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513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 fo:text-indent="0.5513in"/>
    </style:style>
    <style:style style:name="P25" style:parent-style-name="Normal" style:family="paragraph">
      <style:paragraph-properties fo:text-align="justify" fo:line-height="150%" fo:text-indent="0.5513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4-02</text:span></text:p>
      <text:p text:style-name="P3"/>
      <text:p text:style-name="P4"><text:span text:style-name="T5">Įsakymas paskelbtas: TAR 2015-12-21, i. k. 2015-20073</text:span></text:p>
      <text:p text:style-name="P6"/>
      <text:p text:style-name="P7"><text:span text:style-name="T8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<text:span text:style-name="T13">DĖL KRAŠTO APSAUGOS MINISTRO 2011 M. RUGPJŪČIO 18 D. ĮSAKYMO NR. V-953 „</text:span><text:span text:style-name="T14">DĖL LIETUVOS KARIUOMENĖS NUOSTATŲ TVIRTINIMO“<text:s/></text:span></text:p>
      <text:p text:style-name="P15">PAKEITIMO</text:p>
      <text:p text:style-name="P16"/>
      <text:p text:style-name="P17">2015 m. gruodžio 18 d. Nr. V-1310</text:p>
      <text:p text:style-name="P18">Vilnius</text:p>
      <text:p text:style-name="P19"/>
      <text:p text:style-name="P20"/>
      <text:p text:style-name="P21">1. P a k e i č i u<text:s/><text:span text:style-name="T22">Lietuvos kariuomenės nuostatus, patvirtintus Lietuvos Respublikos krašto apsaugos ministro 2011 m. rugpjūčio 18 d. įsakymu Nr. V-953<text:s/></text:span><text:span text:style-name="T23">„Dėl Lietuvos kariuomenės nuostatų tvirtinimo“, ir 19.9 papunktį išdėstau taip:</text:span></text:p>
      <text:p text:style-name="P24">„19.9. įstatymų nustatyta tvarka nagrinėja administracinių nusižengimų bylas, susijusias su Lietuvos Respublikos karo prievolės įstatymo pažeidimais, ir skiria administracines nuobaudas;“.</text:p>
      <text:p text:style-name="P25">2. N u s t a t a u, kad šis įsakymas įsigalioja 2017 m. sausio 1 d.<text:s/></text:p>
      <text:p text:style-name="P26">Punkto pakeitimai:</text:p>
      <text:p text:style-name="P27"><text:span text:style-name="T28">Nr.<text:s/></text:span><text:a xlink:href="https://www.e-tar.lt/portal/legalAct.html?documentId=e0bd2770f7cc11e58a059f41f96fc264" office:target-frame-name="_top" xlink:show="replace"><text:span text:style-name="T29">V-292</text:span></text:a><text:span text:style-name="T30">, 2016-03-31, paskelbta TAR 2016-04-01</text:span><text:span text:style-name="T31">, i. k. 2016-06854</text:span></text:p>
      <text:p text:style-name="Normal"/>
      <text:p text:style-name="P32"/>
      <text:p text:style-name="P33"/>
      <text:p text:style-name="P34"/>
      <text:p text:style-name="P35">Krašto apsaugos ministras<text:s/><text:tab/>Juozas Olekas</text:p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Lietuvos Respublikos krašto apsaugos ministerija, Įsakymas</text:span></text:p>
      <text:p text:style-name="P45"><text:span text:style-name="T46">Nr.<text:s/></text:span><text:a xlink:href="https://www.e-tar.lt/portal/legalAct.html?documentId=e0bd2770f7cc11e58a059f41f96fc264" office:target-frame-name="_top" xlink:show="replace"><text:span text:style-name="T47">V-292</text:span></text:a><text:span text:style-name="T48">,<text:s/></text:span><text:span text:style-name="T49">2016-03-31, paskelbta TAR 2016-04-01, i. k. 2016-06854</text:span></text:p>
      <text:p text:style-name="P50"><text:span text:style-name="T51">Dėl krašto apsaugos ministro 2015 m. gruodžio 18 d. įsakymo Nr. V-1310 „Dėl krašto apsaugos ministro 2011 m. rugpjūčio 18 d. įsakymo Nr. V-953 „Dėl Lietuvos kariuomenės nuostatų tvirtinimo“ pakeitimo“<text:s/></text:span><text:span text:style-name="T52">pakeit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 User</dc:creator>
    <meta:creation-date>2016-05-08T09:51:00Z</meta:creation-date>
    <dc:date>2016-05-08T09:51:00Z</dc:date>
    <meta:template xlink:href="Normal" xlink:type="simple"/>
    <meta:editing-cycles>2</meta:editing-cycles>
    <meta:editing-duration>PT0S</meta:editing-duration>
    <meta:document-statistic meta:page-count="1" meta:paragraph-count="18" meta:word-count="196" meta:character-count="1496" meta:row-count="39" meta:non-whitespace-character-count="1318"/>
  </office:meta>
</office:document-meta>
</file>