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8pt" style:font-size-asian="8pt" style:font-size-complex="8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weight-complex="bold" fo:color="#000000" fo:background-color="#FFFFFF" fo:language="en" fo:country="GB"/>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305in"/>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color="#000000" fo:background-color="#FFFFFF"/>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Arial"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egoe UI" fo:color="#333333"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Arial" style:font-weight-complex="bold"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asian="Arial" fo:font-weight="bold" style:font-weight-asian="bold" style:font-size-complex="12pt" style:language-asian="lt" style:country-asian="LT"/>
    </style:style>
    <style:style style:name="T139" style:parent-style-name="DefaultParagraphFont" style:family="text">
      <style:text-properties style:font-name-asian="Arial"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333333"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333333"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333333" style:font-size-complex="12pt" fo:background-color="#FFFFFF"/>
    </style:style>
    <style:style style:name="T215" style:parent-style-name="DefaultParagraphFont" style:family="text">
      <style:text-properties fo:color="#333333" style:font-size-complex="12pt" fo:background-color="#FFFFFF"/>
    </style:style>
    <style:style style:name="P216" style:parent-style-name="Normal" style:family="paragraph">
      <style:paragraph-properties style:punctuation-wrap="simple" fo:text-align="justify" style:vertical-align="baseline" fo:text-indent="0.5in"/>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weight-complex="bold"/>
    </style:style>
    <style:style style:name="P221" style:parent-style-name="Normal" style:family="paragraph">
      <style:paragraph-properties style:punctuation-wrap="simple" fo:text-align="justify" style:vertical-align="baseline" fo:text-indent="0.5in"/>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justify" style:vertical-align="baseline" fo:text-indent="0.5in"/>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style:style>
    <style:style style:name="P277" style:parent-style-name="Normal" style:family="paragraph">
      <style:text-properties style:font-name="Arial" style:font-name-asian="MS Mincho" fo:font-weight="bold" style:font-weight-asian="bold" style:font-style-complex="italic" fo:font-size="10pt" style:font-size-asian="10pt"/>
    </style:style>
    <style:style style:name="P278" style:parent-style-name="Normal" style:family="paragraph">
      <style:text-properties style:font-name="Arial" style:font-name-asian="MS Mincho"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Suvestinė redakcija nuo 2024-04-23</text:span></text:p>
      <text:p text:style-name="P17"/>
      <text:p text:style-name="P18"><text:span text:style-name="T19">Įsakymas paskelbtas: TAR 2023-02-14, i. k. 2023-02678</text:span></text:p>
      <text:p text:style-name="P20"/>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 MINISTRAS</text:p>
      <text:p text:style-name="P25"/>
      <text:p text:style-name="P26">ĮSAKYMAS</text:p>
      <text:p text:style-name="P27"><text:span text:style-name="T28">DĖL SANKCIJŲ UŽ TEISĖS AKTŲ NUOSTATŲ PAŽEIDIMUS ĮGYVENDINANT<text:s/></text:span><text:span text:style-name="T29">LIETUVOS ŽEMĖS ŪKIO IR KAIMO PLĖTROS 2023–2027 METŲ STRATEGINIO PLANO</text:span><text:span text:style-name="T30"><text:s/>INTERVENCINES PRIEMONES TAIKYMO METODIKOS PATVIRTINIMO<text:s/></text:span></text:p>
      <text:p text:style-name="P31"/>
      <text:p text:style-name="P32">2023 m. vasario 14 d. Nr. 3D-80</text:p>
      <text:p text:style-name="P33">Vilnius</text:p>
      <text:p text:style-name="P34"/>
      <text:p text:style-name="P35"/>
      <text:p text:style-name="P36"><text:span text:style-name="T37">Įgyvendindamas<text:s/></text:span><text:span text:style-name="T38">1995 m. gru</text:span><text:span text:style-name="T39">odžio 18 d. Tarybos reglamentą (EB) Nr. 2988/95</text:span><text:span text:style-name="T40"><text:s/>dėl Europos Bendrijų finansinių interesų apsaugo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oft-page-break/>panaikinami reglamentai (ES) Nr. 1305/2013 ir (ES) Nr. 1307/2013, su pakeitimais, padarytais 2022 m. vasario 15 d.  Komisijos deleguotuoju reglamentu (ES) 2022/648, 2021 m. gruodžio 2 d. Tarybos reglamentą (ES) 2021/2116 dėl bendros žemės ūkio politikos finansavimo, valdymo ir stebėsenos, kuriuo panaikinamas Reglamentas (ES) Nr. 1306/2013,<text:s/><text:span text:style-name="T41">su pakeitimais, padarytais<text:s/></text:span><text:span text:style-name="T42">2022 m. birželio 16 d. Komisijos deleguotuoju reglamentu (ES) 2022/1408</text:span><text:span text:style-name="T43">, Lietuvos Respublikos žemės ūkio ministerijos nuostatų, patvirtintų Lietuvos Respublikos Vyriausybės 1998 m. rugsėjo 15 d. nutarimu Nr. 1120 „Dėl Lietu</text:span><text:span text:style-name="T44">vos Respublikos žemės ūkio ministerijos nuostatų patvirtinimo“, 14.1 papunktį,<text:s/></text:span><text:span text:style-name="T45">Lietuvos Respublikos Vyriausybės 2020 m. lapkričio 25 d. nutarimo<text:s/></text:span><text:span text:style-name="T46">Nr. 1322 „Dėl pasirengimo administruoti Europos Sąjungos fondų lėšas“ 3.1.1 papunktį,</text:span></text:p>
      <text:p text:style-name="P47"><text:span text:style-name="T48">t v i r t i n u Sankcijų už teisės aktų nuostatų pažeidimus įgyvendinant<text:s/></text:span><text:span text:style-name="T49">Lietuvos žemės ūkio ir kaimo plėtros 2023–2027 metų strateginio plano</text:span><text:span text:style-name="T50"><text:s/>intervencines priemones taikymo metodiką (pridedama).<text:s/></text:span></text:p>
      <text:p text:style-name="P51"/>
      <text:p text:style-name="P52"/>
      <text:p text:style-name="P53"/>
      <text:p text:style-name="P54">Žemės ūkio ministras<text:tab/>Kęstutis Navickas</text:p>
      <text:soft-page-break/>
      <text:p text:style-name="P55">PATVIRTINTA</text:p>
      <text:p text:style-name="P61">Lietuvos Respublikos žemės ūkio<text:s/></text:p>
      <text:p text:style-name="P62">ministro 2023 m. vasario 14 d.</text:p>
      <text:p text:style-name="P63">įsakymu Nr. 3D-80</text:p>
      <text:p text:style-name="P64"/>
      <text:p text:style-name="P65"/>
      <text:p text:style-name="P66"><text:span text:style-name="T67">SANKCIJŲ UŽ TEISĖS AKTŲ NUOSTATŲ PAŽEIDIMUS ĮGYVENDINANT<text:s/></text:span><text:span text:style-name="T68">LIETUVOS ŽEMĖS ŪKIO IR KAIMO PLĖTROS 2023–2027 METŲ<text:s/></text:span><text:span text:style-name="T69">STRATEGINIO PLANO</text:span><text:span text:style-name="T70"><text:s/>INTERVENCINES PRIEMONES<text:s/></text:span><text:span text:style-name="T71">TAIK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ankcijų už teisės aktų nuostatų pažeidimus įgyvendinant<text:s/></text:span><text:span text:style-name="T83">Lietuvos žemės ūkio ir kaimo plėtros 2023–2027 metų strateginio plano</text:span><text:span text:style-name="T84"><text:s/>intervencines priemones</text:span><text:s/><text:span text:style-name="T85">ta</text:span><text:span text:style-name="T86">ikymo metodika (toliau – Metodika) nustato sankcijų dydžius už padarytus teisės aktų nuostatų pažeidimus (toliau – pažeidimas), nesusijusius su pirkimais, dėl reikalavimų ir įsipareigojimų nesilaikymo įgyvendinant<text:s/></text:span><text:span text:style-name="T87">Lietuvos žemės ūkio ir kaimo plėtros 2023–</text:span><text:span text:style-name="T88">2027 metų strateginio plano,<text:s/></text:span><text:span text:style-name="T89">patvirtinto 2022 m. lapkričio 21 d. Komisijos įgyvendinimo sprendimu<text:s/></text:span><text:span text:style-name="T90">Nr. C(2022)8272</text:span><text:span text:style-name="T91">, kaimo plėtros intervencines priemones, nesusijusias su plotais ir gyvūnais, ir sektorines intervencines priemones</text:span><text:span text:style-name="T92"><text:s/>(1 priedas), perkančiųjų organizacijų, vykdančių pirkimus pagal Lietuvos Respublikos viešųjų pirkimų įstatymą, jo pagrindu priimtus poįstatyminius teisės aktus ir (arba) perkančiųjų organizacijų supaprastintų pirkimų taisykles pirkimų vykdymo tvarkos paže</text:span><text:span text:style-name="T93">idimus (2 priedas) ir neperkančiųjų organizacijų, vykdančių pirkimus pagal žemės ūkio ministro tvirtinamas projekto vykdytojo,<text:s/></text:span><text:span text:style-name="T94">pretenduojančio gauti paramą iš Europos žemės ūkio fondo kaimo plėtrai pagal Lietuvos žemės ūkio ir kaimo plėtros 2023–2027 metų<text:s/></text:span><text:span text:style-name="T95">strateginio plano intervencines priemones</text:span><text:span text:style-name="T96">, prekių, paslaugų ar darbų pirkimo taisykles, pirkimų vykdymo tvarkos pažeidimus (3 priedas).</text:span></text:p>
      <text:p text:style-name="P97"><text:span text:style-name="T98">2</text:span><text:span text:style-name="T99">. Sankcijų apskaičiavimo ir taikymo tvarka už nenurodytus šioje Metodikoje pažeidimus nustatoma<text:s/></text:span><text:span text:style-name="T100">intervencinių priem</text:span><text:span text:style-name="T101">onių</text:span><text:span text:style-name="T102"><text:s/>įgyvendinimo taisyklėse (toliau – Įgyvendinimo taisyklės). Jei Įgyvendinimo taisyklės už tokį pat pažeidimą kitaip reglamentuoja sankcijų taikymo klausimus, nei nustatyta Metodikoje, taikomos Įgyvendinimo taisyklės. Pažeidimų tyrimo, nustatymo, sprend</text:span><text:span text:style-name="T103">imų dėl sankcijų priėmimo tvarka nustatyta<text:s/></text:span><text:span text:style-name="T104">Teisės aktų nuostatų pažeidimų, susijusių su Europos žemės ūkio garantijų fondo, Europos žemės ūkio fondo kaimo plėtrai ir Europos žuvininkystės fondo priemonių įgyvendinimu, administravimo taisyklėse, patvirtinto</text:span><text:span text:style-name="T105">se Lietuvos Respublikos žemės ūkio ministro 2010 m. vasario 5 d. įsakymu Nr. 3D-80 „Dėl Teisės aktų nuostatų pažeidimų, susijusių su Europos žemės ūkio garantijų fondo, Europos žemės ūkio fondo kaimo plėtrai ir Europos žuvininkystės fondo priemonių įgyvend</text:span><text:span text:style-name="T106">inimu, administravimo taisyklių patvirtinimo“</text:span><text:span text:style-name="T107"><text:s/>(toliau – Pažeidimų administravimo taisyklės).<text:s/></text:span></text:p>
      <text:p text:style-name="P108"><text:span text:style-name="T109">3</text:span><text:span text:style-name="T110">. Metodikoje vartojamos sąvokos apibrėžtos 1995 m. gruodžio 18 d. Tarybos reglamente (EB) Nr. 2988/95</text:span><text:span text:style-name="T111"><text:s/>dėl Europos Bendrijų finansinių interesų apsaugos,</text:span><text:span text:style-name="T112"><text:s/></text:span>2021<text:s/>m. gruodžio 2 d. Europos Parlamento ir Tarybos reglamente (ES) 2021/2115, kuriuo nustatomos valstybių narių pagal bendrą žemės ūkio politiką rengtinų strateginių planų (BŽŪP strateginių planų), finansuotinų iš Europos žemės ūkio garantijų fondo (EŽŪGF) ir<text:s/>iš Europos žemės ūkio fondo kaimo plėtrai (EŽŪFKP), rėmimo taisyklės ir panaikinami reglamentai (ES) Nr. 1305/2013 ir (ES) Nr. 1307/2013, su paskutiniais pakeitimais, padarytais 2023 m. vasario 8 d.  Komisijos deleguotuoju reglamentu (ES) 2023/813, 2021 m. gruodžio 2 d. Tarybos reglamente (ES) 2021/2116 dėl bendros žemės ūkio politikos finansavimo, valdymo ir stebėsenos, kuriuo panaikinamas Reglamentas (ES) Nr. 1306/2013, su pakeitimais, padarytais 2022 m. birželio 16 d Komisijos deleguotuoju reglamentu (ES) 2022/1408<text:span text:style-name="T113">, Lietuvos Respublikos žemės ūkio, maisto ūkio ir kaimo plėtros įstatyme,<text:s/></text:span><text:span text:style-name="T114">Lietuvos žemės ūkio ir kaimo plėtros 2023–2027 metų strateginio plano administravimo taisyklėse,<text:s/></text:span><text:span text:style-name="T115">patvirtintose Lietuvos Respublikos žemės ūkio ministro 2023 m. vasario 24</text:span><text:span text:style-name="T116"><text:s/>d. įsakymu Nr. 3D-102 „Dėl<text:s/></text:span><text:span text:style-name="T117">Lietuvos žemės ūkio ir kaimo plėtros 2023–2027 metų strateginio plano administravimo taisyklių</text:span><text:span text:style-name="T118"><text:s/>patvirtinimo“</text:span><text:span text:style-name="T119">, Įgyvendinimo taisyklėse,</text:span><text:span text:style-name="T120"><text:s/></text:span><text:span text:style-name="T121">Ūkio subjektų, siekiančių pasinaudoti parama pagal Lietuvos kaimo plėtros 2014–2020 metų prog</text:span><text:span text:style-name="T122">ramos ir Lietuvos žemės ūkio ir kaimo plėtros 2023–2027 m. strateginio plano priemones, ekonominio gyvybingumo nustatymo taisyklėse, patvirtintose Lietuvos Respublikos žemės ūkio ministro 2014 m. liepos 28 d. įsakymu Nr. 3D-440 „Dėl Ūkio subjektų, siekianč</text:span><text:span text:style-name="T123">ių pasinaudoti parama pagal Lietuvos kaimo plėtros 2014–2020 metų programos ir Lietuvos žemės ūkio ir kaimo plėtros 2023–2027 m. strateginio plano priemones, ekonominio gyvybingumo nustatymo taisyklių patvirtinimo“,<text:s/></text:span><text:span text:style-name="T124">Dirbtinai sukurtų sąlygų gauti paramą nu</text:span><text:span text:style-name="T125">statymo metodikoje, patvirtintoje Lietuvos Respublikos žemės ūkio ministro 2014 m lapkričio 27 d. įsakymu Nr. 3D-889 „Dėl Dirbtinai sukurtų sąlygų gauti paramą nustatymo metodikos patvirtinimo“, Pažeidimų administravimo taisyklėse ir<text:s/></text:span><text:span text:style-name="T126">kituose Lietuvos Respu</text:span><text:span text:style-name="T127">blikos ir ES teisės aktuose, reglamentuojančiuose ES paramos teikimą ir administravimą.</text:span><text:s/></text:p>
      <text:p text:style-name="P128"><text:span text:style-name="T129">TAR pastaba.</text:span><text:span text:style-name="T130"><text:s/>3 punktas<text:s/></text:span><text:span text:style-name="T131">taikomas projektams, kuriems įgyvendinti paraiškos pateiktos po 2024 m. balandžio 22 d. įsakymo Nr. 3D-321 įsigaliojimo (2024-04-23)</text:span></text:p>
      <text:p text:style-name="P132">Punkto pakeitimai:</text:p>
      <text:p text:style-name="P133"><text:span text:style-name="T134">Nr.<text:s/></text:span><text:a xlink:href="https://www.e-tar.lt/portal/legalAct.html?documentId=315ccd30006f11efa28cd23166221a3c" office:target-frame-name="_top" xlink:show="replace"><text:span text:style-name="T135">3D-321</text:span></text:a><text:span text:style-name="T136">, 2024-04-22, paskelbta TAR 2024-04-22, i. k. 2024-07298</text:span></text:p>
      <text:p text:style-name="Normal"/>
      <text:p text:style-name="P137"><text:span text:style-name="T138">II</text:span><text:span text:style-name="T139"><text:s/>SKYRIUS</text:span></text:p>
      <text:p text:style-name="P140"><text:span text:style-name="T141">PAGRINDINIAI PRINCIPAI TAIKANT SANKCIJAS</text:span></text:p>
      <text:p text:style-name="P142"/>
      <text:p text:style-name="P143"><text:span text:style-name="T144">4</text:span><text:span text:style-name="T145">. Pareiškėjui,<text:s/></text:span><text:span text:style-name="T146">paramos gavėjui ir partneriui už padarytus pažeidimus gali būti taikomos tokios sankcijos: paramos dydžio sumažinimas, paramos neskyrimas, reikalavimas grąžinti visą ar dalį sumokėtos paramos, kitos poveikio priemonės. Tuo atveju, kai taikoma 100 proc. par</text:span><text:span text:style-name="T147">amos sumažinimo ir (arba) paramos sumos susigrąžinimo sankcija, paramos sutartis nutraukiama</text:span><text:span text:style-name="T148">.</text:span><text:span text:style-name="T149"><text:s/>Metodikos 1 priede nurodytais atvejais neskiriama ar gali būti</text:span><text:span text:style-name="T150"><text:s/></text:span><text:span text:style-name="T151">neskiriama parama pagal tą<text:s/></text:span><text:span text:style-name="T152">intervencinę<text:s/></text:span><text:span text:style-name="T153">priemonę arba už atitinkamo tipo veiksmus ištisus kalendori</text:span><text:span text:style-name="T154">nius metus, kuriais nustatyta, kad nesilaikoma reikalavimų, ir kitus kalendorinius metus.<text:s/></text:span></text:p>
      <text:p text:style-name="P155"><text:span text:style-name="T156">5</text:span><text:span text:style-name="T157">.<text:s/></text:span><text:span text:style-name="T158">Sankcijų dydžiai yra nustatyti Metodikos prieduose. Tais atvejais, kai Metodikos prieduose yra nustatytos sankcijos ribos nuo mažiausios iki didžiausios, siek</text:span><text:span text:style-name="T159">iant, kad sankcija būtų veiksminga, proporcinga ir atgrasanti, ji skiriama atsižvelgiant į pažeidimo sunkumą, mastą, pastovumą ir pasikartojimą. Pažeidimo sunkumas visų pirma priklauso nuo<text:s/></text:span><text:span text:style-name="T160">reikalavimų nesilaikymo padarinių reikšmingumo atsižvelgiant į atit</text:span><text:span text:style-name="T161">inkamo reikalavimo<text:s/></text:span><text:span text:style-name="T162">tikslus. Pažeidimo mastas pirmiausia priklauso nuo jo poveikio visam projektui, o pažeidimo pastovumas – nuo to, kiek trunka jo poveikis arba kiek laiko gali prireikti tam poveikiui nutraukti taikant deramas priemones. Pažeidimo pasikart</text:span><text:span text:style-name="T163">ojimas nustatomas pagal tai, ar per visą 2023–2027 m. programinį laikotarpį buvo nustatyta <text:s/>tos pačios rūšies to paties pareiškėjo, paramos gavėjo ar partnerio pažeidimų, įgyvendinant tą patį projektą ar tokią pat priemonę, arba per pastaruosius ketverius<text:s/></text:span><text:span text:style-name="T164">metus buvo nustatyta tos pačios rūšies to paties pareiškėjo, paramos gavėjo ar partnerio pažeidimų, įgyvendinant tapačią 2014–2020 m. programinio laikotarpio priemonę. Prieš nustatant pasikartojantį pažeidimą pareiškėjui, paramos gavėjui ar partneriui turi</text:span><text:span text:style-name="T165"><text:s/>būti nustatytas anksčiau padarytas pažeidimas ir jis turi būti paramą administruojančių institucijų apie tai informuotas.<text:s/></text:span></text:p>
      <text:p text:style-name="P166"><text:span text:style-name="T167">6</text:span><text:span text:style-name="T168">.<text:s/></text:span><text:span text:style-name="T169">Jeigu nustatomas daugiau nei vienas Metodikos 1 priede nurodytas pažeidimas, sankcijos turi būti sumuojamos, sudedant už kiek</text:span><text:span text:style-name="T170">vieną pažeidimą apskaičiuotas sankcijas. Sankcija negali būti didesnė už skirtą paramos sumą. Kai nustatoma, kad vienas pareiškėjo, paramos gavėjo ar partnerio padarytas pažeidimas turėjo tiesioginės įtakos kito pažeidimo padarymui, tų pažeidimų sankcijos<text:s/></text:span><text:span text:style-name="T171">nesumuojamos, o taikoma sankcija tik už tą pažeidimą, už kurį sankcija yra didžiausia. Jeigu nustatomas daugiau nei vienas Metodikos 2 ir 3 prieduose pirkimų vykdymo tvarkos pažeidimas, taikoma didžiausia iš galimų taikyti sankcija ir sankcijos dydis skaič</text:span><text:span text:style-name="T172">iuojamas nuo paramos sumos konkrečiai investicijai.</text:span></text:p>
      <text:p text:style-name="P173"><text:span text:style-name="T174">7</text:span><text:span text:style-name="T175">.<text:s/></text:span><text:span text:style-name="T176">Jei tas pats rodiklis yra ekonominį gyvybingumą apibūdinantis rodiklis ir (arba) projekto priežiūros rodiklis, ir (arba) projektų atrankos kriterijus, taikoma ta rodiklio ar kriterijaus<text:s/></text:span><text:span text:style-name="T177">nesilaikymo, nepasiekimo arba neišlaikymo sankcija, kuri yra didžiausia</text:span><text:span text:style-name="T178">.</text:span></text:p>
      <text:p text:style-name="P179"><text:span text:style-name="T180">8</text:span><text:span text:style-name="T181">. Už pirmą kartą nustatytą pakartotinį pažeidimą pagal Metodikos 1 priedą nustatyta sankcija didinama 1,5 karto, už antrą kartą nustatytą pakartotinį pažeidimą pagal Metodikos 1<text:s/></text:span><text:span text:style-name="T182">priedą nustatyta sankcija didinama 2,5 karto, už trečią – 5 kartus, už ketvirtą – 10 kartų.<text:s/></text:span><text:span text:style-name="T183">Pažeidimo pakartotinumas nustatomas pagal Metodikos 5 punkto nuostatas.</text:span><text:s/></text:p>
      <text:p text:style-name="P184"><text:span text:style-name="T185">TAR pastaba.</text:span><text:span text:style-name="T186"><text:s/>8 punktas<text:s/></text:span><text:span text:style-name="T187">taikomas projektams, kuriems įgyvendinti paraiškos pateiktos po 2024</text:span><text:span text:style-name="T188"><text:s/>m. balandžio 22 d. įsakymo Nr. 3D-321 įsigaliojimo (2024-04-23)</text:span></text:p>
      <text:p text:style-name="P189">Punkto pakeitimai:</text:p>
      <text:p text:style-name="P190"><text:span text:style-name="T191">Nr.<text:s/></text:span><text:a xlink:href="https://www.e-tar.lt/portal/legalAct.html?documentId=315ccd30006f11efa28cd23166221a3c" office:target-frame-name="_top" xlink:show="replace"><text:span text:style-name="T192">3D-321</text:span></text:a><text:span text:style-name="T193">, 2024-04-22, paskelbta TAR 2024-04-22, i. k. 2024-07298</text:span></text:p>
      <text:p text:style-name="Normal"/>
      <text:p text:style-name="P194"><text:span text:style-name="T195">9</text:span><text:span text:style-name="T196">.</text:span><text:span text:style-name="T197"><text:s/>Sankcijos netaikomos tais atvejais, kai:</text:span></text:p>
      <text:p text:style-name="P198"><text:span text:style-name="T199">9.1</text:span><text:span text:style-name="T200">. reikalavimų nesilaikoma dėl nenugalimos jėgos (</text:span><text:span text:style-name="T201">force majeure</text:span><text:span text:style-name="T202">) arba išimtinių aplinkybių. Tačiau išnykus nenugalimos jėgos arba išimtinėms aplinkybėms, pareiškėjai, paramos gavėjai ir partneriai privalo laiky</text:span><text:span text:style-name="T203">tis prisiimtų įsipareigojimų ir (arba) teisės aktuose nustatytų reikalavimų. Pareiškėjas, paramos gavėjas ar partneris privalo raštu informuoti Agentūrą apie nenugalimos jėgos (</text:span><text:span text:style-name="T204">force majeure</text:span><text:span text:style-name="T205">) arba išimtinių aplinkybių atsiradimą ir išnykimą per 15 darbo<text:s/></text:span><text:span text:style-name="T206">dienų nuo tada, kai apie jas sužinojo;</text:span></text:p>
      <text:p text:style-name="P207"><text:span text:style-name="T208">9.2</text:span><text:span text:style-name="T209">.<text:s/></text:span><text:span text:style-name="T210">reikalavimų nesilaikoma dėl paramą administruojančios ar kitos institucijos klaidos ir jei protinga tikėtis, kad asmuo, kuriam skirtina sankcija, negalėjo klaidos aptikti;</text:span></text:p>
      <text:p text:style-name="P211"><text:span text:style-name="T212">9.3</text:span><text:span text:style-name="T213">.<text:s/></text:span><text:span text:style-name="T214">pareiškėjas, paramos gavėja</text:span><text:span text:style-name="T215">s ar partneris įrodo, kad jis nėra kaltas dėl reikalavimų nesilaikymo, arba jei kitais būdais įsitikinama, kad atitinkamas asmuo nėra kaltas.</text:span></text:p>
      <text:p text:style-name="P216">10. Išimtinėmis aplinkybėmis laikomos toliau išvardytos aplinkybės, jei pareiškėjas, paramos gavėjas ar partneris įrodo, jog dėl jų buvimo negalėjo laikytis prisiimtų įsipareigojimų ir (arba) teisės aktuose nustatytų reikalavimų:</text:p>
      <text:p text:style-name="P217">10.1. pareiškėjo, paramos gavėjo ar partnerio nedarbingumas;</text:p>
      <text:p text:style-name="P218">10.2. privalomoji karo tarnyba, kai paramos gavėjas yra fizinis<text:s/>asmuo arba kai fizinis asmuo yra vienintelis paramos gavėjo juridinio asmens akcininkas (ar jam prilygintas asmuo) ir vadovas;</text:p>
      <text:p text:style-name="P219">10.3. gaisras<text:s/><text:span text:style-name="T220">(tuo atveju, kai pareiškėjas, paramos gavėjas ar partneris tinkamai laikosi gaisrinės saugos reikalavimų)</text:span>, meteorologiniai reiškiniai, turėję didelį poveikį įsipareigojimų vykdymui;</text:p>
      <text:p text:style-name="P221">10.4. epizootinės ligos, augalų ligos;</text:p>
      <text:p text:style-name="P222">10.5. embargas;</text:p>
      <text:p text:style-name="P223">10.6. pareiškėjui, paramos gavėjui ar partneriui nagrinėjamu paramos laikotarpiu<text:span text:style-name="T224"><text:s/></text:span>yra pritaikyta sankcija pagal<text:s/><text:span text:style-name="T225">Lietuvo</text:span><text:span text:style-name="T226">s žemės ūkio ir kaimo plėtros 2023–2027 metų strateginio plano</text:span><text:span text:style-name="T227"><text:s/>intervencines<text:s/></text:span>priemones, susijusias su plotais ir gyvūnais, arba agrarinės aplinkosaugos priemones, dėl kurių kyla rizika priežiūros rodiklių pasiekimui;</text:p>
      <text:p text:style-name="P228">10.7. tiekėjų ir (arba) rangovų bankrotas, tiekėjų ir (arba) rangovų sutartinių įsipareigojimų nevykdymas, kai pateikiami įrodymai, kad pasirenkant tiekėjus ir (arba) rangovus jie buvo patikimi kontrahentai;</text:p>
      <text:p text:style-name="P229">10.8. nuosavybės perėmimas visuomenės poreikiams;</text:p>
      <text:p text:style-name="P230">10.9. visoje Lietuvos<text:s/>Respublikos teritorijoje įvesta nepaprastoji padėtis, jei tai turėjo tiesioginį poveikį reikalavimų nesilaikymui;</text:p>
      <text:p text:style-name="P231">10.10. valstybės lygio ekstremalios situacijos paskelbimas, jei tai turėjo tiesioginį poveikį reikalavimų nesilaikymui;</text:p>
      <text:p text:style-name="P232">10.11. visoje<text:s/>Lietuvos Respublikos teritorijoje paskelbtas karantinas, jei tai turėjo tiesioginį poveikį reikalavimų nesilaikymui;</text:p>
      <text:p text:style-name="P233">10.12. kitos aplinkybės (nepriklausiusios nuo pareiškėjo, paramos gavėjo ar partnerio valios), turėjusios didelį poveikį įsipareigojimų<text:s/>vykdymui (apie šiame papunktyje nurodytų aplinkybių taikymą Agentūra iki kiekvieno mėnesio 10 d. teikia informaciją Žemės ūkio ministerijai).</text:p>
      <text:p text:style-name="P234">11. 10.3 ir 10.12 papunkčiuose minimas didelis poveikis įsipareigojimų vykdymui suprantamas kaip poveikis,<text:s/>dėl kurio tinkamas įsipareigojimų vykdymas tapo neįmanomas. Ar išimtinės aplinkybės turėjo didelį poveikį įsipareigojimų vykdymui vertina Agentūra, vertindama dokumentus, nurodytus 11 punkte.<text:s/></text:p>
      <text:p text:style-name="P235">1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ančių Eur sankcija ir<text:s/>paramos gavėjas ES ir (arba) Lietuvos teisės aktų nuostatų nesilaikymą grindžia išimtinėmis aplinkybėmis, Agentūra, priimdama sprendimą netaikyti sankcijų, turi gauti rašytinį Žemės ūkio ministerijos pritarimą, t. y. Agentūra per 10 darbo dienų nuo pažeidimo nustatymo Žemės ūkio ministerijai turi pateikti visą su <text:s/>siūlomu sprendimu ir padarytu pažeidimu susijusią medžiagą, pagrįstą objektyviais duomenimis (faktais) ir teisės aktų normomis. Žemės ūkio ministerija, įvertinusi Agentūros pateiktą informaciją, priima argumentuotą sprendimą:</text:p>
      <text:p text:style-name="P236">12.1. pritarti Agentūros siūlomam sprendimui dėl sankcijų netaikymo;<text:s/></text:p>
      <text:p text:style-name="P237">12.2. nepritarti Agentūros siūlomam sprendimui dėl sankcijų netaikymo;<text:s/></text:p>
      <text:p text:style-name="P238">12.3. kitą sprendimą.</text:p>
      <text:p text:style-name="P239">13. Metodikos 12 punkte nurodytą sprendimą Žemės ūkio ministerija priima Pažeidimų administravimo taisyklėse nustatyta tvarka ir terminais. Žemės ūkio ministerijos sprendimas Agentūrai pateikiamas ne vėliau kaip per 3 darbo dienas nuo sprendimo priėmimo.<text:s/></text:p>
      <text:p text:style-name="P240"><text:span text:style-name="T241">14</text:span><text:span text:style-name="T242">. Pastebėjus, kad gali būti padarytas Me</text:span><text:span text:style-name="T243">todikos 1 priede nurodytas pažeidimas, kuris vertinamas kaip mažareikšmis ir kurį galima ištaisyti nedelsiant, sankcijos netaikomos, o pareiškėjui, paramos gavėjui ar partneriui pareiškiama žodinė pastaba (žodinė pastaba nurodoma dokumentuose, nurodant pag</text:span><text:span text:style-name="T244">rindą). Tais atvejais, kai mažareikšmio pažeidimo nedelsiant ištaisyti negalima, pareiškėjui, paramos gavėjui ar partneriui pateikiamas rašytinis nurodymas pašalinti mažareikšmį pažeidimą ir nustatomas protingas terminas pažeidimui pašalinti, kuris gali bū</text:span><text:span text:style-name="T245">ti pratęstas vieną kartą. Jeigu pareiškėjas, paramos gavėjas ar partneris nepašalino mažareikšmio pažeidimo, pakartotinai rašytinis nurodymas negali būti pateiktas ir turi būti taikoma atitinkama sankcija.</text:span></text:p>
      <text:p text:style-name="P246"><text:span text:style-name="T247">15</text:span><text:span text:style-name="T248">. Mažareikšmiu Metodikos 1 priede nurodytu p</text:span><text:span text:style-name="T249">ažeidimu laikomas pažeidimas, kuriuo nepadaryta finansinė žala ES bendrajam biudžetui ir (arba) Lietuvos Respublikos valstybės biudžetui, o padaryta žala konkrečia teisės norma saugomoms vertybėms yra labai nedidelė. Pažeidimai, kurie laikomi mažareikšmiai</text:span><text:span text:style-name="T250">s, administruojant<text:s/></text:span><text:span text:style-name="T251">Lietuvos žemės ūkio ir kaimo plėtros 2023–2027 metų strateginio plano</text:span><text:span text:style-name="T252"><text:s/>intervencines priemones bei jų kriterijai nustatomi Agentūros direktoriaus įsakymu, raštu gavus Žemės ūkio ministerijos pritarimą.</text:span></text:p>
      <text:p text:style-name="P253"><text:span text:style-name="T254">16</text:span><text:span text:style-name="T255">. Jeigu nustatomas pažeidimas,</text:span><text:span text:style-name="T256"><text:s/>nurodytas Metodikos 2 ir 3 prieduose, yra tik formalaus pobūdžio (neturi jokio faktinio ar galimo finansinio poveikio), sankcijos netaikomos.<text:s/></text:span></text:p>
      <text:p text:style-name="P257"><text:span text:style-name="T258">17</text:span><text:span text:style-name="T259">. Metodikos 2 ir 3 prieduose nurodytų sankcijų dydžiai gali būti mažinami (jeigu konkrečiame priedo punkte</text:span><text:span text:style-name="T260"><text:s/>numatyta mažinimo galimybė) atsižvelgiant į:</text:span></text:p>
      <text:p text:style-name="P261"><text:span text:style-name="T262">17.1</text:span><text:span text:style-name="T263">. pažeidimo sunkumą, mastą (pvz., ar turėjęs būti atmestas tiekėjas atitinka minimalius kvalifikacinius reikalavimus);<text:s/></text:span></text:p>
      <text:p text:style-name="P264"><text:span text:style-name="T265">17.2</text:span><text:span text:style-name="T266">. pobūdį ir pasekmes (pvz., ar nebūtų laimėjęs kitas dalyvavęs tiekėjas, ar<text:s/></text:span><text:span text:style-name="T267">racionaliai panaudotos lėšos, ar tinkamai būtų įgyvendintas projektas);<text:s/></text:span></text:p>
      <text:p text:style-name="P268"><text:span text:style-name="T269">17.3</text:span><text:span text:style-name="T270">. įtaką tiekėjų konkurencijai (pvz., ar pasiūlymą pateikė daugiau negu vienas tiekėjas);</text:span></text:p>
      <text:p text:style-name="P271"><text:span text:style-name="T272">17.4</text:span><text:span text:style-name="T273">. skaidrumo, lygiateisiškumo, abipusio pripažinimo, proporcingumo ir nediskriminavimo principus (pvz., ar visi dalyvavę tiekėjai buvo informuoti vienodai, ar nebuvo įtakos tiekėjų sprendimui dalyvauti pirkimo procedūrose).<text:s/></text:span></text:p>
      <text:p text:style-name="P274"><text:span text:style-name="T275">______________</text:span></text:p>
      <text:p text:style-name="P276"/>
      <text:p text:style-name="Normal"/>
      <text:p text:style-name="Normal"/>
      <text:p text:style-name="Normal"/>
      <text:p text:style-name="P277">Priedų pakeitimai:</text:p>
      <text:p text:style-name="Normal"/>
      <text:p text:style-name="P278">1 priedas (pagal įsakymą Nr. 3D-321)</text:p>
      <text:p text:style-name="P279">Priedo pakeitimai:</text:p>
      <text:p text:style-name="P280"><text:span text:style-name="T281">Nr.<text:s/></text:span><text:a xlink:href="https://www.e-tar.lt/portal/legalAct.html?documentId=315ccd30006f11efa28cd23166221a3c" office:target-frame-name="_top" xlink:show="replace"><text:span text:style-name="T282">3D-321</text:span></text:a><text:span text:style-name="T283">, 2024-04-22, paskelbta TAR 2024-04-22, i. k. 2024-07298</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žemės ūkio ministerija, Įsakymas</text:span></text:p>
      <text:p text:style-name="P293"><text:span text:style-name="T294">Nr.<text:s/></text:span><text:a xlink:href="https://www.e-tar.lt/portal/legalAct.html?documentId=315ccd30006f11efa28cd23166221a3c" office:target-frame-name="_top" xlink:show="replace"><text:span text:style-name="T295">3D-321</text:span></text:a><text:span text:style-name="T296">, 2024-04-22, paskelbta TAR 2024-04-22, i. k. 2024-07298</text:span></text:p>
      <text:p text:style-name="P297"><text:span text:style-name="T298">Dėl žemės ūkio ministro 2023 m.<text:s/></text:span><text:span text:style-name="T299">vasario 14 d. įsakymo Nr. 3D-80 „Dėl Sankcijų už teisės aktų nuostatų pažeidimus įgyvendinant Lietuvos žemės ūkio ir kaimo plėtros 2023–2027 metų strateginio plano intervencines priemones taikymo metodikos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0972in" style:use-optimal-column-width="false"/>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4" style:family="table">
      <style:table-properties style:width="6.291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56"><text:page-number text:fixed="false">4</text:page-number></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17:20:00Z</meta:creation-date>
    <dc:date>2024-04-23T17:20: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64" meta:word-count="2342" meta:character-count="18275" meta:row-count="326" meta:non-whitespace-character-count="15997"/>
  </office:meta>
</office:document-meta>
</file>