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hyphenate="fal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7pt" style:font-size-asian="7pt" style:font-size-complex="7pt" fo:language="en" fo:country="US"/>
    </style:style>
    <style:style style:name="P14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margin-right="0.2951in" fo:text-indent="0.4923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margin-right="-0.0006in">
        <style:tab-stops>
          <style:tab-stop style:type="left" style:position="6.6937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 fo:margin-right="-0.0006in">
        <style:tab-stops>
          <style:tab-stop style:type="left" style:position="6.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color="#000000" style:font-size-complex="12p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6.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ableColumn43" style:family="table-column">
      <style:table-column-properties style:column-width="2.3222in"/>
    </style:style>
    <style:style style:name="TableColumn44" style:family="table-column">
      <style:table-column-properties style:column-width="0.2444in"/>
    </style:style>
    <style:style style:name="TableColumn45" style:family="table-column">
      <style:table-column-properties style:column-width="3.7333in"/>
    </style:style>
    <style:style style:name="Table42" style:family="table">
      <style:table-properties style:width="6.3in" fo:margin-left="0.3937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line-height="115%"/>
      <style:text-properties style:font-size-complex="12pt"/>
    </style:style>
    <style:style style:name="P49" style:parent-style-name="Normal" style:family="paragraph">
      <style:paragraph-properties fo:text-align="justify" fo:line-height="115%" fo:margin-left="0.0243in" fo:text-indent="-0.0243in">
        <style:tab-stops/>
      </style:paragraph-properties>
      <style:text-properties style:font-size-complex="12p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 fo:margin-left="0.0243in" fo:text-indent="-0.0243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 fo:line-height="115%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15%"/>
      <style:text-properties style:font-size-complex="12pt"/>
    </style:style>
    <style:style style:name="P73" style:parent-style-name="Normal" style:family="paragraph">
      <style:paragraph-properties fo:text-align="justify" fo:line-height="115%"/>
      <style:text-properties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15%"/>
      <style:text-properties style:font-size-complex="12pt"/>
    </style:style>
    <style:style style:name="P81" style:parent-style-name="Normal" style:family="paragraph">
      <style:paragraph-properties fo:text-align="justify" fo:line-height="115%"/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/>
      <style:text-properties style:font-size-complex="12pt"/>
    </style:style>
    <style:style style:name="P89" style:parent-style-name="Normal" style:family="paragraph">
      <style:paragraph-properties fo:text-align="justify" fo:line-height="115%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15%"/>
      <style:text-properties style:font-size-complex="12pt"/>
    </style:style>
    <style:style style:name="P100" style:parent-style-name="Normal" style:family="paragraph">
      <style:paragraph-properties fo:text-align="justify" fo:line-height="115%"/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/>
      <style:text-properties style:font-size-complex="12pt"/>
    </style:style>
    <style:style style:name="P108" style:parent-style-name="Normal" style:family="paragraph">
      <style:paragraph-properties fo:text-align="justify" fo:line-height="115%"/>
      <style:text-properties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/>
      <style:text-properties style:font-size-complex="12pt"/>
    </style:style>
    <style:style style:name="P116" style:parent-style-name="Normal" style:family="paragraph">
      <style:paragraph-properties fo:text-align="justify" fo:line-height="115%"/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/>
      <style:text-properties style:font-size-complex="12pt"/>
    </style:style>
    <style:style style:name="P128" style:parent-style-name="Normal" style:family="paragraph">
      <style:paragraph-properties fo:text-align="justify" fo:line-height="115%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line-height="115%"/>
      <style:text-properties style:font-size-complex="12pt"/>
    </style:style>
    <style:style style:name="P140" style:parent-style-name="Normal" style:family="paragraph">
      <style:paragraph-properties fo:text-align="justify" fo:line-height="115%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/>
      <style:text-properties style:font-size-complex="12pt"/>
    </style:style>
    <style:style style:name="P148" style:parent-style-name="Normal" style:family="paragraph">
      <style:paragraph-properties fo:text-align="justify" fo:line-height="115%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15%"/>
    </style:style>
    <style:style style:name="T156" style:parent-style-name="DefaultParagraphFont" style:family="text">
      <style:text-properties style:font-size-complex="12pt" fo:background-color="#FFFFFF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line-height="115%"/>
      <style:text-properties style:font-size-complex="12pt"/>
    </style:style>
    <style:style style:name="P164" style:parent-style-name="Normal" style:family="paragraph">
      <style:paragraph-properties fo:line-height="115%"/>
      <style:text-properties style:font-size-complex="12pt" fo:background-color="#FFFFFF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line-height="115%"/>
      <style:text-properties style:font-size-complex="12pt"/>
    </style:style>
    <style:style style:name="P172" style:parent-style-name="Normal" style:family="paragraph">
      <style:paragraph-properties fo:line-height="115%"/>
      <style:text-properties style:font-size-complex="12pt" fo:background-color="#FFFFFF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line-height="115%" fo:margin-right="0.0972in">
        <style:tab-stops>
          <style:tab-stop style:type="left" style:position="6.3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line-height="115%"/>
      <style:text-properties style:font-size-complex="12pt" fo:background-color="#FFFFFF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>
        <style:tab-stops>
          <style:tab-stop style:type="center" style:position="2.884in"/>
        </style:tab-stops>
      </style:paragraph-properties>
      <style:text-properties style:font-size-complex="12pt"/>
    </style:style>
    <style:style style:name="TableCell187" style:family="table-cell">
      <style:table-cell-properties fo:border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line-height="115%" fo:margin-right="-0.0763in">
        <style:tab-stops>
          <style:tab-stop style:type="left" style:position="6.3in"/>
        </style:tab-stops>
      </style:paragraph-properties>
      <style:text-properties style:font-size-complex="12pt"/>
    </style:style>
    <style:style style:name="P18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line-height="115%" fo:margin-right="0.0986in" fo:text-indent="0.4923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letter-spacing="0.0416in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15%" fo:margin-right="0.0986in" fo:text-indent="0.4923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15%" fo:text-indent="0.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15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15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line-height="115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line-height="115%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letter-spacing="0.0416in"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2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1" style:parent-style-name="Normal" style:master-page-name="MPF1" style:family="paragraph">
      <style:paragraph-properties fo:break-before="page" fo:margin-left="4.5284in" style:page-number="1">
        <style:tab-stops>
          <style:tab-stop style:type="left" style:position="0in"/>
          <style:tab-stop style:type="left" style:position="0.2951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margin-left="4.5284in">
        <style:tab-stops>
          <style:tab-stop style:type="left" style:position="0in"/>
          <style:tab-stop style:type="right" style:position="2.1645in"/>
        </style:tab-stops>
      </style:paragraph-properties>
      <style:text-properties style:font-size-complex="12pt"/>
    </style:style>
    <style:style style:name="P237" style:parent-style-name="Normal" style:family="paragraph">
      <style:text-properties style:font-size-complex="12pt"/>
    </style:style>
    <style:style style:name="P23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39" style:parent-style-name="Normal" style:family="paragraph">
      <style:paragraph-properties fo:text-align="center" fo:line-height="115%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fo:font-weight="bold" style:font-weight-asian="bold" style:font-weight-complex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P24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45" style:parent-style-name="Normal" style:family="paragraph">
      <style:paragraph-properties fo:text-align="center" fo:line-height="115%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P248" style:parent-style-name="Normal" style:family="paragraph">
      <style:paragraph-properties fo:text-align="center" fo:line-height="115%"/>
    </style:style>
    <style:style style:name="T249" style:parent-style-name="DefaultParagraphFont" style:family="text">
      <style:text-properties fo:font-weight="bold" style:font-weight-asian="bold" style:font-size-complex="12pt"/>
    </style:style>
    <style:style style:name="P25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51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15%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center" fo:line-height="115%"/>
    </style:style>
    <style:style style:name="P268" style:parent-style-name="Normal" style:family="paragraph">
      <style:paragraph-properties fo:text-align="center" fo:background-color="#FFFFFF">
        <style:tab-stops>
          <style:tab-stop style:type="left" style:position="3.052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center" fo:background-color="#FFFFFF">
        <style:tab-stops>
          <style:tab-stop style:type="left" style:position="3.052in"/>
        </style:tab-stops>
      </style:paragraph-properties>
    </style:style>
    <style:style style:name="T2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5" style:parent-style-name="Normal" style:family="paragraph">
      <style:paragraph-properties fo:text-align="center" fo:margin-left="0.75in" fo:background-color="#FFFFFF">
        <style:tab-stops>
          <style:tab-stop style:type="left" style:position="2.30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6" style:parent-style-name="Normal" style:family="paragraph">
      <style:paragraph-properties fo:text-align="justify" fo:line-height="115%" fo:text-indent="0.3937in" fo:background-color="#FFFFFF">
        <style:tab-stops>
          <style:tab-stop style:type="left" style:position="3.052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15%" fo:text-indent="0.3937in" fo:background-color="#FFFFFF">
        <style:tab-stops>
          <style:tab-stop style:type="left" style:position="3.052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15%" fo:text-indent="0.3937in" fo:background-color="#FFFFFF">
        <style:tab-stops>
          <style:tab-stop style:type="left" style:position="3.052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line-height="115%" fo:text-indent="0.3937in" fo:background-color="#FFFFFF">
        <style:tab-stops>
          <style:tab-stop style:type="left" style:position="3.052in"/>
        </style:tab-stops>
      </style:paragraph-properties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fo:line-height="115%" fo:text-indent="0.3937in" fo:background-color="#FFFFFF">
        <style:tab-stops>
          <style:tab-stop style:type="left" style:position="3.052in"/>
        </style:tab-stops>
      </style:paragraph-properties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15%" fo:text-indent="0.3937in" fo:background-color="#FFFFFF">
        <style:tab-stops>
          <style:tab-stop style:type="left" style:position="3.052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15%" fo:text-indent="0.3937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15%" fo:text-indent="0.3937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15%" fo:margin-right="0.0263in" fo:text-indent="0.4166in">
        <style:tab-stops>
          <style:tab-stop style:type="left" style:position="0.4166in"/>
          <style:tab-stop style:type="left" style:position="4.552in"/>
          <style:tab-stop style:type="left" style:position="5.75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line-height="115%" fo:margin-right="0.0263in" fo:text-indent="0.3937in">
        <style:tab-stops>
          <style:tab-stop style:type="left" style:position="0.4166in"/>
          <style:tab-stop style:type="left" style:position="4.552in"/>
          <style:tab-stop style:type="left" style:position="5.75in"/>
        </style:tab-stops>
      </style:paragraph-properties>
    </style:style>
    <style:style style:name="T310" style:parent-style-name="DefaultParagraphFont" style:family="text">
      <style:text-properties style:language-asian="lt" style:country-asian="LT"/>
    </style:style>
    <style:style style:name="T311" style:parent-style-name="DefaultParagraphFont" style:family="text">
      <style:text-properties style:language-asian="lt" style:country-asian="LT"/>
    </style:style>
    <style:style style:name="T312" style:parent-style-name="DefaultParagraphFont" style:family="text">
      <style:text-properties style:language-asian="lt" style:country-asian="LT"/>
    </style:style>
    <style:style style:name="P313" style:parent-style-name="Normal" style:family="paragraph">
      <style:paragraph-properties fo:text-align="justify" fo:line-height="115%" fo:margin-right="0.0263in" fo:text-indent="0.3937in">
        <style:tab-stops>
          <style:tab-stop style:type="left" style:position="0.4166in"/>
          <style:tab-stop style:type="left" style:position="4.552in"/>
          <style:tab-stop style:type="left" style:position="5.7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15%" fo:margin-right="0.0263in" fo:text-indent="0.3937in">
        <style:tab-stops>
          <style:tab-stop style:type="left" style:position="0.4166in"/>
          <style:tab-stop style:type="left" style:position="4.552in"/>
          <style:tab-stop style:type="left" style:position="5.75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center" fo:line-height="115%"/>
    </style:style>
    <style:style style:name="P322" style:parent-style-name="Normal" style:family="paragraph">
      <style:paragraph-properties fo:text-align="center" fo:line-height="115%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P325" style:parent-style-name="Normal" style:family="paragraph">
      <style:paragraph-properties fo:text-align="center" fo:line-height="115%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fo:font-weight="bold" style:font-weight-asian="bold" style:font-weight-complex="bold" style:font-size-complex="12pt"/>
    </style:style>
    <style:style style:name="P328" style:parent-style-name="Normal" style:family="paragraph">
      <style:paragraph-properties fo:text-indent="0.543in" fo:background-color="#FFFFFF"/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line-height="115%" fo:text-indent="0.3937in" fo:background-color="#FFFFFF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paragraph-properties fo:text-align="justify" fo:line-height="115%" fo:text-indent="0.3937in" fo:background-color="#FFFFFF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line-height="115%" fo:text-indent="0.3937in" fo:background-color="#FFFFFF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text-align="justify" fo:line-height="115%" fo:text-indent="0.3937in" fo:background-color="#FFFFFF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line-height="115%" fo:text-indent="0.3937in" fo:background-color="#FFFFFF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line-height="115%" fo:text-indent="0.3937in" fo:background-color="#FFFFFF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line-height="115%" fo:text-indent="0.3937in" fo:background-color="#FFFFFF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fo:language="pl" fo:country="PL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line-height="115%" fo:text-indent="0.3937in" fo:background-color="#FFFFFF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line-height="115%" fo:text-indent="0.3937in" fo:background-color="#FFFFFF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line-height="115%" fo:text-indent="0.3937in" fo:background-color="#FFFFFF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in" fo:background-color="#FFFFFF"/>
    </style:style>
    <style:style style:name="P368" style:parent-style-name="Normal" style:family="paragraph">
      <style:paragraph-properties fo:text-align="center" fo:background-color="#FFFFFF"/>
    </style:style>
    <style:style style:name="T3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center" fo:background-color="#FFFFFF"/>
    </style:style>
    <style:style style:name="T3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375" style:parent-style-name="Normal" style:family="paragraph">
      <style:paragraph-properties fo:text-align="justify" fo:line-height="115%" fo:text-indent="0.3937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line-height="115%" fo:text-indent="0.3937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line-height="115%" fo:text-indent="0.3937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line-height="115%" fo:text-indent="0.3937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15%" fo:text-indent="0.3937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15%" fo:text-indent="0.3937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line-height="115%" fo:text-indent="0.3937in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15%" fo:text-indent="0.3937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15%" fo:text-indent="0.3937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15%" fo:text-indent="0.3937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indent="0.543in" fo:background-color="#FFFFFF"/>
    </style:style>
    <style:style style:name="P417" style:parent-style-name="Normal" style:family="paragraph">
      <style:paragraph-properties fo:text-align="center" fo:background-color="#FFFFFF"/>
    </style:style>
    <style:style style:name="T4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0" style:parent-style-name="Normal" style:family="paragraph">
      <style:paragraph-properties fo:text-align="center" fo:background-color="#FFFFFF"/>
    </style:style>
    <style:style style:name="T4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2" style:parent-style-name="Normal" style:family="paragraph">
      <style:paragraph-properties fo:text-indent="0.543in" fo:background-color="#FFFFFF"/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justify" fo:line-height="115%" fo:text-indent="0.3937in" fo:background-color="#FFFFFF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line-height="115%" fo:text-indent="0.3937in" fo:background-color="#FFFFFF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line-height="115%"/>
    </style:style>
    <style:style style:name="P432" style:parent-style-name="Normal" style:family="paragraph">
      <style:paragraph-properties fo:widows="0" fo:orphans="0" fo:text-align="center"/>
      <style:text-properties fo:hyphenate="false"/>
    </style:style>
    <style:style style:name="T433" style:parent-style-name="DefaultParagraphFont" style:family="text">
      <style:text-properties style:font-name-asian="Calibri" style:font-size-complex="12pt"/>
    </style:style>
    <style:style style:name="P434" style:parent-style-name="Normal" style:master-page-name="MPF2" style:family="paragraph">
      <style:paragraph-properties fo:break-before="page" fo:margin-left="4.5in" style:page-number="1">
        <style:tab-stops/>
      </style:paragraph-properties>
      <style:text-properties style:font-size-complex="12pt"/>
    </style:style>
    <style:style style:name="P439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40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41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42" style:parent-style-name="Normal" style:family="paragraph">
      <style:paragraph-properties fo:margin-left="4.5in">
        <style:tab-stops/>
      </style:paragraph-properties>
      <style:text-properties style:font-size-complex="12pt"/>
    </style:style>
    <style:style style:name="P443" style:parent-style-name="Normal" style:family="paragraph">
      <style:paragraph-properties fo:margin-left="4.5in">
        <style:tab-stops/>
      </style:paragraph-properties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margin-left="4.5in">
        <style:tab-stops/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center" fo:text-indent="0.043in"/>
    </style:style>
    <style:style style:name="P449" style:parent-style-name="Normal" style:family="paragraph">
      <style:paragraph-properties fo:text-align="center" fo:text-indent="0.043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P45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5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weight-complex="bold" fo:color="#000000" style:font-size-complex="12pt"/>
    </style:style>
    <style:style style:name="P458" style:parent-style-name="Normal" style:family="paragraph">
      <style:paragraph-properties fo:text-align="center" fo:margin-right="-0.1236in"/>
      <style:text-properties fo:color="#000000" fo:font-size="10pt" style:font-size-asian="10pt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weight-complex="bold" fo:color="#000000" style:font-size-complex="12pt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P46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color="#000000" fo:font-size="10pt" style:font-size-asian="10pt"/>
    </style:style>
    <style:style style:name="P46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4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6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color="#000000" style:font-size-complex="12pt"/>
    </style:style>
    <style:style style:name="P46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color="#000000" style:font-size-complex="12pt"/>
    </style:style>
    <style:style style:name="P46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color="#000000" fo:font-size="10pt" style:font-size-asian="10pt"/>
    </style:style>
    <style:style style:name="P468" style:parent-style-name="Normal" style:family="paragraph">
      <style:paragraph-properties fo:text-indent="0.3937in">
        <style:tab-stops>
          <style:tab-stop style:type="right" style:leader-style="solid" style:leader-text="_" style:position="6.2993in"/>
        </style:tab-stops>
      </style:paragraph-properties>
      <style:text-properties fo:color="#000000" fo:font-size="11pt" style:font-size-asian="11pt" style:font-size-complex="11pt"/>
    </style:style>
    <style:style style:name="P469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  <style:tab-stop style:type="right" style:leader-style="solid" style:leader-text="_" style:position="6.2993in"/>
        </style:tab-stops>
      </style:paragraph-properties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P48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  <style:tab-stop style:type="left" style:position="0.8861in"/>
          <style:tab-stop style:type="right" style:leader-style="solid" style:leader-text="_" style:position="6.2993in"/>
        </style:tab-stops>
      </style:paragraph-properties>
    </style:style>
    <style:style style:name="T485" style:parent-style-name="DefaultParagraphFont" style:family="text">
      <style:text-properties fo:color="#000000" style:font-size-complex="12pt"/>
    </style:style>
    <style:style style:name="T486" style:parent-style-name="DefaultParagraphFont" style:family="text">
      <style:text-properties fo:color="#000000" style:font-size-complex="12pt"/>
    </style:style>
    <style:style style:name="T487" style:parent-style-name="DefaultParagraphFont" style:family="text">
      <style:text-properties style:font-name-asian="Segoe UI" fo:color="#000000" style:font-size-complex="12pt"/>
    </style:style>
    <style:style style:name="P48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489" style:parent-style-name="DefaultParagraphFont" style:family="text">
      <style:text-properties fo:color="#000000" style:font-size-complex="12pt"/>
    </style:style>
    <style:style style:name="T490" style:parent-style-name="DefaultParagraphFont" style:family="text">
      <style:text-properties fo:color="#000000" style:font-size-complex="12pt"/>
    </style:style>
    <style:style style:name="P491" style:parent-style-name="Normal" style:family="paragraph">
      <style:paragraph-properties fo:text-align="justify" fo:text-indent="0.3937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P498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2993in"/>
        </style:tab-stops>
      </style:paragraph-properties>
    </style:style>
    <style:style style:name="T499" style:parent-style-name="DefaultParagraphFont" style:family="text">
      <style:text-properties fo:color="#000000"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style:font-name-asian="Segoe UI" fo:color="#000000" style:font-size-complex="12pt"/>
    </style:style>
    <style:style style:name="T502" style:parent-style-name="DefaultParagraphFont" style:family="text">
      <style:text-properties style:font-name-asian="Segoe UI" fo:color="#000000" style:font-size-complex="12pt"/>
    </style:style>
    <style:style style:name="P503" style:parent-style-name="Normal" style:family="paragraph">
      <style:paragraph-properties fo:text-align="justify" fo:text-indent="0.3937in"/>
    </style:style>
    <style:style style:name="T504" style:parent-style-name="DefaultParagraphFont" style:family="text">
      <style:text-properties fo:color="#000000" style:font-size-complex="12pt"/>
    </style:style>
    <style:style style:name="P505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style:font-size-complex="12pt"/>
    </style:style>
    <style:style style:name="P50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T512" style:parent-style-name="DefaultParagraphFont" style:family="text">
      <style:text-properties fo:color="#000000" style:font-size-complex="12pt"/>
    </style:style>
    <style:style style:name="T513" style:parent-style-name="DefaultParagraphFont" style:family="text">
      <style:text-properties fo:color="#000000"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P516" style:parent-style-name="Normal" style:family="paragraph">
      <style:paragraph-properties fo:text-align="justify" fo:text-indent="0.3937in"/>
    </style:style>
    <style:style style:name="T517" style:parent-style-name="DefaultParagraphFont" style:family="text">
      <style:text-properties fo:color="#000000" style:font-size-complex="12pt"/>
    </style:style>
    <style:style style:name="T518" style:parent-style-name="DefaultParagraphFont" style:family="text">
      <style:text-properties fo:color="#000000" style:font-size-complex="12pt"/>
    </style:style>
    <style:style style:name="P519" style:parent-style-name="Normal" style:family="paragraph">
      <style:text-properties fo:color="#000000" fo:font-size="9pt" style:font-size-asian="9pt" style:font-size-complex="9pt"/>
    </style:style>
    <style:style style:name="T520" style:parent-style-name="DefaultParagraphFont" style:family="text">
      <style:text-properties fo:color="#000000" fo:font-size="10pt" style:font-size-asian="10pt"/>
    </style:style>
    <style:style style:name="T521" style:parent-style-name="DefaultParagraphFont" style:family="text">
      <style:text-properties fo:color="#000000" fo:font-size="10pt" style:font-size-asian="10pt"/>
    </style:style>
    <style:style style:name="T522" style:parent-style-name="DefaultParagraphFont" style:family="text">
      <style:text-properties fo:color="#000000" fo:font-size="10pt" style:font-size-asian="10pt"/>
    </style:style>
    <style:style style:name="T523" style:parent-style-name="DefaultParagraphFont" style:family="text">
      <style:text-properties fo:color="#000000" fo:font-size="10pt" style:font-size-asian="10pt"/>
    </style:style>
    <style:style style:name="T524" style:parent-style-name="DefaultParagraphFont" style:family="text">
      <style:text-properties fo:color="#000000" fo:font-size="10pt" style:font-size-asian="10pt"/>
    </style:style>
    <style:style style:name="T525" style:parent-style-name="DefaultParagraphFont" style:family="text">
      <style:text-properties fo:color="#000000" fo:font-size="10pt" style:font-size-asian="10pt"/>
    </style:style>
    <style:style style:name="P526" style:parent-style-name="Normal" style:master-page-name="MPF3" style:family="paragraph">
      <style:paragraph-properties fo:break-before="page" fo:line-height="107%" fo:margin-left="4.5in" style:page-number="1">
        <style:tab-stops/>
      </style:paragraph-properties>
    </style:style>
    <style:style style:name="P531" style:parent-style-name="Normal" style:family="paragraph">
      <style:paragraph-properties fo:line-height="107%" fo:margin-left="4.5in">
        <style:tab-stops/>
      </style:paragraph-properties>
    </style:style>
    <style:style style:name="P532" style:parent-style-name="Normal" style:family="paragraph">
      <style:paragraph-properties fo:line-height="107%" fo:margin-left="4.5in">
        <style:tab-stops/>
      </style:paragraph-properties>
    </style:style>
    <style:style style:name="P533" style:parent-style-name="Normal" style:family="paragraph">
      <style:paragraph-properties fo:line-height="107%" fo:margin-left="4.5in">
        <style:tab-stops/>
      </style:paragraph-properties>
    </style:style>
    <style:style style:name="P534" style:parent-style-name="Normal" style:family="paragraph">
      <style:paragraph-properties fo:line-height="107%" fo:margin-left="4.5in">
        <style:tab-stops/>
      </style:paragraph-properties>
    </style:style>
    <style:style style:name="P535" style:parent-style-name="Normal" style:family="paragraph">
      <style:paragraph-properties fo:line-height="107%" fo:margin-left="4.5in">
        <style:tab-stops/>
      </style:paragraph-properties>
    </style:style>
    <style:style style:name="P536" style:parent-style-name="Normal" style:family="paragraph">
      <style:paragraph-properties fo:margin-left="4.5in" fo:text-indent="0.0284in">
        <style:tab-stops/>
      </style:paragraph-properties>
    </style:style>
    <style:style style:name="P537" style:parent-style-name="Normal" style:family="paragraph">
      <style:paragraph-properties fo:text-align="center" fo:text-indent="0.043in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style:font-weight-complex="bold"/>
    </style:style>
    <style:style style:name="T540" style:parent-style-name="DefaultParagraphFont" style:family="text">
      <style:text-properties fo:font-weight="bold" style:font-weight-asian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P543" style:parent-style-name="Normal" style:family="paragraph">
      <style:paragraph-properties fo:widows="0" fo:orphans="0" fo:text-align="center"/>
    </style:style>
    <style:style style:name="T544" style:parent-style-name="DefaultParagraphFont" style:family="text">
      <style:text-properties style:font-name-asian="Calibri"/>
    </style:style>
    <style:style style:name="P545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546" style:parent-style-name="DefaultParagraphFont" style:family="text">
      <style:text-properties style:font-name-asian="Calibri" fo:font-style="italic" style:font-style-asian="italic" style:font-style-complex="italic" fo:font-size="11pt" style:font-size-asian="11pt"/>
    </style:style>
    <style:style style:name="P547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 style:font-weight-complex="bold"/>
    </style:style>
    <style:style style:name="P548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549" style:parent-style-name="DefaultParagraphFont" style:family="text">
      <style:text-properties style:font-name-asian="Calibri" fo:font-weight="bold" style:font-weight-asian="bold" style:font-weight-complex="bold"/>
    </style:style>
    <style:style style:name="P55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 fo:font-weight="bold" style:font-weight-asian="bold" style:font-weight-complex="bold"/>
    </style:style>
    <style:style style:name="P551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55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  <style:text-properties style:font-name-asian="Calibri"/>
    </style:style>
    <style:style style:name="P553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554" style:parent-style-name="DefaultParagraphFont" style:family="text">
      <style:text-properties style:font-name-asian="Calibri" fo:font-style="italic" style:font-style-asian="italic" style:font-style-complex="italic" fo:font-size="11pt" style:font-size-asian="11pt"/>
    </style:style>
    <style:style style:name="P555" style:parent-style-name="Normal" style:family="paragraph">
      <style:paragraph-properties fo:widows="0" fo:orphans="0">
        <style:tab-stops>
          <style:tab-stop style:type="right" style:leader-style="solid" style:leader-text="_" style:position="6.2993in"/>
        </style:tab-stops>
      </style:paragraph-properties>
      <style:text-properties style:font-name-asian="Calibri" fo:hyphenate="false"/>
    </style:style>
    <style:style style:name="P556" style:parent-style-name="Normal" style:family="paragraph">
      <style:paragraph-properties fo:widows="0" fo:orphans="0" fo:text-indent="0.3937in">
        <style:tab-stops>
          <style:tab-stop style:type="right" style:leader-style="solid" style:leader-text="_" style:position="6.2993in"/>
        </style:tab-stops>
      </style:paragraph-properties>
      <style:text-properties style:font-name-asian="Calibri" fo:hyphenate="false"/>
    </style:style>
    <style:style style:name="P557" style:parent-style-name="Normal" style:family="paragraph">
      <style:paragraph-properties fo:widows="0" fo:orphans="0" fo:text-align="center" fo:margin-left="1.0833in">
        <style:tab-stops>
          <style:tab-stop style:type="right" style:leader-style="solid" style:leader-text="_" style:position="5.2159in"/>
        </style:tab-stops>
      </style:paragraph-properties>
      <style:text-properties style:font-name-asian="Calibri" fo:font-style="italic" style:font-style-asian="italic" style:font-style-complex="italic" fo:font-size="11pt" style:font-size-asian="11pt" fo:hyphenate="false"/>
    </style:style>
    <style:style style:name="P558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2993in"/>
        </style:tab-stops>
      </style:paragraph-properties>
      <style:text-properties fo:hyphenate="false"/>
    </style:style>
    <style:style style:name="T559" style:parent-style-name="DefaultParagraphFont" style:family="text">
      <style:text-properties style:font-name-asian="Calibri"/>
    </style:style>
    <style:style style:name="T560" style:parent-style-name="DefaultParagraphFont" style:family="text">
      <style:text-properties style:font-name-asian="Calibri"/>
    </style:style>
    <style:style style:name="P561" style:parent-style-name="Normal" style:family="paragraph">
      <style:paragraph-properties fo:widows="0" fo:orphans="0" fo:text-align="justify" fo:text-indent="0.3937in"/>
      <style:text-properties fo:hyphenate="false"/>
    </style:style>
    <style:style style:name="T562" style:parent-style-name="DefaultParagraphFont" style:family="text">
      <style:text-properties style:font-name-asian="Calibri"/>
    </style:style>
    <style:style style:name="T563" style:parent-style-name="DefaultParagraphFont" style:family="text">
      <style:text-properties style:font-name-asian="Calibri"/>
    </style:style>
    <style:style style:name="T564" style:parent-style-name="DefaultParagraphFont" style:family="text">
      <style:text-properties style:font-name-asian="Calibri"/>
    </style:style>
    <style:style style:name="P56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6" style:parent-style-name="DefaultParagraphFont" style:family="text">
      <style:text-properties style:font-name-asian="Calibri"/>
    </style:style>
    <style:style style:name="T567" style:parent-style-name="DefaultParagraphFont" style:family="text">
      <style:text-properties style:font-name-asian="Calibri"/>
    </style:style>
    <style:style style:name="T568" style:parent-style-name="DefaultParagraphFont" style:family="text">
      <style:text-properties style:font-name-asian="Calibri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style:font-name-asian="Calibri"/>
    </style:style>
    <style:style style:name="T571" style:parent-style-name="DefaultParagraphFont" style:family="text">
      <style:text-properties style:font-name-asian="Calibri"/>
    </style:style>
    <style:style style:name="T572" style:parent-style-name="DefaultParagraphFont" style:family="text">
      <style:text-properties style:font-name-asian="Calibri"/>
    </style:style>
    <style:style style:name="P573" style:parent-style-name="Normal" style:family="paragraph">
      <style:paragraph-properties fo:widows="0" fo:orphans="0" fo:text-align="justify" fo:text-indent="0.3937in"/>
      <style:text-properties fo:hyphenate="false"/>
    </style:style>
    <style:style style:name="T574" style:parent-style-name="DefaultParagraphFont" style:family="text">
      <style:text-properties style:font-name-asian="Calibri"/>
    </style:style>
    <style:style style:name="T575" style:parent-style-name="DefaultParagraphFont" style:family="text">
      <style:text-properties style:font-name-asian="Calibri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style:font-name-asian="Calibri"/>
    </style:style>
    <style:style style:name="T578" style:parent-style-name="DefaultParagraphFont" style:family="text">
      <style:text-properties style:font-name-asian="Calibri"/>
    </style:style>
    <style:style style:name="T579" style:parent-style-name="DefaultParagraphFont" style:family="text">
      <style:text-properties style:font-name-asian="Calibri"/>
    </style:style>
    <style:style style:name="T580" style:parent-style-name="DefaultParagraphFont" style:family="text">
      <style:text-properties style:font-name-asian="Calibri"/>
    </style:style>
    <style:style style:name="P581" style:parent-style-name="Normal" style:family="paragraph">
      <style:paragraph-properties fo:widows="0" fo:orphans="0" fo:text-align="justify" fo:text-indent="0.3937in"/>
      <style:text-properties fo:hyphenate="false"/>
    </style:style>
    <style:style style:name="T582" style:parent-style-name="DefaultParagraphFont" style:family="text">
      <style:text-properties style:font-name-asian="Calibri"/>
    </style:style>
    <style:style style:name="P583" style:parent-style-name="Normal" style:family="paragraph">
      <style:paragraph-properties fo:widows="0" fo:orphans="0" fo:text-align="justify" fo:text-indent="0.3937in"/>
      <style:text-properties fo:hyphenate="false"/>
    </style:style>
    <style:style style:name="P584" style:parent-style-name="Normal" style:family="paragraph">
      <style:paragraph-properties fo:widows="0" fo:orphans="0" fo:text-align="justify" fo:text-indent="0.3937in">
        <style:tab-stops>
          <style:tab-stop style:type="left" style:position="3.5833in"/>
        </style:tab-stops>
      </style:paragraph-properties>
      <style:text-properties style:font-name-asian="Calibri" fo:hyphenate="false"/>
    </style:style>
    <style:style style:name="P585" style:parent-style-name="Normal" style:family="paragraph">
      <style:paragraph-properties fo:widows="0" fo:orphans="0" fo:text-indent="0.3937in">
        <style:tab-stops>
          <style:tab-stop style:type="left" style:position="3.5833in"/>
        </style:tab-stops>
      </style:paragraph-properties>
      <style:text-properties style:font-name-asian="Calibri" fo:hyphenate="false"/>
    </style:style>
    <style:style style:name="P586" style:parent-style-name="Normal" style:family="paragraph">
      <style:paragraph-properties fo:widows="0" fo:orphans="0" fo:text-indent="0.3937in">
        <style:tab-stops>
          <style:tab-stop style:type="left" style:position="3.5833in"/>
        </style:tab-stops>
      </style:paragraph-properties>
      <style:text-properties style:font-name-asian="Calibri" fo:hyphenate="false"/>
    </style:style>
    <style:style style:name="P587" style:parent-style-name="Normal" style:family="paragraph">
      <style:paragraph-properties fo:widows="0" fo:orphans="0" fo:text-indent="0.7895in">
        <style:tab-stops>
          <style:tab-stop style:type="left" style:position="3.5833in"/>
        </style:tab-stops>
      </style:paragraph-properties>
      <style:text-properties fo:hyphenate="false"/>
    </style:style>
    <style:style style:name="T588" style:parent-style-name="DefaultParagraphFont" style:family="text">
      <style:text-properties style:font-name-asian="Calibri" fo:font-style="italic" style:font-style-asian="italic" style:font-style-complex="italic" fo:font-size="11pt" style:font-size-asian="11pt"/>
    </style:style>
    <style:style style:name="T589" style:parent-style-name="DefaultParagraphFont" style:family="text">
      <style:text-properties style:font-name-asian="Calibri" fo:font-style="italic" style:font-style-asian="italic" style:font-style-complex="italic" fo:font-size="11pt" style:font-size-asian="11pt"/>
    </style:style>
    <style:style style:name="P5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weight="bold" style:font-weight-asian="bold" fo:font-size="10pt" style:font-size-asian="10pt"/>
    </style:style>
    <style:style style:name="P594" style:parent-style-name="Normal" style:family="paragraph">
      <style:paragraph-properties fo:text-align="justify"/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T6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  <style:text-properties fo:font-size="10pt" style:font-size-asian="10pt"/>
    </style:style>
    <style:style style:name="P6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2-03 iki 2023-12-29</text:span></text:p>
      <text:p text:style-name="P7"/>
      <text:p text:style-name="P8"><text:span text:style-name="T9">Įsakymas paskelbtas: TAR 2022-10-24, i. k. 2022-21482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4">LIETUVOS RESPUBLIKOS EKONOMIKOS IR INOVACIJŲ MINISTRAS</text:p>
      <text:p text:style-name="P15"/>
      <text:p text:style-name="P16">įsakymas</text:p>
      <text:p text:style-name="P17"><text:span text:style-name="T18">DĖL<text:s/></text:span><text:span text:style-name="T19">Ekonomikos gaivinimo ir atsparumo didinimo priemonės plano „Naujos kartos Lietuva“ lėšomis finansuojamų projektų Atrankos ir vertinimo komisijos</text:span><text:span text:style-name="T20"><text:s/></text:span><text:span text:style-name="T21">SUDARYMO<text:s/></text:span></text:p>
      <text:p text:style-name="P22"/>
      <text:p text:style-name="P23">2022 m. spalio 24 d. Nr. 4-1086</text:p>
      <text:p text:style-name="P24">Vilnius</text:p>
      <text:p text:style-name="P25"/>
      <text:p text:style-name="P26"><text:span text:style-name="T27">Vadovaudamasi Lietuvos Respublikos ekonomikos ir inovacijų<text:s/></text:span><text:span text:style-name="T28">ministerijos nuostatų, patvirtintų Lietuvos Respublikos Vyriausybės 1998 m. liepos 23 d. nutarimu Nr. 921 „Dėl Lietuvos Respublikos ekonomikos ir inovacijų ministerijos nuostatų patvirtinimo“, 13.2 papunkčiu</text:span><text:span text:style-name="T29"><text:s/>ir įgyvendindama<text:s/></text:span><text:span text:style-name="T30">Lietuvos Respublikos ekonomikos</text:span><text:span text:style-name="T31"><text:s/>ir inovacijų ministro 2022 m. rugsėjo 12 d. įsakymo Nr. 4-984<text:s/></text:span><text:span text:style-name="T32">„</text:span><text:span text:style-name="T33">Dėl Planuojamų kurti skaitmeninių sprendimų, leidžiančių saugiai ir patogiai gauti paslaugas, vertinimo metodikos patvirtinimo“<text:s/></text:span><text:span text:style-name="T34">11 punkto nuostatas</text:span><text:span text:style-name="T35">:</text:span></text:p>
      <text:p text:style-name="P36"><text:span text:style-name="T37">1</text:span><text:span text:style-name="T38">.<text:s/></text:span><text:span text:style-name="T39">Sudarau</text:span><text:span text:style-name="T40"><text:s/>šios sudėties Ekonomikos gai</text:span><text:span text:style-name="T41">vinimo ir atsparumo didinimo priemonės plano „Naujos kartos Lietuva“ lėšomis finansuojamų projektų atrankos ir vertinimo komisiją (toliau – Komisija)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rika Kuročkina</text:p>
            <text:p text:style-name="P49"/>
          </table:table-cell>
          <table:table-cell table:style-name="TableCell50">
            <text:p text:style-name="P51">–</text:p>
            <text:p text:style-name="P52"/>
          </table:table-cell>
          <table:table-cell table:style-name="TableCell53">
            <text:p text:style-name="P54">ekonomikos ir inovacijų ministro patarėja (Komisijos pirmininkė);</text:p>
          </table:table-cell>
        </table:table-row>
        <table:table-row table:style-name="TableRow55">
          <table:table-cell table:style-name="TableCell56">
            <text:p text:style-name="P57">Eglė Markevičiūtė</text:p>
            <text:p text:style-name="P58"/>
          </table:table-cell>
          <table:table-cell table:style-name="TableCell59">
            <text:p text:style-name="P60">–</text:p>
          </table:table-cell>
          <table:table-cell table:style-name="TableCell61">
            <text:p text:style-name="P62">ekonomikos ir inovacijų viceministrė (Komisijos pirmininko pavaduotoja);</text:p>
          </table:table-cell>
        </table:table-row>
        <table:table-row table:style-name="TableRow63">
          <table:table-cell table:style-name="TableCell64">
            <text:p text:style-name="P65">Vaida Ališauskait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Vidaus reikalų ministerijos Viešojo administravimo ir vietos savivaldos politikos grupės patarėja;</text:p>
          </table:table-cell>
        </table:table-row>
        <table:table-row table:style-name="TableRow70">
          <table:table-cell table:style-name="TableCell71">
            <text:p text:style-name="P72">Kęstutis Andrijauskas</text:p>
            <text:p text:style-name="P73"/>
          </table:table-cell>
          <table:table-cell table:style-name="TableCell74">
            <text:p text:style-name="P75">–</text:p>
          </table:table-cell>
          <table:table-cell table:style-name="TableCell76">
            <text:p text:style-name="P77">Informacinės visuomenės plėtros<text:s/>komiteto direktoriaus pavaduotojas;</text:p>
          </table:table-cell>
        </table:table-row>
        <table:table-row table:style-name="TableRow78">
          <table:table-cell table:style-name="TableCell79">
            <text:p text:style-name="P80">Alma Bulkevičienė</text:p>
            <text:p text:style-name="P81"/>
          </table:table-cell>
          <table:table-cell table:style-name="TableCell82">
            <text:p text:style-name="P83">–</text:p>
          </table:table-cell>
          <table:table-cell table:style-name="TableCell84">
            <text:p text:style-name="P85">Vidaus reikalų ministerijos Viešojo administravimo ir vietos savivaldos politikos grupės vadovė;<text:s/></text:p>
          </table:table-cell>
        </table:table-row>
        <table:table-row table:style-name="TableRow86">
          <table:table-cell table:style-name="TableCell87">
            <text:p text:style-name="P88">Jan Golubovič</text:p>
            <text:p text:style-name="P89"/>
          </table:table-cell>
          <table:table-cell table:style-name="TableCell90">
            <text:p text:style-name="P91">–</text:p>
          </table:table-cell>
          <table:table-cell table:style-name="TableCell92">
            <text:p text:style-name="P93"><text:span text:style-name="T94">Lietuvos statistikos departamento Duomenų technologijų plėtros grupės patarėjas (Vyriausybės kanceliarijos sudarytos<text:s/></text:span><text:span text:style-name="T95">Atvirų duomenų ir skaitmeninės transformacijos kompetencijų centro iniciatyvoms įgyvendinti</text:span><text:span text:style-name="T96"><text:s/>darbo grupės atstovas);</text:span></text:p>
          </table:table-cell>
        </table:table-row>
        <table:table-row table:style-name="TableRow97">
          <table:table-cell table:style-name="TableCell98">
            <text:p text:style-name="P99">Sandra Griškevičė</text:p>
            <text:p text:style-name="P100"/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VšĮ Inovacijų agentūros paslaugų kokybės vyriausioji projektų vadovė;</text:p>
          </table:table-cell>
        </table:table-row>
        <table:table-row table:style-name="TableRow105">
          <table:table-cell table:style-name="TableCell106">
            <text:p text:style-name="P107">Petras Jakavonis</text:p>
            <text:p text:style-name="P108"/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Ekonomikos ir inovacijų ministerijos Skaitmeninės darbotvarkės departamento vyresnysis patarėjas;</text:p>
          </table:table-cell>
        </table:table-row>
        <table:table-row table:style-name="TableRow113">
          <table:table-cell table:style-name="TableCell114">
            <text:p text:style-name="P115">Eglė Malinauskienė<text:s/></text:p>
            <text:p text:style-name="P116"/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<text:span text:style-name="T121">Krašto apsaugos ministerijos Kibernetinio saugumo ir informacinių technologijų politikos grupės analitikė (Vyriausybės kanceliarijos sudarytos<text:s/></text:span><text:span text:style-name="T122">Atvirų duomenų ir skaitmeninės transformacijos kompetencijų centro iniciatyvoms įgyvendinti</text:span><text:span text:style-name="T123"><text:s/>darbo grupės atstovė)</text:span><text:span text:style-name="T124">;</text:span></text:p>
          </table:table-cell>
        </table:table-row>
        <table:table-row table:style-name="TableRow125">
          <table:table-cell table:style-name="TableCell126">
            <text:p text:style-name="P127">Eimantas Norkūnas<text:s/></text:p>
            <text:p text:style-name="P128"/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<text:span text:style-name="T133">aplinkos ministro patarėjas (Vyriausybės kanceliarijos sudarytos<text:s/></text:span><text:span text:style-name="T134">Atvirų duomenų ir skaitmeninės<text:s/></text:span><text:soft-page-break/><text:span text:style-name="T135">transformacijos kompetencijų centro iniciatyvoms įgyvendinti</text:span><text:span text:style-name="T136"><text:s/>darbo grupės atstovas);</text:span></text:p>
          </table:table-cell>
        </table:table-row>
        <text:soft-page-break/>
        <table:table-row table:style-name="TableRow137">
          <table:table-cell table:style-name="TableCell138">
            <text:p text:style-name="P139">Arminas Rakauskas</text:p>
            <text:p text:style-name="P140"/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Informacinės visuomenės plėtros komiteto Skaitmeninės aplinkos skyriaus vedėjas, atliekantis direktoriaus funkcijas;</text:p>
          </table:table-cell>
        </table:table-row>
        <table:table-row table:style-name="TableRow145">
          <table:table-cell table:style-name="TableCell146">
            <text:p text:style-name="P147">Diana Seredokaitė<text:s/></text:p>
            <text:p text:style-name="P148"/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Ekonomikos ir inovacijų ministerijos Skaitmeninės darbotvarkės departamento vyriausioji patarėja;<text:s/></text:p>
          </table:table-cell>
        </table:table-row>
        <table:table-row table:style-name="TableRow153">
          <table:table-cell table:style-name="TableCell154">
            <text:p text:style-name="P155"><text:span text:style-name="T156">Sigita Ščajevienė</text:span>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vidaus reikalų<text:s/>viceministrė;</text:p>
          </table:table-cell>
        </table:table-row>
        <table:table-row table:style-name="TableRow161">
          <table:table-cell table:style-name="TableCell162">
            <text:p text:style-name="P163">Andrius Valickas</text:p>
            <text:p text:style-name="P164"/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Vidaus reikalų ministerijos Regioninės politikos grupės vyresnysis patarėjas;</text:p>
          </table:table-cell>
        </table:table-row>
        <table:table-row table:style-name="TableRow169">
          <table:table-cell table:style-name="TableCell170">
            <text:p text:style-name="P171">Levaldas Zigmantas</text:p>
            <text:p text:style-name="P172"/>
          </table:table-cell>
          <table:table-cell table:style-name="TableCell173">
            <text:p text:style-name="P174">–</text:p>
          </table:table-cell>
          <table:table-cell table:style-name="TableCell175">
            <text:p text:style-name="P176"><text:span text:style-name="T177">Lietuvos banko Informacinių technologijų departamento direktorius (Vyriausybės kanceliarijos sudarytos<text:s/></text:span><text:span text:style-name="T178">Atvirų duomenų ir</text:span><text:span text:style-name="T179"><text:s/>skaitmeninės transformacijos kompetencijų centro iniciatyvoms įgyvendinti</text:span><text:span text:style-name="T180"><text:s/>darbo grupės atstovas);</text:span></text:p>
          </table:table-cell>
        </table:table-row>
        <table:table-row table:style-name="TableRow181">
          <table:table-cell table:style-name="TableCell182">
            <text:p text:style-name="P183">Rimantas Žylius</text:p>
            <text:p text:style-name="P184"/>
          </table:table-cell>
          <table:table-cell table:style-name="TableCell185">
            <text:p text:style-name="P186">–</text:p>
          </table:table-cell>
          <table:table-cell table:style-name="TableCell187">
            <text:p text:style-name="P188">Ministro Pirmininko patarėjas (Vyriausybės kanceliarijos sudarytos Atvirų duomenų ir skaitmeninės transformacijos kompetencijų centro iniciatyvoms įgyvendinti darbo grupės vadovas).</text:p>
          </table:table-cell>
        </table:table-row>
      </table:table>
      <text:p text:style-name="P189"/>
      <text:p text:style-name="P190">Punkto pakeitimai:</text:p>
      <text:p text:style-name="P191"><text:span text:style-name="T192">Nr.<text:s/></text:span><text:a xlink:href="https://www.e-tar.lt/portal/legalAct.html?documentId=eed0f7f0723c11edbc04912defe897d1" office:target-frame-name="_top" xlink:show="replace"><text:span text:style-name="T193">4-1153</text:span></text:a><text:span text:style-name="T194">, 2022-12-02, paskelbta TAR 2022-12-02, i. k. 2022-24666</text:span></text:p>
      <text:p text:style-name="Normal"/>
      <text:p text:style-name="P195"><text:span text:style-name="T196">2</text:span><text:span text:style-name="T197">.<text:s/></text:span><text:span text:style-name="T198">Paved</text:span><text:span text:style-name="T199">u:</text:span></text:p>
      <text:p text:style-name="P200"><text:span text:style-name="T201">2.1</text:span><text:span text:style-name="T202">.<text:s/></text:span><text:span text:style-name="T203">Komisijai:</text:span></text:p>
      <text:p text:style-name="P204"><text:span text:style-name="T205">2.1.1</text:span><text:span text:style-name="T206">. vertinti projektų paraiškas ir teikti pasiūlymus dėl projektų įgyvendinimo tikslingumo ir jų įtraukimo į Prioritetinių skaitmeninimo projektų, finansuojamų Ekonomikos gaivinimo ir atsparumo didinimo priemonės plano „Naujos kartos Lietuv</text:span><text:span text:style-name="T207">a“ (toliau – EGADP planas) lėšomis, sąrašą pagal Planuojamų kurti skaitmeninių sprendimų, leidžiančių saugiai ir patogiai gauti paslaugas, vertinimo metodikoje (toliau – Metodika) nustatytus skaitmeninių sprendimų prioritetų nustatymo principus ir vertinim</text:span><text:span text:style-name="T208">o kriterijus;</text:span></text:p>
      <text:p text:style-name="P209"><text:span text:style-name="T210">2.1.2</text:span><text:span text:style-name="T211">. teikti išvadas (Metodikos 4 priedas) Ekonomikos ir inovacijų ministerijai dėl projektų įgyvendinimo tikslingumo bei pasiūlymus dėl projektų įtraukimo į Prioritetinių skaitmeninimo projektų, finansuojamų EGADP lėšomis, sąrašą;</text:span></text:p>
      <text:p text:style-name="P212"><text:span text:style-name="T213">2</text:span><text:span text:style-name="T214">.2</text:span><text:span text:style-name="T215">.  Ekonomikos ir inovacijų ministerijos Skaitmeninės darbotvarkės departamento Skaitmeninių iniciatyvų valdymo skyriui skirti posėdžių sekretorių (-ius);</text:span></text:p>
      <text:p text:style-name="P216"><text:span text:style-name="T217">2.3</text:span><text:span text:style-name="T218">. Informacinės visuomenės plėtros komitetui rengti, apdoroti, susisteminti Komisijos posėdžių medžiagą ir tvarkyti dokumentus, susijusius su Komisijos posėdžių organizavimu.<text:s/></text:span></text:p>
      <text:p text:style-name="P219"><text:span text:style-name="T220">3</text:span><text:span text:style-name="T221">.<text:s/></text:span><text:span text:style-name="T222">Tvirtinu<text:s/></text:span><text:span text:style-name="T223">Ekonomikos gaivinimo ir atsparumo didinimo priemonės plano „Nau</text:span><text:span text:style-name="T224">jos kartos Lietuva“ lėšomis finansuojamų projektų atrankos ir vertinimo komisijos darbo reglamentą (pridedama).</text:span></text:p>
      <text:p text:style-name="P225"/>
      <text:p text:style-name="P226"/>
      <text:p text:style-name="P227"><text:span text:style-name="T228">Ekonomikos ir inovacijų ministrė</text:span><text:span text:style-name="T229"><text:tab/><text:s text:c="7"/>Aušrinė Armonaitė</text:span></text:p>
      <text:p text:style-name="P230"/>
      <text:p text:style-name="P231">PATVIRTINTA</text:p>
      <text:p text:style-name="P236">Lietuvos<text:s/>Respublikos ekonomikos ir inovacijų ministro 2022 m. spalio 24 d. įsakymu Nr. 4-1086</text:p>
      <text:p text:style-name="P237"/>
      <text:p text:style-name="P238"/>
      <text:p text:style-name="P239"><text:span text:style-name="T240">EKONOMIKOS GAIVINIMO IR ATSPARUMO DIDINIMO PRIEMONĖS PLANO „NAUJOS KARTOS LIETUVA“ LĖŠOMIS FINANSUOJAMŲ PROJEKTŲ ATRANKOS IR VERTINIMO KOMISIJOS</text:span><text:span text:style-name="T241"><text:s/></text:span><text:span text:style-name="T242">DARBO</text:span><text:span text:style-name="T243"><text:s/>REGLAMENTAS</text:span></text:p>
      <text:p text:style-name="P244"/>
      <text:p text:style-name="P245"><text:span text:style-name="T246">I</text:span><text:span text:style-name="T247"><text:s/>SKYRIUS</text:span></text:p>
      <text:p text:style-name="P248"><text:span text:style-name="T249">BENDROSIOS NUOSTATOS</text:span></text:p>
      <text:p text:style-name="P250"/>
      <text:p text:style-name="P251"><text:span text:style-name="T252">1</text:span><text:span text:style-name="T253">.</text:span><text:span text:style-name="T254"><text:tab/>Ekonomikos gaivinimo ir atsparumo didinimo priemonės plano „Naujos kartos Lietuva“ lėšomis finansuojamų projektų atrankos ir vertinimo komisijos darbo reglamentas (toliau – Reglamentas) nustato Ekonomikos gaivinimo ir<text:s/></text:span><text:span text:style-name="T255">atsparumo didinimo priemonės plano „Naujos kartos Lietuva“ lėšomis finansuojamų projektų atrankos ir vertinimo komisijos (toliau – Komisija) darbo organizavimo ir sprendimų priėmimo tvarką.</text:span></text:p>
      <text:p text:style-name="P256"><text:span text:style-name="T257">2</text:span><text:span text:style-name="T258">.</text:span><text:span text:style-name="T259"><text:tab/>Komisijos tikslas – vertinti Prioritetinių skaitmeninimo pr</text:span><text:span text:style-name="T260">ojektų, finansuojamų Ekonomikos gaivinimo ir atsparumo didinimo priemonės plano „Naujos kartos Lietuva“ (toliau – EGADP planas) lėšomis, paraiškas ir teikti pasiūlymus dėl projektų įgyvendinimo tikslingumo ir jų įtraukimo į Prioritetinių skaitmeninimo proj</text:span><text:span text:style-name="T261">ektų sąrašą pagal Planuojamų kurti skaitmeninių sprendimų, leidžiančių saugiai ir patogiai gauti paslaugas, vertinimo metodikoje (toliau – Metodika) nustatytus skaitmeninių sprendimų prioritetų nustatymo principus ir vertinimo kriterijus.</text:span></text:p>
      <text:p text:style-name="P262"><text:span text:style-name="T263">3</text:span><text:span text:style-name="T264">.</text:span><text:span text:style-name="T265"><text:tab/>Komisija s</text:span><text:span text:style-name="T266">avo veikloje vadovaujasi Reglamentu ir kitais galiojančiais teisės aktais. Komisijos veikla grindžiama kolegialumo, teisėtumo, objektyvumo, lygiateisiškumo, proporcingumo, skaidrumo ir nešališkumo principais.</text:span></text:p>
      <text:p text:style-name="P267"/>
      <text:p text:style-name="P268"><text:span text:style-name="T269">II</text:span><text:span text:style-name="T270"><text:s/>SKYRIUS</text:span></text:p>
      <text:p text:style-name="P271"><text:span text:style-name="T272">KOMISIJOS FUNKCIJOS,</text:span><text:span text:style-name="T273"><text:s/>TEISĖS I</text:span><text:span text:style-name="T274">R PAREIGOS</text:span></text:p>
      <text:p text:style-name="P275"/>
      <text:p text:style-name="P276"><text:span text:style-name="T277">4</text:span><text:span text:style-name="T278">. Komisija atlieka šias funkcijas:</text:span></text:p>
      <text:p text:style-name="P279"><text:span text:style-name="T280">4.1</text:span><text:span text:style-name="T281">. vertina planuojamų kurti (modernizuoti) skaitmeninių sprendimų paraiškas (Metodikos 3 priedas) pagal Metodikoje nustatytus skaitmeninių sprendimų prioritetų nustatymo principus ir vertinimo<text:s/></text:span><text:span text:style-name="T282">kriterijus;</text:span></text:p>
      <text:p text:style-name="P283"><text:span text:style-name="T284">4.2</text:span><text:span text:style-name="T285">. nagrinėja visas gautas paraiškas, priima sprendimus dėl kiekvieno pasiūlymą pateikusio pareiškėjo dokumentų;</text:span></text:p>
      <text:p text:style-name="P286"><text:span text:style-name="T287">4.3</text:span><text:span text:style-name="T288">. prireikus gali kreiptis į pareiškėją, jeigu trūksta paraiškai įvertinti reikalingos informacijos, ir paprašyti pateik</text:span><text:span text:style-name="T289">ti papildomą informaciją;</text:span></text:p>
      <text:p text:style-name="P290"><text:span text:style-name="T291">4.4</text:span><text:span text:style-name="T292">. gali pasiūlyti mažinti vertinamo projekto biudžetą ir (ar) projekto mastą, pasiūlyti pareiškėjams, pateikusiems panašius projektus, teikti bendrą patikslintą paraišką;</text:span></text:p>
      <text:p text:style-name="P293"><text:span text:style-name="T294">4.5</text:span><text:span text:style-name="T295">. teikia išvadas (Metodikos 4 priedas) Ekonomi</text:span><text:span text:style-name="T296">kos ir inovacijų ministerijai dėl projektų įgyvendinimo tikslingumo bei pasiūlymus dėl projektų įtraukimo į Prioritetinių skaitmeninimo projektų, finansuojamų EGADP plano lėšomis, sąrašą.<text:s/></text:span></text:p>
      <text:p text:style-name="P297"><text:span text:style-name="T298">5</text:span><text:span text:style-name="T299">. Komisija, vykdydama Reglamento 4 punkte nurodytas funkcija</text:span><text:span text:style-name="T300">s, turi šias teises ir pareigas:</text:span></text:p>
      <text:p text:style-name="P301"><text:span text:style-name="T302">5.1</text:span><text:span text:style-name="T303">.<text:s/></text:span><text:span text:style-name="T304">jeigu pareiškėjas pateikė netikslius ar neišsamius duomenis apie atitiktį paraiškos formos reikalavimams arba šių duomenų ar informacijos trūksta, nepažeisdama lygiateisiškumo ir skaidrumo principų prašyti pareiškėją</text:span><text:span text:style-name="T305"><text:s/>pateikti trūkstamą informaciją Metodikos 20 punkte nurodytais <text:s/>terminais;</text:span></text:p>
      <text:p text:style-name="P306"><text:span text:style-name="T307">5.2</text:span><text:span text:style-name="T308">. susipažinti su informacija, susijusia su pareiškėjų pateiktų paraiškų nagrinėjimu, aiškinimu, vertinimu ir palyginimu;</text:span></text:p>
      <text:p text:style-name="P309"><text:span text:style-name="T310">5.3</text:span><text:span text:style-name="T311">. kitas Metodikoje numatytas ir jai pavestoms<text:s/></text:span><text:span text:style-name="T312">užduotims atlikti reikalingas teises ir pareigas.</text:span></text:p>
      <text:p text:style-name="P313"><text:span text:style-name="T314">6</text:span><text:span text:style-name="T315">. Kiekvienas Komisijos narys gali dalyvauti jos darbe tik Lietuvos Respublikos viešųjų ir privačių interesų derinimo įstatymo 5 straipsnio nustatyta tvarka pateikęs privačių interesų deklaraciją ir p</text:span><text:span text:style-name="T316">asirašęs nešališkumo deklaraciją bei konfidencialumo pasižadėjimą (Reglamento 1 ir 2 priedai).</text:span></text:p>
      <text:p text:style-name="P317"><text:span text:style-name="T318">7</text:span><text:span text:style-name="T319">. Konfidencialumo pasižadėjimą (Reglamento 2 priedas) taip pat pasirašo posėdžių sekretorius ir Informacinės visuomenės plėtros komiteto darbuotojai, kuriem</text:span><text:span text:style-name="T320">s pavesta rengti, apdoroti, susisteminti Komisijos posėdžių medžiagą ir tvarkyti dokumentus, susijusius su Komisijos posėdžių organizavimu.<text:s/></text:span></text:p>
      <text:p text:style-name="P321"/>
      <text:p text:style-name="P322"><text:span text:style-name="T323">III</text:span><text:span text:style-name="T324"><text:s/>SKYRIUS</text:span></text:p>
      <text:p text:style-name="P325"><text:span text:style-name="T326">KOMISIJOS<text:s/></text:span><text:span text:style-name="T327">POSĖDŽIŲ ORGANIZAVIMAS<text:s/></text:span></text:p>
      <text:p text:style-name="P328"/>
      <text:p text:style-name="P329"><text:span text:style-name="T330">8</text:span><text:span text:style-name="T331">. Komisijos darbo forma yra posėdžiai.</text:span></text:p>
      <text:p text:style-name="P332"><text:span text:style-name="T333">9</text:span><text:span text:style-name="T334">. Komisijos<text:s/></text:span><text:span text:style-name="T335">posėdžius organizuoja ir Komisijos narius kviečia Komisijos pirmininkas, o jam negalint – Komisijos pirmininko pavaduotojas.</text:span></text:p>
      <text:p text:style-name="P336"><text:span text:style-name="T337">10</text:span><text:span text:style-name="T338">. Komisiją techniškai aptarnauja ir posėdžių protokolus rengia posėdžio sekretorius (-iai).<text:s/></text:span></text:p>
      <text:p text:style-name="P339"><text:span text:style-name="T340">11</text:span><text:span text:style-name="T341">. Komisijos posėdžio darbo</text:span><text:span text:style-name="T342">tvarkė ir posėdžio medžiaga Komisijos nariams pateikiama elektroniniu paštu ne vėliau kaip prieš 2 darbo dienos iki posėdžio kartu su pranešimu apie posėdžio vietą ir laiką, posėdžio būdą (kontaktiniu, nuotoliniu ir (ar) elektroniniu būdu).</text:span></text:p>
      <text:p text:style-name="P343"><text:span text:style-name="T344">12</text:span><text:span text:style-name="T345">. Komisij</text:span><text:span text:style-name="T346">os posėdžiai gali būti organizuojami Komisijos nariams renkantis į posėdį, naudojantis nuotolinėmis ryšio priemonėmis (vaizdo pasitarimo ryšio priemonėmis, telekonferencinio ryšio priemonėmis, elektroniniu paštu ir kt.).</text:span></text:p>
      <text:p text:style-name="P347"><text:span text:style-name="T348">13</text:span><text:span text:style-name="T349">. Komisijos posėdžiui pirmini</text:span><text:span text:style-name="T350">nkauja ir tvirtina posėdžio metu priimtus sprendimus Komisijos pirmininkas, o jam negalint dalyvauti – Komisijos pirmininko pavaduotojas.</text:span></text:p>
      <text:p text:style-name="P351"><text:span text:style-name="T352">1</text:span><text:span text:style-name="T353">4</text:span><text:span text:style-name="T354">. Komisijos nariai Komisijos veikloje dalyvauja ekspertiniu principu.</text:span></text:p>
      <text:p text:style-name="P355"><text:span text:style-name="T356">15</text:span><text:span text:style-name="T357">. Komisijos pirmininkas ar jį pavadu</text:span><text:span text:style-name="T358">ojantis asmuo ir Komisijos nariai dalyvauja svarstant klausimus, prireikus pagal savo kompetenciją rengia medžiagą Komisijos posėdžiams, teikia pastabas ir pasiūlymus dėl svarstomo klausimo.<text:s/></text:span></text:p>
      <text:p text:style-name="P359"><text:span text:style-name="T360">16</text:span><text:span text:style-name="T361">. Komisijos narys, dėl svarbių priežasčių negalintis dalyv</text:span><text:span text:style-name="T362">auti Komisijos posėdyje, privalo elektroniniu būdu apie tai pranešti Komisijos pirmininkui prieš 1 darbo dieną iki Komisijos posėdžio ir informuoti, kas jį pavaduos posėdžio metu, arba elektroniniu būdu pateikti svarstomais klausimais savo nuomonę, kuri tu</text:span><text:span text:style-name="T363">ri būti paskelbta Komisijos posėdyje ir įrašyta į Komisijos protokolą.<text:s/></text:span></text:p>
      <text:p text:style-name="P364"><text:span text:style-name="T365">17</text:span><text:span text:style-name="T366">. Informacija apie visus Komisijos posėdžius ir jų darbotvarkės yra viešai skelbiamos Ekonomikos ir inovacijų ministerijos interneto svetainėje.</text:span></text:p>
      <text:p text:style-name="P367"/>
      <text:p text:style-name="P368"><text:span text:style-name="T369">IV</text:span><text:span text:style-name="T370"><text:s/>SKYRIUS</text:span></text:p>
      <text:p text:style-name="P371"><text:span text:style-name="T372">KOMISIJOS SPREN</text:span><text:span text:style-name="T373">DIMŲ PRIĖMIMAS IR ĮFORMINIMAS</text:span></text:p>
      <text:p text:style-name="P374"/>
      <text:p text:style-name="P375"><text:span text:style-name="T376">18</text:span><text:span text:style-name="T377">. Komisijos posėdis laikomas įvykusiu, jeigu jame dalyvauja daugiau kaip pusė Komisijos narių arba jie pateikė savo nuomonę raštu.</text:span></text:p>
      <text:p text:style-name="P378"><text:span text:style-name="T379">19</text:span><text:span text:style-name="T380">. Komisijos sprendimai paprastai priimami bendru sutarimu posėdyje dalyvaujančių K</text:span><text:span text:style-name="T381">omisijos narių ar nuotolinėmis ryšio priemonėmis balsuojančių Komisijos narių sprendimu.<text:s/></text:span></text:p>
      <text:p text:style-name="P382"><text:span text:style-name="T383">20</text:span><text:span text:style-name="T384">. Jeigu Komisijos narys nepritaria sprendimui, turi būti pateikiami aiškūs argumentai ir pasiūlymai dėl galimų alternatyvių svarstytinų sprendimų. Alternatyvūs<text:s/></text:span><text:span text:style-name="T385">pasiūlymai svarstomi Komisijos posėdyje.<text:s/></text:span></text:p>
      <text:p text:style-name="P386"><text:span text:style-name="T387">21</text:span><text:span text:style-name="T388">. Kai Komisijos nariai negali priimti sprendimo bendru sutarimu, turi būti balsuojama. Sprendimas priimamas paprasta balsų dauguma. Balsuojant kiekvienas Komisijos narys turi vieną balsą. Balsams<text:s/></text:span><text:span text:style-name="T389">pasiskirsčius po lygiai lemia Komisijos pirmininko balsas.</text:span></text:p>
      <text:p text:style-name="P390"><text:span text:style-name="T391">22</text:span><text:span text:style-name="T392">. Jeigu Komisijos narys dėl objektyvių priežasčių negali dalyvauti Komisijos posėdyje, savo nuomonę ir balsą svarstomu klausimu, informavęs Komisijos pirmininką, gali pateikti elektroniniu pa</text:span><text:span text:style-name="T393">štu arba kitomis nuotolinio ryšio priemonėmis.</text:span></text:p>
      <text:p text:style-name="P394"><text:span text:style-name="T395">23</text:span><text:span text:style-name="T396">. Komisijos pirmininko sprendimu Komisija gali būti kviečiama priimti sprendimą elektroniniu būdu. Savo nuomonę ir balsą dėl sprendimo Komisijos narys turi pareikšti per 1 darbo dieną elektroniniu laišku</text:span><text:span text:style-name="T397">, adresuotu Komisijos pirmininkui. Tokiu atveju surašomas ir pasirašomas Komisijos posėdžio protokolas ir taip pažymima, kad buvo balsuojama elektroniniu būdu.<text:s/></text:span></text:p>
      <text:p text:style-name="P398"><text:span text:style-name="T399">24</text:span><text:span text:style-name="T400">. Komisijos nariai, nesutinkantys su posėdyje priimtu sprendimu, privalo savo siūlytą spr</text:span><text:span text:style-name="T401">endimą motyvuoti, pareikšdami atskirąją nuomonę, kuri įrašoma į Komisijos posėdžio protokolą arba pridedama prie protokolo (tai nurodoma protokole).</text:span></text:p>
      <text:p text:style-name="P402"><text:span text:style-name="T403">25</text:span><text:span text:style-name="T404">. Komisijos narys privalo nusišalinti, jeigu posėdyje svarstomi klausimai, galintys sukelti viešųjų i</text:span><text:span text:style-name="T405">r privačių interesų konfliktą, o jeigu jis to nepadaro, sprendimą nušalinti Komisijos narį nuo atitinkamo klausimo svarstymo ar sprendimo priėmimo priima Komisijos pirmininkas (tai nurodoma protokole). </text:span></text:p>
      <text:p text:style-name="P406"><text:span text:style-name="T407">26</text:span><text:span text:style-name="T408">. Komisijos posėdžiai protokoluojami. Posėdžio protokolus pasirašo Komisijos pirmininkas ir posėdžio sekretorius.<text:s/></text:span></text:p>
      <text:p text:style-name="P409"><text:span text:style-name="T410">27</text:span><text:span text:style-name="T411">. Komisijos sprendimai įforminami posėdžių protokoluose. Komisijos posėdžio protokoluose nurodoma: Komisijos pavadinimas, posėdžio data</text:span><text:span text:style-name="T412"><text:s/>ir vieta, protokolo eilės numeris, Komisijos posėdyje dalyvavę Komisijos nariai ir kiti asmenys, kvorumo buvimas, posėdžio darbotvarkė, svarstyti klausimai, balsavimo rezultatai, balsavimo būdas, balsavimo motyvai su atskirąja nuomone, Komisijos narių nus</text:span><text:span text:style-name="T413">išalinimas ar nušalinimas, kilus interesų konfliktui, parengtos išvados<text:s/></text:span>dėl projektų įgyvendinimo tikslingumo bei pasiūlymai dėl projektų įtraukimo į Prioritetinių skaitmeninimo projektų, finansuojamų EGADP plano lėšomis, sąrašą, posėdžio pirmininkas ir sekretorius<text:span text:style-name="T414">.</text:span><text:span text:style-name="T415"> </text:span></text:p>
      <text:p text:style-name="P416"/>
      <text:p text:style-name="P417"><text:span text:style-name="T418">V</text:span><text:span text:style-name="T419"><text:s/>SKYRIUS</text:span></text:p>
      <text:p text:style-name="P420"><text:span text:style-name="T421">BAIGIAMOSIOS NUOSTATOS</text:span></text:p>
      <text:p text:style-name="P422"/>
      <text:p text:style-name="P423"><text:span text:style-name="T424">28</text:span><text:span text:style-name="T425">.<text:s/></text:span><text:span text:style-name="T426">Komisijos posėdžių protokolai saugomi Lietuvos Respublikos dokumentų ir archyvų įstatymo nustatyta tvarka ir terminais.<text:s/></text:span></text:p>
      <text:p text:style-name="P427"><text:span text:style-name="T428">29</text:span><text:span text:style-name="T429">. Komisijos posėdžių protokolai yra viešai skelbiami Ekonomikos ir i</text:span><text:span text:style-name="T430">novacijų ministerijos interneto svetainėje. <text:s/></text:span></text:p>
      <text:p text:style-name="P431"/>
      <text:p text:style-name="P432"><text:span text:style-name="T433">_________________</text:span></text:p>
      <text:p text:style-name="P434">Ekonomikos gaivinimo ir<text:s/></text:p>
      <text:p text:style-name="P439">atsparumo didinimo priemonės<text:s/></text:p>
      <text:p text:style-name="P440">plano „Naujos kartos Lietuva“<text:s/></text:p>
      <text:p text:style-name="P441">lėšomis finansuojamų projektų<text:s/></text:p>
      <text:p text:style-name="P442">atrankos ir vertinimo komisijos<text:s/></text:p>
      <text:p text:style-name="P443"><text:span text:style-name="T444">darbo reglamento<text:s/></text:span></text:p>
      <text:p text:style-name="P445"><text:span text:style-name="T446">1</text:span><text:span text:style-name="T447"><text:s/>priedas<text:s/></text:span></text:p>
      <text:p text:style-name="P448"/>
      <text:p text:style-name="P449"/>
      <text:p text:style-name="P450"><text:span text:style-name="T451">(</text:span><text:span text:style-name="T452">Ekonomikos gaivinimo ir atsparumo didinimo priemonės plano „Naujos kartos Lietuva“ lėšomis finansuojamų projektų atrankos ir vertinimo</text:span><text:span text:style-name="T453"><text:s/>komisijos nario nešališkumo deklaracijos forma)</text:span></text:p>
      <text:p text:style-name="P454"/>
      <text:p text:style-name="P455"/>
      <text:p text:style-name="P456"><text:span text:style-name="T457">___________________________________</text:span></text:p>
      <text:p text:style-name="P458">(atstovaujamos institucijos pavadinimas)</text:p>
      <text:p text:style-name="P459"><text:span text:style-name="T460">___________________________________</text:span></text:p>
      <text:p text:style-name="P461">(asmens vardas ir pavardė)</text:p>
      <text:p text:style-name="P462"/>
      <text:p text:style-name="P463"><text:span text:style-name="T464">NEŠALIŠKUMO DEKLARACIJA</text:span></text:p>
      <text:p text:style-name="P465"/>
      <text:p text:style-name="P466">2022 m. ________ d. Nr. ______</text:p>
      <text:p text:style-name="P467"/>
      <text:p text:style-name="P468"/>
      <text:p text:style-name="P469"><text:span text:style-name="T470">Būdamas (-a)<text:s/></text:span>Ekonomikos gaivinimo ir atsparumo didinimo priemonės plano „Naujos kartos Lietuva“ lėšomis finansuojamų projektų atrankos ir vertinimo komisijos (toliau – Komisija)<text:span text:style-name="T471">,<text:s/></text:span><text:span text:style-name="T472"><text:line-break/>narys (-ė), pasižadu:</text:span></text:p>
      <text:p text:style-name="P473"><text:span text:style-name="T474">1</text:span><text:span text:style-name="T475">. objektyviai, dalykiškai, be išankstinio nusistatymo, vadovaudamasis (-i) lygiateisiškumo, nediskriminavimo, proporcingumo, abipusio pripaži</text:span><text:span text:style-name="T476">nimo ir skaidrumo principais atlikti man pavestas pareigas (užduotis);</text:span></text:p>
      <text:p text:style-name="P477"><text:span text:style-name="T478">2</text:span><text:span text:style-name="T479">. nedelsdamas (-a) raštu pranešti Komisijos pirmininkui apie galimą viešųjų ir privačių interesų konfliktą, paaiškėjus bent vienai iš šių aplinkybių:</text:span></text:p>
      <text:p text:style-name="P480"><text:span text:style-name="T481">2.1</text:span><text:span text:style-name="T482">. Komisija vertina paraiš</text:span><text:span text:style-name="T483">ką, kurią parengė man artimas asmuo, arba juridinio asmens, kuriam vadovauja toks asmuo, pateiktą paraišką; <text:s/></text:span></text:p>
      <text:p text:style-name="P484"><text:span text:style-name="T485">2.2</text:span><text:span text:style-name="T486">. a</text:span><text:span text:style-name="T487">š arba man artimas asmuo:</text:span></text:p>
      <text:p text:style-name="P488"><text:span text:style-name="T489">2.2.1</text:span><text:span text:style-name="T490">. esu (yra) juridinio asmens, kurio paraišką vertina Komisija, valdymo organų narys;<text:s/></text:span></text:p>
      <text:p text:style-name="P491"><text:span text:style-name="T492">2.2.2</text:span><text:span text:style-name="T493">. turiu<text:s/></text:span><text:span text:style-name="T494">(-i) juridinio asmens, kurio paraišką vertina Komisija, įstatinio kapitalo dalį arba turtinį įnašą jame;</text:span></text:p>
      <text:p text:style-name="P495"><text:span text:style-name="T496">2.2.3</text:span><text:span text:style-name="T497">. gaunu (-a) iš juridinio asmens, kurio paraišką vertina Komisija, bet kokios rūšies pajamų;</text:span></text:p>
      <text:p text:style-name="P498"><text:span text:style-name="T499">2.3</text:span><text:span text:style-name="T500">. d</text:span><text:span text:style-name="T501">ėl bet kokių kitų aplinkybių negaliu<text:s/></text:span><text:span text:style-name="T502">laikytis 1 punkte nustatytų principų.</text:span></text:p>
      <text:p text:style-name="P503"><text:span text:style-name="T504">Man išaiškinta, kad:</text:span></text:p>
      <text:p text:style-name="P505"><text:span text:style-name="T506">1</text:span><text:span text:style-name="T507">. man artimi asmenys yra: sutuoktinis, mano ir mano sutuoktinio tėvai (įtėviai), vaikai (įvaikiai), broliai (įbroliai), seserys (įseserės), seneliai, vaikaičiai ir jų sutuoktiniai;</text:span></text:p>
      <text:p text:style-name="P508"><text:span text:style-name="T509">2</text:span><text:span text:style-name="T510">. Komi</text:span><text:span text:style-name="T511">sijos pirmininkui gavus pagrįstos informacijos apie tai, kad galiu būti patekęs (-usi) į interesų konflikto situaciją ir nenusišalinau nuo su p</text:span>araiškų vertinimu<text:span text:style-name="T512"><text:s/>susijusių sprendimų priėmimo, Komisijos pirmininkas ar jo įgaliotasis atstovas sustabdo mano da</text:span><text:span text:style-name="T513">lyvavimą su atitinkamu vertinimu susijusių sprendimų priėmimo procese ar jo stebėjime ir atlieka mano su vertinimu susijusios veiklos patikrinimą. Komisijos pirmininkas, nustatęs, kad patekau į interesų konflikto situaciją, pašalina mane iš su atitinkamu v</text:span><text:span text:style-name="T514">ertinimu susijusių sprendimų priėmimo proceso ar jo stebėjimo. Jei nustatoma, kad į interesų konflikto situaciją patekau atlikdamas (-a) Komisijos nario funkcijas, Komisijos pirmininkas apie mano atžvilgiu priimtą sprendimą informuoja instituciją ar įstaig</text:span><text:span text:style-name="T515">ą, įgaliojusią mane dalyvauti Komisijos posėdžiuose;</text:span></text:p>
      <text:p text:style-name="P516"><text:span text:style-name="T517">3</text:span><text:span text:style-name="T518">. turiu užpildyti privačių interesų deklaraciją, kaip tai nustato Lietuvos Respublikos viešųjų ir privačių interesų derinimo įstatymas.</text:span></text:p>
      <text:p text:style-name="Normal"/>
      <text:p text:style-name="P519">___________________________<text:tab/><text:tab/>____________________<text:tab/><text:tab/>__________________________</text:p>
      <text:p text:style-name="Normal"><text:span text:style-name="T520">(Komisijoje atliekamos pareigos)</text:span><text:span text:style-name="T521"><text:tab/></text:span><text:span text:style-name="T522"><text:tab/><text:s text:c="10"/>(parašas)</text:span><text:span text:style-name="T523"><text:tab/></text:span><text:span text:style-name="T524"><text:tab/></text:span><text:span text:style-name="T525"><text:tab/><text:s text:c="6"/>(vardas ir pavardė)</text:span></text:p>
      <text:p text:style-name="P526">Ekonomikos gaivinimo ir<text:s/></text:p>
      <text:p text:style-name="P531">atsparumo didinimo priemonės<text:s/></text:p>
      <text:p text:style-name="P532">plano „Naujos kartos Lietuva“<text:s/></text:p>
      <text:p text:style-name="P533">lėšomis finansuojamų projektų</text:p>
      <text:p text:style-name="P534"><text:s/>atrankos ir vertinimo komisijos<text:s/></text:p>
      <text:p text:style-name="P535">darbo reglamento<text:s/></text:p>
      <text:p text:style-name="P536">2<text:s/>priedas<text:s/></text:p>
      <text:p text:style-name="P537"/>
      <text:p text:style-name="P538"><text:span text:style-name="T539">(</text:span><text:span text:style-name="T540">Ekonomikos gaivinimo ir atsparumo didinimo priemonės plano „Naujos kartos Lietuva“ lėšomis finansuojamų projektų atrankos ir vertinimo</text:span><text:span text:style-name="T541"><text:s/>komisijos nario konfidencialumo pasižadėjimo forma)</text:span></text:p>
      <text:p text:style-name="P542"/>
      <text:p text:style-name="P543"><text:span text:style-name="T544">______________________________</text:span></text:p>
      <text:p text:style-name="P545"><text:span text:style-name="T546">(asmens vardas ir pavardė, pareigos)</text:span></text:p>
      <text:p text:style-name="P547"/>
      <text:p text:style-name="P548"><text:span text:style-name="T549">KONFIDENCIALUMO PASIŽADĖJIMAS</text:span></text:p>
      <text:p text:style-name="P550"/>
      <text:p text:style-name="P551">20__ m.________________ d.</text:p>
      <text:p text:style-name="P552">____________________</text:p>
      <text:p text:style-name="P553"><text:span text:style-name="T554">(vietovės pavadinimas)</text:span></text:p>
      <text:p text:style-name="P555"/>
      <text:p text:style-name="P556">Aš,<text:s/><text:tab/>,<text:s/></text:p>
      <text:p text:style-name="P557">(Komisijoje atliekamos pareigos)</text:p>
      <text:p text:style-name="P558"><text:span text:style-name="T559">1</text:span><text:span text:style-name="T560">. pasižadu:</text:span></text:p>
      <text:p text:style-name="P561"><text:span text:style-name="T562">1.1</text:span><text:span text:style-name="T563">. saugoti ir tik įstaty</text:span><text:span text:style-name="T564">mų ar kitų teisės aktų nustatytais tikslais ir tvarka naudoti visą su <text:s/>paraiškų vertinimu susijusią informaciją, kuri man taps žinoma, tik atliekant Komisijos nario funkcijas;</text:span></text:p>
      <text:p text:style-name="P565"><text:span text:style-name="T566">1.2</text:span><text:span text:style-name="T567">. man patikėtus dokumentus saugoti tokiu būdu, kad tretieji asmenys netur</text:span><text:span text:style-name="T568">ėtų galimybės su jais susipažinti ar pasinaudoti;</text:span></text:p>
      <text:p text:style-name="P569"><text:span text:style-name="T570">1.3</text:span><text:span text:style-name="T571">. neatskleisti tretiesiems asmenims informacijos, susijusios su paraiškų vertinimu, kurios atskleidimas prieštarautų visuomenės interesams ar pažeistų teisėtus Prioritetinių skaitmeninimo projektų,<text:s/></text:span><text:span text:style-name="T572">finansuojamų Ekonomikos gaivinimo ir atsparumo didinimo priemonės plano „Naujos kartos Lietuva“ lėšomis, pareiškėjų interesus;</text:span></text:p>
      <text:p text:style-name="P573"><text:span text:style-name="T574">1.4</text:span><text:span text:style-name="T575">. nedaryti ir nepasilikti jokių man pateiktų dokumentų kopijų, jei to nereikia mano darbo užduotims atlikti;</text:span></text:p>
      <text:p text:style-name="P576"><text:span text:style-name="T577">2</text:span><text:span text:style-name="T578">. esu<text:s/></text:span><text:span text:style-name="T579">įspėtas (-a), kad, pažeidęs (-usi) šį pasižadėjimą, turėsiu atlyginti padarytą žalą Lietuvos Respublikos civilinio kodekso nustatyta tvarka ir Lietuvos Respublikos darbo kodekso ar Lietuvos Respublikos valstybės tarnybos įstatymo nustatyta tvarka man gali<text:s/></text:span><text:span text:style-name="T580">būti taikoma drausminė atsakomybė.</text:span></text:p>
      <text:p text:style-name="P581"><text:span text:style-name="T582">Man išaiškinta, kad konfidencialią informaciją sudaro paraiškos ir visa su paraiškų vertinimu susijusi informacija.</text:span></text:p>
      <text:p text:style-name="P583"/>
      <text:p text:style-name="P584"/>
      <text:p text:style-name="P585"/>
      <text:p text:style-name="P586">___________________<text:tab/>____________________</text:p>
      <text:p text:style-name="P587"><text:span text:style-name="T588">(parašas)<text:s/></text:span><text:span text:style-name="T589"><text:tab/><text:s text:c="6"/>(vardas ir pavardė)</text:span></text:p>
      <text:p text:style-name="P590"/>
      <text:p text:style-name="P591"/>
      <text:p text:style-name="P592"><text:span text:style-name="T593">Pakeitimai:</text:span></text:p>
      <text:p text:style-name="P594"/>
      <text:p text:style-name="P595"><text:span text:style-name="T596">1.</text:span></text:p>
      <text:p text:style-name="P597"><text:span text:style-name="T598">Lietuvos Respublikos ekonomikos ir inovacijų ministerija, Įsakymas</text:span></text:p>
      <text:p text:style-name="P599"><text:span text:style-name="T600">Nr.<text:s/></text:span><text:a xlink:href="https://www.e-tar.lt/portal/legalAct.html?documentId=eed0f7f0723c11edbc04912defe897d1" office:target-frame-name="_top" xlink:show="replace"><text:span text:style-name="T601">4-1153</text:span></text:a><text:span text:style-name="T602">, 2022-12-02, paskelbta TAR 2022-12-02, i. k. 2022-24666</text:span></text:p>
      <text:p text:style-name="P603"><text:span text:style-name="T604">Dėl ekonomikos ir inovac</text:span><text:span text:style-name="T605">ijų ministro 2022 m. spalio 24 d. įsakymo Nr. 4-1086 „Dėl Ekonomikos gaivinimo ir atsparumo didinimo priemonės plano „Naujos kartos Lietuva“ lėšomis finansuojamų projektų atrankos ir vertinimo komisijos sudarymo“ pakeitimo</text:span></text:p>
      <text:p text:style-name="P606"/>
      <text:p text:style-name="P6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232"><text:page-number text:fixed="false">2</text:page-number></text:p>
      </style:header>
      <style:footer>
        <text:p text:style-name="P233"/>
      </style:footer>
    </style:master-page>
    <style:master-page style:next-style-name="MP1" style:name="MPF1" style:page-layout-name="PL1">
      <style:header>
        <text:p text:style-name="P234"/>
      </style:header>
      <style:footer>
        <text:p text:style-name="P235"/>
      </style:footer>
    </style:master-page>
    <style:master-page style:name="MP2" style:page-layout-name="PL2">
      <style:header>
        <text:p text:style-name="P435"><text:page-number text:fixed="false">2</text:page-number></text:p>
      </style:header>
      <style:footer>
        <text:p text:style-name="P436"/>
      </style:footer>
    </style:master-page>
    <style:master-page style:next-style-name="MP2" style:name="MPF2" style:page-layout-name="PL2">
      <style:header>
        <text:p text:style-name="P437"/>
      </style:header>
      <style:footer>
        <text:p text:style-name="P438"/>
      </style:footer>
    </style:master-page>
    <style:master-page style:name="MP3" style:page-layout-name="PL3">
      <style:header>
        <text:p text:style-name="P527"><text:page-number text:fixed="false">2</text:page-number></text:p>
      </style:header>
      <style:footer>
        <text:p text:style-name="P528"/>
      </style:footer>
    </style:master-page>
    <style:master-page style:next-style-name="MP3" style:name="MPF3" style:page-layout-name="PL3">
      <style:header>
        <text:p text:style-name="P529"/>
      </style:header>
      <style:footer>
        <text:p text:style-name="P5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MINISTRAS</dc:title>
    <meta:initial-creator>Janina Danaitiene</meta:initial-creator>
    <dc:creator>adlibuser</dc:creator>
    <meta:creation-date>2024-01-03T13:50:00Z</meta:creation-date>
    <dc:date>2024-01-03T13:50:00Z</dc:date>
    <meta:print-date>2020-07-31T07:22:00Z</meta:print-date>
    <meta:template xlink:href="Normal.dotm" xlink:type="simple"/>
    <meta:editing-cycles>2</meta:editing-cycles>
    <meta:editing-duration>PT0S</meta:editing-duration>
    <meta:user-defined meta:name="ContentTypeId">0x010100C8B42C342B13CC42B63C48EB1D5131C1</meta:user-defined>
    <meta:document-statistic meta:page-count="3" meta:paragraph-count="114" meta:word-count="2290" meta:character-count="19077" meta:row-count="482" meta:non-whitespace-character-count="16901"/>
  </office:meta>
</office:document-meta>
</file>