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margin-right="-0.0354in" fo:text-indent="0.0493in"/>
      <style:text-properties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style:text-properties style:font-size-complex="12pt" style:language-asian="ar" style:country-asian="SA" fo:hyphenate="false"/>
    </style:style>
    <style:style style:name="P18" style:parent-style-name="Normal" style:family="paragraph">
      <style:paragraph-properties fo:margin-right="-0.0354in"/>
      <style:text-properties style:language-asian="ar" style:country-asian="SA" fo:hyphenate="false"/>
    </style:style>
    <style:style style:name="P19" style:parent-style-name="Normal" style:family="paragraph">
      <style:paragraph-properties fo:margin-right="-0.0354in"/>
      <style:text-properties style:language-asian="ar" style:country-asian="SA" fo:hyphenate="false"/>
    </style:style>
    <style:style style:name="P20" style:parent-style-name="Normal" style:family="paragraph">
      <style:paragraph-properties fo:text-align="justify" fo:margin-right="-0.0354in" fo:text-indent="0.5in"/>
      <style:text-properties fo:hyphenate="false"/>
    </style:style>
    <style:style style:name="T21" style:parent-style-name="DefaultParagraphFont" style:family="text">
      <style:text-properties fo:letter-spacing="0.0034in"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tyle-complex="italic" style:font-size-complex="12pt" style:language-asian="ar" style:country-asian="SA"/>
    </style:style>
    <style:style style:name="T27" style:parent-style-name="DefaultParagraphFont" style:family="text">
      <style:text-properties fo:font-style="italic" style:font-style-asian="italic" style:font-style-complex="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006in" style:font-size-complex="12pt" style:language-asian="ar" style:country-asian="SA"/>
    </style:style>
    <style:style style:name="T33" style:parent-style-name="DefaultParagraphFont" style:family="text">
      <style:text-properties fo:letter-spacing="0.0013in" style:font-size-complex="12pt" style:language-asian="ar" style:country-asian="SA"/>
    </style:style>
    <style:style style:name="T34" style:parent-style-name="DefaultParagraphFont" style:family="text">
      <style:text-properties fo:letter-spacing="0.0006in" style:font-size-complex="12pt" style:language-asian="ar" style:country-asian="SA"/>
    </style:style>
    <style:style style:name="T35" style:parent-style-name="DefaultParagraphFont" style:family="text">
      <style:text-properties fo:letter-spacing="0.0006in" style:font-size-complex="12pt" style:language-asian="ar" style:country-asian="SA"/>
    </style:style>
    <style:style style:name="T36" style:parent-style-name="DefaultParagraphFont" style:family="text">
      <style:text-properties fo:letter-spacing="0.0013in" style:font-size-complex="12pt" style:language-asian="ar" style:country-asian="SA"/>
    </style:style>
    <style:style style:name="T37" style:parent-style-name="DefaultParagraphFont" style:family="text">
      <style:text-properties fo:letter-spacing="0.0006in" style:font-size-complex="12pt" style:language-asian="ar" style:country-asian="SA"/>
    </style:style>
    <style:style style:name="T38" style:parent-style-name="DefaultParagraphFont" style:family="text">
      <style:text-properties fo:letter-spacing="0.0416in"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P41"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fo:background-color="#FFFFFF" style:language-asian="ar" style:country-asian="SA"/>
    </style:style>
    <style:style style:name="P51" style:parent-style-name="Normal" style:family="paragraph">
      <style:paragraph-properties fo:margin-right="0.0375in">
        <style:tab-stops>
          <style:tab-stop style:type="right" style:position="6.693in"/>
        </style:tab-stops>
      </style:paragraph-properties>
      <style:text-properties fo:hyphenate="false"/>
    </style:style>
    <style:style style:name="P52" style:parent-style-name="Normal" style:family="paragraph">
      <style:paragraph-properties fo:margin-right="0.0375in">
        <style:tab-stops>
          <style:tab-stop style:type="right" style:position="6.693in"/>
        </style:tab-stops>
      </style:paragraph-properties>
      <style:text-properties fo:hyphenate="false"/>
    </style:style>
    <style:style style:name="P53" style:parent-style-name="Normal" style:family="paragraph">
      <style:paragraph-properties fo:margin-right="0.0375in">
        <style:tab-stops>
          <style:tab-stop style:type="right" style:position="6.693in"/>
        </style:tab-stops>
      </style:paragraph-properties>
      <style:text-properties fo:hyphenate="false"/>
    </style:style>
    <style:style style:name="P54" style:parent-style-name="Normal" style:family="paragraph">
      <style:paragraph-properties fo:margin-right="0.0375in">
        <style:tab-stops>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break-before="page" fo:text-align="justify">
        <style:tab-stops>
          <style:tab-stop style:type="left" style:position="3.7409in"/>
        </style:tab-stops>
      </style:paragraph-properties>
    </style:style>
    <style:style style:name="P58" style:parent-style-name="Normal" style:family="paragraph">
      <style:paragraph-properties fo:text-align="justify" fo:text-indent="3.5437in">
        <style:tab-stops>
          <style:tab-stop style:type="left" style:position="3.7409in"/>
        </style:tab-stops>
      </style:paragraph-properties>
      <style:text-properties fo:color="#000000" style:font-size-complex="12pt"/>
    </style:style>
    <style:style style:name="P59" style:parent-style-name="Normal" style:family="paragraph">
      <style:paragraph-properties fo:text-align="justify" fo:text-indent="3.5437in">
        <style:tab-stops>
          <style:tab-stop style:type="left" style:position="3.7409in"/>
        </style:tab-stops>
      </style:paragraph-properties>
      <style:text-properties fo:color="#000000" style:font-size-complex="12pt"/>
    </style:style>
    <style:style style:name="P60" style:parent-style-name="Normal" style:family="paragraph">
      <style:paragraph-properties fo:text-align="justify" fo:text-indent="3.5437in">
        <style:tab-stops>
          <style:tab-stop style:type="left" style:position="3.7409in"/>
        </style:tab-stops>
      </style:paragraph-properties>
      <style:text-properties fo:color="#000000" style:font-size-complex="12pt"/>
    </style:style>
    <style:style style:name="P61" style:parent-style-name="Normal" style:family="paragraph">
      <style:paragraph-properties fo:text-align="justify" fo:text-indent="3.5437in">
        <style:tab-stops>
          <style:tab-stop style:type="left" style:position="3.7409in"/>
        </style:tab-stops>
      </style:paragraph-properties>
      <style:text-properties fo:color="#000000" style:font-size-complex="12pt"/>
    </style:style>
    <style:style style:name="P62" style:parent-style-name="Normal" style:family="paragraph">
      <style:paragraph-properties fo:text-align="justify" fo:text-indent="3.5437in">
        <style:tab-stops>
          <style:tab-stop style:type="left" style:position="3.7409in"/>
        </style:tab-stops>
      </style:paragraph-properties>
      <style:text-properties fo:color="#000000" style:font-size-complex="12pt"/>
    </style:style>
    <style:style style:name="P63" style:parent-style-name="Normal" style:family="paragraph">
      <style:paragraph-properties fo:text-align="center"/>
      <style:text-properties style:font-name-complex="Calibri"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margin-left="2.7236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margin-left="2.4631in">
        <style:tab-stops/>
      </style:paragraph-properties>
      <style:text-properties fo:font-size="8pt" style:font-size-asian="8pt" style:font-size-complex="8pt"/>
    </style:style>
    <style:style style:name="P77" style:parent-style-name="Normal" style:family="paragraph">
      <style:paragraph-properties fo:text-align="justify" fo:text-indent="0.5131in">
        <style:tab-stops>
          <style:tab-stop style:type="left" style:position="0.706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131in">
        <style:tab-stops>
          <style:tab-stop style:type="left" style:position="0.706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5131in">
        <style:tab-stops>
          <style:tab-stop style:type="left" style:position="0.706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margin-right="0.0402in" fo:text-indent="0.043in"/>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margin-right="0.0402in"/>
      <style:text-properties fo:font-size="8pt" style:font-size-asian="8pt" style:font-size-complex="8pt"/>
    </style:style>
    <style:style style:name="P96" style:parent-style-name="Normal" style:family="paragraph">
      <style:paragraph-properties fo:text-align="justify" fo:text-indent="0.5131in">
        <style:tab-stops>
          <style:tab-stop style:type="left" style:position="0.706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131in">
        <style:tab-stops>
          <style:tab-stop style:type="left" style:position="0.740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131in">
        <style:tab-stops>
          <style:tab-stop style:type="left" style:position="0.7402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131in">
        <style:tab-stops>
          <style:tab-stop style:type="left" style:position="0.813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31in">
        <style:tab-stops>
          <style:tab-stop style:type="left" style:position="0.813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31in">
        <style:tab-stops>
          <style:tab-stop style:type="left" style:position="0.82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31in">
        <style:tab-stops>
          <style:tab-stop style:type="left" style:position="0.829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0034in" fo:text-indent="0.5in">
        <style:tab-stops>
          <style:tab-stop style:type="left" style:position="0.716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margin-left="0.0034in" fo:text-indent="0.5in">
        <style:tab-stops>
          <style:tab-stop style:type="left" style:position="0.8236in"/>
          <style:tab-stop style:type="left" style:position="0.9354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margin-left="0.0034in" fo:text-indent="0.5in">
        <style:tab-stops>
          <style:tab-stop style:type="left" style:position="0.7402in"/>
          <style:tab-stop style:type="left" style:position="0.996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margin-left="0.0034in" fo:text-indent="0.5in">
        <style:tab-stops>
          <style:tab-stop style:type="left" style:position="0.7402in"/>
          <style:tab-stop style:type="left" style:position="0.996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0034in" fo:margin-right="0.0069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margin-left="0.0034in" fo:text-indent="0.5in">
        <style:tab-stops>
          <style:tab-stop style:type="left" style:position="0.8166in"/>
          <style:tab-stop style:type="left" style:position="0.996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margin-left="0.0034in" fo:text-indent="0.5in">
        <style:tab-stops>
          <style:tab-stop style:type="left" style:position="0.8166in"/>
          <style:tab-stop style:type="left" style:position="0.996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0034in" fo:text-indent="0.5in">
        <style:tab-stops>
          <style:tab-stop style:type="left" style:position="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margin-left="0.0034in" fo:text-indent="0.5in">
        <style:tab-stops>
          <style:tab-stop style:type="left" style:position="-0.0034in"/>
          <style:tab-stop style:type="left" style:position="0.763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left="0.0034in" fo:text-indent="0.5in">
        <style:tab-stops>
          <style:tab-stop style:type="left" style:position="-0.0034in"/>
          <style:tab-stop style:type="left" style:position="0.763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034in" fo:text-indent="0.5in">
        <style:tab-stops>
          <style:tab-stop style:type="left" style:position="0.81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34in" fo:margin-right="0.0701in" fo:text-inden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034in" fo:text-indent="0.5in">
        <style:tab-stops>
          <style:tab-stop style:type="left" style:position="0.8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34in" fo:text-indent="0.5in">
        <style:tab-stops>
          <style:tab-stop style:type="left" style:position="0.8166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fo:margin-right="0.0236in"/>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fo:margin-right="0.0236in"/>
      <style:text-properties fo:font-size="8pt" style:font-size-asian="8pt" style:font-size-complex="8pt"/>
    </style:style>
    <style:style style:name="P235" style:parent-style-name="Normal" style:family="paragraph">
      <style:paragraph-properties fo:text-align="justify" fo:margin-left="0.0402in" fo:text-indent="0.4597in">
        <style:tab-stops>
          <style:tab-stop style:type="left" style:position="0.863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402in" fo:text-indent="0.4597in">
        <style:tab-stops>
          <style:tab-stop style:type="left" style:position="0.863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402in" fo:text-indent="0.4597in">
        <style:tab-stops>
          <style:tab-stop style:type="left" style:position="1.0534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0402in" fo:text-indent="0.4597in">
        <style:tab-stops>
          <style:tab-stop style:type="left" style:position="1.0534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0402in" fo:text-indent="0.4597in">
        <style:tab-stops>
          <style:tab-stop style:type="left" style:position="1.0534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0402in" fo:text-indent="0.4597in">
        <style:tab-stops>
          <style:tab-stop style:type="left" style:position="1.109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0402in" fo:text-indent="0.4597in">
        <style:tab-stops>
          <style:tab-stop style:type="left" style:position="1.066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left="0.0402in" fo:text-indent="0.4597in">
        <style:tab-stops>
          <style:tab-stop style:type="left" style:position="1.066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left="0.0402in" fo:margin-right="0.0701in" fo:text-indent="0.459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402in" fo:margin-right="0.0701in" fo:text-indent="0.4597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margin-left="0.0402in" fo:margin-right="0.0701in" fo:text-indent="0.4597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0402in" fo:margin-right="0.0701in" fo:text-indent="0.4597in">
        <style:tab-stops/>
      </style:paragraph-properties>
      <style:text-properties fo:font-weight="bold" style:font-weight-asian="bold" style:font-size-complex="12pt"/>
    </style:style>
    <style:style style:name="P297" style:parent-style-name="Normal" style:family="paragraph">
      <style:paragraph-properties fo:text-align="justify" fo:margin-right="0.0701in" fo:text-indent="0.459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0402in" fo:margin-right="0.0701in" fo:text-indent="0.4597in">
        <style:tab-stops/>
      </style:paragraph-properties>
    </style:style>
    <style:style style:name="P314" style:parent-style-name="Normal" style:family="paragraph">
      <style:paragraph-properties fo:text-align="center" fo:margin-left="0.0402in" fo:margin-right="0.0701in" fo:text-indent="0.4597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name="P348"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22 iki 2022-02-03</text:span></text:p>
      <text:p text:style-name="P5"/>
      <text:p text:style-name="P6"><text:span text:style-name="T7">Sprendimas paskelbtas: TAR 2014-09-01, i. k. 2014-11553</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11" text:outline-level="2">ŠIAULIŲ MIESTO SAVIVALDYBĖS TARYBA</text:h>
      <text:p text:style-name="P12"/>
      <text:p text:style-name="P13">SPRENDIMAS</text:p>
      <text:p text:style-name="P14">DĖL ŠIAULIŲ MIESTO SAVIVALDYBĖS VIEŠŲJŲ ĮSTAIGŲ, AKCINIŲ IR UŽDARŲJŲ AKCINIŲ BENDROVIŲ BEI ĮMONIŲ, KURIŲ DALYVĖ YRA ŠIAULIŲ MIESTO SAVIVALDYBĖ, STRATEGINIŲ VEIKLOS PLANŲ RENGIMO, TVIRTINIMO <text:s/>IR ATSISKAITYMO TVARKOS APRAŠO <text:s/>PATVIRTINIMO</text:p>
      <text:p text:style-name="P15"/>
      <text:p text:style-name="P16">2014 m. rugpjūčio 28 d. Nr. T-233</text:p>
      <text:p text:style-name="P17">Šiauliai</text:p>
      <text:p text:style-name="P18"/>
      <text:p text:style-name="P19"/>
      <text:p text:style-name="P20"><text:span text:style-name="T21">Vadovaudamasi<text:s/></text:span><text:span text:style-name="T22">Lietuvos Respublikos vietos savivaldos įstatymo 16 straipsnio 3 dalies 9 punktu, 4 dalimi, Lietuvos Respublikos valstybės ir savivaldybių turto valdymo, naudojimo ir disponavimo juo įstatymo 19</text:span><text:span text:style-name="T23">1</text:span><text:span text:style-name="T24"><text:s/>straipsniu, Lietuvos<text:s/></text:span><text:span text:style-name="T25">Respublikos valstybės ir savivaldybės įmonių įstatymo<text:s/></text:span><text:span text:style-name="T26">4 straipsnio 4 dalies 1 punktu,</text:span><text:span text:style-name="T27"><text:s text:c="2"/></text:span><text:span text:style-name="T28">Lietuvos Respublikos Vyriausybės 2007 m. rugsėjo 26 d. nutarimo Nr. 1025 „Dėl valstybės ir savivaldybių turtinių ir neturtinių teisių įgyvendinimo viešosiose įstaigose“<text:s/></text:span><text:span text:style-name="T29">2.5.1.3 papunkčiu, Lietuvos Respublikos Vyriausybės 2007 m. birželio 6 d.<text:s/></text:span><text:soft-page-break/><text:span text:style-name="T30">nutarimo Nr. 567 „Dėl valstybės ir savivaldybių turtinių ir neturtinių teisių įgyvendinimo akcinėse bendrovėse ir uždarosiose akcinėse bendrovėse“ 2.1 papunkčiu, Lietuvos Respublikos</text:span><text:span text:style-name="T31"><text:s/>Vyriausybės 2007 m. birželio 19 d. nutarimo Nr. 642 „Dėl valstybės ir savivaldybių turtinių ir neturtinių teisių įgyvendinimo valstybės ir savivaldybės įmonėse“ 1 punktu<text:s/></text:span><text:span text:style-name="T32">ir siekdama užtikrinti Šiaulių miesto<text:s/></text:span><text:span text:style-name="T33">savivaldybės viešųjų įstaigų, akcinių<text:s/></text:span><text:span text:style-name="T34">ir uždarų</text:span><text:span text:style-name="T35">jų akcinių bendrovių bei<text:s/></text:span><text:span text:style-name="T36">įmonių,</text:span><text:span text:style-name="T37"><text:s/>kurių dalyvė yra Šiaulių miesto savivaldybė, efektyvią veiklą, Šiaulių miesto savivaldybės taryba<text:s/></text:span><text:span text:style-name="T38">nusprendži</text:span><text:span text:style-name="T39">a</text:span><text:span text:style-name="T40">:</text:span></text:p>
      <text:p text:style-name="P41"><text:span text:style-name="T42">1</text:span><text:span text:style-name="T43">. Patvirtinti Šiaulių miesto savivaldybės viešųjų įstaigų, akcinių ir uždarųjų akcinių bendrovių bei<text:s/></text:span><text:span text:style-name="T44">įmonių, kurių dalyvė yra Šiaulių miesto savivaldybė, strateginių veiklos planų rengimo, tvirtinimo ir atsiskaitymo tvarkos aprašą (pridedama).</text:span></text:p>
      <text:p text:style-name="P45"><text:span text:style-name="T46">2</text:span><text:span text:style-name="T47">. Įpareigoti viešųjų įstaigų, akcinių ir uždarųjų akcinių bendrovių bei įmonių, kurių dalyvė yra Šiaulių mie</text:span><text:span text:style-name="T48">sto savivaldybė, vadovus, rengiant strateginius veiklos planus, vadovautis šio sprendimo 1 punkte nurodytu tvarkos aprašu.</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Justinas Sartauskas</text:span></text:p>
      <text:p text:style-name="P57"/>
      <text:soft-page-break/>
      <text:p text:style-name="P58">PATVIRTINTA</text:p>
      <text:p text:style-name="P59">Šiaulių miesto savivaldybės tarybos</text:p>
      <text:p text:style-name="P60">2014 m. rugpjūčio 28 d. sprendimu Nr. T-233</text:p>
      <text:p text:style-name="P61">(2017 m. balandžio 20 d. sprendimo Nr. T-98</text:p>
      <text:p text:style-name="P62">redakcija)</text:p>
      <text:p text:style-name="P63"/>
      <text:p text:style-name="P64"/>
      <text:p text:style-name="P65"><text:span text:style-name="T66">ŠIAULIŲ MIESTO SAVIVALDYBĖS VIEŠŲJŲ ĮSTAIGŲ, AKCINIŲ IR UŽDARŲ</text:span><text:span text:style-name="T67">JŲ AKCINIŲ BENDROVIŲ BEI ĮMONIŲ, KURIŲ DALYVĖ YRA ŠIAULIŲ MIESTO SAVIVALDYBĖ, STRATEGINIŲ VEIKLOS PLANŲ RENGIMO, TVIRTINIMO</text:span><text:span text:style-name="T68"><text:s text:c="2"/>IR ATSISKAITYMO<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miesto savivaldybės viešųjų įstaigų, akcinių ir</text:span><text:span text:style-name="T80"><text:s/>uždarųjų akcinių bendrovių bei įmonių, kurių dalyvė yra Šiaulių miesto savivaldybė, strateginių veiklos planų rengimo, tvirtinimo ir atsiskaitymo tvarkos aprašas (toliau – Aprašas) nustato viešųjų įstaigų</text:span><text:span text:style-name="T81">, kurių dalininkė</text:span><text:span text:style-name="T82"><text:s/>yra Šiaulių miesto savivaldybė (t</text:span><text:span text:style-name="T83">oliau – Savivaldybė), akcinių ir uždarųjų akcinių bendrovių, kuriose Savivaldybei priklauso daugiau kaip 50 proc. balsų visuotiniame akcininkų / dalininkų susirinkime, ir savivaldybės įmonių (toliau – įmonės ir (ar) įstaigos) trumpos trukmės, neviršijančio</text:span><text:span text:style-name="T84">s trejų metų, strateginių veiklos planų (toliau – strateginis veiklos planas) struktūrą, jų rengimo ir atsiskaitymo už vykdymo rezultatus tvarką.</text:span></text:p>
      <text:p text:style-name="P85"><text:span text:style-name="T86">2</text:span><text:span text:style-name="T87">. Strateginių veiklos planų sudarymas leidžia kryptingai planuoti įmonės ir (ar) įstaigos veiklą, ją anal</text:span><text:span text:style-name="T88">izuoti ir vertinti, efektyviai paskirstyti finansinius, materialiuosius ir žmogiškuosius išteklius, geriau kontroliuoti, kaip įgyvendinami įmonės strateginiai tikslai.</text:span></text:p>
      <text:p text:style-name="P89"/>
      <text:p text:style-name="P90"><text:span text:style-name="T91">II</text:span><text:span text:style-name="T92"><text:s/>SKYRIUS</text:span></text:p>
      <text:p text:style-name="P93"><text:span text:style-name="T94">STRATEGINIO VEIKLOS PLANO RENGIMAS</text:span></text:p>
      <text:p text:style-name="P95"/>
      <text:p text:style-name="P96"><text:span text:style-name="T97">3</text:span><text:span text:style-name="T98">. Įmonė ir (ar) įstaiga rengia 3 metų Savivaldybės administracijos direktoriaus patvirtintos formos (jeigu teisės aktai nenustato kitaip) strateginį veiklos planą, kuris kasmet atnaujinamas. Rengdama strateginį veiklos planą, įmonė ir (ar) įstaiga išanaliz</text:span><text:span text:style-name="T99">uoja ir įvertina aplinką bei išteklius (veiklos kontekstas), suformuoja misiją, numato strateginius tikslus, uždavinius ir priemones bei nustato jų <text:s/>vertinimo kriterijus. Įmonės ir (ar) įstaigos veikla planuojama atsižvelgiant į su įmonės ir (ar) įstaigos<text:s/></text:span><text:span text:style-name="T100">veikla susijusių planavimo dokumentų nuostatas, turimus ir planuojamus gauti finansinius, materialiuosius ir žmogiškuosius išteklius misijai vykdyti ir užsibrėžtiems strateginiams tikslams pasiekti.</text:span></text:p>
      <text:p text:style-name="P101"><text:span text:style-name="T102">4</text:span><text:span text:style-name="T103">. Veiklos konteksto analizėje pateikiamos esminės ap</text:span><text:span text:style-name="T104">linkos analizės išvados, t. y. nurodomos pagrindinės problemos ar pagrindiniai išorės ir vidaus veiksniai, turintys įtakos įmonės ir (ar) įstaigos veiklai ir veiklos rezultatams. Analizėje išdėstomi praėjusio laikotarpio rezultatai ir jų vertinimo rodiklia</text:span><text:span text:style-name="T105">i. Vertinimas gali būti pateikiamas schemomis, grafikais, diagramomis.<text:s/></text:span></text:p>
      <text:p text:style-name="P106"><text:span text:style-name="T107">5</text:span><text:span text:style-name="T108">. Išorės veiksniai turi būti įvardijami konkrečiai ir pateikiami juos įvertinantys rodikliai:<text:s/></text:span></text:p>
      <text:p text:style-name="P109"><text:span text:style-name="T110">5.1</text:span><text:span text:style-name="T111">. teisiniai veiksniai;<text:s/></text:span></text:p>
      <text:p text:style-name="P112"><text:span text:style-name="T113">5.2</text:span><text:span text:style-name="T114">. ekonominiai veiksniai;<text:s/></text:span></text:p>
      <text:p text:style-name="P115"><text:span text:style-name="T116">5.3</text:span><text:span text:style-name="T117">. socialiniai v</text:span><text:span text:style-name="T118">eiksniai;</text:span></text:p>
      <text:p text:style-name="P119"><text:span text:style-name="T120">5.4</text:span><text:span text:style-name="T121">. technologiniai veiksniai.</text:span></text:p>
      <text:p text:style-name="P122"><text:span text:style-name="T123">6</text:span><text:span text:style-name="T124">.</text:span><text:span text:style-name="T125"><text:tab/>Po išorės veiksnių vertinimo yra analizuojami ir vertinami vidaus ištekliai, kurie parodo <text:s/>įmonės ir (ar) įstaigos stiprybes ir silpnybes bei realias galimybes spręsti problemas, kurios atsiranda veikia</text:span><text:span text:style-name="T126">nt <text:s/>išorės veiksniams. Analizuojamos šios sritys:</text:span></text:p>
      <text:p text:style-name="P127"><text:span text:style-name="T128">6.1</text:span><text:span text:style-name="T129">.</text:span><text:span text:style-name="T130"><text:tab/>organizacinė struktūra;</text:span></text:p>
      <text:p text:style-name="P131"><text:span text:style-name="T132">6.2</text:span><text:span text:style-name="T133">.</text:span><text:span text:style-name="T134"><text:tab/>žmogiškieji ištekliai;</text:span></text:p>
      <text:p text:style-name="P135"><text:span text:style-name="T136">6.3</text:span><text:span text:style-name="T137">.</text:span><text:span text:style-name="T138"><text:tab/>finansiniai ištekliai;</text:span></text:p>
      <text:p text:style-name="P139"><text:span text:style-name="T140">6.4</text:span><text:span text:style-name="T141">.</text:span><text:span text:style-name="T142"><text:tab/>apskaitos tinkamumas;</text:span></text:p>
      <text:p text:style-name="P143"><text:span text:style-name="T144">6.5</text:span><text:span text:style-name="T145">.</text:span><text:span text:style-name="T146"><text:tab/>materialinė bazė;</text:span></text:p>
      <text:p text:style-name="P147"><text:span text:style-name="T148">6.6</text:span><text:span text:style-name="T149">.</text:span><text:span text:style-name="T150"><text:tab/>vidaus kontrolės sistema.</text:span></text:p>
      <text:p text:style-name="P151"><text:span text:style-name="T152">7</text:span><text:span text:style-name="T153">.</text:span><text:span text:style-name="T154"><text:tab/></text:span><text:span text:style-name="T155">Įmonės ir (ar) įstaigos misija turi nurodyti įmonės įsipareigojimus ir paskirtį, veiklos sritį, akcentuoti visuomenės lūkesčius, atspindėti dabartinę situaciją. Formuluojama misija neturi būti labai detali, tačiau aiški ir suprantama, rašoma bendratimi. Įm</text:span><text:span text:style-name="T156">onės ir (ar) įstaigos misija tikslinama tuo atveju, <text:s/>jei pasikeičia aplinkybės, <text:s/>nulėmusios įmonės ir (ar) įstaigos misiją.</text:span></text:p>
      <text:p text:style-name="P157"><text:span text:style-name="T158">8</text:span><text:span text:style-name="T159">.</text:span><text:span text:style-name="T160"><text:tab/>Įmonės ir (ar) įstaigos veiklos strateginiai tikslai – užsibrėžtas siekis, rodantis planuojamą pasiekti rezultatą per planavi</text:span><text:span text:style-name="T161">mo dokumento įgyvendinimo laikotarpį, skatinantis įmonę ir (ar) įstaigą vykdyti savo misiją. Rekomenduojama formuluoti iki 5 tikslų.</text:span></text:p>
      <text:p text:style-name="P162"><text:span text:style-name="T163">9</text:span><text:span text:style-name="T164">. <text:s/>Strateginiai tikslai</text:span><text:span text:style-name="T165"><text:s/>formuluojami vadovaujantis tinkamumo, realumo, motyvavimo, suprantamumo, įsipareigojimo, suder</text:span><text:span text:style-name="T166">inamumo principais.</text:span></text:p>
      <text:p text:style-name="P167"><text:span text:style-name="T168">10</text:span><text:span text:style-name="T169">.</text:span><text:span text:style-name="T170"><text:tab/>Įmonės ir (ar) įstaigos veiklos strateginiams tikslams įgyvendinti formuluojami uždaviniai, kurie nusako, kokia yra planuojama veikla, užtikrinanti nustatyto tikslo įgyvendinimą per nustatytą laikotarpį.</text:span></text:p>
      <text:p text:style-name="P171"><text:span text:style-name="T172">11</text:span><text:span text:style-name="T173">.</text:span><text:span text:style-name="T174"><text:tab/>Formuluojami užd</text:span><text:span text:style-name="T175">aviniai turi nurodyti bent vieną siektiną pagrindinį rezultatą, kurį būtų galima išmatuoti, palyginti su objektyviais rodikliais ir kurį būtų galima pasiekti per finansinius metus su turimais ištekliais.</text:span></text:p>
      <text:p text:style-name="P176"><text:span text:style-name="T177">12</text:span><text:span text:style-name="T178">. Kiekvienam įmonės ir (ar) įstaigos veiklos s</text:span><text:span text:style-name="T179">uformuotam uždaviniui įgyvendinti numatomos priemonės, kurios turi būti aiškios, su konkrečiais numatytais įgyvendinimo terminais. Priemonių skaičius turi būti pakankamas, kad užtikrintų tinkamą uždavinio įgyvendinimą. Priemonė turi būti efektyviausias ir<text:s/></text:span><text:span text:style-name="T180">racionaliausias būdas norimam rezultatui su turimais (planuojamais) ištekliais pasiekti, turi būti aiški, suprantama, teisėta ir praktiškai įgyvendinama.</text:span></text:p>
      <text:p text:style-name="P181"><text:span text:style-name="T182">13</text:span><text:span text:style-name="T183">.</text:span><text:span text:style-name="T184"><text:tab/>Įmonės ir (ar) įstaigos veiklos plano ir jo uždavinių įvykdymui vertinti turi būti<text:s/></text:span><text:soft-page-break/><text:span text:style-name="T185">suformuluot</text:span><text:span text:style-name="T186">i vertinimo kriterijai, kurie turi būti realūs, teisingi, leidžiantys daryti palyginimus, sudarantys galimybę vertinti sąnaudas, darbo krūvį, rezultatus ir naudą. Turi būti pateiktos einamųjų metų ir planuojamos vertinimo kriterijų reikšmės.</text:span></text:p>
      <text:p text:style-name="P187"><text:span text:style-name="T188">14</text:span><text:span text:style-name="T189">.</text:span><text:span text:style-name="T190"><text:tab/></text:span><text:span text:style-name="T191">Rengia</text:span><text:span text:style-name="T192">nt<text:s/></text:span><text:span text:style-name="T193">įmonės ir (ar) įstaigos</text:span><text:span text:style-name="T194"><text:s/>strateginį veiklos planą, kartu rengiami ir finansiniai planai, rodantys, kaip įgyvendinus veiklos planą kis<text:s/></text:span><text:span text:style-name="T195">įmonės ir (ar) įstaigos</text:span><text:span text:style-name="T196"><text:s/>finansinė padėtis per planuojamąjį laikotarpį.</text:span><text:span text:style-name="T197"><text:s/></text:span><text:span text:style-name="T198">Įmonės ir (ar) įstaigos</text:span><text:span text:style-name="T199"><text:s/>atitinkamo laikotarpio fi</text:span><text:span text:style-name="T200">nansiniai rodikliai pateikiami<text:s/></text:span><text:span text:style-name="T201">įmonės ir (ar) įstaigos</text:span><text:span text:style-name="T202"><text:s/>veiklos finansinio plano formose, kurių pavyzdinės formos tvirtinamos Savivaldybės administracijos direktoriaus įsakymu.</text:span></text:p>
      <text:p text:style-name="P203"><text:span text:style-name="T204">15</text:span><text:span text:style-name="T205">.</text:span><text:span text:style-name="T206"><text:tab/>Parengtas<text:s/></text:span><text:span text:style-name="T207">įmonės ir (ar) įstaigos</text:span><text:span text:style-name="T208"><text:s/>strateginis veiklos planas ateinančiam</text:span><text:span text:style-name="T209"><text:s/>laikotarpiui pateikiamas Savivaldybės<text:s/></text:span><text:span text:style-name="T210">administracijos direktoriui</text:span><text:span text:style-name="T211"><text:s/>kartu su praėjusio laikotarpio metiniu finansinių ataskaitų rinkiniu ne vėliau kaip iki balandžio 15 d.</text:span></text:p>
      <text:p text:style-name="P212"><text:span text:style-name="T213">16</text:span><text:span text:style-name="T214">. Jei<text:s/></text:span><text:span text:style-name="T215">įmonėje ir (ar) įstaigoje</text:span><text:span text:style-name="T216"><text:s/>yra sudaryta valdyba ar stebėtojų taryba, Savivaldybės administracijos direktoriui teikiamas strateginis veiklos planas, kuris yra patvirtintas arba kuriam pritarta teisės aktų nustatyta tvarka<text:s/></text:span><text:span text:style-name="T217">įmonės ir (ar) įstaigos</text:span><text:span text:style-name="T218"><text:s/>valdybos ar stebėtojų tarybos posėdyj</text:span><text:span text:style-name="T219">e (kartu su planu yra teikiamas tai patvirtinantis dokumentas).</text:span></text:p>
      <text:p text:style-name="P220"><text:span text:style-name="T221">17</text:span><text:span text:style-name="T222">. Įmonės</text:span><text:span text:style-name="T223"><text:s/>ir (ar)</text:span><text:span text:style-name="T224"><text:s/>įstaigos parengtas ilgesnės nei trejų metų trukmės strateginis veiklos planas, jei atitinka Apraše nurodytus turinio reikalavimus ir yra patvirtintas arba jam pritarta teisės aktų nustatyta tvarka įmonės</text:span><text:span text:style-name="T225"><text:s/>ir (ar)</text:span><text:span text:style-name="T226"><text:s/>įstaigos valdybos ar stebėtojų tarybos posė</text:span><text:span text:style-name="T227">dyje (kartu su planu yra teikiamas tai patvirtinantis dokumentas), gali būti teikiamas Savivaldybės administracijos direktoriui kartu su praėjusio laikotarpio metinių finansinių ataskaitų rinkiniu.</text:span></text:p>
      <text:p text:style-name="P228"/>
      <text:p text:style-name="P229"><text:span text:style-name="T230">III</text:span><text:span text:style-name="T231"><text:s/>SKYRIUS</text:span></text:p>
      <text:p text:style-name="P232"><text:span text:style-name="T233">ATSISKAITYMO UŽ REZULTATUS TVARKA</text:span></text:p>
      <text:p text:style-name="P234"/>
      <text:p text:style-name="P235"><text:span text:style-name="T236">18</text:span><text:span text:style-name="T237">. Savivaldybės administracijos direktoriaus nustatytais terminais<text:s/></text:span><text:span text:style-name="T238">įmonės ir (ar) įstaigos</text:span><text:span text:style-name="T239"><text:s/>teikia Savivaldybės administracijos direktoriui strateginio veiklos plano įgyvendinimo metines ataskaitas –<text:s/></text:span><text:span text:style-name="T240">įmonės ir (ar) įstaigos</text:span><text:span text:style-name="T241"><text:s/>veiklos per ataskaitinį laikotar</text:span><text:span text:style-name="T242">pį apžvalgą, kurioje:</text:span></text:p>
      <text:p text:style-name="P243"><text:span text:style-name="T244">18.1</text:span><text:span text:style-name="T245">. pateikia veiklos rezultatų analizę, informaciją apie</text:span><text:span text:style-name="T246"><text:s/>tikslų, uždavinių ir priemonių</text:span><text:span text:style-name="T247"><text:s/></text:span><text:span text:style-name="T248"><text:s/>įgyvendinimą, planuotas ir faktines vertinimo kriterijų reikšmes;</text:span></text:p>
      <text:p text:style-name="P249"><text:span text:style-name="T250">18.2</text:span><text:span text:style-name="T251">. pateikia finansinių rezultatų analizę;</text:span></text:p>
      <text:p text:style-name="P252"><text:span text:style-name="T253">18.3</text:span><text:span text:style-name="T254">. apibūdina, kokią</text:span><text:span text:style-name="T255"><text:s/>įtaką įmonės ir (ar) įstaigos veiklos rezultatams turėjo vidaus ir išorės veiksniai, rizika ir neapibrėžtumai, su kuriais įmonės ir (ar) įstaigos</text:span><text:span text:style-name="T256"><text:s/></text:span><text:span text:style-name="T257">susidūrė;</text:span></text:p>
      <text:p text:style-name="P258"><text:span text:style-name="T259">18.4</text:span><text:span text:style-name="T260">. aprašo, kokia buvo pasiekta įmonės ir (ar) įstaigos</text:span><text:span text:style-name="T261"><text:s/></text:span><text:span text:style-name="T262">veiklos pažanga: darbo našumo augimas</text:span><text:span text:style-name="T263">, naujų technologijų diegimas, rinkos plėtra ir pan.;</text:span></text:p>
      <text:p text:style-name="P264"><text:span text:style-name="T265">18.5</text:span><text:span text:style-name="T266">. nurodo, kaip buvo įgyvendinamos audito rekomendacijos;</text:span></text:p>
      <text:p text:style-name="P267"><text:span text:style-name="T268">18.6</text:span><text:span text:style-name="T269">. pateikia, kokie prognozuojami ateinančio laikotarpio įmonės ir (ar) įstaigos</text:span><text:span text:style-name="T270"><text:s/></text:span><text:span text:style-name="T271">veiklos rezultatai;</text:span></text:p>
      <text:p text:style-name="P272"><text:span text:style-name="T273">18.7</text:span><text:span text:style-name="T274">. aprašo įmonės ir<text:s/></text:span><text:span text:style-name="T275">(ar) įstaigos</text:span><text:span text:style-name="T276"><text:s/></text:span><text:span text:style-name="T277">skolas tiekėjams ir pirkėjų įsiskolinimus įmonei ir (ar)</text:span><text:span text:style-name="T278"><text:s/></text:span><text:span text:style-name="T279">įstaigai, jų įtaką įmonės ir (ar) įstaigos</text:span><text:span text:style-name="T280"><text:s/></text:span><text:span text:style-name="T281">veiklai.</text:span></text:p>
      <text:p text:style-name="P282"><text:span text:style-name="T283">19</text:span><text:span text:style-name="T284">. Jei<text:s/></text:span><text:span text:style-name="T285">įmonėje ir (ar) įstaigoje</text:span><text:span text:style-name="T286"><text:s/>sudaryta valdyba arba stebėtojų taryba, Savivaldybės administracijos direktoriui teikiamos strateginio veiklos plano įgyvendinimo ataskaitos, kurios teisės aktų nustatyta tvarka yra apsvarstytos<text:s/></text:span><text:span text:style-name="T287">įmonės ir (ar) įstaigos</text:span><text:span text:style-name="T288"><text:s/>valdybos arba stebėtojų tarybos posė</text:span><text:span text:style-name="T289">dyje (tai patvirtinantis dokumentas teikiamas kartu).</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20</text:span><text:span text:style-name="T299">.<text:s/></text:span><text:span text:style-name="T300">Įmonės ir (ar) įstaigos,</text:span><text:span text:style-name="T301"><text:s/></text:span><text:span text:style-name="T302">rengdamos strateginius veiklos planus, turi naudoti finansinio plano formas, patvirtintas Savivaldybės administracijos direktor</text:span><text:span text:style-name="T303">iaus pagal įmonės ir (ar) įstaigos</text:span><text:span text:style-name="T304"><text:s/></text:span><text:span text:style-name="T305">formą ir kompetenciją.</text:span></text:p>
      <text:p text:style-name="P306"><text:span text:style-name="T307">21</text:span><text:span text:style-name="T308">. Tai, kas nereglamentuota Apraše, sprendžiama taip, kaip numatyta Lietuvos Respublikos teisės aktuose.</text:span></text:p>
      <text:p text:style-name="P309"><text:span text:style-name="T310">22</text:span><text:span text:style-name="T311">. Aprašas naikinamas, keičiamas ar stabdomas jo galiojimas Savivaldybės tarybos sp</text:span><text:span text:style-name="T312">rendimu.</text:span></text:p>
      <text:p text:style-name="P313"/>
      <text:p text:style-name="P314"><text:span text:style-name="T315">________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Šiaulių miesto savivaldybės taryba, Sprendimas</text:span></text:p>
      <text:p text:style-name="P325"><text:span text:style-name="T326">Nr.<text:s/></text:span><text:a xlink:href="https://www.e-tar.lt/portal/legalAct.html?documentId=baa80490f80011e5a52397090a2fa158" office:target-frame-name="_top" xlink:show="replace"><text:span text:style-name="T327">T-135</text:span></text:a><text:span text:style-name="T328">, 2016-03-31, paskelbta TAR 2016-04-04,<text:s/></text:span><text:span text:style-name="T329">i. k. 2016-07021</text:span></text:p>
      <text:p text:style-name="P330"><text:span text:style-name="T331">Dėl Šiaulių miesto savivaldybės tarybos 2014 m. rugpjūčio 28 d. sprendimo Nr. T-233 „Dėl Šiaulių miesto savivaldybės viešųjų įstaigų, akcinių ir uždarųjų akcinių bendrovių bei įmonių, kurių dalyvė yra Šiaulių miesto savivaldybė, strategini</text:span><text:span text:style-name="T332">ų veiklos planų rengimo, tvirtinimo ir atsiskaitymo tvarkos aprašo patvirtinimo“ pakeitimo</text:span></text:p>
      <text:p text:style-name="P333"/>
      <text:p text:style-name="P334"><text:span text:style-name="T335">2.</text:span></text:p>
      <text:p text:style-name="P336"><text:span text:style-name="T337">Šiaulių miesto savivaldybės taryba, Sprendimas</text:span></text:p>
      <text:p text:style-name="P338"><text:span text:style-name="T339">Nr.<text:s/></text:span><text:a xlink:href="https://www.e-tar.lt/portal/legalAct.html?documentId=9c15dac025d111e78397ae072f58c508" office:target-frame-name="_top" xlink:show="replace"><text:span text:style-name="T340">T-98</text:span></text:a><text:span text:style-name="T341">, 2017-0</text:span><text:span text:style-name="T342">4-20, paskelbta TAR 2017-04-21, i. k. 2017-06681</text:span></text:p>
      <text:p text:style-name="P343"><text:span text:style-name="T344">Dėl Šiaulių miesto savivaldybės tarybos 2014 m. rugpjūčio 28 d. sprendimo Nr. T-233 „Dėl Šiaulių miesto savivaldybės viešųjų įstaigų, akcinių ir uždarųjų akcinių bendrovių bei įmonių, kurių dalyvė yra<text:s/></text:span><text:span text:style-name="T345">Šiaulių miesto savivaldybė, strateginių veiklos planų rengimo, tvirtinimo ir atsiskaitymo tvarkos aprašo patvirtinimo“ pakeitimo</text:span></text:p>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9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in"/>
          <style:tab-stop style:type="left" style:position="11.8166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widows="0" fo:orphans="0" fo:text-align="end" fo:margin-left="5.9083in">
        <style:tab-stops>
          <style:tab-stop style:type="left" style:position="-5.9083in"/>
          <style:tab-stop style:type="left" style:position="5.9083in"/>
        </style:tab-stops>
      </style:paragraph-properties>
      <style:text-properties fo:font-weight="bold" style:font-weight-asian="bold" style:font-weight-complex="bold" fo:color="#FFFFFF" style:font-size-complex="12pt" style:language-asian="ar" style:country-asian="SA" fo:hyphenate="false"/>
    </style:style>
  </office:automatic-styles>
  <office:master-styles>
    <style:master-page style:name="MP0" style:page-layout-name="PL0">
      <style:header>
        <text:h text:style-name="P2" text:outline-level="2"/>
      </style:header>
      <style:header-left>
        <text:h text:style-name="P3" text:outline-level="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2-02-04T05:36:00Z</meta:creation-date>
    <dc:date>2022-02-04T05:36:00Z</dc:date>
    <meta:print-date>2013-08-08T13:09:00Z</meta:print-date>
    <meta:template xlink:href="Normal.dotm" xlink:type="simple"/>
    <meta:editing-cycles>2</meta:editing-cycles>
    <meta:editing-duration>PT0S</meta:editing-duration>
    <meta:document-statistic meta:page-count="9" meta:paragraph-count="88" meta:word-count="1515" meta:character-count="12115" meta:row-count="314" meta:non-whitespace-character-count="10688"/>
  </office:meta>
</office:document-meta>
</file>