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9pt" style:font-size-asian="9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master-page-name="MPF1" style:family="paragraph">
      <style:paragraph-properties fo:break-before="page" fo:text-indent="5.9062in" style:page-number="1">
        <style:tab-stops>
          <style:tab-stop style:type="left" style:position="6.9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5.9062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indent="5.9062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center" fo:text-indent="0.5909in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7" style:family="table-column">
      <style:table-column-properties style:column-width="0.4986in"/>
    </style:style>
    <style:style style:name="TableColumn78" style:family="table-column">
      <style:table-column-properties style:column-width="1.4326in"/>
    </style:style>
    <style:style style:name="TableColumn79" style:family="table-column">
      <style:table-column-properties style:column-width="1.4027in"/>
    </style:style>
    <style:style style:name="TableColumn80" style:family="table-column">
      <style:table-column-properties style:column-width="1.0715in"/>
    </style:style>
    <style:style style:name="TableColumn81" style:family="table-column">
      <style:table-column-properties style:column-width="1.8722in"/>
    </style:style>
    <style:style style:name="TableColumn82" style:family="table-column">
      <style:table-column-properties style:column-width="1.1798in"/>
    </style:style>
    <style:style style:name="TableColumn83" style:family="table-column">
      <style:table-column-properties style:column-width="1.3777in"/>
    </style:style>
    <style:style style:name="TableColumn84" style:family="table-column">
      <style:table-column-properties style:column-width="1.5888in"/>
    </style:style>
    <style:style style:name="Table76" style:family="table">
      <style:table-properties style:width="10.424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</style:style>
    <style:style style:name="T173" style:parent-style-name="DefaultParagraphFont" style:family="text">
      <style:text-properties fo:color="#000000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0-13 iki 2024-01-23</text:span></text:p>
      <text:p text:style-name="P6"/>
      <text:p text:style-name="P7"><text:span text:style-name="T8">Įsakymas paskelbtas: TAR 2021-06-18, i. k. 2021-13910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<text:s/></text:span><text:span text:style-name="T20">PROJEKTAMS, PATEIKTIEMS PAGAL 2014–2020 METŲ EUROPOS SĄJUNGOS FONDŲ INVESTICIJŲ VEIKSMŲ PROGRAMOS</text:span><text:span text:style-name="T21"><text:s/>5 PRIORITETO „APLINKOSAUGA, GAMTOS IŠTEKLIŲ DARNUS NAUDOJIMAS IR PRISITAIKYMAS PRIE KLIMATO KAITOS“<text:s/></text:span><text:span text:style-name="T22">05.2.1-APVA-R-008 PRIEMONĘ „KOMUNALINIŲ ATLIEKŲ TVARKYMO I</text:span><text:span text:style-name="T23">NFRASTRUKTŪROS PLĖTRA“</text:span></text:p>
      <text:p text:style-name="P24"/>
      <text:p text:style-name="P25">2021 m. birželio 17 d. Nr. D1-369 <text:s/>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<text:s text:c="3"/>2014–2020 metų Europos Sąjungos fondų investicijų veiksmų programą, taisyklių, patvirtintų Lietuvos R</text:span><text:span text:style-name="T32">espublikos Vyriausybės 2014 m. birželio 4 d. nutarimu Nr. 528 „Dėl atsakomybės ir funkcijų paskirstymo tarp institucijų, įgyvendinant 2014–2020 metų Europos Sąjungos fondų investicijų veiksmų programą“, 6.2.11 papunkčiu, Projektų administravimo ir finansav</text:span><text:span text:style-name="T33">imo taisyklių, patvirtintų Lietuvos Respublikos finansų ministro 2014 m. spalio 8 d. įsakymu Nr. 1K-316 „Dėl Projektų administravimo ir finansavimo taisyklių patvirtinimo“, 153 ir 154 punktais, <text:s/></text:span><text:soft-page-break/><text:span text:style-name="T34">2014–2020 metų Europos Sąjungos fondų investicijų veiksmų pro</text:span><text:span text:style-name="T35">gramos 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6">Lietuvos Respubliko</text:span><text:span text:style-name="T37">s aplinkos ministro 2016 m. balandžio 27 d. įsakymu Nr. D1-281 „Dėl 2014–2020 metų Europos Sąjungos fondų investicijų veiksmų programos 5 prioriteto „Aplinkosauga, gamtos išteklių darnus naudojimas ir prisitaikymas prie klimato kaitos“ 05.2.1-APVA-R-008 pr</text:span><text:span text:style-name="T38">iemonės „Komunalinių atliekų tvarkymo infrastruktūros plėtra“ projektų finansavimo sąlygų aprašo patvirtinimo“, 58</text:span><text:span text:style-name="T39"><text:s/>punktu<text:s/></text:span><text:span text:style-name="T40">ir atsižvelgdamas į Lietuvos Respublikos aplinkos ministerijos 2014–2020 metų Europos Sąjungos fondų investicijų veiksmų programos pri</text:span><text:span text:style-name="T41">emonės 05.2.1-APVA-R-008 „Komunalinių atliekų tvarkymo infrastruktūros plėtra“ iš Europos Sąjungos struktūrinių fondų lėšų siūlomų bendrai finansuoti Klaipėdos regiono projektų sąrašo Nr. 05.2.1-APVA-R-008-31, patvirtinto Klaipėdos regiono plėtros tarybos<text:s/></text:span><text:span text:style-name="T42">2016 m. gruodžio 22 d. sprendimu Nr. 51/3S-51 „Dėl 2014–2020 metų Europos Sąjungos fondų investicijų veiksmų programos 5 prioriteto „Aplinkosauga, gamtos išteklių darnus naudojimas ir prisitaikymas prie klimato kaitos“ priemonės 05.2.1-APVA-R-008 „Komunali</text:span><text:span text:style-name="T43">nių atliekų tvarkymo infrastruktūros plėtra“ iš ES struktūrinių fondų lėšų siūlomų bendrai finansuoti Klaipėdos regiono projektų sąrašo patvirtinimo“ (Klaipėdos regiono plėtros tarybos 2020 m. spalio 30 <text:s/>d. sprendimo Nr. 51/3S-64 <text:s/>redakcija), 5 punktą, Lie</text:span><text:span text:style-name="T44">tuvos Respublikos aplinkos ministerijos 2014–2020 metų Europos Sąjungos fondų investicijų veiksmų programos priemonės Nr. 05.2.1-APVA-R-008 „Komunalinių atliekų tvarkymo infrastruktūros plėtra“ iš Europos Sąjungos struktūrinių fondų lėšų siūlomų bendrai fi</text:span><text:span text:style-name="T45">nansuoti Šiaulių regiono projektų sąrašo Nr. 05.2.1-APVA-R-008-61, patvirtinto Šiaulių regiono plėtros tarybos 2017 m. birželio 27 d. sprendimu Nr. 51/5S-45 „Dėl Lietuvos Respublikos aplinkos ministerijos 2014–2020 metų Europos Sąjungos fondų investicijų v</text:span><text:span text:style-name="T46">eiksmų programos priemonės Nr. 05.2.1-APVA-R-008 „Komunalinių atliekų tvarkymo infrastruktūros plėtra“ iš Europos Sąjungos struktūrinių fondų lėšų siūlomų bendrai finansuoti Šiaulių regiono projektų sąrašo patvirtinimo“</text:span><text:s/><text:span text:style-name="T47">(Šiaulių regiono<text:s/></text:span><text:soft-page-break/><text:span text:style-name="T48">plėtros tarybos 202</text:span><text:span text:style-name="T49">1 m. birželio 9 d. sprendimo Nr. ŠR/TS-15 redakcija), 2 punktą, atsižvelgdamas į Lietuvos Respublikos aplinkos ministerijos Aplinkos projektų valdymo agentūros 2021 m. birželio 11 d. raštu Nr. (29-2-14)-APVA-1048 pateiktą <text:s text:c="4"/>2021 m. birželio 9 d. Projektų</text:span><text:span text:style-name="T50"><text:s/>tinkamumo finansuoti vertinimo ataskaitą Nr. 6 ir 2021 m. birželio 14 d. raštu Nr. (29-2-14)-APVA-1064 pateiktą 2021 m. birželio 11 d. Projektų tinkamumo finansuoti vertinimo ataskaitą Nr. 7:<text:s/></text:span></text:p>
      <text:p text:style-name="P51"><text:span text:style-name="T52">1</text:span><text:span text:style-name="T53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54">mtos išteklių darnus naudojimas ir prisitaikymas prie klimato kaitos“<text:s/></text:span><text:span text:style-name="T55">05.2.1-APVA-R-008 priemonę „Komunalinių atliekų tvarkymo infrastruktūros plėtra“.</text:span></text:p>
      <text:p text:style-name="P56"><text:span text:style-name="T57">2</text:span><text:span text:style-name="T58">. Šis įsakymas per vieną mėnesį gali būti skundžiamas Lietuvos Respublikos administracinių bylų<text:s/></text:span><text:span text:style-name="T59">teisenos įstatyme nustatyta tvarka.</text:span></text:p>
      <text:p text:style-name="P60"/>
      <text:p text:style-name="P61"/>
      <text:p text:style-name="P62"/>
      <text:p text:style-name="P63">Aplinkos ministras<text:s/><text:tab/><text:s/>Simonas Gentvilas</text:p>
      <text:p text:style-name="P64"/>
      <text:p text:style-name="P65"><text:span text:style-name="T69">Lietuvos Respublikos aplinkos ministro <text:s/></text:span></text:p>
      <text:p text:style-name="P70">2021 m. birželio 17 d. įsakymo Nr. D1-369</text:p>
      <text:p text:style-name="P71">priedas</text:p>
      <text:p text:style-name="P72"/>
      <text:p text:style-name="P73"><text:span text:style-name="T74">FINANSUOJAMI PROJEKTAI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mas</text:p>
            <text:p text:style-name="P100"/>
          </table:table-cell>
          <table:table-cell table:style-name="TableCell101" table:number-columns-spanned="3">
            <text:p text:style-name="P102">Projektui skiriamos finansavimo lėšos: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iš viso – iki, Eur:</text:span></text:p>
            <text:p text:style-name="P112"/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<text:s/>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(6)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5.2.1-APVA-R-008-61-0003</text:p>
          </table:table-cell>
          <table:table-cell table:style-name="TableCell153">
            <text:p text:style-name="P154"><text:span text:style-name="T155">Viešoji įstaiga Šiaulių regiono atliekų tvarkymo centras</text:span></text:p>
          </table:table-cell>
          <table:table-cell table:style-name="TableCell156">
            <text:p text:style-name="P157">145787276</text:p>
          </table:table-cell>
          <table:table-cell table:style-name="TableCell158">
            <text:p text:style-name="P159">Rūšiuojamuoju būdu surinktų maisto ir virtuvės atliekų<text:s/>apdorojimo infrastruktūros sukūrimas Šiaulių regione</text:p>
          </table:table-cell>
          <table:table-cell table:style-name="TableCell160">
            <text:p text:style-name="P161"><text:span text:style-name="T162">2 974 217,00</text:span></text:p>
          </table:table-cell>
          <table:table-cell table:style-name="TableCell163">
            <text:p text:style-name="P164"><text:span text:style-name="T165">2 974 217,00</text:span>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<text:span text:style-name="T173">05.2.1-APVA-R-008-31-0005</text:span></text:p>
          </table:table-cell>
          <table:table-cell table:style-name="TableCell174">
            <text:p text:style-name="Normal"><text:span text:style-name="T175">UAB Klaipėdos regiono atliekų tvarkymo centras</text:span></text:p>
          </table:table-cell>
          <table:table-cell table:style-name="TableCell176">
            <text:p text:style-name="Normal"><text:span text:style-name="T177">163743744</text:span></text:p>
          </table:table-cell>
          <table:table-cell table:style-name="TableCell178">
            <text:p text:style-name="Normal"><text:span text:style-name="T179">Maisto atliekų apdorojimo infrastruktūros sukūrimas Klaipėdos RATC</text:span></text:p>
          </table:table-cell>
          <table:table-cell table:style-name="TableCell180">
            <text:p text:style-name="P181">1 708 945,90</text:p>
          </table:table-cell>
          <table:table-cell table:style-name="TableCell182">
            <text:p text:style-name="P183">1 708<text:s/>945,90</text:p>
          </table:table-cell>
          <table:table-cell table:style-name="TableCell184">
            <text:p text:style-name="P185">-</text:p>
          </table:table-cell>
        </table:table-row>
      </table:table>
      <text:p text:style-name="P186"/>
      <text:p text:style-name="P187"/>
      <text:p text:style-name="P188"><text:span text:style-name="T189">_______________________________________</text:span></text:p>
      <text:p text:style-name="P190">Priedo pakeitimai:</text:p>
      <text:p text:style-name="P191"><text:span text:style-name="T192">Nr.<text:s/></text:span><text:a xlink:href="https://www.e-tar.lt/portal/legalAct.html?documentId=ed0998b0a08f11ed8df094f359a60216" office:target-frame-name="_top" xlink:show="replace"><text:span text:style-name="T193">D1-38</text:span></text:a><text:span text:style-name="T194">, 2023-01-30, paskelbta TAR 2023-01-30, i. k. 2023-01580</text:span></text:p>
      <text:p text:style-name="P195"><text:span text:style-name="T196">Nr.<text:s/></text:span><text:a xlink:href="https://www.e-tar.lt/portal/legalAct.html?documentId=74c306b068bd11ee9fc7ee37cec6fc59" office:target-frame-name="_top" xlink:show="replace"><text:span text:style-name="T197">D1-340</text:span></text:a><text:span text:style-name="T198">, 2023-10-12, paskelbta TAR 2023-10-12, i. k. 2023-20102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ed0998b0a08f11ed8df094f359a60216" office:target-frame-name="_top" xlink:show="replace"><text:span text:style-name="T210">D1-38</text:span></text:a><text:span text:style-name="T211">, 2023-01-30, paskelbta TAR 2023-01-30, i. k. 2023-01580</text:span></text:p>
      <text:p text:style-name="P212"><text:span text:style-name="T213">Dėl papildomo finansavimo skyrimo UAB Klaipėdos regiono atliekų tvarkymo centro projektui Nr. 05.2.1-APVA-R-008-31-000</text:span><text:span text:style-name="T214">5 „Maisto atliekų apdorojimo infrastruktūros sukūrimas Klaipėdos RATC“ ir Lietuvos Respublikos aplinkos ministro 2021 m. birželio 17 d. įsakymo Nr. D1-369 „Dėl finansavimo skyrimo projektams, pateiktiems pagal 2014–2020 metų Europos Sąjungos fondų investic</text:span><text:span text:style-name="T215">ijų veiksmų programos 5 prioriteto „Aplinkosauga, gamtos išteklių darnus naudojimas ir prisitaikymas prie klimato kaitos“ 05.2.1-APVA-R-008 priemonę „Komunalinių atliekų tvarkymo infrastruktūros plėtra“ pakeitimo</text:span></text:p>
      <text:p text:style-name="P216"/>
      <text:p text:style-name="P217"><text:span text:style-name="T218">2.</text:span></text:p>
      <text:p text:style-name="P219"><text:span text:style-name="T220">Lietuvos Respublikos aplinkos ministeri</text:span><text:span text:style-name="T221">ja, Įsakymas</text:span></text:p>
      <text:p text:style-name="P222"><text:span text:style-name="T223">Nr.<text:s/></text:span><text:a xlink:href="https://www.e-tar.lt/portal/legalAct.html?documentId=74c306b068bd11ee9fc7ee37cec6fc59" office:target-frame-name="_top" xlink:show="replace"><text:span text:style-name="T224">D1-340</text:span></text:a><text:span text:style-name="T225">, 2023-10-12, paskelbta TAR 2023-10-12, i. k. 2023-20102</text:span></text:p>
      <text:p text:style-name="P226"><text:span text:style-name="T227">Dėl papildomo finansavimo skyrimo viešosios įstaigos Šiaulių regiono atliekų t</text:span><text:span text:style-name="T228">varkymo centro projektui Nr. 05.2.1-APVA-R-008-61-0003 „Rūšiuojamuoju būdu surinktų maisto ir virtuvės atliekų apdorojimo infrastruktūros sukūrimas Šiaulių regione“ ir Lietuvos Respublikos aplinkos ministro 2021 m. birželio 17 d. įsakymo Nr. D1-369 „Dėl fi</text:span><text:span text:style-name="T229">nansavimo skyrimo projektams, pateiktiems pagal 2014–2020 metų Europos Sąjungos fondų investicijų veiksmų programos 5 prioriteto „Aplinkosauga, gamtos išteklių darnus naudojimas ir prisitaikymas prie klimato kaitos“ 05.2.1-APVA-R-008 priemonę „Komunalinių<text:s/></text:span><text:span text:style-name="T230">atliekų tvarkymo infrastruktūros plėtra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</style:master-page>
    <style:master-page style:next-style-name="MP1" style:name="MPF1" style:page-layout-name="PL1">
      <style:header>
        <text:p text:style-name="P68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1-24T19:23:00Z</meta:creation-date>
    <dc:date>2024-01-24T19:23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41" meta:word-count="917" meta:character-count="7462" meta:row-count="188" meta:non-whitespace-character-count="6586"/>
  </office:meta>
</office:document-meta>
</file>