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master-page-name="MPF1" style:family="paragraph">
      <style:paragraph-properties fo:break-before="page" fo:text-indent="5.9062in" style:page-number="1">
        <style:tab-stops>
          <style:tab-stop style:type="left" style:position="6.9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5.9062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indent="5.9062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center" fo:text-indent="0.5909in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7" style:family="table-column">
      <style:table-column-properties style:column-width="0.4986in"/>
    </style:style>
    <style:style style:name="TableColumn78" style:family="table-column">
      <style:table-column-properties style:column-width="1.4326in"/>
    </style:style>
    <style:style style:name="TableColumn79" style:family="table-column">
      <style:table-column-properties style:column-width="1.4027in"/>
    </style:style>
    <style:style style:name="TableColumn80" style:family="table-column">
      <style:table-column-properties style:column-width="1.0715in"/>
    </style:style>
    <style:style style:name="TableColumn81" style:family="table-column">
      <style:table-column-properties style:column-width="1.8722in"/>
    </style:style>
    <style:style style:name="TableColumn82" style:family="table-column">
      <style:table-column-properties style:column-width="1.1798in"/>
    </style:style>
    <style:style style:name="TableColumn83" style:family="table-column">
      <style:table-column-properties style:column-width="1.3777in"/>
    </style:style>
    <style:style style:name="TableColumn84" style:family="table-column">
      <style:table-column-properties style:column-width="1.5888in"/>
    </style:style>
    <style:style style:name="Table76" style:family="table">
      <style:table-properties style:width="10.424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1-24</text:span></text:p>
      <text:p text:style-name="P6"/>
      <text:p text:style-name="P7"><text:span text:style-name="T8">Įsakymas paskelbtas: TAR 2021-06-18, i. k. 2021-13910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 PROJEKTAMS,<text:s/></text:span><text:span text:style-name="T20">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NFRASTRUKTŪR</text:span><text:span text:style-name="T23">OS PLĖTRA“</text:span></text:p>
      <text:p text:style-name="P24"/>
      <text:p text:style-name="P25">2021 m. birželio 17 d. Nr. D1-369 <text:s/>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<text:s text:c="3"/>2014–2020 metų Europos Sąjungos fondų investicijų veiksmų programą, taisyklių, patvirtintų Lietuvos Respublikos V</text:span><text:span text:style-name="T32">yriausybės 2014 m. birželio 4 d. nutarimu Nr. 528 „Dėl atsakomybės ir funkcijų paskirstymo tarp institucijų, įgyvendinant 2014–2020 metų Europos Sąjungos fondų investicijų veiksmų programą“, 6.2.11 papunkčiu, Projektų administravimo ir finansavimo taisykli</text:span><text:span text:style-name="T33">ų, patvirtintų Lietuvos Respublikos finansų ministro 2014 m. spalio 8 d. įsakymu Nr. 1K-316 „Dėl Projektų administravimo ir finansavimo taisyklių patvirtinimo“, 153 ir 154 punktais, <text:s/></text:span><text:soft-page-break/><text:span text:style-name="T34">2014–2020 metų Europos Sąjungos fondų investicijų veiksmų programos 5 pri</text:span><text:span text:style-name="T35">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6">Lietuvos Respublikos aplinkos m</text:span><text:span text:style-name="T37">inistro 2016 m. balandžio 27 d. įsakymu Nr. D1-281 „Dėl 2014–2020 metų Europos Sąjungos fondų investicijų veiksmų programos 5 prioriteto „Aplinkosauga, gamtos išteklių darnus naudojimas ir prisitaikymas prie klimato kaitos“ 05.2.1-APVA-R-008 priemonės „Kom</text:span><text:span text:style-name="T38">unalinių atliekų tvarkymo infrastruktūros plėtra“ projektų finansavimo sąlygų aprašo patvirtinimo“, 58</text:span><text:span text:style-name="T39"><text:s/>punktu<text:s/></text:span><text:span text:style-name="T40">ir atsižvelgdamas į Lietuvos Respublikos aplinkos ministerijos 2014–2020 metų Europos Sąjungos fondų investicijų veiksmų programos priemonės 05.2.</text:span><text:span text:style-name="T41">1-APVA-R-008 „Komunalinių atliekų tvarkymo infrastruktūros plėtra“ iš Europos Sąjungos struktūrinių fondų lėšų siūlomų bendrai finansuoti Klaipėdos regiono projektų sąrašo Nr. 05.2.1-APVA-R-008-31, patvirtinto Klaipėdos regiono plėtros tarybos 2016 m. gruo</text:span><text:span text:style-name="T42">džio 22 d. sprendimu Nr. 51/3S-51 „Dėl 2014–2020 metų Europos Sąjungos fondų investicijų veiksmų programos 5 prioriteto „Aplinkosauga, gamtos išteklių darnus naudojimas ir prisitaikymas prie klimato kaitos“ priemonės 05.2.1-APVA-R-008 „Komunalinių atliekų<text:s/></text:span><text:span text:style-name="T43">tvarkymo infrastruktūros plėtra“ iš ES struktūrinių fondų lėšų siūlomų bendrai finansuoti Klaipėdos regiono projektų sąrašo patvirtinimo“ (Klaipėdos regiono plėtros tarybos 2020 m. spalio 30 <text:s/>d. sprendimo Nr. 51/3S-64 <text:s/>redakcija), 5 punktą, Lietuvos Respub</text:span><text:span text:style-name="T44">likos aplinkos ministerijos 2014–2020 metų Europos Sąjungos fondų investicijų veiksmų programos priemonės Nr. 05.2.1-APVA-R-008 „Komunalinių atliekų tvarkymo infrastruktūros plėtra“ iš Europos Sąjungos struktūrinių fondų lėšų siūlomų bendrai finansuoti Šia</text:span><text:span text:style-name="T45">ulių regiono projektų sąrašo Nr. 05.2.1-APVA-R-008-61, patvirtinto Šiaulių regiono plėtros tarybos 2017 m. birželio 27 d. sprendimu Nr. 51/5S-45 „Dėl Lietuvos Respublikos aplinkos ministerijos 2014–2020 metų Europos Sąjungos fondų investicijų veiksmų progr</text:span><text:span text:style-name="T46">amos priemonės Nr. 05.2.1-APVA-R-008 „Komunalinių atliekų tvarkymo infrastruktūros plėtra“ iš Europos Sąjungos struktūrinių fondų lėšų siūlomų bendrai finansuoti Šiaulių regiono projektų sąrašo patvirtinimo“</text:span><text:s/><text:span text:style-name="T47">(Šiaulių regiono<text:s/></text:span><text:soft-page-break/><text:span text:style-name="T48">plėtros tarybos 2021 m. birželi</text:span><text:span text:style-name="T49">o 9 d. sprendimo Nr. ŠR/TS-15 redakcija), 2 punktą, atsižvelgdamas į Lietuvos Respublikos aplinkos ministerijos Aplinkos projektų valdymo agentūros 2021 m. birželio 11 d. raštu Nr. (29-2-14)-APVA-1048 pateiktą <text:s text:c="4"/>2021 m. birželio 9 d. Projektų tinkamumo f</text:span><text:span text:style-name="T50">inansuoti vertinimo ataskaitą Nr. 6 ir 2021 m. birželio 14 d. raštu Nr. (29-2-14)-APVA-1064 pateiktą 2021 m. birželio 11 d. Projektų tinkamumo finansuoti vertinimo ataskaitą Nr. 7:<text:s/></text:span></text:p>
      <text:p text:style-name="P51"><text:span text:style-name="T52">1</text:span><text:span text:style-name="T53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54">mtos išteklių darnus naudojimas ir prisitaikymas prie klimato kaitos“<text:s/></text:span><text:span text:style-name="T55">05.2.1-APVA-R-008 priemonę „Komunalinių atliekų tvarkymo infrastruktūros plėtra“.</text:span></text:p>
      <text:p text:style-name="P56"><text:span text:style-name="T57">2</text:span><text:span text:style-name="T58">. Šis įsakymas per vieną mėnesį gali būti skundžiamas Lietuvos Respublikos administracinių bylų<text:s/></text:span><text:span text:style-name="T59">teisenos įstatyme nustatyta tvarka.</text:span></text:p>
      <text:p text:style-name="P60"/>
      <text:p text:style-name="P61"/>
      <text:p text:style-name="P62"/>
      <text:p text:style-name="P63">Aplinkos ministras<text:s/><text:tab/><text:s/>Simonas Gentvilas</text:p>
      <text:p text:style-name="P64"/>
      <text:p text:style-name="P65"><text:span text:style-name="T69">Lietuvos Respublikos aplinkos ministro <text:s/></text:span></text:p>
      <text:p text:style-name="P70">2021 m. birželio 17 d. įsakymo Nr. D1-369</text:p>
      <text:p text:style-name="P71">priedas</text:p>
      <text:p text:style-name="P72"/>
      <text:p text:style-name="P73"><text:span text:style-name="T74">FINANSUOJAMI PROJEKTAI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mas</text:p>
            <text:p text:style-name="P100"/>
          </table:table-cell>
          <table:table-cell table:style-name="TableCell101" table:number-columns-spanned="3">
            <text:p text:style-name="P102">Projektui skiriamos finansavimo lėšos: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iš viso – iki, Eur:</text:span>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<text:s/>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(6)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5.2.1-APVA-R-008-61-0003</text:p>
          </table:table-cell>
          <table:table-cell table:style-name="TableCell153">
            <text:p text:style-name="P154"><text:span text:style-name="T155">Viešoji įstaiga Šiaulių regiono atliekų tvarkymo centras</text:span></text:p>
          </table:table-cell>
          <table:table-cell table:style-name="TableCell156">
            <text:p text:style-name="P157">145787276</text:p>
          </table:table-cell>
          <table:table-cell table:style-name="TableCell158">
            <text:p text:style-name="P159">Rūšiuojamuoju būdu surinktų maisto ir virtuvės atliekų<text:s/>apdorojimo infrastruktūros sukūrimas Šiaulių regione</text:p>
          </table:table-cell>
          <table:table-cell table:style-name="TableCell160">
            <text:p text:style-name="P161"><text:span text:style-name="T162">2 974 217,00</text:span></text:p>
          </table:table-cell>
          <table:table-cell table:style-name="TableCell163">
            <text:p text:style-name="P164"><text:span text:style-name="T165">2 974 217,00</text:span>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<text:span text:style-name="T173">05.2.1-APVA-R-008-31-0005</text:span></text:p>
          </table:table-cell>
          <table:table-cell table:style-name="TableCell174">
            <text:p text:style-name="P175">UAB Klaipėdos regiono atliekų tvarkymo centras</text:p>
          </table:table-cell>
          <table:table-cell table:style-name="TableCell176">
            <text:p text:style-name="P177">163743744</text:p>
          </table:table-cell>
          <table:table-cell table:style-name="TableCell178">
            <text:p text:style-name="P179"><text:span text:style-name="T180">Maisto atliekų apdorojimo infrastruktūros sukūrimas Klaipėdos RATC</text:span></text:p>
          </table:table-cell>
          <table:table-cell table:style-name="TableCell181">
            <text:p text:style-name="P182">2 216 960,61</text:p>
          </table:table-cell>
          <table:table-cell table:style-name="TableCell183">
            <text:p text:style-name="P184">2 216<text:s/>960,61</text:p>
          </table:table-cell>
          <table:table-cell table:style-name="TableCell185">
            <text:p text:style-name="P186">-</text:p>
          </table:table-cell>
        </table:table-row>
      </table:table>
      <text:p text:style-name="P187"/>
      <text:p text:style-name="P188"/>
      <text:p text:style-name="P189"><text:span text:style-name="T190">_______________________________________</text:span></text:p>
      <text:p text:style-name="P191">Priedo pakeitimai:</text:p>
      <text:p text:style-name="P192"><text:span text:style-name="T193">Nr.<text:s/></text:span><text:a xlink:href="https://www.e-tar.lt/portal/legalAct.html?documentId=ed0998b0a08f11ed8df094f359a60216" office:target-frame-name="_top" xlink:show="replace"><text:span text:style-name="T194">D1-38</text:span></text:a><text:span text:style-name="T195">, 2023-01-30, paskelbta TAR 2023-01-30, i. k. 2023-01580</text:span></text:p>
      <text:p text:style-name="P196"><text:span text:style-name="T197">Nr.<text:s/></text:span><text:a xlink:href="https://www.e-tar.lt/portal/legalAct.html?documentId=74c306b068bd11ee9fc7ee37cec6fc59" office:target-frame-name="_top" xlink:show="replace"><text:span text:style-name="T198">D1-340</text:span></text:a><text:span text:style-name="T199">, 2023-10-12, paskelbta TAR 2023-10-12, i. k. 2023-20102</text:span></text:p>
      <text:p text:style-name="P200"><text:span text:style-name="T201">Nr.<text:s/></text:span><text:a xlink:href="https://www.e-tar.lt/portal/legalAct.html?documentId=842c6600b9b711eea5a28c81c82193a8" office:target-frame-name="_top" xlink:show="replace"><text:span text:style-name="T202">D1-30</text:span></text:a><text:span text:style-name="T203">, 2024-01-23, paskelbta TAR 2024-01-23, i. k. 2024-01024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ed0998b0a08f11ed8df094f359a60216" office:target-frame-name="_top" xlink:show="replace"><text:span text:style-name="T215">D1-38</text:span></text:a><text:span text:style-name="T216">, 2023-01-3</text:span><text:span text:style-name="T217">0, paskelbta TAR 2023-01-30, i. k. 2023-01580</text:span></text:p>
      <text:p text:style-name="P218"><text:span text:style-name="T219">Dėl papildomo finansavimo skyrimo UAB Klaipėdos regiono atliekų tvarkymo centro projektui Nr. 05.2.1-APVA-R-008-31-0005 „Maisto atliekų apdorojimo infrastruktūros sukūrimas Klaipėdos RATC“ ir Lietuvos Respublik</text:span><text:span text:style-name="T220">os aplinkos ministro 2021 m. birželio 17 d. įsakymo Nr. D1-369 „Dėl finansavimo skyrimo projektams, pateiktiems pagal 2014–2020 metų Europos Sąjungos fondų investicijų veiksmų programos 5 prioriteto „Aplinkosauga, gamtos išteklių darnus naudojimas ir prisi</text:span><text:span text:style-name="T221">taikymas prie klimato kaitos“ 05.2.1-APVA-R-008 priemonę „Komunalinių atliekų tvarkymo infrastruktūros plėtra“ pakeitimo</text:span></text:p>
      <text:p text:style-name="P222"/>
      <text:p text:style-name="P223"><text:span text:style-name="T224">2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74c306b068bd11ee9fc7ee37cec6fc59" office:target-frame-name="_top" xlink:show="replace"><text:span text:style-name="T229">D1-340</text:span></text:a><text:span text:style-name="T230">, 2023-10-12, paskelbta TAR 2023-10-12, i. k. 2023-20102</text:span></text:p>
      <text:p text:style-name="P231"><text:span text:style-name="T232">Dėl papildomo finansavimo skyrimo viešosios įstaigos Šiaulių regiono atliekų tvarkymo centro projektui Nr. 05.2.1-APVA-R-008-61-0003 „Rūšiuojamuoju būdu surinktų maisto i</text:span><text:span text:style-name="T233">r virtuvės atliekų apdorojimo infrastruktūros sukūrimas Šiaulių regione“ ir Lietuvos Respublikos aplinkos ministro 2021 m. birželio 17 d. įsakymo Nr. D1-369 „Dėl finansavimo skyrimo projektams, pateiktiems pagal 2014–2020 metų Europos Sąjungos fondų invest</text:span><text:span text:style-name="T234">ic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235"/>
      <text:p text:style-name="P236"><text:span text:style-name="T237">3.</text:span></text:p>
      <text:p text:style-name="P238"><text:span text:style-name="T239">Lietuvos Respublikos aplinkos ministe</text:span><text:span text:style-name="T240">rija, Įsakymas</text:span></text:p>
      <text:p text:style-name="P241"><text:span text:style-name="T242">Nr.<text:s/></text:span><text:a xlink:href="https://www.e-tar.lt/portal/legalAct.html?documentId=842c6600b9b711eea5a28c81c82193a8" office:target-frame-name="_top" xlink:show="replace"><text:span text:style-name="T243">D1-30</text:span></text:a><text:span text:style-name="T244">, 2024-01-23, paskelbta TAR 2024-01-23, i. k. 2024-01024</text:span></text:p>
      <text:p text:style-name="P245"><text:span text:style-name="T246">Dėl papildomo finansavimo skyrimo UAB Klaipėdos regiono atliekų tvarkymo<text:s/></text:span><text:span text:style-name="T247">centro projektui Nr. 05.2.1-APVA-R-008-31-0005 „Maisto atliekų apdorojimo infrastruktūros sukūrimas Klaipėdos RATC“ ir Lietuvos Respublikos aplinkos ministro 2021 m. birželio 17 d. įsakymo Nr. D1-369 „Dėl finansavimo skyrimo projektams, pateiktiems pagal 2</text:span><text:span text:style-name="T248">014–2020 metų Europos Sąjungos fondų investicijų veiksmų programos 5 prioriteto „Aplinkosauga, gamtos išteklių darnus naudojimas ir prisitaikymas prie klimato kaitos“ 05.2.1-APVA-R-008 priemonę „Komunalinių atliekų tvarkymo infrastruktūros plėtra“ pakeitim</text:span><text:span text:style-name="T249">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</style:master-page>
    <style:master-page style:next-style-name="MP1" style:name="MPF1" style:page-layout-name="PL1">
      <style:header>
        <text:p text:style-name="P68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24T19:23:00Z</meta:creation-date>
    <dc:date>2024-01-24T19:23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77" meta:word-count="1002" meta:character-count="8382" meta:row-count="191" meta:non-whitespace-character-count="7457"/>
  </office:meta>
</office:document-meta>
</file>