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fo:line-height="105%"/>
      <style:text-properties fo:font-weight="bold" style:font-weight-asian="bold" fo:color="#000000" style:font-size-complex="12pt" style:language-asian="lt" style:country-asian="LT"/>
    </style:style>
    <style:style style:name="P17" style:parent-style-name="Normal" style:family="paragraph">
      <style:paragraph-properties fo:text-align="center" fo:line-height="105%"/>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05%"/>
      <style:text-properties fo:color="#000000" style:font-size-complex="12pt" style:language-asian="lt" style:country-asian="LT"/>
    </style:style>
    <style:style style:name="P21" style:parent-style-name="Normal" style:family="paragraph">
      <style:paragraph-properties fo:text-align="center" fo:line-height="10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05%"/>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fo:line-height="105%"/>
      <style:text-properties fo:color="#000000" style:font-size-complex="12pt" style:language-asian="lt" style:country-asian="LT"/>
    </style:style>
    <style:style style:name="P28" style:parent-style-name="Normal" style:family="paragraph">
      <style:paragraph-properties fo:text-align="center" fo:line-height="105%"/>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fo:line-height="105%"/>
      <style:text-properties fo:color="#000000" style:font-size-complex="12pt" style:language-asian="lt" style:country-asian="LT"/>
    </style:style>
    <style:style style:name="P32" style:parent-style-name="Normal" style:family="paragraph">
      <style:paragraph-properties fo:line-height="105%"/>
      <style:text-properties fo:color="#000000" style:font-size-complex="12pt" style:language-asian="lt" style:country-asian="LT"/>
    </style:style>
    <style:style style:name="P33" style:parent-style-name="Normal" style:family="paragraph">
      <style:paragraph-properties fo:line-height="105%"/>
      <style:text-properties fo:color="#000000" style:font-size-complex="12pt" style:language-asian="lt" style:country-asian="LT"/>
    </style:style>
    <style:style style:name="P34" style:parent-style-name="Normal" style:family="paragraph">
      <style:paragraph-properties fo:text-align="justify" fo:line-height="10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05%" fo:text-indent="0.5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05%"/>
    </style:style>
    <style:style style:name="P47" style:parent-style-name="Normal" style:family="paragraph">
      <style:paragraph-properties fo:text-align="justify" fo:line-height="105%"/>
      <style:text-properties fo:color="#000000" style:font-size-complex="12pt" style:language-asian="lt" style:country-asian="LT"/>
    </style:style>
    <style:style style:name="P48" style:parent-style-name="Normal" style:family="paragraph">
      <style:paragraph-properties fo:text-align="justify" fo:line-height="105%"/>
      <style:text-properties fo:color="#000000" style:font-size-complex="12pt" style:language-asian="lt" style:country-asian="LT"/>
    </style:style>
    <style:style style:name="P49" style:parent-style-name="Normal" style:family="paragraph">
      <style:paragraph-properties fo:line-height="105%">
        <style:tab-stops>
          <style:tab-stop style:type="left" style:position="5.217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break-before="page" fo:line-height="105%" fo:margin-left="3.9375in" fo:text-indent="-0.1965in" style:page-number="1">
        <style:tab-stops/>
      </style:paragraph-properties>
      <style:text-properties fo:color="#000000" style:font-size-complex="12pt" style:language-asian="lt" style:country-asian="LT"/>
    </style:style>
    <style:style style:name="P60" style:parent-style-name="Normal" style:family="paragraph">
      <style:paragraph-properties fo:line-height="105%" fo:margin-left="3.9375in" fo:text-indent="-0.1965in">
        <style:tab-stops/>
      </style:paragraph-properties>
      <style:text-properties fo:color="#000000" style:font-size-complex="12pt" style:language-asian="lt" style:country-asian="LT"/>
    </style:style>
    <style:style style:name="P61" style:parent-style-name="Normal" style:family="paragraph">
      <style:paragraph-properties fo:line-height="105%" fo:margin-left="3.9375in" fo:text-indent="-0.1965in">
        <style:tab-stops/>
      </style:paragraph-properties>
      <style:text-properties fo:color="#000000" style:font-size-complex="12pt" style:language-asian="lt" style:country-asian="LT"/>
    </style:style>
    <style:style style:name="P62" style:parent-style-name="Normal" style:family="paragraph">
      <style:paragraph-properties fo:text-align="justify" fo:line-height="115%" fo:margin-left="3.6423in" fo:text-indent="0.5in">
        <style:tab-stops/>
      </style:paragraph-properties>
      <style:text-properties fo:color="#000000" style:font-size-complex="12pt" style:language-asian="lt" style:country-asian="LT"/>
    </style:style>
    <style:style style:name="P63" style:parent-style-name="Normal" style:family="paragraph">
      <style:paragraph-properties fo:text-align="justify" fo:line-height="115%" fo:text-indent="0.5909in"/>
      <style:text-properties fo:color="#000000"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fo:line-height="115%"/>
      <style:text-properties fo:color="#000000"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in">
        <style:tab-stops>
          <style:tab-stop style:type="left" style:position="0.6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line-height-at-least="0.1666in" fo:text-indent="0.5in">
        <style:tab-stops>
          <style:tab-stop style:type="left" style:position="0.65in"/>
        </style:tab-stops>
      </style:paragraph-properties>
      <style:text-properties fo:color="#000000" style:font-size-complex="12pt" style:language-asian="lt" style:country-asian="LT"/>
    </style:style>
    <style:style style:name="P129" style:parent-style-name="Normal" style:family="paragraph">
      <style:paragraph-properties fo:widows="0" fo:orphans="0" fo:text-align="center" style:line-height-at-least="0.1666in">
        <style:tab-stops>
          <style:tab-stop style:type="left" style:position="0.65in"/>
        </style:tab-stops>
      </style:paragraph-properties>
    </style:style>
    <style:style style:name="P130" style:parent-style-name="Normal" style:family="paragraph">
      <style:paragraph-properties fo:widows="0" fo:orphans="0" fo:text-align="center" style:line-height-at-least="0.1666in">
        <style:tab-stops>
          <style:tab-stop style:type="left" style:position="0.65in"/>
        </style:tab-stops>
      </style:paragraph-properties>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center" style:line-height-at-least="0.1666in">
        <style:tab-stops>
          <style:tab-stop style:type="left" style:position="0.65in"/>
        </style:tab-stops>
      </style:paragraph-properties>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justify" style:line-height-at-least="0.1666in" fo:text-indent="0.5in">
        <style:tab-stops>
          <style:tab-stop style:type="left" style:position="0.65in"/>
        </style:tab-stops>
      </style:paragraph-properties>
      <style:text-properties fo:color="#000000" style:font-size-complex="12pt" style:language-asian="lt" style:country-asian="LT"/>
    </style:style>
    <style:style style:name="P137"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text-underline-type="single" style:text-underline-style="solid" style:text-underline-width="auto" style:text-underline-mode="continuous"/>
    </style:style>
    <style:style style:name="P163"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P275" style:parent-style-name="Normal" style:family="paragraph">
      <style:paragraph-properties fo:widows="0" fo:orphans="0" fo:text-align="center" style:line-height-at-least="0.1666in">
        <style:tab-stops>
          <style:tab-stop style:type="left" style:position="0.65in"/>
        </style:tab-stops>
      </style:paragraph-properties>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widows="0" fo:orphans="0" fo:text-align="center" style:line-height-at-least="0.1666in">
        <style:tab-stops>
          <style:tab-stop style:type="left" style:position="0.65in"/>
        </style:tab-stops>
      </style:paragraph-properties>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style:line-height-at-least="0.1666in" fo:text-indent="0.5in">
        <style:tab-stops>
          <style:tab-stop style:type="left" style:position="0.65in"/>
        </style:tab-stops>
      </style:paragraph-properties>
      <style:text-properties fo:color="#000000" style:font-size-complex="12pt" style:language-asian="lt" style:country-asian="LT"/>
    </style:style>
    <style:style style:name="P281"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P325" style:parent-style-name="Normal" style:family="paragraph">
      <style:paragraph-properties fo:widows="0" fo:orphans="0" fo:text-align="center" style:line-height-at-least="0.1666in" fo:text-indent="0.5in">
        <style:tab-stops>
          <style:tab-stop style:type="left" style:position="0.65in"/>
        </style:tab-stops>
      </style:paragraph-properties>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center" style:line-height-at-least="0.1666in" fo:text-indent="0.5in">
        <style:tab-stops>
          <style:tab-stop style:type="left" style:position="0.65in"/>
        </style:tab-stops>
      </style:paragraph-properties>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widows="0" fo:orphans="0" fo:text-align="justify" style:line-height-at-least="0.1666in" fo:text-indent="0.5in">
        <style:tab-stops>
          <style:tab-stop style:type="left" style:position="0.65in"/>
        </style:tab-stops>
      </style:paragraph-properties>
      <style:text-properties fo:color="#000000" style:font-size-complex="12pt" style:language-asian="lt" style:country-asian="LT"/>
    </style:style>
    <style:style style:name="P332"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style:line-height-at-least="0.1666in" fo:text-indent="0.5in">
        <style:tab-stops>
          <style:tab-stop style:type="left" style:position="0.65in"/>
        </style:tab-stops>
      </style:paragraph-properties>
    </style:style>
    <style:style style:name="P420" style:parent-style-name="Normal" style:family="paragraph">
      <style:paragraph-properties fo:widows="0" fo:orphans="0" fo:text-align="center" style:line-height-at-least="0.1666in">
        <style:tab-stops>
          <style:tab-stop style:type="left" style:position="0.65in"/>
        </style:tab-stops>
      </style:paragraph-properties>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widows="0" fo:orphans="0" fo:text-align="center" style:line-height-at-least="0.1666in">
        <style:tab-stops>
          <style:tab-stop style:type="left" style:position="0.65in"/>
        </style:tab-stops>
      </style:paragraph-properties>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widows="0" fo:orphans="0" fo:text-align="justify" style:line-height-at-least="0.1666in" fo:text-indent="0.5in">
        <style:tab-stops>
          <style:tab-stop style:type="left" style:position="0.65in"/>
        </style:tab-stops>
      </style:paragraph-properties>
      <style:text-properties fo:color="#000000" style:font-size-complex="12pt"/>
    </style:style>
    <style:style style:name="P42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fo:background-color="#FFFFFF"/>
    </style:style>
    <style:style style:name="P44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fo:background-color="#FFFFFF"/>
    </style:style>
    <style:style style:name="P49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name-asian="Lucida Sans Unicode" fo:color="#000000" style:font-size-complex="12pt"/>
    </style:style>
    <style:style style:name="T516" style:parent-style-name="DefaultParagraphFont" style:family="text">
      <style:text-properties style:font-name-asian="Lucida Sans Unicode"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asian="Lucida Sans Unicode"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Lucida Sans Unicode" fo:color="#000000" style:font-size-complex="12pt"/>
    </style:style>
    <style:style style:name="T521" style:parent-style-name="DefaultParagraphFont" style:family="text">
      <style:text-properties style:font-name-asian="Lucida Sans Unicode" fo:color="#000000" style:font-size-complex="12pt"/>
    </style:style>
    <style:style style:name="T522" style:parent-style-name="DefaultParagraphFont" style:family="text">
      <style:text-properties style:font-name-asian="Lucida Sans Unicode" fo:color="#000000" style:font-size-complex="12pt"/>
    </style:style>
    <style:style style:name="P52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tyle-complex="italic" fo:color="#000000" style:font-size-complex="12pt"/>
    </style:style>
    <style:style style:name="T551" style:parent-style-name="DefaultParagraphFont" style:family="text">
      <style:text-properties style:font-weight-complex="bold" style:font-style-complex="italic"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fo:background-color="#FFFFFF"/>
    </style:style>
    <style:style style:name="P59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style:font-style-complex="italic" fo:color="#000000" style:font-size-complex="12pt"/>
    </style:style>
    <style:style style:name="T613" style:parent-style-name="DefaultParagraphFont" style:family="text">
      <style:text-properties style:font-weight-complex="bold" style:font-style-complex="italic"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P668"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text-properties fo:color="#000000" style:font-size-complex="12pt" style:language-asian="lt" style:country-asian="LT"/>
    </style:style>
    <style:style style:name="P67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P67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P726"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text-properties fo:color="#000000" style:font-size-complex="12pt"/>
    </style:style>
    <style:style style:name="P73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fo:background-color="#FFFFFF"/>
    </style:style>
    <style:style style:name="P74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line-height-at-least="0.1666in">
        <style:tab-stops>
          <style:tab-stop style:type="left" style:position="0.2958in"/>
          <style:tab-stop style:type="left" style:position="0.65in"/>
        </style:tab-stops>
      </style:paragraph-properties>
    </style:style>
    <style:style style:name="P796"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P885"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P888"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889" style:parent-style-name="DefaultParagraphFont" style:family="text">
      <style:text-properties fo:font-weight="bold" style:font-weight-asian="bold" style:font-weight-complex="bold" fo:color="#000000" style:font-size-complex="12pt"/>
    </style:style>
    <style:style style:name="P890" style:parent-style-name="Normal" style:family="paragraph">
      <style:paragraph-properties fo:widows="0" fo:orphans="0" fo:text-align="center" style:line-height-at-least="0.1666in" fo:text-indent="0.5in">
        <style:tab-stops>
          <style:tab-stop style:type="left" style:position="0.2958in"/>
          <style:tab-stop style:type="left" style:position="0.65in"/>
        </style:tab-stops>
      </style:paragraph-properties>
      <style:text-properties fo:color="#000000" style:font-size-complex="12pt" style:language-asian="lt" style:country-asian="LT"/>
    </style:style>
    <style:style style:name="P89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fo:background-color="#FFFFFF"/>
    </style:style>
    <style:style style:name="P89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style:style>
    <style:style style:name="T926" style:parent-style-name="DefaultParagraphFont" style:family="text">
      <style:text-properties fo:text-transform="uppercase"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style:font-name-asian="Arial Unicode M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ar" style:country-asian="SA"/>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style:font-name-asian="Arial Unicode MS" style:font-weight-complex="bold" fo:color="#000000" style:font-size-complex="12pt" style:language-asian="lt" style:country-asian="LT"/>
    </style:style>
    <style:style style:name="P95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center" style:line-height-at-least="0.1666in" fo:text-indent="0.5in">
        <style:tab-stops>
          <style:tab-stop style:type="left" style:position="0.2958in"/>
          <style:tab-stop style:type="left" style:position="0.65in"/>
        </style:tab-stops>
      </style:paragraph-properties>
    </style:style>
    <style:style style:name="P965"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P968"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font-weight="bold" style:font-weight-asian="bold" style:font-weight-complex="bold" fo:color="#000000" style:font-size-complex="12pt" fo:background-color="#FFFFFF"/>
    </style:style>
    <style:style style:name="P971"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972" style:parent-style-name="DefaultParagraphFont" style:family="text">
      <style:text-properties fo:font-weight="bold" style:font-weight-asian="bold" style:font-weight-complex="bold" fo:color="#000000" style:font-size-complex="12pt" fo:background-color="#FFFFFF"/>
    </style:style>
    <style:style style:name="P973" style:parent-style-name="Normal" style:family="paragraph">
      <style:paragraph-properties fo:widows="0" fo:orphans="0" fo:text-align="center" style:line-height-at-least="0.1666in" fo:text-indent="0.5in">
        <style:tab-stops>
          <style:tab-stop style:type="left" style:position="0.2958in"/>
          <style:tab-stop style:type="left" style:position="0.65in"/>
        </style:tab-stops>
      </style:paragraph-properties>
      <style:text-properties fo:color="#000000" style:font-size-complex="12pt"/>
    </style:style>
    <style:style style:name="P974"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text-position="super 66.6%"/>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P1005"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fo:background-color="#FFFFFF"/>
    </style:style>
    <style:style style:name="T1008" style:parent-style-name="DefaultParagraphFont" style:family="text">
      <style:text-properties fo:font-weight="bold" style:font-weight-asian="bold" style:font-weight-complex="bold" fo:color="#000000" style:font-size-complex="12pt" fo:background-color="#FFFFFF"/>
    </style:style>
    <style:style style:name="P1009"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text-properties fo:color="#000000" style:font-size-complex="12pt"/>
    </style:style>
    <style:style style:name="P101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background-color="#FFFFFF"/>
    </style:style>
    <style:style style:name="P108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P1103"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P1109" style:parent-style-name="Normal" style:family="paragraph">
      <style:paragraph-properties fo:widows="0" fo:orphans="0" fo:text-align="center" style:line-height-at-least="0.1666in" fo:text-indent="0.5in">
        <style:tab-stops>
          <style:tab-stop style:type="left" style:position="0.2958in"/>
          <style:tab-stop style:type="left" style:position="0.65in"/>
        </style:tab-stops>
      </style:paragraph-properties>
      <style:text-properties fo:color="#000000" style:font-size-complex="12pt" style:language-asian="lt" style:country-asian="LT"/>
    </style:style>
    <style:style style:name="P1110"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P1129"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P1132"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1133" style:parent-style-name="DefaultParagraphFont" style:family="text">
      <style:text-properties fo:font-weight="bold" style:font-weight-asian="bold" style:font-weight-complex="bold" fo:color="#000000" style:font-size-complex="12pt"/>
    </style:style>
    <style:style style:name="P1134" style:parent-style-name="Normal" style:family="paragraph">
      <style:paragraph-properties fo:widows="0" fo:orphans="0" fo:text-align="justify" style:line-height-at-least="0.1666in">
        <style:tab-stops>
          <style:tab-stop style:type="left" style:position="0.2958in"/>
          <style:tab-stop style:type="left" style:position="0.65in"/>
        </style:tab-stops>
      </style:paragraph-properties>
      <style:text-properties fo:color="#000000" style:font-size-complex="12pt"/>
    </style:style>
    <style:style style:name="P1135" style:parent-style-name="Normal" style:family="paragraph">
      <style:paragraph-properties fo:widows="0" fo:orphans="0" fo:text-align="justify" style:line-height-at-least="0.1666in" fo:text-indent="0.5in">
        <style:tab-stops>
          <style:tab-stop style:type="left" style:position="0.2958in"/>
          <style:tab-stop style:type="left" style:position="0.65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widows="0" fo:orphans="0" fo:text-align="center" style:line-height-at-least="0.1666in">
        <style:tab-stops>
          <style:tab-stop style:type="left" style:position="0.2958in"/>
          <style:tab-stop style:type="left" style:position="0.65in"/>
        </style:tab-stops>
      </style:paragraph-properties>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text-properties style:font-name="Arial" fo:font-weight="bold" style:font-weight-asian="bold" fo:font-size="10pt" style:font-size-asian="10pt"/>
    </style:style>
    <style:style style:name="P1146" style:parent-style-name="Normal" style:family="paragraph">
      <style:paragraph-properties fo:text-align="justify"/>
      <style:text-properties style:font-name="Arial"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weight="bold" style:font-weight-asian="bold" fo:font-size="10pt" style:font-size-asian="10pt"/>
    </style:style>
    <style:style style:name="P1149" style:parent-style-name="Normal" style:family="paragraph">
      <style:paragraph-properties fo:text-align="justify"/>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5-02 iki 2024-04-30</text:span></text:p>
      <text:p text:style-name="P9"/>
      <text:p text:style-name="P10"><text:span text:style-name="T11">Įsakymas paskelbtas: TAR 2022-02-15, i. k. 2022-02760</text:span></text:p>
      <text:p text:style-name="P12"/>
      <text:p text:style-name="P13"/>
      <text:p text:style-name="P14"><text:span text:style-name="T1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6"/>
      <text:p text:style-name="P17"><text:span text:style-name="T18"><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19">LIETUVOS RESPUBLIKOS TEISINGUMO MINISTRAS</text:span></text:p>
      <text:p text:style-name="P20"/>
      <text:p text:style-name="P21">ĮSAKYMAS</text:p>
      <text:p text:style-name="P22"><text:span text:style-name="T23">DĖL EUROPOS SĄJUNGOS<text:s/></text:span><text:span text:style-name="T24">TEISĖS AKTŲ I</text:span><text:span text:style-name="T25">R JUOS ĮGYVENDINANČIŲ LIETUVOS RESPUBLIKOS TEISĖS AKTŲ</text:span><text:span text:style-name="T26">, DĖL KURIŲ INFORMACIJĄ APIE PAŽEIDIMĄ PATEIKUSIAM ASMENIUI UŽTIKRINAMA APSAUGA, SĄRAŠO PATVIRTINIMO</text:span></text:p>
      <text:p text:style-name="P27"/>
      <text:p text:style-name="P28"><text:span text:style-name="T29">2022 m. vasario 15 d. Nr.</text:span><text:s/><text:span text:style-name="T30">1R-53</text:span></text:p>
      <text:p text:style-name="P31">Vilnius</text:p>
      <text:p text:style-name="P32"/>
      <text:p text:style-name="P33"/>
      <text:p text:style-name="P34"><text:span text:style-name="T35">Vadovaudamasi Lietuvos Respublikos pranešėjų<text:s/></text:span><text:span text:style-name="T36">apsaugos įstatymo 3 straipsnio 2 dalies 8 punktu ir įgyvendindama 2019 m. spalio 23 d. Europos Parlamento ir Tarybos direktyvą (ES) 2019/1937 dėl asmenų, pranešančių apie Sąjungos teisės pažeidimus, apsaugos su paskutiniais pakeitimais, padarytais 2020 m.<text:s/></text:span><text:span text:style-name="T37">spalio 7 d. Reglamentu (ES) 2020/1503,</text:span></text:p>
      <text:p text:style-name="P38"><text:span text:style-name="T39">tvirtinu</text:span><text:span text:style-name="T40"><text:s/></text:span><text:span text:style-name="T41">Europos Sąjungos teisės aktų i</text:span><text:span text:style-name="T42">r juos įgyvendinančių Lietuvos Respublikos teisės aktų</text:span><text:span text:style-name="T43">, dėl kurių informaciją apie pažeidimą pateikusiam asmeniui užtikrinama apsauga,</text:span><text:span text:style-name="T44"><text:s/></text:span><text:span text:style-name="T45">sąrašą (pridedama).</text:span></text:p>
      <text:p text:style-name="P46"/>
      <text:p text:style-name="P47"/>
      <text:p text:style-name="P48"/>
      <text:p text:style-name="P49"><text:span text:style-name="T50">Teisingumo<text:s/></text:span><text:span text:style-name="T51">ministrė</text:span><text:span text:style-name="T52"><text:tab/>Evelina Dobrovolska</text:span></text:p>
      <text:soft-page-break/>
      <text:p text:style-name="P53">PATVIRTINTA</text:p>
      <text:p text:style-name="P60">Lietuvos Respublikos teisingumo ministro</text:p>
      <text:p text:style-name="P61">2022 m. vasario 15 d. įsakymu Nr. 1R-53</text:p>
      <text:p text:style-name="P62"/>
      <text:p text:style-name="P63"/>
      <text:p text:style-name="P64"><text:span text:style-name="T65">EUROPOS SĄJUNGOS TEISĖS AKTŲ I</text:span><text:span text:style-name="T66">R JUOS ĮGYVENDINANČIŲ LIETUVOS<text:s/></text:span><text:span text:style-name="T67">RESPUBLIKOS TEISĖS AKTŲ</text:span><text:span text:style-name="T68">, DĖL KURIŲ INFORMACIJĄ APIE PAŽEIDIMĄ PATEIKUSIAM ASMENIUI UŽTIKRINAMA APSAUGA, SĄRAŠAS</text:span></text:p>
      <text:p text:style-name="P69"/>
      <text:p text:style-name="P70"><text:span text:style-name="T71">I</text:span><text:span text:style-name="T72"><text:s/>SKYRIUS</text:span></text:p>
      <text:p text:style-name="P73"><text:span text:style-name="T74">VIEŠIEJI PIRKIMAI</text:span></text:p>
      <text:p text:style-name="P75"/>
      <text:p text:style-name="P76"><text:span text:style-name="T77">1</text:span><text:span text:style-name="T78">.<text:s/></text:span><text:span text:style-name="T79">Viešųjų pirkimų ir koncesijų skyrimo, gynybos ir saugumo sutarčių, sutarčių, kurias sudaro vandens,<text:s/></text:span><text:span text:style-name="T80">energetikos, transporto ir pašto paslaugų srityse veikiantys subjektai, ir bet kokių kitų sutarčių sudarymo tvarkos taisyklės, kaip reglamentuoja:</text:span></text:p>
      <text:p text:style-name="P81"><text:span text:style-name="T82">1.1</text:span><text:span text:style-name="T83">. 2009 m. liepos 13 d. Europos Parlamento ir Tarybos direktyva 2009/81/EB dėl darbų, prekių ir paslaugų<text:s/></text:span><text:span text:style-name="T84">pirkimo tam tikrų sutarčių, kurias sudaro perkančiosios organizacijos ar subjektai gynybos ir saugumo srityse, sudarymo tvarkos derinimo ir iš dalies keičianti direktyvas 2004/17/EB ir 2004/18/EB su visais pakeitimais.</text:span><text:span text:style-name="T85"><text:s/>Įgyvendinantys Lietuvos Respublikos t</text:span><text:span text:style-name="T86">eisės aktai:<text:s/></text:span><text:span text:style-name="T87">Lietuvos Respublikos civilinis kodeksas, Lietuvos Respublikos civilinio proceso kodeksas, Lietuvos Respublikos viešųjų pirkimų, atliekamų gynybos ir saugumo srityse, įstatymas, Lietuvos Respublikos viešųjų pirkimų įstatymas, Lietuvos Respublik</text:span><text:span text:style-name="T88">os teismų įstatymas, Lietuvos Respublikos valstybės ir tarnybos paslapčių įstatymas;</text:span></text:p>
      <text:p text:style-name="P89"><text:span text:style-name="T90">1.2</text:span><text:span text:style-name="T91">. 2014 m. vasario 26 d. Europos Parlamento ir Tarybos direktyva 2014/23/ES dėl koncesijos sutarčių suteikimo su visais pakeitimais.<text:s/></text:span><text:span text:style-name="T92">Įgyvendinantys Lietuvos Respubli</text:span><text:span text:style-name="T93">kos teisės aktai:<text:s/></text:span><text:span text:style-name="T94">Lietuvos Respublikos koncesijų įstatymas, Lietuvos Respublikos viešųjų pirkimų įstatymas, Lietuvos Respublikos pirkimų, atliekamų vandentvarkos, energetikos, transporto ar pašto paslaugų srities perkančiųjų subjektų, įstatymas;</text:span></text:p>
      <text:p text:style-name="P95"><text:span text:style-name="T96">1.3</text:span><text:span text:style-name="T97">. 2</text:span><text:span text:style-name="T98">014 m. vasario 26 d. Europos Parlamento ir Tarybos direktyva 2014/24/ES dėl viešųjų pirkimų, kuria panaikinama Direktyva 2004/18/EB, su visais pakeitimais.<text:s/></text:span><text:span text:style-name="T99">Įgyvendinantys Lietuvos Respublikos teisės aktai:<text:s/></text:span><text:span text:style-name="T100">Lietuvos Respublikos viešųjų pirkimų įstatymas, Li</text:span><text:span text:style-name="T101">etuvos Respublikos sveikatos draudimo įstatymas;</text:span></text:p>
      <text:p text:style-name="P102"><text:span text:style-name="T103">1.4</text:span><text:span text:style-name="T104">. 2014 m. vasario 26 d. Europos Parlamento ir Tarybos direktyva 2014/25/ES dėl subjektų, vykdančių veiklą vandens, energetikos, transporto ir pašto paslaugų sektoriuose, vykdomų pirkimų, kuria panaiki</text:span><text:span text:style-name="T105">nama Direktyva 2004/17/EB, su visais pakeitimais.</text:span><text:span text:style-name="T106"><text:s/>Įgyvendinantys Lietuvos Respublikos teisės aktai:<text:s/></text:span><text:span text:style-name="T107">Lietuvos Respublikos pirkimų, atliekamų vandentvarkos, energetikos, transporto ar pašto paslaugų srities perkančiųjų subjektų, įstatymas, Lietuvos Respublik</text:span><text:span text:style-name="T108">os viešųjų pirkimų įstatymas, Lietuvos Respublikos pašto įstatymas.</text:span></text:p>
      <text:p text:style-name="P109"><text:span text:style-name="T110">2</text:span><text:span text:style-name="T111">.<text:s/></text:span><text:span text:style-name="T112">Peržiūros procedūrų taisyklės, kaip reglamentuoja:</text:span></text:p>
      <text:p text:style-name="P113"><text:span text:style-name="T114">2.1</text:span><text:span text:style-name="T115">. 1989 m. gruodžio 21 d. Tarybos direktyva 89/665/EEB dėl įstatymų ir kitų teisės aktų, susijusių su peržiūros procedūrų ta</text:span><text:span text:style-name="T116">ikymu sudarant viešojo prekių pirkimo ir viešojo darbų pirkimo sutartis, derinimo su visais pakeitimais.<text:s/></text:span><text:span text:style-name="T117">Įgyvendinantys Lietuvos Respublikos teisės aktai:<text:s/></text:span><text:span text:style-name="T118">Lietuvos Respublikos civilinio proceso kodeksas, Lietuvos Respublikos viešųjų pirkimų įstatymas, Liet</text:span><text:span text:style-name="T119">uvos Respublikos koncesijų įstatymas</text:span><text:span text:style-name="T120">;<text:s/></text:span></text:p>
      <text:p text:style-name="P121"><text:span text:style-name="T122">2.2</text:span><text:span text:style-name="T123">. 1992 m. vasario 25 d. Tarybos direktyva 92/13/EEB dėl įstatymų ir kitų teisės aktų, reglamentuojančių Bendrijos taisyklių taikymą viešųjų pirkimų tvarkai vandens, energetikos, transporto ir telekomunikacijų s</text:span><text:span text:style-name="T124">ektoriuose, suderinimo su visais pakeitimais.<text:s/></text:span><text:span text:style-name="T125">Įgyvendinantys Lietuvos Respublikos teisės aktai:<text:s/></text:span><text:span text:style-name="T126">Lietuvos Respublikos civilinio proceso kodeksas, Lietuvos Respublikos viešųjų pirkimų įstatymas</text:span><text:span text:style-name="T127">.</text:span></text:p>
      <text:p text:style-name="P128"/>
      <text:p text:style-name="P129"/>
      <text:p text:style-name="P130"><text:span text:style-name="T131">II</text:span><text:span text:style-name="T132"><text:s/>SKYRIUS</text:span></text:p>
      <text:p text:style-name="P133"><text:span text:style-name="T134">FINANSINĖS PASLAUGOS, PRODUKTAI IR RINKOS,</text:span><text:span text:style-name="T135"><text:s/>PINIGŲ PLOVIMO IR TERORISTŲ FINANSAVIMO PREVENCIJA</text:span></text:p>
      <text:p text:style-name="P136"/>
      <text:p text:style-name="P137"><text:span text:style-name="T138">3</text:span><text:span text:style-name="T139">.<text:s/></text:span><text:span text:style-name="T140">Taisyklės, nustatančios reguliavimo ir priežiūros sistemą bei vartotojų ir investuotojų apsaugą Europos Sąjungos finansinių paslaugų ir kapitalo rinkose, bankininkystės, kredito, investicijų,<text:s/></text:span><text:span text:style-name="T141">draudimo ir perdraudimo, profesinių ar asmeninių pensijų produktų, vertybinių popierių, investicinių fondų, mokėjimo paslaugų ir veiklos srityse, išvardytose 2013 m. birželio 26 d. Europos Parlamento ir Tarybos direktyvoje 2013/36/ES dėl galimybės verstis<text:s/></text:span><text:span text:style-name="T142">kredito įstaigų veikla ir dėl riziką ribojančios kredito įstaigų ir investicinių įmonių priežiūros, kuria iš dalies keičiama Direktyva 2002/87/EB ir panaikinamos direktyvos 2006/48/EB bei 2006/49/EB, su visais pakeitimais I priede, bei srityse, kaip reglam</text:span><text:span text:style-name="T143">entuoja:</text:span></text:p>
      <text:p text:style-name="P144"><text:span text:style-name="T145">3.1</text:span><text:span text:style-name="T146">. 1997 m. kovo 3 d. Europos Parlamento ir Tarybos direktyva 97/9/EB dėl investuotojų kompensavimo sistemų.<text:s/></text:span><text:span text:style-name="T147">Įgyvendinantys Lietuvos Respublikos teisės aktai:<text:s/></text:span><text:span text:style-name="T148">Lietuvos Respublikos civilinis kodeksas</text:span><text:span text:style-name="T149">, Lietuvos Respublikos</text:span><text:span text:style-name="T150"><text:s/></text:span><text:span text:style-name="T151">i</text:span><text:span text:style-name="T152">ndėlių ir įsipareigoji</text:span><text:span text:style-name="T153">mų investuotojams draudimo įstatymas, Lietuvos Respublikos finansinių priemonių rinkų įstatymas, Lietuvos Respublikos bankų įstatymas</text:span><text:span text:style-name="T154">;</text:span></text:p>
      <text:p text:style-name="P155"><text:span text:style-name="T156">3.2</text:span><text:span text:style-name="T157">. 2002 m. gruodžio 16 d. Europos Parlamento ir tarybos Direktyva 2002/87/EB dėl finansiniam konglomeratui priklaus</text:span><text:span text:style-name="T158">ančių kredito įstaigų, draudimo įmonių ir investicinių firmų papildomos priežiūros, iš dalies keičianti Tarybos direktyvas 73/239/EEB, 79/267/EEB, 92/49/EEB, 92/96/EEB, 93/6/EEB ir 93/22/EEB bei Europos Parlamento ir Tarybos direktyvas 98/78/EB ir 2000/12/</text:span><text:span text:style-name="T159">EB, su visais pakeitimais.<text:s/></text:span><text:span text:style-name="T160">Įgyvendinantys Lietuvos<text:s/></text:span><text:span text:style-name="T161">Respublikos teisės aktai: Lietuvos Respublikos įmonių, priklausančių finansų konglomeratui, papildomos priežiūros įstatymas, Lietuvos Respublikos draudimo įstatymas</text:span><text:span text:style-name="T162">;</text:span></text:p>
      <text:p text:style-name="P163"><text:span text:style-name="T164">3.3</text:span><text:span text:style-name="T165">. 2004 m. balandžio 21 d. Europo</text:span><text:span text:style-name="T166">s Parlamento ir tarybos direktyva 2004/25/EB dėl įmonių perėmimo pasiūlymų su visais pakeitimais</text:span><text:span text:style-name="T167">. Įgyvendinantis Lietuvos Respublikos teisės aktas –Lietuvos Respublikos vertybinių popierių įstatymas;</text:span></text:p>
      <text:p text:style-name="P168"><text:span text:style-name="T169">3.4</text:span><text:span text:style-name="T170">. 2004 m. gruodžio 15 d. Europos Parlamento ir Tarybos direktyva 2004/109/EB dėl informacijos apie emitentus, kurių vertybiniais popieriais leista prekiauti reguliuojamoje rinkoje, skaidrumo reikalavimų suderinimo, iš dalies keičianti Direktyvą 2001/34/EB,</text:span><text:span text:style-name="T171"><text:s/>su visais pakeitimais.<text:s/></text:span><text:span text:style-name="T172">Įgyvendinantys Lietuvos Respublikos teisės aktai</text:span><text:span text:style-name="T173">: Lietuvos Respublikos vertybinių popierių įstatymas, Lietuvos Respublikos finansinių priemonių rinkų įstatymas;</text:span></text:p>
      <text:p text:style-name="P174"><text:span text:style-name="T175">3.5</text:span><text:span text:style-name="T176">. 2007 m. liepos 11 d. Europos Parlamento ir Tarybos direktyva 2</text:span><text:span text:style-name="T177">007/36/EB dėl naudojimosi tam tikromis akcininkų teisėmis bendrovėse, kurių akcijos įtrauktos į prekybą reguliuojamoje rinkoje, su visais pakeitimais.<text:s/></text:span><text:span text:style-name="T178">Įgyvendinantys Lietuvos Respublikos teisės aktai</text:span><text:span text:style-name="T179">: Lietuvos Respublikos civilinis kodeksas, Lietuvos Respu</text:span><text:span text:style-name="T180">blikos akcinių bendrovių įstatymas, Lietuvos Respublikos vertybinių popierių įstatymas, Lietuvos Respublikos finansinių priemonių rinkų įstatymas;</text:span></text:p>
      <text:p text:style-name="P181"><text:span text:style-name="T182">3.6</text:span><text:span text:style-name="T183">.<text:s/></text:span><text:span text:style-name="T184">2009 m. rugsėjo 16 d. Europos Parlamento ir Tarybos direktyva 2009/110/EB dėl elektroninių pinigų įs</text:span><text:span text:style-name="T185">taigų steigimosi, veiklos ir riziką ribojančios priežiūros, iš dalies keičianti Direktyvas 2005/60/EB ir 2006/48/EB ir panaikinanti Direktyvą 2000/46/EB, su visais pakeitimais.<text:s/></text:span><text:span text:style-name="T186">Įgyvendinantys Lietuvos Respublikos teisės<text:s/></text:span><text:span text:style-name="T187">aktai: Lietuvos Respublikos finansų<text:s/></text:span><text:span text:style-name="T188">įstaigų įstatymas, Lietuvos Respublikos elektroninių pinigų ir elektroninių pinigų įstaigų įstatymas, Lietuvos Respublikos Lietuvos banko įstatymas, Lietuvos Respublikos pinigų plovimo ir teroristų finansavimo prevencijos įstatymas;</text:span></text:p>
      <text:p text:style-name="P189"><text:span text:style-name="T190">3.7</text:span><text:span text:style-name="T191">. 2009 m. lapkri</text:span><text:span text:style-name="T192">čio 25 d. Europos Parlamento ir Tarybos direktyva 2009/138/EB dėl draudimo ir perdraudimo veiklos pradėjimo ir jos vykdymo (Mokumas II) su visais pakeitimais.<text:s/></text:span><text:span text:style-name="T193">Įgyvendinantys Lietuvos Respublikos teisės aktai: Lietuvos Respublikos civilinis kodeksas, Lietuv</text:span><text:span text:style-name="T194">os Respublikos darbo kodeksas, Lietuvos Respublikos draudimo įstatymas, Lietuvos Respublikos Lietuvos banko įstatymas, Lietuvos Respublikos akcinių bendrovių įstatymas, Lietuvos Respublikos juridinių asmenų nemokumo įstatymas;</text:span></text:p>
      <text:p text:style-name="P195"><text:span text:style-name="T196">3.8</text:span><text:span text:style-name="T197">. 2011 m. birželio 8 d</text:span><text:span text:style-name="T198">. Europos Parlamento ir Tarybos direktyva 2011/61/ES dėl alternatyvaus investavimo fondų valdytojų, kuria iš dalies keičiami direktyvos 2003/41/EB ir 2009/65/EB bei reglamentai (EB) Nr. 1060/2009 ir (ES) Nr. 1095/2010, su visais pakeitimais.<text:s/></text:span><text:span text:style-name="T199">Įgyvendinantys</text:span><text:span text:style-name="T200"><text:s/>Lietuvos Respublikos teisės aktai</text:span><text:span text:style-name="T201">: Lietuvos Respublikos darbo kodeksas, Lietuvos Respublikos administracinių nusižengimų kodeksas, Lietuvos Respublikos alternatyviųjų kolektyvinio investavimo subjektų valdytojų įstatymas, Lietuvos Respublikos profesinių p</text:span><text:span text:style-name="T202">ensijų kaupimo įstatymas, Lietuvos Respublikos finansinių priemonių rinkų įstatymas;</text:span></text:p>
      <text:p text:style-name="P203"><text:span text:style-name="T204">3.9</text:span><text:span text:style-name="T205">. 2012 m. kovo 14 d. Europos Parlamento ir Tarybos reglamentas (ES) Nr. 236/2012 dėl skolintų vertybinių popierių pardavimo ir tam tikrų kredito įsipareigojimų neįv</text:span><text:span text:style-name="T206">ykdymo apsikeitimo sandorių aspektų su visais pakeitimais;</text:span></text:p>
      <text:p text:style-name="P207"><text:span text:style-name="T208">3.10</text:span><text:span text:style-name="T209">. 2012 m. liepos 4 d. Europos Parlamento ir Tarybos reglamentas (ES) Nr. 648/2012 dėl ne biržos išvestinių finansinių priemonių, pagrindinių sandorio šalių ir sandorių duomenų saugyklų su v</text:span><text:span text:style-name="T210">isais pakeitimais;</text:span></text:p>
      <text:p text:style-name="P211"><text:span text:style-name="T212">3.11</text:span><text:span text:style-name="T213">. 2013 m. balandžio 17 d. Europos Parlamento ir Tarybos reglamentas (ES) Nr. 345/2013 dėl Europos rizikos kapitalo fondų su visais pakeitimais;</text:span></text:p>
      <text:p text:style-name="P214"><text:span text:style-name="T215">3.12</text:span><text:span text:style-name="T216">. 2013 m. balandžio 17 d. Europos Parlamento ir Tarybos reglamentas (ES) Nr.<text:s/></text:span><text:span text:style-name="T217">346/2013 dėl Europos socialinio verslumo fondų su visais pakeitimais;</text:span></text:p>
      <text:p text:style-name="P218"><text:span text:style-name="T219">3.13</text:span><text:span text:style-name="T220">. 2013 m. birželio 26 d. Europos Parlamento ir Tarybos reglamentas (ES) Nr. 575/2013 dėl prudencinių reikalavimų kredito įstaigoms ir investicinėms įmonėms ir kuriuo iš dalies ke</text:span><text:span text:style-name="T221">ičiamas Reglamentas (ES) Nr. 648/2012 su visais pakeitimais;</text:span></text:p>
      <text:p text:style-name="P222"><text:span text:style-name="T223">3.14</text:span><text:span text:style-name="T224">. 2014 m. vasario 4 d. Europos Parlamento ir Tarybos direktyva 2014/17/ES dėl vartojimo kredito sutarčių dėl gyvenamosios paskirties nekilnojamojo turto, kuria iš dalies keičiamos direkty</text:span><text:span text:style-name="T225">vos 2008/48/EB ir 2013/36/ES bei Reglamentas (ES) Nr. 1093/2010, su visais pakeitimais.<text:s/></text:span><text:span text:style-name="T226">Įgyvendinantys Lietuvos Respublikos teisės<text:s/></text:span><text:span text:style-name="T227">aktai: Lietuvos Respublikos civilinis kodeksas, Lietuvos Respublikos civilinio proceso kodeksas, Lietuvos Respublikos su neki</text:span><text:span text:style-name="T228">lnojamuoju turtu susijusio kredito įstatymas, Lietuvos Respublikos vartojimo kredito įstatymas, Lietuvos Respublikos Lietuvos banko įstatymas, Lietuvos Respublikos valstybės paramos daugiabučiams namams atnaujinti (modernizuoti) įstatymas, Lietuvos Respubl</text:span><text:span text:style-name="T229">ikos turto ir verslo vertinimo pagrindų įstatymas, Lietuvos Respublikos reklamos įstatymas</text:span><text:span text:style-name="T230">;</text:span></text:p>
      <text:p text:style-name="P231"><text:span text:style-name="T232">3.15</text:span><text:span text:style-name="T233">. 2014 m. balandžio 16 d. Europos Parlamento ir Tarybos reglamentas (ES) Nr. 537/2014 dėl konkrečių viešojo intereso įmonių teisės aktų nustatyto audito rei</text:span><text:span text:style-name="T234">kalavimų, kuriuo panaikinamas Komisijos sprendimas 2005/909/EB;</text:span></text:p>
      <text:p text:style-name="P235"><text:span text:style-name="T236">3.16</text:span><text:span text:style-name="T237">. 2014 m. balandžio 16 d. Europos Parlamento ir Tarybos direktyva 2014/49/ES dėl indėlių garantijų sistemų.<text:s/></text:span><text:span text:style-name="T238">Įgyve</text:span><text:span text:style-name="T239">ndinantys Lietuvos Respublikos teisės aktai: Lietuvos Respublikos<text:s/></text:span><text:span text:style-name="T240">indėlių ir įsipareigojimų investuotojams draudimo įstatymas, Lietuvos Respublikos bankų įstatymas, Lietuvos Respublikos centrinių kredito unijų įstatymas, Lietuvos Respublikos kredito unijų įstatymas;</text:span></text:p>
      <text:p text:style-name="P241"><text:span text:style-name="T242">3.17</text:span><text:span text:style-name="T243">. 2014 m. gegužės 15 d. Europos Parlamento ir T</text:span><text:span text:style-name="T244">arybos reglamentas (ES) Nr. 600/2014 dėl finansinių priemonių rinkų, kuriuo iš dalies keičiamas Reglamentas (ES) Nr. 648/2012, su visais pakeitimais;</text:span></text:p>
      <text:p text:style-name="P245"><text:span text:style-name="T246">3.18</text:span><text:span text:style-name="T247">. 2014 m. gegužės 15 d. Europos Parlamento ir Tarybos direktyva 2014/59/ES, kuria nustatoma kredit</text:span><text:span text:style-name="T248">o įstaigų ir investicinių įmonių gaivinimo ir pertvarkymo sistema ir iš dalies keičiamos Tarybos direktyva 82/891/EEB, direktyvos 2001/24/EB, 2002/47/EB, 2004/25/EB, 2005/56/EB, 2007/36/EB, 2011/35/ES, 2012/30/ES bei 2013/36/ES ir Europos Parlamento ir Tar</text:span><text:span text:style-name="T249">ybos reglamentai (ES) Nr. 1093/2010 bei (ES) Nr. 648/2012, su visais pakeitimais.<text:s/></text:span><text:span text:style-name="T250">Įgy</text:span><text:span text:style-name="T251">vendinantys Lietuvos Respublikos teisės aktai: Lietuvos Respublikos civilinis kodeksas, Lietuvos Respublikos civilinio proceso kodeksas, Lietuvos Respublikos administracin</text:span><text:span text:style-name="T252">ių bylų teisenos įstatymas, Lietuvos Respublikos finansinio tvarumo įstatymas, Lietuvos Respublikos bankų įstatymas, Lietuvos Respublikos centrinių kredito unijų įstatymas, Lietuvos Respublikos finansinių priemonių rinkų įstatymas, Lietuvos Respublikos fin</text:span><text:span text:style-name="T253">ansinio užtikrinimo susitarimų įstatymas, Lietuvos Respublikos vertybinių popierių įstatymas, Lietuvos Respublikos akcinių bendrovių įstatymas, Lietuvos Respublikos vienos valstybės ribas peržengiančio ribotos atsakomybės bendrovių jungimosi įstatymas, Lie</text:span><text:span text:style-name="T254">tuvos Respublikos įstatymas „Dėl darbuotojų dalyvavimo bendrovėje po vienos valstybės ribas peržengiančio ribotos atsakomybės bendrovių jungimosi“, Lietuvos Respublikos Lietuvos banko įstatymas, Lietuvos Respublikos indėlių ir įsipareigojimų investuotojams</text:span><text:span text:style-name="T255"><text:s/>draudimo įstatymas, Lietuvos Respublikos finansų įstaigų įstatymas, Lietuvos Respublikos kolektyvinio investavimo subjektų įstatymas, Lietuvos Respublikos juridinių asmenų nemokumo įstatymas, Lietuvos Respublikos smulkiojo ir vidutinio verslo plėtros įsta</text:span><text:span text:style-name="T256">tymas;</text:span></text:p>
      <text:p text:style-name="P257"><text:span text:style-name="T258">3.19</text:span><text:span text:style-name="T259">. 2015 m. lapkričio 25 d. Europos Parlamento ir Tarybos direktyva (ES) 2015/2366 dėl mokėjimo paslaugų vidaus rinkoje, kuria iš dalies keičiamos direktyvos 2002/65/EB, 2009/110/EB ir 2013/36/ES bei Reglamentas (ES) Nr. 1093/2010 ir panaikina</text:span><text:span text:style-name="T260">ma Direktyva 2007/64/EB.<text:s/></text:span><text:span text:style-name="T261">Įgyvendinantys Lietuvos Respublikos teisės<text:s/></text:span><text:span text:style-name="T262">aktai: Lietuvos Respublikos civilinis kodeksas, Lietuvos Respublikos mokėjimų įstatymas, Lietuvos Respublikos mokėjimo įstaigų įstatymas, Lietuvos Respublikos elektroninių pinigų ir elektr</text:span><text:span text:style-name="T263">oninių pinigų įstaigų įstatymas, Lietuvos Respublikos vartotojų teisių apsaugos įstatymas, Lietuvos Respublikos finansų įstaigų įstatymas, Lietuvos Respublikos Lietuvos banko įstatymas, Lietuvos Respublikos bankų įstatymas, Lietuvos Respublikos elektronini</text:span><text:span text:style-name="T264">ų ryšių įstatymas;</text:span></text:p>
      <text:p text:style-name="P265"><text:span text:style-name="T266">3.20</text:span><text:span text:style-name="T267">. 2016 m. birželio 8 d. Europos Parlamento ir Tarybos reglamentas (ES) 2016/1011 dėl indeksų, kurie kaip lyginamieji indeksai naudojami finansinėse priemonėse ir finansinėse sutartyse arba siekiant įvertinti investicinių fondų ve</text:span><text:span text:style-name="T268">iklos rezultatus, kuriuo iš dalies keičiami direktyvos 2008/48/EB ir 2014/17/ES bei Reglamentas (ES) Nr. 596/2014, su visais pakeitimais;</text:span></text:p>
      <text:p text:style-name="P269"><text:span text:style-name="T270">3.21</text:span><text:span text:style-name="T271">. 2020 m. spalio 7 d.<text:s/></text:span><text:span text:style-name="T272">Europos Parlamento ir Tarybos reglamentas (ES) 2020/1503 dėl Europos sutelktinio finansa</text:span><text:span text:style-name="T273">vimo paslaugų verslui teikėjų, kuriuo iš dalies keičiamas Reglamentas (ES) 2017/1129 ir Direktyva (ES) 2019/1937.</text:span></text:p>
      <text:p text:style-name="P274"/>
      <text:p text:style-name="P275"><text:span text:style-name="T276">III</text:span><text:span text:style-name="T277"><text:s/>SKYRIUS</text:span></text:p>
      <text:p text:style-name="P278"><text:span text:style-name="T279">GAMINIŲ SAUGA IR ATITIKTIS</text:span></text:p>
      <text:p text:style-name="P280"/>
      <text:p text:style-name="P281"><text:span text:style-name="T282">4</text:span><text:span text:style-name="T283">. Europos Sąjungos rinkai tiekiamų gaminių saugos ir atitikties reikalavimai, kaip<text:s/></text:span><text:span text:style-name="T284">reglamentuoja:</text:span></text:p>
      <text:p text:style-name="P285"><text:span text:style-name="T286">4.1</text:span><text:span text:style-name="T287">. 2001 m. gruodžio 3 d. Europos Parlamento ir Tarybos direktyva 2001/95/EB dėl bendros gaminių saugos su visais pakeitimais.<text:s/></text:span><text:span text:style-name="T288">Įgyvendinantys Lietuvos<text:s/></text:span><text:span text:style-name="T289">Respublikos teisės aktai: Lietuvos Respublikos vartotojų teisių apsaugos įstatymas, Lie</text:span><text:span text:style-name="T290">tuvos Respublikos produktų saugos įstatymas;</text:span></text:p>
      <text:p text:style-name="P291"><text:span text:style-name="T292">4.2</text:span><text:span text:style-name="T293">.<text:s/></text:span><text:span text:style-name="T294">2018 m. gegužės 30 d. Europos Parlamento ir Tarybos reglamentas (ES) 2018/858 dėl motorinių transporto priemonių ir jų priekabų bei tokioms transporto priemonėms skirtų sistemų, komponentų ir atskirų te</text:span><text:span text:style-name="T295">chninių mazgų patvirtinimo ir rinkos priežiūros, kuriuo iš dalies keičiami reglamentai (EB) Nr. 715/2007 ir (EB) Nr. 595/2009 bei panaikinama Direktyva 2007/46/EB,</text:span><text:span text:style-name="T296"><text:s/>su visais pakeitimais;</text:span></text:p>
      <text:p text:style-name="P297"><text:span text:style-name="T298">4.3</text:span><text:span text:style-name="T299">. 2019 m. birželio 20 d. Europos Parlamento ir Tarybos reglame</text:span><text:span text:style-name="T300">nto (ES) 2019/1020 dėl rinkos priežiūros ir gaminių atitikties, kuriuo iš dalies keičiama Direktyva 2004/42/EB ir reglamentai (EB) Nr. 765/2008 ir (ES) Nr. 305/2011, I ir II priedai.</text:span></text:p>
      <text:p text:style-name="P301"><text:span text:style-name="T302">5</text:span><text:span text:style-name="T303">.<text:s/></text:span><text:span text:style-name="T304">Jautrių ir pavojingų produktų tiekimo rinkai ir jų naudojimo<text:s/></text:span><text:span text:style-name="T305">taisyklės, kaip reglamentuoja:</text:span></text:p>
      <text:p text:style-name="P306"><text:span text:style-name="T307">5.1</text:span><text:span text:style-name="T308">. 2009 m. gegužės 6 d. Europos Parlamento ir Tarybos Direktyva 2009/43/EB dėl su gynyba susijusių produktų siuntimo Bendrijoje sąlygų supaprastinimo su visais pakeitimais</text:span><text:span text:style-name="T309">. Įgyvendinantys Lietuvos Respublikos teisės aktai</text:span><text:span text:style-name="T310">: Lietuvos Respublikos baudžiamasis kodeksas, Lietuvos Respublikos administracinių nusižengimų kodeksas, Lietuvos Respublikos strateginių prekių kontrolės įstatymas</text:span><text:span text:style-name="T311">;</text:span></text:p>
      <text:p text:style-name="P312"><text:span text:style-name="T313">5.2</text:span><text:span text:style-name="T314">.<text:s/></text:span><text:span text:style-name="T315">2019 m. birželio 20 d. Europos Parlamento ir Tarybos reglamentas (ES) 2019/1148 d</text:span><text:span text:style-name="T316">ėl prekybos sprogstamųjų medžiagų pirmtakais ir jų naudojimo, kuriuo iš dalies keičiamas Reglamentas (EB) Nr. 1907/2006 ir panaikinamas Reglamentas (ES) Nr. 98/2013</text:span><text:span text:style-name="T317">;</text:span></text:p>
      <text:p text:style-name="P318"><text:span text:style-name="T319">5.3</text:span><text:span text:style-name="T320">. 2021 m. kovo 24 d. Europos Parlamento ir Tarybos direktyva (ES) 2021/555 dėl gink</text:span><text:span text:style-name="T321">lų įsigijimo ir laikymo kontrolės.<text:s/></text:span><text:span text:style-name="T322">Įgyvendinantys Lietuvos Respublikos teisės aktai: Lietuvos Respublikos baudžiamasis kodeksas, Lietuvos Respublikos ginklų ir šaudmenų kontrolės įstatymas, Lietuvos Respublikos muziejų įstatymas</text:span><text:span text:style-name="T323">.</text:span></text:p>
      <text:p text:style-name="P324"/>
      <text:p text:style-name="P325"><text:span text:style-name="T326">IV</text:span><text:span text:style-name="T327"><text:s/>SKYRIUS</text:span></text:p>
      <text:p text:style-name="P328"><text:span text:style-name="T329">TRANSP</text:span><text:span text:style-name="T330">ORTO SAUGA</text:span></text:p>
      <text:p text:style-name="P331"/>
      <text:p text:style-name="P332"><text:span text:style-name="T333">6</text:span><text:span text:style-name="T334">. Saugos reikalavimai<text:s/></text:span><text:span text:style-name="T335">geležinkelių sektoriuje, kaip reglamentuoja</text:span><text:span text:style-name="T336"><text:s/>2016 m. gegužės 11 d. Europos Parlamento ir Tarybos direktyva (ES) 2016/798 dėl geležinkelių saugos su visais pakeitimais.<text:s/></text:span><text:span text:style-name="T337">Įgyvendinantys Lietuvos Respublikos teisės aktai:<text:s/></text:span><text:span text:style-name="T338">Lietuvos Respublikos Konstitucija,<text:s/></text:span><text:span text:style-name="T339">Lietuvos Respublikos administracinių nusižengimų kodeksas,</text:span><text:span text:style-name="T340"><text:s/>Lietuvos Respublikos geležinkelių transporto kodeksas, Lietuvos Respublikos geležinkelių transporto eismo saugos įstatymas, Lietuvos Respublikos teisėkūros pagrin</text:span><text:span text:style-name="T341">dų įstatymas, Lietuvos Respublikos viešojo administravimo įstatymas, Lietuvos Respublikos administracinių bylų teisenos įstatymas</text:span><text:span text:style-name="T342">.<text:s/></text:span></text:p>
      <text:p text:style-name="P343"><text:span text:style-name="T344">7</text:span><text:span text:style-name="T345">. Saugos reikalavimai<text:s/></text:span><text:span text:style-name="T346">civilinės aviacijos sektoriuje, kaip reglamentuoja</text:span><text:span text:style-name="T347"><text:s/>2010 m. spalio 20 d. Europos Parlamento ir Tar</text:span><text:span text:style-name="T348">ybos reglamentas (ES) Nr. 996/2010 dėl civilinės aviacijos avarijų ir incidentų tyrimo ir prevencijos, kuriuo panaikinama Direktyva 94/56/EB, su visais pakeitimais.</text:span></text:p>
      <text:p text:style-name="P349"><text:span text:style-name="T350">8</text:span><text:span text:style-name="T351">. Saugos reikalavimai<text:s/></text:span><text:span text:style-name="T352">kelių sektoriuje, kaip reglamentuoja:</text:span><text:span text:style-name="T353"><text:s/></text:span></text:p>
      <text:p text:style-name="P354"><text:span text:style-name="T355">8.1</text:span><text:span text:style-name="T356">. 2004 m. balandžio<text:s/></text:span><text:span text:style-name="T357">29 d. Europos Parlamento ir Tarybos direktyva 2004/54/EB dėl transeuropinio kelių tinklo tunelių būtiniausių saugos reikalavimų su visais pakeitimais;<text:s/></text:span></text:p>
      <text:p text:style-name="P358"><text:span text:style-name="T359">8.2</text:span><text:span text:style-name="T360">. 2008 m. lapkričio 19 d. Europos Parlamento ir Tarybos direktyva 2008/96/EB dėl kelių infrastruktūros saugumo valdymo su visais pakeitimais.<text:s/></text:span><text:span text:style-name="T361">Įgyvendinantys Lietuvos Respublikos teisės aktai:<text:s/></text:span><text:span text:style-name="T362">Lietuvos Respublikos kelių įstatymas, Lietuvos Respublikos staty</text:span><text:span text:style-name="T363">bos įstatymas, Lietuvos Respublikos saugaus eismo automobilių keliais įstatymas</text:span><text:span text:style-name="T364">;</text:span></text:p>
      <text:p text:style-name="P365"><text:span text:style-name="T366">8.3</text:span><text:span text:style-name="T367">. 2009 m. spalio 21 d. Europos Parlamento ir Tarybos reglamentas (EB) Nr. 1071/2009, nustatantis bendrąsias profesinės vežimo kelių transportu veiklos sąlygų taisykles<text:s/></text:span><text:span text:style-name="T368">ir panaikinantis Tarybos direktyvą 96/26/EB, su visais pakeitimais.</text:span></text:p>
      <text:p text:style-name="P369"><text:span text:style-name="T370">9</text:span><text:span text:style-name="T371">. Saugos reikalavimai<text:s/></text:span><text:span text:style-name="T372">jūrų sektoriuje, kaip reglamentuoja:</text:span></text:p>
      <text:p text:style-name="P373"><text:span text:style-name="T374">9.1</text:span><text:span text:style-name="T375">. 1998 m. birželio 18 d. Tarybos direktyva 98/41/EB dėl įplaukiančiuose į ir išplaukiančiuose iš Bendrijos valstybių<text:s/></text:span><text:span text:style-name="T376">narių uostų keleiviniuose laivuose esančių asmenų registracijos su visais pakeitimais.<text:s/></text:span><text:span text:style-name="T377">Įgyvendinantys<text:s/></text:span><text:span text:style-name="T378">Lietuvos Respublikos teisės aktai: Lietuvos Respublikos saugios laivybos įstatymas, Lietuvos Respublikos prekybinės laivybos įstatymas;</text:span></text:p>
      <text:p text:style-name="P379"><text:span text:style-name="T380">9.2</text:span><text:span text:style-name="T381">. 2001 m. g</text:span><text:span text:style-name="T382">ruodžio 4 d. Europos Parlamento ir Tarybos direktyva 2001/96/EB, nustatanti sausakrūvių laivų saugaus pakrovimo ir iškrovimo suderintus reikalavimus ir tvarką, su visais pakeitimais.<text:s/></text:span><text:span text:style-name="T383">Įgyvendinantis Lietuvos Respublikos teisės aktas<text:s/></text:span><text:span text:style-name="T384">– Lietuvos Respublikos s</text:span><text:span text:style-name="T385">augios laivybos įstatymas;</text:span></text:p>
      <text:p text:style-name="P386"><text:span text:style-name="T387">9.3</text:span><text:span text:style-name="T388">. 2008 m. lapkričio 19 d. Europos Parlamento ir Tarybos direktyva 2008/106/EB dėl minimalaus jūrininkų rengimo su visais pakeitimais.<text:s/></text:span><text:span text:style-name="T389">Įgyvendinantis Lietuvos Respublikos teisės aktas – Lietuvos Respublikos saugios laivybos</text:span><text:span text:style-name="T390"><text:s/>įstatymas;</text:span></text:p>
      <text:p text:style-name="P391"><text:span text:style-name="T392">9.4</text:span><text:span text:style-name="T393">. 2009 m. balandžio 23 d. Europos Parlamento ir Tarybos reglamentas (EB) Nr. 391/2009 dėl laivų patikrinimo ir apžiūros organizacijų bendrųjų taisyklių ir standartų su visais pakeitimais;</text:span></text:p>
      <text:p text:style-name="P394"><text:span text:style-name="T395">9.5</text:span><text:span text:style-name="T396">. 2009 m. balandžio 23 d. Europos Parlamen</text:span><text:span text:style-name="T397">to ir Tarybos reglamentas (EB) Nr. 392/2009 dėl keleivių vežėjų jūra atsakomybės avarijų atveju su visais pakeitimais;</text:span></text:p>
      <text:p text:style-name="P398"><text:span text:style-name="T399">9.6</text:span><text:span text:style-name="T400">. 2009 m. balandžio 23 d. Europos Parlamento ir Tarybos direktyva 2009/18/EB, nustatanti pagrindinius principus, taikomus avarijų jūrų transporto sektoriuje tyrimui, ir iš dalies keičianti Tarybos direktyvą 1999/35/EB ir Europos Parlamento ir Tarybos direk</text:span><text:span text:style-name="T401">tyvą 2002/59/EB.<text:s/></text:span><text:span text:style-name="T402">Įgyvendinantys Lietuvos Respublikos teisės<text:s/></text:span><text:span text:style-name="T403">aktai: Lietuvos Respublikos administracinių nusižengimų kodeksas, Lietuvos Respublikos saugios laivybos įstatymas</text:span><text:span text:style-name="T404">;</text:span></text:p>
      <text:p text:style-name="P405"><text:span text:style-name="T406">9.7</text:span><text:span text:style-name="T407">. 2014 m. liepos 23 d. Europos Parlamento ir Tarybos direktyva 2014/90/ES<text:s/></text:span><text:span text:style-name="T408">dėl laivų įrenginių, kuria panaikinama Tarybos direktyva 96/98/EB, su visais pakeitimais.<text:s/></text:span><text:span text:style-name="T409">Įgyvendinantis Lietuvos Respublikos teisės aktas – Lietuvos Respublikos atitikties vertinimo įstatymas.</text:span></text:p>
      <text:p text:style-name="P410"><text:span text:style-name="T411">10</text:span><text:span text:style-name="T412">. Pavojingų krovinių vežimo vidaus keliais<text:s/></text:span><text:span text:style-name="T413">saugos reik</text:span><text:span text:style-name="T414">alavimai, kaip reglamentuoja </text:span><text:span text:style-name="T415">2008 m. rugsėjo 24 d. Europos Parlamento ir Tarybos direktyva 2008/68/EB dėl pavojingų krovinių vežimo vidaus keliais su visais pakeitimais.<text:s/></text:span><text:span text:style-name="T416">Įgyvendinantis Lietuvos Respublikos teisės aktas –<text:s/></text:span><text:span text:style-name="T417">Lietuvos Respublikos pavojingų krov</text:span><text:span text:style-name="T418">inių vežimo automobilių, geležinkelių ir vidaus vandenų keliais įstatymas.</text:span></text:p>
      <text:p text:style-name="P419"/>
      <text:p text:style-name="P420"><text:span text:style-name="T421">V</text:span><text:span text:style-name="T422"><text:s/>SKYRIUS</text:span></text:p>
      <text:p text:style-name="P423"><text:span text:style-name="T424">APLINKOS APSAUGA</text:span></text:p>
      <text:p text:style-name="P425"/>
      <text:p text:style-name="P426"><text:span text:style-name="T427">11</text:span><text:span text:style-name="T428">.<text:s/></text:span><text:span text:style-name="T429">Bet kokia nusikalstama veika aplinkos apsaugai, kaip reglamentuoja </text:span><text:span text:style-name="T430">2008 m. lapkričio 19  d. Europos Parlamento ir Tarybos direktyva<text:s/></text:span><text:span text:style-name="T431">2008/99/EB dėl aplinkos apsaugos pagal baudžiamąją teisę</text:span><text:span text:style-name="T432">,</text:span><text:span text:style-name="T433"><text:s/>arba bet koks neteisėtas elgesys, kuriuo pažeidžiami Direktyvos 2008/99/EB prieduose nurodyti teisės aktai.<text:s/></text:span><text:span text:style-name="T434">Įgyvendinantys Lietuvos Respublikos teisės aktai:<text:s/></text:span><text:span text:style-name="T435">Lietuvos Respublikos baudžiamasis kodeks</text:span><text:span text:style-name="T436">as, Lietuvos Respublikos civilinis kodeksas, Lietuvos Respublikos saugomų gyvūnų, augalų ir grybų rūšių įstatymas, Lietuvos Respublikos saugomų teritorijų įstatymas, Lietuvos Respublikos statybos įstatymas, Lietuvos Respublikos aplinkos apsaugos įstatymas,</text:span><text:span text:style-name="T437"><text:s/>Lietuvos Respublikos atliekų tvarkymo įstatymas</text:span><text:span text:style-name="T438">.</text:span></text:p>
      <text:p text:style-name="P439"><text:span text:style-name="T440">12</text:span><text:span text:style-name="T441">. Nuostatos dėl<text:s/></text:span><text:span text:style-name="T442">aplinkos ir klimato taršos, kaip reglamentuoja:</text:span></text:p>
      <text:p text:style-name="P443"><text:span text:style-name="T444">12.1</text:span><text:span text:style-name="T445">.<text:s/></text:span><text:span text:style-name="T446">2003 m. spalio 13 d. Europos Parlamento ir Tarybos direktyva 2003/87/EB, nustatanti šiltnamio efektą sukeliančių dujų emisijos l</text:span><text:span text:style-name="T447">eidimų sistemą Bendrijoje ir iš dalies keičianti Tarybos direktyvą 96/61/EB.<text:s/></text:span><text:span text:style-name="T448">Įgyvendinantys Lietuvos Respublikos<text:s/></text:span><text:span text:style-name="T449">teisės aktai: Lietuvos Respublikos administracinių nusižengimų kodeksas, Lietuvos Respublikos klimato kaitos valdymo įstatymas;</text:span></text:p>
      <text:p text:style-name="P450"><text:span text:style-name="T451">12.2</text:span><text:span text:style-name="T452">. 2012<text:s/></text:span><text:span text:style-name="T453">m. spalio 25 d. Europos Parlamento ir Tarybos Direktyva 2012/27/ES dėl energijos vartojimo efektyvumo, kuria iš dalies keičiamos direktyvos 2009/125/EB ir 2010/30/ES bei kuria panaikinamos direktyvos 2004/8/EB ir 2006/32/EB, su visais pakeitimais.<text:s/></text:span><text:span text:style-name="T454">Įgyvendi</text:span><text:span text:style-name="T455">nantys Lietuvos Respublikos teisės aktai:<text:s/></text:span><text:span text:style-name="T456">Lietuvos Respublikos energijos vartojimo efektyvumo didinimo įstatymas, Lietuvos Respublikos elektros energetikos įstatymas, Lietuvos Respublikos energetikos įstatymas, Lietuvos Respublikos gamtinių dujų įstatymas,</text:span><text:span text:style-name="T457"><text:s/>Lietuvos Respublikos šilumos ūkio įstatymas, Lietuvos Respublikos energetikos įstatymas, Lietuvos Respublikos standartizacijos įstatymas, Lietuvos Respublikos viešųjų pirkimų įstatymas, Lietuvos Respublikos smulkiojo ir vidutinio verslo plėtros įstatymas,</text:span><text:span text:style-name="T458"><text:s/>Lietuvos Respublikos teritorijų planavimo įstatymas, Lietuvos Respublikos vartotojų teisių apsaugos įstatymas</text:span><text:span text:style-name="T459">;</text:span></text:p>
      <text:p text:style-name="P460"><text:span text:style-name="T461">12.3</text:span><text:span text:style-name="T462">. 2018 m. gruodžio 11 d. Europos Parlamento ir Tarybos reglamentas (ES) 2018/1999 dėl energetikos sąjungos ir klimato politikos veiksmų<text:s/></text:span><text:span text:style-name="T463">valdymo, kuriuo iš dalies keičiami Europos Parlamento ir Tarybos reglamentai (EB) Nr. 663/2009 ir (EB) Nr. 715/2009, Europos Parlamento ir Tarybos direktyvos 94/22/EB, 98/70/EB, 2009/31/EB, 2009/73/EB, 2010/31/ES, 2012/27/ES ir 2013/30/ES, Tarybos direktyv</text:span><text:span text:style-name="T464">os 2009/119/EB ir (ES) 2015/652 ir panaikinamas Europos Parlamento ir Tarybos reglamentas (ES) Nr. 525/2013,<text:s/></text:span><text:span text:style-name="T465">su visais pakeitimais;</text:span></text:p>
      <text:p text:style-name="P466"><text:span text:style-name="T467">12.4</text:span><text:span text:style-name="T468">. 2018 m. gruodžio 11 d. Europos Parlamento ir Tarybos direktyva (ES) 2018/2001 dėl skatinimo naudoti atsinaujinanči</text:span><text:span text:style-name="T469">ųjų išteklių energiją</text:span><text:span text:style-name="T470"><text:s/>su visais pakeitimais</text:span><text:span text:style-name="T471">. Įgyvendinantys Lietuvos Respublikos teisės aktai: Lietuvos Respublikos smulkiojo ir vidutinio verslo plėtros įstatymas, Lietuvos Respublikos atsinaujinančių išteklių energetikos įstatymas, Lietuvos Respublikos e</text:span><text:span text:style-name="T472">lektros energetikos įstatymas, Lietuvos Respublikos alternatyviųjų degalų įstatymas;</text:span></text:p>
      <text:p text:style-name="P473"><text:span text:style-name="T474">13</text:span><text:span text:style-name="T475">. Darnaus vystymosi ir atliekų tvarkymo taisyklės, kaip reglamentuoja:</text:span></text:p>
      <text:p text:style-name="P476"><text:span text:style-name="T477">13.1</text:span><text:span text:style-name="T478">. 2008 m. lapkričio 19 d. Europos Parlamento ir Tarybos direktyva 2008/98/EB dėl atlie</text:span><text:span text:style-name="T479">kų ir panaikinanti kai kurias direktyvas su visais pakeitimais.<text:s/></text:span><text:span text:style-name="T480">Įgyvendinantys Lietuvos Respublikos teisės aktai: Lietuvos Respublikos administracinių nusižengimų kodeksas</text:span><text:span text:style-name="T481">,<text:s/></text:span><text:span text:style-name="T482">Lietuvos Respublikos atliekų tvarkymo įstatymas;<text:s/></text:span></text:p>
      <text:p text:style-name="P483"><text:span text:style-name="T484">13.2</text:span><text:span text:style-name="T485">. 2012 m. liepos 4 d. Europos Parlamento ir Tarybos reglamentas (ES) Nr. 649/2012 dėl pavojingų cheminių medžiagų eksporto ir importo su visais pakeitimais;<text:s/></text:span></text:p>
      <text:p text:style-name="P486"><text:span text:style-name="T487">13.3</text:span><text:span text:style-name="T488">. 2013 m. lapkričio 20 d. Europos Parlamento ir Tarybos reglamentas (ES) Nr. 1257/2013 dėl</text:span><text:span text:style-name="T489"><text:s/>laivų perdirbimo, kuriuo iš dalies keičiami Reglamentas (EB) Nr. 1013/2006 ir Direktyva 2009/16/EB, su visais pakeitimais.</text:span></text:p>
      <text:p text:style-name="P490"><text:span text:style-name="T491">14</text:span><text:span text:style-name="T492">. Nuostatos dėl<text:s/></text:span><text:span text:style-name="T493">jūros, oro ir triukšmo taršos, kaip reglamentuoja:</text:span></text:p>
      <text:p text:style-name="P494"><text:span text:style-name="T495">14.1</text:span><text:span text:style-name="T496">. 1999 m. gruodžio 13 d. Europos Parlamento ir Tary</text:span><text:span text:style-name="T497">bos direktyva 1999/94/EB dėl vartotojų galimybės gauti informaciją apie degalų taupymą ir išmetamųjų CO2 dujų kiekį parduodant naujus keleivinius automobilius su visais pakeitimais.<text:s/></text:span><text:span text:style-name="T498">Įgyvendinantis Lietuvos Respublikos teisės aktas – Lietuvos Respublikos ap</text:span><text:span text:style-name="T499">linkos ministro 2003 m. spalio 8 d. įsakymas Nr. 493 „Dėl informacijos apie degalų taupymą ir išmetamo anglies dioksido kiekio pateikimo vartotojams parduodant naujus keleivinius automobilius tvarkos patvirtinimo“</text:span><text:span text:style-name="T500">;</text:span></text:p>
      <text:p text:style-name="P501"><text:span text:style-name="T502">14.2</text:span><text:span text:style-name="T503">. 2002 m. birželio 25 d. Europos<text:s/></text:span><text:span text:style-name="T504">Parlamento ir Tarybos direktyva 2002/49/EB dėl aplinkos triukšmo įvertinimo ir valdymo su visais pakeitimais.<text:s/></text:span><text:span text:style-name="T505">Įgyvendinantis Lietuvos Respublikos teisės aktas – Lietuvos Respublikos triukšmo valdymo įstatymas;</text:span></text:p>
      <text:p text:style-name="P506"><text:span text:style-name="T507">14.3</text:span><text:span text:style-name="T508">. 2003 m. balandžio 14 d. Europos Parl</text:span><text:span text:style-name="T509">amento ir Tarybos reglamentas (EB) Nr. 782/2003 dėl draudimo naudoti laivuose organoalavo junginius su visais pakeitimais;<text:s/></text:span></text:p>
      <text:p text:style-name="P510"><text:span text:style-name="T511">14.4</text:span><text:span text:style-name="T512">. 2004 m. balandžio 21 d. Europos Parlamento ir Tarybos direktyva 2004/35/EB dėl atsakomybės už aplinkos apsaugą siekiant iš</text:span><text:span text:style-name="T513">vengti žalos aplinkai ir ją ištaisyti (atlyginti) su visais pakeitimais.<text:s/></text:span><text:span text:style-name="T514">Įgyvendinantys Lietuvos Respublikos teisės aktai</text:span><text:span text:style-name="T515">: Lietuvos Respublikos civilinis kodeksas, Lietuvos Respublikos aplinkos apsaugos įstatymas, Lietuvos Respublikos aplinkos apsaugos val</text:span><text:span text:style-name="T516">stybinės kontrolės įstatymas,</text:span><text:span text:style-name="T517"><text:s/></text:span><text:span text:style-name="T518">Lietuvos Respublikos saugomų gyvūnų, augalų ir grybų rūšių įstatymas, Lietuvos Respublikos vandens įstatymas,<text:s/></text:span><text:span text:style-name="T519">Lietuvos Respublikos saugomų teritorijų įstatymas,<text:s/></text:span><text:span text:style-name="T520">Lietuvos Respublikos viešojo administravimo įstatymas, Lietuvos R</text:span><text:span text:style-name="T521">espublikos tarptautinių sutarčių įstatymas, Lietuvos Respublikos mokesčio už aplinkos teršimą įstatymas, Lietuvos Respublikos aplinkos apsaugos rėmimo programos įstatymas, Lietuvos Respublikos savivaldybių aplinkos apsaugos rėmimo specialiosios programos į</text:span><text:span text:style-name="T522">statymas;<text:s/></text:span></text:p>
      <text:p text:style-name="P523"><text:span text:style-name="T524">14.5</text:span><text:span text:style-name="T525">. 2005 m. rugsėjo 7 d. Europos Parlamento ir Tarybos direktyva 2005/35/EB dėl taršos iš laivų ir sankcijų už pažeidimus įvedimo su visais pakeitimais.<text:s/></text:span><text:span text:style-name="T526">Įgyvendinantys Lietuvos Respublikos<text:s/></text:span><text:span text:style-name="T527">teisės aktai: Lietuvos Respublikos baudžiamasis ko</text:span><text:span text:style-name="T528">deksas, Lietuvos Respublikos administracinių nusižengimų kodeksas, Lietuvos Respublikos jūros aplinkos apsaugos įstatymas, Lietuvos Respublikos aplinkos apsaugos valstybinės kontrolės įstatymas, Lietuvos Respublikos aplinkos apsaugos įstatymas;</text:span></text:p>
      <text:p text:style-name="P529"><text:span text:style-name="T530">14.6</text:span><text:span text:style-name="T531">. 2</text:span><text:span text:style-name="T532">006 m. sausio 18 d. Europos Parlamento ir Tarybos reglamentas (EB) Nr. 166/2006 dėl Europos išleidžiamų ir perduodamų teršalų registro sukūrimo ir iš dalies keičiantis Tarybos direktyvas 91/689/EEB ir 96/61/EB su visais pakeitimais;</text:span></text:p>
      <text:p text:style-name="P533"><text:span text:style-name="T534">14.7</text:span><text:span text:style-name="T535">. 2009 m. balandžio 23 d. Europos Parlamento ir Tarybos direktyva 2009/33/EB dėl skatinimo naudoti netaršias ir efektyviai energiją vartojančias kelių transporto priemones su visais pakeitimais.<text:s/></text:span><text:span text:style-name="T536">Įgyvendinantis Lietuvos Respublikos teisės aktas<text:s/></text:span><text:span text:style-name="T537">– Lietuvos R</text:span><text:span text:style-name="T538">espublikos viešųjų pirkimų įstatymas;</text:span></text:p>
      <text:p text:style-name="P539"><text:span text:style-name="T540">14.8</text:span><text:span text:style-name="T541">. 2009 m. rugsėjo 16 d. Europos Parlamento ir Tarybos reglamentas (EB) Nr. 1005/2009 dėl ozono sluoksnį ardančių medžiagų su visais pakeitimais;</text:span></text:p>
      <text:p text:style-name="P542"><text:span text:style-name="T543">14.9</text:span><text:span text:style-name="T544">. 2009 m. spalio 21 d. Europos Parlamento ir Tarybos direktyva 2009/126/EB dėl II pakopos benzino garų grąžinimo degalinėse variklinių transporto priemonių bakus pildant degalų su visais pakeitimais.<text:s/></text:span><text:span text:style-name="T545">Įgyvendinantys Lietuvos Respublikos teisės aktai:<text:s/></text:span><text:span text:style-name="T546">Lietuv</text:span><text:span text:style-name="T547">os Respublikos<text:s/></text:span><text:span text:style-name="T548">administracinių nusižengimų kodeksas,<text:s/></text:span><text:span text:style-name="T549">Lietuvos Respublikos<text:s/></text:span><text:span text:style-name="T550">aplinkos oro apsaugos įstatymas,<text:s/></text:span><text:span text:style-name="T551">Lietuvos Respublikos potencialiai pavojingų įrenginių priežiūros įstatymas,<text:s/></text:span><text:span text:style-name="T552">Lietuvos Respublikos energetikos įstatymas,<text:s/></text:span><text:span text:style-name="T553">Lietuvos Respublikos aplinkos</text:span><text:span text:style-name="T554"><text:s/>apsaugos valstybinės kontrolės įstatymas</text:span><text:span text:style-name="T555">;</text:span></text:p>
      <text:p text:style-name="P556"><text:span text:style-name="T557">14.10</text:span><text:span text:style-name="T558">. 2014 m. spalio 22 d. Europos Parlamento ir Tarybos direktyva 2014/94/ES dėl alternatyviųjų degalų infrastruktūros diegimo su visais pakeitimais.<text:s/></text:span><text:span text:style-name="T559">Įgyvendinantys<text:s/></text:span><text:span text:style-name="T560">Lietuvos Respublikos teisės aktai: Lietuvo</text:span><text:span text:style-name="T561">s Respublikos elektros energetikos įstatymas, Lietuvos Respublikos gamtinių dujų įstatymas;</text:span></text:p>
      <text:p text:style-name="P562"><text:span text:style-name="T563">14.11</text:span><text:span text:style-name="T564">. 2015 m. balandžio 29 d. Europos Parlamento ir Tarybos reglamentas (ES) 2015/757 dėl jūrų transporto išmetamo anglies dioksido kiekio stebėsenos, ataskait</text:span><text:span text:style-name="T565">ų teikimo ir tikrinimo, kuriuo iš dalies keičiama Direktyva 2009/16/EB, su visais pakeitimais;</text:span></text:p>
      <text:p text:style-name="P566"><text:span text:style-name="T567">14.12</text:span><text:span text:style-name="T568">. 2015 m. lapkričio 25 d. Europos Parlamento ir Tarybos direktyva (ES) 2015/2193 dėl tam tikrų teršalų, išmetamų į orą iš vidutinio dydžio kurą deginanč</text:span><text:span text:style-name="T569">ių įrenginių, kiekio apribojimo.<text:s/></text:span><text:span text:style-name="T570">Įgyvendinantys Lietuvos Respublikos teisės<text:s/></text:span><text:span text:style-name="T571">aktai: Lietuvos Respublikos administracinių nusižengimų kodeksas, Lietuvos Respublikos aplinkos apsaugos įstatymas, Lietuvos Respublikos atliekų tvarkymo įstatymas, Lietuvos Respub</text:span><text:span text:style-name="T572">likos aplinkos apsaugos valstybinės kontrolės įstatymas, Lietuvos Respublikos aplinkos oro apsaugos įstatymas</text:span><text:span text:style-name="T573">;</text:span></text:p>
      <text:p text:style-name="P574"><text:span text:style-name="T575">14.13</text:span><text:span text:style-name="T576">.<text:s/></text:span><text:span text:style-name="T577">2016 m. gruodžio 14 d. Europos Parlamento ir Tarybos direktyva (ES) 2016/2284 dėl tam tikrų valstybėse narėse į atmosferą išmetamų ter</text:span><text:span text:style-name="T578">šalų kiekio mažinimo, kuria iš dalies keičiama Direktyva 2003/35/EB ir panaikinama Direktyva 2001/81/EB</text:span><text:span text:style-name="T579">.<text:s/></text:span><text:span text:style-name="T580">Įgyvendinantys Lietuvos Respublikos teisės aktai:<text:s/></text:span><text:span text:style-name="T581">Lietuvos Respublikos administracinių nusižengimų kodeksas, Lietuvos Respublikos aplinkos apsaugos įst</text:span><text:span text:style-name="T582">atymas, Lietuvos Respublikos įstatymas dėl 1992 m. Helsinkio konvencijos dėl Baltijos jūros baseino jūrinės aplinkos apsaugos ratifikavimo, Lietuvos Respublikos jūros aplinkos apsaugos įstatymas, Lietuvos Respublikos aplinkos monitoringo įstatymas, Lietuvo</text:span><text:span text:style-name="T583">s Respublikos aplinkos oro apsaugos įstatymas, Lietuvos Respublikos įstatymas „Dėl Roterdamo konvencijos dėl sutikimo, apie kurį pranešama iš anksto, procedūros, taikomos tam tikroms pavojingoms cheminėms medžiagoms ir pesticidams tarptautinėje prekyboje,<text:s/></text:span><text:span text:style-name="T584">ratifikavimo“, Lietuvos Respublikos įstatymas „Dėl Stokholmo konvencijos dėl patvariųjų organinių teršalų (POT) ratifikavimo“, Lietuvos Respublikos įstatymas „Dėl Minamatos konvencijos dėl gyvsidabrio ratifikavimo“;</text:span></text:p>
      <text:p text:style-name="P585"><text:span text:style-name="T586">14.14</text:span><text:span text:style-name="T587">.<text:s/></text:span><text:span text:style-name="T588">2019 m. balandžio 17 d. Europ</text:span><text:span text:style-name="T589">os Parlamento ir Tarybos reglamentas (ES) 2019/631, kuriuo nustatomos naujų lengvųjų automobilių ir naujų lengvųjų komercinių transporto priemonių išmetamo CO2 normos ir kuriuo panaikinami reglamentai (EB) Nr. 443/2009 ir (ES) Nr. 510/2011, su visais pakei</text:span><text:span text:style-name="T590">timais.</text:span></text:p>
      <text:p text:style-name="P591"><text:span text:style-name="T592">15</text:span><text:span text:style-name="T593">.<text:s/></text:span><text:span text:style-name="T594">Vandens ir dirvožemio apsaugos ir tvarkymo taisyklės, kaip reglamentuoja:</text:span></text:p>
      <text:p text:style-name="P595"><text:span text:style-name="T596">15.1</text:span><text:span text:style-name="T597">. 2007 m. spalio 23 d. Europos Parlamento ir Tarybos direktyva 2007/60/EB dėl potvynių rizikos įvertinimo ir valdymo.<text:s/></text:span><text:span text:style-name="T598">Įgyvendinantis Lietuvos Respublikos teis</text:span><text:span text:style-name="T599">ės aktas<text:s/></text:span><text:span text:style-name="T600">– Lietuvos Respublikos vandens įstatymas;</text:span></text:p>
      <text:p text:style-name="P601"><text:span text:style-name="T602">15.2</text:span><text:span text:style-name="T603">. 2008 m. gruodžio 16 d. Europos Parlamento ir Tarybos direktyva 2008/105/EB dėl aplinkos kokybės standartų vandens politikos srityje, iš dalies keičianti ir panaikinanti Tarybos direktyvas 82/176/</text:span><text:span text:style-name="T604">EEB, 83/513/EEB, 84/156/EEB, 84/491/EEB, 86/280/EEB ir iš dalies keičianti Europos Parlamento ir Tarybos direktyvą 2000/60/EB, su visais pakeitimais.<text:s/></text:span><text:span text:style-name="T605">Įgyvendinantis Lietuvos Respublikos teisės aktas<text:s/></text:span><text:span text:style-name="T606">– Lietuvos Respublikos vandens įstatymas;</text:span></text:p>
      <text:p text:style-name="P607"><text:span text:style-name="T608">15.3</text:span><text:span text:style-name="T609">. 2011 m. gruodžio 13 d. Europos Parlamento ir Tarybos direktyva 2011/92/ES dėl tam tikrų valstybės ir privačių projektų poveikio aplinkai vertinimo.<text:s/></text:span><text:span text:style-name="T610">Įgyvendinantys Lietuvos Respublikos teisės aktai:<text:s/></text:span><text:span text:style-name="T611">Lietuvos Respu</text:span><text:span text:style-name="T612">blikos administracinių nusižengimų kodeksa</text:span><text:span text:style-name="T613">s,<text:s/></text:span><text:span text:style-name="T614">Lietuvos Respublikos planuojamos ūkinės veiklos poveikio aplinkai vertinimo įstatymas, Lietuvos Respublikos aplinkos apsaugos įstatymas, Lietuvos Respublikos statybos įstatymas, Lietuvos Respublikos saugomų teritorijų įstatymas, Lietuvos Respublikos apl</text:span><text:span text:style-name="T615">inkos monitoringo įstatymas, Lietuvos Respublikos teritorijų planavimo ir statybos valstybinės priežiūros įstatymas, Lietuvos Respublikos žemės gelmių įstatymas, Lietuvos Respublikos viešojo administravimo įstatymas</text:span><text:span text:style-name="T616">.</text:span></text:p>
      <text:p text:style-name="P617"><text:span text:style-name="T618">16</text:span><text:span text:style-name="T619">. Gamtos ir biologinės įvairovė</text:span><text:span text:style-name="T620">s apsaugos taisyklės, kaip reglamentuoja:</text:span></text:p>
      <text:p text:style-name="P621"><text:span text:style-name="T622">16.1</text:span><text:span text:style-name="T623">. 2001 m. rugsėjo 27 d. Tarybos reglamentas (EB) Nr. 1936/2001, nustatantis tam tikrų tolimos migracijos žuvų rūšių žvejybos kontrolės priemones, su visais pakeitimais;</text:span></text:p>
      <text:p text:style-name="P624"><text:span text:style-name="T625">16.2</text:span><text:span text:style-name="T626">. 2008 m. liepos 15 d. Tarybos<text:s/></text:span><text:span text:style-name="T627">reglamentas (EB) Nr. 734/2008 dėl pažeidžiamų jūrų ekosistemų atviroje jūroje apsaugos nuo dugniniais žvejybos įrankiais daromo neigiamo poveikio;</text:span></text:p>
      <text:p text:style-name="P628"><text:span text:style-name="T629">16.3</text:span><text:span text:style-name="T630">. 2009 m. rugsėjo 16 d. Europos Parlamento ir Tarybos reglamentas (EB) Nr. 1007/2009 dėl prekybos pro</text:span><text:span text:style-name="T631">duktais iš ruonių su visais pakeitimais;</text:span></text:p>
      <text:p text:style-name="P632"><text:span text:style-name="T633">16.4</text:span><text:span text:style-name="T634">. 2009 m. lapkričio 30 d. Europos Parlamento ir Tarybos direktyva 2009/147/EB dėl laukinių paukščių apsaugos su visais pakeitimais.<text:s/></text:span><text:span text:style-name="T635">Įgyvendinantys Lietuvos Respublikos teisės aktai: Lietuvos Respublikos saug</text:span><text:span text:style-name="T636">omų teritorijų įstatymas, Lietuvos Respublikos saugomų gyvūnų, augalų ir grybų rūšių įstatymas, Lietuvos Respublikos planuojamos ūkinės veiklos poveikio aplinkai vertinimo įstatymas, Lietuvos Respublikos žemės įstatymas, Lietuvos Respublikos aplinkos apsau</text:span><text:span text:style-name="T637">gos įstatymas, Lietuvos Respublikos medžioklės įstatymas, Lietuvos Respublikos aplinkos apsaugos rėmimo programos įstatymas, Lietuvos Respublikos gyvūnų gerovės ir apsaugos įstatymas, Lietuvos Respublikos žemės ūkio, maisto ūkio ir kaimo plėtros įstatymas,</text:span><text:span text:style-name="T638"><text:s/>Lietuvos Respublikos teritorijų planavimo įstatymas;</text:span></text:p>
      <text:p text:style-name="P639"><text:span text:style-name="T640">16.5</text:span><text:span text:style-name="T641">. 2010 m. spalio 20 d. Europos Parlamento ir Tarybos reglamentas (ES) Nr. 995/2010, kuriuo nustatomos veiklos vykdytojų, pateikiančių rinkai medieną ir medienos produktus, pareigos, su visais pa</text:span><text:span text:style-name="T642">keitimais;</text:span></text:p>
      <text:p text:style-name="P643"><text:span text:style-name="T644">16.6</text:span><text:span text:style-name="T645">. 2014 m. spalio 22 d. Europos Parlamento ir Tarybos reglamentas (ES) Nr. 1143/2014 dėl invazinių svetimų rūšių introdukcijos ir plitimo prevencijos ir valdymo su visais pakeitimais.</text:span></text:p>
      <text:p text:style-name="P646"><text:span text:style-name="T647">16.7</text:span><text:span text:style-name="T648">.<text:s/></text:span><text:span text:style-name="T649">2019 m. birželio 20 d. Europos Parlamento ir</text:span><text:span text:style-name="T650"><text:s/>Tarybos reglamentas (ES) 2019/1241 dėl žuvininkystės išteklių išsaugojimo ir jūrų ekosistemų apsaugos taikant technines priemones, kuriuo iš dalies keičiami Tarybos reglamentai (EB) Nr. 2019/2006, (EB) Nr. 1224/2009 ir Europos Parlamento ir Tarybos reglam</text:span><text:span text:style-name="T651">entai (ES) Nr. 1380/2013, (ES) 2016/1139, (ES) 2018/973, (ES) 2019/472 ir (ES) 2019/1022 ir panaikinami Tarybos reglamentai (EB) Nr. 894/97, (EB) Nr. 850/98, (EB) Nr. 2549/2000, (EB) Nr. 254/2002, (EB) Nr. 812/2004 bei (EB) Nr. 2187/2005, su visais pakeiti</text:span><text:span text:style-name="T652">mais</text:span><text:span text:style-name="T653">.</text:span></text:p>
      <text:p text:style-name="P654"><text:span text:style-name="T655">17</text:span><text:span text:style-name="T656">. C</text:span><text:span text:style-name="T657">heminių medžiagų registracijos, įvertinimo, autorizacijos ir apribojimų taisyklės, kaip reglamentuoja</text:span><text:span text:style-name="T658"><text:s/>2006 m. gruodžio 18 d. Europos Parlamento ir Tarybos reglamentas (EB) Nr. 1907/2006 dėl cheminių medžiagų registracijos, įvertinimo, auto</text:span><text:span text:style-name="T659">rizacijos ir apribojimų (REACH), įsteigiantis Europos cheminių medžiagų agentūrą, iš dalies keičiantis Direktyvą 1999/45/EB bei panaikinantis Tarybos reglamentą (EEB) Nr. 793/93, Komisijos reglamentą (EB) Nr. 1488/94, Tarybos direktyvą 76/769/EEB ir Komisi</text:span><text:span text:style-name="T660">jos direktyvas 91/155/EEB, 93/67/EEB, 93/105/EB bei 2000/21/EB, su visais pakeitimais.</text:span></text:p>
      <text:p text:style-name="P661"><text:span text:style-name="T662">18</text:span><text:span text:style-name="T663">. E</text:span><text:span text:style-name="T664">kologiškų produktų ženklinimo taisyklės, kaip reglamentuoja<text:s/></text:span><text:span text:style-name="T665">2018 m. gegužės 30 d. Europos Parlamento ir Tarybos reglamentas (ES) 2018/848 dėl ekologinės gamybos</text:span><text:span text:style-name="T666"><text:s/>ir ekologiškų produktų ženklinimo, kuriuo panaikinamas Tarybos reglamentas (EB) Nr. 834/2007, su visais pakeitimais.</text:span></text:p>
      <text:p text:style-name="P667"/>
      <text:p text:style-name="P668"><text:span text:style-name="T669">VI</text:span><text:span text:style-name="T670"><text:s/>SKYRIUS</text:span></text:p>
      <text:p text:style-name="P671"><text:span text:style-name="T672">RADIACINĖ SAUGA IR BRANDUOLINĖ SAUGA</text:span></text:p>
      <text:p text:style-name="P673"/>
      <text:p text:style-name="P674"><text:span text:style-name="T675">19</text:span><text:span text:style-name="T676">. Branduolinės saugos taisyklės, kaip reglamentuoja:<text:s/></text:span></text:p>
      <text:p text:style-name="P677"><text:span text:style-name="T678">19.1</text:span><text:span text:style-name="T679">.<text:s/></text:span><text:span text:style-name="T680">1993 m.<text:s/></text:span><text:span text:style-name="T681">birželio 8 d. Tarybos Reglamentas (EURATOMAS) Nr. 1493/93 dėl radioaktyviųjų medžiagų vežimo tarp valstybių narių;</text:span></text:p>
      <text:p text:style-name="P682"><text:span text:style-name="T683">19.2</text:span><text:span text:style-name="T684">. 2006 m. lapkričio 20 d. Tarybos direktyva 2006/117/Euratomas dėl radioaktyviųjų atliekų ir panaudoto branduolinio kuro vežimo priež</text:span><text:span text:style-name="T685">iūros ir kontrolės.<text:s/></text:span><text:span text:style-name="T686">Įgyvendinantys Lietuvos Respublikos teisės aktai: Lietuvos Respublikos radioaktyviųjų atliekų tvarkymo įstatymas, Lietuvos Respublikos branduolinės saugos įstatymas, Lietuvos Respublikos radiacinės saugos įstatymas, Lietuvos Respublikos</text:span><text:span text:style-name="T687"><text:s/>branduolinės energijos įstatymas;</text:span></text:p>
      <text:p text:style-name="P688"><text:span text:style-name="T689">19.3</text:span><text:span text:style-name="T690">. 2009 m. birželio 25 d. Tarybos direktyva 2009/71/Euratomas, kuria nustatoma Bendrijos branduolinių įrenginių<text:s/></text:span><text:span text:style-name="T691">branduolinės saugos sistema,<text:s/></text:span><text:span text:style-name="T692">su visais pakeitimais</text:span><text:span text:style-name="T693">. Įgyvendinantys Lietuvos Respublikos teisės aktai:<text:s/></text:span><text:span text:style-name="T694">Lietuvos Respublikos branduolinės saugos įstatymas, Lietuvos Respublikos branduolinės energijos įstatymas;</text:span></text:p>
      <text:p text:style-name="P695"><text:span text:style-name="T696">19.4</text:span><text:span text:style-name="T697">. 2011 m. liepos 19 d. Tarybos direktyva 2011/70/Euratomas, kuria nustatoma panaudoto branduolinio kuro ir radioaktyviųjų atliekų atsakingo i</text:span><text:span text:style-name="T698">r saugaus tvarkymo Bendrijos sistema.</text:span><text:span text:style-name="T699"><text:s/>Įgyvendinantys Lietuvos Respublikos teisės<text:s/></text:span><text:span text:style-name="T700">aktai: Lietuvos branduolinės energijos įstatymas, Lietuvos branduolinės saugos įstatymas, Lietuvos Respublikos radioaktyviųjų atliekų tvarkymo įstatymas, Lietuvos Respublikos<text:s/></text:span><text:span text:style-name="T701">planuojamos ūkinės veiklos poveikio aplinkai vertinimo įstatymas, Lietuvos Respublikos valstybės iždo įstatymas, Lietuvos Respublikos teritorijų planavimo įstatymas;</text:span></text:p>
      <text:p text:style-name="P702"><text:span text:style-name="T703">19.5</text:span><text:span text:style-name="T704">.<text:s/></text:span><text:span text:style-name="T705">2013 m. spalio 22 d. Tarybos direktyva 2013/51/Euratomas, kuria nustatomi plačio</text:span><text:span text:style-name="T706">sios visuomenės sveikatos apsaugos reikalavimai, susiję su žmonėms vartoti skirtame vandenyje esančiomis radioaktyviosiomis medžiagomis.<text:s/></text:span><text:span text:style-name="T707">Įgyvendinantys Lietuvos Respublikos teisės aktai: Lietuvos Respublikos geriamojo vandens įstatymas, Lietuvos Respubliko</text:span><text:span text:style-name="T708">s radiacinės saugos įstatymas</text:span><text:span text:style-name="T709">;</text:span></text:p>
      <text:p text:style-name="P710"><text:span text:style-name="T711">19.6</text:span><text:span text:style-name="T712">.<text:s/></text:span><text:span text:style-name="T713">2013 m. gruodžio 5 d. Tarybos direktyva 2013/59/Euratomas, kuria nustatomi pagrindiniai saugos standartai siekiant užtikrinti apsaugą nuo jonizuojančiosios spinduliuotės apšvitos keliamų pavojų ir panaikinamos direk</text:span><text:span text:style-name="T714">tyvos 89/618/Euratomas, 90/641/Euratomas, 96/29/Euratomas, 97/43/Euratomas ir 2003/122/Euratomas.<text:s/></text:span><text:span text:style-name="T715">Įgyvendinantys Lietuvos Respublikos teisės aktai: Lietuvos Respublikos darbo kodeksas, Lietuvos Respublikos radiacinės saugos įstatymas, Lietuvos Respublikos<text:s/></text:span><text:span text:style-name="T716">radioaktyviųjų atliekų tvarkymo įstatymas, Lietuvos Respublikos branduolinės energijos įstatymas, Lietuvos Respublikos branduolinės saugos įstatymas, Lietuvos Respublikos civilinės saugos įstatymas, Lietuvos Respublikos aplinkos monitoringo įstatymas, Liet</text:span><text:span text:style-name="T717">uvos Respublikos statybos įstatymas, Lietuvos Respublikos viešojo administravimo įstatymas, Lietuvos Respublikos biomedicininių tyrimų etikos įstatymas, Lietuvos Respublikos mokslo ir studijų įstatymas, Lietuvos Respublikos medicinos praktikos įstatymas, L</text:span><text:span text:style-name="T718">ietuvos Respublikos sveikatos priežiūros įstaigų įstatymas, Lietuvos Respublikos pacientų teisių ir žalos sveikatai atlyginimo įstatymas, Lietuvos Respublikos teisės gauti informaciją ir duomenų pakartotinio naudojimo įstatymas, Lietuvos Respublikos užimtu</text:span><text:span text:style-name="T719">mo įstatymas;</text:span></text:p>
      <text:p text:style-name="P720"><text:span text:style-name="T721">19.7</text:span><text:span text:style-name="T722">.<text:s/></text:span><text:span text:style-name="T723">2016 m. sausio 15 d. Tarybos reglamentas (Euratomas) 2016/52, kuriuo nustatomi didžiausi leidžiami maisto produktų ir pašarų radioaktyviojo užterštumo po branduolinės ar radiologinės avarijos lygiai ir panaikinamas Reglamentas<text:s/></text:span><text:span text:style-name="T724">(Euratomas) Nr. 3954/87 bei Komisijos reglamentai (Euratomas) Nr. 944/89 ir (Euratomas) Nr. 770/90.</text:span></text:p>
      <text:p text:style-name="P725"/>
      <text:p text:style-name="P726"><text:span text:style-name="T727">VII</text:span><text:span text:style-name="T728"><text:s/>SKYRIUS</text:span></text:p>
      <text:p text:style-name="P729"><text:span text:style-name="T730">MAISTO IR PAŠARŲ SAUGA, GYVŪNŲ SVEIKATA IR GEROVĖ</text:span></text:p>
      <text:p text:style-name="P731"/>
      <text:p text:style-name="P732"><text:span text:style-name="T733">20</text:span><text:span text:style-name="T734">. Europos Sąjungos maisto ir pašarų teisės aktai, kuriems taikomi bendrieji pr</text:span><text:span text:style-name="T735">incipai ir reikalavimai, apibrėžti<text:s/></text:span><text:span text:style-name="T736">2002 m. sausio 28 d. Europos Parlamento ir Tarybos reglamente (EB) Nr. 178/2002, nustatančiame maistui skirtų teisės aktų bendruosius principus ir reikalavimus, įsteigiančiame Europos maisto saugos tarnybą ir nustatančiam</text:span><text:span text:style-name="T737">e su maisto saugos klausimais susijusias procedūras, su visais pakeitimais.</text:span></text:p>
      <text:p text:style-name="P738"><text:span text:style-name="T739">21</text:span><text:span text:style-name="T740">. Nuostatos dėl<text:s/></text:span><text:span text:style-name="T741">gyvūnų sveikatos, kaip reglamentuoja:</text:span></text:p>
      <text:p text:style-name="P742"><text:span text:style-name="T743">21.1</text:span><text:span text:style-name="T744">.<text:s/></text:span><text:span text:style-name="T745">2009 m. spalio 21 d. Europos Parlamento ir Tarybos reglamentas (EB) Nr. 1069/2009, kuriuo nustatomos žmonėms var</text:span><text:span text:style-name="T746">toti neskirtų šalutinių gyvūninių produktų ir jų gaminių sveikumo taisyklės ir panaikinamas Reglamentas (EB) Nr. 1774/2002 (Šalutinių gyvūninių produktų reglamentas), su visais pakeitimais;</text:span></text:p>
      <text:p text:style-name="P747"><text:span text:style-name="T748">21.2</text:span><text:span text:style-name="T749">.<text:s/></text:span><text:span text:style-name="T750">2016 m. kovo 9 d. Europos Parlamento ir Tarybos reglamen</text:span><text:span text:style-name="T751">tas (ES) 2016/429 dėl užkrečiamųjų gyvūnų ligų, kuriuo iš dalies keičiami ir panaikinami tam tikri gyvūnų sveikatos srities aktai („Gyvūnų sveikatos teisės aktas“), su visais pakeitimais;</text:span></text:p>
      <text:p text:style-name="P752"><text:span text:style-name="T753">21.3</text:span><text:span text:style-name="T754">.<text:s/></text:span><text:span text:style-name="T755">2017 m. kovo 15 d. Europos Parlamento ir Tarybos reglament</text:span><text:span text:style-name="T756">as (ES) 2017/625 dėl oficialios kontrolės ir kitos oficialios veiklos, kuri vykdoma siekiant užtikrinti maisto ir pašarų srities teisės aktų bei gyvūnų sveikatos ir gerovės, augalų sveikatos ir augalų apsaugos produktų taisyklių taikymą, kuriuo iš dalies k</text:span><text:span text:style-name="T757">eičiami Europos Parlamento ir Tarybos reglamentai (EB) Nr. 999/2001, (EB) Nr. 396/2005, (EB) Nr. 1069/2009, (EB) Nr. 1107/2009, (ES) Nr. 1151/2012,</text:span><text:span text:style-name="T758"><text:line-break/>(ES) Nr. 652/2014, (ES) 2016/429 ir (ES) 2016/2031, Tarybos reglamentai (EB) Nr. 1/2005 ir (EB) Nr. 1099/200</text:span><text:span text:style-name="T759">9 bei Tarybos direktyvos 98/58/EB, 1999/74/EB, 2007/43/EB, 2008/119/EB ir 2008/120/EB ir kuriuo panaikinami Europos Parlamento ir Tarybos reglamentai (EB) Nr. 854/2004 ir (EB) Nr. 882/2004, Tarybos direktyvos 89/608/EEB, 89/662/EEB, 90/425/EEB, 91/496/EEB,</text:span><text:span text:style-name="T760"><text:s/>96/23/EB, 96/93/EB ir 97/78/EB bei Tarybos sprendimas 92/438/EEB (Oficialios kontrolės reglamentas), su visais pakeitimais.</text:span></text:p>
      <text:p text:style-name="P761"><text:span text:style-name="T762">22</text:span><text:span text:style-name="T763">.<text:s/></text:span><text:span text:style-name="T764">Gyvūnų apsaugos ir gerovės taisyklės ir standartai, kaip reglamentuoja:</text:span></text:p>
      <text:p text:style-name="P765"><text:span text:style-name="T766">22.1</text:span><text:span text:style-name="T767">. 1998 m. liepos 20 d. Tarybos direktyva 98</text:span><text:span text:style-name="T768">/58/EB dėl ūkinės paskirties gyvūnų apsaugos su visais pakeitimais.<text:s/></text:span><text:span text:style-name="T769">Įgyvendinantis Lietuvos Respublikos teisės a</text:span><text:span text:style-name="T770">ktas –  Lietuvos Respublikos administracinių nusižengimų kodeksas;</text:span></text:p>
      <text:p text:style-name="P771"><text:span text:style-name="T772">22.2</text:span><text:span text:style-name="T773">. 1999 m. kovo 29 d. Tarybos Direktyva 1999/22/EB dėl laukinių gyvūnų</text:span><text:span text:style-name="T774"><text:s/>laikymo zoologijos soduose.<text:s/></text:span><text:span text:style-name="T775">Įgyvendinantis Lietuvos Respublikos teisės<text:s/></text:span><text:span text:style-name="T776">aktas – Lietuvos Respublikos laukinės gyvūnijos įstatymas;</text:span></text:p>
      <text:p text:style-name="P777"><text:span text:style-name="T778">22.3</text:span><text:span text:style-name="T779">.<text:s/></text:span><text:span text:style-name="T780">2004 m. gruodžio 22 d. Tarybos reglamentas (EB) Nr. 1/2005 dėl gyvūnų apsaugos juos vežant ir atliekant susijusias<text:s/></text:span><text:span text:style-name="T781">operacijas ir iš dalies keičiantis Direktyvas 64/432/EEB ir 93/119/EB ir Reglamentą (EB) Nr. 1255/97 su visais pakeitimais;</text:span></text:p>
      <text:p text:style-name="P782"><text:span text:style-name="T783">22.4</text:span><text:span text:style-name="T784">.<text:s/></text:span><text:span text:style-name="T785">2009 m. rugsėjo 24 d. Tarybos reglamentas (EB) Nr. 1099/2009 dėl žudomų gyvūnų apsaugos su visais pakeitimais;</text:span></text:p>
      <text:p text:style-name="P786"><text:span text:style-name="T787">22.5</text:span><text:span text:style-name="T788">.<text:s/></text:span><text:span text:style-name="T789">2</text:span><text:span text:style-name="T790">010 m. rugsėjo 22 d. Europos Parlamento ir Tarybos direktyva 2010/63/ES dėl mokslo tikslais naudojamų gyvūnų apsaugos su visais pakeitimais.<text:s/></text:span><text:span text:style-name="T791">Įgyvendinantys Lietuvos Respublikos teisės aktai:<text:s/></text:span><text:span text:style-name="T792">Lietuvos Respublikos administracinių nusižengimų kodeksas, Lietuv</text:span><text:span text:style-name="T793">os Respublikos veterinarijos įstatymas, Lietuvos Respublikos gyvūnų gerovės ir apsaugos įstatymas</text:span><text:span text:style-name="T794">.</text:span></text:p>
      <text:p text:style-name="P795"/>
      <text:p text:style-name="P796"><text:span text:style-name="T797">VIII</text:span><text:span text:style-name="T798"><text:s/>SKYRIUS</text:span></text:p>
      <text:p text:style-name="P799"><text:span text:style-name="T800">VISUOMENĖS SVEIKATA</text:span></text:p>
      <text:p text:style-name="P801"/>
      <text:p text:style-name="P802"><text:span text:style-name="T803">23</text:span><text:span text:style-name="T804">. Taisyklės, nustatančios aukštus žmogaus kilmės organų ir medžiagų kokybės bei saugos standartus, kaip<text:s/></text:span><text:span text:style-name="T805">reglamentuoja:</text:span></text:p>
      <text:p text:style-name="P806"><text:span text:style-name="T807">23.1</text:span><text:span text:style-name="T808">. 2003 m. sausio 27 d. Europos Parlamento ir Tarybos direktyva 2002/98/EB, nustatanti žmogaus kraujo ir kraujo komponentų surinkimo, ištyrimo, perdirbimo, laikymo bei paskirstymo kokybės ir saugos standartus bei iš dalies keičianti Dir</text:span><text:span text:style-name="T809">ektyvą 2001/83/EB, su visais pakeitimais.<text:s/></text:span><text:span text:style-name="T810">Įgyvendinantys Lietuvos Respublikos teisės aktai: Lietuvos Respublikos administracinių nusižengimų kodeksas, Lietuvos Respublikos kraujo donorystės įstatymas, Lietuvos Respublikos sveikatos priežiūros įstaigų įstat</text:span><text:span text:style-name="T811">ymas</text:span><text:span text:style-name="T812">;</text:span></text:p>
      <text:p text:style-name="P813"><text:span text:style-name="T814">23.2</text:span><text:span text:style-name="T815">.<text:s/></text:span><text:span text:style-name="T816">2004 m. kovo 31 d. Europos Parlamento ir Tarybos direktyva 2004/23/EB, nustatanti žmogaus audinių ir ląstelių donorystės, įsigijimo, ištyrimo, apdorojimo, konservavimo, laikymo bei paskirstymo kokybės ir saugos standartus, su visais pakeiti</text:span><text:span text:style-name="T817">mais.<text:s/></text:span><text:span text:style-name="T818">Įgyvendinantys Lietuvos Respublikos teisės aktai:<text:s/></text:span><text:span text:style-name="T819">Lietuvos Respublikos baudžiamasis kodeksas, Lietuvos Respublikos administracinių nusižengimų kodeksas, Lietuvos Respublikos žmogaus audinių, ląstelių, organų donorystės ir transplantacijos įstatymas,<text:s/></text:span><text:span text:style-name="T820">Lietuvos Respublikos sveikatos priežiūros įstaigų įstatymas, Lietuvos Respublikos ligos ir motinystės socialinio draudimo įstatymas, Lietuvos Respublikos pagalbinio apvaisinimo įstatymas</text:span><text:span text:style-name="T821">;</text:span></text:p>
      <text:p text:style-name="P822"><text:span text:style-name="T823">23.3</text:span><text:span text:style-name="T824">.<text:s/></text:span><text:span text:style-name="T825">2010 m. liepos 7 d. Europos Parlamento ir Tarybos direktyv</text:span><text:span text:style-name="T826">a 2010/53/ES dėl transplantacijai skirtų žmogaus organų kokybės ir saugos standartų nustatymo.<text:s/></text:span><text:span text:style-name="T827">Įgyvendinantys Lietuvos Respublikos teisės aktai:<text:s/></text:span><text:span text:style-name="T828">Lietuvos Respublikos administracinių nusižengimų kodeksas, Lietuvos Respublikos baudžiamasis kodeksas, Lietuvos</text:span><text:span text:style-name="T829"><text:s/>Respublikos žmogaus audinių, ląstelių, organų donorystės ir transplantacijos įstatymas, Lietuvos Respublikos sveikatos priežiūros įstaigų įstatymas, Lietuvos Respublikos reglamentuojamų profesinių kvalifikacijų pripažinimo įstatymas, Lietuvos Respublikos<text:s/></text:span><text:span text:style-name="T830">teisės gauti informaciją ir duomenų pakartotinio naudojimo įstatymas, Lietuvos Respublikos ligos ir motinystės socialinio draudimo įstatymas, Lietuvos Respublikos asmens duomenų teisinės apsaugos įstatymas</text:span><text:span text:style-name="T831">.</text:span></text:p>
      <text:p text:style-name="P832"><text:span text:style-name="T833">24</text:span><text:span text:style-name="T834">. Taisyklės, nustatančios aukštus vaistų<text:s/></text:span><text:span text:style-name="T835">ir medicinos prietaisų kokybės ir saugos standartus, kaip reglamentuoja:</text:span></text:p>
      <text:p text:style-name="P836"><text:span text:style-name="T837">24.1</text:span><text:span text:style-name="T838">. 1999 m. gruodžio 16 d. Europos Parlamento ir Tarybos reglamentas (EB) Nr. 141/2000 dėl retųjų vaistų su visais pakeitimais;</text:span></text:p>
      <text:p text:style-name="P839"><text:span text:style-name="T840">24.2</text:span><text:span text:style-name="T841">. 2001 m. lapkričio 6 d. Europos Parlamento ir Tarybos direktyva 2001/83/EB dėl Bendrijos kodekso, reglamentuojančio žmonėms skirtus vaistus, su visais pakeitimais.<text:s/></text:span><text:span text:style-name="T842">Įgyvendinantys Lietuvos Respublikos teisės aktai: Lietuvos Respublikos farmacijos įstatymas</text:span><text:span text:style-name="T843">, Lietuvos Respublikos sveikatos sistemos įstatymas;</text:span></text:p>
      <text:p text:style-name="P844"><text:span text:style-name="T845">24.3</text:span><text:span text:style-name="T846">. 2004 m. kovo 31 d. Europos Parlamento ir Tarybos reglamentas (EB) Nr. 726/2004, nustatantis Bendrijos leidimų dėl žmonėms skirtų ir veterinarinių vaistų išdavimo ir priežiūros tvarką ir įsteigi</text:span><text:span text:style-name="T847">antis Europos vaistų agentūrą, su visais pakeitimais;</text:span></text:p>
      <text:p text:style-name="P848"><text:span text:style-name="T849">24.4</text:span><text:span text:style-name="T850">. 2006 m. gruodžio 12 d. Europos Parlamento ir Tarybos reglamentas (EB) Nr. 1901/2006 dėl pediatrijoje vartojamų vaistinių preparatų, iš dalies keičiantis Reglamentą (EEB) Nr. 1768/92, Direktyvą</text:span><text:span text:style-name="T851"><text:s/>2001/20/EB, Direktyvą 2001/83/EB ir Reglamentą (EB) Nr. 726/2004, su visais pakeitimais;</text:span></text:p>
      <text:p text:style-name="P852"><text:span text:style-name="T853">24.5</text:span><text:span text:style-name="T854">. 2007 m. lapkričio 13 d. Europos Parlamento ir Tarybos reglamentas (EB) Nr. 1394/2007 dėl pažangiosios terapijos vaistinių preparatų, iš dalies keičiantis Di</text:span><text:span text:style-name="T855">rektyvą 2001/83/EB ir Reglamentą (EB) Nr. 726/2004, su visais pakeitimais;</text:span></text:p>
      <text:p text:style-name="P856"><text:span text:style-name="T857">24.6</text:span><text:span text:style-name="T858">. 2014 m. balandžio 16 d. Europos Parlamento ir Tarybos reglamentas (ES) Nr. 536/2014 dėl žmonėms skirtų vaistų klinikinių tyrimų, kuriuo panaikinama Direktyva 2001/20/EB.</text:span></text:p>
      <text:p text:style-name="P859"><text:span text:style-name="T860">24.7</text:span><text:span text:style-name="T861">. 2018 m. gruodžio 11 d. Europos Parlamento ir Tarybos reglamentas (ES) 2019/6 dėl veterinarinių vaistų, kuriuo panaikinama Direktyva 2001/82/EB.</text:span></text:p>
      <text:p text:style-name="P862"><text:span text:style-name="T863">25</text:span><text:span text:style-name="T864">.<text:s/></text:span><text:span text:style-name="T865">Pacientų teisės<text:s/></text:span><text:span text:style-name="T866">į tarpvalstybines sveikatos priežiūros paslaugas</text:span><text:span text:style-name="T867">, kaip reglamentuoja 2</text:span><text:span text:style-name="T868">011 m.<text:s/></text:span><text:span text:style-name="T869">kovo 9 d. Europos Parlamento ir Tarybos direktyva 2011/24/ES dėl pacientų teisių į tarpvalstybines sveikatos priežiūros paslaugas įgyvendinimo su visais pakeitimais.<text:s/></text:span><text:span text:style-name="T870">Įgyvendinantys Lietuvos Respublikos<text:s/></text:span><text:span text:style-name="T871">teisės aktai: Lietuvos Respublikos sveikatos draudimo<text:s/></text:span><text:span text:style-name="T872">įstatymas, Lietuvos Respublikos asmens duomenų teisinės apsaugos įstatymas, Lietuvos Respublikos farmacijos įstatymas, Lietuvos Respublikos medicinos praktikos įstatymas, Lietuvos Respublikos pacientų teisių ir žalos sveikatai atlyginimo įstatymas, Lietuvo</text:span><text:span text:style-name="T873">s Respublikos sveikatos sistemos įstatymas, Lietuvos Respublikos sveikatos priežiūros įstaigų įstatymas.</text:span></text:p>
      <text:p text:style-name="P874"><text:span text:style-name="T875">26</text:span><text:span text:style-name="T876">.<text:s/></text:span><text:span text:style-name="T877">Tabako ir susijusių gaminių gamybos, pateikimo ir pardavimo taisyklės, kaip reglamentuoja<text:s/></text:span><text:span text:style-name="T878">2014 m. balandžio 3 d. Europos Parlamento ir Tarybos<text:s/></text:span><text:span text:style-name="T879">direktyva 2014/40/ES dėl valstybių narių įstatymų ir kitų teisės aktų nuostatų, reglamentuojančių tabako ir susijusių gaminių gamybą, pateikimą ir pardavimą, suderinimo ir kuria panaikinama Direktyva 2001/37/EB su visais pakeitimais.<text:s/></text:span><text:span text:style-name="T880">Įgyvendinantys Lietuvo</text:span><text:span text:style-name="T881">s Respublikos teisės<text:s/></text:span><text:span text:style-name="T882">aktai: Lietuvos Respublikos baudžiamasis kodeksas, Lietuvos Respublikos administracinių nusižengimų kodeksas, Lietuvos Respublikos tabako, tabako gaminių ir su jais susijusių gaminių kontrolės įstatymas, Lietuvos Respublikos vartotojų<text:s/></text:span><text:span text:style-name="T883">teisių apsaugos įstatymas, Lietuvos Respublikos asmens duomenų teisinės apsaugos įstatymas, Lietuvos Respublikos produktų saugos įstatymas.</text:span></text:p>
      <text:p text:style-name="P884"/>
      <text:p text:style-name="P885"><text:span text:style-name="T886">IX</text:span><text:span text:style-name="T887"><text:s/>SKYRIUS<text:s/></text:span></text:p>
      <text:p text:style-name="P888"><text:span text:style-name="T889">VARTOTOJŲ APSAUGA</text:span></text:p>
      <text:p text:style-name="P890"/>
      <text:p text:style-name="P891"><text:span text:style-name="T892">27</text:span><text:span text:style-name="T893">.<text:s/></text:span><text:span text:style-name="T894">Vartotojų teisės ir vartotojų apsaugos taisyklės, kaip reglamentuoja:</text:span></text:p>
      <text:p text:style-name="P895"><text:span text:style-name="T896">27.1</text:span><text:span text:style-name="T897">.<text:s/></text:span><text:span text:style-name="T898">2002 m. rugsėjo 23 d. Europos Parlamento ir Tarybos Direktyva 2002/65/EB dėl nuotolinės prekybos vartotojams skirtomis finansinėmis paslaugomis ir iš dalies keičianti Tarybos direktyvą 90/619/EEB ir Direktyvas 97/7/EB ir 98/27/EB su visais pakeitim</text:span><text:span text:style-name="T899">ais.<text:s/></text:span><text:span text:style-name="T900">Įgyvendinantys<text:s/></text:span><text:span text:style-name="T901">Lietuvos Respublikos teisės aktai: Lietuvos Respublikos civilinis kodeksas, Lietuvos Respublikos vartotojų teisių apsaugos įstatymas, Lietuvos Respublikos mokėjimų įstatymas</text:span><text:span text:style-name="T902">;</text:span></text:p>
      <text:p text:style-name="P903"><text:span text:style-name="T904">27.2</text:span><text:span text:style-name="T905">.<text:s/></text:span><text:span text:style-name="T906">2005 m. gegužės 11 d. Europos Parlamento ir Tarybos</text:span><text:span text:style-name="T907"><text:s/>direktyva 2005/29/EB dėl nesąžiningos įmonių komercinės veiklos vartotojų atžvilgiu vidaus rinkoje ir iš dalies keičianti Tarybos direktyvą 84/450/EEB, Europos Parlamento ir Tarybos direktyvas 97/7/EB, 98/27/EB bei 2002/65/EB ir Europos Parlamento ir Tary</text:span><text:span text:style-name="T908">bos reglamentą (EB) Nr. 2006/2004 („Nesąžiningos komercinės veiklos direktyva“).<text:s/></text:span><text:span text:style-name="T909">Įgyvendinantys Lietuvos Respublikos teisės<text:s/></text:span><text:span text:style-name="T910">aktai: Lietuvos Respublikos civilinis kodeksas, Lietuvos Respublikos reklamos įstatymas, Lietuvos Respublikos nesąžiningos komercinė</text:span><text:span text:style-name="T911">s veiklos vartotojams draudimo įstatymas, Lietuvos Respublikos vartotojų teisių apsaugos įstatymas, Lietuvos Respublikos konkurencijos įstatymas;</text:span></text:p>
      <text:p text:style-name="P912"><text:span text:style-name="T913">27.3</text:span><text:span text:style-name="T914">.<text:s/></text:span><text:span text:style-name="T915">2008 m. balandžio 23 d. Europos Parlamento ir Tarybos direktyva 2008/48/EB dėl vartojimo kredito sut</text:span><text:span text:style-name="T916">arčių ir panaikinanti Tarybos direktyvą 87/102/EEB su visais pakeitimais.<text:s/></text:span><text:span text:style-name="T917">Įgyvendinantys Lietuvos Respublikos teisės aktai: Lietuvos Respublikos civilinis kodeksas, Lietuvos Respublikos vartojimo kredito įstatymas, Lietuvos Respublikos Lietuvos banko įstat</text:span><text:span text:style-name="T918">ymas;</text:span></text:p>
      <text:p text:style-name="P919"><text:span text:style-name="T920">27.4</text:span><text:span text:style-name="T921">.<text:s/></text:span><text:span text:style-name="T922">2011 m. spalio 25 d. Europos Parlamento ir Tarybos direktyva 2011/83/ES dėl vartotojų teisių, kuria iš dalies keičiamos Tarybos direktyva 93/13/EEB ir Europos Parlamento ir Tarybos direktyva 1999/44/EB bei panaikinamos Tarybos direktyva 85/</text:span><text:span text:style-name="T923">577/EEB ir Europos Parlamento ir Tarybos direktyva 97/7/EB, su visais pakeitimais.<text:s/></text:span><text:span text:style-name="T924">Įgyvendinantys Lietuvos Respublikos teisės aktai: Lietuvos Respublikos civilinis kodeksas,<text:s/></text:span><text:span text:style-name="T925">Lietuvos Respublikos vartotojų teisių apsaugos įstatymas</text:span><text:span text:style-name="T926">,<text:s/></text:span><text:span text:style-name="T927">Lietuvos Respublikos mok</text:span><text:span text:style-name="T928">ėjimų įstatymas, Lietuvos Respublikos notariato įstatymas, Lietuvos Respublikos informacinės visuomenės paslaugų įstatymas, Lietuvos Respublikos euro įvedimo Lietuvos Respublikoje įstatymas</text:span><text:span text:style-name="T929">;</text:span></text:p>
      <text:p text:style-name="P930"><text:span text:style-name="T931">27.5</text:span><text:span text:style-name="T932">.<text:s/></text:span><text:span text:style-name="T933">2014 m. liepos 23 d. Europos Parlamento ir Tarybos dire</text:span><text:span text:style-name="T934">ktyva 2014/92/ES dėl mokesčių, susijusių su mokėjimo sąskaitomis, palyginamumo, mokėjimo sąskaitų perkėlimo ir galimybės naudotis būtiniausias savybes turinčiomis mokėjimo sąskaitomis.<text:s/></text:span><text:span text:style-name="T935">Įgyvendinantys Lietuvos Respublikos teisės aktai: Lietuvos Respublikos<text:s/></text:span><text:span text:style-name="T936">mokėjimų įstatymas, Lietuvos Respublikos Lietuvos banko įstatymas;</text:span></text:p>
      <text:p text:style-name="P937"><text:span text:style-name="T938">27.6</text:span><text:span text:style-name="T939">.<text:s/></text:span><text:span text:style-name="T940">2019 m. gegužės 20 d. Europos Parlamento ir Tarybos direktyva (ES) 2019/770 dėl tam tikrų skaitmeninio turinio ir skaitmeninių paslaugų teikimo sutarčių aspektų.<text:s/></text:span><text:span text:style-name="T941">Įgyvendinantys Li</text:span><text:span text:style-name="T942">etuvos Respublikos teisės aktai: Lietuvos Respublikos civilinis kodeksas,<text:s/></text:span><text:span text:style-name="T943">Lietuvos Respublikos vartotojų teisių apsaugos įstatymas,<text:s/></text:span><text:span text:style-name="T944">Lietuvos Respublikos asmens duomenų teisinės apsaugos įstatymas</text:span><text:span text:style-name="T945">;</text:span></text:p>
      <text:p text:style-name="P946"><text:span text:style-name="T947">27.7</text:span><text:span text:style-name="T948">.<text:s/></text:span><text:span text:style-name="T949">2019 m. gegužės 20 d. Europos Parlamento ir Taryb</text:span><text:span text:style-name="T950">os direktyva (ES) 2019/771 dėl tam tikrų prekių pirkimo–pardavimo sutarčių aspektų, kuria iš dalies keičiami Reglamentas (ES) 2017/2394 ir Direktyva 2009/22/EB bei panaikinama Direktyva 1999/44/EB.<text:s/></text:span><text:span text:style-name="T951">Įgyvendinantys Lietuvos Respublikos teisės aktai: Lietuvos</text:span><text:span text:style-name="T952"><text:s/>Respublikos civilinis kodeksas,<text:s/></text:span><text:span text:style-name="T953">Lietuvos Respublikos vartotojų teisių apsaugos įstatymas;</text:span></text:p>
      <text:p text:style-name="P954"><text:span text:style-name="T955">27.8</text:span><text:span text:style-name="T956">.<text:s/></text:span><text:span text:style-name="T957">2019 m. lapkričio 27 d. Europos Parlamento ir Tarybos direktyva (ES) 2019/2161, kuria iš dalies keičiamos Tarybos direktyva 93/13/EEB ir Europos Parlamento</text:span><text:span text:style-name="T958"><text:s/>ir Tarybos direktyvos 98/6/EB, 2005/29/EB ir 2011/83/ES, kiek tai susiję su geresniu Sąjungos vartotojų apsaugos taisyklių vykdymo užtikrinimu ir modernizavimu</text:span><text:span text:style-name="T959">.<text:s/></text:span><text:span text:style-name="T960">Įgyvendinantys Lietuvos Respublikos teisės aktai: Lietuvos Respublikos civilinis kodeksas,<text:s/></text:span><text:span text:style-name="T961">Lie</text:span><text:span text:style-name="T962">tuvos Respublikos vartotojų teisių apsaugos įstatymas, Lietuvos Respublikos nesąžiningos komercinės veiklos vartotojams draudimo įstatymas</text:span><text:span text:style-name="T963">.</text:span></text:p>
      <text:p text:style-name="P964"/>
      <text:p text:style-name="P965"><text:span text:style-name="T966">X</text:span><text:span text:style-name="T967"><text:s/>SKYRIUS</text:span></text:p>
      <text:p text:style-name="P968"><text:span text:style-name="T969">PRIVATUMO IR ASMENS D</text:span><text:span text:style-name="T970">UOMENŲ APSAUGA BEI<text:s/></text:span></text:p>
      <text:p text:style-name="P971"><text:span text:style-name="T972">TINKLO IR INFORMACINIŲ SISTEMŲ SAUGUMAS</text:span></text:p>
      <text:p text:style-name="P973"/>
      <text:p text:style-name="P974"><text:span text:style-name="T975">28</text:span><text:span text:style-name="T976">. 2002 m.</text:span><text:span text:style-name="T977"><text:s/>liepos 12 d. Europos Parlamento ir Tarybos direktyva 2002/58/EB dėl asmens duomenų tvarkymo ir privatumo apsaugos elektroninių ryšių sektoriuje (Direktyva dėl privatumo ir elektroninių ryšių) su visais pakeitimais.<text:s/></text:span><text:span text:style-name="T978">Įgyvendinantys Lietuvos Respublikos<text:s/></text:span><text:span text:style-name="T979">teis</text:span><text:span text:style-name="T980">ės aktai: Lietuvos Respublikos elektroninių ryšių įstatymas, Lietuvos Respublikos asmens duomenų teisinės apsaugos įstatymas, Lietuvos Respublikos Bendrojo pagalbos centro įstatymas.</text:span></text:p>
      <text:p text:style-name="P981"><text:span text:style-name="T982">29</text:span><text:span text:style-name="T983">.<text:s/></text:span><text:span text:style-name="T984">2016 m. balandžio 27 d. Europos Parlamento ir Tarybos reglamentas</text:span><text:span text:style-name="T985"><text:s/>(ES) 2016/679 dėl fizinių asmenų apsaugos tvarkant asmens duomenis ir dėl laisvo tokių duomenų judėjimo ir kuriuo panaikinama Direktyva 95/46/EB (Bendrasis duomenų apsaugos reglamentas).</text:span></text:p>
      <text:p text:style-name="P986"><text:span text:style-name="T987">30</text:span><text:span text:style-name="T988">.<text:s/></text:span><text:span text:style-name="T989">2016 m. liepos 6 d. Europos Parlamento ir Tarybos direktyva<text:s/></text:span><text:span text:style-name="T990">(ES) 2016/1148 dėl priemonių aukštam bendram tinklų ir informacinių sistemų saugumo lygiui visoje Sąjungoje užtikrinti.<text:s/></text:span><text:span text:style-name="T991">Įgyvendinantys Lietuvos Respublikos teisės aktai</text:span><text:span text:style-name="T992">: Lietuvos Respublikos administracinių nusižengimų kodeksas, Lietuvos Respublikos asmens</text:span><text:span text:style-name="T993"><text:s/>duomenų teisinės apsaugos įstatymas, Lietuvos Respublikos kibernetinio saugumo įstatymas, Lietuvos Respublikos informacinės visuomenės paslaugų įstatymas, Lietuvos Respublikos valstybės informacinių išteklių valdymo įstatymas, Lietuvos Respublikos smulkio</text:span><text:span text:style-name="T994">jo ir vidutinio verslo plėtros įstatymas.</text:span></text:p>
      <text:p text:style-name="P995">30<text:span text:style-name="T996">1</text:span>. 2022 m. rugsėjo 14 d. Europos Parlamento ir Tarybos reglamentas (ES) 2022/1925 dėl atvirų konkurencijai ir sąžiningų skaitmeninio sektoriaus rinkų, kuriuo iš dalies keičiamos direktyvos (ES) 2019/1937 ir (ES) 2020/1828 (Skaitmeninių rinkų aktas).<text:s/></text:p>
      <text:p text:style-name="P997">Papildyta punktu:</text:p>
      <text:p text:style-name="P998"><text:span text:style-name="T999">Nr.<text:s/></text:span><text:a xlink:href="https://www.e-tar.lt/portal/legalAct.html?documentId=55b76260c8b911ed9978886e85107ab2" office:target-frame-name="_top" xlink:show="replace"><text:span text:style-name="T1000">1R-113</text:span></text:a><text:span text:style-name="T1001">, 2023-03-22, paskelbta TAR 2023-03-22, i. k. 2023-05046</text:span></text:p>
      <text:p text:style-name="Normal"/>
      <text:p text:style-name="P1002"><text:span text:style-name="T1003">XI</text:span><text:span text:style-name="T1004"><text:s/>SKYRIUS</text:span></text:p>
      <text:p text:style-name="P1005"><text:span text:style-name="T1006">F</text:span><text:span text:style-name="T1007">INANSINĖS PASLAUGOS, PRODUKTAI IR RINKOS, PINIGŲ PLOVIMO IR<text:s/></text:span><text:span text:style-name="T1008">TERORISTŲ FINANSAVIMO PREVENCIJA</text:span></text:p>
      <text:p text:style-name="P1009"/>
      <text:p text:style-name="P1010"><text:span text:style-name="T1011">31</text:span><text:span text:style-name="T1012">. Finansinių paslaugų taisyklės, kaip reglamentuoja:</text:span></text:p>
      <text:p text:style-name="P1013"><text:span text:style-name="T1014">31.1</text:span><text:span text:style-name="T1015">.<text:s/></text:span><text:span text:style-name="T1016">2006 m. gegužės 17 d. Europos Parlamento ir Tarybos direktyva 2006/43/EB dėl teisės aktų nustatyto metinės finansinės atskaitomybės ir konsoliduotos finans</text:span><text:span text:style-name="T1017">inės atskaitomybės audito, iš dalies keičianti Tarybos direktyvas 78/660/EEB ir 83/349/EEB bei panaikinanti Tarybos direktyvą 84/253/EEB, su visais pakeitimais.<text:s/></text:span><text:span text:style-name="T1018">Įgyvendinantys Lietuvos Respublikos teisės<text:s/></text:span><text:span text:style-name="T1019">aktai: Lietuvos Respublikos finansinių ataskaitų<text:s/></text:span><text:span text:style-name="T1020">audito įstatymas, Lietuvos Respublikos akcinių bendrovių įstatymas, Lietuvos Respublikos buhalterinės apskaitos įstatymas, Lietuvos Respublikos Europos kooperatinių bendrovių įstatymas;</text:span></text:p>
      <text:p text:style-name="P1021"><text:span text:style-name="T1022">31.2</text:span><text:span text:style-name="T1023">. 2009 m. liepos 13 d. Europos Parlamento ir Tarybos direktyva</text:span><text:span text:style-name="T1024"><text:s/>2009/65/EB dėl įstatymų ir kitų teisės aktų, susijusių su kolektyvinio investavimo į perleidžiamus vertybinius popierius subjektais (KIPVPS), derinimo su visais pakeitimais.<text:s/></text:span><text:span text:style-name="T1025">Įgyvendinantys Lietuvos Respublikos teisės aktai: Lietuvos Respublikos finansų ri</text:span><text:span text:style-name="T1026">nkos priežiūros sistemos pertvarkos įstatymas, Lietuvos Respublikos kolektyvinio investavimo subjektų įstatymas, Lietuvos Respublikos finansinių priemonių rinkų įstatymas, Lietuvos Respublikos Lietuvos banko įstatymas;</text:span></text:p>
      <text:p text:style-name="P1027"><text:span text:style-name="T1028">31.3</text:span><text:span text:style-name="T1029">.<text:s/></text:span><text:span text:style-name="T1030">Direktyva 2013/36/ES.<text:s/></text:span><text:span text:style-name="T1031">Įgyve</text:span><text:span text:style-name="T1032">ndinantys<text:s/></text:span><text:span text:style-name="T1033">Lietuvos Respublikos teisės aktai: Lietuvos Respublikos bankų įstatymas, Lietuvos Respublikos centrinių kredito unijų įstatymas, Lietuvos Respublikos finansinių priemonių rinkų įstatymas, Lietuvos Respublikos kolektyvinio investavimo subjektų įst</text:span><text:span text:style-name="T1034">atymas, Lietuvos Respublikos finansų įstaigų įstatymas, Lietuvos Respublikos Lietuvos banko įstatymas, Lietuvos Respublikos įmonių, priklausančių finansų konglomeratui, papildomos priežiūros įstatymas, Lietuvos Respublikos akcinių bendrovių įstatymas</text:span><text:span text:style-name="T1035">;</text:span></text:p>
      <text:p text:style-name="P1036"><text:span text:style-name="T1037">31</text:span><text:span text:style-name="T1038">.4</text:span><text:span text:style-name="T1039">. 2014 m. balandžio 16 d. Europos Parlamento ir Tarybos reglamentas (ES) Nr. 596/2014 dėl piktnaudžiavimo rinka (Piktnaudžiavimo rinka reglamentas) ir kuriuo panaikinama Europos Parlamento ir Tarybos direktyva 2003/6/EB ir Komisijos direktyvos 2003/124</text:span><text:span text:style-name="T1040">/EB, 2003/125/EB ir 2004/72/EB su visais pakeitimais;</text:span></text:p>
      <text:p text:style-name="P1041"><text:span text:style-name="T1042">31.5</text:span><text:span text:style-name="T1043">.<text:s/></text:span><text:span text:style-name="T1044">2014 m. gegužės 15 d. Europos Parlamento ir Tarybos direktyva 2014/65/ES dėl finansinių priemonių rinkų, kuria iš dalies keičiamos Direktyva 2002/92/EB ir Direktyva 2011/61/ES, su visais pakei</text:span><text:span text:style-name="T1045">timais.<text:s/></text:span><text:span text:style-name="T1046">Įgyvendinantys Lietuvos Respublikos teisės aktai</text:span><text:span text:style-name="T1047">: Lietuvos Respublikos finansinių priemonių rinkų įstatymas, Lietuvos Respublikos Lietuvos banko įstatymas, Lietuvos Respublikos alternatyviųjų kolektyvinio investavimo subjektų valdytojų įstatymas;</text:span></text:p>
      <text:p text:style-name="P1048"><text:span text:style-name="T1049">31.6</text:span><text:span text:style-name="T1050">.<text:s/></text:span><text:span text:style-name="T1051">2014 m. liepos 23 d. Europos Parlamento ir Tarybos reglamentas (ES) Nr. 909/2014 dėl atsiskaitymo už vertybinius popierius gerinimo Europos Sąjungoje ir centrinių vertybinių popierių depozitoriumų, kuriuo iš dalies keičiamos direktyvos 98/26/EB ir</text:span><text:span text:style-name="T1052"><text:s/>2014/65/ES bei Reglamentas (ES) Nr. 236/2012, su visais pakeitimais;</text:span></text:p>
      <text:p text:style-name="P1053"><text:span text:style-name="T1054">31.7</text:span><text:span text:style-name="T1055">.<text:s/></text:span><text:span text:style-name="T1056">2014 m. lapkričio 26 d. Europos Parlamento ir Tarybos reglamentas (ES) Nr. 1286/2014 dėl mažmeninių investicinių produktų paketų ir draudimo principu pagrįstų investicinių prod</text:span><text:span text:style-name="T1057">uktų (MIPP ir DIP) pagrindinės informacijos dokumentų su visais pakeitimais;</text:span></text:p>
      <text:p text:style-name="P1058"><text:span text:style-name="T1059">31.8</text:span><text:span text:style-name="T1060">.<text:s/></text:span><text:span text:style-name="T1061">2015 m. lapkričio 25 d. Europos Parlamento ir Tarybos reglamentas (ES) 2015/2365 dėl vertybinių popierių įsigijimo finansavimo sandorių ir pakartotinio naudojimo skaidru</text:span><text:span text:style-name="T1062">mo ir kuriuo iš dalies keičiamas Reglamentas (ES) Nr. 648/2012;<text:s/></text:span></text:p>
      <text:p text:style-name="P1063"><text:span text:style-name="T1064">31.9</text:span><text:span text:style-name="T1065">.<text:s/></text:span><text:span text:style-name="T1066">2016 m. sausio 20 d. Europos Parlamento ir Tarybos direktyva (ES) 2016/97 dėl draudimo produktų platinimo su visais pakeitimais.<text:s/></text:span><text:span text:style-name="T1067">Įgyvendinantys Lietuvos Respublikos<text:s/></text:span><text:span text:style-name="T1068">teisės aktai: Li</text:span><text:span text:style-name="T1069">etuvos Respublikos draudimo įstatymas, Lietuvos Respublikos Lietuvos banko įstatymas, Lietuvos Respublikos vartotojų teisių apsaugos įstatymas;</text:span></text:p>
      <text:p text:style-name="P1070"><text:span text:style-name="T1071">31.10</text:span><text:span text:style-name="T1072">. 2016 m. gruodžio 14 d. Europos Parlamento ir Tarybos direktyva (ES) 2016/2341 dėl profesinių pensijų<text:s/></text:span><text:span text:style-name="T1073">įstaigų (PPĮ) veiklos ir priežiūros.<text:s/></text:span><text:span text:style-name="T1074">Įgyvendinantys Lietuvos Respublikos teisės aktai: Lietuvos Respublikos profesinių pensijų kaupimo įstatymas, Lietuvos Respublikos draudimo įstatymas, Lietuvos Respublikos Lietuvos banko įstatymas, Lietuvos Respublikos į</text:span><text:span text:style-name="T1075">tariamųjų, kaltinamųjų ir nuteistųjų registro įstatymas;</text:span></text:p>
      <text:p text:style-name="P1076"><text:span text:style-name="T1077">31.11</text:span><text:span text:style-name="T1078">.<text:s/></text:span><text:span text:style-name="T1079">2017 m. birželio 14 d. Europos Parlamento ir Tarybos reglamentas (ES) 2017/1129 dėl prospekto, kuris turi būti skelbiamas, kai vertybiniai popieriai siūlomi viešai arba įtraukiami į prekyb</text:span><text:span text:style-name="T1080">os reguliuojamoje rinkoje sąrašą, ir kuriuo panaikinama Direktyva 2003/71/EB su visais pakeitimais.</text:span></text:p>
      <text:p text:style-name="P1081"><text:span text:style-name="T1082">32</text:span><text:span text:style-name="T1083">. P</text:span><text:span text:style-name="T1084">inigų plovimo ir teroristų finansavimo prevencijos taisyklės, kaip reglamentuoja:</text:span></text:p>
      <text:p text:style-name="P1085"><text:span text:style-name="T1086">32.1</text:span><text:span text:style-name="T1087">.<text:s/></text:span><text:span text:style-name="T1088">2015 m. gegužės 20 d. Europos Parlamento ir Tarybos<text:s/></text:span><text:span text:style-name="T1089">reglamentas (ES) 2015/847 dėl informacijos, teikiamos pervedant lėšas, ir kuriuo panaikinamas Reglamentas (EB) Nr. 1781/2006 su visais pakeitimais;</text:span></text:p>
      <text:p text:style-name="P1090"><text:span text:style-name="T1091">32.2</text:span><text:span text:style-name="T1092">.</text:span><text:span text:style-name="T1093"><text:s/></text:span><text:span text:style-name="T1094">2015 m. gegužės 20 d. Europos Parlamento ir Tarybos direktyva (ES) 2015/849 dėl finansų sistemos n</text:span><text:span text:style-name="T1095">audojimo pinigų plovimui ar teroristų finansavimui prevencijos, kuria iš dalies keičiamas Europos Parlamento ir Tarybos reglamentas (ES) Nr. 648/2012 ir panaikinama Europos Parlamento ir Tarybos direktyva 2005/60/EB bei Komisijos direktyva 2006/70/EB, su v</text:span><text:span text:style-name="T1096">isais pakeitimais.<text:s/></text:span><text:span text:style-name="T1097">Įgyvendinantys Lietuvos Respublikos teisės aktai: Lietuvos Respublikos baudžiamasis kodeksas, Lietuvos Respublikos baudžiamojo proceso kodeksas, Lietuvos Respublikos civilinis kodeksas, Lietuvos Respublikos pinigų plovimo ir teroristų fi</text:span><text:span text:style-name="T1098">nansavimo prevencijos įstatymas, Lietuvos Respublikos finansų įstaigų įstatymas, Lietuvos Respublikos bankų įstatymas, Lietuvos Respublikos mokesčių administravimo įstatymas, Lietuvos Respublikos azartinių lošimų įstatymas, Lietuvos Respublikos loterijų įs</text:span><text:span text:style-name="T1099">tatymas, Lietuvos Respublikos įmonių, priklausančių finansų konglomeratui, papildomos priežiūros įstatymas, Lietuvos Respublikos elektroninių pinigų ir elektroninių pinigų įstaigų įstatymas, Lietuvos Respublikos akcinių bendrovių įstatymas, Lietuvos Respub</text:span><text:span text:style-name="T1100">likos asmens duomenų teisinės apsaugos įstatymas, Lietuvos Respublikos Lietuvos banko įstatymas, Lietuvos Respublikos valiutos keityklos operatorių įstatymas, Lietuvos Respublikos čekių įstatymas, Lietuvos Respublikos finansinių ataskaitų audito įstatymas,</text:span><text:span text:style-name="T1101"><text:s/>Lietuvos Respublikos advokatūros įstatymas, Lietuvos Respublikos notariato įstatymas, Lietuvos Respublikos buhalterinės apskaitos įstatymas, Lietuvos Respublikos įtariamųjų, kaltinamųjų ir nuteistųjų registro įstatymas.</text:span></text:p>
      <text:p text:style-name="P1102"/>
      <text:p text:style-name="P1103"><text:span text:style-name="T1104">XII</text:span><text:span text:style-name="T1105"><text:s/>SKYRIUS<text:s/></text:span></text:p>
      <text:p text:style-name="P1106"><text:span text:style-name="T1107">TRANSPORTO SA</text:span><text:span text:style-name="T1108">UGA</text:span></text:p>
      <text:p text:style-name="P1109"/>
      <text:p text:style-name="P1110"><text:span text:style-name="T1111">33</text:span><text:span text:style-name="T1112">. 2009 m. balandžio 23 d. Europos Parlamento ir Tarybos direktyva 2009/16/EB dėl uosto valstybės kontrolės su visais pakeitimais.<text:s/></text:span><text:span text:style-name="T1113">Įgyvendinantys Lietuvos Respublikos teisės aktai:<text:s/></text:span><text:span text:style-name="T1114">Lietuvos Respublikos administracinių nusižengimų kodeksas,<text:s/></text:span><text:span text:style-name="T1115">Lietuvos Respublikos saugios laivybos įstatymas, Lietuvos Respublikos viešojo administravimo įstatymas.</text:span></text:p>
      <text:p text:style-name="P1116"><text:span text:style-name="T1117">34</text:span><text:span text:style-name="T1118">. 2013 m. lapkričio 20 d. Europos Parlamento ir Tarybos direktyva 2013/54/ES dėl tam tikrų vėliavos valstybės įsipareigojimų užtikrinti, kad būtų<text:s/></text:span><text:span text:style-name="T1119">laikomasi 2006 m. Konvencijos dėl darbo jūrų laivyboje ir kad ji būtų vykdoma.<text:s/></text:span><text:span text:style-name="T1120">Įgyvendinantys Lietuvos Respublikos teisės aktai:<text:s/></text:span><text:span text:style-name="T1121">Lietuvos Respublikos administracinių nusižengimų kodeksas, Lietuvos Respublikos saugios laivybos įstatymas.</text:span></text:p>
      <text:p text:style-name="P1122"><text:span text:style-name="T1123">35</text:span><text:span text:style-name="T1124">. 2014 m. bal</text:span><text:span text:style-name="T1125">andžio 3 d. Europos Parlamento ir Tarybos reglamentas (ES) Nr. 376/2014 dėl pranešimo apie civilinės aviacijos įvykius, jų analizės ir tolesnės veiklos, kuriuo iš dalies keičiamas Europos Parlamento ir Tarybos reglamentas (ES) Nr. 996/2010 ir panaikinama E</text:span><text:span text:style-name="T1126">uropos Parlamento ir Tarybos direktyva 2003/42/EB ir Komisijos reglamentai (EB) Nr. 1321/2007 ir</text:span><text:span text:style-name="T1127"><text:line-break/>(EB) Nr. 1330/2007, su visais pakeitimais.</text:span></text:p>
      <text:p text:style-name="P1128"/>
      <text:p text:style-name="P1129"><text:span text:style-name="T1130">XIII</text:span><text:span text:style-name="T1131"><text:s/>SKYRIUS</text:span></text:p>
      <text:p text:style-name="P1132"><text:span text:style-name="T1133">APLINKOS APSAUGA</text:span></text:p>
      <text:p text:style-name="P1134"/>
      <text:p text:style-name="P1135"><text:span text:style-name="T1136">36</text:span><text:span text:style-name="T1137">.<text:s/></text:span><text:span text:style-name="T1138">2013 m. birželio 12 d. Europos Parlamento ir Tarybos direktyva 2013/30/ES dėl naftos ir dujų operacijų jūroje saugos, kuria iš dalies keičiama Direktyva 2004/35/EB, su visais pakeitimais.<text:s/></text:span><text:span text:style-name="T1139">Įgyvendinantys Lietuvos Respublikos teisės aktai</text:span><text:span text:style-name="T1140">: Lietuvos Respublik</text:span><text:span text:style-name="T1141">os administracinių nusižengimų kodeksas, Lietuvos Respublikos jūros aplinkos apsaugos įstatymas, Lietuvos Respublikos aplinkos apsaugos valstybinės kontrolės įstatymas, Lietuvos Respublikos įstatymas „Dėl 1992 m. Helsinkio konvencijos dėl Baltijos jūros ba</text:span><text:span text:style-name="T1142">seino jūrinės aplinkos apsaugos ratifikavimo“, Lietuvos Respublikos aplinkos apsaugos įstatymas, Lietuvos Respublikos vandens įstatymas.</text:span></text:p>
      <text:p text:style-name="P1143"><text:span text:style-name="T1144">______________</text:span></text:p>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teisingumo ministerija, Įsakymas</text:span></text:p>
      <text:p text:style-name="P1154"><text:span text:style-name="T1155">Nr.<text:s/></text:span><text:a xlink:href="https://www.e-tar.lt/portal/legalAct.html?documentId=55b76260c8b911ed9978886e85107ab2" office:target-frame-name="_top" xlink:show="replace"><text:span text:style-name="T1156">1R-113</text:span></text:a><text:span text:style-name="T1157">, 2023-03-22, paskelbta TAR 2023-03-22, i. k. 2023-05046</text:span></text:p>
      <text:p text:style-name="P1158"><text:span text:style-name="T1159">Dėl teisingumo ministro 2022 m. vasario 15 d. įsakymo Nr. 1R-53 „Dėl Europos Sąjungos teisės aktų ir juos įgyvendinan</text:span><text:span text:style-name="T1160">čių Lietuvos Respublikos teisės aktų, dėl kurių informaciją apie pažeidimą pateikusiam asmeniui užtikrinama apsauga, sąrašo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Baroli</meta:initial-creator>
    <dc:creator>adlibuser</dc:creator>
    <meta:creation-date>2024-05-02T06:05:00Z</meta:creation-date>
    <dc:date>2024-05-02T06:05:00Z</dc:date>
    <meta:template xlink:href="Normal.dotm" xlink:type="simple"/>
    <meta:editing-cycles>2</meta:editing-cycles>
    <meta:editing-duration>PT0S</meta:editing-duration>
    <meta:document-statistic meta:page-count="3" meta:paragraph-count="677" meta:word-count="8400" meta:character-count="62323" meta:row-count="2184" meta:non-whitespace-character-count="54600"/>
  </office:meta>
</office:document-meta>
</file>