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style:punctuation-wrap="simple" fo:text-align="justify" style:vertical-align="baseline" fo:text-indent="0.861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75in"/>
      <style:text-properties style:font-size-complex="12pt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2.8534in"/>
    </style:style>
    <style:style style:name="TableColumn38" style:family="table-column">
      <style:table-column-properties style:column-width="0.8881in"/>
    </style:style>
    <style:style style:name="TableColumn39" style:family="table-column">
      <style:table-column-properties style:column-width="2.4347in"/>
    </style:style>
    <style:style style:name="Table35" style:family="table">
      <style:table-properties style:width="6.645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FF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6.758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8611in"/>
    </style:style>
    <style:style style:name="P88" style:parent-style-name="Normal" style:family="paragraph">
      <style:paragraph-properties fo:text-align="justify" fo:text-indent="0.8611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611in"/>
    </style:style>
    <style:style style:name="P9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6-01</text:span></text:p>
      <text:p text:style-name="P9"/>
      <text:p text:style-name="P10"><text:span text:style-name="T11">Įsakymas paskelbtas: TAR 2019-01-09, i. k. 2019-00286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65486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Zarasų rajono SAVIVALDYBĖS ADMINISTRAcijos</text:p>
      <text:p text:style-name="P17"><text:span text:style-name="T18">direktorius</text:span></text:p>
      <text:p text:style-name="P19"/>
      <text:p text:style-name="P20">ĮSAKYMAS</text:p>
      <text:p text:style-name="P21">DĖL MOKINIŲ NEMOKAMAM MAITINIMUI SKIRTIEMS PRODUKTAMS ĮSIGYTI SKIRIAMŲ LĖŠŲ<text:s/>DYDŽIO VIENAI DIENAI VIENAM MOKINIUI NUSTATYMO</text:p>
      <text:p text:style-name="P22"/>
      <text:p text:style-name="P23">2019 m. sausio 7 d. Nr. I(6.6 E)-9</text:p>
      <text:p text:style-name="P24">Zarasai</text:p>
      <text:p text:style-name="P25"/>
      <text:p text:style-name="Normal"/>
      <text:p text:style-name="P26"><text:span text:style-name="T27">Vadovaudamasis Lietuvos Respublikos vietos savivaldos įstatymo 29 straipsnio 8 dalies 2 punktu, Lietuvos Respublikos socialinės paramos mokiniams įstatymo 7 straip</text:span><text:span text:style-name="T28">snio 2 dalimi ir 15 straipsnio 3 dalies 2 punktu, Pusryčių, pietų ir pavakarių patiekalų gamybai reikalingų produktų rinkinių sąrašu pagal mokinių amžiaus grupes, patvirtintu Lietuvos Respublikos sveikatos apsaugos ministro 2010 m. spalio 4 d. įsakymu Nr.<text:s/></text:span><text:span text:style-name="T29">V-877 „Dėl Pusryčių, pietų ir pavakarių patiekalų gamybai reikalingų produktų rinkinių sąrašo pagal mokinių amžiaus grupes patvirtinimo“:</text:span></text:p>
      <text:p text:style-name="P30"><text:span text:style-name="T31">1</text:span><text:span text:style-name="T32">. N u s t a t a u <text:s/>mokinių nemokamam maitinimui skirtiems produktams įsigyti skiriamų lėšų dydį vienai dienai vie</text:span><text:span text:style-name="T33">nam mokiniui, įskaitant prekių pirkimo pridėtinės vertės mokestį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Eil.</text:p>
            <text:p text:style-name="P44">Nr.</text:p>
          </table:table-cell>
          <table:table-cell table:style-name="TableCell45">
            <text:p text:style-name="P46"/>
            <text:p text:style-name="P47">Nemokamo maitinimo gavėjas</text:p>
          </table:table-cell>
          <table:table-cell table:style-name="TableCell48" table:number-columns-spanned="2">
            <text:p text:style-name="P49">Mokinių nemokamam maitinimui skirtiems produktams įsigyti skiriamų lėšų dydis vienai dienai vienam mokiniui</text:p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Pietums</text:p>
          </table:table-cell>
          <table:table-cell table:style-name="TableCell57">
            <text:p text:style-name="P58">Maitinimui (pusryčiams, pietums,<text:s/>pavakariams) mokyklų organizuojamose vasaros poilsio stovyklose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Mokiniui, kuris mokosi pagal priešmokyklinio ir pradinio ugdymo programas.</text:p>
          </table:table-cell>
          <table:table-cell table:style-name="TableCell64">
            <text:p text:style-name="P65"/>
            <text:p text:style-name="P66">1,55 Eur</text:p>
          </table:table-cell>
          <table:table-cell table:style-name="TableCell67">
            <text:p text:style-name="P68"/>
            <text:p text:style-name="P69">3,35 Eur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Mokiniui, kuris mokosi pagal pagrindinio ir <text:s/>vidurinio ugdymo programas.</text:p>
          </table:table-cell>
          <table:table-cell table:style-name="TableCell75">
            <text:p text:style-name="P76"/>
            <text:p text:style-name="P77">1,80 Eur</text:p>
          </table:table-cell>
          <table:table-cell table:style-name="TableCell78">
            <text:p text:style-name="P79"/>
            <text:p text:style-name="P80">3,65<text:s/>Eur</text:p>
          </table:table-cell>
        </table:table-row>
      </table:table>
      <text:p text:style-name="P81"/>
      <text:p text:style-name="P82">Punkto pakeitimai:</text:p>
      <text:p text:style-name="P83"><text:span text:style-name="T84">Nr.<text:s/></text:span><text:a xlink:href="https://www.e-tar.lt/portal/legalAct.html?documentId=130736b0b19711eba871a26c1fc3fbc1" office:target-frame-name="_top" xlink:show="replace"><text:span text:style-name="T85">I(6.6 E)-304</text:span></text:a><text:span text:style-name="T86">, 2021-05-10, paskelbta TAR 2021-05-10, i. k. 2021-10368</text:span></text:p>
      <text:p text:style-name="Normal"/>
      <text:p text:style-name="P87">2. P r i p a ž į s t u <text:s/>netekusiu galios Zarasų rajono savivaldybės administracijos direktoriaus 2018 m. balandžio 12 d. įsakymą Nr. I(6.6 E) -178 „Dėl mokinių nemokamam maitinimui skirtiems produktams įsigyti skiriamų lėšų dydžio vienai dienai vienam mokiniui nustatymo“.<text:s/></text:p>
      <text:p text:style-name="P88"><text:span text:style-name="T89">Įsakymas įsigalioja 2019 m. vasario 1 d.</text:span><text:s text:c="14"/></text:p>
      <text:p text:style-name="P90">Įsakymas skelbiamas Teisės aktų registre.</text:p>
      <text:p text:style-name="P91"/>
      <text:p text:style-name="P92"/>
      <text:p text:style-name="P93"/>
      <text:p text:style-name="P94">Administracijos direktorius<text:tab/>Benjaminas Sakalauskas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Zarasų rajono savivaldybės administracija, Įsakymas</text:span></text:p>
      <text:p text:style-name="P104"><text:span text:style-name="T105">Nr.<text:s/></text:span><text:a xlink:href="https://www.e-tar.lt/portal/legalAct.html?documentId=130736b0b19711eba871a26c1fc3fbc1" office:target-frame-name="_top" xlink:show="replace"><text:span text:style-name="T106">I(6.6 E)-304</text:span></text:a><text:span text:style-name="T107">, 2021-05-10, paskelbta TAR 2021-05-10, i. k. 2021-10368</text:span></text:p>
      <text:p text:style-name="P108"><text:span text:style-name="T109">Dėl Zarasų rajono savivaldybės administracijos direktoriaus 2019 m. sausio 7 d. įsakymo Nr.<text:s/></text:span><text:span text:style-name="T110">I(6.6 E)-9 „Dėl mokinių nemokamam maitinimui skirtiems produktams įsigyti skiriamų lėšų dydžio vienai dienai vienam mokiniui nustat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rasu raj. savivaldybes adm.</meta:initial-creator>
    <dc:creator>adlibuser</dc:creator>
    <meta:creation-date>2021-05-12T10:40:00Z</meta:creation-date>
    <dc:date>2021-05-12T10:40:00Z</dc:date>
    <meta:print-date>2018-04-10T07:2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59" meta:character-count="2608" meta:row-count="114" meta:non-whitespace-character-count="2291"/>
  </office:meta>
</office:document-meta>
</file>