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text-properties style:font-size-complex="12pt"/>
    </style:style>
    <style:style style:name="P64" style:parent-style-name="Normal" style:family="paragraph">
      <style:paragraph-properties>
        <style:tab-stops>
          <style:tab-stop style:type="left" style:position="3.4215in"/>
        </style:tab-stops>
      </style:paragraph-properties>
      <style:text-properties style:font-size-complex="12pt"/>
    </style:style>
    <style:style style:name="P65" style:parent-style-name="Normal" style:family="paragraph">
      <style:paragraph-properties>
        <style:tab-stops>
          <style:tab-stop style:type="left" style:position="3.42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2"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3"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4" style:parent-style-name="DefaultParagraphFont" style:family="text">
      <style:text-properties style:font-name-asian="SimSun" style:font-size-complex="12pt" fo:language="en" fo:country="US" style:language-asian="ar" style:country-asian="SA"/>
    </style:style>
    <style:style style:name="P75"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fo:language="en" fo:country="US" style:language-asian="ar" style:country-asian="SA" fo:hyphenate="false"/>
    </style:style>
    <style:style style:name="P76"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7" style:parent-style-name="DefaultParagraphFont" style:family="text">
      <style:text-properties style:font-name-asian="SimSun" style:font-size-complex="12pt" fo:language="en" fo:country="US" style:language-asian="ar" style:country-asian="SA"/>
    </style:style>
    <style:style style:name="P78"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fo:language="en" fo:country="US" style:language-asian="ar" style:country-asian="SA"/>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fo:language="en" fo:country="US" style:language-asian="ar" style:country-asian="SA"/>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fo:language="en" fo:country="US" style:language-asian="ar" style:country-asian="SA"/>
    </style:style>
    <style:style style:name="P85" style:parent-style-name="Normal" style:family="paragraph">
      <style:paragraph-properties fo:margin-left="2.4611in">
        <style:tab-stops>
          <style:tab-stop style:type="left" style:position="-1.825in"/>
          <style:tab-stop style:type="left" style:position="-0.5527in"/>
          <style:tab-stop style:type="left" style:position="0.0833in"/>
          <style:tab-stop style:type="left" style:position="0.8861in"/>
          <style:tab-stop style:type="left" style:position="0.9847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font-size-complex="12pt" fo:language="en" fo:country="US" style:language-asian="ar" style:country-asian="SA"/>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fo:language="en" fo:country="US" style:language-asian="ar" style:country-asian="SA"/>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fo:language="en" fo:country="US" style:language-asian="ar" style:country-asian="SA"/>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name-asian="SimSun" style:font-size-complex="12pt" fo:language="en" fo:country="US" style:language-asian="ar" style:country-asian="SA"/>
    </style:style>
    <style:style style:name="T94" style:parent-style-name="DefaultParagraphFont" style:family="text">
      <style:text-properties style:font-name-asian="SimSun" style:font-size-complex="12pt" style:language-asian="ar" style:country-asian="SA"/>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0pt" style:font-size-asian="10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1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P1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weight-complex="bold" style:font-size-complex="12pt" style:language-asian="ar" style:country-asian="SA"/>
    </style:style>
    <style:style style:name="T138" style:parent-style-name="DefaultParagraphFont" style:family="text">
      <style:text-properties style:font-name-asian="SimSun" fo:font-weight="bold" style:font-weight-asian="bold" style:font-weight-complex="bold"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weight-complex="bold" style:font-size-complex="12pt" style:language-asian="ar" style:country-asian="SA"/>
    </style:style>
    <style:style style:name="T147" style:parent-style-name="DefaultParagraphFont" style:family="text">
      <style:text-properties style:font-name="Courier New" style:font-name-asian="SimSun" style:font-name-complex="Courier New" style:font-weight-complex="bold" fo:font-size="13.5pt" style:font-size-asian="13.5pt" style:font-size-complex="13.5pt" style:language-asian="ar" style:country-asian="SA"/>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P1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P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ar" style:country-asian="SA"/>
    </style:style>
    <style:style style:name="T208" style:parent-style-name="DefaultParagraphFont" style:family="text">
      <style:text-properties style:font-name-asian="SimSun" fo:font-weight="bold" style:font-weight-asian="bold" style:font-size-complex="12pt" style:language-asian="ar" style:country-asian="SA"/>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fo:font-weight="bold" style:font-weight-asian="bold" style:font-size-complex="12pt" style:language-asian="ar" style:country-asian="SA"/>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fo:font-weight="bold" style:font-weight-asian="bold" style:font-size-complex="12pt" style:language-asian="ar" style:country-asian="SA"/>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fo:font-weight="bold" style:font-weight-asian="bold" style:font-size-complex="12pt" style:language-asian="ar" style:country-asian="SA"/>
    </style:style>
    <style:style style:name="P22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Courier New" style:font-name-asian="SimSun" style:font-name-complex="Courier New" fo:font-size="10pt" style:font-size-asian="10pt" style:language-asian="ar" style:country-asian="SA"/>
    </style:style>
    <style:style style:name="T236" style:parent-style-name="DefaultParagraphFont" style:family="text">
      <style:text-properties style:font-name-asian="SimSun" style:font-size-complex="12pt" style:language-asian="ar" style:country-asian="SA"/>
    </style:style>
    <style:style style:name="P2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P2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fo:font-weight="bold" style:font-weight-asian="bold"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weight-complex="bold" style:font-size-complex="12pt" style:language-asian="ar" style:country-asian="SA"/>
    </style:style>
    <style:style style:name="T257" style:parent-style-name="DefaultParagraphFont" style:family="text">
      <style:text-properties style:font-name-asian="SimSun" style:font-weight-complex="bold"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weight-complex="bold"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weight-complex="bold"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P2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P2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weight-complex="bold" style:font-size-complex="12pt" style:language-asian="ar" style:country-asian="SA"/>
    </style:style>
    <style:style style:name="T274" style:parent-style-name="DefaultParagraphFont" style:family="text">
      <style:text-properties style:font-name-asian="SimSun" fo:font-weight="bold" style:font-weight-asian="bold" style:font-weight-complex="bold"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P2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P2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P2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P302" style:parent-style-name="Normal" style:family="paragraph">
      <style:paragraph-properties fo:text-align="justify" fo:text-indent="0.984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84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9847in"/>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P313" style:parent-style-name="Normal" style:family="paragraph">
      <style:paragraph-properties fo:text-align="justify" fo:text-indent="0.9847in"/>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fo:color="#000000" style:font-size-complex="12pt" style:language-asian="ar" style:country-asian="SA"/>
    </style:style>
    <style:style style:name="T317" style:parent-style-name="DefaultParagraphFont" style:family="text">
      <style:text-properties style:font-name-asian="SimSun" fo:color="#000000"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fo:color="#000000"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9847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font-size-complex="12pt" style:language-asian="ar" style:country-asian="SA"/>
    </style:style>
    <style:style style:name="P333" style:parent-style-name="Normal" style:family="paragraph">
      <style:paragraph-properties fo:text-align="justify" fo:text-indent="0.9847in">
        <style:tab-stops>
          <style:tab-stop style:type="left" style:position="0.9847in"/>
        </style:tab-stops>
      </style:paragraph-properties>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9847in">
        <style:tab-stops>
          <style:tab-stop style:type="left" style:position="0.9847in"/>
        </style:tab-stops>
      </style:paragraph-properties>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fo:color="#000000"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fo:color="#000000"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weight-complex="bold"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SimSun" style:font-weight-complex="bold" style:font-size-complex="12pt" style:language-asian="ar" style:country-asian="SA"/>
    </style:style>
    <style:style style:name="T385" style:parent-style-name="DefaultParagraphFont" style:family="text">
      <style:text-properties style:font-name-asian="SimSun" style:font-weight-complex="bold" style:font-size-complex="12pt" style:language-asian="ar" style:country-asian="SA"/>
    </style:style>
    <style:style style:name="T386" style:parent-style-name="DefaultParagraphFont" style:family="text">
      <style:text-properties style:font-name="Courier New" style:font-name-asian="SimSun" style:font-name-complex="Courier New" fo:font-size="10pt" style:font-size-asian="10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name-asian="SimSun" style:font-weight-complex="bold"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fo:font-weight="bold" style:font-weight-asian="bold" style:font-size-complex="12pt" style:language-asian="ar" style:country-asian="SA"/>
    </style:style>
    <style:style style:name="T404" style:parent-style-name="DefaultParagraphFont" style:family="text">
      <style:text-properties style:font-name-asian="SimSun" fo:font-weight="bold" style:font-weight-asian="bold" style:font-size-complex="12pt" style:language-asian="ar" style:country-asian="SA"/>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fo:font-weight="bold" style:font-weight-asian="bold" style:font-size-complex="12pt" style:language-asian="ar" style:country-asian="SA"/>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ar" style:country-asian="SA" fo:hyphenate="false"/>
    </style:style>
    <style:style style:name="P4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P4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P4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P423" style:parent-style-name="Normal" style:family="paragraph">
      <style:paragraph-properties fo:text-align="justify" fo:margin-left="1.4222in" fo:text-indent="-0.4375in">
        <style:tab-stops>
          <style:tab-stop style:type="left" style:position="-0.7861in"/>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P4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size-complex="12pt" style:language-asian="ar" style:country-asian="SA"/>
    </style:style>
    <style:style style:name="P4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P4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P4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SimSun" fo:font-weight="bold" style:font-weight-asian="bold" style:font-size-complex="12pt" style:language-asian="ar" style:country-asian="SA"/>
    </style:style>
    <style:style style:name="T464" style:parent-style-name="DefaultParagraphFont" style:family="text">
      <style:text-properties style:font-name-asian="SimSun" fo:font-weight="bold" style:font-weight-asian="bold" style:font-size-complex="12pt" style:language-asian="ar" style:country-asian="SA"/>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SimSun" fo:font-weight="bold" style:font-weight-asian="bold" style:font-size-complex="12pt" style:language-asian="ar" style:country-asian="SA"/>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T471" style:parent-style-name="DefaultParagraphFont" style:family="text">
      <style:text-properties style:font-name-asian="SimSun" style:font-size-complex="12pt" style:language-asian="ar" style:country-asian="SA"/>
    </style:style>
    <style:style style:name="P4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P4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P488"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P494"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SimSun" style:font-size-complex="12pt" style:language-asian="ar" style:country-asian="SA"/>
    </style:style>
    <style:style style:name="T496" style:parent-style-name="DefaultParagraphFont" style:family="text">
      <style:text-properties style:font-name-asian="SimSun" style:font-size-complex="12pt" style:language-asian="ar" style:country-asian="SA"/>
    </style:style>
    <style:style style:name="P497"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font-size-complex="12pt" style:language-asian="ar" style:country-asian="SA"/>
    </style:style>
    <style:style style:name="T499" style:parent-style-name="DefaultParagraphFont" style:family="text">
      <style:text-properties style:font-name-asian="SimSun" style:font-size-complex="12pt" style:language-asian="ar" style:country-asian="SA"/>
    </style:style>
    <style:style style:name="T500" style:parent-style-name="DefaultParagraphFont" style:family="text">
      <style:text-properties style:font-name-asian="SimSun" style:font-size-complex="12pt" style:language-asian="ar" style:country-asian="SA"/>
    </style:style>
    <style:style style:name="P501" style:parent-style-name="Normal" style:family="paragraph">
      <style:paragraph-properties fo:text-align="justify" fo:text-indent="1.0833in">
        <style:tab-stops>
          <style:tab-stop style:type="left" style:position="0in"/>
        </style:tab-stops>
      </style:paragraph-properties>
      <style:text-properties fo:hyphenate="false"/>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name-asian="SimSun" style:font-size-complex="12pt" style:language-asian="ar" style:country-asian="SA"/>
    </style:style>
    <style:style style:name="T504" style:parent-style-name="DefaultParagraphFont" style:family="text">
      <style:text-properties style:font-name-asian="SimSun" style:font-size-complex="12pt" style:language-asian="ar" style:country-asian="SA"/>
    </style:style>
    <style:style style:name="P505" style:parent-style-name="Normal" style:family="paragraph">
      <style:paragraph-properties fo:text-align="justify" fo:margin-left="1.4222in" fo:text-indent="-0.3388in">
        <style:tab-stops>
          <style:tab-stop style:type="left" style:position="-0.7861in"/>
          <style:tab-stop style:type="left" style:position="-0.7326in"/>
          <style:tab-stop style:type="left" style:position="-0.15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506" style:parent-style-name="DefaultParagraphFont" style:family="text">
      <style:text-properties style:font-name-asian="SimSun" style:font-size-complex="12pt" style:language-asian="ar" style:country-asian="SA"/>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P50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SimSun" style:font-size-complex="12pt" style:language-asian="ar" style:country-asian="SA"/>
    </style:style>
    <style:style style:name="T511" style:parent-style-name="DefaultParagraphFont" style:family="text">
      <style:text-properties style:font-name-asian="SimSun"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P513"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P516" style:parent-style-name="Normal" style:family="paragraph">
      <style:paragraph-properties fo:text-align="justify" fo:text-indent="1.0833in"/>
      <style:text-properties fo:hyphenate="false"/>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P52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weight-complex="bold" style:font-size-complex="12pt" style:language-asian="ar" style:country-asian="SA"/>
    </style:style>
    <style:style style:name="T537" style:parent-style-name="DefaultParagraphFont" style:family="text">
      <style:text-properties style:font-name-asian="SimSun" style:font-weight-complex="bold" style:font-size-complex="12pt" style:language-asian="ar" style:country-asian="SA"/>
    </style:style>
    <style:style style:name="T538" style:parent-style-name="DefaultParagraphFont" style:family="text">
      <style:text-properties style:font-name-asian="SimSun" style:font-size-complex="12pt" style:language-asian="ar" style:country-asian="SA"/>
    </style:style>
    <style:style style:name="P53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SimSun" fo:font-weight="bold" style:font-weight-asian="bold" style:font-size-complex="12pt" style:language-asian="ar" style:country-asian="SA"/>
    </style:style>
    <style:style style:name="T546" style:parent-style-name="DefaultParagraphFont" style:family="text">
      <style:text-properties style:font-name-asian="SimSun" fo:font-weight="bold" style:font-weight-asian="bold" style:font-size-complex="12pt" style:language-asian="ar" style:country-asian="SA"/>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SimSun" fo:font-weight="bold" style:font-weight-asian="bold" style:font-size-complex="12pt" style:language-asian="ar" style:country-asian="SA"/>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5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SimSun" style:font-size-complex="12pt" style:language-asian="ar" style:country-asian="SA"/>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P55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556" style:parent-style-name="DefaultParagraphFont" style:family="text">
      <style:text-properties style:font-name-asian="SimSun"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P5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T562" style:parent-style-name="DefaultParagraphFont" style:family="text">
      <style:text-properties style:font-name-asian="SimSun" style:font-size-complex="12pt" style:language-asian="ar" style:country-asian="SA"/>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weight-complex="bold"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Courier New" style:font-name-asian="SimSun" style:font-name-complex="Courier New" fo:font-size="10pt" style:font-size-asian="10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P5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weight-complex="bold" style:font-size-complex="12pt" style:language-asian="ar" style:country-asian="SA"/>
    </style:style>
    <style:style style:name="T573" style:parent-style-name="DefaultParagraphFont" style:family="text">
      <style:text-properties style:font-name-asian="SimSun" style:font-size-complex="12pt" style:language-asian="ar" style:country-asian="SA"/>
    </style:style>
    <style:style style:name="P5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P5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P582" style:parent-style-name="Normal" style:family="paragraph">
      <style:paragraph-properties fo:text-align="justify" fo:text-indent="0.984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size-complex="12pt" style:language-asian="ar" style:country-asian="SA"/>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P597"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name-asian="SimSun" fo:font-weight="bold" style:font-weight-asian="bold" style:font-size-complex="12pt" style:language-asian="ar" style:country-asian="SA"/>
    </style:style>
    <style:style style:name="T600" style:parent-style-name="DefaultParagraphFont" style:family="text">
      <style:text-properties style:font-name-asian="SimSun" fo:font-weight="bold" style:font-weight-asian="bold" style:font-size-complex="12pt" style:language-asian="ar" style:country-asian="SA"/>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SimSun" fo:font-weight="bold" style:font-weight-asian="bold" style:font-size-complex="12pt" style:language-asian="ar" style:country-asian="SA"/>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size-complex="12pt" style:language-asian="ar" style:country-asian="SA"/>
    </style:style>
    <style:style style:name="T608" style:parent-style-name="DefaultParagraphFont" style:family="text">
      <style:text-properties style:font-name-asian="SimSun" style:font-size-complex="12pt" style:language-asian="ar" style:country-asian="SA"/>
    </style:style>
    <style:style style:name="P6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P6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P6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weight-complex="bold" style:font-size-complex="12pt" style:language-asian="ar" style:country-asian="SA"/>
    </style:style>
    <style:style style:name="T621" style:parent-style-name="DefaultParagraphFont" style:family="text">
      <style:text-properties style:font-name-asian="SimSun" style:font-size-complex="12pt" style:language-asian="ar" style:country-asian="SA"/>
    </style:style>
    <style:style style:name="T622" style:parent-style-name="DefaultParagraphFont" style:family="text">
      <style:text-properties style:font-name-asian="SimSun" style:font-size-complex="12pt" style:language-asian="ar" style:country-asian="SA"/>
    </style:style>
    <style:style style:name="P6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P6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P6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fo:font-weight="bold" style:font-weight-asian="bold"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P65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weight-complex="bold"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T664" style:parent-style-name="DefaultParagraphFont" style:family="text">
      <style:text-properties style:font-name-asian="SimSun" fo:font-style="italic" style:font-style-asian="italic"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P66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name-asian="SimSun" style:font-size-complex="12pt" style:language-asian="ar" style:country-asian="SA"/>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SimSun" fo:font-weight="bold" style:font-weight-asian="bold" style:font-size-complex="12pt" style:language-asian="ar" style:country-asian="SA"/>
    </style:style>
    <style:style style:name="T676" style:parent-style-name="DefaultParagraphFont" style:family="text">
      <style:text-properties style:font-name-asian="SimSun" fo:font-weight="bold" style:font-weight-asian="bold" style:font-size-complex="12pt" style:language-asian="ar" style:country-asian="SA"/>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SimSun" fo:font-weight="bold" style:font-weight-asian="bold" style:font-size-complex="12pt" style:language-asian="ar" style:country-asian="SA"/>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8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asian="SimSun"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name-asian="SimSun" style:font-size-complex="12pt" style:language-asian="ar" style:country-asian="SA"/>
    </style:style>
    <style:style style:name="P68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T688" style:parent-style-name="DefaultParagraphFont" style:family="text">
      <style:text-properties style:font-name-asian="SimSun" style:font-size-complex="12pt" style:language-asian="ar" style:country-asian="SA"/>
    </style:style>
    <style:style style:name="P68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T692" style:parent-style-name="DefaultParagraphFont" style:family="text">
      <style:text-properties style:font-name-asian="SimSun" style:font-size-complex="12pt" style:language-asian="ar" style:country-asian="SA"/>
    </style:style>
    <style:style style:name="T693" style:parent-style-name="DefaultParagraphFont" style:family="text">
      <style:text-properties style:font-name-asian="SimSun" style:font-size-complex="12pt" style:language-asian="ar" style:country-asian="SA"/>
    </style:style>
    <style:style style:name="P69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size-complex="12pt" style:language-asian="ar" style:country-asian="SA"/>
    </style:style>
    <style:style style:name="P69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T702" style:parent-style-name="DefaultParagraphFont" style:family="text">
      <style:text-properties style:font-name-asian="SimSun" style:font-size-complex="12pt" style:language-asian="ar" style:country-asian="SA"/>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name-asian="SimSun" style:font-size-complex="12pt" style:language-asian="ar" style:country-asian="SA"/>
    </style:style>
    <style:style style:name="P70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SimSun" style:font-size-complex="12pt" style:language-asian="ar" style:country-asian="SA"/>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fo:font-weight="bold" style:font-weight-asian="bold"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P711"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SimSun" style:font-size-complex="12pt" style:language-asian="ar" style:country-asian="SA"/>
    </style:style>
    <style:style style:name="T713" style:parent-style-name="DefaultParagraphFont" style:family="text">
      <style:text-properties style:font-name-asian="SimSun"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style:language-asian="ar" style:country-asian="SA"/>
    </style:style>
    <style:style style:name="P71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P723"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P72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SimSun" style:font-size-complex="12pt" style:language-asian="ar" style:country-asian="SA"/>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size-complex="12pt" style:language-asian="ar" style:country-asian="SA"/>
    </style:style>
    <style:style style:name="T733" style:parent-style-name="DefaultParagraphFont" style:family="text">
      <style:text-properties style:font-name-asian="SimSun" style:font-weight-complex="bold" style:font-size-complex="12pt" style:language-asian="ar" style:country-asian="SA"/>
    </style:style>
    <style:style style:name="T734" style:parent-style-name="DefaultParagraphFont" style:family="text">
      <style:text-properties style:font-name-asian="SimSun" style:font-size-complex="12pt" style:language-asian="ar" style:country-asian="SA"/>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P73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SimSun" style:font-size-complex="12pt" style:language-asian="ar" style:country-asian="SA"/>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P74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P74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ar" style:country-asian="SA"/>
    </style:style>
    <style:style style:name="P75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name-asian="SimSun" style:font-size-complex="12pt" style:language-asian="ar" style:country-asian="SA"/>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P75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P76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style:font-size-complex="12pt" style:language-asian="ar" style:country-asian="SA"/>
    </style:style>
    <style:style style:name="T764" style:parent-style-name="DefaultParagraphFont" style:family="text">
      <style:text-properties style:font-name-asian="SimSun" style:font-size-complex="12pt" style:language-asian="ar" style:country-asian="SA"/>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name-asian="SimSun" style:font-size-complex="12pt" style:language-asian="ar" style:country-asian="SA"/>
    </style:style>
    <style:style style:name="P76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style:font-size-complex="12pt" style:language-asian="ar" style:country-asian="SA"/>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style:font-size-complex="12pt" style:language-asian="ar" style:country-asian="SA"/>
    </style:style>
    <style:style style:name="P77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SimSun" style:font-size-complex="12pt" style:language-asian="ar" style:country-asian="SA"/>
    </style:style>
    <style:style style:name="T778" style:parent-style-name="DefaultParagraphFont" style:family="text">
      <style:text-properties style:font-name-asian="SimSun" style:font-size-complex="12pt" style:language-asian="ar" style:country-asian="SA"/>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SimSun" fo:font-weight="bold" style:font-weight-asian="bold" style:font-size-complex="12pt" style:language-asian="ar" style:country-asian="SA"/>
    </style:style>
    <style:style style:name="T786" style:parent-style-name="DefaultParagraphFont" style:family="text">
      <style:text-properties style:font-name-asian="SimSun" fo:font-weight="bold" style:font-weight-asian="bold" style:font-size-complex="12pt" style:language-asian="ar" style:country-asian="SA"/>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fo:font-weight="bold" style:font-weight-asian="bold" style:font-size-complex="12pt" style:language-asian="ar" style:country-asian="SA"/>
    </style:style>
    <style:style style:name="T789" style:parent-style-name="DefaultParagraphFont" style:family="text">
      <style:text-properties style:font-name-asian="SimSun" fo:font-weight="bold" style:font-weight-asian="bold" style:font-size-complex="12pt" style:language-asian="ar" style:country-asian="SA"/>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91" style:parent-style-name="Normal" style:family="paragraph">
      <style:paragraph-properties fo:text-align="justify" style:line-height-at-least="0.1666in" fo:text-indent="1.0833in">
        <style:tab-stops>
          <style:tab-stop style:type="left" style:position="0.5909in"/>
          <style:tab-stop style:type="left" style:position="0.6895in"/>
          <style:tab-stop style:type="left" style:position="1.2347in"/>
        </style:tab-stops>
      </style:paragraph-properties>
      <style:text-properties fo:hyphenate="false"/>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weight-complex="bold" style:font-size-complex="12pt" style:language-asian="ar" style:country-asian="SA"/>
    </style:style>
    <style:style style:name="T796" style:parent-style-name="DefaultParagraphFont" style:family="text">
      <style:text-properties style:font-name-asian="SimSun" style:font-size-complex="12pt" style:language-asian="ar" style:country-asian="SA"/>
    </style:style>
    <style:style style:name="P797"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weight-complex="bold" style:font-size-complex="12pt" style:language-asian="ar" style:country-asian="SA"/>
    </style:style>
    <style:style style:name="T802" style:parent-style-name="DefaultParagraphFont" style:family="text">
      <style:text-properties style:font-name-asian="SimSun" style:font-weight-complex="bold"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P804"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style:font-weight-complex="bold" style:font-size-complex="12pt" style:language-asian="ar" style:country-asian="SA"/>
    </style:style>
    <style:style style:name="T809" style:parent-style-name="DefaultParagraphFont" style:family="text">
      <style:text-properties style:font-name-asian="SimSun" style:font-weight-complex="bold"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weight-complex="bold" style:font-size-complex="12pt" style:language-asian="ar" style:country-asian="SA"/>
    </style:style>
    <style:style style:name="T812" style:parent-style-name="DefaultParagraphFont" style:family="text">
      <style:text-properties style:font-name-asian="SimSun" style:font-weight-complex="bold" style:font-size-complex="12pt" style:language-asian="ar" style:country-asian="SA"/>
    </style:style>
    <style:style style:name="T813" style:parent-style-name="DefaultParagraphFont" style:family="text">
      <style:text-properties style:font-name-asian="SimSun" style:font-weight-complex="bold" style:font-size-complex="12pt" style:language-asian="ar" style:country-asian="SA"/>
    </style:style>
    <style:style style:name="P814"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P819"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P824"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P827"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P831"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P834"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weight-complex="bold" style:font-size-complex="12pt" style:language-asian="ar" style:country-asian="SA"/>
    </style:style>
    <style:style style:name="T839" style:parent-style-name="DefaultParagraphFont" style:family="text">
      <style:text-properties style:font-name-asian="SimSun" style:font-weight-complex="bold" style:font-size-complex="12pt" style:language-asian="ar" style:country-asian="SA"/>
    </style:style>
    <style:style style:name="T840" style:parent-style-name="DefaultParagraphFont" style:family="text">
      <style:text-properties style:font-name-asian="SimSun" style:font-size-complex="12pt" style:language-asian="ar" style:country-asian="SA"/>
    </style:style>
    <style:style style:name="P841"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P84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weight-complex="bold" style:font-size-complex="12pt" style:language-asian="ar" style:country-asian="SA"/>
    </style:style>
    <style:style style:name="T851" style:parent-style-name="DefaultParagraphFont" style:family="text">
      <style:text-properties style:font-name-asian="SimSun" style:font-size-complex="12pt" style:language-asian="ar" style:country-asian="SA"/>
    </style:style>
    <style:style style:name="P852"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P86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874" style:parent-style-name="DefaultParagraphFont" style:family="text">
      <style:text-properties style:font-name-asian="SimSun" style:font-size-complex="12pt" style:language-asian="ar" style:country-asian="SA"/>
    </style:style>
    <style:style style:name="P87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P87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P885" style:parent-style-name="Normal" style:family="paragraph">
      <style:paragraph-properties fo:text-align="justify" style:line-height-at-least="0.1666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fo:font-weight="bold" style:font-weight-asian="bold" style:font-size-complex="12pt" style:language-asian="ar" style:country-asian="SA"/>
    </style:style>
    <style:style style:name="T888" style:parent-style-name="DefaultParagraphFont" style:family="text">
      <style:text-properties style:font-name-asian="SimSun" fo:font-weight="bold" style:font-weight-asian="bold" style:font-size-complex="12pt" style:language-asian="ar" style:country-asian="SA"/>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font-name-asian="SimSun" fo:font-weight="bold" style:font-weight-asian="bold" style:font-size-complex="12pt" style:language-asian="ar" style:country-asian="SA"/>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P8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name-asian="SimSun" style:font-size-complex="12pt" style:language-asian="ar" style:country-asian="SA"/>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weight-complex="bold" style:font-size-complex="12pt" style:language-asian="ar" style:country-asian="SA"/>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weight-complex="bold" style:font-size-complex="12pt" style:language-asian="ar" style:country-asian="SA"/>
    </style:style>
    <style:style style:name="P9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T911" style:parent-style-name="DefaultParagraphFont" style:family="text">
      <style:text-properties style:font-name-asian="SimSun" style:font-weight-complex="bold"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P9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name-asian="SimSun" style:font-size-complex="12pt" style:language-asian="ar" style:country-asian="SA"/>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weight-complex="bold" style:font-size-complex="12pt" style:language-asian="ar" style:country-asian="SA"/>
    </style:style>
    <style:style style:name="T920" style:parent-style-name="DefaultParagraphFont" style:family="text">
      <style:text-properties style:font-name-asian="SimSun" style:font-size-complex="12pt" style:language-asian="ar" style:country-asian="SA"/>
    </style:style>
    <style:style style:name="P9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name-asian="SimSun" style:font-size-complex="12pt" style:language-asian="ar" style:country-asian="SA"/>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T925" style:parent-style-name="DefaultParagraphFont" style:family="text">
      <style:text-properties style:font-name-asian="SimSun" style:font-weight-complex="bold" style:font-size-complex="12pt" style:language-asian="ar" style:country-asian="SA"/>
    </style:style>
    <style:style style:name="T926" style:parent-style-name="DefaultParagraphFont" style:family="text">
      <style:text-properties style:font-name-asian="SimSun" style:font-weight-complex="bold" style:font-size-complex="12pt" style:language-asian="ar" style:country-asian="SA"/>
    </style:style>
    <style:style style:name="T927" style:parent-style-name="DefaultParagraphFont" style:family="text">
      <style:text-properties style:font-name-asian="SimSun" style:font-size-complex="12pt" style:language-asian="ar" style:country-asian="SA"/>
    </style:style>
    <style:style style:name="P9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name-asian="SimSun" style:font-size-complex="12pt" style:language-asian="ar" style:country-asian="SA"/>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P9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T938" style:parent-style-name="DefaultParagraphFont" style:family="text">
      <style:text-properties style:font-name-asian="SimSun" style:font-size-complex="12pt" style:language-asian="ar" style:country-asian="SA"/>
    </style:style>
    <style:style style:name="P9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name-asian="SimSun" style:font-size-complex="12pt" style:language-asian="ar" style:country-asian="SA"/>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name-asian="SimSun" style:font-size-complex="12pt" style:language-asian="ar" style:country-asian="SA"/>
    </style:style>
    <style:style style:name="P9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name-asian="SimSun" style:font-size-complex="12pt" style:language-asian="ar" style:country-asian="SA"/>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name-asian="SimSun" style:font-size-complex="12pt" style:language-asian="ar" style:country-asian="SA"/>
    </style:style>
    <style:style style:name="P9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font-name-asian="SimSun" style:font-size-complex="12pt" style:language-asian="ar" style:country-asian="SA"/>
    </style:style>
    <style:style style:name="T957" style:parent-style-name="DefaultParagraphFont" style:family="text">
      <style:text-properties style:font-name-asian="SimSun" style:font-size-complex="12pt" style:language-asian="ar" style:country-asian="SA"/>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name-asian="SimSun" style:font-size-complex="12pt" style:language-asian="ar" style:country-asian="SA"/>
    </style:style>
    <style:style style:name="P9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name-asian="SimSun" style:font-size-complex="12pt" style:language-asian="ar" style:country-asian="SA"/>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P9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name-asian="SimSun" style:font-size-complex="12pt" style:language-asian="ar" style:country-asian="SA"/>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SimSun" fo:font-weight="bold" style:font-weight-asian="bold" style:font-size-complex="12pt" style:language-asian="ar" style:country-asian="SA"/>
    </style:style>
    <style:style style:name="T973" style:parent-style-name="DefaultParagraphFont" style:family="text">
      <style:text-properties style:font-name-asian="SimSun"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name-asian="SimSun" fo:font-weight="bold" style:font-weight-asian="bold" style:font-weight-complex="bold" style:font-size-complex="12pt" style:language-asian="ar" style:country-asian="SA"/>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977" style:parent-style-name="Normal" style:family="paragraph">
      <style:paragraph-properties fo:text-align="justify" fo:text-indent="0.6895in">
        <style:tab-stops>
          <style:tab-stop style:type="left" style:position="0.9847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P1003"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P1007"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SimSun" fo:font-weight="bold" style:font-weight-asian="bold" style:font-weight-complex="bold" style:font-size-complex="12pt" style:language-asian="ar" style:country-asian="SA" fo:hyphenate="false"/>
    </style:style>
    <style:style style:name="P1008"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09"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1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017"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018"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T1019" style:parent-style-name="DefaultParagraphFont" style:family="text">
      <style:text-properties style:font-name-asian="SimSun" fo:font-size="9pt" style:font-size-asian="9pt" style:font-size-complex="9pt" style:language-asian="ar" style:country-asian="SA"/>
    </style:style>
    <style:style style:name="T1020" style:parent-style-name="DefaultParagraphFont" style:family="text">
      <style:text-properties style:font-name-asian="SimSun" fo:font-weight="bold" style:font-weight-asian="bold" fo:font-size="9pt" style:font-size-asian="9pt" style:font-size-complex="9pt" style:language-asian="ar" style:country-asian="SA"/>
    </style:style>
    <style:style style:name="T1021" style:parent-style-name="DefaultParagraphFont" style:family="text">
      <style:text-properties style:font-name-asian="SimSun" fo:font-size="9pt" style:font-size-asian="9pt" style:font-size-complex="9pt" style:language-asian="ar" style:country-asian="SA"/>
    </style:style>
    <style:style style:name="P102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9pt" style:font-size-asian="9pt" style:font-size-complex="9pt" style:language-asian="ar" style:country-asian="SA" fo:hyphenate="false"/>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SimSun" fo:font-weight="bold" style:font-weight-asian="bold"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T1027" style:parent-style-name="DefaultParagraphFont" style:family="text">
      <style:text-properties style:font-name-asian="SimSun" fo:font-weight="bold" style:font-weight-asian="bold" style:font-size-complex="12pt" style:language-asian="ar" style:country-asian="SA"/>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1"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032" style:parent-style-name="Normal" style:family="paragraph">
      <style:paragraph-properties fo:text-align="justify" fo:margin-left="3.6in" fo:text-indent="0.043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025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hyphenate="false"/>
    </style:style>
    <style:style style:name="T1033" style:parent-style-name="DefaultParagraphFont" style:family="text">
      <style:text-properties style:font-name-asian="SimSun" fo:font-size="9pt" style:font-size-asian="9pt" style:font-size-complex="9pt" style:language-asian="ar" style:country-asian="SA"/>
    </style:style>
    <style:style style:name="P1034"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name-asian="SimSun" fo:font-size="9pt" style:font-size-asian="9pt" style:font-size-complex="9pt" style:language-asian="ar" style:country-asian="SA"/>
    </style:style>
    <style:style style:name="T1037" style:parent-style-name="DefaultParagraphFont" style:family="text">
      <style:text-properties style:font-name-asian="SimSun" style:font-size-complex="12pt" style:language-asian="ar" style:country-asian="SA"/>
    </style:style>
    <style:style style:name="T1038" style:parent-style-name="DefaultParagraphFont" style:family="text">
      <style:text-properties style:font-name-asian="SimSun" fo:font-size="9pt" style:font-size-asian="9pt" style:font-size-complex="9pt" style:language-asian="ar" style:country-asian="SA"/>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42" style:parent-style-name="DefaultParagraphFont" style:family="text">
      <style:text-properties style:font-name-asian="SimSun" fo:font-weight="bold" style:font-weight-asian="bold" style:font-size-complex="12pt" style:language-asian="ar" style:country-asian="SA"/>
    </style:style>
    <style:style style:name="T1043" style:parent-style-name="DefaultParagraphFont" style:family="text">
      <style:text-properties style:font-name-asian="SimSun" fo:font-weight="bold" style:font-weight-asian="bold" style:font-size-complex="12pt" style:language-asian="ar" style:country-asian="SA"/>
    </style:style>
    <style:style style:name="T1044" style:parent-style-name="DefaultParagraphFont" style:family="text">
      <style:text-properties style:font-name-asian="SimSun" fo:font-weight="bold" style:font-weight-asian="bold" style:font-size-complex="12pt" style:language-asian="ar" style:country-asian="SA"/>
    </style:style>
    <style:style style:name="P104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46" style:parent-style-name="Normal" style:family="paragraph">
      <style:paragraph-properties fo:text-align="justify" fo:text-indent="0.6493in">
        <style:tab-stops>
          <style:tab-stop style:type="left" style:position="0in"/>
        </style:tab-stops>
      </style:paragraph-properties>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name-asian="SimSun" style:font-size-complex="12pt" style:language-asian="ar" style:country-asian="SA"/>
    </style:style>
    <style:style style:name="T1050" style:parent-style-name="DefaultParagraphFont" style:family="text">
      <style:text-properties style:font-name-asian="SimSun" fo:font-weight="bold" style:font-weight-asian="bold" style:font-size-complex="12pt" style:language-asian="ar" style:country-asian="SA"/>
    </style:style>
    <style:style style:name="T1051" style:parent-style-name="DefaultParagraphFont" style:family="text">
      <style:text-properties style:font-name-asian="SimSun" style:font-size-complex="12pt" style:language-asian="ar" style:country-asian="SA"/>
    </style:style>
    <style:style style:name="P1052"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05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54" style:parent-style-name="DefaultParagraphFont" style:family="text">
      <style:text-properties style:font-name-asian="SimSun" fo:font-weight="bold" style:font-weight-asian="bold" style:font-size-complex="12pt" style:language-asian="ar" style:country-asian="SA"/>
    </style:style>
    <style:style style:name="T1055" style:parent-style-name="DefaultParagraphFont" style:family="text">
      <style:text-properties style:font-name-asian="SimSun" fo:font-weight="bold" style:font-weight-asian="bold" style:font-size-complex="12pt" style:language-asian="ar" style:country-asian="SA"/>
    </style:style>
    <style:style style:name="T1056" style:parent-style-name="DefaultParagraphFont" style:family="text">
      <style:text-properties style:font-name-asian="SimSun" fo:font-weight="bold" style:font-weight-asian="bold" style:font-size-complex="12pt" style:language-asian="ar" style:country-asian="SA"/>
    </style:style>
    <style:style style:name="P105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58" style:parent-style-name="Normal" style:family="paragraph">
      <style:paragraph-properties fo:text-align="justify" fo:text-indent="0.6493in">
        <style:tab-stops>
          <style:tab-stop style:type="left" style:position="0in"/>
        </style:tab-stops>
      </style:paragraph-properties>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style:font-size-complex="12pt" style:language-asian="ar" style:country-asian="SA"/>
    </style:style>
    <style:style style:name="P1062"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063" style:parent-style-name="DefaultParagraphFont" style:family="text">
      <style:text-properties style:font-name-asian="SimSun" style:font-size-complex="12pt" style:language-asian="ar" style:country-asian="SA"/>
    </style:style>
    <style:style style:name="T1064" style:parent-style-name="DefaultParagraphFont" style:family="text">
      <style:text-properties style:font-name-asian="SimSun" style:font-size-complex="12pt" style:language-asian="ar" style:country-asian="SA"/>
    </style:style>
    <style:style style:name="P106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066" style:parent-style-name="DefaultParagraphFont" style:family="text">
      <style:text-properties style:font-name-asian="SimSun" style:font-size-complex="12pt" style:language-asian="ar" style:country-asian="SA"/>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fo:font-weight="bold" style:font-weight-asian="bold" style:font-size-complex="12pt" style:language-asian="ar" style:country-asian="SA"/>
    </style:style>
    <style:style style:name="T1069" style:parent-style-name="DefaultParagraphFont" style:family="text">
      <style:text-properties style:font-name-asian="SimSun" style:font-size-complex="12pt" style:language-asian="ar" style:country-asian="SA"/>
    </style:style>
    <style:style style:name="P1070" style:parent-style-name="Normal" style:family="paragraph">
      <style:paragraph-properties fo:text-align="justify" fo:margin-left="0.5in" fo:text-indent="0.1493in">
        <style:tab-stops>
          <style:tab-stop style:type="left" style:position="0in"/>
        </style:tab-stops>
      </style:paragraph-properties>
    </style:style>
    <style:style style:name="T1071" style:parent-style-name="DefaultParagraphFont" style:family="text">
      <style:text-properties style:font-name-asian="SimSun" style:font-size-complex="12pt" style:language-asian="ar" style:country-asian="SA"/>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T1074" style:parent-style-name="DefaultParagraphFont" style:family="text">
      <style:text-properties style:font-name-asian="SimSun" style:font-size-complex="12pt" style:language-asian="ar" style:country-asian="SA"/>
    </style:style>
    <style:style style:name="P1075" style:parent-style-name="Normal" style:family="paragraph">
      <style:paragraph-properties fo:text-align="justify" fo:text-indent="0.6493in">
        <style:tab-stops>
          <style:tab-stop style:type="left" style:position="0in"/>
        </style:tab-stops>
      </style:paragraph-properties>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P1078" style:parent-style-name="Normal" style:family="paragraph">
      <style:paragraph-properties fo:text-align="justify" fo:text-indent="0.6493in">
        <style:tab-stops>
          <style:tab-stop style:type="left" style:position="0in"/>
        </style:tab-stops>
      </style:paragraph-properties>
    </style:style>
    <style:style style:name="T1079" style:parent-style-name="DefaultParagraphFont" style:family="text">
      <style:text-properties style:font-name-asian="SimSun" style:font-size-complex="12pt" style:language-asian="ar" style:country-asian="SA"/>
    </style:style>
    <style:style style:name="T1080" style:parent-style-name="DefaultParagraphFont" style:family="text">
      <style:text-properties style:font-name-asian="SimSun" style:font-size-complex="12pt" style:language-asian="ar" style:country-asian="SA"/>
    </style:style>
    <style:style style:name="T1081" style:parent-style-name="DefaultParagraphFont" style:family="text">
      <style:text-properties style:font-name-asian="SimSun" style:font-size-complex="12pt" style:language-asian="ar" style:country-asian="SA"/>
    </style:style>
    <style:style style:name="P1082" style:parent-style-name="Normal" style:family="paragraph">
      <style:paragraph-properties fo:text-align="justify" fo:margin-left="0.5in" fo:text-indent="0.1493in">
        <style:tab-stops>
          <style:tab-stop style:type="left" style:position="0in"/>
        </style:tab-stops>
      </style:paragraph-properties>
    </style:style>
    <style:style style:name="T1083" style:parent-style-name="DefaultParagraphFont" style:family="text">
      <style:text-properties style:font-name-asian="SimSun" style:font-size-complex="12pt" style:language-asian="ar" style:country-asian="SA"/>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name-asian="SimSun" fo:font-weight="bold" style:font-weight-asian="bold" style:font-weight-complex="bold" style:font-size-complex="12pt" style:language-asian="ar" style:country-asian="SA"/>
    </style:style>
    <style:style style:name="T1086" style:parent-style-name="DefaultParagraphFont" style:family="text">
      <style:text-properties style:font-name-asian="SimSun" style:font-size-complex="12pt" style:language-asian="ar" style:country-asian="SA"/>
    </style:style>
    <style:style style:name="P10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08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89" style:parent-style-name="DefaultParagraphFont" style:family="text">
      <style:text-properties style:font-name-asian="SimSun" fo:font-weight="bold" style:font-weight-asian="bold" style:font-size-complex="12pt" style:language-asian="ar" style:country-asian="SA"/>
    </style:style>
    <style:style style:name="T1090" style:parent-style-name="DefaultParagraphFont" style:family="text">
      <style:text-properties style:font-name-asian="SimSun" fo:font-weight="bold" style:font-weight-asian="bold" style:font-size-complex="12pt" style:language-asian="ar" style:country-asian="SA"/>
    </style:style>
    <style:style style:name="T1091" style:parent-style-name="DefaultParagraphFont" style:family="text">
      <style:text-properties style:font-name-asian="SimSun" fo:font-weight="bold" style:font-weight-asian="bold" style:font-size-complex="12pt" style:language-asian="ar" style:country-asian="SA"/>
    </style:style>
    <style:style style:name="P1092"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93" style:parent-style-name="Normal" style:family="paragraph">
      <style:paragraph-properties fo:text-align="justify" fo:text-indent="0.6493in">
        <style:tab-stops>
          <style:tab-stop style:type="left" style:position="0in"/>
        </style:tab-stops>
      </style:paragraph-properties>
    </style:style>
    <style:style style:name="T1094" style:parent-style-name="DefaultParagraphFont" style:family="text">
      <style:text-properties style:font-name-asian="SimSun" style:font-size-complex="12pt" style:language-asian="ar" style:country-asian="SA"/>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P1098" style:parent-style-name="Normal" style:family="paragraph">
      <style:paragraph-properties fo:text-align="justify" fo:text-indent="0.6493in">
        <style:tab-stops>
          <style:tab-stop style:type="left" style:position="0in"/>
        </style:tab-stops>
      </style:paragraph-properties>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name-asian="SimSun" style:font-size-complex="12pt" style:language-asian="ar" style:country-asian="SA"/>
    </style:style>
    <style:style style:name="P110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10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04" style:parent-style-name="DefaultParagraphFont" style:family="text">
      <style:text-properties style:font-name-asian="SimSun" fo:font-weight="bold" style:font-weight-asian="bold" style:font-size-complex="12pt" style:language-asian="ar" style:country-asian="SA"/>
    </style:style>
    <style:style style:name="T1105" style:parent-style-name="DefaultParagraphFont" style:family="text">
      <style:text-properties style:font-name-asian="SimSun" fo:font-weight="bold" style:font-weight-asian="bold" style:font-size-complex="12pt" style:language-asian="ar" style:country-asian="SA"/>
    </style:style>
    <style:style style:name="T1106" style:parent-style-name="DefaultParagraphFont" style:family="text">
      <style:text-properties style:font-name-asian="SimSun" fo:font-weight="bold" style:font-weight-asian="bold" style:font-size-complex="12pt" style:language-asian="ar" style:country-asian="SA"/>
    </style:style>
    <style:style style:name="P110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08" style:parent-style-name="Normal" style:family="paragraph">
      <style:paragraph-properties fo:text-align="justify" fo:text-indent="0.6493in">
        <style:tab-stops>
          <style:tab-stop style:type="left" style:position="0in"/>
        </style:tab-stops>
      </style:paragraph-properties>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name-asian="SimSun" style:font-size-complex="12pt" style:language-asian="ar" style:country-asian="SA"/>
    </style:style>
    <style:style style:name="T1111" style:parent-style-name="DefaultParagraphFont" style:family="text">
      <style:text-properties style:font-name-asian="SimSun" style:font-size-complex="12pt" style:language-asian="ar" style:country-asian="SA"/>
    </style:style>
    <style:style style:name="T1112" style:parent-style-name="DefaultParagraphFont" style:family="text">
      <style:text-properties style:font-name-asian="SimSun" style:font-size-complex="12pt" style:language-asian="ar" style:country-asian="SA"/>
    </style:style>
    <style:style style:name="P1113" style:parent-style-name="Normal" style:family="paragraph">
      <style:paragraph-properties fo:text-align="justify" fo:text-indent="0.6493in">
        <style:tab-stops>
          <style:tab-stop style:type="left" style:position="0in"/>
        </style:tab-stops>
      </style:paragraph-properties>
    </style:style>
    <style:style style:name="T1114" style:parent-style-name="DefaultParagraphFont" style:family="text">
      <style:text-properties style:font-name-asian="SimSun" style:font-size-complex="12pt" style:language-asian="ar" style:country-asian="SA"/>
    </style:style>
    <style:style style:name="T1115" style:parent-style-name="DefaultParagraphFont" style:family="text">
      <style:text-properties style:font-name-asian="SimSun" style:font-size-complex="12pt" style:language-asian="ar" style:country-asian="SA"/>
    </style:style>
    <style:style style:name="T1116" style:parent-style-name="DefaultParagraphFont" style:family="text">
      <style:text-properties style:font-name-asian="SimSun" style:font-size-complex="12pt" style:language-asian="ar" style:country-asian="SA"/>
    </style:style>
    <style:style style:name="P1117" style:parent-style-name="Normal" style:family="paragraph">
      <style:paragraph-properties fo:text-align="justify" fo:text-indent="0.6493in">
        <style:tab-stops>
          <style:tab-stop style:type="left" style:position="0in"/>
        </style:tab-stops>
      </style:paragraph-properties>
    </style:style>
    <style:style style:name="T1118" style:parent-style-name="DefaultParagraphFont" style:family="text">
      <style:text-properties style:font-name-asian="SimSun" style:font-size-complex="12pt" style:language-asian="ar" style:country-asian="SA"/>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font-name-asian="SimSun" style:font-size-complex="12pt" style:language-asian="ar" style:country-asian="SA"/>
    </style:style>
    <style:style style:name="T1121" style:parent-style-name="DefaultParagraphFont" style:family="text">
      <style:text-properties style:font-name-asian="SimSun" style:font-size-complex="12pt" style:language-asian="ar" style:country-asian="SA"/>
    </style:style>
    <style:style style:name="T1122" style:parent-style-name="DefaultParagraphFont" style:family="text">
      <style:text-properties style:font-name-asian="SimSun" fo:font-weight="bold" style:font-weight-asian="bold" style:font-size-complex="12pt" style:language-asian="ar" style:country-asian="SA"/>
    </style:style>
    <style:style style:name="T1123" style:parent-style-name="DefaultParagraphFont" style:family="text">
      <style:text-properties style:font-name-asian="SimSun" style:font-size-complex="12pt" style:language-asian="ar" style:country-asian="SA"/>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fo:font-weight="bold" style:font-weight-asian="bold" style:font-size-complex="12pt" style:language-asian="ar" style:country-asian="SA"/>
    </style:style>
    <style:style style:name="T1127" style:parent-style-name="DefaultParagraphFont" style:family="text">
      <style:text-properties style:font-name-asian="SimSun" fo:font-weight="bold" style:font-weight-asian="bold" style:font-size-complex="12pt" style:language-asian="ar" style:country-asian="SA"/>
    </style:style>
    <style:style style:name="T1128" style:parent-style-name="DefaultParagraphFont" style:family="text">
      <style:text-properties style:font-name-asian="SimSun" fo:font-weight="bold" style:font-weight-asian="bold" style:font-size-complex="12pt" style:language-asian="ar" style:country-asian="SA"/>
    </style:style>
    <style:style style:name="P112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30" style:parent-style-name="Normal" style:family="paragraph">
      <style:paragraph-properties fo:text-align="justify" fo:text-indent="0.6493in">
        <style:tab-stops>
          <style:tab-stop style:type="left" style:position="0in"/>
        </style:tab-stops>
      </style:paragraph-properties>
    </style:style>
    <style:style style:name="T1131" style:parent-style-name="DefaultParagraphFont" style:family="text">
      <style:text-properties style:font-name-asian="SimSun" style:font-size-complex="12pt" style:language-asian="ar" style:country-asian="SA"/>
    </style:style>
    <style:style style:name="T1132" style:parent-style-name="DefaultParagraphFont" style:family="text">
      <style:text-properties style:font-name-asian="SimSun" style:font-size-complex="12pt" style:language-asian="ar" style:country-asian="SA"/>
    </style:style>
    <style:style style:name="T1133" style:parent-style-name="DefaultParagraphFont" style:family="text">
      <style:text-properties style:font-name-asian="SimSun" style:font-size-complex="12pt" style:language-asian="ar" style:country-asian="SA"/>
    </style:style>
    <style:style style:name="P1134" style:parent-style-name="Normal" style:family="paragraph">
      <style:paragraph-properties fo:text-align="justify" fo:text-indent="0.6493in">
        <style:tab-stops>
          <style:tab-stop style:type="left" style:position="0in"/>
        </style:tab-stops>
      </style:paragraph-properties>
    </style:style>
    <style:style style:name="T1135" style:parent-style-name="DefaultParagraphFont" style:family="text">
      <style:text-properties style:font-name-asian="SimSun" style:font-size-complex="12pt" style:language-asian="ar" style:country-asian="SA"/>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style:font-size-complex="12pt" style:language-asian="ar" style:country-asian="SA"/>
    </style:style>
    <style:style style:name="P1139" style:parent-style-name="Normal" style:family="paragraph">
      <style:paragraph-properties fo:text-align="justify" fo:text-indent="0.6493in">
        <style:tab-stops>
          <style:tab-stop style:type="left" style:position="0in"/>
        </style:tab-stops>
      </style:paragraph-properties>
    </style:style>
    <style:style style:name="T1140" style:parent-style-name="DefaultParagraphFont" style:family="text">
      <style:text-properties style:font-name-asian="SimSun" style:font-size-complex="12pt" style:language-asian="ar" style:country-asian="SA"/>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P1143" style:parent-style-name="Normal" style:family="paragraph">
      <style:paragraph-properties fo:text-align="justify" fo:text-indent="0.6493in">
        <style:tab-stops>
          <style:tab-stop style:type="left" style:position="0in"/>
        </style:tab-stops>
      </style:paragraph-properties>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T1147" style:parent-style-name="DefaultParagraphFont" style:family="text">
      <style:text-properties style:font-name-asian="SimSun" style:font-size-complex="12pt" style:language-asian="ar" style:country-asian="SA"/>
    </style:style>
    <style:style style:name="P1148" style:parent-style-name="Normal" style:family="paragraph">
      <style:paragraph-properties fo:text-align="justify" fo:margin-left="0.5in" fo:text-indent="0.1493in">
        <style:tab-stops>
          <style:tab-stop style:type="left" style:position="0in"/>
        </style:tab-stops>
      </style:paragraph-properties>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T1151" style:parent-style-name="DefaultParagraphFont" style:family="text">
      <style:text-properties style:font-name-asian="SimSun" style:font-size-complex="12pt" style:language-asian="ar" style:country-asian="SA"/>
    </style:style>
    <style:style style:name="P1152" style:parent-style-name="Normal" style:family="paragraph">
      <style:paragraph-properties fo:text-align="justify" fo:margin-left="0.9826in" fo:text-indent="-0.3333in">
        <style:tab-stops>
          <style:tab-stop style:type="left" style:position="0in"/>
        </style:tab-stops>
      </style:paragraph-properties>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P1156"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157" style:parent-style-name="DefaultParagraphFont" style:family="text">
      <style:text-properties style:font-name-asian="SimSun" style:font-size-complex="12pt" style:language-asian="ar" style:country-asian="SA"/>
    </style:style>
    <style:style style:name="T1158" style:parent-style-name="DefaultParagraphFont" style:family="text">
      <style:text-properties style:font-name-asian="SimSun" style:font-size-complex="12pt" style:language-asian="ar" style:country-asian="SA"/>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P1161"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name-asian="SimSun" style:font-size-complex="12pt" style:language-asian="ar" style:country-asian="SA"/>
    </style:style>
    <style:style style:name="T1164" style:parent-style-name="DefaultParagraphFont" style:family="text">
      <style:text-properties style:font-name-asian="SimSun" style:font-size-complex="12pt" style:language-asian="ar" style:country-asian="SA"/>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name-asian="SimSun" style:font-name-complex="Courier New" style:font-weight-complex="bold" style:font-size-complex="12pt" style:language-asian="ar" style:country-asian="SA"/>
    </style:style>
    <style:style style:name="T1167" style:parent-style-name="DefaultParagraphFont" style:family="text">
      <style:text-properties style:font-name-asian="SimSun" style:font-name-complex="Courier New" style:font-weight-complex="bold"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weight-complex="bold" style:font-size-complex="12pt" style:language-asian="ar" style:country-asian="SA"/>
    </style:style>
    <style:style style:name="T1170" style:parent-style-name="DefaultParagraphFont" style:family="text">
      <style:text-properties style:font-name-asian="SimSun" style:font-weight-complex="bold" style:font-size-complex="12pt" style:language-asian="ar" style:country-asian="SA"/>
    </style:style>
    <style:style style:name="T1171" style:parent-style-name="DefaultParagraphFont" style:family="text">
      <style:text-properties style:font-name-asian="SimSun" style:font-weight-complex="bold" style:font-style-complex="italic"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weight-complex="bold" style:font-size-complex="12pt" style:language-asian="ar" style:country-asian="SA"/>
    </style:style>
    <style:style style:name="T1174" style:parent-style-name="DefaultParagraphFont" style:family="text">
      <style:text-properties style:font-name-asian="SimSun" style:font-size-complex="12pt" style:language-asian="ar" style:country-asian="SA"/>
    </style:style>
    <style:style style:name="T1175" style:parent-style-name="DefaultParagraphFont" style:family="text">
      <style:text-properties style:font-name-asian="SimSun" style:font-weight-complex="bold" style:font-size-complex="12pt" style:language-asian="ar" style:country-asian="SA"/>
    </style:style>
    <style:style style:name="T1176" style:parent-style-name="DefaultParagraphFont" style:family="text">
      <style:text-properties style:font-name-asian="SimSun" style:font-name-complex="Courier New" style:font-weight-complex="bold" style:font-size-complex="12pt" style:language-asian="ar" style:country-asian="SA"/>
    </style:style>
    <style:style style:name="P1177" style:parent-style-name="Normal" style:family="paragraph">
      <style:paragraph-properties fo:text-align="justify">
        <style:tab-stops>
          <style:tab-stop style:type="left" style:position="0.6493in"/>
          <style:tab-stop style:type="left" style:position="1.0388in"/>
        </style:tab-stops>
      </style:paragraph-properties>
      <style:text-properties fo:hyphenate="false"/>
    </style:style>
    <style:style style:name="T1178" style:parent-style-name="DefaultParagraphFont" style:family="text">
      <style:text-properties style:font-name-asian="SimSun" style:font-size-complex="12pt" style:language-asian="ar" style:country-asian="SA"/>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T1181" style:parent-style-name="DefaultParagraphFont" style:family="text">
      <style:text-properties style:font-name-asian="SimSun" style:font-size-complex="12pt" style:language-asian="ar" style:country-asian="SA"/>
    </style:style>
    <style:style style:name="P11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8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8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186" style:family="table-column">
      <style:table-column-properties style:column-width="3.2965in"/>
    </style:style>
    <style:style style:name="TableColumn1187" style:family="table-column">
      <style:table-column-properties style:column-width="3.2965in"/>
    </style:style>
    <style:style style:name="Table1185" style:family="table">
      <style:table-properties style:width="6.593in" fo:margin-left="0.25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asian="SimSun" style:font-size-complex="12pt" style:language-asian="ar" style:country-asian="SA" fo:hyphenate="false"/>
    </style:style>
    <style:style style:name="P1191"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name-asian="SimSun" style:font-size-complex="12pt" style:language-asian="ar" style:country-asian="SA" fo:hyphenate="fals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name-asian="SimSun" style:font-size-complex="12pt" style:language-asian="ar" style:country-asian="SA"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name-asian="SimSun" style:font-size-complex="12pt" style:language-asian="ar" style:country-asian="SA"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asian="SimSun" style:font-size-complex="12pt" style:language-asian="ar" style:country-asian="SA" fo:hyphenate="false"/>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style:font-name-asian="SimSun" fo:font-size="9pt" style:font-size-asian="9pt" style:font-size-complex="9pt" style:language-asian="ar" style:country-asian="SA"/>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asian="SimSun" style:font-size-complex="12pt" style:language-asian="ar" style:country-asian="SA" fo:hyphenate="false"/>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font-name-asian="SimSun" fo:font-size="9pt" style:font-size-asian="9pt" style:font-size-complex="9pt" style:language-asian="ar" style:country-asian="SA"/>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name-asian="SimSun" fo:font-size="9pt" style:font-size-asian="9pt" style:font-size-complex="9pt" style:language-asian="ar" style:country-asian="SA"/>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215"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style:font-name-asian="SimSun" style:font-size-complex="12pt" style:language-asian="ar" style:country-asian="SA"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name-asian="SimSun" style:font-size-complex="12pt" style:language-asian="ar" style:country-asian="SA" fo:hyphenate="false"/>
    </style:style>
    <style:style style:name="P1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222"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230"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231"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10pt" style:font-size-asian="10pt" style:language-asian="ar" style:country-asian="SA" fo:hyphenate="false"/>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33"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234" style:parent-style-name="DefaultParagraphFont" style:family="text">
      <style:text-properties style:font-name-asian="SimSun" fo:font-weight="bold" style:font-weight-asian="bold" style:font-size-complex="12pt" style:language-asian="ar" style:country-asian="SA"/>
    </style:style>
    <style:style style:name="P1235"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36"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name-asian="SimSun" style:font-size-complex="12pt" style:language-asian="ar" style:country-asian="SA"/>
    </style:style>
    <style:style style:name="T1239" style:parent-style-name="DefaultParagraphFont" style:family="text">
      <style:text-properties style:font-name-asian="SimSun" style:font-size-complex="12pt" style:language-asian="ar" style:country-asian="SA"/>
    </style:style>
    <style:style style:name="P1240"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41" style:parent-style-name="Normal" style:family="paragraph">
      <style:paragraph-properties fo:margin-left="0.25in">
        <style:tab-stops>
          <style:tab-stop style:type="left" style:position="1.0937in"/>
        </style:tab-stops>
      </style:paragraph-properties>
      <style:text-properties fo:hyphenate="false"/>
    </style:style>
    <style:style style:name="T1242" style:parent-style-name="DefaultParagraphFont" style:family="text">
      <style:text-properties style:font-name-asian="SimSun" style:font-size-complex="12pt" style:language-asian="ar" style:country-asian="SA"/>
    </style:style>
    <style:style style:name="P1243"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P1247" style:parent-style-name="Normal" style:family="paragraph">
      <style:paragraph-properties fo:margin-left="0.5in">
        <style:tab-stops>
          <style:tab-stop style:type="left" style:position="0.8437in"/>
        </style:tab-stops>
      </style:paragraph-properties>
      <style:text-properties fo:hyphenate="false"/>
    </style:style>
    <style:style style:name="P1248"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1249" style:parent-style-name="DefaultParagraphFont" style:family="text">
      <style:text-properties style:font-name-asian="SimSun" style:font-size-complex="12pt" style:language-asian="ar" style:country-asian="SA"/>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P125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54"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55" style:parent-style-name="Normal" style:family="paragraph">
      <style:paragraph-properties fo:margin-left="0.25in">
        <style:tab-stops>
          <style:tab-stop style:type="left" style:position="1.0937in"/>
        </style:tab-stops>
      </style:paragraph-properties>
      <style:text-properties fo:hyphenate="false"/>
    </style:style>
    <style:style style:name="P1256" style:parent-style-name="Normal" style:family="paragraph">
      <style:paragraph-properties fo:margin-left="0.25in">
        <style:tab-stops>
          <style:tab-stop style:type="left" style:position="1.0937in"/>
        </style:tab-stops>
      </style:paragraph-properties>
      <style:text-properties fo:hyphenate="false"/>
    </style:style>
    <style:style style:name="T1257" style:parent-style-name="DefaultParagraphFont" style:family="text">
      <style:text-properties style:font-name-asian="SimSun" style:font-size-complex="12pt" style:language-asian="ar" style:country-asian="SA"/>
    </style:style>
    <style:style style:name="T1258" style:parent-style-name="DefaultParagraphFont" style:family="text">
      <style:text-properties style:font-name-asian="SimSun" style:font-size-complex="12pt" style:language-asian="ar" style:country-asian="SA"/>
    </style:style>
    <style:style style:name="P125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60" style:parent-style-name="Normal" style:family="paragraph">
      <style:paragraph-properties fo:margin-left="0.25in" fo:text-indent="2in">
        <style:tab-stops>
          <style:tab-stop style:type="left" style:position="1.0937in"/>
        </style:tab-stops>
      </style:paragraph-properties>
      <style:text-properties fo:hyphenate="false"/>
    </style:style>
    <style:style style:name="P1261" style:parent-style-name="Normal" style:family="paragraph">
      <style:paragraph-properties fo:margin-left="0.25in">
        <style:tab-stops>
          <style:tab-stop style:type="left" style:position="1.0937in"/>
        </style:tab-stops>
      </style:paragraph-properties>
      <style:text-properties fo:hyphenate="false"/>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size-complex="12pt" style:language-asian="ar" style:country-asian="SA"/>
    </style:style>
    <style:style style:name="P1264" style:parent-style-name="Normal" style:family="paragraph">
      <style:paragraph-properties fo:margin-left="0.25in" fo:text-indent="1.5in">
        <style:tab-stops>
          <style:tab-stop style:type="left" style:position="1.0937in"/>
        </style:tab-stops>
      </style:paragraph-properties>
      <style:text-properties fo:hyphenate="false"/>
    </style:style>
    <style:style style:name="T1265" style:parent-style-name="DefaultParagraphFont" style:family="text">
      <style:text-properties style:font-name-asian="SimSun" fo:font-size="9pt" style:font-size-asian="9pt" style:font-size-complex="9pt" style:language-asian="ar" style:country-asian="SA"/>
    </style:style>
    <style:style style:name="P1266" style:parent-style-name="Normal" style:family="paragraph">
      <style:paragraph-properties fo:margin-left="0.25in">
        <style:tab-stops>
          <style:tab-stop style:type="left" style:position="1.0937in"/>
        </style:tab-stops>
      </style:paragraph-properties>
      <style:text-properties fo:hyphenate="false"/>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size-complex="12pt" style:language-asian="ar" style:country-asian="SA"/>
    </style:style>
    <style:style style:name="T1269" style:parent-style-name="DefaultParagraphFont" style:family="text">
      <style:text-properties style:font-name-asian="SimSun" fo:font-size="9pt" style:font-size-asian="9pt" style:font-size-complex="9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T1271" style:parent-style-name="DefaultParagraphFont" style:family="text">
      <style:text-properties style:font-name-asian="SimSun" style:font-size-complex="12pt" style:language-asian="ar" style:country-asian="SA"/>
    </style:style>
    <style:style style:name="P1272"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73"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274" style:parent-style-name="DefaultParagraphFont" style:family="text">
      <style:text-properties style:font-name-asian="SimSun" style:font-size-complex="12pt" style:language-asian="ar" style:country-asian="SA"/>
    </style:style>
    <style:style style:name="T1275" style:parent-style-name="DefaultParagraphFont" style:family="text">
      <style:text-properties style:font-name-asian="SimSun"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P1277" style:parent-style-name="Normal" style:family="paragraph">
      <style:paragraph-properties fo:margin-left="0.25in" fo:text-indent="3.9666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78" style:parent-style-name="Normal" style:family="paragraph">
      <style:paragraph-properties fo:margin-left="0.25in">
        <style:tab-stops>
          <style:tab-stop style:type="left" style:position="1.0937in"/>
        </style:tab-stops>
      </style:paragraph-properties>
      <style:text-properties fo:hyphenate="false"/>
    </style:style>
    <style:style style:name="P127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280" style:parent-style-name="DefaultParagraphFont" style:family="text">
      <style:text-properties style:font-name-asian="SimSun" style:font-size-complex="12pt" style:language-asian="ar" style:country-asian="SA"/>
    </style:style>
    <style:style style:name="T1281" style:parent-style-name="DefaultParagraphFont" style:family="text">
      <style:text-properties style:font-name-asian="SimSun" style:font-size-complex="12pt" style:language-asian="ar" style:country-asian="SA"/>
    </style:style>
    <style:style style:name="T1282" style:parent-style-name="DefaultParagraphFont" style:family="text">
      <style:text-properties style:font-name-asian="SimSun" style:font-size-complex="12pt" style:language-asian="ar" style:country-asian="SA"/>
    </style:style>
    <style:style style:name="P1283"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8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6" style:parent-style-name="Normal" style:family="paragraph">
      <style:paragraph-properties fo:margin-left="0.25in">
        <style:tab-stops>
          <style:tab-stop style:type="left" style:position="1.0937in"/>
        </style:tab-stops>
      </style:paragraph-properties>
      <style:text-properties fo:hyphenate="false"/>
    </style:style>
    <style:style style:name="P128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88" style:parent-style-name="DefaultParagraphFont" style:family="text">
      <style:text-properties style:font-name-asian="SimSun" style:font-size-complex="12pt" style:language-asian="ar" style:country-asian="SA"/>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fo:font-weight="bold" style:font-weight-asian="bold" style:font-size-complex="12pt" style:language-asian="ar" style:country-asian="SA"/>
    </style:style>
    <style:style style:name="T1291" style:parent-style-name="DefaultParagraphFont" style:family="text">
      <style:text-properties style:font-name-asian="SimSun" style:font-size-complex="12pt" style:language-asian="ar" style:country-asian="SA"/>
    </style:style>
    <style:style style:name="P1292"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93" style:parent-style-name="Normal" style:family="paragraph">
      <style:paragraph-properties fo:margin-left="0.25in">
        <style:tab-stops>
          <style:tab-stop style:type="left" style:position="1.0937in"/>
        </style:tab-stops>
      </style:paragraph-properties>
      <style:text-properties fo:hyphenate="false"/>
    </style:style>
    <style:style style:name="P129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size-complex="12pt" style:language-asian="ar" style:country-asian="SA"/>
    </style:style>
    <style:style style:name="P129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1299"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300" style:parent-style-name="DefaultParagraphFont" style:family="text">
      <style:text-properties style:font-name-asian="SimSun" fo:font-weight="bold" style:font-weight-asian="bold" style:font-size-complex="12pt" style:language-asian="ar" style:country-asian="SA"/>
    </style:style>
    <style:style style:name="P1301"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30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03" style:parent-style-name="DefaultParagraphFont" style:family="text">
      <style:text-properties style:font-name-asian="SimSun" style:font-size-complex="12pt" style:language-asian="ar" style:country-asian="SA"/>
    </style:style>
    <style:style style:name="T1304" style:parent-style-name="DefaultParagraphFont" style:family="text">
      <style:text-properties style:font-name-asian="SimSun" style:font-size-complex="12pt" style:language-asian="ar" style:country-asian="SA"/>
    </style:style>
    <style:style style:name="T1305" style:parent-style-name="DefaultParagraphFont" style:family="text">
      <style:text-properties style:font-name-asian="SimSun" style:font-size-complex="12pt" style:language-asian="ar" style:country-asian="SA"/>
    </style:style>
    <style:style style:name="P130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07" style:parent-style-name="DefaultParagraphFont" style:family="text">
      <style:text-properties style:font-name-asian="SimSun"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T1309" style:parent-style-name="DefaultParagraphFont" style:family="text">
      <style:text-properties style:font-name-asian="SimSun" style:font-size-complex="12pt" style:language-asian="ar" style:country-asian="SA"/>
    </style:style>
    <style:style style:name="P131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11" style:parent-style-name="DefaultParagraphFont" style:family="text">
      <style:text-properties style:font-name-asian="SimSun" style:font-size-complex="12pt" style:language-asian="ar" style:country-asian="SA"/>
    </style:style>
    <style:style style:name="T1312" style:parent-style-name="DefaultParagraphFont" style:family="text">
      <style:text-properties style:font-name-asian="SimSun" style:font-size-complex="12pt" style:language-asian="ar" style:country-asian="SA"/>
    </style:style>
    <style:style style:name="T1313" style:parent-style-name="DefaultParagraphFont" style:family="text">
      <style:text-properties style:font-name-asian="SimSun" style:font-size-complex="12pt" style:language-asian="ar" style:country-asian="SA"/>
    </style:style>
    <style:style style:name="P131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15" style:parent-style-name="DefaultParagraphFont" style:family="text">
      <style:text-properties style:font-name-asian="SimSun" style:font-size-complex="12pt" style:language-asian="ar" style:country-asian="SA"/>
    </style:style>
    <style:style style:name="T1316" style:parent-style-name="DefaultParagraphFont" style:family="text">
      <style:text-properties style:font-name-asian="SimSun" fo:font-weight="bold" style:font-weight-asian="bold" style:font-size-complex="12pt" style:language-asian="ar" style:country-asian="SA"/>
    </style:style>
    <style:style style:name="T1317" style:parent-style-name="DefaultParagraphFont" style:family="text">
      <style:text-properties style:font-name-asian="SimSun" style:font-size-complex="12pt" style:language-asian="ar" style:country-asian="SA"/>
    </style:style>
    <style:style style:name="P131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19" style:parent-style-name="DefaultParagraphFont" style:family="text">
      <style:text-properties style:font-name-asian="SimSun" style:font-size-complex="12pt" style:language-asian="ar" style:country-asian="SA"/>
    </style:style>
    <style:style style:name="T1320" style:parent-style-name="DefaultParagraphFont" style:family="text">
      <style:text-properties style:font-name-asian="SimSun" style:font-size-complex="12pt" style:language-asian="ar" style:country-asian="SA"/>
    </style:style>
    <style:style style:name="P132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22" style:parent-style-name="DefaultParagraphFont" style:family="text">
      <style:text-properties style:font-name-asian="SimSun" style:font-size-complex="12pt" style:language-asian="ar" style:country-asian="SA"/>
    </style:style>
    <style:style style:name="T1323" style:parent-style-name="DefaultParagraphFont" style:family="text">
      <style:text-properties style:font-name-asian="SimSun" style:font-size-complex="12pt" style:language-asian="ar" style:country-asian="SA"/>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P1326"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8"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P1329" style:parent-style-name="Normal" style:family="paragraph">
      <style:text-properties style:font-name-asian="SimSun" fo:font-size="10pt" style:font-size-asian="10pt" style:language-asian="ar" style:country-asian="SA" fo:hyphenate="false"/>
    </style:style>
    <style:style style:name="P1330"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331"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332" style:parent-style-name="Normal" style:family="paragraph">
      <style:text-properties style:font-name-asian="SimSun" fo:font-size="10pt" style:font-size-asian="10pt" style:language-asian="ar" style:country-asian="SA" fo:hyphenate="false"/>
    </style:style>
    <style:style style:name="P1333" style:parent-style-name="Normal" style:family="paragraph">
      <style:paragraph-properties fo:margin-left="0.25in" fo:text-indent="3.5465in">
        <style:tab-stops>
          <style:tab-stop style:type="left" style:position="3.2965in"/>
        </style:tab-stops>
      </style:paragraph-properties>
      <style:text-properties style:font-name-asian="SimSun" fo:font-size="10pt" style:font-size-asian="10pt" style:language-asian="ar" style:country-asian="SA" fo:hyphenate="false"/>
    </style:style>
    <style:style style:name="P1334" style:parent-style-name="Normal" style:family="paragraph">
      <style:text-properties style:font-name-asian="SimSun" fo:font-size="10pt" style:font-size-asian="10pt" style:language-asian="ar" style:country-asian="SA" fo:hyphenate="false"/>
    </style:style>
    <style:style style:name="P1335" style:parent-style-name="Normal" style:family="paragraph">
      <style:text-properties style:font-name-asian="SimSun" fo:font-size="10pt" style:font-size-asian="10pt" style:language-asian="ar" style:country-asian="SA" fo:hyphenate="false"/>
    </style:style>
    <style:style style:name="P1336" style:parent-style-name="Normal" style:family="paragraph">
      <style:paragraph-properties fo:margin-left="2.7in" fo:text-indent="0.9in">
        <style:tab-stops/>
      </style:paragraph-properties>
      <style:text-properties style:font-name-asian="SimSun" fo:font-size="10pt" style:font-size-asian="10pt" style:language-asian="ar" style:country-asian="SA" fo:hyphenate="false"/>
    </style:style>
    <style:style style:name="P1337" style:parent-style-name="Normal" style:family="paragraph">
      <style:paragraph-properties fo:margin-left="0.25in">
        <style:tab-stops>
          <style:tab-stop style:type="left" style:position="3.2965in"/>
        </style:tab-stops>
      </style:paragraph-properties>
      <style:text-properties fo:hyphenate="false"/>
    </style:style>
    <style:style style:name="T1338" style:parent-style-name="DefaultParagraphFont" style:family="text">
      <style:text-properties style:font-name-asian="SimSun" fo:font-size="10pt" style:font-size-asian="10pt" style:language-asian="ar" style:country-asian="SA"/>
    </style:style>
    <style:style style:name="T1339" style:parent-style-name="DefaultParagraphFont" style:family="text">
      <style:text-properties style:font-name-asian="SimSun" fo:font-size="10pt" style:font-size-asian="10pt" style:language-asian="ar" style:country-asian="SA"/>
    </style:style>
    <style:style style:name="P1340" style:parent-style-name="Normal" style:family="paragraph">
      <style:paragraph-properties fo:text-align="center">
        <style:tab-stops>
          <style:tab-stop style:type="left" style:position="1.3437in"/>
        </style:tab-stops>
      </style:paragraph-properties>
      <style:text-properties fo:hyphenate="false"/>
    </style:style>
    <style:style style:name="T1341" style:parent-style-name="DefaultParagraphFont" style:family="text">
      <style:text-properties style:font-name-asian="SimSun" style:font-size-complex="12pt" style:language-asian="ar" style:country-asian="SA"/>
    </style:style>
    <style:style style:name="P1342" style:parent-style-name="Normal" style:family="paragraph">
      <style:paragraph-properties fo:text-align="justify"/>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9 iki 2019-06-03</text:span></text:p>
      <text:p text:style-name="P3"/>
      <text:p text:style-name="P4"><text:span text:style-name="T5">Sprendimas paskelbtas: TAR 2014-12-03, i. k. 2014-18575</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gyventojų mokėjimo už socialines paslaugas tvarkos patvirtinimo</text:p>
      <text:p text:style-name="P13"/>
      <text:p text:style-name="P14">2014 m.<text:s/>lapkričio 27 d. Nr. TS-198</text:p>
      <text:p text:style-name="P15">Visaginas</text:p>
      <text:p text:style-name="P16"/>
      <text:p text:style-name="P17"/>
      <text:p text:style-name="P18"><text:span text:style-name="T19">Visagino savivaldybės taryba, vadovaudamasi Lietuvos Respublikos vietos savivaldos įstatymo 6 straipsnio 12 punktu, 16 straipsnio 4 dalimi, 18 straipsnio 1 dalimi, Lietuvos Respublikos socialinių paslaugų įstatymo 13<text:s/></text:span><text:span text:style-name="T20">straipsnio 4 dalies 3 punktu, Lietuvos Respublikos socialinių paslaugų įstatymo Nr. X-493 2, 11, 13, 14, 19, 20, 21, 23, 24, 26, 29, 30, 31, 32, 38 straipsnių pakeitimo ir įstatymo papildymo 14</text:span><text:span text:style-name="T21">1</text:span><text:span text:style-name="T22">, 24</text:span><text:span text:style-name="T23">1</text:span><text:span text:style-name="T24"><text:s/>straipsniais įstatymo 18 straipsnio 4 dalimi, Lietuvos R</text:span><text:span text:style-name="T25">espublikos euro įvedimo Lietuvos Respublikoje įstatymo 7 straipsnio 1, 2 ir 5 dalimis, Mokėjimo už socialines paslaugas tvarkos aprašo, patvirtinto Lietuvos Respublikos Vyriausybės 2006 m. birželio 14 d. nutarimu Nr. 583 „Dėl Mokėjimo už socialines paslaug</text:span><text:span text:style-name="T26">as tvarkos aprašo patvirtinimo“, 3 ir 4 punktais,<text:s/></text:span><text:span text:style-name="T27">nusprendžia</text:span><text:span text:style-name="T28">:</text:span></text:p>
      <text:p text:style-name="P29"><text:span text:style-name="T30">1</text:span><text:span text:style-name="T31">. Patvirtinti Visagino savivaldybės gyventojų mokėjimo už socialines paslaugas tvarką<text:s/></text:span><text:span text:style-name="T32">(pridedama).</text:span></text:p>
      <text:p text:style-name="P33"><text:span text:style-name="T34">2</text:span><text:span text:style-name="T35">. Pripažinti netekusiais galios Visagino savivaldybės tarybos:</text:span></text:p>
      <text:p text:style-name="P36"><text:span text:style-name="T37">2.1</text:span><text:span text:style-name="T38">. 2005 m. kovo 1</text:span><text:span text:style-name="T39">7 d. sprendimą Nr. TS-394 „Dėl Visagino socialinių paslaugų centro teikiamų socialinių paslaugų teikimo ir apmokėjimo tvarkos“;</text:span></text:p>
      <text:p text:style-name="P40"><text:span text:style-name="T41">2.2</text:span><text:span text:style-name="T42">. 2009 m. rugsėjo 17 d. sprendimą Nr. TS-204 „Dėl Visagino savivaldybės mokėjimo už socialines paslaugas tvarkos aprašo p</text:span><text:span text:style-name="T43">atvirtinimo“.</text:span></text:p>
      <text:p text:style-name="P44"><text:span text:style-name="T45">2.3</text:span><text:span text:style-name="T46">. 2010 m. birželio 30 d. sprendimą Nr. TS-130 „Dėl Visagino savivaldybės mokėjimo už socialines paslaugas tvarko aprašo, patvirtinto Visagino savivaldybės tarybos 2009 m. rugsėjo <text:s/>17 d. sprendimu Nr. TS-204, pakeitimo“.</text:span></text:p>
      <text:p text:style-name="P47"><text:span text:style-name="T48">2.4</text:span><text:span text:style-name="T49">. 2011 m</text:span><text:span text:style-name="T50">. vasario 17 d. sprendimą Nr. TS-17 „Dėl Visagino savivaldybės mokėjimo už socialines paslaugas tvarko aprašo, patvirtinto Visagino savivaldybės tarybos 2009 m. rugsėjo 17 d. sprendimu Nr. TS-204, pakeitimo“.</text:span></text:p>
      <text:p text:style-name="P51"><text:span text:style-name="T52">2.5</text:span><text:span text:style-name="T53">. 2011 m. spalio 26 d. sprendimą Nr. TS-</text:span><text:span text:style-name="T54">166 „Dėl Visagino savivaldybės mokėjimo už socialines paslaugas tvarko aprašo, patvirtinto Visagino savivaldybės tarybos 2009 m. rugsėjo 17 d. sprendimu Nr. TS-204, pakeitimo“.</text:span></text:p>
      <text:p text:style-name="P55"><text:span text:style-name="T56">2.6</text:span><text:span text:style-name="T57">. 2011 m. gruodžio 27 d. sprendimą Nr. TS-210 „Dėl Visagino savivaldybės mokėjimo už socialines paslaugas tvarko aprašo, patvirtinto Visagino savivaldybės tarybos 2009 m. rugsėjo <text:s/>17 d. sprendimu Nr. TS-204, pakeitimo“.</text:span></text:p>
      <text:p text:style-name="P58"><text:span text:style-name="T59">3</text:span><text:span text:style-name="T60">. Nustatyti, kad šis sprendim</text:span><text:span text:style-name="T61">as įsigalioja euro įvedimo Lietuvos Respublikoje dieną.</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Dalia Štraupaitė</text:span></text:p>
      <text:p text:style-name="P71"/>
      <text:p text:style-name="P72"/>
      <text:p text:style-name="P73"><text:span text:style-name="T74">PATVIRTINTA</text:span></text:p>
      <text:p text:style-name="P75">Visagino savivaldybės tarybos</text:p>
      <text:p text:style-name="P76"><text:span text:style-name="T77">2014 m. lapkričio 27 d. sprendimu Nr. TS-198<text:s/></text:span></text:p>
      <text:p text:style-name="P78"><text:span text:style-name="T79">(</text:span><text:span text:style-name="T80">kartu su 2016 m. rugpjūčio 10 d. sprendim</text:span><text:span text:style-name="T81">u</text:span><text:span text:style-name="T82"><text:s/>Nr. TS-149</text:span><text:span text:style-name="T83">)</text:span><text:span text:style-name="T84">,</text:span></text:p>
      <text:p text:style-name="P85"><text:span text:style-name="T86">(</text:span><text:span text:style-name="T87">2017 m. rugsėjo<text:s/></text:span><text:span text:style-name="T88">28</text:span><text:span text:style-name="T89"><text:s/>d.<text:s/></text:span><text:span text:style-name="T90">sprendimo Nr.<text:s/></text:span><text:span text:style-name="T91">TS</text:span><text:span text:style-name="T92">-182<text:s/></text:span><text:span text:style-name="T93">redakcija</text:span><text:span text:style-name="T94">)</text:span></text:p>
      <text:p text:style-name="P95"/>
      <text:p text:style-name="P96"/>
      <text:p text:style-name="P97"><text:span text:style-name="T98">VISAGINO SAVIVALDYBĖS GYVENTOJŲ MOKĖJIMO UŽ SOCIALINES PASLAUGAS TVAR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isagino savivaldybės gyventojų mokėjimo už socialines paslaugas tvarka (toliau –<text:s/></text:span><text:span text:style-name="T110">Tvarka) reglamentuoja mokėjimo už socialines paslaugas tvarką, asmens (šeimos) mokėjimo už socialines paslaugas dydžius, pagalbos pinigų mokėjimą, asmens (šeimos narių) finansinių galimybių mokėti už socialines paslaugas vertinimą, asmens (šeimos) pajamas<text:s/></text:span><text:span text:style-name="T111">ir jų apskaičiavimą, asmens turto ir jo vertinimo bei atleidimo nuo mokesčio už socialines paslaugas sąlygas ir atvejus.</text:span></text:p>
      <text:p text:style-name="P112"><text:span text:style-name="T113">2</text:span><text:span text:style-name="T114">.</text:span><text:span text:style-name="T115"><text:tab/>Ši Tvarka taikoma mokėjimui už tas socialines paslaugas, kurias planuoja ir organizuoja Visagino savivaldybės administracija.<text:s/></text:span></text:p>
      <text:p text:style-name="P116"><text:span text:style-name="T117">3</text:span><text:span text:style-name="T118">.</text:span><text:span text:style-name="T119"><text:tab/>Socialinių paslaugų teikimas finansuojamas iš Visagino savivaldybės biudžeto ar savivaldybės biudžetui skiriamų Lietuvos Respublikos valstybės biudžeto specialiųjų tikslinių dotacijų socialinėms paslaugoms organizuoti. Už kitas privačiai ar papildoma</text:span><text:span text:style-name="T120">i asmens (šeimos) pageidavimu teikiamas socialines paslaugas mokama paslaugas gaunančio asmens (jam atstovaujančio) ir socialinių paslaugų įstaigos tarpusavio susitarimu.</text:span></text:p>
      <text:p text:style-name="P121"><text:span text:style-name="T122">4</text:span><text:span text:style-name="T123">.</text:span><text:span text:style-name="T124"><text:tab/>Ilgalaikės (trumpalaikės) socialinės globos paslaugų teikimą kitų steigėjų soc</text:span><text:span text:style-name="T125">ialinės globos įstaigose, parinktose atsižvelgiant į socialinės globos gavėjo interesus, Visagino savivaldybės administracija finansuoja tiesiogiai, sudarydama socialinės globos lėšų kompensavimo sutartis tarp Visagino savivaldybės administracijos ir pasla</text:span><text:span text:style-name="T126">ugas teikiančios įstaigos.</text:span></text:p>
      <text:p text:style-name="P127"><text:span text:style-name="T128">5</text:span><text:span text:style-name="T129">.</text:span><text:span text:style-name="T130"><text:tab/>Tvarka yra skelbiama viešai savivaldybės interneto svetainėje.</text:span></text:p>
      <text:p text:style-name="P131"><text:span text:style-name="T132">6</text:span><text:span text:style-name="T133">.</text:span><text:span text:style-name="T134"><text:tab/>Konkretus asmens (šeimos) mokėjimo už socialines paslaugas dydis nustatomas vadovaujantis Lietuvos Respublikos<text:s/></text:span><text:span text:style-name="T135">socialinių paslaugų įstatymu</text:span><text:span text:style-name="T136"><text:s/></text:span><text:span text:style-name="T137">ir</text:span><text:span text:style-name="T138"><text:s/></text:span><text:span text:style-name="T139">šia Tvark</text:span><text:span text:style-name="T140">a.</text:span></text:p>
      <text:p text:style-name="P141"><text:span text:style-name="T142">7</text:span><text:span text:style-name="T143">.</text:span><text:span text:style-name="T144"><text:tab/>Mokėjimo už socialines paslaugas dydis asmeniui (šeimai) nustatomas individualiai, atsižvelgiant į asmens (šeimos narių) finansines galimybes mokėti už socialines paslaugas ir asmeniui (šeimai) teikiamų socialinių paslaugų rūšį. Socialines paslau</text:span><text:span text:style-name="T145">gas, jų turinį pagal socialinių paslaugų rūšis apibrėžia Socialinių paslaugų katalogas,<text:s/></text:span><text:span text:style-name="T146">tvirtinamas</text:span><text:span text:style-name="T147"><text:s/></text:span><text:span text:style-name="T148">socialinės apsaugos ir darbo ministro.</text:span></text:p>
      <text:p text:style-name="P149"><text:span text:style-name="T150">8</text:span><text:span text:style-name="T151">.</text:span><text:span text:style-name="T152"><text:tab/>Asmens (šeimos) mokėjimo už socialines paslaugas dydis negali būti didesnis už asmeniui (šeimai) teikiamų soci</text:span><text:span text:style-name="T153">alinių paslaugų kainą.</text:span></text:p>
      <text:p text:style-name="P154"><text:span text:style-name="T155">9</text:span><text:span text:style-name="T156">.</text:span><text:span text:style-name="T157"><text:tab/>Mokėjimo už socialines paslaugas dydis nustatomas tik pinigine išraiška.</text:span></text:p>
      <text:p text:style-name="P158"><text:span text:style-name="T159">10</text:span><text:span text:style-name="T160">.</text:span><text:span text:style-name="T161"><text:tab/>Asmens (šeimos) ir Visagino savivaldybės administracijos tarpusavio teisės ir pareigos, susijusios su asmens (šeimos) mokėjimu už socialines pasl</text:span><text:span text:style-name="T162">augas, nustatomos rašytine sutartimi (pridedama). Sutartį pasirašo socialines paslaugas gaunantis asmuo (vienas iš suaugusių šeimos narių) ar jo globėjas (rūpintojas) ir Visagino savivaldybei atstovaujantis Visagino savivaldybės administracijos direktorius</text:span><text:span text:style-name="T163"><text:s/>ar jo įgaliotas asmuo. Sutartyje nustatomi konkretūs asmens (šeimos) mokėjimo už socialines paslaugas dydžiai pinigine išraiška ir mokėjimo tvarka, asmens (šeimos) finansinių galimybių vertinimo iš naujo dėl asmens (šeimos) pajamų ir asmens turto pokyčių,</text:span><text:span text:style-name="T164"><text:s/>įvykusių per šių paslaugų gavimo laiką, sąlygos.</text:span></text:p>
      <text:p text:style-name="P165"><text:span text:style-name="T166">11</text:span><text:span text:style-name="T167">.</text:span><text:span text:style-name="T168"><text:tab/>Mokėjimo už socialines paslaugas dydį asmeniui (šeimai) nustato Visagino savivaldybės administracijos Socialinės paramos skyriaus (toliau – Socialinės paramos skyrius) specialistas, atsakingas už so</text:span><text:span text:style-name="T169">cialinių paslaugų organizavimą.</text:span></text:p>
      <text:p text:style-name="P170"><text:span text:style-name="T171">12</text:span><text:span text:style-name="T172">.</text:span><text:span text:style-name="T173"><text:tab/>Lėšos, gautos už socialines paslaugas, apskaitomos socialines paslaugas teikiančioje įstaigoje ir naudojamos vadovaujantis Lietuvos Respublikos įstatymais ir kitais teisės aktais.</text:span></text:p>
      <text:p text:style-name="P174"><text:span text:style-name="T175">13</text:span><text:span text:style-name="T176">.</text:span><text:span text:style-name="T177"><text:tab/>Šioje Tvarkoje vartojamos<text:s/></text:span><text:span text:style-name="T178">sąvokos:</text:span></text:p>
      <text:p text:style-name="P179"><text:span text:style-name="T180">13.1</text:span><text:span text:style-name="T181">. Finansinių galimybių vertinimas – asmens (šeimos narių) finansinių galimybių mokėti už socialines paslaugas vertinimo procedūra, apimanti asmens (šeimos) pajamų, turto įvertinimą. Prie finansinių galimybių vertinimo priskiriamas ir mokėjim</text:span><text:span text:style-name="T182">o už socialines paslaugas šaltinių nustatymas.</text:span></text:p>
      <text:p text:style-name="P183"><text:span text:style-name="T184">13.2</text:span><text:span text:style-name="T185">. Mokėjimo už socialines paslaugas šaltiniai – asmens (šeimos) pajamos, turtas, išreikštas pinigais, arba asmens suaugusių vaikų, kitų suinteresuotų asmenų piniginės lėšos, kurios asmenų, Visagino<text:s/></text:span><text:span text:style-name="T186">savivaldybės administracijos direktoriaus ar jo įgalioto asmens ir paslaugų gavėjo susitarimu naudojamos sutartyje numatyto asmens (šeimos) mokėjimo dydžio teikiamoms socialinių paslaugų išlaidoms apmokėti.</text:span></text:p>
      <text:p text:style-name="P187"><text:span text:style-name="T188">13.3</text:span><text:span text:style-name="T189">. Socialinės paslaugos kaina – socialinių</text:span><text:span text:style-name="T190"><text:s/>paslaugų įstaigos tvirtinama socialinės paslaugos teikimo vienam paslaugos gavėjui per atitinkamą laikotarpį išlaidų pinigine išraiška suma.</text:span></text:p>
      <text:p text:style-name="P191"><text:span text:style-name="T192">13.4</text:span><text:span text:style-name="T193">. Šeimos nariai – sutuoktiniai arba bendrai gyvenantys asmenys arba vienas iš tėvų ir jų (jo) vaikai (įvai</text:span><text:span text:style-name="T194">kiai) iki 18 metų. Į šeimos sudėtį taip pat įskaitomi nedirbantys, nesusituokę ir su kitu asmeniu bendrai negyvenantys asmenys nuo 18 iki 24 metų, besimokantys dieninėse bendrojo lavinimo mokyklose ir kitų formaliojo švietimo įstaigų dieniniuose skyriuose,</text:span><text:span text:style-name="T195"><text:s/>taip pat asmenys nuo dieninių bendrojo lavinimo mokyklų baigimo dienos iki tų pačių metų rugsėjo 1 dienos. Vaikai, kuriems įstatymo nustatyta tvarka nustatyta globa ar rūpyba, šeimos nariams nepriskiriami.</text:span></text:p>
      <text:p text:style-name="P196"><text:span text:style-name="T197">13.5</text:span><text:span text:style-name="T198">. Vienas gyvenantis asmuo – vienas gyvena</text:span><text:span text:style-name="T199">ntis vyresnis kaip 18 metų asmuo.</text:span></text:p>
      <text:p text:style-name="P200"><text:span text:style-name="T201">13.6</text:span><text:span text:style-name="T202">. Kitos šioje Tvarkoje vartojamos sąvokos atitinka Lietuvos Respublikos<text:s/></text:span><text:span text:style-name="T203">socialinių paslaugų įstatyme</text:span><text:span text:style-name="T204"><text:s/>apibrėžtas sąvokas.</text:span></text:p>
      <text:p text:style-name="P205"/>
      <text:p text:style-name="P206"><text:span text:style-name="T207">II</text:span><text:span text:style-name="T208"><text:s/>SKYRIUS</text:span></text:p>
      <text:p text:style-name="P209"><text:span text:style-name="T210">MOKĖJIMAS UŽ BENDRĄSIAS SOCIALINES PASLAUGAS</text:span></text:p>
      <text:p text:style-name="P211"/>
      <text:p text:style-name="P212"><text:span text:style-name="T213">14</text:span><text:span text:style-name="T214">.</text:span><text:span text:style-name="T215"><text:tab/>Informavimo, konsul</text:span><text:span text:style-name="T216">tavimo, tarpininkavimo ir atstovavimo paslaugos bei sociokultūrinės paslaugos teikiamos nemokamai.</text:span></text:p>
      <text:p text:style-name="P217"/>
      <text:p text:style-name="P218"><text:span text:style-name="T219">III</text:span><text:span text:style-name="T220"><text:s/>SKYRIUS</text:span></text:p>
      <text:p text:style-name="P221"><text:span text:style-name="T222">MOKĖJIMAS UŽ SOCIALINĘ PRIEŽIŪRĄ</text:span></text:p>
      <text:p text:style-name="P223"/>
      <text:p text:style-name="P224"><text:span text:style-name="T225">15</text:span><text:span text:style-name="T226">.</text:span><text:span text:style-name="T227"><text:tab/>Mokėjimo už socialinę priežiūrą dydis nustatomas atsižvelgiant į asmens (šeimos) pajamas.</text:span></text:p>
      <text:p text:style-name="P228"><text:span text:style-name="T229">16</text:span><text:span text:style-name="T230">.</text:span><text:span text:style-name="T231"><text:tab/>Mokėjimo už socialinę priežiūrą dydis:</text:span></text:p>
      <text:p text:style-name="P232"><text:span text:style-name="T233">16.1</text:span><text:span text:style-name="T234">. pagalbos į namus vienam gyvenančiam asmeniui ar asmeniui, gyvenančiam šeimoje,</text:span><text:span text:style-name="T235"><text:s/></text:span><text:span text:style-name="T236">kurio (kurios) pajamos (vidutinės šeimos pajamos, tenkančios vienam šeimos nariui) yra:</text:span></text:p>
      <text:p text:style-name="P237"><text:span text:style-name="T238">16.1.1</text:span><text:span text:style-name="T239">. mažesnės už 2 valstybės remiam</text:span><text:span text:style-name="T240">ų pajamų (toliau – VRP) dydžius – nemokamai;<text:s/></text:span></text:p>
      <text:p text:style-name="P241"><text:span text:style-name="T242">16.1.2</text:span><text:span text:style-name="T243">. nuo 2 iki 3 VRP dydžių – 10 proc. patvirtintos paslaugos kainos už 1 val., bet ne daugiau kaip 5 procentai asmens pajamų per mėnesį;</text:span></text:p>
      <text:p text:style-name="P244"><text:span text:style-name="T245">16.1.3</text:span><text:span text:style-name="T246">. nuo 3 iki 3,5 VRP dydžių – 20 proc. patvirtintos<text:s/></text:span><text:span text:style-name="T247">paslaugos kainos už 1 val.;</text:span></text:p>
      <text:p text:style-name="P248"><text:span text:style-name="T249">16.1.4</text:span><text:span text:style-name="T250">. virš 3,5 VRP – 25 proc. patvirtintos</text:span><text:span text:style-name="T251"><text:s/></text:span><text:span text:style-name="T252">paslaugos kainos už 1 val.;</text:span></text:p>
      <text:p text:style-name="P253"><text:span text:style-name="T254">16.2</text:span><text:span text:style-name="T255">. laikino apnakvindinimo paslaugos Visagino socialinių paslaugų centro Nakvynės namuose (toliau – Nakvynės namai) ir Visagino<text:s/></text:span><text:span text:style-name="T256">šeimos ir vaiko</text:span><text:span text:style-name="T257"><text:s/>gerovės centro</text:span><text:span text:style-name="T258"><text:s/></text:span><text:span text:style-name="T259">Krizinės pagalbos motinai ir vaikui</text:span><text:span text:style-name="T260"><text:s/>skyriuje (toliau –<text:s/></text:span><text:span text:style-name="T261">Krizinės pagalbos motinai ir vaikui</text:span><text:span text:style-name="T262"><text:s/>skyrius) teikiamos nemokamai;</text:span></text:p>
      <text:p text:style-name="P263"><text:span text:style-name="T264">16.3</text:span><text:span text:style-name="T265">. socialinių įgūdžių ugdymo ir palaikymo:</text:span></text:p>
      <text:p text:style-name="P266"><text:span text:style-name="T267">16.3.1</text:span><text:span text:style-name="T268">. Visagino socialinių paslaugų centro Paramos šeimai skyriuje</text:span><text:span text:style-name="T269"><text:s/>(toliau – Paramos šeimai skyrius) teikiamos nemokamai;</text:span></text:p>
      <text:p text:style-name="P270"><text:span text:style-name="T271">16.3.2</text:span><text:span text:style-name="T272">. Visagino<text:s/></text:span><text:span text:style-name="T273">šeimos ir vaiko gerovės</text:span><text:span text:style-name="T274"><text:s/></text:span><text:span text:style-name="T275">centro Vaikų su negalia dienos socialinės globos skyriuje (toliau – Vaikų su negalia dienos socialinės globos skyrius) ir Suaugusių asmenų su negalia dieno</text:span><text:span text:style-name="T276">s socialinės globos skyriuje vienam gyvenančiam asmeniui ar šeimoje gyvenančiam asmeniui, kurio pajamos (vidutinės šeimos pajamos, tenkančios vienam šeimos nariui) yra:</text:span></text:p>
      <text:p text:style-name="P277"><text:span text:style-name="T278">16.3.2.1</text:span><text:span text:style-name="T279">. mažesnės už 2 VRP dydžius – nemokamai;<text:s/></text:span></text:p>
      <text:p text:style-name="P280"><text:span text:style-name="T281">16.3.2.2</text:span><text:span text:style-name="T282">. nuo 2 iki 3 VRP dydži</text:span><text:span text:style-name="T283">ų – 25 proc. patvirtintos paslaugos kainos už 1 val., bet ne daugiau kaip 5 procentai asmens pajamų per mėnesį;</text:span></text:p>
      <text:p text:style-name="P284"><text:span text:style-name="T285">16.3.2.3</text:span><text:span text:style-name="T286">. virš 3 VRP dydžių – 30 proc. patvirtintos paslaugos kainos už 1 val.;</text:span></text:p>
      <text:p text:style-name="P287"><text:span text:style-name="T288">16.4</text:span><text:span text:style-name="T289">. apgyvendinimo nakvynės namuose ir krizių<text:s/></text:span><text:span text:style-name="T290">centruose asmeniui, kurio pajamos (vidutinės šeimos pajamos, tenkančios vienam šeimos nariui) yra:</text:span></text:p>
      <text:p text:style-name="P291"><text:span text:style-name="T292">16.4.1</text:span><text:span text:style-name="T293">. mažesnės už 2 VRP dydžius – nemokamai, išskyrus atvejus, kai šis asmuo yra socialinės rizikos suaugęs asmuo, kuris ilgiau kaip mėnesį per kalendori</text:span><text:span text:style-name="T294">nius metus gyvena socialinių paslaugų įstaigoje. Socialinės rizikos atveju mokama 10 procentų asmens pajamų per mėnesį, bet ne mažiau nei 20 proc. bazinės socialinės išmokos (toliau – BSI) dydžio suma;</text:span></text:p>
      <text:p text:style-name="P295"><text:span text:style-name="T296">16.4.2</text:span><text:span text:style-name="T297">. virš 2 VRP dydžių ir gaunančiam paslaugas<text:s/></text:span><text:span text:style-name="T298">pirmuosius 3 mėnesius per kalendorinius metus – 10 procentų asmens pajamų per mėnesį;</text:span></text:p>
      <text:p text:style-name="P299"><text:span text:style-name="T300">16.4.3</text:span><text:span text:style-name="T301">. virš 2 VRP dydžių ir gaunančiam paslaugas ilgiau kaip 3 mėnesius per kalendorinius metus – 20 procentų asmens pajamų per mėnesį;</text:span></text:p>
      <text:p text:style-name="P302"><text:span text:style-name="T303">16.5</text:span><text:span text:style-name="T304">. intensyvi krizių<text:s/></text:span><text:span text:style-name="T305">įveikimo pagalba:</text:span></text:p>
      <text:p text:style-name="P306"><text:span text:style-name="T307">16.5.1</text:span><text:span text:style-name="T308">.</text:span><text:span text:style-name="T309"><text:s/>mažesnės už 2 VRP dydžius – nemokamai;</text:span></text:p>
      <text:p text:style-name="P310"><text:span text:style-name="T311">16.5.2</text:span><text:span text:style-name="T312">. nuo 2 iki 3 VRP dydžių – 25 proc. patvirtintos paslaugos kainos už 1 val., bet ne daugiau kaip 5 procentai asmens pajamų per mėnesį;</text:span></text:p>
      <text:p text:style-name="P313"><text:span text:style-name="T314">16.5.3</text:span><text:span text:style-name="T315">. virš 3 VRP dydžių – 25 proc.<text:s/></text:span><text:span text:style-name="T316">pat</text:span><text:span text:style-name="T317">virtintos<text:s/></text:span><text:span text:style-name="T318">paslaugos kainos<text:s/></text:span><text:span text:style-name="T319">už 1 val.</text:span>;</text:p>
      <text:p text:style-name="P320">Papildyta papunkčiu:</text:p>
      <text:p text:style-name="P321"><text:span text:style-name="T322">Nr.<text:s/></text:span><text:a xlink:href="https://www.e-tar.lt/portal/legalAct.html?documentId=0f0f5c200c9711e8a5fc9d9b3a58917b" office:target-frame-name="_top" xlink:show="replace"><text:span text:style-name="T323">TS-5</text:span></text:a><text:span text:style-name="T324">, 2018-02-02, paskelbta TAR 2018-02-08, i. k. 2018-01995</text:span></text:p>
      <text:p text:style-name="Normal"/>
      <text:p text:style-name="P325"><text:span text:style-name="T326">16.6</text:span><text:span text:style-name="T327">. psichosocialinė pagal</text:span><text:span text:style-name="T328">ba:</text:span></text:p>
      <text:p text:style-name="P329"><text:span text:style-name="T330">16.6.1</text:span><text:span text:style-name="T331">.</text:span><text:span text:style-name="T332"><text:s/>mažesnės už 2 VRP dydžius – nemokamai;</text:span></text:p>
      <text:p text:style-name="P333"><text:span text:style-name="T334">16.6.2</text:span><text:span text:style-name="T335">. nuo 2 iki 3 VRP dydžių – 25 proc. patvirtintos paslaugos kainos už 1 val., bet ne daugiau kaip 5 procentai asmens pajamų per mėnesį;</text:span></text:p>
      <text:p text:style-name="P336"><text:span text:style-name="T337">16.6.3</text:span><text:span text:style-name="T338">. virš 3 VRP dydžių – 25 proc.<text:s/></text:span><text:span text:style-name="T339">patvirtintos<text:s/></text:span><text:span text:style-name="T340">pasl</text:span><text:span text:style-name="T341">augos kainos<text:s/></text:span><text:span text:style-name="T342">už 1 val.</text:span><text:s/></text:p>
      <text:p text:style-name="P343">Papildyta papunkčiu:</text:p>
      <text:p text:style-name="P344"><text:span text:style-name="T345">Nr.<text:s/></text:span><text:a xlink:href="https://www.e-tar.lt/portal/legalAct.html?documentId=0f0f5c200c9711e8a5fc9d9b3a58917b" office:target-frame-name="_top" xlink:show="replace"><text:span text:style-name="T346">TS-5</text:span></text:a><text:span text:style-name="T347">, 2018-02-02, paskelbta TAR 2018-02-08, i. k. 2018-01995</text:span></text:p>
      <text:p text:style-name="Normal"/>
      <text:p text:style-name="P348"><text:span text:style-name="T349">17</text:span><text:span text:style-name="T350">.<text:s/></text:span><text:span text:style-name="T351">Suaugę asmenys ar vaikai, kurių<text:s/></text:span><text:span text:style-name="T352">gyvenamoji vieta Visagino savivaldybėje nedeklaruota arba kurie neįtraukti į gyvenamosios vietos neturinčių asmenų apskaitą, tačiau jie ar vaikų tėvai pageidauja gauti socialinės priežiūros paslaugas, moka patvirtintą mokėjimo už socialinę priežiūrą kainą.</text:span><text:s/></text:p>
      <text:p text:style-name="P353">Punkto pakeitimai:</text:p>
      <text:p text:style-name="P354"><text:span text:style-name="T355">Nr.<text:s/></text:span><text:a xlink:href="https://www.e-tar.lt/portal/legalAct.html?documentId=0f0f5c200c9711e8a5fc9d9b3a58917b" office:target-frame-name="_top" xlink:show="replace"><text:span text:style-name="T356">TS-5</text:span></text:a><text:span text:style-name="T357">, 2018-02-02, paskelbta TAR 2018-02-08, i. k. 2018-01995</text:span></text:p>
      <text:p text:style-name="Normal"/>
      <text:p text:style-name="P358"><text:span text:style-name="T359">18</text:span><text:span text:style-name="T360">.</text:span><text:span text:style-name="T361"><text:tab/>Pagalbos į namus, socialinių įgūdžių ugdymo ir palaikymo<text:s/></text:span><text:span text:style-name="T362">paslaugų teikimo trukmė skaičiuojama valandomis.</text:span></text:p>
      <text:p text:style-name="P363"><text:span text:style-name="T364">19</text:span><text:span text:style-name="T365">.</text:span><text:span text:style-name="T366"><text:tab/>Tais atvejais, kai vienas gyvenantis asmuo ar asmuo, gyvenantis šeimoje, Vaikų su negalia dienos socialinės globos skyrių lanko tik bendrojo ugdymo proceso metu ir pageidauja gauti maitinimą, mokama<text:s/></text:span><text:span text:style-name="T367">tik už jo maitinimą.</text:span></text:p>
      <text:p text:style-name="P368"><text:span text:style-name="T369">20</text:span><text:span text:style-name="T370">.</text:span><text:span text:style-name="T371"><text:tab/>Mokėjimo už socialinę priežiūrą dydis asmeniui neturi viršyti 20 procentų asmens pajamų per mėnesį.</text:span></text:p>
      <text:p text:style-name="P372"><text:span text:style-name="T373">21</text:span><text:span text:style-name="T374">.</text:span><text:span text:style-name="T375"><text:tab/>Tais atvejais, kai socialinė priežiūra teikiama šeimai, mokėjimo dydis neturi viršyti 20 procentų šeimos pajamų per mėn</text:span><text:span text:style-name="T376">esį.<text:s/></text:span></text:p>
      <text:soft-page-break/>
      <text:p text:style-name="P377"><text:span text:style-name="T378">21¹.<text:s/></text:span><text:span text:style-name="T379">Asmuo, pageidaujantis pakartotinai gauti apgyvendinimo nakvynės namuose ir krizių centruose paslaugas</text:span><text:span text:style-name="T380"><text:s/>Nakvynės namuose ir<text:s/></text:span><text:span text:style-name="T381">Krizinės pagalbos motinai ir vaikui</text:span><text:span text:style-name="T382"><text:s/>skyriuje</text:span><text:span text:style-name="T383">, turi būti atsiskaitęs su Visagino<text:s/></text:span><text:span text:style-name="T384">savivaldybės biudžetinėmis socialinių<text:s/></text:span><text:span text:style-name="T385">paslaugų įstaigomis</text:span><text:span text:style-name="T386"><text:s/></text:span><text:span text:style-name="T387">už anksčiau teiktas paslaugas.</text:span></text:p>
      <text:p text:style-name="P388"><text:span text:style-name="T389">22</text:span><text:span text:style-name="T390">.</text:span><text:span text:style-name="T391"><text:tab/>Atskaičius nustatytą asmens (šeimos) mokėjimo už socialinę priežiūrą dalį, asmens (vidutinės šeimos pajamos, tenkančios vienam šeimos nariui) mėnesio pajamos negali likti mažesnės už 2 VRP dydžius,</text:span><text:span text:style-name="T392"><text:s/>išskyrus atvejus, kai šis asmuo yra socialinės rizikos suaugęs asmuo, kuris ilgiau kaip mėnesį per kalendorinius metus gyvena socialinių paslaugų įstaigoje ir joje gauna socialinę priežiūrą.</text:span></text:p>
      <text:p text:style-name="P393"><text:span text:style-name="T394">23</text:span><text:span text:style-name="T395">.</text:span><text:span text:style-name="T396"><text:tab/>Krizių atvejais, kai socialinės rizikos suaugęs asmuo pa</text:span><text:span text:style-name="T397">tiria fizinį ar psichologinį smurtą arba kyla grėsmė jo fiziniam ar emociniam saugumui, sveikatai ar gyvybei, socialinė priežiūra Nakvynės namuose ir<text:s/></text:span><text:span text:style-name="T398">Krizinės pagalbos motinai ir vaikui</text:span><text:span text:style-name="T399"><text:s/>skyriuje Socialinės paramos skyriaus vedėjo sprendimu 7 pirmąsias kale</text:span><text:span text:style-name="T400">ndorines dienas teikiama nemokamai.</text:span></text:p>
      <text:p text:style-name="P401"/>
      <text:p text:style-name="P402"><text:span text:style-name="T403">IV</text:span><text:span text:style-name="T404"><text:s/>SKYRIUS</text:span></text:p>
      <text:p text:style-name="P405"><text:span text:style-name="T406">PAGALBOS PINIGŲ MOKĖJIMAS</text:span></text:p>
      <text:p text:style-name="P407"/>
      <text:p text:style-name="P408"><text:span text:style-name="T409">24</text:span><text:span text:style-name="T410">.</text:span><text:span text:style-name="T411"><text:tab/>Visagino savivaldybės teritorijos gyventojams, gyvenantiems kaimo vietovėse, kai bendrąsias socialines paslaugas ir socialinę priežiūrą asmeniui (šeimai) yra veiksming</text:span><text:span text:style-name="T412">iau organizuoti pinigais arba kai vaiką (-us) globojanti (besirūpinanti) šeima globoja ne mažiau nei du nesusietus giminystės ryšiais vaikus (jais rūpinasi), kuriems Visagino savivaldybės administracijos Vaiko teisių apsaugos skyriaus (toliau – Vaiko teisi</text:span><text:span text:style-name="T413">ų apsaugos skyrius) teikimu buvo nustatyta globa (rūpyba), vaikus globojančiai šeimai arba asmeniui (šeimai) gali būti mokama piniginė išmoka – pagalbos pinigai.</text:span></text:p>
      <text:p text:style-name="P414"><text:span text:style-name="T415">25</text:span><text:span text:style-name="T416">.</text:span><text:span text:style-name="T417"><text:tab/>Pagalbos pinigai gali būti skiriami:</text:span></text:p>
      <text:p text:style-name="P418"><text:span text:style-name="T419">25.1</text:span><text:span text:style-name="T420">.</text:span><text:span text:style-name="T421"><text:tab/>asmeniui (šeimai) susimokėti už pagalbą,<text:s/></text:span><text:span text:style-name="T422">savo pobūdžiu analogišką bendrosioms socialinėms paslaugoms ar socialinei priežiūrai, kurią asmeniui (šeimai) gali suteikti kiti asmenys;</text:span></text:p>
      <text:p text:style-name="P423"><text:span text:style-name="T424">25.2</text:span><text:span text:style-name="T425">.</text:span><text:span text:style-name="T426"><text:tab/>vaikus globojančiai šeimai už vaikų priežiūrą ar globą (rūpybą).</text:span></text:p>
      <text:p text:style-name="P427"><text:span text:style-name="T428">26</text:span><text:span text:style-name="T429">.</text:span><text:span text:style-name="T430"><text:tab/>Socialinės paslaugos gali būti<text:s/></text:span><text:span text:style-name="T431">keičiamos į pagalbos pinigus tik asmens (šeimos) sutikimu.</text:span></text:p>
      <text:p text:style-name="P432"><text:span text:style-name="T433">27</text:span><text:span text:style-name="T434">.</text:span><text:span text:style-name="T435"><text:tab/>Pagalbos pinigų naudojimą pagal paskirtį prižiūri ir kontroliuoja Visagino savivaldybės administracijos direktorius.</text:span></text:p>
      <text:p text:style-name="P436"><text:span text:style-name="T437">28</text:span><text:span text:style-name="T438">.</text:span><text:span text:style-name="T439"><text:tab/>Sprendimą dėl pagalbos pinigų mokėjimo, mokėjimo trukmės ir nutr</text:span><text:span text:style-name="T440">aukimo priima Visagino savivaldybės administracijos direktorius ar jo įgaliotas asmuo.</text:span></text:p>
      <text:p text:style-name="P441"><text:span text:style-name="T442">29</text:span><text:span text:style-name="T443">.</text:span><text:span text:style-name="T444"><text:tab/>Nustačius, kad pagalbos pinigai naudojami ne pagal paskirtį, nutraukiamas pagalbos pinigų mokėjimas vaikus globojančiai šeimai, asmeniui (šeimai). Nutraukus skir</text:span><text:span text:style-name="T445">tų pagal šios Tvarkos 25.1 punktą pagalbos pinigų mokėjimą asmeniui (šeimai), Visagino savivaldybės administracijos direktorius ar jo įgaliotas asmuo prima sprendimą šiuos pinigus pakeisti į bendrąsias socialines paslaugas ar socialinę priežiūrą, kurioms n</text:span><text:span text:style-name="T446">ustatytas asmens (šeimos) poreikis.</text:span></text:p>
      <text:p text:style-name="P447"><text:span text:style-name="T448">30</text:span><text:span text:style-name="T449">.</text:span><text:span text:style-name="T450"><text:tab/>Pagalbos pinigų suma:</text:span></text:p>
      <text:p text:style-name="P451"><text:span text:style-name="T452">30.1</text:span><text:span text:style-name="T453">.</text:span><text:span text:style-name="T454"><text:tab/>pagalbos pinigų suma, skiriama pagal šios Tvarkos 25.1 punktą, negali būti didesnė už bendrųjų socialinių paslaugų, socialinės priežiūros paslaugų, kurių poreikis nustatytas asmeniui</text:span><text:span text:style-name="T455"><text:s/>(šeimai), kainą;</text:span></text:p>
      <text:p text:style-name="P456"><text:span text:style-name="T457">30.2</text:span><text:span text:style-name="T458">.</text:span><text:span text:style-name="T459"><text:tab/>pagalbos pinigų suma, skiriama pagal šios Tvarkos 25.2 punktą, yra diferencijuojama priklausomai nuo vaikus globojančioje šeimoje globojamų (rūpinamų) ar prižiūrimų vaikų skaičiaus – 1 BSI dydis per mėnesį už kiekvieną globojamą</text:span><text:span text:style-name="T460"><text:s/>vaiką, bet ne daugiau kaip 4 BSI dydžiai per mėnesį vienai šeimai.</text:span></text:p>
      <text:p text:style-name="P461"/>
      <text:p text:style-name="P462"><text:span text:style-name="T463">V</text:span><text:span text:style-name="T464"><text:s/>SKYRIUS</text:span></text:p>
      <text:p text:style-name="P465"><text:span text:style-name="T466">MOKĖJIMAS UŽ DIENOS SOCIALINĘ GLOBĄ</text:span></text:p>
      <text:p text:style-name="P467"/>
      <text:p text:style-name="P468"><text:span text:style-name="T469">31</text:span><text:span text:style-name="T470">.</text:span><text:span text:style-name="T471"><text:tab/>Mokėjimo už dienos socialinę globą dydis nustatomas atsižvelgiant į asmens pajamas.</text:span></text:p>
      <text:p text:style-name="P472"><text:span text:style-name="T473">32</text:span><text:span text:style-name="T474">.</text:span><text:span text:style-name="T475"><text:tab/>Vienam gyvenančiam asmeniui ar<text:s/></text:span><text:span text:style-name="T476">asmeniui, gyvenančiam šeimoje, gaunančioje socialinę pašalpą, dienos socialinės globos paslaugos teikiamos nemokamai.</text:span></text:p>
      <text:p text:style-name="P477"><text:span text:style-name="T478">33</text:span><text:span text:style-name="T479">.</text:span><text:span text:style-name="T480"><text:tab/>Mokėjimo už dienos socialinę globą dydis:</text:span></text:p>
      <text:p text:style-name="P481"><text:span text:style-name="T482">33.1</text:span><text:span text:style-name="T483">. dienos socialinė globa asmens namuose vienam gyvenančiam asmeniui ar asmeniui, g</text:span><text:span text:style-name="T484">yvenančiam šeimoje, kurio (kurios) pajamos vienam šeimos nariui yra:</text:span></text:p>
      <text:p text:style-name="P485"><text:span text:style-name="T486">33.1.1</text:span><text:span text:style-name="T487">. mažesnės už 3 VRP dydžius – 5 proc. patvirtintos paslaugos kainos už 1 val.;</text:span></text:p>
      <text:p text:style-name="P488"><text:span text:style-name="T489">33.1.2</text:span><text:span text:style-name="T490">. didesnės už 3 VRP dydžius – 10 proc. patvirtintos paslaugos kainos už 1 val.;</text:span></text:p>
      <text:p text:style-name="P491"><text:span text:style-name="T492">33.2</text:span><text:span text:style-name="T493">. dienos socialinė globa institucijoje vienam gyvenančiam asmeniui ar asmeniui, gyvenančiam šeimoje, kurio (kurios) pajamos vienam šeimos nariui yra:</text:span></text:p>
      <text:p text:style-name="P494"><text:span text:style-name="T495">33.2.1</text:span><text:span text:style-name="T496">. mažesnės už 3 VRP dydžius – 10 proc. patvirtintos paslaugos kainos už 1 val.;</text:span></text:p>
      <text:p text:style-name="P497"><text:span text:style-name="T498">33.2.2</text:span><text:span text:style-name="T499">. didesn</text:span><text:span text:style-name="T500">ės už 3 VRP dydžius – 15 proc. patvirtintos paslaugos kainos už 1 val.</text:span></text:p>
      <text:p text:style-name="P501"><text:span text:style-name="T502">34</text:span><text:span text:style-name="T503">.</text:span><text:span text:style-name="T504"><text:tab/>Mokėjimo už vieną kalendorinį mėnesį teikiamą dienos socialinę globą dydis neturi viršyti:</text:span></text:p>
      <text:p text:style-name="P505"><text:span text:style-name="T506">34.1</text:span><text:span text:style-name="T507">.</text:span><text:span text:style-name="T508"><text:tab/><text:s/>20 procentų asmens pajamų per mėnesį, kai asmuo gyvena vienas;</text:span></text:p>
      <text:p text:style-name="P509"><text:span text:style-name="T510">34.2</text:span><text:span text:style-name="T511">.<text:s/></text:span><text:span text:style-name="T512">20 procentų asmens pajamų per mėnesį, kai asmuo gyvena šeimoje, kurios pajamos vienam šeimos nariui neviršija 3 VRP dydžių;</text:span></text:p>
      <text:p text:style-name="P513"><text:span text:style-name="T514">34.3</text:span><text:span text:style-name="T515">. 50 procentų asmens pajamų per mėnesį, kai asmuo gyvena šeimoje, kurios pajamos vienam šeimos nariui viršija 3 VRP dydžius.</text:span></text:p>
      <text:p text:style-name="P516"><text:span text:style-name="T517">35</text:span><text:span text:style-name="T518">. Suaugę asmenys ar vaikai, kurių gyvenamoji vieta Visagino savivaldybėje nedeklaruota arba neįtraukti į gyvenamosios vietos neturinčių asmenų apskaitą, tačiau jie ar vaikų tėvai pageidauja gauti dienos socialinės globos paslaugas, moka patvirtint</text:span><text:span text:style-name="T519">ą mokėjimo už dienos socialinę globą kainą.</text:span><text:s/></text:p>
      <text:p text:style-name="P520">Punkto pakeitimai:</text:p>
      <text:p text:style-name="P521"><text:span text:style-name="T522">Nr.<text:s/></text:span><text:a xlink:href="https://www.e-tar.lt/portal/legalAct.html?documentId=0f0f5c200c9711e8a5fc9d9b3a58917b" office:target-frame-name="_top" xlink:show="replace"><text:span text:style-name="T523">TS-5</text:span></text:a><text:span text:style-name="T524">, 2018-02-02, paskelbta TAR 2018-02-08, i. k. 2018-01995</text:span></text:p>
      <text:p text:style-name="Normal"/>
      <text:p text:style-name="P525"><text:span text:style-name="T526">36</text:span><text:span text:style-name="T527">. Dienos socialinės gl</text:span><text:span text:style-name="T528">obos paslaugų teikimo trukmė skaičiuojama valandomis.</text:span></text:p>
      <text:p text:style-name="P529"><text:span text:style-name="T530">37</text:span><text:span text:style-name="T531">. Mokėjimo už trumpiau nei vieną kalendorinį mėnesį ar ne visą dieną teikiamą dienos socialinę globą dydis nustatomas proporcingai teikiamos dienos socialinės globos trukmei.</text:span></text:p>
      <text:p text:style-name="P532"><text:span text:style-name="T533">38</text:span><text:span text:style-name="T534">. Tais atvejais</text:span><text:span text:style-name="T535">,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536">sveikatos a</text:span><text:span text:style-name="T537">psaugos ministro</text:span><text:span text:style-name="T538"><text:s/>nustatytas rekomenduojamas paros maistinių medžiagų ir energijos normas.</text:span></text:p>
      <text:p text:style-name="P539"><text:span text:style-name="T540">39</text:span><text:span text:style-name="T541">. Visagino savivaldybės biudžeto ir Lietuvos Respublikos valstybės biudžeto specialiųjų tikslinių dotacijų lėšos socialinei globai asmenims su sunkia negalia sk</text:span><text:span text:style-name="T542">iriamos skirtumui tarp asmens mokėjimo už dienos socialinės globos paslaugas ir dienos socialinės globos kainos finansuoti.</text:span></text:p>
      <text:p text:style-name="P543"/>
      <text:p text:style-name="P544"><text:span text:style-name="T545">VI</text:span><text:span text:style-name="T546"><text:s/>SKYRIUS</text:span></text:p>
      <text:p text:style-name="P547"><text:span text:style-name="T548">MOKĖJIMAS UŽ TRUMPALAIKĘ SOCIALINĘ GLOBĄ</text:span></text:p>
      <text:p text:style-name="P549"/>
      <text:p text:style-name="P550"><text:span text:style-name="T551">40</text:span><text:span text:style-name="T552">.</text:span><text:span text:style-name="T553"><text:tab/>Mokėjimo už trumpalaikę socialinę globą dydis nustatomas<text:s/></text:span><text:span text:style-name="T554">atsižvelgiant į asmens pajamas.</text:span></text:p>
      <text:p text:style-name="P555"><text:span text:style-name="T556">41</text:span><text:span text:style-name="T557">.</text:span><text:span text:style-name="T558"><text:tab/>Mokėjimo už trumpalaikę socialinę globą dydis:</text:span></text:p>
      <text:p text:style-name="P559"><text:span text:style-name="T560">41.1</text:span><text:span text:style-name="T561">. Visagino socialinių paslaugų centro Socialinės globos senyvo amžiaus žmonėms ir suaugusiems asmenims su negalia skyriuje (toliau – Socialinės globos senyvo amžia</text:span><text:span text:style-name="T562">us žmonėms ir suaugusiems asmenims su negalia skyrius) – 80 procentų asmens pajamų per mėnesį.<text:s/></text:span><text:soft-page-break/><text:span text:style-name="T563">Tais atvejais, kai asmuo pagal Lietuvos Respublikos<text:s/></text:span><text:span text:style-name="T564">tikslinių kompensacijų</text:span><text:span text:style-name="T565"><text:s/>įstatymą gauna slaugos ar priežiūros (pagalbos)</text:span><text:span text:style-name="T566"><text:s/></text:span><text:span text:style-name="T567">išlaidų tikslinę kompensaciją, 100 pro</text:span><text:span text:style-name="T568">c. kompensacijos skiriama mokėjimui už trumpalaikę socialinę globą padengti;</text:span></text:p>
      <text:p text:style-name="P569"><text:span text:style-name="T570">41.2</text:span><text:span text:style-name="T571">. Visagino š</text:span><text:span text:style-name="T572">eimos ir vaiko gerovės</text:span><text:span text:style-name="T573"><text:s/>centro Vaikų globos namuose (toliau – Vaikų globos namai):</text:span></text:p>
      <text:p text:style-name="P574"><text:span text:style-name="T575">41.2.1</text:span><text:span text:style-name="T576">. vaikui, laikinai likusiam be tėvų globos, ir socialinės rizikos vai</text:span><text:span text:style-name="T577">kui teikiama nemokamai;</text:span></text:p>
      <text:p text:style-name="P578"><text:span text:style-name="T579">41.2.2</text:span><text:span text:style-name="T580">. vaikui, nepriklausančiam socialinės rizikos šeimų vaikų grupei, apgyvendintam išimties atveju Socialinės paramos skyriaus vedėjo sprendimu ir Vaiko teisių apsaugos skyriaus rekomendacija, atsižvelgus į motinos arba tėvo,</text:span><text:span text:style-name="T581"><text:s/>o kai vieno iš tėvų nėra – vaiko globėjo ar rūpintojo prašymą – 25 proc. patvirtintos trumpalaikės socialinės globos vaikui, laikinai likusiam be tėvų globos, kainos.</text:span></text:p>
      <text:p text:style-name="P582"><text:span text:style-name="T583">42</text:span><text:span text:style-name="T584">.<text:s/></text:span><text:span text:style-name="T585">Suaugę asmenys ar vaikai, kurių gyvenamoji vieta Visagino savivaldybėje nede</text:span><text:span text:style-name="T586">klaruota arba neįtraukti į gyvenamosios vietos neturinčių asmenų apskaitą, tačiau jie ar vaikų tėvai, globėjai ar rūpintojai pageidauja gauti trumpalaikės socialinės globos paslaugas, moka patvirtintą mokėjimo už trumpalaikę socialinę globą kainą.</text:span><text:s/></text:p>
      <text:p text:style-name="P587">Punkto<text:s/>pakeitimai:</text:p>
      <text:p text:style-name="P588"><text:span text:style-name="T589">Nr.<text:s/></text:span><text:a xlink:href="https://www.e-tar.lt/portal/legalAct.html?documentId=0f0f5c200c9711e8a5fc9d9b3a58917b" office:target-frame-name="_top" xlink:show="replace"><text:span text:style-name="T590">TS-5</text:span></text:a><text:span text:style-name="T591">, 2018-02-02, paskelbta TAR 2018-02-08, i. k. 2018-01995</text:span></text:p>
      <text:p text:style-name="Normal"/>
      <text:p text:style-name="P592"><text:span text:style-name="T593">43</text:span><text:span text:style-name="T594">.</text:span><text:span text:style-name="T595"><text:tab/>Mokėjimo už trumpiau nei vieną kalendorinį mėnesį ar ne visą parą teikia</text:span><text:span text:style-name="T596">mą trumpalaikę socialinę globą dydis nustatomas proporcingai teikiamos trumpalaikės socialinės globos trukmei.</text:span></text:p>
      <text:p text:style-name="P597"/>
      <text:p text:style-name="P598"><text:span text:style-name="T599">VII</text:span><text:span text:style-name="T600"><text:s/>SKYRIUS</text:span></text:p>
      <text:p text:style-name="P601"><text:span text:style-name="T602">MOKĖJIMAS UŽ ILGALAIKĘ SOCIALINĘ GLOBĄ</text:span></text:p>
      <text:p text:style-name="P603"/>
      <text:p text:style-name="P604"><text:span text:style-name="T605">44</text:span><text:span text:style-name="T606">.</text:span><text:span text:style-name="T607"><text:tab/>Mokėjimo už ilgalaikę socialinę globą dydis nustatomas atsižvelgiant į asmens<text:s/></text:span><text:span text:style-name="T608">pajamas, o tais atvejais, kai asmuo pradėjo gauti ilgalaikę socialinę globą po 2007 m. sausio 1 d., – ir turtą.</text:span></text:p>
      <text:p text:style-name="P609"><text:span text:style-name="T610">45</text:span><text:span text:style-name="T611">.</text:span><text:span text:style-name="T612"><text:tab/>Mokėjimo už ilgalaikę socialinę globą dydis:</text:span></text:p>
      <text:p text:style-name="P613"><text:span text:style-name="T614">45.1</text:span><text:span text:style-name="T615">. ilgalaikės socialinės globos Socialinės globos senyvo amžiaus žmonėms ir suaugusiem</text:span><text:span text:style-name="T616">s asmenims su negalia skyriuje:</text:span></text:p>
      <text:p text:style-name="P617"><text:span text:style-name="T618">45.1.1</text:span><text:span text:style-name="T619">. jeigu asmens turto vertė mažesnė už jo gyvenamosios vietos savivaldybėje nustatytą turto vertės normatyvą – 80 procentų asmens pajamų. Kai asmuo pagal Lietuvos Respublikos<text:s/></text:span><text:span text:style-name="T620">tikslinių kompensacijų</text:span><text:span text:style-name="T621"><text:s/>įstatymą gauna slau</text:span><text:span text:style-name="T622">gos ar priežiūros (pagalbos) išlaidų tikslinę kompensaciją, 100 proc. šios kompensacijos skiriama mokėjimui už ilgalaikę socialinę globą padengti;</text:span></text:p>
      <text:p text:style-name="P623"><text:span text:style-name="T624">45.1.2</text:span><text:span text:style-name="T625">. jeigu asmens turimo turto vertė didesnė už jo gyvenamosios vietos savivaldybėje nustatytą turto v</text:span><text:span text:style-name="T626">ertės normatyvą – mokėjimo dydis per mėnesį padidėja vienu procentu, skaičiuojant nuo turto vertės, viršijančios normatyvą. Kai asmens, pradėjusio gauti ilgalaikę socialinę globą po 2007 m. sausio 1 d., turto vertė yra didesnė už jo gyvenamosios vietos sav</text:span><text:span text:style-name="T627">ivaldybėje nustatytą turto vertės normatyvą, mokėjimo dydis už ilgalaikę socialinę globą nustatomas atsižvelgiant ir į asmens turimą turtą;</text:span></text:p>
      <text:p text:style-name="P628"><text:span text:style-name="T629">45.2</text:span><text:span text:style-name="T630">. ilgalaikės socialinės globos Vaikų globos namuose:</text:span></text:p>
      <text:p text:style-name="P631"><text:span text:style-name="T632">45.2.1</text:span><text:span text:style-name="T633">. be tėvų globos likusiam vaikui, kuriam nust</text:span><text:span text:style-name="T634">atyta nuolatinė globa, ir socialinės rizikos vaikui, kurių gyvenamoji vieta deklaruota arba jie įtraukti į gyvenamosios vietos neturinčių asmenų apskaitą</text:span><text:span text:style-name="T635"><text:s/></text:span><text:span text:style-name="T636">Visagino savivaldybėje, – nemokamai;.</text:span><text:s/></text:p>
      <text:p text:style-name="P637">Papunkčio pakeitimai:</text:p>
      <text:p text:style-name="P638"><text:span text:style-name="T639">Nr.<text:s/></text:span><text:a xlink:href="https://www.e-tar.lt/portal/legalAct.html?documentId=0f0f5c200c9711e8a5fc9d9b3a58917b" office:target-frame-name="_top" xlink:show="replace"><text:span text:style-name="T640">TS-5</text:span></text:a><text:span text:style-name="T641">, 2018-02-02, paskelbta TAR 2018-02-08, i. k. 2018-01995</text:span></text:p>
      <text:p text:style-name="Normal"/>
      <text:p text:style-name="P642"><text:span text:style-name="T643">45.2.2</text:span><text:span text:style-name="T644">. be tėvų globos likusiam vaikui, kuriam nustatyta nuolatinė globa, ir socialinės rizikos vaikui, kurių gyvenamoji vieta<text:s/></text:span><text:span text:style-name="T645">nedeklaruota arba jie neįtraukti į gyvenamosios vietos<text:s/></text:span><text:soft-page-break/><text:span text:style-name="T646">neturinčių asmenų apskaitą Visagino savivaldybėje, esant laisvų vietų ir sudarius partnerystės sutartį su kita savivaldybe, – patvirtinta mokėjimo už ilgalaikę socialinę globą kaina.</text:span><text:s/></text:p>
      <text:p text:style-name="P647">Papunkčio<text:s/>pakeitimai:</text:p>
      <text:p text:style-name="P648"><text:span text:style-name="T649">Nr.<text:s/></text:span><text:a xlink:href="https://www.e-tar.lt/portal/legalAct.html?documentId=0f0f5c200c9711e8a5fc9d9b3a58917b" office:target-frame-name="_top" xlink:show="replace"><text:span text:style-name="T650">TS-5</text:span></text:a><text:span text:style-name="T651">, 2018-02-02, paskelbta TAR 2018-02-08, i. k. 2018-01995</text:span></text:p>
      <text:p text:style-name="Normal"/>
      <text:p text:style-name="P652"><text:span text:style-name="T653">46</text:span><text:span text:style-name="T654">.</text:span><text:span text:style-name="T655"><text:tab/>Jeigu suaugusio asmens, pradėjusio gauti ilgalaikę socialinę globą p</text:span><text:span text:style-name="T656">o 2007 m. sausio 1 d.,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657">ijančios normatyvą.</text:span></text:p>
      <text:p text:style-name="P658"><text:span text:style-name="T659">47</text:span><text:span text:style-name="T660">.</text:span><text:span text:style-name="T661"><text:tab/>Asmenys, laikinai<text:s/></text:span><text:span text:style-name="T662">socialinės apsaugos ir darbo ministro</text:span><text:span text:style-name="T663"><text:s/>nustatyta tvarka išvykę iš ilgalaikę socialinę globą teikiančios socialinių paslaugų įstaigos, už išvykimo laiką nuo ketvirtos išvykimo paros</text:span><text:span text:style-name="T664"><text:s/></text:span><text:span text:style-name="T665">moka 30 procentų jiems nustaty</text:span><text:span text:style-name="T666">to mokėjimo dydžio. Už tris pirmąsias išvykimo paras (įskaitant tuos atvejus, kai išvykstama trumpiau kaip 3 paroms), mokėjimo už ilgalaikę socialinę globą dydis nemažinamas.</text:span></text:p>
      <text:p text:style-name="P667"><text:span text:style-name="T668">48</text:span><text:span text:style-name="T669">.</text:span><text:span text:style-name="T670"><text:tab/>Asmenys, ilgalaikės socialinės globos paslaugų gavimo laikotarpiu pardavę</text:span><text:span text:style-name="T671">, padovanoję ar kitu būdu kito asmens nuosavybės teisėn perleidę savo turtą, kurio vertė viršijo normatyvą, vieno procento, skaičiuojant nuo turto vertės, viršijančios normatyvą, sumą moka 6 mėnesius nuo turto kito asmens nuosavybės teisėn perleidimo dieno</text:span><text:span text:style-name="T672">s.</text:span></text:p>
      <text:p text:style-name="P673"/>
      <text:p text:style-name="P674"><text:span text:style-name="T675">VIII</text:span><text:span text:style-name="T676"><text:s/>SKYRIUS</text:span></text:p>
      <text:p text:style-name="P677"><text:span text:style-name="T678">ASMENS (ŠEIMOS NARIŲ) FINANSINIŲ GALIMYBIŲ VERTINIMAS</text:span></text:p>
      <text:p text:style-name="P679"/>
      <text:p text:style-name="P680"><text:span text:style-name="T681">49</text:span><text:span text:style-name="T682">.</text:span><text:span text:style-name="T683"><text:tab/>Asmens (šeimos narių) finansinės galimybės mokėti už socialines paslaugas negali turėti įtakos asmens (šeimos) galimybėms gauti socialines paslaugas, kurių poreikis asmen</text:span><text:span text:style-name="T684">iui (šeimai) nustatytas.</text:span></text:p>
      <text:p text:style-name="P685"><text:span text:style-name="T686">50</text:span><text:span text:style-name="T687">.</text:span><text:span text:style-name="T688"><text:tab/>Pageidaujantis gauti socialines paslaugas asmuo (vienas iš suaugusių šeimos narių) ar jo globėjas (rūpintojas) turi pateikti informaciją apie asmens (šeimos) pajamas.</text:span></text:p>
      <text:p text:style-name="P689"><text:span text:style-name="T690">51</text:span><text:span text:style-name="T691">.</text:span><text:span text:style-name="T692"><text:tab/>Ilgalaikę socialinę globą pageidaujantis gauti<text:s/></text:span><text:span text:style-name="T693">asmuo ar jo globėjas (rūpintojas) turi pateikti informaciją apie asmens pajamas, o tais atvejais, kai asmuo pradėjo gauti ilgalaikę socialinę globą po 2007 m. sausio 1 d., – ir apie turimą turtą.</text:span></text:p>
      <text:p text:style-name="P694"><text:span text:style-name="T695">52</text:span><text:span text:style-name="T696">.</text:span><text:span text:style-name="T697"><text:tab/>Informaciją apie asmens (šeimos) pajamas ir asmens<text:s/></text:span><text:span text:style-name="T698">turtą asmuo (vienas iš suaugusių šeimos narių) ar jo globėjas (rūpintojas) pateikia Socialinės paramos skyriui kartu su prašymu–paraiška skirti socialines paslaugas (forma SP-8), patvirtinta socialinės apsaugos ir darbo ministro įsakymu.</text:span></text:p>
      <text:p text:style-name="P699"><text:span text:style-name="T700">53</text:span><text:span text:style-name="T701">.</text:span><text:span text:style-name="T702"><text:tab/>Informacij</text:span><text:span text:style-name="T703">a apie asmens (šeimos) pajamas ir asmens turtą pateikiama raštu – pildomas prašymas–paraiška suteikti socialines paslaugas, kuriame nurodomi asmens duomenys, jo (šeimos narių) veiklos pobūdis ir kita finansinėms galimybėms mokėti už socialines paslaugas įv</text:span><text:span text:style-name="T704">ertinti būtina informacija.</text:span></text:p>
      <text:p text:style-name="P705"><text:span text:style-name="T706">54</text:span><text:span text:style-name="T707">.</text:span><text:span text:style-name="T708"><text:tab/>Asmens (šeimos narių)</text:span><text:span text:style-name="T709"><text:s/></text:span><text:span text:style-name="T710">finansines galimybes mokėti už socialines paslaugas vertina Socialinės paramos skyrius.</text:span></text:p>
      <text:p text:style-name="P711"><text:span text:style-name="T712">55</text:span><text:span text:style-name="T713">.</text:span><text:span text:style-name="T714"><text:tab/>Asmens (šeimos narių), kuriam (kuriems) skiriamos socialinės paslaugos, finansinės galimybės vertinamo</text:span><text:span text:style-name="T715">s tuo pačiu metu, kuriuo nustatomas asmens (šeimos) socialinių paslaugų poreikis. Socialinių paslaugų gavimo metu pasikeitus asmens (šeimos) pajamoms ir turtui, asmens (šeimos narių) finansinės galimybės vertinamos iš naujo. Ilgalaikės socialinės globos sk</text:span><text:span text:style-name="T716">yrimo atveju, asmens finansinės galimybės gali būti vertinamos iš naujo ir prieš ilgalaikės socialinės globos teikimo pradžią, bet ne vėliau kaip prieš 30 dienų iki ilgalaikės socialinės globos teikimo pradžios.</text:span></text:p>
      <text:p text:style-name="P717"><text:span text:style-name="T718">56</text:span><text:span text:style-name="T719">.</text:span><text:span text:style-name="T720"><text:tab/>Išskirtiniais atvejais, kai socialin</text:span><text:span text:style-name="T721">ės paslaugos asmeniui (šeimai) skiriamos siekiant išvengti grėsmės asmens (šeimos) fiziniam ar emociniam saugumui, sveikatai ar gyvybei, Socialinės paramos skyrius turi teisę finansines galimybes vertinti po to, kai nustatomas asmens (šeimos) socialinių pa</text:span><text:span text:style-name="T722">slaugų poreikis ir jam (jai) skiriamos socialinės paslaugos.</text:span></text:p>
      <text:p text:style-name="P723"><text:span text:style-name="T724">57</text:span><text:span text:style-name="T725">.</text:span><text:span text:style-name="T726"><text:tab/>Tais atvejais, kai finansinių galimybių vertinimas apima ir asmens turto vertinimą ir šis vertinimas atliekamas vėliau, negu pradedamos teikti socialinės paslaugos, asmeniui<text:s/></text:span><text:soft-page-break/><text:span text:style-name="T727">mokėjimo už s</text:span><text:span text:style-name="T728">ocialines paslaugas dydis skaičiuojamas ir už praėjusį laikotarpį suteiktas socialines paslaugas.</text:span></text:p>
      <text:p text:style-name="P729"><text:span text:style-name="T730">58</text:span><text:span text:style-name="T731">.</text:span><text:span text:style-name="T732"><text:tab/>Asmens (šeimos narių),<text:s/></text:span><text:span text:style-name="T733">Lietuvos Respublikos piniginės socialinės paramos nepasiturintiems gyventojams įstatymo</text:span><text:span text:style-name="T734"><text:s/>nustatyta tvarka gaunančio (-ių) social</text:span><text:span text:style-name="T735">inę pašalpą, finansinės galimybės nevertinamos, išskyrus atvejus, kai šis asmuo yra socialinės rizikos suaugęs asmuo, kuris ilgiau kaip mėnesį per kalendorinius metus gyvena socialinių paslaugų įstaigoje ir joje gauna socialinę priežiūrą. Socialinės riziko</text:span><text:span text:style-name="T736">s suaugusio asmens, kuris ilgiau kaip mėnesį per kalendorinius metus gyvena socialinių paslaugų įstaigoje, teikiančioje socialinės priežiūros paslaugas, finansinės galimybės vertinamos šios įstaigos iniciatyva.</text:span></text:p>
      <text:p text:style-name="P737"><text:span text:style-name="T738">59</text:span><text:span text:style-name="T739">.</text:span><text:span text:style-name="T740"><text:tab/>Asmens (šeimos narių) finansinės gali</text:span><text:span text:style-name="T741">mybės nevertinamos, kai asmuo (šeima) sutinka mokėti visą socialinių paslaugų kainą.</text:span></text:p>
      <text:p text:style-name="P742"><text:span text:style-name="T743">60</text:span><text:span text:style-name="T744">.</text:span><text:span text:style-name="T745"><text:tab/>Lietuvos Respublikos juridiniai ir fiziniai asmenys pageidaujančių gauti socialines paslaugas asmenų (jų suaugusių šeimos narių) ar jų globėjų (rūpintojų) arba soc</text:span><text:span text:style-name="T746">ialines paslaugas organizuojančių ar teikiančių institucijų ar įstaigų prašymu per 10 darbo dienų nuo prašymo gavimo parengia ir išduoda pažymas apie asmens (šeimos) gaunamas pajamas arba turimą turtą.</text:span></text:p>
      <text:p text:style-name="P747"><text:span text:style-name="T748">61</text:span><text:span text:style-name="T749">.</text:span><text:span text:style-name="T750"><text:tab/>Valstybės ir savivaldybių įmonės, įstaigos ir<text:s/></text:span><text:span text:style-name="T751">organizacijos Socialinės paramos skyriaus prašymu turi parengti ir pateikti informaciją, susijusią su asmens (šeimos narių) finansinių galimybių mokėti už socialines paslaugas vertinimu.</text:span></text:p>
      <text:p text:style-name="P752"><text:span text:style-name="T753">62</text:span><text:span text:style-name="T754">.</text:span><text:span text:style-name="T755"><text:tab/>Socialinės paramos skyrius užtikrina asmens (šeimos narių) pa</text:span><text:span text:style-name="T756">teiktų duomenų konfidencialumą teisės aktų nustatyta tvarka.</text:span></text:p>
      <text:p text:style-name="P757"><text:span text:style-name="T758">63</text:span><text:span text:style-name="T759">.</text:span><text:span text:style-name="T760"><text:tab/>Socialiniai darbuotojai, nustatantys asmens (šeimos) socialinių paslaugų poreikį, konsultuoja asmenis (šeimos narius) finansinių galimybių vertinimo, mokėjimo už socialines paslaugas šalt</text:span><text:span text:style-name="T761">inių parinkimo klausimais ir jiems tarpininkauja.</text:span></text:p>
      <text:p text:style-name="P762"><text:span text:style-name="T763">64</text:span><text:span text:style-name="T764">.</text:span><text:span text:style-name="T765"><text:tab/>Socialines paslaugas gaunantis asmuo (vienas iš suaugusių šeimos narių) ar jo globėjas (rūpintojas) privalo pranešti Socialinės paramos skyriui apie asmens (šeimos) pajamų, asmens turto pokyčius per</text:span><text:span text:style-name="T766"><text:s/>šių paslaugų gavimo laiką.</text:span></text:p>
      <text:p text:style-name="P767"><text:span text:style-name="T768">65</text:span><text:span text:style-name="T769">.</text:span><text:span text:style-name="T770"><text:tab/>Socialinės paramos skyrius, gavęs informaciją apie asmens (šeimos) pajamų pokyčius per socialinių paslaugų gavimo laiką, finansines galimybes iš naujo įvertina ne vėliau kaip per 3 mėnesius nuo minėtos informacijos gavim</text:span><text:span text:style-name="T771">o.</text:span></text:p>
      <text:p text:style-name="P772"><text:span text:style-name="T773">66</text:span><text:span text:style-name="T774">.</text:span><text:span text:style-name="T775"><text:tab/>Socialinės paramos skyrius, gavęs informaciją apie jau gaunančio ilgalaikę socialinę globą asmens turto pokyčius, finansines jo galimybes iš naujo įvertina ne vėliau kaip per vienus metus nuo minėtos informacijos gavimo.</text:span></text:p>
      <text:p text:style-name="P776"><text:span text:style-name="T777">67</text:span><text:span text:style-name="T778">.</text:span><text:span text:style-name="T779"><text:tab/>Socialinės param</text:span><text:span text:style-name="T780">os skyrius turi teisę asmens (šeimos), gaunančio (-ios) socialines paslaugas, finansines galimybes iš naujo vertinti savo ar socialines paslaugas asmeniui (šeimai) teikiančios socialinių paslaugų įstaigos iniciatyva.</text:span></text:p>
      <text:p text:style-name="P781"/>
      <text:p text:style-name="P782"/>
      <text:p text:style-name="P783"/>
      <text:p text:style-name="P784"><text:span text:style-name="T785">IX</text:span><text:span text:style-name="T786"><text:s/>SKYRIUS</text:span></text:p>
      <text:p text:style-name="P787"><text:span text:style-name="T788">ASMENS (ŠEIMOS)<text:s/></text:span><text:span text:style-name="T789">PAJAMOS IR JŲ APSKAIČIAVIMAS</text:span></text:p>
      <text:p text:style-name="P790"/>
      <text:p text:style-name="P791"><text:span text:style-name="T792">68</text:span><text:span text:style-name="T793">.</text:span><text:span text:style-name="T794"><text:tab/>Nustatant asmens finansines galimybes mokėti už socialines paslaugas, įskaitomos<text:s/></text:span><text:span text:style-name="T795">Lietuvos Respublikos socialinių paslaugų įstatymo 30 straipsnio 1 dalyje nustatytos</text:span><text:span text:style-name="T796"><text:s/>asmens gaunamos pajamos.</text:span></text:p>
      <text:p text:style-name="P797"><text:span text:style-name="T798">69</text:span><text:span text:style-name="T799">.</text:span><text:span text:style-name="T800"><text:tab/></text:span><text:span text:style-name="T801">Lietuvos Respublikos</text:span><text:span text:style-name="T802"><text:s/>socialinių paslaugų įstatymo 30 straipsnio 1 dalyje</text:span><text:span text:style-name="T803"><text:s/>nurodytos pajamos imamos po to, kai apmokestinamos gyventojų pajamų mokesčiu ir išskaitomos valstybinio socialinio draudimo įmokos.</text:span></text:p>
      <text:p text:style-name="P804"><text:span text:style-name="T805">70</text:span><text:span text:style-name="T806">.</text:span><text:span text:style-name="T807"><text:tab/>Pajamas, numatytas<text:s/></text:span><text:span text:style-name="T808">Lietuvos Respublikos socialinių paslaugų įst</text:span><text:span text:style-name="T809">atymo 30 straipsnio 1 dalies 1–6 ir 8–18</text:span><text:span text:style-name="T810"><text:s/>punktuose, nurodo pats asmuo (vienas iš suaugusių šeimos narių) ar jo globėjas (rūpintojas) prašyme–paraiškoje skirti socialines paslaugas</text:span><text:span text:style-name="T811">, išskyrus atvejus, kai<text:s/></text:span><text:soft-page-break/><text:span text:style-name="T812">savivaldybės administracija turi duomenis arba juos g</text:span><text:span text:style-name="T813">auna iš valstybės ir žinybinių registrų bei valstybės, savivaldybių informacinių sistemų.</text:span></text:p>
      <text:p text:style-name="P814"><text:span text:style-name="T815">71</text:span><text:span text:style-name="T816">.</text:span><text:span text:style-name="T817"><text:tab/>Kilus įtarimui, kad asmuo (vienas iš suaugusių šeimos narių) ar jo globėjas (rūpintojas) pateikė neteisingus duomenis, Socialinės paramos skyrius gali pareika</text:span><text:span text:style-name="T818">lauti papildomų dokumentų, patvirtinančių pateiktų duomenų teisingumą.<text:s/></text:span></text:p>
      <text:p text:style-name="P819"><text:span text:style-name="T820">72</text:span><text:span text:style-name="T821">.</text:span><text:span text:style-name="T822"><text:tab/>Asmeniui (vienam iš suaugusių šeimos narių) ar jo globėjui (rūpintojui) nepateikus duomenų apie gaunamas pajamas, asmens finansinės galimybės mokėti už socialines paslaugas nen</text:span><text:span text:style-name="T823">ustatomos, asmuo moka:<text:s/></text:span></text:p>
      <text:p text:style-name="P824"><text:span text:style-name="T825">72.1</text:span><text:span text:style-name="T826">. už apgyvendinimo nakvynės namuose ir krizių centruose paslaugas – 1 VRP;</text:span></text:p>
      <text:p text:style-name="P827"><text:span text:style-name="T828">72.2</text:span><text:span text:style-name="T829">. už pagalbos į namus, socialinių įgūdžių ugdymo ir palaikymo ir dienos socialinės globos paslaugas – maksimalų savivaldybės tarybos nustatytą<text:s/></text:span><text:span text:style-name="T830">socialinių paslaugų mokėjimo dydį;</text:span></text:p>
      <text:p text:style-name="P831"><text:span text:style-name="T832">72.3</text:span><text:span text:style-name="T833">. už trumpalaikės ir ilgalaikės socialinės globos paslaugas – socialinių paslaugų įstaigos patvirtintą socialinių paslaugų kainą.</text:span></text:p>
      <text:p text:style-name="P834"><text:span text:style-name="T835">73</text:span><text:span text:style-name="T836">.</text:span><text:span text:style-name="T837"><text:tab/>Duomenis apie<text:s/></text:span><text:span text:style-name="T838">Lietuvos Respublikos socialinių paslaugų įstatymo 30<text:s/></text:span><text:span text:style-name="T839">straipsnio 1 dalies 7, 19 ir 20 punktuose</text:span><text:span text:style-name="T840"><text:s/>nurodytas pajamas nurodo Socialinės paramos skyrius.</text:span></text:p>
      <text:p text:style-name="P841"><text:span text:style-name="T842">74</text:span><text:span text:style-name="T843">.</text:span><text:span text:style-name="T844"><text:tab/>Skaičiuojant asmens pajamas, imamos vidutinės 3 paskutinių iki kreipimosi dėl socialinių paslaugų skyrimo mėnesių pajamos.</text:span></text:p>
      <text:p text:style-name="P845"><text:span text:style-name="T846">75</text:span><text:span text:style-name="T847">.</text:span><text:span text:style-name="T848"><text:tab/>Skaičiuojant šeimos pa</text:span><text:span text:style-name="T849">jamas, imamos visų šeimos narių vidutinės 3 paskutinių iki kreipimosi dėl socialinių paslaugų skyrimo mėnesių pajamos, nurodytos<text:s/></text:span><text:span text:style-name="T850">Lietuvos Respublikos socialinių paslaugų įstatymo 30 straipsnio 1 dalies 1–6</text:span><text:span text:style-name="T851"><text:s/>punktuose.</text:span></text:p>
      <text:p text:style-name="P852"><text:span text:style-name="T853">76</text:span><text:span text:style-name="T854">.</text:span><text:span text:style-name="T855"><text:tab/>Skaičiuojant vienam šeimos<text:s/></text:span><text:span text:style-name="T856">nariui tenkančias pajamas, kai socialinės paslaugos teikiamos šeimoje gyvenančiam asmeniui, vidutinės šio asmens 3 paskutinių iki kreipimosi dėl socialinių paslaugų skyrimo mėnesių pajamos ir visų šeimos narių 3 mėnesių pajamos dalijamos iš visų šeimos nar</text:span><text:span text:style-name="T857">ių skaičiaus.</text:span></text:p>
      <text:p text:style-name="P858"><text:span text:style-name="T859">77</text:span><text:span text:style-name="T860">.</text:span><text:span text:style-name="T861"><text:tab/>Jeigu asmens (šeimos) pajamos tą mėnesį, nuo kurio pradėtos gauti socialinės paslaugos, palyginti su praėjusiais 3 mėnesiais, pasikeitė, asmens (šeimos) pajamos per mėnesį apskaičiuojamos pagal to mėnesio pajamas.</text:span></text:p>
      <text:p text:style-name="P862"><text:span text:style-name="T863">78</text:span><text:span text:style-name="T864">.</text:span><text:span text:style-name="T865"><text:tab/>Apskaičiuota</text:span><text:span text:style-name="T866">s darbo užmokestis, užmokestis už prastovas ne dėl darbuotojo kaltės ir užmokestis už kasmetines atostogas, pensijos, pensijų išmokos ir vietoj pensijų mokamos kompensacijos, rentos, valstybinės šalpos išmokos, ligos, profesinės reabilitacijos, motinystės,</text:span><text:span text:style-name="T867"><text:s/>tėvystės ir motinystės (tėvystės) socialinio draudimo pašalpos, nedarbo socialinio draudimo išmokos, stipendijos, taip pat kitos kas mėnesį gaunamos pajamos įskaitomos į pajamas tų mėnesių, už kuriuos jos paskirtos.</text:span></text:p>
      <text:p text:style-name="P868"><text:span text:style-name="T869">79</text:span><text:span text:style-name="T870">.</text:span><text:span text:style-name="T871"><text:tab/>Vaiko išlaikymo periodinės išmo</text:span><text:span text:style-name="T872">kos, mokamos pagal Lietuvos Respublikos<text:s/></text:span><text:span text:style-name="T873">civilinį kodeksą</text:span><text:span text:style-name="T874">, įskaitomos į pajamas tų mėnesių, per kuriuos jos išmokėtos.</text:span></text:p>
      <text:p text:style-name="P875"><text:span text:style-name="T876">80</text:span><text:span text:style-name="T877">.</text:span><text:span text:style-name="T878"><text:tab/>Pajamos iš žemės ūkio veiklos nustatomos tik tada, kai yra šios veiklos apskaitos dokumentai.</text:span></text:p>
      <text:p text:style-name="P879"><text:span text:style-name="T880">81</text:span><text:span text:style-name="T881">.</text:span><text:span text:style-name="T882"><text:tab/>Socialinė pašalpa, mokama pa</text:span><text:span text:style-name="T883">gal Lietuvos Respublikos piniginės socialinės paramos nepasiturintiems gyventojams įstatymą, į pajamas įskaitoma tik socialinės rizikos suaugusiems asmenims, kai tie asmenys ilgiau kaip mėnesį per kalendorinius metus gyvena socialinių paslaugų įstaigoje ir</text:span><text:span text:style-name="T884"><text:s/>joje gauna socialinę priežiūrą.</text:span></text:p>
      <text:p text:style-name="P885"/>
      <text:p text:style-name="P886"><text:span text:style-name="T887">X</text:span><text:span text:style-name="T888"><text:s/>SKYRIUS</text:span></text:p>
      <text:p text:style-name="P889"><text:span text:style-name="T890">ASMENS TURTAS IR JO VERTINIMAS</text:span></text:p>
      <text:p text:style-name="P891"/>
      <text:p text:style-name="P892"><text:span text:style-name="T893">82</text:span><text:span text:style-name="T894">.</text:span><text:span text:style-name="T895"><text:tab/>Asmens, pradėjusio gauti ilgalaikę socialinę globą po 2007 m. sausio 1 d., turtas vertinamas tik tais atvejais, kai asmens pajamų nepakanka sumokėti už ilgalaikę<text:s/></text:span><text:span text:style-name="T896">socialinę globą.</text:span></text:p>
      <text:p text:style-name="P897"><text:span text:style-name="T898">83</text:span><text:span text:style-name="T899">.</text:span><text:span text:style-name="T900"><text:tab/>Nustatant asmens, pradėjusio gauti ilgalaikę socialinę globą po 2007 m. sausio 1 d., finansines galimybes mokėti už ilgalaikę socialinę globą, įskaitomas asmens nuosavybės teise turimas ar per praėjusius 12 mėnesių iki kreipimosi d</text:span><text:span text:style-name="T901">ėl socialinių paslaugų skyrimo ar asmens<text:s/></text:span><text:soft-page-break/><text:span text:style-name="T902">finansinių galimybių mokėti už ilgalaikę socialinę globą vertinimo turėtas<text:s/></text:span><text:span text:style-name="T903">Lietuvos Respublikos socialinių paslaugų įstatymo 31 straipsnio 1 dalyje nustatytas</text:span><text:span text:style-name="T904"><text:s/>turtas</text:span><text:span text:style-name="T905">.</text:span></text:p>
      <text:p text:style-name="P906"><text:span text:style-name="T907">84</text:span><text:span text:style-name="T908">.</text:span><text:span text:style-name="T909"><text:tab/>Asmens turimo ir turėto turto vertė nust</text:span><text:span text:style-name="T910">atoma sumuojant visą<text:s/></text:span><text:span text:style-name="T911">Lietuvos Respublikos socialinių paslaugų įstatymo 31 straipsnio 1 dalyje</text:span><text:span text:style-name="T912"><text:s/>nurodytą turtą.</text:span></text:p>
      <text:p text:style-name="P913"><text:span text:style-name="T914">85</text:span><text:span text:style-name="T915">.</text:span><text:span text:style-name="T916"><text:tab/>Tais atvejais, kai vertinamas turtas, turėtas per praėjusius 12 mėnesių iki kreipimosi dėl socialinių paslaugų ar iki asmens finansinių ga</text:span><text:span text:style-name="T917">limybių mokėti už ilgalaikę socialinę globą vertinimo (įskaitant ir finansinių galimybių vertinimą iš naujo dėl ilgalaikės socialinės globos teikimo metu įvykusių turto pokyčių), bet šio kreipimosi metu ar asmens finansinių galimybių vertinimo metu pakeist</text:span><text:span text:style-name="T918">as į kitą kurį nors<text:s/></text:span><text:span text:style-name="T919">Lietuvos Respublikos socialinių paslaugų įstatymo 31 straipsnio 1 dalyje</text:span><text:span text:style-name="T920"><text:s/>nurodytą turtą, šis turtas apskaitomas tik vieną kartą.</text:span></text:p>
      <text:p text:style-name="P921"><text:span text:style-name="T922">86</text:span><text:span text:style-name="T923">.</text:span><text:span text:style-name="T924"><text:tab/>Tais atvejais, kai asmeniui<text:s/></text:span><text:span text:style-name="T925">Lietuvos Respublikos socialinių paslaugų įstatymo 31 straipsnio 1 dalyj</text:span><text:span text:style-name="T926">e</text:span><text:span text:style-name="T927"><text:s/>nurodytas turtas priklauso bendrosios jungtinės nuosavybės teise, į asmens turtą įskaitoma jam tenkanti šio turto dalis.</text:span></text:p>
      <text:p text:style-name="P928"><text:span text:style-name="T929">87</text:span><text:span text:style-name="T930">.</text:span><text:span text:style-name="T931"><text:tab/>Tais atvejais, kai asmuo gyvena su šeima ir (arba) artimais giminaičiais ir šios šeimos ir (arba) artimų giminaičių<text:s/></text:span><text:span text:style-name="T932">gyvenamoji patalpa, kurioje jie ne trumpiau kaip vienus metus yra deklaravę savo gyvenamąją vietą, yra jų nuosavybės teise turimas turtas, šios patalpos į asmens turtą neįskaitomos.</text:span></text:p>
      <text:p text:style-name="P933"><text:span text:style-name="T934">88</text:span><text:span text:style-name="T935">.</text:span><text:span text:style-name="T936"><text:tab/>Duomenis apie asmens turimus statinius (įskaitant nebaigtus statyt</text:span><text:span text:style-name="T937">i) ir žemę (įskaitant užimtą miško ir vandens telkinių) Socialinės paramos skyrius gauna iš valstybės įmonės Registrų centro pagal duomenų apie gyventojų turimą nekilnojamąjį turtą teikimo–gavimo sutartį, kurią sudarė Visagino savivaldybės administracija s</text:span><text:span text:style-name="T938">u valstybės įmone Registrų centru.</text:span></text:p>
      <text:p text:style-name="P939"><text:span text:style-name="T940">89</text:span><text:span text:style-name="T941">.</text:span><text:span text:style-name="T942"><text:tab/>Informaciją apie privalomų registruoti transporto priemonių ir privalomos registruoti žemės ūkio technikos, turimų akcijų, obligacijų, vekselių ir kitų vertybinių popierių vertę bei pinigines lėšas nurodo pats asm</text:span><text:span text:style-name="T943">uo (vienas iš suaugusių šeimos narių) ar jo globėjas (rūpintojas) prašyme–paraiškoje suteikti socialines paslaugas. Prie prašymo–paraiškos pridedami turimi šio turto įsigijimą patvirtinantys dokumentai (pirkimo, pirkimo–pardavimo, dovanojimo sutartys, pave</text:span><text:span text:style-name="T944">ldėjimo dokumentų kopijos ir kita).</text:span></text:p>
      <text:p text:style-name="P945"><text:span text:style-name="T946">90</text:span><text:span text:style-name="T947">.</text:span><text:span text:style-name="T948"><text:tab/>Kilus įtarimui, kad asmuo (vienas iš suaugusių šeimos narių) ar jo globėjas (rūpintojas) pateikė neteisingus duomenis, Socialinės paramos skyrius gali pareikalauti papildomų dokumentų, patvirtinančių pateiktų duo</text:span><text:span text:style-name="T949">menų teisingumą.</text:span></text:p>
      <text:p text:style-name="P950"><text:span text:style-name="T951">91</text:span><text:span text:style-name="T952">.</text:span><text:span text:style-name="T953"><text:tab/>Akcijų, obligacijų, vekselių ir kitų vertybinių popierių vertė įskaitoma į viso turto vertės sumą, jeigu jų bendra vertė viršija 580 eurų. Piniginės lėšos, turimos bankuose bei kitose kredito įstaigose ir ne bankuose bei ne kitose<text:s/></text:span><text:span text:style-name="T954">kredito įstaigose, gautos (negrąžintos) paskolos, kitiems asmenims paskolintos (negrąžintos) piniginės lėšos į viso turimo turto vertę įskaitomos, jeigu kiekvienos jų suma viršija 580 eurų.</text:span></text:p>
      <text:p text:style-name="P955"><text:span text:style-name="T956">92</text:span><text:span text:style-name="T957">.</text:span><text:span text:style-name="T958"><text:tab/>Turto normatyvas asmeniui – 12 kv. metrų būsto naudingojo<text:s/></text:span><text:span text:style-name="T959">ploto.</text:span></text:p>
      <text:p text:style-name="P960"><text:span text:style-name="T961">93</text:span><text:span text:style-name="T962">.</text:span><text:span text:style-name="T963"><text:tab/>Turto vertės normatyvas nustatomas turto normatyvą dauginant iš asmens gyvenamosios vietos nekilnojamojo turto ploto vieneto normatyvinės vertės piniginei socialinei paramai nepasiturintiems gyventojams gauti.</text:span></text:p>
      <text:p text:style-name="P964"><text:span text:style-name="T965">94</text:span><text:span text:style-name="T966">.</text:span><text:span text:style-name="T967"><text:tab/>Turto vertės normatyvui</text:span><text:span text:style-name="T968"><text:s/>nustatyti taikomos valstybės įmonės Registrų centro nustatomos ir šios įmonės interneto svetainėje skelbiamos nekilnojamojo turto ploto vieneto normatyvinės vertės piniginei socialinei paramai nepasiturintiems gyventojams gauti pagal kiekvienų metų sausio</text:span><text:span text:style-name="T969"><text:s/>1 dienos vidutines nekilnojamojo turto rinkos vertes Lietuvos miestuose ir savivaldybių centruose, kitose savivaldybių teritorijose.</text:span></text:p>
      <text:p text:style-name="P970"/>
      <text:p text:style-name="P971"><text:span text:style-name="T972">XI</text:span><text:span text:style-name="T973"><text:s/>SKYRIUS</text:span></text:p>
      <text:p text:style-name="P974"><text:span text:style-name="T975">SOCIALINĖS GLOBOS KOMPENSUOJAMŲ LĖŠŲ DYDŽIAI</text:span></text:p>
      <text:p text:style-name="P976"/>
      <text:p text:style-name="P977"><text:span text:style-name="T978">95</text:span><text:span text:style-name="T979">. Valstybinėms socialinių paslaugų įstaigoms,<text:s/></text:span><text:span text:style-name="T980">teikiančioms ilgalaikę socialinę globą senyvo amžiaus asmenims ir suaugusiems asmenims be sunkios negalios, kuriems Visagino savivaldybės administracijos direktoriaus įsakymu skirta ilgalaikė socialinė globa, socialinės globos<text:s/></text:span><text:soft-page-break/><text:span text:style-name="T981">išlaidos yra kompensuojamos i</text:span><text:span text:style-name="T982">š savivaldybės biudžeto. Maksimalus finansuojamas kalendorinio mėnesio socialinės globos išlaidų dydis – 19 BSI dydžių.</text:span><text:s/></text:p>
      <text:p text:style-name="P983">Punkto pakeitimai:</text:p>
      <text:p text:style-name="P984"><text:span text:style-name="T985">Nr.<text:s/></text:span><text:a xlink:href="https://www.e-tar.lt/portal/legalAct.html?documentId=0f0f5c200c9711e8a5fc9d9b3a58917b" office:target-frame-name="_top" xlink:show="replace"><text:span text:style-name="T986">TS-5</text:span></text:a><text:span text:style-name="T987">,<text:s/></text:span><text:span text:style-name="T988">2018-02-02, paskelbta TAR 2018-02-08, i. k. 2018-01995</text:span></text:p>
      <text:p text:style-name="Normal"/>
      <text:p text:style-name="P989"><text:span text:style-name="T990">96</text:span><text:span text:style-name="T991">. Savivaldybės ir valstybinėms socialinių paslaugų įstaigoms, teikiančioms ilgalaikę (trumpalaikę) socialinę globą ir dienos socialinę globą asmenims su sunkia negalia, kuriems Visagino savivald</text:span><text:span text:style-name="T992">ybės administracijos direktoriaus įsakymu skirta ilgalaikė socialinė globa ar Visagino savivaldybės administracijos direktoriaus ar jo įgalioto asmens sprendimu skirta trumpalaikė socialinė globa ar dienos socialinė globa, socialinės globos išlaidos yra ko</text:span><text:span text:style-name="T993">mpensuojamos iš valstybės biudžeto specialiųjų tikslinių dotacijų savivaldybių biudžetams. Maksimalus finansuojamas kalendorinio mėnesio socialinės globos išlaidų dydis – 19 BSI.</text:span><text:s/></text:p>
      <text:p text:style-name="P994">Punkto pakeitimai:</text:p>
      <text:p text:style-name="P995"><text:span text:style-name="T996">Nr.<text:s/></text:span><text:a xlink:href="https://www.e-tar.lt/portal/legalAct.html?documentId=0f0f5c200c9711e8a5fc9d9b3a58917b" office:target-frame-name="_top" xlink:show="replace"><text:span text:style-name="T997">TS-5</text:span></text:a><text:span text:style-name="T998">, 2018-02-02, paskelbta TAR 2018-02-08, i. k. 2018-01995</text:span></text:p>
      <text:p text:style-name="Normal"/>
      <text:p text:style-name="P999"><text:span text:style-name="T1000">97</text:span><text:span text:style-name="T1001">. Socialinės globos teikimo asmeniui su sunkia negalia lėšų dalis, skiriama konkretaus asmens socialinei globai finansuoti, priklauso nuo asmen</text:span><text:span text:style-name="T1002">s finansinių galimybių mokėti už socialines paslaugas, įvertintų vadovaujantis šia Tvarka, ir nuo socialinės globos kainos.<text:s/></text:span></text:p>
      <text:p text:style-name="P1003"><text:span text:style-name="T1004">98</text:span><text:span text:style-name="T1005">. Socialinės globos teikimo asmeniui su sunkia negalia lėšos naudojamos skirtumui tarp socialinės globos kainos ir asmens mok</text:span><text:span text:style-name="T1006">ėjimo už socialines paslaugas finansuoti.</text:span></text:p>
      <text:p text:style-name="P1007"/>
      <text:p text:style-name="P1008">______________________</text:p>
      <text:p text:style-name="P1009"/>
      <text:p text:style-name="P1010"/>
      <text:p text:style-name="P1011">Priedo pakeitimai:</text:p>
      <text:p text:style-name="P1012"><text:span text:style-name="T1013">Nr.<text:s/></text:span><text:a xlink:href="https://www.e-tar.lt/portal/legalAct.html?documentId=8310aad0b32c11e791568c9e74529e76" office:target-frame-name="_top" xlink:show="replace"><text:span text:style-name="T1014">TS-182</text:span></text:a><text:span text:style-name="T1015">, 2017-09-28, paskelbta TAR 2017-10-24, i. k. 2017-16713</text:span></text:p>
      <text:p text:style-name="Normal"/>
      <text:p text:style-name="P1016"/>
      <text:p text:style-name="P1017"/>
      <text:p text:style-name="P1018"><text:span text:style-name="T1019">Visagino savivaldybės gyventojų</text:span><text:span text:style-name="T1020"><text:s/></text:span><text:span text:style-name="T1021">mokėjimo už socialines paslaugas tvarkos</text:span></text:p>
      <text:p text:style-name="P1022">priedas</text:p>
      <text:p text:style-name="P1023"/>
      <text:p text:style-name="P1024"><text:span text:style-name="T1025">MOKĖJIMO UŽ SOCIALINES PASLAUGAS</text:span><text:span text:style-name="T1026"><text:s/></text:span><text:span text:style-name="T1027">SUTARTIS</text:span></text:p>
      <text:p text:style-name="P1028"/>
      <text:p text:style-name="P1029">20 _ m. _____________d. Nr. _____</text:p>
      <text:p text:style-name="P1030"/>
      <text:p text:style-name="P1031">Visagino savivaldybė, atstovaujama Visagino savivaldybės administracijos direktoriaus ar<text:s/>jo įgalioto asmens _________________________________________________________________</text:p>
      <text:p text:style-name="P1032"><text:span text:style-name="T1033">(vardas, pavardė)</text:span></text:p>
      <text:p text:style-name="P1034">(toliau – Savivaldybė), ir socialinių paslaugų gavėjas, jo globėjas (rūpintojas)<text:s/>________________________________________________________________________________</text:p>
      <text:p text:style-name="P1035"><text:span text:style-name="T1036">(vardas, pavardė, asmens kodas,<text:s/></text:span><text:span text:style-name="T1037">________________________________________________________________________________</text:span><text:span text:style-name="T1038"><text:s/>deklaruojama (faktinė) gyvenamoji vieta)<text:s/></text:span></text:p>
      <text:p text:style-name="P1039">(toliau – Paslaugų gavėjas), (kartu – šalys), sudarė šią sutartį:</text:p>
      <text:p text:style-name="P1040"/>
      <text:p text:style-name="P1041"><text:span text:style-name="T1042">I</text:span><text:span text:style-name="T1043">.<text:s/></text:span><text:span text:style-name="T1044">SUTARTIES OBJEKTAS</text:span></text:p>
      <text:p text:style-name="P1045"/>
      <text:p text:style-name="P1046"><text:span text:style-name="T1047">1</text:span><text:span text:style-name="T1048">.</text:span><text:span text:style-name="T1049"><text:tab/>Mokėjimo už socialines paslaugas</text:span><text:span text:style-name="T1050"><text:s/></text:span><text:span text:style-name="T1051">tvarkos nustatymas.</text:span></text:p>
      <text:p text:style-name="P1052"/>
      <text:p text:style-name="P1053"><text:span text:style-name="T1054">II</text:span><text:span text:style-name="T1055">.<text:s/></text:span><text:span text:style-name="T1056">ŠALIŲ ĮSIPAREIGOJIMAS</text:span></text:p>
      <text:p text:style-name="P1057"/>
      <text:p text:style-name="P1058"><text:span text:style-name="T1059">2</text:span><text:span text:style-name="T1060">.</text:span><text:span text:style-name="T1061"><text:tab/>Savivaldybė įsipareigoja:</text:span></text:p>
      <text:p text:style-name="P1062"><text:span text:style-name="T1063">2.1</text:span><text:span text:style-name="T1064"><text:s/>įvertinti Paslaugų gavėjo (šeimos) finansines galimybes mokėti už socialines paslaugas;</text:span></text:p>
      <text:p text:style-name="P1065"><text:span text:style-name="T1066">2.2</text:span><text:span text:style-name="T1067">. nustatyti konkretų Paslaugų gavėjo (šeimos) mokėjimo už socialines paslaugas</text:span><text:span text:style-name="T1068"><text:s/></text:span><text:span text:style-name="T1069">dydį bei mokėjimo už socialines paslaugas tvarką (sutarties priedas).</text:span></text:p>
      <text:p text:style-name="P1070"><text:span text:style-name="T1071">3</text:span><text:span text:style-name="T1072">.</text:span><text:span text:style-name="T1073"><text:tab/></text:span><text:span text:style-name="T1074">Paslaugų gavėjas įsipareigoja:</text:span></text:p>
      <text:p text:style-name="P1075"><text:span text:style-name="T1076">3.1</text:span><text:span text:style-name="T1077"><text:tab/>pateikti Savivaldybei teisingą informaciją apie pajamas ir turtą, jei šių duomenų Savivaldybė savo informacinėse sistemose neturi;</text:span></text:p>
      <text:p text:style-name="P1078"><text:span text:style-name="T1079">3.2</text:span><text:span text:style-name="T1080"><text:tab/><text:s/>ne vėliau kaip per mėnesį informuoti Savivaldybę apie asmens (šeimos) pajamų, t</text:span><text:span text:style-name="T1081">urto pokyčius per paskirtų socialinių paslaugų gavimo laiką;</text:span></text:p>
      <text:p text:style-name="P1082"><text:span text:style-name="T1083">3.3</text:span><text:span text:style-name="T1084"><text:tab/></text:span><text:span text:style-name="T1085"><text:s/></text:span><text:span text:style-name="T1086">mokėti socialinių paslaugų įstaigai už suteiktas socialines paslaugas.<text:s/></text:span></text:p>
      <text:p text:style-name="P1087"/>
      <text:p text:style-name="P1088"><text:span text:style-name="T1089">III</text:span><text:span text:style-name="T1090">.<text:s/></text:span><text:span text:style-name="T1091">ŠALIŲ ATSAKOMYBĖ</text:span></text:p>
      <text:p text:style-name="P1092"/>
      <text:p text:style-name="P1093"><text:span text:style-name="T1094">4</text:span><text:span text:style-name="T1095">.</text:span><text:span text:style-name="T1096"><text:tab/>Savivaldybė užtikrina Paslaugų gavėjo pateiktų duomenų konfidencialumą<text:s/></text:span><text:span text:style-name="T1097">teisės aktų nustatyta tvarka.</text:span></text:p>
      <text:p text:style-name="P1098"><text:span text:style-name="T1099">5</text:span><text:span text:style-name="T1100">.</text:span><text:span text:style-name="T1101"><text:tab/>Paslaugų gavėjas atsako už pateikiamų duomenų tikrumą bei teisingumą.</text:span></text:p>
      <text:p text:style-name="P1102"/>
      <text:p text:style-name="P1103"><text:span text:style-name="T1104">IV</text:span><text:span text:style-name="T1105">.<text:s/></text:span><text:span text:style-name="T1106">ŠALIŲ TEISĖS</text:span></text:p>
      <text:p text:style-name="P1107"/>
      <text:p text:style-name="P1108"><text:span text:style-name="T1109">6</text:span><text:span text:style-name="T1110">.</text:span><text:span text:style-name="T1111"><text:tab/>Kilus įtarimui, kad Paslaugų gavėjas pateikė neteisingus duomenis, Savivaldybė gali pareikalauti papildomų dokumentų,</text:span><text:span text:style-name="T1112"><text:s/>patvirtinančių pateiktų dokumentų teisingumą.</text:span></text:p>
      <text:p text:style-name="P1113"><text:span text:style-name="T1114">7</text:span><text:span text:style-name="T1115">.</text:span><text:span text:style-name="T1116"><text:tab/>Savivaldybė turi teisę Paslaugų gavėjo, gaunančio socialines paslaugas, finansines galimybes iš naujo vertinti savo ar socialines paslaugas teikiančios socialinių paslaugų įstaigos iniciatyva.</text:span></text:p>
      <text:p text:style-name="P1117"><text:span text:style-name="T1118">8</text:span><text:span text:style-name="T1119">.</text:span><text:span text:style-name="T1120"><text:tab/>Pa</text:span><text:span text:style-name="T1121">slaugų gavėjas turi teisę į informacijos ir dokumentų apie asmenį (šeimą)</text:span><text:span text:style-name="T1122"><text:s/></text:span><text:span text:style-name="T1123">konfidencialumą.</text:span></text:p>
      <text:p text:style-name="P1124"/>
      <text:p text:style-name="P1125"><text:span text:style-name="T1126">V</text:span><text:span text:style-name="T1127">.<text:s/></text:span><text:span text:style-name="T1128">SUTARTIES GALIOJIMAS</text:span></text:p>
      <text:p text:style-name="P1129"/>
      <text:p text:style-name="P1130"><text:span text:style-name="T1131">9</text:span><text:span text:style-name="T1132">.</text:span><text:span text:style-name="T1133"><text:tab/>Sutartis sudaroma dviem egzemplioriais – po vieną Savivaldybei ir Paslaugų gavėjui.</text:span></text:p>
      <text:p text:style-name="P1134"><text:span text:style-name="T1135">10</text:span><text:span text:style-name="T1136">.</text:span><text:span text:style-name="T1137"><text:tab/>Sutarties kopiją Savivaldybė<text:s/></text:span><text:span text:style-name="T1138">perduoda socialinių paslaugų įstaigai, Paslaugų gavėjui teikiančiai socialines paslaugas.</text:span></text:p>
      <text:p text:style-name="P1139"><text:span text:style-name="T1140">11</text:span><text:span text:style-name="T1141">.</text:span><text:span text:style-name="T1142"><text:tab/>Sutartis įsigalioja nuo jos sudarymo dienos ir galioja iki visiško šalių sutartinių įsipareigojimų įvykdymo.</text:span></text:p>
      <text:p text:style-name="P1143"><text:span text:style-name="T1144">12</text:span><text:span text:style-name="T1145">.</text:span><text:span text:style-name="T1146"><text:tab/>Sutartis raštišku šalių susitarimu gali<text:s/></text:span><text:span text:style-name="T1147">būti pakeista atsižvelgiant į Paslaugų gavėjui keičiamas socialinių paslaugų rūšis, apimtis bei finansines galimybes.</text:span></text:p>
      <text:p text:style-name="P1148"><text:span text:style-name="T1149">13</text:span><text:span text:style-name="T1150">.</text:span><text:span text:style-name="T1151"><text:tab/><text:s/>Sutartį nutraukti gali:</text:span></text:p>
      <text:p text:style-name="P1152"><text:span text:style-name="T1153">13.1</text:span><text:span text:style-name="T1154">.</text:span><text:span text:style-name="T1155"><text:tab/><text:s/>Šalys bendru susitarimu;</text:span></text:p>
      <text:p text:style-name="P1156"><text:span text:style-name="T1157">13.2</text:span><text:span text:style-name="T1158">.</text:span><text:span text:style-name="T1159"><text:tab/><text:s/>Paslaugų gavėjas, įspėjęs Savivaldybę prieš 3 dienas iki pag</text:span><text:span text:style-name="T1160">eidaujamos sutarties nutraukimo dienos;</text:span></text:p>
      <text:p text:style-name="P1161"><text:span text:style-name="T1162">13.3</text:span><text:span text:style-name="T1163">.</text:span><text:span text:style-name="T1164"><text:tab/>Savivaldybė, jeigu Paslaugų gavėjas nemoka už suteiktas paslaugas nustatytais terminais ar Paslaugų gavėjui nesilaikant sutarties taisyklių;</text:span></text:p>
      <text:p text:style-name="P1165"><text:span text:style-name="T1166">13.4</text:span><text:span text:style-name="T1167">.<text:s/></text:span><text:span text:style-name="T1168">Savivaldybė, l</text:span><text:span text:style-name="T1169">aikinai sustabdžius socialines paslaugas<text:s/></text:span><text:span text:style-name="T1170">asmeniui (šeimai) s</text:span><text:span text:style-name="T1171">ocialines paslaugas gaunančio</text:span><text:span text:style-name="T1172"><text:s/></text:span><text:span text:style-name="T1173">(išskyrus ilgalaikės socialinės globos)<text:s/></text:span><text:span text:style-name="T1174">asmens prašymu</text:span><text:span text:style-name="T1175"><text:s/>ir neatnaujinus paslaugų teikimo 3 mėnesių laikotarpiu</text:span><text:span text:style-name="T1176">.</text:span></text:p>
      <text:p text:style-name="P1177"><text:span text:style-name="T1178"><text:tab/></text:span><text:span text:style-name="T1179">14</text:span><text:span text:style-name="T1180">. Visi ginčai ir nesutarimai, kilę tarp šalių, sprendžiami derybomis, nesusitarus – gin</text:span><text:span text:style-name="T1181">čai sprendžiami Lietuvos Respublikos įstatymų nustatyta tvarka.</text:span></text:p>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Visagino savivaldybės administracijos</text:p>
            <text:p text:style-name="P1191">direktorius ar jo įgaliotas asmuo<text:s/></text:p>
          </table:table-cell>
          <table:table-cell table:style-name="TableCell1192">
            <text:p text:style-name="P1193">Paslaugų gavėjas</text:p>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_______________________________</text:p>
            <text:p text:style-name="P1202"><text:span text:style-name="T1203">(parašas)</text:span></text:p>
          </table:table-cell>
          <table:table-cell table:style-name="TableCell1204">
            <text:p text:style-name="P1205">_______________________________</text:p>
            <text:p text:style-name="P1206"><text:span text:style-name="T1207">(parašas)</text:span></text:p>
          </table:table-cell>
        </table:table-row>
        <table:table-row table:style-name="TableRow1208">
          <table:table-cell table:style-name="TableCell1209">
            <text:p text:style-name="P1210">________________________</text:p>
            <text:p text:style-name="P1211"><text:span text:style-name="T1212">(vardas, pavardė)</text:span></text:p>
          </table:table-cell>
          <table:table-cell table:style-name="TableCell1213">
            <text:p text:style-name="P1214">________________________</text:p>
            <text:p text:style-name="P1215">(vardas, pavardė)</text:p>
          </table:table-cell>
        </table:table-row>
        <table:table-row table:style-name="TableRow1216">
          <table:table-cell table:style-name="TableCell1217">
            <text:p text:style-name="P1218">A. V.</text:p>
          </table:table-cell>
          <table:table-cell table:style-name="TableCell1219">
            <text:p text:style-name="P1220"/>
          </table:table-cell>
        </table:table-row>
      </table:table>
      <text:p text:style-name="P1221"/>
      <text:p text:style-name="P1222"/>
      <text:p text:style-name="P1223">Priedo pakeitimai:</text:p>
      <text:p text:style-name="P1224"><text:span text:style-name="T1225">Nr.<text:s/></text:span><text:a xlink:href="https://www.e-tar.lt/portal/legalAct.html?documentId=8310aad0b32c11e791568c9e74529e76" office:target-frame-name="_top" xlink:show="replace"><text:span text:style-name="T1226">TS-182</text:span></text:a><text:span text:style-name="T1227">, 2017-09-28, paskelbta TAR<text:s/></text:span><text:span text:style-name="T1228">2017-10-24, i. k. 2017-16713</text:span></text:p>
      <text:p text:style-name="Normal"/>
      <text:p text:style-name="P1229"/>
      <text:p text:style-name="P1230"/>
      <text:p text:style-name="P1231">Mokėjimo už socialines paslaugas sutarties priedas</text:p>
      <text:p text:style-name="P1232"/>
      <text:p text:style-name="P1233"><text:span text:style-name="T1234">SOCIALINIŲ PASLAUGŲ MOKĖJIMO DYDŽIO APSKAIČIAVIMAS</text:span></text:p>
      <text:p text:style-name="P1235"/>
      <text:p text:style-name="P1236"><text:span text:style-name="T1237">1</text:span><text:span text:style-name="T1238">.</text:span><text:span text:style-name="T1239"><text:tab/>Socialines paslaugas teikiančios įstaigos pavadinimas____________________________</text:span></text:p>
      <text:p text:style-name="P1240"/>
      <text:p text:style-name="P1241"><text:span text:style-name="T1242">__________________________________________________________________________.</text:span></text:p>
      <text:p text:style-name="P1243"><text:span text:style-name="T1244">2</text:span><text:span text:style-name="T1245">.</text:span><text:span text:style-name="T1246"><text:tab/>Paslaugų gavėjui skiriamų paslaugų rūšis ______________________________________</text:span></text:p>
      <text:p text:style-name="P1247"/>
      <text:p text:style-name="P1248"><text:span text:style-name="T1249">3</text:span><text:span text:style-name="T1250">.</text:span><text:span text:style-name="T1251"><text:tab/>Socialinių paslaugų įstaigos patvirtinta, steigėjo suderinta Paslaugų gavėjui<text:s/></text:span><text:span text:style-name="T1252">skiriamų socialinių paslaugų kaina</text:span></text:p>
      <text:p text:style-name="P1253">__________________________________________________________________________.</text:p>
      <text:p text:style-name="P1254">(Eur/val., Eur/mėn.)</text:p>
      <text:p text:style-name="P1255"/>
      <text:p text:style-name="P1256"><text:span text:style-name="T1257">4</text:span><text:span text:style-name="T1258">. Savivaldybės tarybos nustatytas Paslaugų gavėjui skiriamų socialinių paslaugų mokėjimo dydis</text:span></text:p>
      <text:p text:style-name="P1259">__________________________________________________________________________.</text:p>
      <text:p text:style-name="P1260"/>
      <text:p text:style-name="P1261"><text:span text:style-name="T1262">5</text:span><text:span text:style-name="T1263">. Socialinių paslaugų trukmė ____________________________________________________________________________.</text:span></text:p>
      <text:p text:style-name="P1264"><text:span text:style-name="T1265">(val. per mėnesį, dienų skaičius, mėnesiai)</text:span></text:p>
      <text:p text:style-name="P1266"><text:span text:style-name="T1267">6</text:span><text:span text:style-name="T1268">.</text:span><text:span text:style-name="T1269"><text:s/></text:span><text:span text:style-name="T1270">Paslaugų gavėjo (šeimos) finansinių gal</text:span><text:span text:style-name="T1271">imybių vertinimas:</text:span></text:p>
      <text:p text:style-name="P1272"/>
      <text:p text:style-name="P1273"><text:span text:style-name="T1274">6.1</text:span><text:span text:style-name="T1275">.</text:span><text:span text:style-name="T1276"><text:tab/><text:s/>Paslaugų gavėjo (šeimos) pajamos ___________________________________________;</text:span></text:p>
      <text:p text:style-name="P1277">(Eur per mėnesį)</text:p>
      <text:p text:style-name="P1278"/>
      <text:p text:style-name="P1279"><text:span text:style-name="T1280">6.2</text:span><text:span text:style-name="T1281">.</text:span><text:span text:style-name="T1282"><text:tab/><text:s/>Paslaugų gavėjo (šeimos) turto vertinimas (skiriant ilgalaikę socialinę globą):</text:span></text:p>
      <text:p text:style-name="P1283"/>
      <text:p text:style-name="P1284">normatyvinis______________________________;</text:p>
      <text:p text:style-name="P1285"><text:line-break/>turimas _________________________________.</text:p>
      <text:p text:style-name="P1286"/>
      <text:p text:style-name="P1287"><text:span text:style-name="T1288">7</text:span><text:span text:style-name="T1289">. Nustatoma</text:span><text:span text:style-name="T1290">s</text:span><text:span text:style-name="T1291"><text:s/>pirminis mokėjimo už socialines paslaugas dydis (pinigine išraiška) _______________________________________________________________________ .</text:span></text:p>
      <text:p text:style-name="P1292">(Eur/val., Eur/diena; Eur/mėn.)</text:p>
      <text:p text:style-name="P1293"/>
      <text:p text:style-name="P1294"><text:span text:style-name="T1295">8</text:span><text:span text:style-name="T1296">. Atsižvelgdama į įvykusius Paslaugų gavėjo (šeimos) pajamų, turto pokyčius per paskirtų socialinių paslaugų gavimo laiką, Savivaldybė nustato naują mokėjimo už socialines paslaugas dydį, sudarydama kitą šios sutarties prie</text:span><text:span text:style-name="T1297">dą.</text:span></text:p>
      <text:p text:style-name="P1298"/>
      <text:p text:style-name="P1299"><text:span text:style-name="T1300">APMOKĖJIMO UŽ SOCIALINES PASLAUGAS TVARKA</text:span></text:p>
      <text:p text:style-name="P1301"/>
      <text:p text:style-name="P1302"><text:span text:style-name="T1303">9</text:span><text:span text:style-name="T1304">. Paslaugų gavėjui faktiškai suteiktų socialinių paslaugų teikimo apskaitos žiniaraštį pildo socialines paslaugas teikiančios įstaigos socialinis darbuotojas, kuris žymi paslaugų rūšis ir trukmę. Iki<text:s/></text:span><text:span text:style-name="T1305">kito mėnesio 5 dienos užpildyto žiniaraščio patvirtinta kopija pateikiama Socialinės paramos skyriui.</text:span></text:p>
      <text:p text:style-name="P1306"><text:span text:style-name="T1307">10</text:span><text:span text:style-name="T1308">. Pagalbos į namus, socialinių įgūdžių ugdymo ir palaikymo, dienos socialinės globos namuose ir institucijoje paslaugų teikimo trukmė nustatoma vala</text:span><text:span text:style-name="T1309">ndomis. Mokėjimas už šias paslaugas nustatomas proporcingai teikiamų paslaugų trukmei, skaičiuojamai valandomis.</text:span></text:p>
      <text:p text:style-name="P1310"><text:span text:style-name="T1311">11</text:span><text:span text:style-name="T1312">. Mokėjimas už trumpiau nei vieną kalendorinį mėnesį teikiamą trumpalaikę ar ilgalaikę socialinę globą nustatomas proporcingai teikiamos<text:s/></text:span><text:span text:style-name="T1313">trumpalaikės ar ilgalaikės socialinės globos trukmei.</text:span></text:p>
      <text:p text:style-name="P1314"><text:span text:style-name="T1315">12</text:span><text:span text:style-name="T1316">.</text:span><text:span text:style-name="T1317"><text:s/>Mokestį už paslaugas Paslaugų gavėjas sumoka socialines paslaugas teikiančiai įstaigai iki einamojo mėnesio 27 dienos pagal socialines paslaugas teikiančios įstaigos pateiktą mokėjimo nurodymą.</text:span></text:p>
      <text:p text:style-name="P1318"><text:span text:style-name="T1319">13</text:span><text:span text:style-name="T1320">.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1321"><text:span text:style-name="T1322">14</text:span><text:span text:style-name="T1323">. Pasibaigus pa</text:span><text:span text:style-name="T1324">skirtų socialinių paslaugų trukmei ar nutraukus socialinių paslaugų teikimą, Paslaugų gavėjas sumoka mokestį socialines paslaugas teikiančiai įstaigai iki paskirtos socialinės paslaugos trukmės pabaigos ar nutrauktų socialinių paslaugų dienos. Už socialine</text:span><text:span text:style-name="T1325">s paslaugas permokėtą sumą socialinių paslaugų įstaiga grąžina Paslaugų gavėjui ne vėliau kaip per 5 darbo dienas nuo socialinių paslaugų nutraukimo dienos.</text:span></text:p>
      <text:p text:style-name="P1326"/>
      <text:p text:style-name="P1327"/>
      <text:p text:style-name="P1328"/>
      <text:p text:style-name="P1329">Visagino savivaldybės administracijos</text:p>
      <text:p text:style-name="P1330">direktorius ar jo įgaliotas asmuo<text:s/><text:tab/>Paslaugų gavėjas</text:p>
      <text:p text:style-name="P1331">_______________________________</text:p>
      <text:p text:style-name="P1332">(parašas)<text:tab/><text:tab/><text:tab/><text:tab/>_______________________________</text:p>
      <text:p text:style-name="P1333">(parašas)</text:p>
      <text:p text:style-name="P1334">________________________</text:p>
      <text:p text:style-name="P1335">(vardas, pavardė)<text:tab/><text:tab/><text:tab/>________________________</text:p>
      <text:p text:style-name="P1336">(vardas, pavardė)</text:p>
      <text:p text:style-name="P1337"><text:span text:style-name="T1338">A. V.</text:span><text:span text:style-name="T1339"><text:tab/></text:span></text:p>
      <text:p text:style-name="P1340"><text:span text:style-name="T1341">________________</text:span></text:p>
      <text:p text:style-name="P1342"/>
      <text:p text:style-name="P1343">Priedo pakeitimai:</text:p>
      <text:p text:style-name="P1344"><text:span text:style-name="T1345">Nr.<text:s/></text:span><text:a xlink:href="https://www.e-tar.lt/portal/legalAct.html?documentId=8310aad0b32c11e791568c9e74529e76" office:target-frame-name="_top" xlink:show="replace"><text:span text:style-name="T1346">TS-182</text:span></text:a><text:span text:style-name="T1347">, 2017-09-28, paskelbta TAR 2017-10-24, i. k. 2017-16713</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Visagino savivaldybės taryba, Sprendimas</text:span></text:p>
      <text:p text:style-name="P1357"><text:span text:style-name="T1358">Nr.<text:s/></text:span><text:a xlink:href="https://www.e-tar.lt/portal/legalAct.html?documentId=35d4dbf0654511e68abac33170fc3720" office:target-frame-name="_top" xlink:show="replace"><text:span text:style-name="T1359">TS-149</text:span></text:a><text:span text:style-name="T1360">, 2016-08-10, paskelbta TAR 2016-08-18, i. k. 2016-22470</text:span></text:p>
      <text:p text:style-name="P1361"><text:span text:style-name="T1362">Dėl Visagino savivaldybės tarybos 2014 m. lapkričio 27 d. sprendimo Nr. TS-198 „Dėl Visagino savi</text:span><text:span text:style-name="T1363">valdybės gyventojų mokėjimo už socialines paslaugas tvarkos patvirtinimo“ pakeitimo</text:span></text:p>
      <text:p text:style-name="P1364"/>
      <text:p text:style-name="P1365"><text:span text:style-name="T1366">2.</text:span></text:p>
      <text:p text:style-name="P1367"><text:span text:style-name="T1368">Visagino savivaldybės taryba, Sprendimas</text:span></text:p>
      <text:p text:style-name="P1369"><text:span text:style-name="T1370">Nr.<text:s/></text:span><text:a xlink:href="https://www.e-tar.lt/portal/legalAct.html?documentId=8310aad0b32c11e791568c9e74529e76" office:target-frame-name="_top" xlink:show="replace"><text:span text:style-name="T1371">TS-182</text:span></text:a><text:span text:style-name="T1372">, 2017-09-28, paske</text:span><text:span text:style-name="T1373">lbta TAR 2017-10-24, i. k. 2017-16713</text:span></text:p>
      <text:p text:style-name="P1374"><text:span text:style-name="T1375">Dėl Visagino savivaldybės tarybos 2014 m. lapkričio 27 d. sprendimo Nr. TS-198 „Dėl Visagino savivaldybės gyventojų mokėjimo už socialines paslaugas tvarkos patvirtinimo“ pakeitimo</text:span></text:p>
      <text:p text:style-name="P1376"/>
      <text:p text:style-name="P1377"><text:span text:style-name="T1378">3.</text:span></text:p>
      <text:p text:style-name="P1379"><text:span text:style-name="T1380">Visagino savivaldybės taryba,<text:s/></text:span><text:span text:style-name="T1381">Sprendimas</text:span></text:p>
      <text:p text:style-name="P1382"><text:span text:style-name="T1383">Nr.<text:s/></text:span><text:a xlink:href="https://www.e-tar.lt/portal/legalAct.html?documentId=0f0f5c200c9711e8a5fc9d9b3a58917b" office:target-frame-name="_top" xlink:show="replace"><text:span text:style-name="T1384">TS-5</text:span></text:a><text:span text:style-name="T1385">, 2018-02-02, paskelbta TAR 2018-02-08, i. k. 2018-01995</text:span></text:p>
      <text:p text:style-name="P1386"><text:span text:style-name="T1387">Dėl Visagino savivaldybės tarybos 2014 m. lapkričio 27 d. sprendimo Nr. TS-198 „Dė</text:span><text:span text:style-name="T1388">l Visagino savivaldybės gyventojų mokėjimo už socialines paslaugas tvarkos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9-06-05T08:36:00Z</meta:creation-date>
    <dc:date>2019-06-05T08:36:00Z</dc:date>
    <meta:print-date>2014-11-28T07:08:00Z</meta:print-date>
    <meta:template xlink:href="Normal.dotm" xlink:type="simple"/>
    <meta:editing-cycles>2</meta:editing-cycles>
    <meta:editing-duration>PT0S</meta:editing-duration>
    <meta:document-statistic meta:page-count="16" meta:paragraph-count="4108" meta:word-count="6867" meta:character-count="45199" meta:row-count="4244" meta:non-whitespace-character-count="42440"/>
  </office:meta>
</office:document-meta>
</file>