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5in"/>
        </style:tab-stops>
      </style:paragraph-properties>
    </style:style>
    <style:style style:name="T42" style:parent-style-name="DefaultParagraphFont" style:family="text">
      <style:text-properties style:font-weight-complex="bold" fo:text-transform="uppercase" style:letter-kerning="true" style:font-size-complex="12pt"/>
    </style:style>
    <style:style style:name="T43" style:parent-style-name="DefaultParagraphFont" style:family="text">
      <style:text-properties style:font-weight-complex="bold" fo:text-transform="uppercase" style:letter-kerning="true" style:font-size-complex="12pt"/>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left" style:position="3.4215in"/>
        </style:tab-stops>
      </style:paragraph-properties>
    </style:style>
    <style:style style:name="P82" style:parent-style-name="Normal" style:family="paragraph">
      <style:paragraph-properties>
        <style:tab-stops>
          <style:tab-stop style:type="left" style:position="3.4215in"/>
        </style:tab-stops>
      </style:paragraph-properties>
      <style:text-properties style:font-size-complex="12pt"/>
    </style:style>
    <style:style style:name="P83" style:parent-style-name="Normal" style:family="paragraph">
      <style:paragraph-properties>
        <style:tab-stops>
          <style:tab-stop style:type="left" style:position="3.4215in"/>
        </style:tab-stops>
      </style:paragraph-properties>
      <style:text-properties style:font-size-complex="12pt"/>
    </style:style>
    <style:style style:name="P84" style:parent-style-name="Normal" style:family="paragraph">
      <style:paragraph-properties>
        <style:tab-stops>
          <style:tab-stop style:type="left" style:position="3.421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3.15in" style:page-number="1">
        <style:tab-stops>
          <style:tab-stop style:type="left" style:position="0.35in"/>
          <style:tab-stop style:type="left" style:position="0.6in"/>
        </style:tab-stops>
      </style:paragraph-properties>
    </style:style>
    <style:style style:name="T96" style:parent-style-name="DefaultParagraphFont" style:family="text">
      <style:text-properties fo:color="#000000" style:font-size-complex="12pt"/>
    </style:style>
    <style:style style:name="P97" style:parent-style-name="Normal" style:family="paragraph">
      <style:paragraph-properties fo:margin-left="3.15in">
        <style:tab-stops/>
      </style:paragraph-properties>
      <style:text-properties fo:color="#000000" style:font-size-complex="12pt"/>
    </style:style>
    <style:style style:name="P98" style:parent-style-name="Normal" style:family="paragraph">
      <style:paragraph-properties fo:margin-left="3.15in">
        <style:tab-stops/>
      </style:paragraph-properties>
      <style:text-properties fo:color="#000000" style:font-size-complex="12pt"/>
    </style:style>
    <style:style style:name="P99" style:parent-style-name="Normal" style:family="paragraph">
      <style:paragraph-properties fo:margin-left="3.15in">
        <style:tab-stops>
          <style:tab-stop style:type="left" style:position="-2.5138in"/>
          <style:tab-stop style:type="left" style:position="-1.2416in"/>
          <style:tab-stop style:type="left" style:position="-0.6055in"/>
          <style:tab-stop style:type="left" style:position="0.1972in"/>
          <style:tab-stop style:type="left" style:position="0.2958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margin-left="3.15in">
        <style:tab-stops>
          <style:tab-stop style:type="left" style:position="-2.5138in"/>
          <style:tab-stop style:type="left" style:position="-1.2416in"/>
          <style:tab-stop style:type="left" style:position="-0.6055in"/>
          <style:tab-stop style:type="left" style:position="0.1972in"/>
          <style:tab-stop style:type="left" style:position="0.2958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color="#000000" style:font-size-complex="12pt"/>
    </style:style>
    <style:style style:name="P103" style:parent-style-name="Normal" style:family="paragraph">
      <style:paragraph-properties fo:text-align="justify"/>
      <style:text-properties fo:color="#000000" style:font-size-complex="12pt"/>
    </style:style>
    <style:style style:name="P104" style:parent-style-name="Normal" style:family="paragraph">
      <style:paragraph-properties fo:text-align="justify"/>
      <style:text-properties fo:color="#000000" style:font-size-complex="12pt"/>
    </style:style>
    <style:style style:name="P10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06" style:parent-style-name="Normal" style:family="paragraph">
      <style:paragraph-properties fo:widows="0" fo:orphans="0" fo:text-align="justify"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07" style:parent-style-name="Normal" style:family="paragraph">
      <style:paragraph-properties fo:widows="0" fo:orphans="0" fo:text-align="justify"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0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1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P14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text-properties fo:font-weight="bold" style:font-weight-asian="bold" fo:color="#000000" style:font-size-complex="12pt"/>
    </style:style>
    <style:style style:name="P235" style:parent-style-name="Normal" style:family="paragraph">
      <style:paragraph-properties fo:text-align="justify" fo:text-indent="0.7875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875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text-indent="0.7875in">
        <style:tab-stops>
          <style:tab-stop style:type="left" style:position="1.27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7875in">
        <style:tab-stops>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text-indent="0.7875in">
        <style:tab-stops>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7875in">
        <style:tab-stops>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7875in">
        <style:tab-stops>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SimSun" fo:color="#000000" style:font-size-complex="12pt" style:language-asian="ar" style:country-asian="SA"/>
    </style:style>
    <style:style style:name="T278" style:parent-style-name="DefaultParagraphFont" style:family="text">
      <style:text-properties style:font-name-asian="SimSun" fo:color="#000000" style:font-size-complex="12pt" style:language-asian="ar" style:country-asian="SA"/>
    </style:style>
    <style:style style:name="P279" style:parent-style-name="Normal" style:family="paragraph">
      <style:paragraph-properties fo:text-align="justify" fo:text-indent="0.7875in">
        <style:tab-stops>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7875in">
        <style:tab-stops>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center"/>
      <style:text-properties fo:font-weight="bold" style:font-weight-asian="bold" fo:color="#000000" style:font-size-complex="12pt"/>
    </style:style>
    <style:style style:name="P298" style:parent-style-name="Normal" style:family="paragraph">
      <style:paragraph-properties fo:text-align="justify" fo:margin-left="0.9395in" fo:text-indent="-0.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left="1.1812in" fo:text-indent="-0.406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left="1.1812in" fo:text-indent="-0.406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margin-left="1.1812in" fo:text-indent="-0.4062in">
        <style:tab-stops>
          <style:tab-stop style:type="left" style:position="0.098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margin-left="1.1812in" fo:text-indent="-0.406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7875in">
        <style:tab-stops>
          <style:tab-stop style:type="left" style:position="1.27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margin-left="1.1812in" fo:text-indent="-0.406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margin-left="1.1812in" fo:text-indent="-0.406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7875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left="0.9395in" fo:text-indent="-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left="1.1812in" fo:text-indent="-0.406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left="1.1812in" fo:text-indent="-0.4062in">
        <style:tab-stops>
          <style:tab-stop style:type="left" style:position="0.09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left="1.1812in" fo:text-indent="-0.406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left="1.1812in" fo:text-indent="-0.406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margin-left="1.1812in" fo:text-indent="-0.406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7875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7875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7875in">
        <style:tab-stops>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7875in">
        <style:tab-stops>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7875in">
        <style:tab-stops>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7875in">
        <style:tab-stops>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7875in">
        <style:tab-stops>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7875in">
        <style:tab-stops>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7875in">
        <style:tab-stops>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7875in">
        <style:tab-stops>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7875in">
        <style:tab-stops>
          <style:tab-stop style:type="left" style:position="1.1812in"/>
        </style:tab-stops>
      </style:paragraph-properties>
    </style:style>
    <style:style style:name="T440" style:parent-style-name="DefaultParagraphFont" style:family="text">
      <style:text-properties style:font-style-complex="italic" style:letter-kerning="true" style:font-size-complex="12pt" style:language-asian="ar" style:country-asian="SA"/>
    </style:style>
    <style:style style:name="T441" style:parent-style-name="DefaultParagraphFont" style:family="text">
      <style:text-properties style:font-style-complex="italic" style:letter-kerning="true" style:font-size-complex="12pt" style:language-asian="ar" style:country-asian="SA"/>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7875in">
        <style:tab-stops>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7875in">
        <style:tab-stops>
          <style:tab-stop style:type="left" style:position="1.1812in"/>
        </style:tab-stops>
      </style:paragraph-properties>
    </style:style>
    <style:style style:name="T460" style:parent-style-name="DefaultParagraphFont" style:family="text">
      <style:text-properties style:font-style-complex="italic" style:letter-kerning="true" style:font-size-complex="12pt" style:language-asian="ar" style:country-asian="SA"/>
    </style:style>
    <style:style style:name="T461" style:parent-style-name="DefaultParagraphFont" style:family="text">
      <style:text-properties style:font-style-complex="italic" style:letter-kerning="true" style:font-size-complex="12pt" style:language-asian="ar" style:country-asian="SA"/>
    </style:style>
    <style:style style:name="T462" style:parent-style-name="DefaultParagraphFont" style:family="text">
      <style:text-properties style:font-name-asian="SimSun" fo:color="#000000" style:font-size-complex="12pt" style:language-asian="ar" style:country-asian="SA"/>
    </style:style>
    <style:style style:name="T463" style:parent-style-name="DefaultParagraphFont" style:family="text">
      <style:text-properties style:font-name-asian="SimSun" fo:color="#000000" style:font-size-complex="12pt" style:language-asian="ar" style:country-asian="SA"/>
    </style:style>
    <style:style style:name="T464" style:parent-style-name="DefaultParagraphFont" style:family="text">
      <style:text-properties fo:color="#000000" style:font-size-complex="12pt"/>
    </style:style>
    <style:style style:name="T465" style:parent-style-name="DefaultParagraphFont" style:family="text">
      <style:text-properties style:font-name-asian="SimSun" fo:color="#000000" style:font-size-complex="12pt" style:language-asian="ar" style:country-asian="SA"/>
    </style:style>
    <style:style style:name="T466" style:parent-style-name="DefaultParagraphFont" style:family="text">
      <style:text-properties style:font-name-asian="SimSun" fo:color="#000000" style:font-size-complex="12pt" style:language-asian="ar" style:country-asian="SA"/>
    </style:style>
    <style:style style:name="T467" style:parent-style-name="DefaultParagraphFont" style:family="text">
      <style:text-properties style:font-name-asian="SimSun" fo:color="#000000" style:font-size-complex="12pt" style:language-asian="ar" style:country-asian="SA"/>
    </style:style>
    <style:style style:name="T468" style:parent-style-name="DefaultParagraphFont" style:family="text">
      <style:text-properties style:font-name-asian="SimSun" fo:color="#000000" style:font-size-complex="12pt" style:language-asian="ar" style:country-asian="SA"/>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7875in">
        <style:tab-stops>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color="#000000" style:font-size-complex="12pt" fo:background-color="#FFFFFF"/>
    </style:style>
    <style:style style:name="P480" style:parent-style-name="Normal" style:family="paragraph">
      <style:paragraph-properties fo:text-align="justify" fo:text-indent="0.7875in">
        <style:tab-stops>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7875in">
        <style:tab-stops>
          <style:tab-stop style:type="left" style:position="1.1812in"/>
        </style:tab-stops>
      </style:paragraph-properties>
    </style:style>
    <style:style style:name="T486" style:parent-style-name="DefaultParagraphFont" style:family="text">
      <style:text-properties style:font-style-complex="italic" style:letter-kerning="true" style:font-size-complex="12pt" style:language-asian="ar" style:country-asian="SA"/>
    </style:style>
    <style:style style:name="T487" style:parent-style-name="DefaultParagraphFont" style:family="text">
      <style:text-properties style:font-style-complex="italic" style:letter-kerning="true" style:font-size-complex="12pt" style:language-asian="ar" style:country-asian="SA"/>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7875in">
        <style:tab-stops>
          <style:tab-stop style:type="left" style:position="1.1812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7875in">
        <style:tab-stops>
          <style:tab-stop style:type="left" style:position="1.1812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7875in">
        <style:tab-stops>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7875in">
        <style:tab-stops>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SimSun" fo:color="#000000" style:font-size-complex="12pt" style:language-asian="ar" style:country-asian="SA"/>
    </style:style>
    <style:style style:name="T515" style:parent-style-name="DefaultParagraphFont" style:family="text">
      <style:text-properties style:font-name-asian="SimSun" fo:color="#000000" style:font-size-complex="12pt" style:language-asian="ar" style:country-asian="SA"/>
    </style:style>
    <style:style style:name="T516" style:parent-style-name="DefaultParagraphFont" style:family="text">
      <style:text-properties style:font-name-asian="SimSun" fo:font-weight="bold" style:font-weight-asian="bold" fo:color="#000000" style:font-size-complex="12pt" style:language-asian="ar" style:country-asian="SA"/>
    </style:style>
    <style:style style:name="T517" style:parent-style-name="DefaultParagraphFont" style:family="text">
      <style:text-properties style:font-name-asian="SimSun" fo:color="#000000" style:font-size-complex="12pt" style:language-asian="ar" style:country-asian="SA"/>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7875in">
        <style:tab-stops>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7875in">
        <style:tab-stops>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tyle-complex="italic" fo:color="#000000" style:letter-kerning="true" style:font-size-complex="12pt" style:language-asian="ar" style:country-asian="SA"/>
    </style:style>
    <style:style style:name="T533" style:parent-style-name="DefaultParagraphFont" style:family="text">
      <style:text-properties style:font-name-asian="SimSun" fo:color="#000000" style:font-size-complex="12pt" style:language-asian="ar" style:country-asian="SA"/>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name-asian="SimSun" fo:color="#000000" style:font-size-complex="12pt" style:language-asian="ar" style:country-asian="SA"/>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sian="SimSun" fo:color="#000000" style:font-size-complex="12pt" style:language-asian="ar" style:country-asian="SA"/>
    </style:style>
    <style:style style:name="T540" style:parent-style-name="DefaultParagraphFont" style:family="text">
      <style:text-properties fo:color="#000000" style:font-size-complex="12pt"/>
    </style:style>
    <style:style style:name="T541" style:parent-style-name="DefaultParagraphFont" style:family="text">
      <style:text-properties style:font-name-asian="SimSun" fo:color="#000000" style:font-size-complex="12pt" style:language-asian="ar" style:country-asian="SA"/>
    </style:style>
    <style:style style:name="T542" style:parent-style-name="DefaultParagraphFont" style:family="text">
      <style:text-properties style:font-name-asian="SimSun" fo:color="#000000" style:font-size-complex="12pt" style:language-asian="ar" style:country-asian="SA"/>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7875in">
        <style:tab-stops>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fo:color="#000000" style:font-size-complex="12pt" style:language-asian="ar" style:country-asian="SA"/>
    </style:style>
    <style:style style:name="T550" style:parent-style-name="DefaultParagraphFont" style:family="text">
      <style:text-properties style:font-name-asian="SimSun" style:font-weight-complex="bold" fo:color="#000000" style:font-size-complex="12pt" style:language-asian="ar" style:country-asian="SA"/>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name-asian="SimSun" style:font-weight-complex="bold" fo:color="#000000" style:font-size-complex="12pt" style:language-asian="ar" style:country-asian="SA"/>
    </style:style>
    <style:style style:name="T554" style:parent-style-name="DefaultParagraphFont" style:family="text">
      <style:text-properties style:font-weight-complex="bold" style:font-style-complex="italic" fo:color="#000000" style:font-size-complex="12pt"/>
    </style:style>
    <style:style style:name="T555" style:parent-style-name="DefaultParagraphFont" style:family="text">
      <style:text-properties style:font-weight-complex="bold" fo:color="#000000" style:font-size-complex="12pt" style:language-asian="ar" style:country-asian="SA"/>
    </style:style>
    <style:style style:name="T556" style:parent-style-name="DefaultParagraphFont" style:family="text">
      <style:text-properties style:font-name-asian="SimSun" style:font-weight-complex="bold" fo:color="#000000" style:font-size-complex="12pt" style:language-asian="ar" style:country-asian="SA"/>
    </style:style>
    <style:style style:name="T557" style:parent-style-name="DefaultParagraphFont" style:family="text">
      <style:text-properties style:font-weight-complex="bold" fo:color="#000000" style:font-size-complex="12pt" style:language-asian="ar" style:country-asian="SA"/>
    </style:style>
    <style:style style:name="P558" style:parent-style-name="Normal" style:family="paragraph">
      <style:paragraph-properties fo:text-align="justify" fo:text-indent="0.7875in">
        <style:tab-stops>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P57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573"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fo:color="#000000" style:font-size-complex="12pt"/>
    </style:style>
    <style:style style:name="P578"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SimSun" fo:color="#000000" style:font-size-complex="12pt" style:language-asian="ar" style:country-asian="SA"/>
    </style:style>
    <style:style style:name="P589"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style>
    <style:style style:name="T594" style:parent-style-name="DefaultParagraphFont" style:family="text">
      <style:text-properties style:font-name-asian="SimSun" fo:color="#000000" style:font-size-complex="12pt" style:language-asian="ar" style:country-asian="SA"/>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T597" style:parent-style-name="DefaultParagraphFont" style:family="text">
      <style:text-properties style:font-name-asian="SimSun" fo:color="#000000" style:font-size-complex="12pt" style:language-asian="ar" style:country-asian="SA"/>
    </style:style>
    <style:style style:name="T598" style:parent-style-name="DefaultParagraphFont" style:family="text">
      <style:text-properties style:font-name-asian="SimSun" fo:color="#000000" style:font-size-complex="12pt" style:language-asian="ar" style:country-asian="SA"/>
    </style:style>
    <style:style style:name="P599"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widows="0" fo:orphans="0" fo:text-align="justify" style:vertical-align="baseline" fo:margin-left="0.9395in" fo:text-indent="-0.152in">
        <style:tab-stops>
          <style:tab-stop style:type="left" style:position="-0.3486in"/>
          <style:tab-stop style:type="left" style:position="-0.3034in"/>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18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name-asian="SimSun" fo:color="#000000" style:font-size-complex="12pt" style:language-asian="ar" style:country-asian="SA"/>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style>
    <style:style style:name="P619"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name-asian="SimSun" fo:color="#000000" style:font-size-complex="12pt" style:language-asian="ar" style:country-asian="SA"/>
    </style:style>
    <style:style style:name="T625" style:parent-style-name="DefaultParagraphFont" style:family="text">
      <style:text-properties style:font-name-asian="SimSun" fo:color="#000000" style:font-size-complex="12pt" style:language-asian="ar" style:country-asian="SA"/>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name-asian="SimSun" fo:color="#000000" style:font-size-complex="12pt" style:language-asian="ar" style:country-asian="SA"/>
    </style:style>
    <style:style style:name="P628"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style:vertical-align="baseline" fo:margin-left="1.2875in" fo:text-indent="-0.5in">
        <style:tab-stops>
          <style:tab-stop style:type="left" style:position="-0.6965in"/>
          <style:tab-stop style:type="left" style:position="-0.6513in"/>
          <style:tab-stop style:type="left" style:position="-0.106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s>
      </style:paragraph-properties>
    </style:style>
    <style:style style:name="T636" style:parent-style-name="DefaultParagraphFont" style:family="text">
      <style:text-properties style:font-name-asian="SimSun" fo:color="#000000" style:font-size-complex="12pt" style:language-asian="ar" style:country-asian="SA"/>
    </style:style>
    <style:style style:name="T637" style:parent-style-name="DefaultParagraphFont" style:family="text">
      <style:text-properties style:font-name-asian="SimSun" fo:color="#000000" style:font-size-complex="12pt" style:language-asian="ar" style:country-asian="SA"/>
    </style:style>
    <style:style style:name="T638" style:parent-style-name="DefaultParagraphFont" style:family="text">
      <style:text-properties style:font-name-asian="SimSun" fo:color="#000000" style:font-size-complex="12pt" style:language-asian="ar" style:country-asian="SA"/>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style:vertical-align="baseline" fo:margin-left="1.2875in" fo:text-indent="-0.5in">
        <style:tab-stops>
          <style:tab-stop style:type="left" style:position="-0.6965in"/>
          <style:tab-stop style:type="left" style:position="-0.6513in"/>
          <style:tab-stop style:type="left" style:position="-0.106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s>
      </style:paragraph-properties>
    </style:style>
    <style:style style:name="T641" style:parent-style-name="DefaultParagraphFont" style:family="text">
      <style:text-properties style:font-name-asian="SimSun" fo:color="#000000" style:font-size-complex="12pt" style:language-asian="ar" style:country-asian="SA"/>
    </style:style>
    <style:style style:name="T642" style:parent-style-name="DefaultParagraphFont" style:family="text">
      <style:text-properties style:font-name-asian="SimSun" fo:color="#000000" style:font-size-complex="12pt" style:language-asian="ar" style:country-asian="SA"/>
    </style:style>
    <style:style style:name="T643" style:parent-style-name="DefaultParagraphFont" style:family="text">
      <style:text-properties style:font-name-asian="SimSun" fo:color="#000000" style:font-size-complex="12pt" style:language-asian="ar" style:country-asian="SA"/>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SimSun" style:font-size-complex="12pt" style:language-asian="ar" style:country-asian="SA"/>
    </style:style>
    <style:style style:name="T647" style:parent-style-name="DefaultParagraphFont" style:family="text">
      <style:text-properties style:font-name-asian="SimSun" style:font-size-complex="12pt" style:language-asian="ar" style:country-asian="SA"/>
    </style:style>
    <style:style style:name="T648" style:parent-style-name="DefaultParagraphFont" style:family="text">
      <style:text-properties style:font-name-asian="SimSun" style:font-size-complex="12pt" style:language-asian="ar" style:country-asian="SA"/>
    </style:style>
    <style:style style:name="T649" style:parent-style-name="DefaultParagraphFont" style:family="text">
      <style:text-properties style:font-name-asian="SimSun" fo:color="#000000" style:font-size-complex="12pt" style:language-asian="ar" style:country-asian="SA"/>
    </style:style>
    <style:style style:name="T650" style:parent-style-name="DefaultParagraphFont" style:family="text">
      <style:text-properties style:font-name-asian="SimSun" fo:color="#000000" style:font-size-complex="12pt" style:language-asian="ar" style:country-asian="SA"/>
    </style:style>
    <style:style style:name="P651"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SimSun" style:font-size-complex="12pt" style:language-asian="ar" style:country-asian="SA"/>
    </style:style>
    <style:style style:name="T653" style:parent-style-name="DefaultParagraphFont" style:family="text">
      <style:text-properties style:font-name-asian="SimSun" style:font-size-complex="12pt" style:language-asian="ar" style:country-asian="SA"/>
    </style:style>
    <style:style style:name="T654" style:parent-style-name="DefaultParagraphFont" style:family="text">
      <style:text-properties style:font-name-asian="SimSun" style:font-size-complex="12pt" style:language-asian="ar" style:country-asian="SA"/>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SimSun" style:font-size-complex="12pt" style:language-asian="ar" style:country-asian="SA"/>
    </style:style>
    <style:style style:name="T660" style:parent-style-name="DefaultParagraphFont" style:family="text">
      <style:text-properties style:font-name-asian="SimSun" style:font-size-complex="12pt" style:language-asian="ar" style:country-asian="SA"/>
    </style:style>
    <style:style style:name="T661" style:parent-style-name="DefaultParagraphFont" style:family="text">
      <style:text-properties style:font-name-asian="SimSun" style:font-size-complex="12pt" style:language-asian="ar" style:country-asian="SA"/>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SimSun" style:font-size-complex="12pt" style:language-asian="ar" style:country-asian="SA"/>
    </style:style>
    <style:style style:name="T666" style:parent-style-name="DefaultParagraphFont" style:family="text">
      <style:text-properties style:font-name-asian="SimSun" style:font-size-complex="12pt" style:language-asian="ar" style:country-asian="SA"/>
    </style:style>
    <style:style style:name="T667" style:parent-style-name="DefaultParagraphFont" style:family="text">
      <style:text-properties style:font-name-asian="SimSun" style:font-size-complex="12pt" style:language-asian="ar" style:country-asian="SA"/>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asian="SimSun" fo:color="#000000" style:font-size-complex="12pt" style:language-asian="ar" style:country-asian="SA"/>
    </style:style>
    <style:style style:name="T670" style:parent-style-name="DefaultParagraphFont" style:family="text">
      <style:text-properties style:font-name-asian="SimSun" fo:color="#000000" style:font-size-complex="12pt" style:language-asian="ar" style:country-asian="SA"/>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name-asian="SimSun" fo:color="#000000" style:font-size-complex="12pt" style:language-asian="ar" style:country-asian="SA"/>
    </style:style>
    <style:style style:name="P673"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fo:color="#000000" style:font-size-complex="12pt"/>
    </style:style>
    <style:style style:name="P678"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P685"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fo:color="#000000" style:font-size-complex="12pt"/>
    </style:style>
    <style:style style:name="P695"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font-style="italic" style:font-style-asian="italic" style:font-style-complex="italic" fo:color="#000000" style:font-size-complex="12pt"/>
    </style:style>
    <style:style style:name="P707"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fo:color="#000000" style:font-size-complex="12pt"/>
    </style:style>
    <style:style style:name="P712" style:parent-style-name="Normal" style:family="paragraph">
      <style:paragraph-properties fo:widows="0" fo:orphans="0" fo:text-align="justify" style:vertical-align="baseline" fo:margin-left="1.3909in" fo:text-indent="-0.6034in">
        <style:tab-stops>
          <style:tab-stop style:type="left" style:position="-0.8in"/>
          <style:tab-stop style:type="left" style:position="-0.7548in"/>
          <style:tab-stop style:type="left" style:position="-0.2097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widows="0" fo:orphans="0" fo:text-align="justify" style:vertical-align="baseline" fo:margin-left="1.3909in" fo:text-indent="-0.6034in">
        <style:tab-stops>
          <style:tab-stop style:type="left" style:position="-0.8in"/>
          <style:tab-stop style:type="left" style:position="-0.7548in"/>
          <style:tab-stop style:type="left" style:position="-0.2097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paragraph-properties fo:text-align="justify" fo:margin-left="0.9395in" fo:text-indent="-0.152in">
        <style:tab-stops>
          <style:tab-stop style:type="left" style:position="0.3402in"/>
        </style:tab-stops>
      </style:paragraph-properties>
    </style:style>
    <style:style style:name="T735" style:parent-style-name="DefaultParagraphFont" style:family="text">
      <style:text-properties style:font-weight-complex="bold" fo:color="#000000" style:font-size-complex="12pt"/>
    </style:style>
    <style:style style:name="P736" style:parent-style-name="Normal" style:family="paragraph">
      <style:paragraph-properties fo:text-align="justify" fo:text-indent="0.7875in">
        <style:tab-stops>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color="#000000" style:font-size-complex="12pt"/>
    </style:style>
    <style:style style:name="P742" style:parent-style-name="Normal" style:family="paragraph">
      <style:paragraph-properties fo:text-align="justify" fo:text-indent="0.7875in">
        <style:tab-stops>
          <style:tab-stop style:type="left" style:position="1.1812in"/>
        </style:tab-stops>
      </style:paragraph-properties>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P745" style:parent-style-name="Normal" style:family="paragraph">
      <style:paragraph-properties fo:text-align="justify" fo:text-indent="0.7875in">
        <style:tab-stops>
          <style:tab-stop style:type="left" style:position="1.1812in"/>
        </style:tab-stops>
      </style:paragraph-properties>
    </style:style>
    <style:style style:name="T746" style:parent-style-name="DefaultParagraphFont" style:family="text">
      <style:text-properties style:font-weight-complex="bold" fo:color="#000000" style:font-size-complex="12pt"/>
    </style:style>
    <style:style style:name="P747" style:parent-style-name="Normal" style:family="paragraph">
      <style:paragraph-properties fo:text-align="justify" fo:text-indent="0.7875in">
        <style:tab-stops>
          <style:tab-stop style:type="left" style:position="1.1812in"/>
        </style:tab-stops>
      </style:paragraph-properties>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P750" style:parent-style-name="Normal" style:family="paragraph">
      <style:paragraph-properties fo:text-align="justify" fo:text-indent="0.7875in">
        <style:tab-stops>
          <style:tab-stop style:type="left" style:position="1.1812in"/>
        </style:tab-stops>
      </style:paragraph-properties>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text-indent="0.7875in">
        <style:tab-stops>
          <style:tab-stop style:type="left" style:position="1.1812in"/>
        </style:tab-stops>
      </style:paragraph-properties>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text-position="super 66.6%"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text-position="super 66.6%"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paragraph-properties fo:text-align="justify" fo:text-indent="0.7875in">
        <style:tab-stops>
          <style:tab-stop style:type="left" style:position="1.1812in"/>
        </style:tab-stops>
      </style:paragraph-properties>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P762" style:parent-style-name="Normal" style:family="paragraph">
      <style:paragraph-properties fo:text-align="justify" fo:text-indent="0.7875in">
        <style:tab-stops>
          <style:tab-stop style:type="left" style:position="1.1812in"/>
        </style:tab-stops>
      </style:paragraph-properties>
    </style:style>
    <style:style style:name="T763" style:parent-style-name="DefaultParagraphFont" style:family="text">
      <style:text-properties style:font-weight-complex="bold" fo:color="#000000" style:font-size-complex="12pt"/>
    </style:style>
    <style:style style:name="P764" style:parent-style-name="Normal" style:family="paragraph">
      <style:paragraph-properties fo:text-align="justify" fo:text-indent="0.7875in">
        <style:tab-stops>
          <style:tab-stop style:type="left" style:position="1.1812in"/>
        </style:tab-stops>
      </style:paragraph-properties>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fo:text-indent="0.7875in">
        <style:tab-stops>
          <style:tab-stop style:type="left" style:position="1.1812in"/>
        </style:tab-stops>
      </style:paragraph-properties>
    </style:style>
    <style:style style:name="T768" style:parent-style-name="DefaultParagraphFont" style:family="text">
      <style:text-properties style:font-name-asian="MS Mincho" fo:color="#000000" style:font-size-complex="12pt"/>
    </style:style>
    <style:style style:name="T769" style:parent-style-name="DefaultParagraphFont" style:family="text">
      <style:text-properties style:font-name-asian="MS Mincho" fo:color="#000000" style:font-size-complex="12pt"/>
    </style:style>
    <style:style style:name="P770" style:parent-style-name="Normal" style:family="paragraph">
      <style:paragraph-properties fo:text-align="justify" fo:text-indent="0.7875in">
        <style:tab-stops>
          <style:tab-stop style:type="left" style:position="1.1812in"/>
        </style:tab-stops>
      </style:paragraph-properties>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text-align="justify" fo:text-indent="0.7875in">
        <style:tab-stops>
          <style:tab-stop style:type="left" style:position="1.1812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text-align="justify" fo:text-indent="0.7875in">
        <style:tab-stops>
          <style:tab-stop style:type="left" style:position="1.1812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P784" style:parent-style-name="Normal" style:family="paragraph">
      <style:paragraph-properties fo:text-align="justify" fo:text-indent="0.7875in">
        <style:tab-stops>
          <style:tab-stop style:type="left" style:position="1.1812in"/>
        </style:tab-stops>
      </style:paragraph-properties>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text-align="justify" fo:text-indent="0.7875in">
        <style:tab-stops>
          <style:tab-stop style:type="left" style:position="1.18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fo:color="#000000" style:font-size-complex="12pt"/>
    </style:style>
    <style:style style:name="P791" style:parent-style-name="Normal" style:family="paragraph">
      <style:paragraph-properties fo:text-align="justify" fo:text-indent="0.7875in">
        <style:tab-stops>
          <style:tab-stop style:type="left" style:position="1.1812in"/>
        </style:tab-stops>
      </style:paragraph-properties>
    </style:style>
    <style:style style:name="T792" style:parent-style-name="DefaultParagraphFont" style:family="text">
      <style:text-properties style:font-weight-complex="bold" fo:color="#000000" style:font-size-complex="12pt"/>
    </style:style>
    <style:style style:name="P793" style:parent-style-name="Normal" style:family="paragraph">
      <style:paragraph-properties fo:text-align="justify" fo:text-indent="0.7875in">
        <style:tab-stops>
          <style:tab-stop style:type="left" style:position="1.1812in"/>
        </style:tab-stops>
      </style:paragraph-properties>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font-weight="bold" style:font-weight-asian="bold" fo:color="#000000" style:font-size-complex="12pt"/>
    </style:style>
    <style:style style:name="P79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font-weight="bold" style:font-weight-asian="bold" fo:color="#000000" style:font-size-complex="12pt"/>
    </style:style>
    <style:style style:name="P80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802" style:parent-style-name="Normal" style:family="paragraph">
      <style:paragraph-properties fo:text-align="justify" fo:text-indent="0.7875in">
        <style:tab-stops>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7875in">
        <style:tab-stops>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fo:color="#000000" style:font-size-complex="12pt"/>
    </style:style>
    <style:style style:name="P818" style:parent-style-name="Normal" style:family="paragraph">
      <style:paragraph-properties fo:text-align="justify" fo:text-indent="0.7875in">
        <style:tab-stops>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P825" style:parent-style-name="Normal" style:family="paragraph">
      <style:paragraph-properties fo:text-align="justify" fo:text-indent="0.7875in">
        <style:tab-stops>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fo:color="#000000" style:font-size-complex="12pt"/>
    </style:style>
    <style:style style:name="P833" style:parent-style-name="Normal" style:family="paragraph">
      <style:paragraph-properties fo:text-align="justify" fo:text-indent="0.7875in">
        <style:tab-stops>
          <style:tab-stop style:type="left" style:position="1.18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P839" style:parent-style-name="Normal" style:family="paragraph">
      <style:paragraph-properties fo:text-align="justify" fo:text-indent="0.7875in">
        <style:tab-stops>
          <style:tab-stop style:type="left" style:position="1.18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P845" style:parent-style-name="Normal" style:family="paragraph">
      <style:paragraph-properties fo:text-align="justify" fo:text-indent="0.7875in">
        <style:tab-stops>
          <style:tab-stop style:type="left" style:position="1.181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P851" style:parent-style-name="Normal" style:family="paragraph">
      <style:paragraph-properties fo:text-align="justify" fo:text-indent="0.7875in">
        <style:tab-stops>
          <style:tab-stop style:type="left" style:position="1.1812in"/>
        </style:tab-stops>
      </style:paragraph-properties>
    </style:style>
    <style:style style:name="T852" style:parent-style-name="DefaultParagraphFont" style:family="text">
      <style:text-properties style:font-style-complex="italic" style:letter-kerning="true" style:font-size-complex="12pt" style:language-asian="ar" style:country-asian="SA"/>
    </style:style>
    <style:style style:name="T853" style:parent-style-name="DefaultParagraphFont" style:family="text">
      <style:text-properties style:font-style-complex="italic" style:letter-kerning="true" style:font-size-complex="12pt" style:language-asian="ar" style:country-asian="SA"/>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7875in">
        <style:tab-stops>
          <style:tab-stop style:type="left" style:position="1.1812in"/>
        </style:tab-stops>
      </style:paragraph-properties>
    </style:style>
    <style:style style:name="T864" style:parent-style-name="DefaultParagraphFont" style:family="text">
      <style:text-properties style:font-style-complex="italic" fo:color="#000000" style:letter-kerning="true" style:font-size-complex="12pt" style:language-asian="ar" style:country-asian="SA"/>
    </style:style>
    <style:style style:name="T865" style:parent-style-name="DefaultParagraphFont" style:family="text">
      <style:text-properties style:font-style-complex="italic" fo:color="#000000" style:letter-kerning="true" style:font-size-complex="12pt" style:language-asian="ar" style:country-asian="SA"/>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margin-left="0.7875in">
        <style:tab-stops>
          <style:tab-stop style:type="left" style:position="0.3937in"/>
        </style:tab-stops>
      </style:paragraph-properties>
    </style:style>
    <style:style style:name="T888" style:parent-style-name="DefaultParagraphFont" style:family="text">
      <style:text-properties style:font-style-complex="italic" style:letter-kerning="true" style:font-size-complex="12pt" style:language-asian="ar" style:country-asian="SA"/>
    </style:style>
    <style:style style:name="T889" style:parent-style-name="DefaultParagraphFont" style:family="text">
      <style:text-properties style:font-style-complex="italic" style:letter-kerning="true" style:font-size-complex="12pt" style:language-asian="ar" style:country-asian="SA"/>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7875in">
        <style:tab-stops>
          <style:tab-stop style:type="left" style:position="1.1812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7875in">
        <style:tab-stops>
          <style:tab-stop style:type="left" style:position="1.1812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7875in">
        <style:tab-stops>
          <style:tab-stop style:type="left" style:position="1.1812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7875in">
        <style:tab-stops>
          <style:tab-stop style:type="left" style:position="1.1812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7875in">
        <style:tab-stops>
          <style:tab-stop style:type="left" style:position="1.0833in"/>
        </style:tab-stops>
      </style:paragraph-properties>
    </style:style>
    <style:style style:name="T907" style:parent-style-name="DefaultParagraphFont" style:family="text">
      <style:text-properties style:font-name-asian="SimSun" style:font-size-complex="12pt" style:language-asian="ar" style:country-asian="SA"/>
    </style:style>
    <style:style style:name="T908" style:parent-style-name="DefaultParagraphFont" style:family="text">
      <style:text-properties style:font-name-asian="SimSun" style:font-size-complex="12pt" style:language-asian="ar" style:country-asian="SA"/>
    </style:style>
    <style:style style:name="T909" style:parent-style-name="DefaultParagraphFont" style:family="text">
      <style:text-properties style:font-name-asian="SimSun" style:font-size-complex="12pt" style:language-asian="ar" style:country-asian="SA"/>
    </style:style>
    <style:style style:name="T910" style:parent-style-name="DefaultParagraphFont" style:family="text">
      <style:text-properties style:font-name-asian="SimSun" fo:color="#000000" style:font-size-complex="12pt" style:language-asian="ar" style:country-asian="SA"/>
    </style:style>
    <style:style style:name="T911" style:parent-style-name="DefaultParagraphFont" style:family="text">
      <style:text-properties style:font-name-asian="SimSun" fo:color="#000000" style:font-size-complex="12pt" style:language-asian="ar" style:country-asian="SA"/>
    </style:style>
    <style:style style:name="T912" style:parent-style-name="DefaultParagraphFont" style:family="text">
      <style:text-properties fo:color="#000000" style:font-size-complex="12pt"/>
    </style:style>
    <style:style style:name="T913" style:parent-style-name="DefaultParagraphFont" style:family="text">
      <style:text-properties style:font-name-asian="SimSun" fo:color="#000000" style:font-size-complex="12pt" style:language-asian="ar" style:country-asian="SA"/>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style:style>
    <style:style style:name="T918" style:parent-style-name="DefaultParagraphFont" style:family="text">
      <style:text-properties style:font-name-asian="SimSun" fo:color="#000000" style:font-size-complex="12pt" style:language-asian="ar" style:country-asian="SA"/>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style>
    <style:style style:name="P921" style:parent-style-name="Normal" style:family="paragraph">
      <style:paragraph-properties fo:text-align="justify" fo:margin-left="0.9395in" fo:text-indent="-0.25in">
        <style:tab-stops>
          <style:tab-stop style:type="left" style:position="0.2416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SimSun" fo:color="#000000" style:font-size-complex="12pt" style:language-asian="ar" style:country-asian="SA"/>
    </style:style>
    <style:style style:name="P92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SimSun" fo:color="#000000" style:font-size-complex="12pt" style:language-asian="ar" style:country-asian="SA"/>
    </style:style>
    <style:style style:name="T931" style:parent-style-name="DefaultParagraphFont" style:family="text">
      <style:text-properties style:font-name-asian="SimSun" fo:color="#000000" style:font-size-complex="12pt" style:language-asian="ar" style:country-asian="SA"/>
    </style:style>
    <style:style style:name="T932" style:parent-style-name="DefaultParagraphFont" style:family="text">
      <style:text-properties style:font-name-asian="SimSun" fo:color="#000000" style:font-size-complex="12pt" style:language-asian="ar" style:country-asian="SA"/>
    </style:style>
    <style:style style:name="P933" style:parent-style-name="Normal" style:family="paragraph">
      <style:paragraph-properties fo:text-align="justify" fo:text-indent="0.7875in">
        <style:tab-stops>
          <style:tab-stop style:type="left" style:position="1.181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weight="bold" style:font-weight-asian="bold" fo:color="#000000" style:font-size-complex="12pt"/>
    </style:style>
    <style:style style:name="T943" style:parent-style-name="DefaultParagraphFont" style:family="text">
      <style:text-properties fo:font-weight="bold" style:font-weight-asian="bold" fo:color="#000000" style:font-size-complex="12pt"/>
    </style:style>
    <style:style style:name="P94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weight="bold" style:font-weight-asian="bold" fo:color="#000000" style:font-size-complex="12pt"/>
    </style:style>
    <style:style style:name="P94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947" style:parent-style-name="Normal" style:family="paragraph">
      <style:paragraph-properties fo:text-align="justify" fo:text-indent="0.7875in">
        <style:tab-stops>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7875in">
        <style:tab-stops>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style>
    <style:style style:name="P958" style:parent-style-name="Normal" style:family="paragraph">
      <style:paragraph-properties fo:text-align="justify" fo:text-indent="0.7875in">
        <style:tab-stops>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7875in">
        <style:tab-stops>
          <style:tab-stop style:type="left" style:position="1.083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7875in">
        <style:tab-stops>
          <style:tab-stop style:type="left" style:position="1.1812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7875in">
        <style:tab-stops>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7875in">
        <style:tab-stops>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7875in">
        <style:tab-stops>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SimSun" fo:color="#000000" style:font-size-complex="12pt" style:language-asian="ar" style:country-asian="SA"/>
    </style:style>
    <style:style style:name="T992" style:parent-style-name="DefaultParagraphFont" style:family="text">
      <style:text-properties style:font-name-asian="SimSun" fo:color="#000000" style:font-size-complex="12pt" style:language-asian="ar" style:country-asian="SA"/>
    </style:style>
    <style:style style:name="T993" style:parent-style-name="DefaultParagraphFont" style:family="text">
      <style:text-properties style:font-name-asian="SimSun" fo:color="#000000" style:font-size-complex="12pt" style:language-asian="ar" style:country-asian="SA"/>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fo:background-color="#FFFFFF"/>
    </style:style>
    <style:style style:name="T996" style:parent-style-name="DefaultParagraphFont" style:family="text">
      <style:text-properties fo:color="#000000" style:font-size-complex="12pt"/>
    </style:style>
    <style:style style:name="T997" style:parent-style-name="DefaultParagraphFont" style:family="text">
      <style:text-properties style:font-name-asian="SimSun" fo:color="#000000" style:font-size-complex="12pt" style:language-asian="ar" style:country-asian="SA"/>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style>
    <style:style style:name="P1001" style:parent-style-name="Normal" style:family="paragraph">
      <style:paragraph-properties fo:text-align="justify" fo:text-indent="0.7875in">
        <style:tab-stops>
          <style:tab-stop style:type="left" style:position="1.18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color="#000000" style:font-size-complex="12pt"/>
    </style:style>
    <style:style style:name="T1010" style:parent-style-name="DefaultParagraphFont" style:family="text">
      <style:text-properties fo:font-weight="bold" style:font-weight-asian="bold" style:font-weight-complex="bold" fo:color="#000000" style:font-size-complex="12pt"/>
    </style:style>
    <style:style style:name="P101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fo:font-weight="bold" style:font-weight-asian="bold" fo:color="#000000" style:font-size-complex="12pt"/>
    </style:style>
    <style:style style:name="P101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1014" style:parent-style-name="Normal" style:family="paragraph">
      <style:paragraph-properties fo:text-align="justify" fo:text-indent="0.7875in">
        <style:tab-stops>
          <style:tab-stop style:type="left" style:position="1.0833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7875in">
        <style:tab-stops>
          <style:tab-stop style:type="left" style:position="1.0833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7875in">
        <style:tab-stops>
          <style:tab-stop style:type="left" style:position="1.0833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7875in">
        <style:tab-stops>
          <style:tab-stop style:type="left" style:position="1.0833in"/>
        </style:tab-stops>
      </style:paragraph-properties>
    </style:style>
    <style:style style:name="T1024" style:parent-style-name="DefaultParagraphFont" style:family="text">
      <style:text-properties style:font-weight-complex="bold" fo:color="#000000"/>
    </style:style>
    <style:style style:name="T1025" style:parent-style-name="DefaultParagraphFont" style:family="text">
      <style:text-properties style:font-weight-complex="bold" fo:color="#000000"/>
    </style:style>
    <style:style style:name="P1026" style:parent-style-name="Normal" style:family="paragraph">
      <style:paragraph-properties fo:text-align="justify" fo:text-indent="0.7875in">
        <style:tab-stops>
          <style:tab-stop style:type="left" style:position="1.0833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7875in">
        <style:tab-stops>
          <style:tab-stop style:type="left" style:position="1.0833in"/>
        </style:tab-stops>
      </style:paragraph-properties>
    </style:style>
    <style:style style:name="T1030" style:parent-style-name="DefaultParagraphFont" style:family="text">
      <style:text-properties style:font-weight-complex="bold" fo:color="#000000"/>
    </style:style>
    <style:style style:name="T1031" style:parent-style-name="DefaultParagraphFont" style:family="text">
      <style:text-properties style:font-weight-complex="bold" fo:color="#000000"/>
    </style:style>
    <style:style style:name="P1032" style:parent-style-name="Normal" style:family="paragraph">
      <style:paragraph-properties fo:text-align="justify" fo:text-indent="0.7875in">
        <style:tab-stops>
          <style:tab-stop style:type="left" style:position="1.0833in"/>
        </style:tab-stops>
      </style:paragraph-properties>
    </style:style>
    <style:style style:name="T1033" style:parent-style-name="DefaultParagraphFont" style:family="text">
      <style:text-properties style:font-weight-complex="bold" fo:color="#000000"/>
    </style:style>
    <style:style style:name="T1034" style:parent-style-name="DefaultParagraphFont" style:family="text">
      <style:text-properties style:font-weight-complex="bold" fo:color="#000000"/>
    </style:style>
    <style:style style:name="T1035" style:parent-style-name="DefaultParagraphFont" style:family="text">
      <style:text-properties style:font-weight-complex="bold" fo:color="#000000"/>
    </style:style>
    <style:style style:name="P1036" style:parent-style-name="Normal" style:family="paragraph">
      <style:paragraph-properties fo:text-align="justify" fo:text-indent="0.7875in">
        <style:tab-stops>
          <style:tab-stop style:type="left" style:position="1.18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7875in">
        <style:tab-stops>
          <style:tab-stop style:type="left" style:position="1.181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font-size-complex="12pt"/>
    </style:style>
    <style:style style:name="P1048" style:parent-style-name="Normal" style:family="paragraph">
      <style:paragraph-properties style:punctuation-wrap="simple" fo:text-align="center"/>
    </style:style>
    <style:style style:name="P1049" style:parent-style-name="Normal" style:family="paragraph">
      <style:paragraph-properties style:punctuation-wrap="simple" fo:text-align="center"/>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style:punctuation-wrap="simple" fo:text-align="center" fo:text-indent="0.5909in"/>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style:punctuation-wrap="simple" fo:text-align="center" fo:text-indent="0.5909in"/>
      <style:text-properties fo:font-weight="bold" style:font-weight-asian="bold" fo:color="#000000"/>
    </style:style>
    <style:style style:name="P1055" style:parent-style-name="Normal" style:family="paragraph">
      <style:paragraph-properties style:punctuation-wrap="simple" fo:text-align="justify" fo:text-indent="0.7875in">
        <style:tab-stops>
          <style:tab-stop style:type="left" style:position="1.0833in"/>
        </style:tab-stops>
      </style:paragraph-properties>
    </style:style>
    <style:style style:name="T1056" style:parent-style-name="DefaultParagraphFont" style:family="text">
      <style:text-properties style:font-weight-complex="bold" fo:color="#000000"/>
    </style:style>
    <style:style style:name="T1057" style:parent-style-name="DefaultParagraphFont" style:family="text">
      <style:text-properties style:font-weight-complex="bold" fo:color="#000000"/>
    </style:style>
    <style:style style:name="P1058" style:parent-style-name="Normal" style:family="paragraph">
      <style:paragraph-properties style:punctuation-wrap="simple" fo:text-align="justify" fo:text-indent="0.7875in">
        <style:tab-stops>
          <style:tab-stop style:type="left" style:position="1.0833in"/>
        </style:tab-stops>
      </style:paragraph-properties>
    </style:style>
    <style:style style:name="T1059" style:parent-style-name="DefaultParagraphFont" style:family="text">
      <style:text-properties style:font-weight-complex="bold" fo:color="#000000"/>
    </style:style>
    <style:style style:name="P1060" style:parent-style-name="Normal" style:family="paragraph">
      <style:paragraph-properties style:punctuation-wrap="simple" fo:text-align="justify" fo:text-indent="0.7875in">
        <style:tab-stops>
          <style:tab-stop style:type="left" style:position="0.7875in"/>
          <style:tab-stop style:type="left" style:position="1.2798in"/>
        </style:tab-stops>
      </style:paragraph-properties>
    </style:style>
    <style:style style:name="T1061" style:parent-style-name="DefaultParagraphFont" style:family="text">
      <style:text-properties style:font-weight-complex="bold" fo:color="#000000"/>
    </style:style>
    <style:style style:name="T1062" style:parent-style-name="DefaultParagraphFont" style:family="text">
      <style:text-properties style:font-weight-complex="bold" fo:color="#000000"/>
    </style:style>
    <style:style style:name="T1063" style:parent-style-name="DefaultParagraphFont" style:family="text">
      <style:text-properties style:font-weight-complex="bold" fo:color="#000000"/>
    </style:style>
    <style:style style:name="P1064" style:parent-style-name="Normal" style:family="paragraph">
      <style:paragraph-properties style:punctuation-wrap="simple" fo:text-align="justify" fo:text-indent="0.7875in">
        <style:tab-stops>
          <style:tab-stop style:type="left" style:position="0.7875in"/>
          <style:tab-stop style:type="left" style:position="1.2798in"/>
        </style:tab-stops>
      </style:paragraph-properties>
    </style:style>
    <style:style style:name="T1065" style:parent-style-name="DefaultParagraphFont" style:family="text">
      <style:text-properties style:font-weight-complex="bold" fo:color="#000000"/>
    </style:style>
    <style:style style:name="T1066" style:parent-style-name="DefaultParagraphFont" style:family="text">
      <style:text-properties style:font-weight-complex="bold" fo:color="#000000"/>
    </style:style>
    <style:style style:name="P1067" style:parent-style-name="Normal" style:family="paragraph">
      <style:paragraph-properties style:punctuation-wrap="simple" fo:text-align="justify" fo:text-indent="0.7875in">
        <style:tab-stops>
          <style:tab-stop style:type="left" style:position="0.7875in"/>
          <style:tab-stop style:type="left" style:position="1.2798in"/>
        </style:tab-stops>
      </style:paragraph-properties>
    </style:style>
    <style:style style:name="T1068" style:parent-style-name="DefaultParagraphFont" style:family="text">
      <style:text-properties style:font-weight-complex="bold" fo:color="#000000"/>
    </style:style>
    <style:style style:name="T1069" style:parent-style-name="DefaultParagraphFont" style:family="text">
      <style:text-properties style:font-weight-complex="bold" fo:color="#000000"/>
    </style:style>
    <style:style style:name="P1070" style:parent-style-name="Normal" style:family="paragraph">
      <style:paragraph-properties fo:text-align="justify" fo:text-indent="0.7875in">
        <style:tab-stops>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fo:color="#000000" style:font-size-complex="12pt" fo:background-color="#FFFFFF"/>
    </style:style>
    <style:style style:name="P1076" style:parent-style-name="Normal" style:family="paragraph">
      <style:paragraph-properties fo:text-align="justify" fo:text-indent="0.7875in">
        <style:tab-stops>
          <style:tab-stop style:type="left" style:position="1.1812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font-size-complex="12pt"/>
    </style:style>
    <style:style style:name="P1083" style:parent-style-name="Normal" style:family="paragraph">
      <style:paragraph-properties style:punctuation-wrap="simple" fo:text-align="justify">
        <style:tab-stops>
          <style:tab-stop style:type="left" style:position="0.7875in"/>
          <style:tab-stop style:type="left" style:position="1.2798in"/>
        </style:tab-stops>
      </style:paragraph-properties>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1091" style:parent-style-name="Normal" style:family="paragraph">
      <style:paragraph-properties fo:text-align="justify" fo:text-indent="0.7875in">
        <style:tab-stops>
          <style:tab-stop style:type="left" style:position="1.0833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7875in">
        <style:tab-stops>
          <style:tab-stop style:type="left" style:position="1.0833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margin-left="1.2798in" fo:text-indent="-0.4923in">
        <style:tab-stops>
          <style:tab-stop style:type="left" style:position="-0.1965in"/>
        </style:tab-stops>
      </style:paragraph-properties>
    </style:style>
    <style:style style:name="T1098" style:parent-style-name="DefaultParagraphFont" style:family="text">
      <style:text-properties fo:color="#000000"/>
    </style:style>
    <style:style style:name="P1099" style:parent-style-name="Normal" style:family="paragraph">
      <style:paragraph-properties fo:text-align="justify" fo:text-indent="0.7875in">
        <style:tab-stops>
          <style:tab-stop style:type="left" style:position="1.0833in"/>
          <style:tab-stop style:type="left" style:position="1.3784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7875in">
        <style:tab-stops>
          <style:tab-stop style:type="left" style:position="1.0833in"/>
          <style:tab-stop style:type="left" style:position="1.3784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style:font-name-asian="Batang" fo:color="#000000"/>
    </style:style>
    <style:style style:name="T1109" style:parent-style-name="DefaultParagraphFont" style:family="text">
      <style:text-properties style:font-name-asian="Batang" fo:color="#000000"/>
    </style:style>
    <style:style style:name="T1110" style:parent-style-name="DefaultParagraphFont" style:family="text">
      <style:text-properties fo:color="#000000"/>
    </style:style>
    <style:style style:name="T1111" style:parent-style-name="DefaultParagraphFont" style:family="text">
      <style:text-properties style:font-name-asian="Batang" fo:color="#000000"/>
    </style:style>
    <style:style style:name="T1112" style:parent-style-name="DefaultParagraphFont" style:family="text">
      <style:text-properties style:font-name-asian="Batang" fo:color="#000000"/>
    </style:style>
    <style:style style:name="T1113" style:parent-style-name="DefaultParagraphFont" style:family="text">
      <style:text-properties fo:color="#000000"/>
    </style:style>
    <style:style style:name="T1114" style:parent-style-name="DefaultParagraphFont" style:family="text">
      <style:text-properties style:font-name-asian="Batang" fo:color="#000000"/>
    </style:style>
    <style:style style:name="P1115" style:parent-style-name="Normal" style:family="paragraph">
      <style:paragraph-properties fo:text-align="justify" fo:text-indent="0.7875in">
        <style:tab-stops>
          <style:tab-stop style:type="left" style:position="1.1812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P1125" style:parent-style-name="Normal" style:family="paragraph">
      <style:paragraph-properties fo:text-align="justify" fo:text-indent="0.7875in">
        <style:tab-stops>
          <style:tab-stop style:type="left" style:position="1.1812in"/>
        </style:tab-stops>
      </style:paragraph-properties>
    </style:style>
    <style:style style:name="T1126" style:parent-style-name="DefaultParagraphFont" style:family="text">
      <style:text-properties fo:color="#000000"/>
    </style:style>
    <style:style style:name="P1127" style:parent-style-name="Normal" style:family="paragraph">
      <style:paragraph-properties fo:text-align="justify" fo:text-indent="0.7875in">
        <style:tab-stops>
          <style:tab-stop style:type="left" style:position="1.0833in"/>
          <style:tab-stop style:type="left" style:position="1.3784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style:font-name-asian="Batang" fo:color="#000000"/>
    </style:style>
    <style:style style:name="T1136" style:parent-style-name="DefaultParagraphFont" style:family="text">
      <style:text-properties fo:color="#000000"/>
    </style:style>
    <style:style style:name="T1137" style:parent-style-name="DefaultParagraphFont" style:family="text">
      <style:text-properties style:font-name-asian="Batang" fo:color="#000000"/>
    </style:style>
    <style:style style:name="P113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margin-left="0.9395in" fo:text-indent="-0.25in">
        <style:tab-stops/>
      </style:paragraph-properties>
    </style:style>
    <style:style style:name="T1143" style:parent-style-name="DefaultParagraphFont" style:family="text">
      <style:text-properties fo:color="#000000"/>
    </style:style>
    <style:style style:name="P1144" style:parent-style-name="Normal" style:family="paragraph">
      <style:paragraph-properties fo:text-align="justify" fo:text-indent="0.7875in">
        <style:tab-stops>
          <style:tab-stop style:type="left" style:position="1.1812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148" style:parent-style-name="DefaultParagraphFont" style:family="text">
      <style:text-properties fo:color="#000000"/>
    </style:style>
    <style:style style:name="P114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font-weight="bold" style:font-weight-asian="bold" fo:color="#000000" style:font-size-complex="12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font-size-complex="12pt"/>
    </style:style>
    <style:style style:name="P1164" style:parent-style-name="Normal" style:family="paragraph">
      <style:paragraph-properties fo:text-align="justify"/>
      <style:text-properties fo:color="#000000" style:font-size-complex="12pt"/>
    </style:style>
    <style:style style:name="P1165" style:parent-style-name="Normal" style:family="paragraph">
      <style:paragraph-properties fo:text-align="justify" fo:text-indent="0.7875in">
        <style:tab-stops>
          <style:tab-stop style:type="left" style:position="1.1812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7875in">
        <style:tab-stops>
          <style:tab-stop style:type="left" style:position="1.181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7875in">
        <style:tab-stops>
          <style:tab-stop style:type="left" style:position="1.1812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7875in">
        <style:tab-stops>
          <style:tab-stop style:type="left" style:position="1.1812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7875in">
        <style:tab-stops>
          <style:tab-stop style:type="left" style:position="1.1812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7875in">
        <style:tab-stops>
          <style:tab-stop style:type="left" style:position="1.181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7875in">
        <style:tab-stops>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7875in">
        <style:tab-stops>
          <style:tab-stop style:type="left" style:position="1.1812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7875in">
        <style:tab-stops>
          <style:tab-stop style:type="left" style:position="1.1812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7875in">
        <style:tab-stops>
          <style:tab-stop style:type="left" style:position="1.181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7875in">
        <style:tab-stops>
          <style:tab-stop style:type="left" style:position="1.181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7875in">
        <style:tab-stops>
          <style:tab-stop style:type="left" style:position="1.1812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1pt"/>
    </style:style>
    <style:style style:name="T1239" style:parent-style-name="DefaultParagraphFont" style:family="text">
      <style:text-properties fo:font-weight="bold" style:font-weight-asian="bold" style:font-weight-complex="bold"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7875in">
        <style:tab-stops>
          <style:tab-stop style:type="left" style:position="1.1812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style:font-weight-complex="bold" fo:color="#000000" style:font-size-complex="12pt"/>
    </style:style>
    <style:style style:name="P1249" style:parent-style-name="Normal" style:family="paragraph">
      <style:paragraph-properties fo:text-align="center" fo:text-indent="0.5909in"/>
    </style:style>
    <style:style style:name="P125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fo:font-weight="bold" style:font-weight-asian="bold" style:font-weight-complex="bold" fo:color="#000000" style:font-size-complex="12pt"/>
    </style:style>
    <style:style style:name="T1252" style:parent-style-name="DefaultParagraphFont" style:family="text">
      <style:text-properties fo:font-weight="bold" style:font-weight-asian="bold" style:font-weight-complex="bold" fo:color="#000000" style:font-size-complex="12pt"/>
    </style:style>
    <style:style style:name="P1253" style:parent-style-name="Normal" style:family="paragraph">
      <style:paragraph-properties fo:text-align="center" style:vertical-align="baseline"/>
      <style:text-properties fo:hyphenate="false"/>
    </style:style>
    <style:style style:name="T1254" style:parent-style-name="DefaultParagraphFont" style:family="text">
      <style:text-properties fo:font-weight="bold" style:font-weight-asian="bold" fo:color="#000000" style:font-size-complex="12pt"/>
    </style:style>
    <style:style style:name="T1255" style:parent-style-name="DefaultParagraphFont" style:family="text">
      <style:text-properties fo:font-weight="bold" style:font-weight-asian="bold" fo:color="#000000" style:font-size-complex="12pt"/>
    </style:style>
    <style:style style:name="P1256" style:parent-style-name="Normal" style:family="paragraph">
      <style:paragraph-properties fo:text-align="center" style:vertical-align="baseline"/>
      <style:text-properties fo:font-weight="bold" style:font-weight-asian="bold" fo:color="#000000" style:font-size-complex="12pt" fo:hyphenate="false"/>
    </style:style>
    <style:style style:name="P1257" style:parent-style-name="Normal" style:family="paragraph">
      <style:paragraph-properties fo:text-align="justify" style:vertical-align="baseline" fo:text-indent="0.7875in">
        <style:tab-stops>
          <style:tab-stop style:type="left" style:position="0.7875in"/>
          <style:tab-stop style:type="left" style:position="1.1812in"/>
        </style:tab-stops>
      </style:paragraph-properties>
      <style:text-properties fo:hyphenate="false"/>
    </style:style>
    <style:style style:name="T1258" style:parent-style-name="DefaultParagraphFont" style:family="text">
      <style:text-properties fo:color="#000000"/>
    </style:style>
    <style:style style:name="P1259" style:parent-style-name="Normal" style:family="paragraph">
      <style:paragraph-properties fo:text-align="justify" style:vertical-align="baseline" fo:text-indent="0.7875in">
        <style:tab-stops>
          <style:tab-stop style:type="left" style:position="0.7875in"/>
          <style:tab-stop style:type="left" style:position="1.1812in"/>
        </style:tab-stops>
      </style:paragraph-properties>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center" style:vertical-align="baseline"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fo:font-weight="bold" style:font-weight-asian="bold" style:font-weight-complex="bold" fo:color="#000000" style:font-size-complex="12pt"/>
    </style:style>
    <style:style style:name="P1266" style:parent-style-name="Normal" style:family="paragraph">
      <style:paragraph-properties fo:text-align="center" style:vertical-align="baseline"/>
      <style:text-properties fo:hyphenate="false"/>
    </style:style>
    <style:style style:name="T1267" style:parent-style-name="DefaultParagraphFont" style:family="text">
      <style:text-properties fo:font-weight="bold" style:font-weight-asian="bold" fo:color="#000000" style:font-size-complex="11.5pt"/>
    </style:style>
    <style:style style:name="P1268" style:parent-style-name="Normal" style:family="paragraph">
      <style:paragraph-properties fo:text-align="center" style:vertical-align="baseline"/>
      <style:text-properties fo:font-weight="bold" style:font-weight-asian="bold" fo:color="#000000" style:font-size-complex="11.5pt" fo:hyphenate="false"/>
    </style:style>
    <style:style style:name="P1269" style:parent-style-name="Normal" style:family="paragraph">
      <style:paragraph-properties fo:text-align="justify" style:vertical-align="baseline" fo:margin-left="0.0986in" fo:text-indent="0.6888in">
        <style:tab-stops>
          <style:tab-stop style:type="left" style:position="1.0826in"/>
        </style:tab-stops>
      </style:paragraph-properties>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style:vertical-align="baseline" fo:margin-left="0.0986in" fo:text-indent="0.6888in">
        <style:tab-stops>
          <style:tab-stop style:type="left" style:position="1.0826in"/>
        </style:tab-stops>
      </style:paragraph-properties>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font-weight="bold" style:font-weight-asian="bold" style:font-weight-complex="bold" fo:color="#000000" style:font-size-complex="12pt"/>
    </style:style>
    <style:style style:name="T1279" style:parent-style-name="DefaultParagraphFont" style:family="text">
      <style:text-properties fo:font-weight="bold" style:font-weight-asian="bold" style:font-weight-complex="bold" fo:color="#000000" style:font-size-complex="12pt"/>
    </style:style>
    <style:style style:name="P128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font-weight="bold" style:font-weight-asian="bold" style:font-weight-complex="bold" fo:color="#000000" style:font-size-complex="12pt"/>
    </style:style>
    <style:style style:name="P1282" style:parent-style-name="Normal" style:family="paragraph">
      <style:paragraph-properties fo:widows="0" fo:orphans="0" fo:text-align="justify" style:vertical-align="baseline"/>
      <style:text-properties style:font-weight-complex="bold" fo:color="#000000" style:font-size-complex="12pt"/>
    </style:style>
    <style:style style:name="P1283" style:parent-style-name="Normal" style:family="paragraph">
      <style:paragraph-properties fo:widows="0" fo:orphans="0" fo:text-align="justify" style:vertical-align="baseline" fo:margin-left="0.0986in" fo:text-indent="0.6888in">
        <style:tab-stops>
          <style:tab-stop style:type="left" style:position="1.0826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fo:color="#000000" style:font-size-complex="12pt"/>
    </style:style>
    <style:style style:name="P1288" style:parent-style-name="Normal" style:family="paragraph">
      <style:paragraph-properties fo:widows="0" fo:orphans="0" fo:text-align="justify" style:vertical-align="baseline" fo:margin-left="0.0986in" fo:text-indent="0.6888in">
        <style:tab-stops>
          <style:tab-stop style:type="left" style:position="0.6888in"/>
          <style:tab-stop style:type="left" style:position="1.1812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widows="0" fo:orphans="0" fo:text-align="justify" style:vertical-align="baseline" fo:margin-left="0.0986in" fo:text-indent="0.6888in">
        <style:tab-stops>
          <style:tab-stop style:type="left" style:position="0.6888in"/>
          <style:tab-stop style:type="left" style:position="1.1812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P1300" style:parent-style-name="Normal" style:family="paragraph">
      <style:paragraph-properties fo:widows="0" fo:orphans="0" fo:text-align="justify" style:vertical-align="baseline" fo:margin-left="0.0986in" fo:text-indent="0.6888in">
        <style:tab-stops>
          <style:tab-stop style:type="left" style:position="0.6888in"/>
          <style:tab-stop style:type="left" style:position="1.181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style:font-weight-complex="bold" fo:color="#000000" style:font-size-complex="12pt"/>
    </style:style>
    <style:style style:name="P1308"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fo:color="#000000"/>
    </style:style>
    <style:style style:name="T1315" style:parent-style-name="DefaultParagraphFont" style:family="text">
      <style:text-properties style:font-weight-complex="bold" fo:color="#000000" style:font-size-complex="12pt"/>
    </style:style>
    <style:style style:name="P1316"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fo:color="#000000"/>
    </style:style>
    <style:style style:name="P1337"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style>
    <style:style style:name="P1350"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fo:color="#000000"/>
    </style:style>
    <style:style style:name="P1358"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style>
    <style:style style:name="P1365" style:parent-style-name="Normal" style:family="paragraph">
      <style:paragraph-properties fo:widows="0" fo:orphans="0" fo:text-align="justify"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7" style:parent-style-name="DefaultParagraphFont" style:family="text">
      <style:text-properties style:font-name-asian="SimSun" fo:font-weight="bold" style:font-weight-asian="bold" fo:color="#000000" style:font-size-complex="12pt" style:language-asian="ar" style:country-asian="SA"/>
    </style:style>
    <style:style style:name="T1368" style:parent-style-name="DefaultParagraphFont" style:family="text">
      <style:text-properties style:font-name-asian="SimSun" fo:font-weight="bold" style:font-weight-asian="bold" fo:color="#000000" style:font-size-complex="12pt" style:language-asian="ar" style:country-asian="SA"/>
    </style:style>
    <style:style style:name="P1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0"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1371"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P1372" style:parent-style-name="Normal" style:family="paragraph">
      <style:paragraph-properties fo:text-align="justify"/>
      <style:text-properties fo:color="#000000"/>
    </style:style>
    <style:style style:name="P1373"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4" style:parent-style-name="DefaultParagraphFont" style:family="text">
      <style:text-properties style:font-name-asian="SimSun" style:font-size-complex="12pt" style:language-asian="ar" style:country-asian="SA"/>
    </style:style>
    <style:style style:name="T1375" style:parent-style-name="DefaultParagraphFont" style:family="text">
      <style:text-properties style:font-name-asian="SimSun" style:font-size-complex="12pt" style:language-asian="ar" style:country-asian="SA"/>
    </style:style>
    <style:style style:name="T1376" style:parent-style-name="DefaultParagraphFont" style:family="text">
      <style:text-properties style:font-name-asian="SimSun" style:font-size-complex="12pt" style:language-asian="ar" style:country-asian="SA"/>
    </style:style>
    <style:style style:name="T1377" style:parent-style-name="DefaultParagraphFont" style:family="text">
      <style:text-properties style:font-name-asian="SimSun" fo:color="#000000" style:font-size-complex="12pt" style:language-asian="ar" style:country-asian="SA"/>
    </style:style>
    <style:style style:name="P1378"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9" style:parent-style-name="DefaultParagraphFont" style:family="text">
      <style:text-properties style:font-name-asian="SimSun" style:font-size-complex="12pt" style:language-asian="ar" style:country-asian="SA"/>
    </style:style>
    <style:style style:name="T1380" style:parent-style-name="DefaultParagraphFont" style:family="text">
      <style:text-properties style:font-name-asian="SimSun" style:font-size-complex="12pt" style:language-asian="ar" style:country-asian="SA"/>
    </style:style>
    <style:style style:name="T1381" style:parent-style-name="DefaultParagraphFont" style:family="text">
      <style:text-properties style:font-name-asian="SimSun" style:font-size-complex="12pt" style:language-asian="ar" style:country-asian="SA"/>
    </style:style>
    <style:style style:name="T1382" style:parent-style-name="DefaultParagraphFont" style:family="text">
      <style:text-properties style:font-name-asian="SimSun" fo:color="#000000" style:font-size-complex="12pt" style:language-asian="ar" style:country-asian="SA"/>
    </style:style>
    <style:style style:name="T1383" style:parent-style-name="DefaultParagraphFont" style:family="text">
      <style:text-properties style:font-name-asian="SimSun" fo:color="#000000" style:font-size-complex="12pt" style:language-asian="ar" style:country-asian="SA"/>
    </style:style>
    <style:style style:name="P1384"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5" style:parent-style-name="DefaultParagraphFont" style:family="text">
      <style:text-properties style:font-name-asian="SimSun" style:font-size-complex="12pt" style:language-asian="ar" style:country-asian="SA"/>
    </style:style>
    <style:style style:name="T1386" style:parent-style-name="DefaultParagraphFont" style:family="text">
      <style:text-properties style:font-name-asian="SimSun" style:font-size-complex="12pt" style:language-asian="ar" style:country-asian="SA"/>
    </style:style>
    <style:style style:name="T1387" style:parent-style-name="DefaultParagraphFont" style:family="text">
      <style:text-properties style:font-name-asian="SimSun" style:font-size-complex="12pt" style:language-asian="ar" style:country-asian="SA"/>
    </style:style>
    <style:style style:name="T1388" style:parent-style-name="DefaultParagraphFont" style:family="text">
      <style:text-properties style:font-name-asian="SimSun" fo:color="#000000" style:font-size-complex="12pt" style:language-asian="ar" style:country-asian="SA"/>
    </style:style>
    <style:style style:name="T1389" style:parent-style-name="DefaultParagraphFont" style:family="text">
      <style:text-properties style:font-name-asian="SimSun" fo:color="#000000" style:font-size-complex="12pt" style:language-asian="ar" style:country-asian="SA"/>
    </style:style>
    <style:style style:name="T1390" style:parent-style-name="DefaultParagraphFont" style:family="text">
      <style:text-properties fo:color="#000000" style:font-size-complex="12pt"/>
    </style:style>
    <style:style style:name="T1391" style:parent-style-name="DefaultParagraphFont" style:family="text">
      <style:text-properties style:font-name-asian="SimSun" fo:color="#000000" style:font-size-complex="12pt" style:language-asian="ar" style:country-asian="SA"/>
    </style:style>
    <style:style style:name="T1392" style:parent-style-name="DefaultParagraphFont" style:family="text">
      <style:text-properties style:font-name-asian="SimSun" fo:color="#000000" style:font-size-complex="12pt" style:language-asian="ar" style:country-asian="SA"/>
    </style:style>
    <style:style style:name="P1393"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4" style:parent-style-name="DefaultParagraphFont" style:family="text">
      <style:text-properties style:font-name-asian="SimSun" style:font-size-complex="12pt" style:language-asian="ar" style:country-asian="SA"/>
    </style:style>
    <style:style style:name="T1395" style:parent-style-name="DefaultParagraphFont" style:family="text">
      <style:text-properties style:font-name-asian="SimSun" style:font-size-complex="12pt" style:language-asian="ar" style:country-asian="SA"/>
    </style:style>
    <style:style style:name="T1396" style:parent-style-name="DefaultParagraphFont" style:family="text">
      <style:text-properties style:font-name-asian="SimSun" style:font-size-complex="12pt" style:language-asian="ar" style:country-asian="SA"/>
    </style:style>
    <style:style style:name="T1397" style:parent-style-name="DefaultParagraphFont" style:family="text">
      <style:text-properties style:font-name-asian="SimSun" fo:color="#000000" style:font-size-complex="12pt" style:language-asian="ar" style:country-asian="SA"/>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fo:color="#000000" style:font-size-complex="12pt"/>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fo:color="#000000" style:font-size-complex="12pt"/>
    </style:style>
    <style:style style:name="T1402" style:parent-style-name="DefaultParagraphFont" style:family="text">
      <style:text-properties style:font-name-asian="SimSun" fo:color="#000000" style:font-size-complex="12pt" style:language-asian="ar" style:country-asian="SA"/>
    </style:style>
    <style:style style:name="T1403" style:parent-style-name="DefaultParagraphFont" style:family="text">
      <style:text-properties style:font-name-asian="SimSun" fo:color="#000000" style:font-size-complex="12pt" style:language-asian="ar" style:country-asian="SA"/>
    </style:style>
    <style:style style:name="T1404" style:parent-style-name="DefaultParagraphFont" style:family="text">
      <style:text-properties fo:color="#000000" style:font-size-complex="12pt"/>
    </style:style>
    <style:style style:name="T1405" style:parent-style-name="DefaultParagraphFont" style:family="text">
      <style:text-properties style:font-name-asian="SimSun" style:font-weight-complex="bold" fo:color="#000000" style:font-size-complex="12pt" style:language-asian="ar" style:country-asian="SA"/>
    </style:style>
    <style:style style:name="T1406" style:parent-style-name="DefaultParagraphFont" style:family="text">
      <style:text-properties style:font-name-asian="SimSun" fo:color="#000000" style:font-size-complex="12pt" style:language-asian="ar" style:country-asian="SA"/>
    </style:style>
    <style:style style:name="T1407" style:parent-style-name="DefaultParagraphFont" style:family="text">
      <style:text-properties fo:color="#000000" style:font-size-complex="12pt"/>
    </style:style>
    <style:style style:name="T1408" style:parent-style-name="DefaultParagraphFont" style:family="text">
      <style:text-properties style:font-name-asian="SimSun" fo:color="#000000" style:font-size-complex="12pt" style:language-asian="ar" style:country-asian="SA"/>
    </style:style>
    <style:style style:name="P1409"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0" style:parent-style-name="DefaultParagraphFont" style:family="text">
      <style:text-properties style:font-name-asian="SimSun" style:font-size-complex="12pt" style:language-asian="ar" style:country-asian="SA"/>
    </style:style>
    <style:style style:name="T1411" style:parent-style-name="DefaultParagraphFont" style:family="text">
      <style:text-properties style:font-name-asian="SimSun" style:font-size-complex="12pt" style:language-asian="ar" style:country-asian="SA"/>
    </style:style>
    <style:style style:name="T1412" style:parent-style-name="DefaultParagraphFont" style:family="text">
      <style:text-properties style:font-name-asian="SimSun" style:font-size-complex="12pt" style:language-asian="ar" style:country-asian="SA"/>
    </style:style>
    <style:style style:name="T1413" style:parent-style-name="DefaultParagraphFont" style:family="text">
      <style:text-properties style:font-name-asian="SimSun" fo:color="#000000" style:font-size-complex="12pt" style:language-asian="ar" style:country-asian="SA"/>
    </style:style>
    <style:style style:name="T1414" style:parent-style-name="DefaultParagraphFont" style:family="text">
      <style:text-properties style:font-name-asian="SimSun" fo:color="#000000" style:font-size-complex="12pt" style:language-asian="ar" style:country-asian="SA"/>
    </style:style>
    <style:style style:name="P1415"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6" style:parent-style-name="DefaultParagraphFont" style:family="text">
      <style:text-properties style:font-name-asian="SimSun" style:font-size-complex="12pt" style:language-asian="ar" style:country-asian="SA"/>
    </style:style>
    <style:style style:name="T1417" style:parent-style-name="DefaultParagraphFont" style:family="text">
      <style:text-properties style:font-name-asian="SimSun" style:font-size-complex="12pt" style:language-asian="ar" style:country-asian="SA"/>
    </style:style>
    <style:style style:name="T1418" style:parent-style-name="DefaultParagraphFont" style:family="text">
      <style:text-properties style:font-name-asian="SimSun" style:font-size-complex="12pt" style:language-asian="ar" style:country-asian="SA"/>
    </style:style>
    <style:style style:name="T1419" style:parent-style-name="DefaultParagraphFont" style:family="text">
      <style:text-properties style:font-name-asian="SimSun" fo:color="#000000" style:font-size-complex="12pt" style:language-asian="ar" style:country-asian="SA"/>
    </style:style>
    <style:style style:name="T1420" style:parent-style-name="DefaultParagraphFont" style:family="text">
      <style:text-properties style:font-name-asian="SimSun" fo:color="#000000" style:font-size-complex="12pt" style:language-asian="ar" style:country-asian="SA"/>
    </style:style>
    <style:style style:name="P1421"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2" style:parent-style-name="DefaultParagraphFont" style:family="text">
      <style:text-properties style:font-name-asian="SimSun" style:font-size-complex="12pt" style:language-asian="ar" style:country-asian="SA"/>
    </style:style>
    <style:style style:name="T1423" style:parent-style-name="DefaultParagraphFont" style:family="text">
      <style:text-properties style:font-name-asian="SimSun" style:font-size-complex="12pt" style:language-asian="ar" style:country-asian="SA"/>
    </style:style>
    <style:style style:name="T1424" style:parent-style-name="DefaultParagraphFont" style:family="text">
      <style:text-properties style:font-name-asian="SimSun" style:font-size-complex="12pt" style:language-asian="ar" style:country-asian="SA"/>
    </style:style>
    <style:style style:name="T1425" style:parent-style-name="DefaultParagraphFont" style:family="text">
      <style:text-properties style:font-name-asian="SimSun" fo:color="#000000" style:font-size-complex="12pt" style:language-asian="ar" style:country-asian="SA"/>
    </style:style>
    <style:style style:name="P1426" style:parent-style-name="Normal" style:family="paragraph">
      <style:paragraph-properties fo:text-align="justify" fo:margin-left="1.3909in" fo:text-indent="-0.6034in">
        <style:tab-stops>
          <style:tab-stop style:type="left" style:position="-0.7548in"/>
          <style:tab-stop style:type="left" style:position="-0.7013in"/>
          <style:tab-stop style:type="left" style:position="-0.1187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s>
      </style:paragraph-properties>
      <style:text-properties fo:hyphenate="false"/>
    </style:style>
    <style:style style:name="T1427" style:parent-style-name="DefaultParagraphFont" style:family="text">
      <style:text-properties style:font-name-asian="SimSun" style:font-size-complex="12pt" style:language-asian="ar" style:country-asian="SA"/>
    </style:style>
    <style:style style:name="T1428" style:parent-style-name="DefaultParagraphFont" style:family="text">
      <style:text-properties style:font-name-asian="SimSun" style:font-size-complex="12pt" style:language-asian="ar" style:country-asian="SA"/>
    </style:style>
    <style:style style:name="T1429" style:parent-style-name="DefaultParagraphFont" style:family="text">
      <style:text-properties style:font-name-asian="SimSun" style:font-size-complex="12pt" style:language-asian="ar" style:country-asian="SA"/>
    </style:style>
    <style:style style:name="T1430" style:parent-style-name="DefaultParagraphFont" style:family="text">
      <style:text-properties style:font-name-asian="SimSun" fo:color="#000000" style:font-size-complex="12pt" style:language-asian="ar" style:country-asian="SA"/>
    </style:style>
    <style:style style:name="P1431" style:parent-style-name="Normal" style:family="paragraph">
      <style:paragraph-properties fo:text-align="justify" fo:margin-left="1.3909in" fo:text-indent="-0.6034in">
        <style:tab-stops>
          <style:tab-stop style:type="left" style:position="-0.7013in"/>
          <style:tab-stop style:type="left" style:position="-0.4062in"/>
          <style:tab-stop style:type="left" style:position="-0.1187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s>
      </style:paragraph-properties>
      <style:text-properties fo:hyphenate="false"/>
    </style:style>
    <style:style style:name="T1432" style:parent-style-name="DefaultParagraphFont" style:family="text">
      <style:text-properties style:font-name-asian="SimSun" style:font-size-complex="12pt" style:language-asian="ar" style:country-asian="SA"/>
    </style:style>
    <style:style style:name="T1433" style:parent-style-name="DefaultParagraphFont" style:family="text">
      <style:text-properties style:font-name-asian="SimSun" style:font-size-complex="12pt" style:language-asian="ar" style:country-asian="SA"/>
    </style:style>
    <style:style style:name="T1434" style:parent-style-name="DefaultParagraphFont" style:family="text">
      <style:text-properties style:font-name-asian="SimSun" style:font-size-complex="12pt" style:language-asian="ar" style:country-asian="SA"/>
    </style:style>
    <style:style style:name="T1435" style:parent-style-name="DefaultParagraphFont" style:family="text">
      <style:text-properties style:font-name-asian="SimSun" fo:color="#000000" style:font-size-complex="12pt" style:language-asian="ar" style:country-asian="SA"/>
    </style:style>
    <style:style style:name="T1436" style:parent-style-name="DefaultParagraphFont" style:family="text">
      <style:text-properties style:font-name-asian="SimSun" fo:color="#000000" style:font-size-complex="12pt" style:language-asian="ar" style:country-asian="SA"/>
    </style:style>
    <style:style style:name="P1437"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8" style:parent-style-name="DefaultParagraphFont" style:family="text">
      <style:text-properties style:font-name-asian="SimSun" style:font-size-complex="12pt" style:language-asian="ar" style:country-asian="SA"/>
    </style:style>
    <style:style style:name="T1439" style:parent-style-name="DefaultParagraphFont" style:family="text">
      <style:text-properties style:font-name-asian="SimSun" style:font-size-complex="12pt" style:language-asian="ar" style:country-asian="SA"/>
    </style:style>
    <style:style style:name="T1440" style:parent-style-name="DefaultParagraphFont" style:family="text">
      <style:text-properties style:font-name-asian="SimSun" style:font-size-complex="12pt" style:language-asian="ar" style:country-asian="SA"/>
    </style:style>
    <style:style style:name="T1441" style:parent-style-name="DefaultParagraphFont" style:family="text">
      <style:text-properties style:font-name-asian="SimSun" fo:color="#000000" style:font-size-complex="12pt" style:language-asian="ar" style:country-asian="SA"/>
    </style:style>
    <style:style style:name="T1442" style:parent-style-name="DefaultParagraphFont" style:family="text">
      <style:text-properties fo:color="#000000" style:font-size-complex="12pt"/>
    </style:style>
    <style:style style:name="T1443" style:parent-style-name="DefaultParagraphFont" style:family="text">
      <style:text-properties style:font-name-asian="SimSun" fo:color="#000000" style:font-size-complex="12pt" style:language-asian="ar" style:country-asian="SA"/>
    </style:style>
    <style:style style:name="P1444"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5" style:parent-style-name="DefaultParagraphFont" style:family="text">
      <style:text-properties style:font-name-asian="SimSun" style:font-size-complex="12pt" style:language-asian="ar" style:country-asian="SA"/>
    </style:style>
    <style:style style:name="T1446" style:parent-style-name="DefaultParagraphFont" style:family="text">
      <style:text-properties style:font-name-asian="SimSun" style:font-size-complex="12pt" style:language-asian="ar" style:country-asian="SA"/>
    </style:style>
    <style:style style:name="T1447" style:parent-style-name="DefaultParagraphFont" style:family="text">
      <style:text-properties style:font-name-asian="SimSun" style:font-size-complex="12pt" style:language-asian="ar" style:country-asian="SA"/>
    </style:style>
    <style:style style:name="T1448" style:parent-style-name="DefaultParagraphFont" style:family="text">
      <style:text-properties style:font-name-asian="SimSun" fo:color="#000000" style:font-size-complex="12pt" style:language-asian="ar" style:country-asian="SA"/>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name-asian="SimSun" fo:color="#000000" style:font-size-complex="12pt" style:language-asian="ar" style:country-asian="SA"/>
    </style:style>
    <style:style style:name="P1452"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3" style:parent-style-name="DefaultParagraphFont" style:family="text">
      <style:text-properties style:font-name-asian="SimSun" style:font-size-complex="12pt" style:language-asian="ar" style:country-asian="SA"/>
    </style:style>
    <style:style style:name="T1454" style:parent-style-name="DefaultParagraphFont" style:family="text">
      <style:text-properties style:font-name-asian="SimSun" style:font-size-complex="12pt" style:language-asian="ar" style:country-asian="SA"/>
    </style:style>
    <style:style style:name="T1455" style:parent-style-name="DefaultParagraphFont" style:family="text">
      <style:text-properties style:font-name-asian="SimSun" style:font-size-complex="12pt" style:language-asian="ar" style:country-asian="SA"/>
    </style:style>
    <style:style style:name="T1456" style:parent-style-name="DefaultParagraphFont" style:family="text">
      <style:text-properties style:font-name-asian="SimSun" fo:color="#000000" style:font-size-complex="12pt" style:language-asian="ar" style:country-asian="SA"/>
    </style:style>
    <style:style style:name="P1457"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8" style:parent-style-name="DefaultParagraphFont" style:family="text">
      <style:text-properties style:font-name-asian="SimSun" style:font-size-complex="12pt" style:language-asian="ar" style:country-asian="SA"/>
    </style:style>
    <style:style style:name="T1459" style:parent-style-name="DefaultParagraphFont" style:family="text">
      <style:text-properties style:font-name-asian="SimSun" style:font-size-complex="12pt" style:language-asian="ar" style:country-asian="SA"/>
    </style:style>
    <style:style style:name="T1460" style:parent-style-name="DefaultParagraphFont" style:family="text">
      <style:text-properties style:font-name-asian="SimSun" style:font-size-complex="12pt" style:language-asian="ar" style:country-asian="SA"/>
    </style:style>
    <style:style style:name="T1461" style:parent-style-name="DefaultParagraphFont" style:family="text">
      <style:text-properties style:font-name-asian="SimSun" fo:color="#000000" style:font-size-complex="12pt" style:language-asian="ar" style:country-asian="SA"/>
    </style:style>
    <style:style style:name="P1462"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3" style:parent-style-name="DefaultParagraphFont" style:family="text">
      <style:text-properties style:font-name-asian="SimSun" style:font-size-complex="12pt" style:language-asian="ar" style:country-asian="SA"/>
    </style:style>
    <style:style style:name="T1464" style:parent-style-name="DefaultParagraphFont" style:family="text">
      <style:text-properties style:font-name-asian="SimSun" style:font-size-complex="12pt" style:language-asian="ar" style:country-asian="SA"/>
    </style:style>
    <style:style style:name="T1465" style:parent-style-name="DefaultParagraphFont" style:family="text">
      <style:text-properties style:font-name-asian="SimSun" style:font-size-complex="12pt" style:language-asian="ar" style:country-asian="SA"/>
    </style:style>
    <style:style style:name="T1466" style:parent-style-name="DefaultParagraphFont" style:family="text">
      <style:text-properties style:font-name-asian="SimSun" fo:color="#000000" style:font-size-complex="12pt" style:language-asian="ar" style:country-asian="SA"/>
    </style:style>
    <style:style style:name="T1467" style:parent-style-name="DefaultParagraphFont" style:family="text">
      <style:text-properties style:font-name-asian="SimSun" fo:color="#000000" style:font-size-complex="12pt" style:language-asian="ar" style:country-asian="SA"/>
    </style:style>
    <style:style style:name="P1468"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9" style:parent-style-name="DefaultParagraphFont" style:family="text">
      <style:text-properties style:font-name-asian="SimSun" style:font-size-complex="12pt" style:language-asian="ar" style:country-asian="SA"/>
    </style:style>
    <style:style style:name="T1470" style:parent-style-name="DefaultParagraphFont" style:family="text">
      <style:text-properties style:font-name-asian="SimSun" style:font-size-complex="12pt" style:language-asian="ar" style:country-asian="SA"/>
    </style:style>
    <style:style style:name="T1471" style:parent-style-name="DefaultParagraphFont" style:family="text">
      <style:text-properties style:font-name-asian="SimSun" style:font-size-complex="12pt" style:language-asian="ar" style:country-asian="SA"/>
    </style:style>
    <style:style style:name="T1472" style:parent-style-name="DefaultParagraphFont" style:family="text">
      <style:text-properties style:font-name-asian="SimSun" fo:color="#000000" style:font-size-complex="12pt" style:language-asian="ar" style:country-asian="SA"/>
    </style:style>
    <style:style style:name="P1473" style:parent-style-name="Normal" style:family="paragraph">
      <style:paragraph-properties fo:text-align="justify" fo:margin-left="1.3909in" fo:text-indent="-0.6034in">
        <style:tab-stops>
          <style:tab-stop style:type="left" style:position="-0.7548in"/>
          <style:tab-stop style:type="left" style:position="-0.7013in"/>
          <style:tab-stop style:type="left" style:position="-0.1187in"/>
          <style:tab-stop style:type="left" style:position="-0.0125in"/>
          <style:tab-stop style:type="left" style:position="4.334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s>
      </style:paragraph-properties>
      <style:text-properties fo:hyphenate="false"/>
    </style:style>
    <style:style style:name="T1474" style:parent-style-name="DefaultParagraphFont" style:family="text">
      <style:text-properties style:font-name-asian="SimSun" style:font-size-complex="12pt" style:language-asian="ar" style:country-asian="SA"/>
    </style:style>
    <style:style style:name="T1475" style:parent-style-name="DefaultParagraphFont" style:family="text">
      <style:text-properties style:font-name-asian="SimSun" style:font-size-complex="12pt" style:language-asian="ar" style:country-asian="SA"/>
    </style:style>
    <style:style style:name="T1476" style:parent-style-name="DefaultParagraphFont" style:family="text">
      <style:text-properties style:font-name-asian="SimSun" style:font-size-complex="12pt" style:language-asian="ar" style:country-asian="SA"/>
    </style:style>
    <style:style style:name="T1477" style:parent-style-name="DefaultParagraphFont" style:family="text">
      <style:text-properties style:font-name-asian="SimSun" fo:color="#000000" style:font-size-complex="12pt" style:language-asian="ar" style:country-asian="SA"/>
    </style:style>
    <style:style style:name="P1478" style:parent-style-name="Normal" style:family="paragraph">
      <style:paragraph-properties fo:text-indent="0.7875in">
        <style:tab-stops>
          <style:tab-stop style:type="left" style:position="0.6361in"/>
          <style:tab-stop style:type="left" style:position="0.6895in"/>
          <style:tab-stop style:type="left" style:position="1.2722in"/>
          <style:tab-stop style:type="left" style:position="1.47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9" style:parent-style-name="DefaultParagraphFont" style:family="text">
      <style:text-properties style:font-name-asian="SimSun" style:font-size-complex="12pt" style:language-asian="ar" style:country-asian="SA"/>
    </style:style>
    <style:style style:name="T1480" style:parent-style-name="DefaultParagraphFont" style:family="text">
      <style:text-properties style:font-name-asian="SimSun" style:font-size-complex="12pt" style:language-asian="ar" style:country-asian="SA"/>
    </style:style>
    <style:style style:name="T1481" style:parent-style-name="DefaultParagraphFont" style:family="text">
      <style:text-properties style:font-name-asian="SimSun" style:font-size-complex="12pt" style:language-asian="ar" style:country-asian="SA"/>
    </style:style>
    <style:style style:name="T1482" style:parent-style-name="DefaultParagraphFont" style:family="text">
      <style:text-properties style:font-name-asian="SimSun" fo:color="#000000" style:font-size-complex="12pt" style:language-asian="ar" style:country-asian="SA"/>
    </style:style>
    <style:style style:name="T1483" style:parent-style-name="DefaultParagraphFont" style:family="text">
      <style:text-properties style:font-name-asian="SimSun" fo:color="#000000" style:font-size-complex="12pt" style:language-asian="ar" style:country-asian="SA"/>
    </style:style>
    <style:style style:name="P1484" style:parent-style-name="Normal" style:family="paragraph">
      <style:paragraph-properties fo:text-indent="0.7875in">
        <style:tab-stops>
          <style:tab-stop style:type="left" style:position="0.6361in"/>
          <style:tab-stop style:type="left" style:position="0.6895in"/>
          <style:tab-stop style:type="left" style:position="1.2722in"/>
          <style:tab-stop style:type="left" style:position="1.47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5" style:parent-style-name="DefaultParagraphFont" style:family="text">
      <style:text-properties style:font-name-asian="SimSun" style:font-size-complex="12pt" style:language-asian="ar" style:country-asian="SA"/>
    </style:style>
    <style:style style:name="T1486" style:parent-style-name="DefaultParagraphFont" style:family="text">
      <style:text-properties style:font-name-asian="SimSun" style:font-size-complex="12pt" style:language-asian="ar" style:country-asian="SA"/>
    </style:style>
    <style:style style:name="T1487" style:parent-style-name="DefaultParagraphFont" style:family="text">
      <style:text-properties style:font-name-asian="SimSun" style:font-size-complex="12pt" style:language-asian="ar" style:country-asian="SA"/>
    </style:style>
    <style:style style:name="T1488" style:parent-style-name="DefaultParagraphFont" style:family="text">
      <style:text-properties style:font-name-asian="SimSun" fo:color="#000000" style:font-size-complex="12pt" style:language-asian="ar" style:country-asian="SA"/>
    </style:style>
    <style:style style:name="P1489" style:parent-style-name="Normal" style:family="paragraph">
      <style:paragraph-properties fo:text-indent="0.7875in">
        <style:tab-stops>
          <style:tab-stop style:type="left" style:position="0.6361in"/>
          <style:tab-stop style:type="left" style:position="0.6895in"/>
          <style:tab-stop style:type="left" style:position="1.2722in"/>
          <style:tab-stop style:type="left" style:position="1.47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0" style:parent-style-name="DefaultParagraphFont" style:family="text">
      <style:text-properties style:font-name-asian="SimSun" style:font-size-complex="12pt" style:language-asian="ar" style:country-asian="SA"/>
    </style:style>
    <style:style style:name="T1491" style:parent-style-name="DefaultParagraphFont" style:family="text">
      <style:text-properties style:font-name-asian="SimSun" style:font-size-complex="12pt" style:language-asian="ar" style:country-asian="SA"/>
    </style:style>
    <style:style style:name="T1492" style:parent-style-name="DefaultParagraphFont" style:family="text">
      <style:text-properties style:font-name-asian="SimSun" style:font-size-complex="12pt" style:language-asian="ar" style:country-asian="SA"/>
    </style:style>
    <style:style style:name="T1493" style:parent-style-name="DefaultParagraphFont" style:family="text">
      <style:text-properties style:font-name-asian="SimSun" fo:color="#000000" style:font-size-complex="12pt" style:language-asian="ar" style:country-asian="SA"/>
    </style:style>
    <style:style style:name="P1494" style:parent-style-name="Normal" style:family="paragraph">
      <style:paragraph-properties fo:text-indent="0.7875in">
        <style:tab-stops>
          <style:tab-stop style:type="left" style:position="0.6361in"/>
          <style:tab-stop style:type="left" style:position="0.6895in"/>
          <style:tab-stop style:type="left" style:position="1.2722in"/>
          <style:tab-stop style:type="left" style:position="1.47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5" style:parent-style-name="DefaultParagraphFont" style:family="text">
      <style:text-properties style:font-name-asian="SimSun" style:font-size-complex="12pt" style:language-asian="ar" style:country-asian="SA"/>
    </style:style>
    <style:style style:name="T1496" style:parent-style-name="DefaultParagraphFont" style:family="text">
      <style:text-properties style:font-name-asian="SimSun" style:font-size-complex="12pt" style:language-asian="ar" style:country-asian="SA"/>
    </style:style>
    <style:style style:name="T1497" style:parent-style-name="DefaultParagraphFont" style:family="text">
      <style:text-properties style:font-name-asian="SimSun" style:font-size-complex="12pt" style:language-asian="ar" style:country-asian="SA"/>
    </style:style>
    <style:style style:name="T1498" style:parent-style-name="DefaultParagraphFont" style:family="text">
      <style:text-properties style:font-name-asian="SimSun" fo:color="#000000" style:font-size-complex="12pt" style:language-asian="ar" style:country-asian="SA"/>
    </style:style>
    <style:style style:name="T1499" style:parent-style-name="DefaultParagraphFont" style:family="text">
      <style:text-properties style:font-name-asian="SimSun" fo:color="#000000" style:font-size-complex="12pt" style:language-asian="ar" style:country-asian="SA"/>
    </style:style>
    <style:style style:name="P1500" style:parent-style-name="Normal" style:family="paragraph">
      <style:paragraph-properties fo:text-align="justify" fo:margin-left="0.9395in" fo:text-indent="-0.25in">
        <style:tab-stops>
          <style:tab-stop style:type="left" style:position="-0.3034in"/>
          <style:tab-stop style:type="left" style:position="-0.25in"/>
          <style:tab-stop style:type="left" style:position="0.3326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text-properties fo:hyphenate="false"/>
    </style:style>
    <style:style style:name="T1501" style:parent-style-name="DefaultParagraphFont" style:family="text">
      <style:text-properties style:font-name-asian="SimSun" style:font-size-complex="12pt" style:language-asian="ar" style:country-asian="SA"/>
    </style:style>
    <style:style style:name="T1502" style:parent-style-name="DefaultParagraphFont" style:family="text">
      <style:text-properties style:font-name-asian="SimSun" style:font-size-complex="12pt" style:language-asian="ar" style:country-asian="SA"/>
    </style:style>
    <style:style style:name="T1503" style:parent-style-name="DefaultParagraphFont" style:family="text">
      <style:text-properties style:font-name-asian="SimSun" style:font-size-complex="12pt" style:language-asian="ar" style:country-asian="SA"/>
    </style:style>
    <style:style style:name="T1504" style:parent-style-name="DefaultParagraphFont" style:family="text">
      <style:text-properties style:font-name-asian="SimSun" fo:color="#000000" style:font-size-complex="12pt" style:language-asian="ar" style:country-asian="SA"/>
    </style:style>
    <style:style style:name="P1505" style:parent-style-name="Normal" style:family="paragraph">
      <style:paragraph-properties fo:text-align="justify" fo:margin-left="0.0986in" fo:text-indent="0.6888in">
        <style:tab-stops>
          <style:tab-stop style:type="left" style:position="0.5375in"/>
          <style:tab-stop style:type="left" style:position="0.5909in"/>
          <style:tab-stop style:type="left" style:position="1.1736in"/>
          <style:tab-stop style:type="left" style:position="1.3784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1506" style:parent-style-name="DefaultParagraphFont" style:family="text">
      <style:text-properties style:font-name-asian="SimSun" style:font-size-complex="12pt" style:language-asian="ar" style:country-asian="SA"/>
    </style:style>
    <style:style style:name="T1507" style:parent-style-name="DefaultParagraphFont" style:family="text">
      <style:text-properties style:font-name-asian="SimSun" style:font-size-complex="12pt" style:language-asian="ar" style:country-asian="SA"/>
    </style:style>
    <style:style style:name="T1508" style:parent-style-name="DefaultParagraphFont" style:family="text">
      <style:text-properties style:font-name-asian="SimSun" style:font-size-complex="12pt" style:language-asian="ar" style:country-asian="SA"/>
    </style:style>
    <style:style style:name="T1509" style:parent-style-name="DefaultParagraphFont" style:family="text">
      <style:text-properties style:font-name-asian="SimSun" fo:color="#000000" style:font-size-complex="12pt" style:language-asian="ar" style:country-asian="SA"/>
    </style:style>
    <style:style style:name="T1510" style:parent-style-name="DefaultParagraphFont" style:family="text">
      <style:text-properties style:font-name-asian="SimSun" fo:color="#000000" style:font-size-complex="12pt" style:language-asian="ar" style:country-asian="SA"/>
    </style:style>
    <style:style style:name="P151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fo:font-weight="bold" style:font-weight-asian="bold" style:font-weight-complex="bold" fo:color="#000000" style:font-size-complex="12pt"/>
    </style:style>
    <style:style style:name="T1514" style:parent-style-name="DefaultParagraphFont" style:family="text">
      <style:text-properties fo:font-weight="bold" style:font-weight-asian="bold" style:font-weight-complex="bold" fo:color="#000000" style:font-size-complex="12pt"/>
    </style:style>
    <style:style style:name="P1515" style:parent-style-name="Normal" style:family="paragraph">
      <style:paragraph-properties fo:text-align="center">
        <style:tab-stops>
          <style:tab-stop style:type="left" style:position="0.5909in"/>
          <style:tab-stop style:type="left" style:position="0.875in"/>
        </style:tab-stops>
      </style:paragraph-properties>
    </style:style>
    <style:style style:name="T1516" style:parent-style-name="DefaultParagraphFont" style:family="text">
      <style:text-properties fo:font-weight="bold" style:font-weight-asian="bold" fo:color="#000000" style:font-size-complex="12pt"/>
    </style:style>
    <style:style style:name="P1517"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518" style:parent-style-name="Normal" style:family="paragraph">
      <style:paragraph-properties fo:text-align="justify" fo:margin-left="0.0986in" fo:text-indent="0.6888in">
        <style:tab-stops>
          <style:tab-stop style:type="left" style:position="1.0826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margin-left="0.0986in" fo:text-indent="0.6888in">
        <style:tab-stops>
          <style:tab-stop style:type="left" style:position="1.0826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margin-left="0.0986in" fo:text-indent="0.6888in">
        <style:tab-stops>
          <style:tab-stop style:type="left" style:position="1.0826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2.3625in"/>
    </style:style>
    <style:style style:name="T1537" style:parent-style-name="DefaultParagraphFont" style:family="text">
      <style:text-properties fo:color="#000000" style:font-size-complex="12pt"/>
    </style:style>
    <style:style style:name="P1538" style:parent-style-name="Normal" style:master-page-name="MPF2" style:family="paragraph">
      <style:paragraph-properties fo:break-before="page" fo:margin-left="3.5437in">
        <style:tab-stops/>
      </style:paragraph-properties>
    </style:style>
    <style:style style:name="T1544" style:parent-style-name="DefaultParagraphFont" style:family="text">
      <style:text-properties style:font-name-asian="SimSun" fo:color="#000000" style:font-size-complex="12pt" style:language-asian="ar" style:country-asian="SA"/>
    </style:style>
    <style:style style:name="T1545" style:parent-style-name="DefaultParagraphFont" style:family="text">
      <style:text-properties style:font-name-asian="SimSun" fo:font-weight="bold" style:font-weight-asian="bold" fo:color="#000000" style:font-size-complex="12pt" style:language-asian="ar" style:country-asian="SA"/>
    </style:style>
    <style:style style:name="T1546" style:parent-style-name="DefaultParagraphFont" style:family="text">
      <style:text-properties style:font-name-asian="SimSun" fo:color="#000000" style:font-size-complex="12pt" style:language-asian="ar" style:country-asian="SA"/>
    </style:style>
    <style:style style:name="P1547" style:parent-style-name="Normal" style:family="paragraph">
      <style:paragraph-properties fo:margin-left="3.5437in">
        <style:tab-stops/>
      </style:paragraph-properties>
      <style:text-properties style:font-name-asian="SimSun" fo:color="#000000" style:font-size-complex="12pt" style:language-asian="ar" style:country-asian="SA"/>
    </style:style>
    <style:style style:name="P1548" style:parent-style-name="Normal" style:family="paragraph">
      <style:paragraph-properties fo:margin-left="3.5437in">
        <style:tab-stops/>
      </style:paragraph-properties>
      <style:text-properties style:font-name-asian="SimSun" fo:color="#000000" style:font-size-complex="12pt" style:language-asian="ar" style:country-asian="SA"/>
    </style:style>
    <style:style style:name="P1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text-underline-type="single" style:text-underline-style="solid" style:text-underline-width="auto" style:text-underline-mode="continuous" style:language-asian="ar" style:country-asian="SA" fo:hyphenate="false"/>
    </style:style>
    <style:style style:name="P1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1" style:parent-style-name="DefaultParagraphFont" style:family="text">
      <style:text-properties style:font-name-asian="SimSun" fo:font-weight="bold" style:font-weight-asian="bold" fo:color="#000000" style:font-size-complex="12pt" style:language-asian="ar" style:country-asian="SA"/>
    </style:style>
    <style:style style:name="T1552" style:parent-style-name="DefaultParagraphFont" style:family="text">
      <style:text-properties style:font-name-asian="SimSun" fo:color="#000000" style:font-size-complex="12pt" style:language-asian="ar" style:country-asian="SA"/>
    </style:style>
    <style:style style:name="T1553" style:parent-style-name="DefaultParagraphFont" style:family="text">
      <style:text-properties style:font-name-asian="SimSun" fo:font-weight="bold" style:font-weight-asian="bold" fo:color="#000000" style:font-size-complex="12pt" style:language-asian="ar" style:country-asian="SA"/>
    </style:style>
    <style:style style:name="P1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57" style:parent-style-name="Normal" style:family="paragraph">
      <style:paragraph-properties fo:text-align="justify" fo:text-indent="0.6493in">
        <style:tab-stops>
          <style:tab-stop style:type="left" style:position="0.6493in"/>
        </style:tab-stops>
      </style:paragraph-properties>
      <style:text-properties style:font-name-asian="SimSun" fo:color="#000000" style:font-size-complex="12pt" style:language-asian="ar" style:country-asian="SA" fo:hyphenate="false"/>
    </style:style>
    <style:style style:name="P1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fo:font-size="9pt" style:font-size-asian="9pt" style:font-size-complex="9pt" style:language-asian="ar" style:country-asian="SA" fo:hyphenate="false"/>
    </style:style>
    <style:style style:name="P1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60" style:parent-style-name="Normal" style:family="paragraph">
      <style:paragraph-properties fo:text-align="justify" fo:text-indent="5.0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fo:font-size="9pt" style:font-size-asian="9pt" style:font-size-complex="9pt" style:language-asian="ar" style:country-asian="SA" fo:hyphenate="false"/>
    </style:style>
    <style:style style:name="P1561" style:parent-style-name="Normal" style:family="paragraph">
      <style:paragraph-properties fo:text-align="justify">
        <style:tab-stops>
          <style:tab-stop style:type="left" style:position="0.6493in"/>
        </style:tab-stops>
      </style:paragraph-properties>
      <style:text-properties style:font-name-asian="SimSun" fo:color="#000000" style:font-size-complex="12pt" style:language-asian="ar" style:country-asian="SA" fo:hyphenate="false"/>
    </style:style>
    <style:style style:name="P1562" style:parent-style-name="Normal" style:family="paragraph">
      <style:paragraph-properties>
        <style:tab-stops>
          <style:tab-stop style:type="left" style:position="0.6493in"/>
        </style:tab-stops>
      </style:paragraph-properties>
      <style:text-properties style:font-name-asian="SimSun" fo:color="#000000" style:font-size-complex="12pt" style:language-asian="ar" style:country-asian="SA" fo:hyphenate="false"/>
    </style:style>
    <style:style style:name="P1563"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fo:font-size="9pt" style:font-size-asian="9pt" style:font-size-complex="9pt" style:language-asian="ar" style:country-asian="SA" fo:hyphenate="false"/>
    </style:style>
    <style:style style:name="P1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5" style:parent-style-name="DefaultParagraphFont" style:family="text">
      <style:text-properties style:font-name-asian="SimSun" fo:color="#000000" style:font-size-complex="12pt" style:language-asian="ar" style:country-asian="SA"/>
    </style:style>
    <style:style style:name="P1566"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fo:font-size="9pt" style:font-size-asian="9pt" style:font-size-complex="9pt" style:language-asian="ar" style:country-asian="SA" fo:hyphenate="false"/>
    </style:style>
    <style:style style:name="P1567"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69" style:parent-style-name="Normal" style:family="paragraph">
      <style:paragraph-properties>
        <style:tab-stops>
          <style:tab-stop style:type="left" style:position="0.6493in"/>
        </style:tab-stops>
      </style:paragraph-properties>
      <style:text-properties style:font-name-asian="SimSun" fo:color="#000000" style:font-size-complex="12pt" style:language-asian="ar" style:country-asian="SA" fo:hyphenate="false"/>
    </style:style>
    <style:style style:name="P1570"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fo:font-size="9pt" style:font-size-asian="9pt" style:font-size-complex="9pt" style:language-asian="ar" style:country-asian="SA" fo:hyphenate="false"/>
    </style:style>
    <style:style style:name="P1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5" style:parent-style-name="DefaultParagraphFont" style:family="text">
      <style:text-properties style:font-name-asian="SimSun" fo:font-weight="bold" style:font-weight-asian="bold" fo:color="#000000" style:font-size-complex="12pt" style:language-asian="ar" style:country-asian="SA"/>
    </style:style>
    <style:style style:name="T1576" style:parent-style-name="DefaultParagraphFont" style:family="text">
      <style:text-properties style:font-name-asian="SimSun" fo:font-weight="bold" style:font-weight-asian="bold" fo:color="#000000" style:font-size-complex="12pt" style:language-asian="ar" style:country-asian="SA"/>
    </style:style>
    <style:style style:name="P1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8" style:parent-style-name="DefaultParagraphFont" style:family="text">
      <style:text-properties style:font-name-asian="SimSun" fo:font-weight="bold" style:font-weight-asian="bold" fo:color="#000000" style:font-size-complex="12pt" style:language-asian="ar" style:country-asian="SA"/>
    </style:style>
    <style:style style:name="P1579"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fo:color="#000000" style:font-size-complex="12pt" style:language-asian="ar" style:country-asian="SA" fo:hyphenate="false"/>
    </style:style>
    <style:style style:name="P1580"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581" style:parent-style-name="DefaultParagraphFont" style:family="text">
      <style:text-properties style:font-name-asian="SimSun" fo:color="#000000" style:font-size-complex="12pt" style:language-asian="ar" style:country-asian="SA"/>
    </style:style>
    <style:style style:name="T1582" style:parent-style-name="DefaultParagraphFont" style:family="text">
      <style:text-properties style:font-name-asian="SimSun" fo:color="#000000" style:font-size-complex="12pt" style:language-asian="ar" style:country-asian="SA"/>
    </style:style>
    <style:style style:name="T1583" style:parent-style-name="DefaultParagraphFont" style:family="text">
      <style:text-properties style:font-name-asian="SimSun" fo:color="#000000" style:font-size-complex="12pt" style:language-asian="ar" style:country-asian="SA"/>
    </style:style>
    <style:style style:name="T1584" style:parent-style-name="DefaultParagraphFont" style:family="text">
      <style:text-properties style:font-name-asian="SimSun" fo:font-weight="bold" style:font-weight-asian="bold" fo:color="#000000" style:font-size-complex="12pt" style:language-asian="ar" style:country-asian="SA"/>
    </style:style>
    <style:style style:name="T1585" style:parent-style-name="DefaultParagraphFont" style:family="text">
      <style:text-properties style:font-name-asian="SimSun" fo:color="#000000" style:font-size-complex="12pt" style:language-asian="ar" style:country-asian="SA"/>
    </style:style>
    <style:style style:name="P1586" style:parent-style-name="Normal" style:family="paragraph">
      <style:paragraph-properties fo:text-align="center" fo:margin-left="0.6493in">
        <style:tab-stops>
          <style:tab-stop style:type="left" style:position="-0.0131in"/>
          <style:tab-stop style:type="left" style:position="0.6229in"/>
          <style:tab-stop style:type="left" style:position="1.259in"/>
          <style:tab-stop style:type="left" style:position="1.8951in"/>
          <style:tab-stop style:type="left" style:position="2.5312in"/>
          <style:tab-stop style:type="left" style:position="2.9756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s>
      </style:paragraph-properties>
      <style:text-properties fo:hyphenate="false"/>
    </style:style>
    <style:style style:name="P1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8" style:parent-style-name="DefaultParagraphFont" style:family="text">
      <style:text-properties style:font-name-asian="SimSun" fo:font-weight="bold" style:font-weight-asian="bold" fo:color="#000000" style:font-size-complex="12pt" style:language-asian="ar" style:country-asian="SA"/>
    </style:style>
    <style:style style:name="T1589" style:parent-style-name="DefaultParagraphFont" style:family="text">
      <style:text-properties style:font-name-asian="SimSun" fo:font-weight="bold" style:font-weight-asian="bold" fo:color="#000000" style:font-size-complex="12pt" style:language-asian="ar" style:country-asian="SA"/>
    </style:style>
    <style:style style:name="P1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1" style:parent-style-name="DefaultParagraphFont" style:family="text">
      <style:text-properties style:font-name-asian="SimSun" fo:font-weight="bold" style:font-weight-asian="bold" fo:color="#000000" style:font-size-complex="12pt" style:language-asian="ar" style:country-asian="SA"/>
    </style:style>
    <style:style style:name="T1592" style:parent-style-name="DefaultParagraphFont" style:family="text">
      <style:text-properties style:font-name-asian="SimSun" style:font-weight-complex="bold" fo:color="#000000" style:font-size-complex="12pt" style:language-asian="ar" style:country-asian="SA"/>
    </style:style>
    <style:style style:name="T1593" style:parent-style-name="DefaultParagraphFont" style:family="text">
      <style:text-properties style:font-name-asian="SimSun" fo:font-weight="bold" style:font-weight-asian="bold" fo:color="#000000" style:font-size-complex="12pt" style:language-asian="ar" style:country-asian="SA"/>
    </style:style>
    <style:style style:name="P1594"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fo:color="#000000" style:font-size-complex="12pt" style:language-asian="ar" style:country-asian="SA" fo:hyphenate="false"/>
    </style:style>
    <style:style style:name="P159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596" style:parent-style-name="DefaultParagraphFont" style:family="text">
      <style:text-properties style:font-name-asian="SimSun" fo:color="#000000" style:font-size-complex="12pt" style:language-asian="ar" style:country-asian="SA"/>
    </style:style>
    <style:style style:name="T1597" style:parent-style-name="DefaultParagraphFont" style:family="text">
      <style:text-properties style:font-name-asian="SimSun" fo:color="#000000" style:font-size-complex="12pt" style:language-asian="ar" style:country-asian="SA"/>
    </style:style>
    <style:style style:name="T1598" style:parent-style-name="DefaultParagraphFont" style:family="text">
      <style:text-properties style:font-name-asian="SimSun" fo:color="#000000" style:font-size-complex="12pt" style:language-asian="ar" style:country-asian="SA"/>
    </style:style>
    <style:style style:name="P1599" style:parent-style-name="Normal" style:family="paragraph">
      <style:paragraph-properties fo:text-align="justify" fo:text-indent="0.5909in">
        <style:tab-stops>
          <style:tab-stop style:type="left" style:position="0.6493in"/>
        </style:tab-stops>
      </style:paragraph-properties>
      <style:text-properties fo:hyphenate="false"/>
    </style:style>
    <style:style style:name="T1600" style:parent-style-name="DefaultParagraphFont" style:family="text">
      <style:text-properties style:font-name-asian="SimSun" fo:color="#000000" style:font-size-complex="12pt" style:language-asian="ar" style:country-asian="SA"/>
    </style:style>
    <style:style style:name="T1601" style:parent-style-name="DefaultParagraphFont" style:family="text">
      <style:text-properties style:font-name-asian="SimSun" fo:color="#000000" style:font-size-complex="12pt" style:language-asian="ar" style:country-asian="SA"/>
    </style:style>
    <style:style style:name="P1602" style:parent-style-name="Normal" style:family="paragraph">
      <style:paragraph-properties fo:text-align="justify" fo:text-indent="0.5909in">
        <style:tab-stops>
          <style:tab-stop style:type="left" style:position="0.6493in"/>
        </style:tab-stops>
      </style:paragraph-properties>
      <style:text-properties fo:hyphenate="false"/>
    </style:style>
    <style:style style:name="T1603" style:parent-style-name="DefaultParagraphFont" style:family="text">
      <style:text-properties style:font-name-asian="SimSun" fo:color="#000000" style:font-size-complex="12pt" style:language-asian="ar" style:country-asian="SA"/>
    </style:style>
    <style:style style:name="T1604" style:parent-style-name="DefaultParagraphFont" style:family="text">
      <style:text-properties style:font-name-asian="SimSun" fo:color="#000000" style:font-size-complex="12pt" style:language-asian="ar" style:country-asian="SA"/>
    </style:style>
    <style:style style:name="P1605" style:parent-style-name="Normal" style:family="paragraph">
      <style:paragraph-properties fo:text-align="justify" fo:text-indent="0.5909in"/>
      <style:text-properties fo:hyphenate="false"/>
    </style:style>
    <style:style style:name="T1606" style:parent-style-name="DefaultParagraphFont" style:family="text">
      <style:text-properties style:font-name-asian="SimSun" fo:color="#000000" style:font-size-complex="12pt" style:language-asian="ar" style:country-asian="SA"/>
    </style:style>
    <style:style style:name="T1607" style:parent-style-name="DefaultParagraphFont" style:family="text">
      <style:text-properties style:font-name-asian="SimSun" fo:color="#000000" style:font-size-complex="12pt" style:language-asian="ar" style:country-asian="SA"/>
    </style:style>
    <style:style style:name="T1608" style:parent-style-name="DefaultParagraphFont" style:family="text">
      <style:text-properties style:font-name-asian="SimSun" fo:color="#000000" style:font-size-complex="12pt" style:language-asian="ar" style:country-asian="SA"/>
    </style:style>
    <style:style style:name="T1609" style:parent-style-name="DefaultParagraphFont" style:family="text">
      <style:text-properties style:font-name-asian="SimSun" fo:color="#000000" style:font-size-complex="12pt" style:language-asian="ar" style:country-asian="SA"/>
    </style:style>
    <style:style style:name="P1610" style:parent-style-name="Normal" style:family="paragraph">
      <style:paragraph-properties fo:text-align="justify" fo:text-indent="0.5909in"/>
      <style:text-properties fo:hyphenate="false"/>
    </style:style>
    <style:style style:name="T1611" style:parent-style-name="DefaultParagraphFont" style:family="text">
      <style:text-properties style:font-name-asian="SimSun" fo:color="#000000" style:font-size-complex="12pt" style:language-asian="ar" style:country-asian="SA"/>
    </style:style>
    <style:style style:name="T1612" style:parent-style-name="DefaultParagraphFont" style:family="text">
      <style:text-properties style:font-name-asian="SimSun" fo:color="#000000" style:font-size-complex="12pt" style:language-asian="ar" style:country-asian="SA"/>
    </style:style>
    <style:style style:name="P1613" style:parent-style-name="Normal" style:family="paragraph">
      <style:paragraph-properties fo:text-align="justify" fo:text-indent="0.5909in"/>
      <style:text-properties fo:hyphenate="false"/>
    </style:style>
    <style:style style:name="T1614" style:parent-style-name="DefaultParagraphFont" style:family="text">
      <style:text-properties style:font-name-asian="SimSun" fo:color="#000000" style:font-size-complex="12pt" style:language-asian="ar" style:country-asian="SA"/>
    </style:style>
    <style:style style:name="T1615" style:parent-style-name="DefaultParagraphFont" style:family="text">
      <style:text-properties style:font-name-asian="SimSun" fo:color="#000000" style:font-size-complex="12pt" style:language-asian="ar" style:country-asian="SA"/>
    </style:style>
    <style:style style:name="T1616" style:parent-style-name="DefaultParagraphFont" style:family="text">
      <style:text-properties style:font-name-asian="SimSun" fo:color="#000000" style:font-size-complex="12pt" style:language-asian="ar" style:country-asian="SA"/>
    </style:style>
    <style:style style:name="P1617" style:parent-style-name="Normal" style:family="paragraph">
      <style:paragraph-properties fo:text-align="justify" fo:text-indent="0.5909in"/>
      <style:text-properties fo:hyphenate="false"/>
    </style:style>
    <style:style style:name="T1618" style:parent-style-name="DefaultParagraphFont" style:family="text">
      <style:text-properties style:font-name-asian="SimSun" fo:color="#000000" style:font-size-complex="12pt" style:language-asian="ar" style:country-asian="SA"/>
    </style:style>
    <style:style style:name="T1619" style:parent-style-name="DefaultParagraphFont" style:family="text">
      <style:text-properties style:font-name-asian="SimSun" fo:color="#000000" style:font-size-complex="12pt" style:language-asian="ar" style:country-asian="SA"/>
    </style:style>
    <style:style style:name="T1620" style:parent-style-name="DefaultParagraphFont" style:family="text">
      <style:text-properties style:font-name-asian="SimSun" fo:color="#000000" style:font-size-complex="12pt" style:language-asian="ar" style:country-asian="SA"/>
    </style:style>
    <style:style style:name="P1621" style:parent-style-name="Normal" style:family="paragraph">
      <style:paragraph-properties fo:text-align="justify" fo:margin-left="0.5in" fo:text-indent="0.1493in">
        <style:tab-stops>
          <style:tab-stop style:type="left" style:position="0in"/>
        </style:tab-stops>
      </style:paragraph-properties>
      <style:text-properties fo:hyphenate="false"/>
    </style:style>
    <style:style style:name="T1622" style:parent-style-name="DefaultParagraphFont" style:family="text">
      <style:text-properties style:font-name-asian="SimSun" fo:color="#000000" style:font-size-complex="12pt" style:language-asian="ar" style:country-asian="SA"/>
    </style:style>
    <style:style style:name="T1623" style:parent-style-name="DefaultParagraphFont" style:family="text">
      <style:text-properties style:font-name-asian="SimSun" fo:color="#000000" style:font-size-complex="12pt" style:language-asian="ar" style:country-asian="SA"/>
    </style:style>
    <style:style style:name="T1624" style:parent-style-name="DefaultParagraphFont" style:family="text">
      <style:text-properties style:font-name-asian="SimSun" fo:color="#000000" style:font-size-complex="12pt" style:language-asian="ar" style:country-asian="SA"/>
    </style:style>
    <style:style style:name="P1625"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626" style:parent-style-name="DefaultParagraphFont" style:family="text">
      <style:text-properties style:font-name-asian="SimSun" fo:color="#000000" style:font-size-complex="12pt" style:language-asian="ar" style:country-asian="SA"/>
    </style:style>
    <style:style style:name="T1627" style:parent-style-name="DefaultParagraphFont" style:family="text">
      <style:text-properties style:font-name-asian="SimSun" fo:color="#000000" style:font-size-complex="12pt" style:language-asian="ar" style:country-asian="SA"/>
    </style:style>
    <style:style style:name="T1628" style:parent-style-name="DefaultParagraphFont" style:family="text">
      <style:text-properties style:font-name-asian="SimSun" fo:color="#000000" style:font-size-complex="12pt" style:language-asian="ar" style:country-asian="SA"/>
    </style:style>
    <style:style style:name="P1629"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630" style:parent-style-name="DefaultParagraphFont" style:family="text">
      <style:text-properties style:font-name-asian="SimSun" fo:color="#000000" style:font-size-complex="12pt" style:language-asian="ar" style:country-asian="SA"/>
    </style:style>
    <style:style style:name="T1631" style:parent-style-name="DefaultParagraphFont" style:family="text">
      <style:text-properties style:font-name-asian="SimSun" fo:color="#000000" style:font-size-complex="12pt" style:language-asian="ar" style:country-asian="SA"/>
    </style:style>
    <style:style style:name="T1632" style:parent-style-name="DefaultParagraphFont" style:family="text">
      <style:text-properties style:font-name-asian="SimSun" fo:color="#000000" style:font-size-complex="12pt" style:language-asian="lt" style:country-asian="LT"/>
    </style:style>
    <style:style style:name="T1633" style:parent-style-name="DefaultParagraphFont" style:family="text">
      <style:text-properties style:font-name-asian="SimSun" fo:color="#000000" style:font-size-complex="12pt" style:language-asian="ar" style:country-asian="SA"/>
    </style:style>
    <style:style style:name="T1634" style:parent-style-name="DefaultParagraphFont" style:family="text">
      <style:text-properties style:font-name-asian="SimSun" fo:color="#000000" style:font-size-complex="12pt" style:language-asian="ar" style:country-asian="SA"/>
    </style:style>
    <style:style style:name="P1635"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636" style:parent-style-name="DefaultParagraphFont" style:family="text">
      <style:text-properties style:font-name-asian="SimSun" fo:color="#000000" style:font-size-complex="12pt" style:language-asian="ar" style:country-asian="SA"/>
    </style:style>
    <style:style style:name="T1637" style:parent-style-name="DefaultParagraphFont" style:family="text">
      <style:text-properties style:font-name-asian="SimSun" fo:color="#000000" style:font-size-complex="12pt" style:language-asian="ar" style:country-asian="SA"/>
    </style:style>
    <style:style style:name="T1638" style:parent-style-name="DefaultParagraphFont" style:family="text">
      <style:text-properties style:font-name-asian="SimSun" fo:color="#000000" style:font-size-complex="12pt" style:language-asian="ar" style:country-asian="SA"/>
    </style:style>
    <style:style style:name="P1639" style:parent-style-name="Normal" style:family="paragraph">
      <style:paragraph-properties fo:text-align="justify" fo:text-indent="0.5909in"/>
      <style:text-properties fo:hyphenate="false"/>
    </style:style>
    <style:style style:name="T1640" style:parent-style-name="DefaultParagraphFont" style:family="text">
      <style:text-properties style:font-name-asian="SimSun" fo:color="#000000" style:font-size-complex="12pt" style:language-asian="ar" style:country-asian="SA"/>
    </style:style>
    <style:style style:name="T1641" style:parent-style-name="DefaultParagraphFont" style:family="text">
      <style:text-properties style:font-name-asian="SimSun" fo:color="#000000" style:font-size-complex="12pt" style:language-asian="ar" style:country-asian="SA"/>
    </style:style>
    <style:style style:name="T1642" style:parent-style-name="DefaultParagraphFont" style:family="text">
      <style:text-properties style:font-name-asian="SimSun" fo:color="#000000" style:font-size-complex="12pt" style:language-asian="ar" style:country-asian="SA"/>
    </style:style>
    <style:style style:name="P1643" style:parent-style-name="Normal" style:family="paragraph">
      <style:paragraph-properties fo:text-align="justify" fo:text-indent="0.5909in"/>
      <style:text-properties fo:hyphenate="false"/>
    </style:style>
    <style:style style:name="T1644" style:parent-style-name="DefaultParagraphFont" style:family="text">
      <style:text-properties style:font-name-asian="SimSun" fo:color="#000000" style:font-size-complex="12pt" style:language-asian="ar" style:country-asian="SA"/>
    </style:style>
    <style:style style:name="T1645" style:parent-style-name="DefaultParagraphFont" style:family="text">
      <style:text-properties style:font-name-asian="SimSun" fo:color="#000000" style:font-size-complex="12pt" style:language-asian="ar" style:country-asian="SA"/>
    </style:style>
    <style:style style:name="P1646" style:parent-style-name="Normal" style:family="paragraph">
      <style:paragraph-properties fo:text-align="justify" fo:text-indent="0.5909in"/>
      <style:text-properties fo:hyphenate="false"/>
    </style:style>
    <style:style style:name="T1647" style:parent-style-name="DefaultParagraphFont" style:family="text">
      <style:text-properties style:font-name-asian="SimSun" fo:color="#000000" style:font-size-complex="12pt" style:language-asian="ar" style:country-asian="SA"/>
    </style:style>
    <style:style style:name="T1648" style:parent-style-name="DefaultParagraphFont" style:family="text">
      <style:text-properties style:font-name-asian="SimSun" fo:color="#000000" style:font-size-complex="12pt" style:language-asian="ar" style:country-asian="SA"/>
    </style:style>
    <style:style style:name="T1649" style:parent-style-name="DefaultParagraphFont" style:family="text">
      <style:text-properties style:font-name-asian="SimSun" fo:color="#000000" style:font-size-complex="12pt" style:language-asian="ar" style:country-asian="SA"/>
    </style:style>
    <style:style style:name="P1650" style:parent-style-name="Normal" style:family="paragraph">
      <style:paragraph-properties fo:text-align="justify" fo:text-indent="0.5909in"/>
      <style:text-properties fo:hyphenate="false"/>
    </style:style>
    <style:style style:name="P1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2" style:parent-style-name="DefaultParagraphFont" style:family="text">
      <style:text-properties style:font-name-asian="SimSun" fo:font-weight="bold" style:font-weight-asian="bold" fo:color="#000000" style:font-size-complex="12pt" style:language-asian="ar" style:country-asian="SA"/>
    </style:style>
    <style:style style:name="T1653" style:parent-style-name="DefaultParagraphFont" style:family="text">
      <style:text-properties style:font-name-asian="SimSun" fo:font-weight="bold" style:font-weight-asian="bold" fo:color="#000000" style:font-size-complex="12pt" style:language-asian="ar" style:country-asian="SA"/>
    </style:style>
    <style:style style:name="P1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5" style:parent-style-name="DefaultParagraphFont" style:family="text">
      <style:text-properties style:font-name-asian="SimSun" fo:font-weight="bold" style:font-weight-asian="bold" fo:color="#000000" style:font-size-complex="12pt" style:language-asian="ar" style:country-asian="SA"/>
    </style:style>
    <style:style style:name="P1656"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fo:color="#000000" style:font-size-complex="12pt" style:language-asian="ar" style:country-asian="SA" fo:hyphenate="false"/>
    </style:style>
    <style:style style:name="P165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58" style:parent-style-name="DefaultParagraphFont" style:family="text">
      <style:text-properties style:font-name-asian="SimSun" fo:color="#000000" style:font-size-complex="12pt" style:language-asian="ar" style:country-asian="SA"/>
    </style:style>
    <style:style style:name="T1659" style:parent-style-name="DefaultParagraphFont" style:family="text">
      <style:text-properties style:font-name-asian="SimSun" fo:color="#000000" style:font-size-complex="12pt" style:language-asian="ar" style:country-asian="SA"/>
    </style:style>
    <style:style style:name="P166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61" style:parent-style-name="DefaultParagraphFont" style:family="text">
      <style:text-properties style:font-name-asian="SimSun" fo:color="#000000" style:font-size-complex="12pt" style:language-asian="ar" style:country-asian="SA"/>
    </style:style>
    <style:style style:name="T1662" style:parent-style-name="DefaultParagraphFont" style:family="text">
      <style:text-properties style:font-name-asian="SimSun" fo:color="#000000" style:font-size-complex="12pt" style:language-asian="ar" style:country-asian="SA"/>
    </style:style>
    <style:style style:name="T1663" style:parent-style-name="DefaultParagraphFont" style:family="text">
      <style:text-properties style:font-name-asian="SimSun" fo:color="#000000" style:font-size-complex="12pt" style:language-asian="ar" style:country-asian="SA"/>
    </style:style>
    <style:style style:name="P1664" style:parent-style-name="Normal" style:family="paragraph">
      <style:paragraph-properties fo:text-align="justify" fo:text-indent="0.5909in">
        <style:tab-stops>
          <style:tab-stop style:type="left" style:position="0.6493in"/>
          <style:tab-stop style:type="left" style:position="1.0388in"/>
        </style:tab-stops>
      </style:paragraph-properties>
      <style:text-properties fo:hyphenate="false"/>
    </style:style>
    <style:style style:name="T1665" style:parent-style-name="DefaultParagraphFont" style:family="text">
      <style:text-properties style:font-name-asian="SimSun" fo:color="#000000" style:font-size-complex="12pt" style:language-asian="ar" style:country-asian="SA"/>
    </style:style>
    <style:style style:name="T1666" style:parent-style-name="DefaultParagraphFont" style:family="text">
      <style:text-properties style:font-name-asian="SimSun" fo:color="#000000" style:font-size-complex="12pt" style:language-asian="ar" style:country-asian="SA"/>
    </style:style>
    <style:style style:name="T1667" style:parent-style-name="DefaultParagraphFont" style:family="text">
      <style:text-properties style:font-name-asian="SimSun" fo:color="#000000" style:font-size-complex="12pt" style:language-asian="ar" style:country-asian="SA"/>
    </style:style>
    <style:style style:name="P1668" style:parent-style-name="Normal" style:family="paragraph">
      <style:paragraph-properties fo:text-align="justify" fo:text-indent="0.6493in">
        <style:tab-stops>
          <style:tab-stop style:type="left" style:position="0in"/>
        </style:tab-stops>
      </style:paragraph-properties>
      <style:text-properties fo:hyphenate="false"/>
    </style:style>
    <style:style style:name="P1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0" style:parent-style-name="DefaultParagraphFont" style:family="text">
      <style:text-properties style:font-name-asian="SimSun" fo:font-weight="bold" style:font-weight-asian="bold" fo:color="#000000" style:font-size-complex="12pt" style:language-asian="ar" style:country-asian="SA"/>
    </style:style>
    <style:style style:name="T1671" style:parent-style-name="DefaultParagraphFont" style:family="text">
      <style:text-properties style:font-name-asian="SimSun" fo:font-weight="bold" style:font-weight-asian="bold" fo:color="#000000" style:font-size-complex="12pt" style:language-asian="ar" style:country-asian="SA"/>
    </style:style>
    <style:style style:name="P1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3" style:parent-style-name="DefaultParagraphFont" style:family="text">
      <style:text-properties style:font-name-asian="SimSun" fo:font-weight="bold" style:font-weight-asian="bold" fo:color="#000000" style:font-size-complex="12pt" style:language-asian="ar" style:country-asian="SA"/>
    </style:style>
    <style:style style:name="P1674"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fo:color="#000000" style:font-size-complex="12pt" style:language-asian="ar" style:country-asian="SA" fo:hyphenate="false"/>
    </style:style>
    <style:style style:name="P1675"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676" style:parent-style-name="DefaultParagraphFont" style:family="text">
      <style:text-properties style:font-name-asian="SimSun" fo:color="#000000" style:font-size-complex="12pt" style:language-asian="ar" style:country-asian="SA"/>
    </style:style>
    <style:style style:name="T1677" style:parent-style-name="DefaultParagraphFont" style:family="text">
      <style:text-properties style:font-name-asian="SimSun" fo:color="#000000" style:font-size-complex="12pt" style:language-asian="ar" style:country-asian="SA"/>
    </style:style>
    <style:style style:name="T1678" style:parent-style-name="DefaultParagraphFont" style:family="text">
      <style:text-properties style:font-name-asian="SimSun" fo:color="#000000" style:font-size-complex="12pt" style:language-asian="ar" style:country-asian="SA"/>
    </style:style>
    <style:style style:name="T1679" style:parent-style-name="DefaultParagraphFont" style:family="text">
      <style:text-properties style:font-name-asian="SimSun" fo:color="#000000" style:font-size-complex="12pt" style:language-asian="ar" style:country-asian="SA"/>
    </style:style>
    <style:style style:name="P1680"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681" style:parent-style-name="DefaultParagraphFont" style:family="text">
      <style:text-properties style:font-name-asian="SimSun" fo:color="#000000" style:font-size-complex="12pt" style:language-asian="ar" style:country-asian="SA"/>
    </style:style>
    <style:style style:name="T1682" style:parent-style-name="DefaultParagraphFont" style:family="text">
      <style:text-properties style:font-name-asian="SimSun" fo:color="#000000" style:font-size-complex="12pt" style:language-asian="ar" style:country-asian="SA"/>
    </style:style>
    <style:style style:name="T1683" style:parent-style-name="DefaultParagraphFont" style:family="text">
      <style:text-properties style:font-name-asian="SimSun" fo:color="#000000" style:font-size-complex="12pt" style:language-asian="ar" style:country-asian="SA"/>
    </style:style>
    <style:style style:name="P1684"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685" style:parent-style-name="DefaultParagraphFont" style:family="text">
      <style:text-properties style:font-name-asian="SimSun" fo:color="#000000" style:font-size-complex="12pt" style:language-asian="ar" style:country-asian="SA"/>
    </style:style>
    <style:style style:name="T1686" style:parent-style-name="DefaultParagraphFont" style:family="text">
      <style:text-properties style:font-name-asian="SimSun" fo:color="#000000" style:font-size-complex="12pt" style:language-asian="ar" style:country-asian="SA"/>
    </style:style>
    <style:style style:name="T1687" style:parent-style-name="DefaultParagraphFont" style:family="text">
      <style:text-properties style:font-name-asian="SimSun" fo:color="#000000" style:font-size-complex="12pt" style:language-asian="ar" style:country-asian="SA"/>
    </style:style>
    <style:style style:name="P1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0" style:parent-style-name="DefaultParagraphFont" style:family="text">
      <style:text-properties style:font-name-asian="SimSun" fo:font-weight="bold" style:font-weight-asian="bold" fo:color="#000000" style:font-size-complex="12pt" style:language-asian="ar" style:country-asian="SA"/>
    </style:style>
    <style:style style:name="T1691" style:parent-style-name="DefaultParagraphFont" style:family="text">
      <style:text-properties style:font-name-asian="SimSun" fo:font-weight="bold" style:font-weight-asian="bold" fo:color="#000000" style:font-size-complex="12pt" style:language-asian="ar" style:country-asian="SA"/>
    </style:style>
    <style:style style:name="P1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3" style:parent-style-name="DefaultParagraphFont" style:family="text">
      <style:text-properties style:font-name-asian="SimSun" fo:font-weight="bold" style:font-weight-asian="bold" fo:color="#000000" style:font-size-complex="12pt" style:language-asian="ar" style:country-asian="SA"/>
    </style:style>
    <style:style style:name="P1694"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fo:color="#000000" style:font-size-complex="12pt" style:language-asian="ar" style:country-asian="SA" fo:hyphenate="false"/>
    </style:style>
    <style:style style:name="P1695"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696" style:parent-style-name="DefaultParagraphFont" style:family="text">
      <style:text-properties style:font-name-asian="SimSun" fo:color="#000000" style:font-size-complex="12pt" style:language-asian="ar" style:country-asian="SA"/>
    </style:style>
    <style:style style:name="T1697" style:parent-style-name="DefaultParagraphFont" style:family="text">
      <style:text-properties style:font-name-asian="SimSun" fo:color="#000000" style:font-size-complex="12pt" style:language-asian="ar" style:country-asian="SA"/>
    </style:style>
    <style:style style:name="T1698" style:parent-style-name="DefaultParagraphFont" style:family="text">
      <style:text-properties style:font-name-asian="SimSun" fo:color="#000000" style:font-size-complex="12pt" style:language-asian="ar" style:country-asian="SA"/>
    </style:style>
    <style:style style:name="P1699"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700" style:parent-style-name="DefaultParagraphFont" style:family="text">
      <style:text-properties style:font-name-asian="SimSun" fo:color="#000000" style:font-size-complex="12pt" style:language-asian="ar" style:country-asian="SA"/>
    </style:style>
    <style:style style:name="T1701" style:parent-style-name="DefaultParagraphFont" style:family="text">
      <style:text-properties style:font-name-asian="SimSun" fo:color="#000000" style:font-size-complex="12pt" style:language-asian="ar" style:country-asian="SA"/>
    </style:style>
    <style:style style:name="T1702" style:parent-style-name="DefaultParagraphFont" style:family="text">
      <style:text-properties style:font-name-asian="SimSun" fo:color="#000000" style:font-size-complex="12pt" style:language-asian="ar" style:country-asian="SA"/>
    </style:style>
    <style:style style:name="T1703" style:parent-style-name="DefaultParagraphFont" style:family="text">
      <style:text-properties style:font-name-asian="SimSun" fo:color="#000000" style:font-size-complex="12pt" style:language-asian="ar" style:country-asian="SA"/>
    </style:style>
    <style:style style:name="P1704"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705" style:parent-style-name="DefaultParagraphFont" style:family="text">
      <style:text-properties style:font-name-asian="SimSun" fo:color="#000000" style:font-size-complex="12pt" style:language-asian="ar" style:country-asian="SA"/>
    </style:style>
    <style:style style:name="T1706" style:parent-style-name="DefaultParagraphFont" style:family="text">
      <style:text-properties style:font-name-asian="SimSun" fo:color="#000000" style:font-size-complex="12pt" style:language-asian="ar" style:country-asian="SA"/>
    </style:style>
    <style:style style:name="T1707" style:parent-style-name="DefaultParagraphFont" style:family="text">
      <style:text-properties style:font-name-asian="SimSun" fo:color="#000000" style:font-size-complex="12pt" style:language-asian="ar" style:country-asian="SA"/>
    </style:style>
    <style:style style:name="T1708" style:parent-style-name="DefaultParagraphFont" style:family="text">
      <style:text-properties style:font-name-asian="SimSun" fo:color="#000000" style:font-size-complex="12pt" style:language-asian="ar" style:country-asian="SA"/>
    </style:style>
    <style:style style:name="P1709" style:parent-style-name="Normal" style:family="paragraph">
      <style:paragraph-properties fo:text-align="justify" fo:margin-left="0.5in" fo:text-indent="0.1493in">
        <style:tab-stops>
          <style:tab-stop style:type="left" style:position="0in"/>
        </style:tab-stops>
      </style:paragraph-properties>
      <style:text-properties fo:hyphenate="false"/>
    </style:style>
    <style:style style:name="T1710" style:parent-style-name="DefaultParagraphFont" style:family="text">
      <style:text-properties style:font-name-asian="SimSun" fo:color="#000000" style:font-size-complex="12pt" style:language-asian="ar" style:country-asian="SA"/>
    </style:style>
    <style:style style:name="T1711" style:parent-style-name="DefaultParagraphFont" style:family="text">
      <style:text-properties style:font-name-asian="SimSun" fo:color="#000000" style:font-size-complex="12pt" style:language-asian="ar" style:country-asian="SA"/>
    </style:style>
    <style:style style:name="P1712" style:parent-style-name="Normal" style:family="paragraph">
      <style:paragraph-properties fo:text-align="justify" fo:margin-left="0.9826in" fo:text-indent="-0.3333in">
        <style:tab-stops>
          <style:tab-stop style:type="left" style:position="0in"/>
        </style:tab-stops>
      </style:paragraph-properties>
      <style:text-properties fo:hyphenate="false"/>
    </style:style>
    <style:style style:name="T1713" style:parent-style-name="DefaultParagraphFont" style:family="text">
      <style:text-properties style:font-name-asian="SimSun" fo:color="#000000" style:font-size-complex="12pt" style:language-asian="ar" style:country-asian="SA"/>
    </style:style>
    <style:style style:name="T1714" style:parent-style-name="DefaultParagraphFont" style:family="text">
      <style:text-properties style:font-name-asian="SimSun" fo:color="#000000" style:font-size-complex="12pt" style:language-asian="ar" style:country-asian="SA"/>
    </style:style>
    <style:style style:name="P1715"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text-properties fo:hyphenate="false"/>
    </style:style>
    <style:style style:name="T1716" style:parent-style-name="DefaultParagraphFont" style:family="text">
      <style:text-properties style:font-name-asian="SimSun" fo:color="#000000" style:font-size-complex="12pt" style:language-asian="ar" style:country-asian="SA"/>
    </style:style>
    <style:style style:name="T1717" style:parent-style-name="DefaultParagraphFont" style:family="text">
      <style:text-properties style:font-name-asian="SimSun" fo:color="#000000" style:font-size-complex="12pt" style:language-asian="ar" style:country-asian="SA"/>
    </style:style>
    <style:style style:name="P1718"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text-properties fo:hyphenate="false"/>
    </style:style>
    <style:style style:name="T1719" style:parent-style-name="DefaultParagraphFont" style:family="text">
      <style:text-properties style:font-name-asian="SimSun" fo:color="#000000" style:font-size-complex="12pt" style:language-asian="ar" style:country-asian="SA"/>
    </style:style>
    <style:style style:name="T1720" style:parent-style-name="DefaultParagraphFont" style:family="text">
      <style:text-properties style:font-name-asian="SimSun" fo:color="#000000" style:font-size-complex="12pt" style:language-asian="ar" style:country-asian="SA"/>
    </style:style>
    <style:style style:name="P17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2" style:parent-style-name="DefaultParagraphFont" style:family="text">
      <style:text-properties style:font-name-asian="SimSun" style:font-name-complex="Courier New" fo:color="#000000" style:font-size-complex="12pt" style:language-asian="ar" style:country-asian="SA"/>
    </style:style>
    <style:style style:name="T1723" style:parent-style-name="DefaultParagraphFont" style:family="text">
      <style:text-properties style:font-name-asian="SimSun" style:font-name-complex="Courier New" fo:color="#000000" style:font-size-complex="12pt" style:language-asian="ar" style:country-asian="SA"/>
    </style:style>
    <style:style style:name="T1724" style:parent-style-name="DefaultParagraphFont" style:family="text">
      <style:text-properties style:font-name-asian="SimSun" fo:color="#000000" style:font-size-complex="12pt" style:language-asian="ar" style:country-asian="SA"/>
    </style:style>
    <style:style style:name="T1725" style:parent-style-name="DefaultParagraphFont" style:family="text">
      <style:text-properties style:font-name-asian="SimSun" fo:color="#000000" style:font-size-complex="12pt" style:language-asian="ar" style:country-asian="SA"/>
    </style:style>
    <style:style style:name="T1726" style:parent-style-name="DefaultParagraphFont" style:family="text">
      <style:text-properties style:font-name-asian="SimSun" fo:font-weight="bold" style:font-weight-asian="bold" style:font-weight-complex="bold" fo:color="#000000" style:font-size-complex="12pt" fo:background-color="#FFFFFF" style:language-asian="ar" style:country-asian="SA"/>
    </style:style>
    <style:style style:name="T1727" style:parent-style-name="DefaultParagraphFont" style:family="text">
      <style:text-properties style:font-name-asian="SimSun" fo:color="#000000" style:font-size-complex="12pt" fo:background-color="#FFFFFF" style:language-asian="ar" style:country-asian="SA"/>
    </style:style>
    <style:style style:name="T1728" style:parent-style-name="DefaultParagraphFont" style:family="text">
      <style:text-properties style:font-name-asian="SimSun" fo:color="#000000" style:font-size-complex="12pt" style:language-asian="ar" style:country-asian="SA"/>
    </style:style>
    <style:style style:name="T1729" style:parent-style-name="DefaultParagraphFont" style:family="text">
      <style:text-properties style:font-name-asian="SimSun" fo:color="#000000" style:font-size-complex="12pt" fo:background-color="#FFFFFF" style:language-asian="ar" style:country-asian="SA"/>
    </style:style>
    <style:style style:name="T1730" style:parent-style-name="DefaultParagraphFont" style:family="text">
      <style:text-properties style:font-name-asian="SimSun" fo:color="#000000" style:font-size-complex="12pt" fo:background-color="#FFFFFF" style:language-asian="ar" style:country-asian="SA"/>
    </style:style>
    <style:style style:name="P1731" style:parent-style-name="Normal" style:family="paragraph">
      <style:paragraph-properties fo:text-align="justify" fo:margin-left="0.9826in" fo:text-indent="-0.3333in">
        <style:tab-stops>
          <style:tab-stop style:type="left" style:position="0in"/>
        </style:tab-stops>
      </style:paragraph-properties>
      <style:text-properties fo:hyphenate="false"/>
    </style:style>
    <style:style style:name="T1732" style:parent-style-name="DefaultParagraphFont" style:family="text">
      <style:text-properties style:font-name-asian="SimSun" fo:color="#000000" style:font-size-complex="12pt" style:language-asian="ar" style:country-asian="SA"/>
    </style:style>
    <style:style style:name="T1733" style:parent-style-name="DefaultParagraphFont" style:family="text">
      <style:text-properties style:font-name-asian="SimSun" fo:color="#000000" style:font-size-complex="12pt" style:language-asian="ar" style:country-asian="SA"/>
    </style:style>
    <style:style style:name="P1734" style:parent-style-name="Normal" style:family="paragraph">
      <style:paragraph-properties fo:text-align="justify">
        <style:tab-stops>
          <style:tab-stop style:type="left" style:position="0.6493in"/>
          <style:tab-stop style:type="left" style:position="1.0388in"/>
        </style:tab-stops>
      </style:paragraph-properties>
      <style:text-properties style:font-name-asian="SimSun" fo:color="#000000" style:font-size-complex="12pt" style:language-asian="ar" style:country-asian="SA" fo:hyphenate="false"/>
    </style:style>
    <style:style style:name="P1735" style:parent-style-name="Normal" style:family="paragraph">
      <style:paragraph-properties fo:text-align="justify">
        <style:tab-stops>
          <style:tab-stop style:type="left" style:position="0.6493in"/>
          <style:tab-stop style:type="left" style:position="1.0388in"/>
        </style:tab-stops>
      </style:paragraph-properties>
      <style:text-properties style:font-name-asian="SimSun" fo:color="#000000" style:font-size-complex="12pt" style:language-asian="ar" style:country-asian="SA" fo:hyphenate="false"/>
    </style:style>
    <style:style style:name="P1736"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color="#000000" style:font-size-complex="12pt" style:language-asian="ar" style:country-asian="SA" fo:hyphenate="false"/>
    </style:style>
    <style:style style:name="TableColumn1738" style:family="table-column">
      <style:table-column-properties style:column-width="3.2965in"/>
    </style:style>
    <style:style style:name="TableColumn1739" style:family="table-column">
      <style:table-column-properties style:column-width="3.2965in"/>
    </style:style>
    <style:style style:name="Table1737" style:family="table">
      <style:table-properties style:width="6.593in" fo:margin-left="0.25in" table:align="left"/>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style:font-name-asian="SimSun" fo:color="#000000" style:font-size-complex="12pt" style:language-asian="ar" style:country-asian="SA" fo:hyphenate="false"/>
    </style:style>
    <style:style style:name="P1743"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style:font-name-asian="SimSun" fo:color="#000000" style:font-size-complex="12pt" style:language-asian="ar" style:country-asian="SA" fo:hyphenate="false"/>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justify"/>
      <style:text-properties style:font-name-asian="SimSun" fo:color="#000000" style:font-size-complex="12pt" style:language-asian="ar" style:country-asian="SA" fo:hyphenate="false"/>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justify"/>
      <style:text-properties style:font-name-asian="SimSun" fo:color="#000000" style:font-size-complex="12pt" style:language-asian="ar" style:country-asian="SA" fo:hyphenate="false"/>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style:font-name-asian="SimSun" fo:color="#000000" style:font-size-complex="12pt" style:language-asian="ar" style:country-asian="SA" fo:hyphenate="false"/>
    </style:style>
    <style:style style:name="P1754" style:parent-style-name="Normal" style:family="paragraph">
      <style:paragraph-properties fo:text-align="center"/>
      <style:text-properties fo:hyphenate="false"/>
    </style:style>
    <style:style style:name="T1755" style:parent-style-name="DefaultParagraphFont" style:family="text">
      <style:text-properties style:font-name-asian="SimSun" fo:color="#000000" fo:font-size="9pt" style:font-size-asian="9pt" style:font-size-complex="9pt" style:language-asian="ar" style:country-asian="SA"/>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style:font-name-asian="SimSun" fo:color="#000000" style:font-size-complex="12pt" style:language-asian="ar" style:country-asian="SA" fo:hyphenate="false"/>
    </style:style>
    <style:style style:name="P1758" style:parent-style-name="Normal" style:family="paragraph">
      <style:paragraph-properties fo:text-align="center"/>
      <style:text-properties fo:hyphenate="false"/>
    </style:style>
    <style:style style:name="T1759" style:parent-style-name="DefaultParagraphFont" style:family="text">
      <style:text-properties style:font-name-asian="SimSun" fo:color="#000000" fo:font-size="9pt" style:font-size-asian="9pt" style:font-size-complex="9pt" style:language-asian="ar" style:country-asian="SA"/>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P1763" style:parent-style-name="Normal" style:family="paragraph">
      <style:paragraph-properties fo:text-align="center"/>
      <style:text-properties fo:hyphenate="false"/>
    </style:style>
    <style:style style:name="T1764" style:parent-style-name="DefaultParagraphFont" style:family="text">
      <style:text-properties style:font-name-asian="SimSun" fo:color="#000000" fo:font-size="9pt" style:font-size-asian="9pt" style:font-size-complex="9pt" style:language-asian="ar" style:country-asian="SA"/>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P1767" style:parent-style-name="Normal" style:family="paragraph">
      <style:paragraph-properties fo:text-align="center" fo:margin-left="0.25in">
        <style:tab-stops/>
      </style:paragraph-properties>
      <style:text-properties style:font-name-asian="SimSun" fo:color="#000000" fo:font-size="9pt" style:font-size-asian="9pt" style:font-size-complex="9pt" style:language-asian="ar" style:country-asian="SA" fo:hyphenate="false"/>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end"/>
      <style:text-properties style:font-name-asian="SimSun" fo:color="#000000" style:font-size-complex="12pt" style:language-asian="ar" style:country-asian="SA" fo:hyphenate="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style:font-name-asian="SimSun" fo:color="#000000" style:font-size-complex="12pt" style:language-asian="ar" style:country-asian="SA" fo:hyphenate="false"/>
    </style:style>
    <style:style style:name="P1773" style:parent-style-name="Normal" style:master-page-name="MPF3" style:family="paragraph">
      <style:paragraph-properties fo:break-before="page" fo:text-indent="3.5437in" style:page-number="1">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779"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782" style:parent-style-name="Normal" style:family="paragraph">
      <style:paragraph-properties fo:text-align="center">
        <style:tab-stops>
          <style:tab-stop style:type="left" style:position="1.3437in"/>
        </style:tab-stops>
      </style:paragraph-properties>
      <style:text-properties fo:hyphenate="false"/>
    </style:style>
    <style:style style:name="T1783" style:parent-style-name="DefaultParagraphFont" style:family="text">
      <style:text-properties style:font-name-asian="SimSun" fo:font-weight="bold" style:font-weight-asian="bold" fo:color="#000000" style:font-size-complex="12pt" style:language-asian="ar" style:country-asian="SA"/>
    </style:style>
    <style:style style:name="P1784" style:parent-style-name="Normal" style:family="paragraph">
      <style:paragraph-properties fo:text-align="justify" fo:text-indent="0.3937in">
        <style:tab-stops>
          <style:tab-stop style:type="left" style:position="1.3437in"/>
        </style:tab-stops>
      </style:paragraph-properties>
      <style:text-properties style:font-name-asian="SimSun" fo:color="#000000" style:font-size-complex="12pt" style:language-asian="ar" style:country-asian="SA" fo:hyphenate="false"/>
    </style:style>
    <style:style style:name="P1785"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1786" style:parent-style-name="DefaultParagraphFont" style:family="text">
      <style:text-properties style:font-name-asian="SimSun" fo:color="#000000" style:font-size-complex="12pt" style:language-asian="ar" style:country-asian="SA"/>
    </style:style>
    <style:style style:name="T1787" style:parent-style-name="DefaultParagraphFont" style:family="text">
      <style:text-properties style:font-name-asian="SimSun" fo:color="#000000" style:font-size-complex="12pt" style:language-asian="ar" style:country-asian="SA"/>
    </style:style>
    <style:style style:name="T1788" style:parent-style-name="DefaultParagraphFont" style:family="text">
      <style:text-properties style:font-name-asian="SimSun" fo:color="#000000" style:font-size-complex="12pt" style:language-asian="ar" style:country-asian="SA"/>
    </style:style>
    <style:style style:name="T1789"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P1790" style:parent-style-name="Normal" style:family="paragraph">
      <style:paragraph-properties fo:text-indent="0.3937in">
        <style:tab-stops>
          <style:tab-stop style:type="left" style:position="1.3437in"/>
        </style:tab-stops>
      </style:paragraph-properties>
      <style:text-properties fo:hyphenate="false"/>
    </style:style>
    <style:style style:name="T1791" style:parent-style-name="DefaultParagraphFont" style:family="text">
      <style:text-properties style:font-name-asian="SimSun" fo:color="#000000" style:font-size-complex="12pt" style:language-asian="ar" style:country-asian="SA"/>
    </style:style>
    <style:style style:name="P1792" style:parent-style-name="Normal" style:family="paragraph">
      <style:paragraph-properties fo:text-indent="0.3937in">
        <style:tab-stops>
          <style:tab-stop style:type="left" style:position="0.25in"/>
          <style:tab-stop style:type="left" style:position="0.6895in"/>
        </style:tab-stops>
      </style:paragraph-properties>
      <style:text-properties fo:hyphenate="false"/>
    </style:style>
    <style:style style:name="T1793" style:parent-style-name="DefaultParagraphFont" style:family="text">
      <style:text-properties style:font-name-asian="SimSun" fo:color="#000000" style:font-size-complex="12pt" style:language-asian="ar" style:country-asian="SA"/>
    </style:style>
    <style:style style:name="T1794" style:parent-style-name="DefaultParagraphFont" style:family="text">
      <style:text-properties style:font-name-asian="SimSun" fo:color="#000000" style:font-size-complex="12pt" style:language-asian="ar" style:country-asian="SA"/>
    </style:style>
    <style:style style:name="T1795" style:parent-style-name="DefaultParagraphFont" style:family="text">
      <style:text-properties style:font-name-asian="SimSun" fo:color="#000000" style:font-size-complex="12pt" style:language-asian="ar" style:country-asian="SA"/>
    </style:style>
    <style:style style:name="P179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797" style:parent-style-name="DefaultParagraphFont" style:family="text">
      <style:text-properties style:font-name-asian="SimSun" fo:color="#000000" style:font-size-complex="12pt" style:language-asian="ar" style:country-asian="SA"/>
    </style:style>
    <style:style style:name="T1798" style:parent-style-name="DefaultParagraphFont" style:family="text">
      <style:text-properties style:font-name-asian="SimSun" fo:color="#000000" style:font-size-complex="12pt" style:language-asian="ar" style:country-asian="SA"/>
    </style:style>
    <style:style style:name="T1799" style:parent-style-name="DefaultParagraphFont" style:family="text">
      <style:text-properties style:font-name-asian="SimSun" fo:color="#000000" style:font-size-complex="12pt" style:language-asian="ar" style:country-asian="SA"/>
    </style:style>
    <style:style style:name="T1800" style:parent-style-name="DefaultParagraphFont" style:family="text">
      <style:text-properties style:font-name-asian="SimSun" fo:color="#000000" style:font-size-complex="12pt" style:language-asian="ar" style:country-asian="SA"/>
    </style:style>
    <style:style style:name="P1801" style:parent-style-name="Normal" style:family="paragraph">
      <style:paragraph-properties fo:text-indent="0.3937in">
        <style:tab-stops>
          <style:tab-stop style:type="left" style:position="1.3437in"/>
        </style:tab-stops>
      </style:paragraph-properties>
      <style:text-properties style:font-name-asian="SimSun" fo:color="#000000" style:font-size-complex="12pt" style:language-asian="ar" style:country-asian="SA" fo:hyphenate="false"/>
    </style:style>
    <style:style style:name="P1802" style:parent-style-name="Normal" style:family="paragraph">
      <style:paragraph-properties fo:text-align="center" fo:text-indent="0.3937in">
        <style:tab-stops>
          <style:tab-stop style:type="left" style:position="1.3437in"/>
        </style:tab-stops>
      </style:paragraph-properties>
      <style:text-properties fo:hyphenate="false"/>
    </style:style>
    <style:style style:name="T1803" style:parent-style-name="DefaultParagraphFont" style:family="text">
      <style:text-properties style:font-name-asian="SimSun" fo:color="#000000" fo:font-size="9pt" style:font-size-asian="9pt" style:font-size-complex="9pt" style:language-asian="ar" style:country-asian="SA"/>
    </style:style>
    <style:style style:name="P180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805" style:parent-style-name="DefaultParagraphFont" style:family="text">
      <style:text-properties style:font-name-asian="SimSun" fo:color="#000000" style:font-size-complex="12pt" style:language-asian="ar" style:country-asian="SA"/>
    </style:style>
    <style:style style:name="T1806" style:parent-style-name="DefaultParagraphFont" style:family="text">
      <style:text-properties style:font-name-asian="SimSun" fo:color="#000000" style:font-size-complex="12pt" style:language-asian="ar" style:country-asian="SA"/>
    </style:style>
    <style:style style:name="T1807" style:parent-style-name="DefaultParagraphFont" style:family="text">
      <style:text-properties style:font-name-asian="SimSun" fo:color="#000000" style:font-size-complex="12pt" style:language-asian="ar" style:country-asian="SA"/>
    </style:style>
    <style:style style:name="P1808" style:parent-style-name="Normal" style:family="paragraph">
      <style:paragraph-properties fo:text-indent="0.3937in">
        <style:tab-stops>
          <style:tab-stop style:type="left" style:position="0.6895in"/>
          <style:tab-stop style:type="left" style:position="0.7875in"/>
        </style:tab-stops>
      </style:paragraph-properties>
      <style:text-properties fo:hyphenate="false"/>
    </style:style>
    <style:style style:name="T1809" style:parent-style-name="DefaultParagraphFont" style:family="text">
      <style:text-properties style:font-name-asian="SimSun" fo:color="#000000" style:font-size-complex="12pt" style:language-asian="ar" style:country-asian="SA"/>
    </style:style>
    <style:style style:name="T1810" style:parent-style-name="DefaultParagraphFont" style:family="text">
      <style:text-properties style:font-name-asian="SimSun" fo:color="#000000" style:font-size-complex="12pt" style:language-asian="ar" style:country-asian="SA"/>
    </style:style>
    <style:style style:name="T1811" style:parent-style-name="DefaultParagraphFont" style:family="text">
      <style:text-properties style:font-name-asian="SimSun" fo:color="#000000" style:font-size-complex="12pt" style:language-asian="ar" style:country-asian="SA"/>
    </style:style>
    <style:style style:name="T1812" style:parent-style-name="DefaultParagraphFont" style:family="text">
      <style:text-properties style:font-name-asian="SimSun" fo:color="#000000" style:font-size-complex="12pt" style:language-asian="ar" style:country-asian="SA"/>
    </style:style>
    <style:style style:name="P1813" style:parent-style-name="Normal" style:family="paragraph">
      <style:paragraph-properties fo:text-align="center" fo:text-indent="0.3937in">
        <style:tab-stops>
          <style:tab-stop style:type="left" style:position="1.3437in"/>
        </style:tab-stops>
      </style:paragraph-properties>
      <style:text-properties fo:hyphenate="false"/>
    </style:style>
    <style:style style:name="T1814" style:parent-style-name="DefaultParagraphFont" style:family="text">
      <style:text-properties style:font-name-asian="SimSun" fo:color="#000000" fo:font-size="9pt" style:font-size-asian="9pt" style:font-size-complex="9pt" style:language-asian="ar" style:country-asian="SA"/>
    </style:style>
    <style:style style:name="P1815" style:parent-style-name="Normal" style:family="paragraph">
      <style:paragraph-properties fo:text-indent="0.3937in">
        <style:tab-stops>
          <style:tab-stop style:type="left" style:position="0.7875in"/>
        </style:tab-stops>
      </style:paragraph-properties>
      <style:text-properties fo:hyphenate="false"/>
    </style:style>
    <style:style style:name="T1816" style:parent-style-name="DefaultParagraphFont" style:family="text">
      <style:text-properties style:font-name-asian="SimSun" fo:color="#000000" style:font-size-complex="12pt" style:language-asian="ar" style:country-asian="SA"/>
    </style:style>
    <style:style style:name="T1817" style:parent-style-name="DefaultParagraphFont" style:family="text">
      <style:text-properties style:font-name-asian="SimSun" fo:color="#000000" style:font-size-complex="12pt" style:language-asian="ar" style:country-asian="SA"/>
    </style:style>
    <style:style style:name="T1818" style:parent-style-name="DefaultParagraphFont" style:family="text">
      <style:text-properties style:font-name-asian="SimSun" fo:color="#000000" style:font-size-complex="12pt" style:language-asian="ar" style:country-asian="SA"/>
    </style:style>
    <style:style style:name="P1819" style:parent-style-name="Normal" style:family="paragraph">
      <style:paragraph-properties fo:text-indent="0.3937in">
        <style:tab-stops>
          <style:tab-stop style:type="left" style:position="0.5in"/>
          <style:tab-stop style:type="left" style:position="1.3437in"/>
        </style:tab-stops>
      </style:paragraph-properties>
      <style:text-properties fo:hyphenate="false"/>
    </style:style>
    <style:style style:name="T1820" style:parent-style-name="DefaultParagraphFont" style:family="text">
      <style:text-properties style:font-name-asian="SimSun" fo:color="#000000" style:font-size-complex="12pt" style:language-asian="ar" style:country-asian="SA"/>
    </style:style>
    <style:style style:name="T1821" style:parent-style-name="DefaultParagraphFont" style:family="text">
      <style:text-properties style:font-name-asian="SimSun" fo:color="#000000" style:font-size-complex="12pt" style:language-asian="ar" style:country-asian="SA"/>
    </style:style>
    <style:style style:name="P1822" style:parent-style-name="Normal" style:family="paragraph">
      <style:paragraph-properties fo:text-align="center" fo:text-indent="0.3937in">
        <style:tab-stops>
          <style:tab-stop style:type="left" style:position="1.3437in"/>
        </style:tab-stops>
      </style:paragraph-properties>
      <style:text-properties fo:hyphenate="false"/>
    </style:style>
    <style:style style:name="T1823" style:parent-style-name="DefaultParagraphFont" style:family="text">
      <style:text-properties style:font-name-asian="SimSun" fo:color="#000000" fo:font-size="9pt" style:font-size-asian="9pt" style:font-size-complex="9pt" style:language-asian="ar" style:country-asian="SA"/>
    </style:style>
    <style:style style:name="T1824" style:parent-style-name="DefaultParagraphFont" style:family="text">
      <style:text-properties style:font-name-asian="SimSun" fo:color="#000000" fo:font-size="9pt" style:font-size-asian="9pt" style:font-size-complex="9pt" style:language-asian="ar" style:country-asian="SA"/>
    </style:style>
    <style:style style:name="P1825" style:parent-style-name="Normal" style:family="paragraph">
      <style:paragraph-properties fo:text-indent="0.3937in">
        <style:tab-stops>
          <style:tab-stop style:type="left" style:position="0.5in"/>
          <style:tab-stop style:type="left" style:position="1.3437in"/>
        </style:tab-stops>
      </style:paragraph-properties>
      <style:text-properties fo:hyphenate="false"/>
    </style:style>
    <style:style style:name="T1826" style:parent-style-name="DefaultParagraphFont" style:family="text">
      <style:text-properties style:font-name-asian="SimSun" fo:color="#000000" style:font-size-complex="12pt" style:language-asian="ar" style:country-asian="SA"/>
    </style:style>
    <style:style style:name="T1827" style:parent-style-name="DefaultParagraphFont" style:family="text">
      <style:text-properties style:font-name-asian="SimSun" fo:color="#000000" style:font-size-complex="12pt" style:language-asian="ar" style:country-asian="SA"/>
    </style:style>
    <style:style style:name="P1828" style:parent-style-name="Normal" style:family="paragraph">
      <style:paragraph-properties fo:text-indent="0.3937in">
        <style:tab-stops>
          <style:tab-stop style:type="left" style:position="1.3437in"/>
        </style:tab-stops>
      </style:paragraph-properties>
      <style:text-properties style:font-name-asian="SimSun" fo:color="#000000" style:font-size-complex="12pt" style:language-asian="ar" style:country-asian="SA" fo:hyphenate="false"/>
    </style:style>
    <style:style style:name="P1829" style:parent-style-name="Normal" style:family="paragraph">
      <style:paragraph-properties fo:text-indent="0.3937in">
        <style:tab-stops>
          <style:tab-stop style:type="left" style:position="1.3437in"/>
        </style:tab-stops>
      </style:paragraph-properties>
      <style:text-properties fo:hyphenate="false"/>
    </style:style>
    <style:style style:name="T1830" style:parent-style-name="DefaultParagraphFont" style:family="text">
      <style:text-properties style:font-name-asian="SimSun" fo:color="#000000" style:font-size-complex="12pt" style:language-asian="ar" style:country-asian="SA"/>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style:font-name-asian="SimSun" fo:color="#000000" style:font-size-complex="12pt" style:language-asian="ar" style:country-asian="SA"/>
    </style:style>
    <style:style style:name="T1833" style:parent-style-name="DefaultParagraphFont" style:family="text">
      <style:text-properties style:font-name-asian="SimSun" fo:color="#000000" style:font-size-complex="12pt" style:language-asian="ar" style:country-asian="SA"/>
    </style:style>
    <style:style style:name="T1834" style:parent-style-name="DefaultParagraphFont" style:family="text">
      <style:text-properties style:font-name-asian="SimSun" fo:color="#000000" style:font-size-complex="12pt" style:language-asian="ar" style:country-asian="SA"/>
    </style:style>
    <style:style style:name="T1835" style:parent-style-name="DefaultParagraphFont" style:family="text">
      <style:text-properties style:font-name-asian="SimSun" fo:color="#000000" style:font-size-complex="12pt" style:language-asian="ar" style:country-asian="SA"/>
    </style:style>
    <style:style style:name="T1836" style:parent-style-name="DefaultParagraphFont" style:family="text">
      <style:text-properties style:font-name-asian="SimSun" style:font-weight-complex="bold" fo:color="#000000" style:font-size-complex="12pt" style:language-asian="ar" style:country-asian="SA"/>
    </style:style>
    <style:style style:name="T1837" style:parent-style-name="DefaultParagraphFont" style:family="text">
      <style:text-properties style:font-name-asian="SimSun" fo:color="#000000" style:font-size-complex="12pt" style:language-asian="ar" style:country-asian="SA"/>
    </style:style>
    <style:style style:name="P1838" style:parent-style-name="Normal" style:family="paragraph">
      <style:paragraph-properties fo:text-indent="0.3937in">
        <style:tab-stops>
          <style:tab-stop style:type="left" style:position="1.3437in"/>
        </style:tab-stops>
      </style:paragraph-properties>
      <style:text-properties fo:hyphenate="false"/>
    </style:style>
    <style:style style:name="T1839" style:parent-style-name="DefaultParagraphFont" style:family="text">
      <style:text-properties style:font-name-asian="SimSun" fo:color="#000000" fo:font-size="9pt" style:font-size-asian="9pt" style:font-size-complex="9pt" style:language-asian="ar" style:country-asian="SA"/>
    </style:style>
    <style:style style:name="P18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41" style:parent-style-name="DefaultParagraphFont" style:family="text">
      <style:text-properties style:font-name-asian="SimSun" fo:color="#000000" style:font-size-complex="12pt" style:language-asian="ar" style:country-asian="SA"/>
    </style:style>
    <style:style style:name="T1842" style:parent-style-name="DefaultParagraphFont" style:family="text">
      <style:text-properties style:font-name-asian="SimSun" fo:color="#000000" style:font-size-complex="12pt" style:language-asian="ar" style:country-asian="SA"/>
    </style:style>
    <style:style style:name="T1843" style:parent-style-name="DefaultParagraphFont" style:family="text">
      <style:text-properties style:font-name-asian="SimSun" fo:color="#000000" style:font-size-complex="12pt" style:language-asian="ar" style:country-asian="SA"/>
    </style:style>
    <style:style style:name="T1844" style:parent-style-name="DefaultParagraphFont" style:family="text">
      <style:text-properties style:font-name-asian="SimSun" fo:color="#000000" style:font-size-complex="12pt" style:language-asian="ar" style:country-asian="SA"/>
    </style:style>
    <style:style style:name="P1845" style:parent-style-name="Normal" style:family="paragraph">
      <style:paragraph-properties fo:text-align="justify" fo:text-indent="0.3937in">
        <style:tab-stops>
          <style:tab-stop style:type="left" style:position="1.3437in"/>
        </style:tab-stops>
      </style:paragraph-properties>
      <style:text-properties fo:hyphenate="false"/>
    </style:style>
    <style:style style:name="T1846" style:parent-style-name="DefaultParagraphFont" style:family="text">
      <style:text-properties style:font-name-asian="SimSun" fo:color="#000000" style:font-size-complex="12pt" style:language-asian="ar" style:country-asian="SA"/>
    </style:style>
    <style:style style:name="T1847" style:parent-style-name="DefaultParagraphFont" style:family="text">
      <style:text-properties style:font-name-asian="SimSun" fo:color="#000000" style:font-size-complex="12pt" style:language-asian="ar" style:country-asian="SA"/>
    </style:style>
    <style:style style:name="P1848" style:parent-style-name="Normal" style:family="paragraph">
      <style:paragraph-properties fo:text-align="justify" fo:text-indent="0.3937in">
        <style:tab-stops>
          <style:tab-stop style:type="left" style:position="1.3437in"/>
        </style:tab-stops>
      </style:paragraph-properties>
      <style:text-properties fo:hyphenate="false"/>
    </style:style>
    <style:style style:name="T1849" style:parent-style-name="DefaultParagraphFont" style:family="text">
      <style:text-properties style:font-name-asian="SimSun" fo:color="#000000" style:font-size-complex="12pt" style:language-asian="ar" style:country-asian="SA"/>
    </style:style>
    <style:style style:name="T1850" style:parent-style-name="DefaultParagraphFont" style:family="text">
      <style:text-properties style:font-name-asian="SimSun" fo:color="#000000" style:font-size-complex="12pt" style:language-asian="ar" style:country-asian="SA"/>
    </style:style>
    <style:style style:name="P18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52" style:parent-style-name="DefaultParagraphFont" style:family="text">
      <style:text-properties style:font-name-asian="SimSun" fo:color="#000000" style:font-size-complex="12pt" style:language-asian="ar" style:country-asian="SA"/>
    </style:style>
    <style:style style:name="T1853" style:parent-style-name="DefaultParagraphFont" style:family="text">
      <style:text-properties style:font-name-asian="SimSun" fo:color="#000000" style:font-size-complex="12pt" style:language-asian="ar" style:country-asian="SA"/>
    </style:style>
    <style:style style:name="T1854" style:parent-style-name="DefaultParagraphFont" style:family="text">
      <style:text-properties style:font-name-asian="SimSun" fo:color="#000000" style:font-size-complex="12pt" style:language-asian="ar" style:country-asian="SA"/>
    </style:style>
    <style:style style:name="T1855" style:parent-style-name="DefaultParagraphFont" style:family="text">
      <style:text-properties style:font-name-asian="SimSun" fo:color="#000000" style:font-size-complex="12pt" style:language-asian="ar" style:country-asian="SA"/>
    </style:style>
    <style:style style:name="T1856" style:parent-style-name="DefaultParagraphFont" style:family="text">
      <style:text-properties style:font-name-asian="SimSun" fo:color="#000000" style:font-size-complex="12pt" style:language-asian="ar" style:country-asian="SA"/>
    </style:style>
    <style:style style:name="T1857" style:parent-style-name="DefaultParagraphFont" style:family="text">
      <style:text-properties style:font-name-asian="SimSun" fo:color="#000000" style:font-size-complex="12pt" style:language-asian="ar" style:country-asian="SA"/>
    </style:style>
    <style:style style:name="T1858"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language-asian="ar" style:country-asian="SA"/>
    </style:style>
    <style:style style:name="P1859" style:parent-style-name="Normal" style:family="paragraph">
      <style:paragraph-properties fo:text-align="justify">
        <style:tab-stops>
          <style:tab-stop style:type="left" style:position="1.3437in"/>
        </style:tab-stops>
      </style:paragraph-properties>
      <style:text-properties fo:hyphenate="false"/>
    </style:style>
    <style:style style:name="P1860" style:parent-style-name="Normal" style:family="paragraph">
      <style:paragraph-properties fo:text-align="center">
        <style:tab-stops>
          <style:tab-stop style:type="left" style:position="1.3437in"/>
        </style:tab-stops>
      </style:paragraph-properties>
      <style:text-properties fo:hyphenate="false"/>
    </style:style>
    <style:style style:name="T1861" style:parent-style-name="DefaultParagraphFont" style:family="text">
      <style:text-properties style:font-name-asian="SimSun" fo:font-weight="bold" style:font-weight-asian="bold" fo:color="#000000" style:font-size-complex="12pt" style:language-asian="ar" style:country-asian="SA"/>
    </style:style>
    <style:style style:name="P1862" style:parent-style-name="Normal" style:family="paragraph">
      <style:paragraph-properties>
        <style:tab-stops>
          <style:tab-stop style:type="left" style:position="1.3437in"/>
        </style:tab-stops>
      </style:paragraph-properties>
      <style:text-properties style:font-name-asian="SimSun" fo:font-weight="bold" style:font-weight-asian="bold" fo:color="#000000" style:font-size-complex="12pt" style:language-asian="ar" style:country-asian="SA" fo:hyphenate="false"/>
    </style:style>
    <style:style style:name="P18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64" style:parent-style-name="DefaultParagraphFont" style:family="text">
      <style:text-properties style:font-name-asian="SimSun" fo:color="#000000" style:font-size-complex="12pt" style:language-asian="ar" style:country-asian="SA"/>
    </style:style>
    <style:style style:name="T1865" style:parent-style-name="DefaultParagraphFont" style:family="text">
      <style:text-properties style:font-name-asian="SimSun" fo:color="#000000" style:font-size-complex="12pt" style:language-asian="ar" style:country-asian="SA"/>
    </style:style>
    <style:style style:name="T1866" style:parent-style-name="DefaultParagraphFont" style:family="text">
      <style:text-properties style:font-name-asian="SimSun" fo:color="#000000" style:font-size-complex="12pt" style:language-asian="ar" style:country-asian="SA"/>
    </style:style>
    <style:style style:name="T1867" style:parent-style-name="DefaultParagraphFont" style:family="text">
      <style:text-properties style:font-name-asian="SimSun" fo:color="#000000" style:font-size-complex="12pt" style:language-asian="ar" style:country-asian="SA"/>
    </style:style>
    <style:style style:name="P18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69" style:parent-style-name="DefaultParagraphFont" style:family="text">
      <style:text-properties style:font-name-asian="SimSun" fo:color="#000000" style:font-size-complex="12pt" style:language-asian="ar" style:country-asian="SA"/>
    </style:style>
    <style:style style:name="T1870" style:parent-style-name="DefaultParagraphFont" style:family="text">
      <style:text-properties style:font-name-asian="SimSun" fo:color="#000000" style:font-size-complex="12pt" style:language-asian="ar" style:country-asian="SA"/>
    </style:style>
    <style:style style:name="T1871" style:parent-style-name="DefaultParagraphFont" style:family="text">
      <style:text-properties style:font-name-asian="SimSun" fo:color="#000000" style:font-size-complex="12pt" style:language-asian="ar" style:country-asian="SA"/>
    </style:style>
    <style:style style:name="T1872" style:parent-style-name="DefaultParagraphFont" style:family="text">
      <style:text-properties style:font-name-asian="SimSun" fo:color="#000000" style:font-size-complex="12pt" style:language-asian="ar" style:country-asian="SA"/>
    </style:style>
    <style:style style:name="T1873" style:parent-style-name="DefaultParagraphFont" style:family="text">
      <style:text-properties style:font-name-asian="SimSun" fo:color="#000000" style:font-size-complex="12pt" style:language-asian="ar" style:country-asian="SA"/>
    </style:style>
    <style:style style:name="P18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75" style:parent-style-name="DefaultParagraphFont" style:family="text">
      <style:text-properties style:font-name-asian="SimSun" fo:color="#000000" style:font-size-complex="12pt" style:language-asian="ar" style:country-asian="SA"/>
    </style:style>
    <style:style style:name="T1876" style:parent-style-name="DefaultParagraphFont" style:family="text">
      <style:text-properties style:font-name-asian="SimSun" fo:color="#000000" style:font-size-complex="12pt" style:language-asian="ar" style:country-asian="SA"/>
    </style:style>
    <style:style style:name="T1877" style:parent-style-name="DefaultParagraphFont" style:family="text">
      <style:text-properties style:font-name-asian="SimSun" fo:color="#000000" style:font-size-complex="12pt" style:language-asian="ar" style:country-asian="SA"/>
    </style:style>
    <style:style style:name="T1878" style:parent-style-name="DefaultParagraphFont" style:family="text">
      <style:text-properties style:font-name-asian="SimSun" fo:color="#000000" style:font-size-complex="12pt" style:language-asian="ar" style:country-asian="SA"/>
    </style:style>
    <style:style style:name="P18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80" style:parent-style-name="DefaultParagraphFont" style:family="text">
      <style:text-properties style:font-name-asian="SimSun" fo:color="#000000" style:font-size-complex="12pt" style:language-asian="ar" style:country-asian="SA"/>
    </style:style>
    <style:style style:name="T1881" style:parent-style-name="DefaultParagraphFont" style:family="text">
      <style:text-properties style:font-name-asian="SimSun" fo:color="#000000" style:font-size-complex="12pt" style:language-asian="ar" style:country-asian="SA"/>
    </style:style>
    <style:style style:name="T1882" style:parent-style-name="DefaultParagraphFont" style:family="text">
      <style:text-properties style:font-name-asian="SimSun" fo:color="#000000" style:font-size-complex="12pt" style:language-asian="ar" style:country-asian="SA"/>
    </style:style>
    <style:style style:name="T1883" style:parent-style-name="DefaultParagraphFont" style:family="text">
      <style:text-properties style:font-name-asian="SimSun" fo:color="#000000" style:font-size-complex="12pt" style:language-asian="ar" style:country-asian="SA"/>
    </style:style>
    <style:style style:name="P1884"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885" style:parent-style-name="DefaultParagraphFont" style:family="text">
      <style:text-properties style:font-name-asian="SimSun" fo:color="#000000" style:font-size-complex="12pt" style:language-asian="ar" style:country-asian="SA"/>
    </style:style>
    <style:style style:name="T1886" style:parent-style-name="DefaultParagraphFont" style:family="text">
      <style:text-properties style:font-name-asian="SimSun" fo:color="#000000" style:font-size-complex="12pt" style:language-asian="ar" style:country-asian="SA"/>
    </style:style>
    <style:style style:name="T1887" style:parent-style-name="DefaultParagraphFont" style:family="text">
      <style:text-properties fo:color="#000000" style:font-size-complex="12pt"/>
    </style:style>
    <style:style style:name="T1888" style:parent-style-name="DefaultParagraphFont" style:family="text">
      <style:text-properties style:font-name-asian="SimSun" fo:color="#000000" style:font-size-complex="12pt" style:language-asian="ar" style:country-asian="SA"/>
    </style:style>
    <style:style style:name="P1889"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890" style:parent-style-name="DefaultParagraphFont" style:family="text">
      <style:text-properties style:font-name-asian="SimSun" fo:color="#000000" style:font-size-complex="12pt" style:language-asian="ar" style:country-asian="SA"/>
    </style:style>
    <style:style style:name="T1891" style:parent-style-name="DefaultParagraphFont" style:family="text">
      <style:text-properties style:font-name-asian="SimSun" fo:color="#000000" style:font-size-complex="12pt" style:language-asian="ar" style:country-asian="SA"/>
    </style:style>
    <style:style style:name="P1892"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893" style:parent-style-name="DefaultParagraphFont" style:family="text">
      <style:text-properties style:font-name-asian="SimSun" fo:color="#000000" style:font-size-complex="12pt" style:language-asian="ar" style:country-asian="SA"/>
    </style:style>
    <style:style style:name="T1894" style:parent-style-name="DefaultParagraphFont" style:family="text">
      <style:text-properties style:font-name-asian="SimSun" fo:color="#000000" style:font-size-complex="12pt" style:language-asian="ar" style:country-asian="SA"/>
    </style:style>
    <style:style style:name="T1895" style:parent-style-name="DefaultParagraphFont" style:family="text">
      <style:text-properties style:font-name-asian="SimSun" fo:color="#000000" style:font-size-complex="12pt" style:language-asian="ar" style:country-asian="SA"/>
    </style:style>
    <style:style style:name="P1896"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897" style:parent-style-name="DefaultParagraphFont" style:family="text">
      <style:text-properties style:font-name-asian="SimSun" fo:color="#000000" style:font-size-complex="12pt" style:language-asian="ar" style:country-asian="SA"/>
    </style:style>
    <style:style style:name="T1898" style:parent-style-name="DefaultParagraphFont" style:family="text">
      <style:text-properties style:font-name-asian="SimSun" fo:color="#000000" style:font-size-complex="12pt" style:language-asian="ar" style:country-asian="SA"/>
    </style:style>
    <style:style style:name="P1899"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00" style:parent-style-name="DefaultParagraphFont" style:family="text">
      <style:text-properties style:font-name-asian="SimSun" fo:color="#000000" style:font-size-complex="12pt" style:language-asian="ar" style:country-asian="SA"/>
    </style:style>
    <style:style style:name="T1901" style:parent-style-name="DefaultParagraphFont" style:family="text">
      <style:text-properties style:font-name-asian="SimSun" fo:color="#000000" style:font-size-complex="12pt" style:language-asian="ar" style:country-asian="SA"/>
    </style:style>
    <style:style style:name="T1902" style:parent-style-name="DefaultParagraphFont" style:family="text">
      <style:text-properties style:font-name-asian="SimSun" fo:color="#000000" style:font-size-complex="12pt" style:language-asian="ar" style:country-asian="SA"/>
    </style:style>
    <style:style style:name="T1903" style:parent-style-name="DefaultParagraphFont" style:family="text">
      <style:text-properties style:font-name-asian="SimSun" fo:color="#000000" style:font-size-complex="12pt" style:language-asian="ar" style:country-asian="SA"/>
    </style:style>
    <style:style style:name="T1904" style:parent-style-name="DefaultParagraphFont" style:family="text">
      <style:text-properties fo:color="#000000" style:font-size-complex="12pt"/>
    </style:style>
    <style:style style:name="T1905" style:parent-style-name="DefaultParagraphFont" style:family="text">
      <style:text-properties style:font-name-asian="SimSun" fo:color="#000000" style:font-size-complex="12pt" style:language-asian="ar" style:country-asian="SA"/>
    </style:style>
    <style:style style:name="T1906" style:parent-style-name="DefaultParagraphFont" style:family="text">
      <style:text-properties style:font-name-asian="SimSun" fo:color="#000000" style:font-size-complex="12pt" style:language-asian="ar" style:country-asian="SA"/>
    </style:style>
    <style:style style:name="P1907"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08" style:parent-style-name="DefaultParagraphFont" style:family="text">
      <style:text-properties style:font-name-asian="SimSun" fo:color="#000000" style:font-size-complex="12pt" style:language-asian="ar" style:country-asian="SA"/>
    </style:style>
    <style:style style:name="T1909" style:parent-style-name="DefaultParagraphFont" style:family="text">
      <style:text-properties style:font-name-asian="SimSun" fo:color="#000000" style:font-size-complex="12pt" style:language-asian="ar" style:country-asian="SA"/>
    </style:style>
    <style:style style:name="T1910" style:parent-style-name="DefaultParagraphFont" style:family="text">
      <style:text-properties style:font-name-asian="SimSun" fo:color="#000000" style:font-size-complex="12pt" style:language-asian="ar" style:country-asian="SA"/>
    </style:style>
    <style:style style:name="T1911" style:parent-style-name="DefaultParagraphFont" style:family="text">
      <style:text-properties fo:color="#000000" style:font-size-complex="12pt"/>
    </style:style>
    <style:style style:name="T1912" style:parent-style-name="DefaultParagraphFont" style:family="text">
      <style:text-properties style:font-name-asian="SimSun" fo:color="#000000" style:font-size-complex="12pt" style:language-asian="ar" style:country-asian="SA"/>
    </style:style>
    <style:style style:name="P1913"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14" style:parent-style-name="DefaultParagraphFont" style:family="text">
      <style:text-properties style:font-name-asian="SimSun" fo:color="#000000" style:font-size-complex="12pt" style:language-asian="ar" style:country-asian="SA"/>
    </style:style>
    <style:style style:name="T1915" style:parent-style-name="DefaultParagraphFont" style:family="text">
      <style:text-properties style:font-name-asian="SimSun" fo:color="#000000" style:font-size-complex="12pt" style:language-asian="ar" style:country-asian="SA"/>
    </style:style>
    <style:style style:name="T1916" style:parent-style-name="DefaultParagraphFont" style:family="text">
      <style:text-properties style:font-name-asian="SimSun" fo:color="#000000" style:font-size-complex="12pt" style:language-asian="ar" style:country-asian="SA"/>
    </style:style>
    <style:style style:name="P1917"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18" style:parent-style-name="DefaultParagraphFont" style:family="text">
      <style:text-properties style:font-name-asian="SimSun" fo:color="#000000" style:font-size-complex="12pt" style:language-asian="ar" style:country-asian="SA"/>
    </style:style>
    <style:style style:name="T1919" style:parent-style-name="DefaultParagraphFont" style:family="text">
      <style:text-properties style:font-name-asian="SimSun" fo:color="#000000" style:font-size-complex="12pt" style:language-asian="ar" style:country-asian="SA"/>
    </style:style>
    <style:style style:name="T1920" style:parent-style-name="DefaultParagraphFont" style:family="text">
      <style:text-properties style:font-name-asian="SimSun" fo:color="#000000" style:font-size-complex="12pt" style:language-asian="ar" style:country-asian="SA"/>
    </style:style>
    <style:style style:name="T1921" style:parent-style-name="DefaultParagraphFont" style:family="text">
      <style:text-properties style:font-name-asian="SimSun" fo:color="#000000" style:font-size-complex="12pt" style:language-asian="ar" style:country-asian="SA"/>
    </style:style>
    <style:style style:name="T1922" style:parent-style-name="DefaultParagraphFont" style:family="text">
      <style:text-properties style:font-name-asian="SimSun" fo:color="#000000" style:font-size-complex="12pt" style:language-asian="ar" style:country-asian="SA"/>
    </style:style>
    <style:style style:name="P1923"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24" style:parent-style-name="DefaultParagraphFont" style:family="text">
      <style:text-properties style:font-name-asian="SimSun" fo:color="#000000" style:font-size-complex="12pt" style:language-asian="ar" style:country-asian="SA"/>
    </style:style>
    <style:style style:name="T1925" style:parent-style-name="DefaultParagraphFont" style:family="text">
      <style:text-properties style:font-name-asian="SimSun" fo:color="#000000" style:font-size-complex="12pt" style:language-asian="ar" style:country-asian="SA"/>
    </style:style>
    <style:style style:name="T1926" style:parent-style-name="DefaultParagraphFont" style:family="text">
      <style:text-properties style:font-name-asian="SimSun" fo:color="#000000" style:font-size-complex="12pt" style:language-asian="ar" style:country-asian="SA"/>
    </style:style>
    <style:style style:name="T1927" style:parent-style-name="DefaultParagraphFont" style:family="text">
      <style:text-properties style:font-name-asian="SimSun" fo:color="#000000" style:font-size-complex="12pt" fo:background-color="#FFFFFF" style:language-asian="ar" style:country-asian="SA"/>
    </style:style>
    <style:style style:name="T1928" style:parent-style-name="DefaultParagraphFont" style:family="text">
      <style:text-properties style:font-name-asian="SimSun" fo:color="#000000" style:font-size-complex="12pt" style:language-asian="ar" style:country-asian="SA"/>
    </style:style>
    <style:style style:name="T1929" style:parent-style-name="DefaultParagraphFont" style:family="text">
      <style:text-properties style:font-name-asian="SimSun" fo:color="#000000" style:font-size-complex="12pt" fo:background-color="#FFFFFF" style:language-asian="ar" style:country-asian="SA"/>
    </style:style>
    <style:style style:name="P1930"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31" style:parent-style-name="DefaultParagraphFont" style:family="text">
      <style:text-properties style:font-name-asian="SimSun" fo:color="#000000" style:font-size-complex="12pt" style:language-asian="ar" style:country-asian="SA"/>
    </style:style>
    <style:style style:name="T1932" style:parent-style-name="DefaultParagraphFont" style:family="text">
      <style:text-properties style:font-name-asian="SimSun" fo:color="#000000" style:font-size-complex="12pt" style:language-asian="ar" style:country-asian="SA"/>
    </style:style>
    <style:style style:name="T1933" style:parent-style-name="DefaultParagraphFont" style:family="text">
      <style:text-properties style:font-name-asian="SimSun" fo:color="#000000" style:font-size-complex="12pt" style:language-asian="ar" style:country-asian="SA"/>
    </style:style>
    <style:style style:name="P1934"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35" style:parent-style-name="DefaultParagraphFont" style:family="text">
      <style:text-properties style:font-name-asian="SimSun" fo:color="#000000" style:font-size-complex="12pt" style:language-asian="ar" style:country-asian="SA"/>
    </style:style>
    <style:style style:name="T1936" style:parent-style-name="DefaultParagraphFont" style:family="text">
      <style:text-properties style:font-name-asian="SimSun" fo:color="#000000" style:font-size-complex="12pt" style:language-asian="ar" style:country-asian="SA"/>
    </style:style>
    <style:style style:name="T1937" style:parent-style-name="DefaultParagraphFont" style:family="text">
      <style:text-properties style:font-name-asian="SimSun" fo:color="#000000" style:font-size-complex="12pt" style:language-asian="ar" style:country-asian="SA"/>
    </style:style>
    <style:style style:name="T1938" style:parent-style-name="DefaultParagraphFont" style:family="text">
      <style:text-properties style:font-name-asian="SimSun" fo:color="#000000" style:font-size-complex="12pt" style:language-asian="ar" style:country-asian="SA"/>
    </style:style>
    <style:style style:name="P1939"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40" style:parent-style-name="DefaultParagraphFont" style:family="text">
      <style:text-properties style:font-name-asian="SimSun" fo:color="#000000" style:font-size-complex="12pt" style:language-asian="ar" style:country-asian="SA"/>
    </style:style>
    <style:style style:name="T1941" style:parent-style-name="DefaultParagraphFont" style:family="text">
      <style:text-properties style:font-name-asian="SimSun" fo:color="#000000" style:font-size-complex="12pt" style:language-asian="ar" style:country-asian="SA"/>
    </style:style>
    <style:style style:name="T1942" style:parent-style-name="DefaultParagraphFont" style:family="text">
      <style:text-properties style:font-name-asian="SimSun" fo:color="#000000" style:font-size-complex="12pt" style:language-asian="ar" style:country-asian="SA"/>
    </style:style>
    <style:style style:name="T1943" style:parent-style-name="DefaultParagraphFont" style:family="text">
      <style:text-properties style:font-name-asian="SimSun" fo:color="#000000" style:font-size-complex="12pt" style:language-asian="ar" style:country-asian="SA"/>
    </style:style>
    <style:style style:name="T1944" style:parent-style-name="DefaultParagraphFont" style:family="text">
      <style:text-properties style:font-name-asian="SimSun" fo:color="#000000" style:font-size-complex="12pt" style:language-asian="ar" style:country-asian="SA"/>
    </style:style>
    <style:style style:name="P1945"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46" style:parent-style-name="DefaultParagraphFont" style:family="text">
      <style:text-properties style:font-name-asian="SimSun" fo:color="#000000" style:font-size-complex="12pt" style:language-asian="ar" style:country-asian="SA"/>
    </style:style>
    <style:style style:name="T1947" style:parent-style-name="DefaultParagraphFont" style:family="text">
      <style:text-properties style:font-name-asian="SimSun" fo:color="#000000" style:font-size-complex="12pt" style:language-asian="ar" style:country-asian="SA"/>
    </style:style>
    <style:style style:name="T1948" style:parent-style-name="DefaultParagraphFont" style:family="text">
      <style:text-properties style:font-name-asian="SimSun" fo:color="#000000" style:font-size-complex="12pt" style:language-asian="ar" style:country-asian="SA"/>
    </style:style>
    <style:style style:name="T1949" style:parent-style-name="DefaultParagraphFont" style:family="text">
      <style:text-properties style:font-name-asian="SimSun" fo:color="#000000" style:font-size-complex="12pt" style:language-asian="ar" style:country-asian="SA"/>
    </style:style>
    <style:style style:name="P1950" style:parent-style-name="Normal" style:family="paragraph">
      <style:paragraph-properties fo:margin-left="0.25in">
        <style:tab-stops>
          <style:tab-stop style:type="left" style:position="1.0937in"/>
        </style:tab-stops>
      </style:paragraph-properties>
      <style:text-properties style:font-name-asian="SimSun" fo:color="#000000" fo:font-size="10pt" style:font-size-asian="10pt" style:font-size-complex="12pt" style:language-asian="ar" style:country-asian="SA" fo:hyphenate="false"/>
    </style:style>
    <style:style style:name="P1951" style:parent-style-name="Normal" style:family="paragraph">
      <style:paragraph-properties fo:margin-left="0.25in">
        <style:tab-stops>
          <style:tab-stop style:type="left" style:position="1.0937in"/>
        </style:tab-stops>
      </style:paragraph-properties>
      <style:text-properties style:font-name-asian="SimSun" fo:color="#000000" fo:font-size="10pt" style:font-size-asian="10pt" style:font-size-complex="12pt" style:language-asian="ar" style:country-asian="SA" fo:hyphenate="false"/>
    </style:style>
    <style:style style:name="TableColumn1953" style:family="table-column">
      <style:table-column-properties style:column-width="3.2965in"/>
    </style:style>
    <style:style style:name="TableColumn1954" style:family="table-column">
      <style:table-column-properties style:column-width="3.2965in"/>
    </style:style>
    <style:style style:name="Table1952" style:family="table">
      <style:table-properties style:width="6.593in" fo:margin-left="0.25in" table:align="left"/>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style:font-name-asian="SimSun" fo:color="#000000" style:font-size-complex="12pt" style:language-asian="ar" style:country-asian="SA" fo:hyphenate="false"/>
    </style:style>
    <style:style style:name="P1958"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style:font-name-asian="SimSun" fo:color="#000000" style:font-size-complex="12pt" style:language-asian="ar" style:country-asian="SA" fo:hyphenate="false"/>
    </style:style>
    <style:style style:name="P1961" style:parent-style-name="Normal" style:family="paragraph">
      <style:text-properties style:font-name-asian="SimSun" fo:color="#000000" style:font-size-complex="12pt" style:language-asian="ar" style:country-asian="SA" fo:hyphenate="false"/>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justify"/>
      <style:text-properties style:font-name-asian="SimSun" fo:color="#000000" style:font-size-complex="12pt" style:language-asian="ar" style:country-asian="SA" fo:hyphenate="false"/>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justify"/>
      <style:text-properties style:font-name-asian="SimSun" fo:color="#000000" style:font-size-complex="12pt" style:language-asian="ar" style:country-asian="SA" fo:hyphenate="false"/>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style:font-name-asian="SimSun" fo:color="#000000" style:font-size-complex="12pt" style:language-asian="ar" style:country-asian="SA" fo:hyphenate="false"/>
    </style:style>
    <style:style style:name="P1970" style:parent-style-name="Normal" style:family="paragraph">
      <style:paragraph-properties fo:text-align="center"/>
      <style:text-properties fo:hyphenate="false"/>
    </style:style>
    <style:style style:name="T1971" style:parent-style-name="DefaultParagraphFont" style:family="text">
      <style:text-properties style:font-name-asian="SimSun" fo:color="#000000" fo:font-size="9pt" style:font-size-asian="9pt" style:font-size-complex="9pt" style:language-asian="ar" style:country-asian="SA"/>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style:font-name-asian="SimSun" fo:color="#000000" style:font-size-complex="12pt" style:language-asian="ar" style:country-asian="SA" fo:hyphenate="false"/>
    </style:style>
    <style:style style:name="P1974" style:parent-style-name="Normal" style:family="paragraph">
      <style:paragraph-properties fo:text-align="center"/>
      <style:text-properties fo:hyphenate="false"/>
    </style:style>
    <style:style style:name="T1975" style:parent-style-name="DefaultParagraphFont" style:family="text">
      <style:text-properties style:font-name-asian="SimSun" fo:color="#000000" fo:font-size="9pt" style:font-size-asian="9pt" style:font-size-complex="9pt" style:language-asian="ar" style:country-asian="SA"/>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P1979" style:parent-style-name="Normal" style:family="paragraph">
      <style:paragraph-properties fo:text-align="center"/>
      <style:text-properties fo:hyphenate="false"/>
    </style:style>
    <style:style style:name="T1980" style:parent-style-name="DefaultParagraphFont" style:family="text">
      <style:text-properties style:font-name-asian="SimSun" fo:color="#000000" fo:font-size="9pt" style:font-size-asian="9pt" style:font-size-complex="9pt" style:language-asian="ar" style:country-asian="SA"/>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P1983" style:parent-style-name="Normal" style:family="paragraph">
      <style:paragraph-properties fo:text-align="center" fo:margin-left="0.25in">
        <style:tab-stops/>
      </style:paragraph-properties>
      <style:text-properties style:font-name-asian="SimSun" fo:color="#000000" fo:font-size="9pt" style:font-size-asian="9pt" style:font-size-complex="9pt" style:language-asian="ar" style:country-asian="SA" fo:hyphenate="false"/>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end"/>
      <style:text-properties style:font-name-asian="SimSun" fo:color="#000000" style:font-size-complex="12pt" style:language-asian="ar" style:country-asian="SA" fo:hyphenate="false"/>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style:font-name-asian="SimSun" fo:color="#000000" style:font-size-complex="12pt" style:language-asian="ar" style:country-asian="SA" fo:hyphenate="false"/>
    </style:style>
    <style:style style:name="P1989" style:parent-style-name="Normal" style:family="paragraph">
      <style:paragraph-properties fo:text-align="center">
        <style:tab-stops>
          <style:tab-stop style:type="left" style:position="1.3437in"/>
        </style:tab-stops>
      </style:paragraph-properties>
      <style:text-properties fo:hyphenate="false"/>
    </style:style>
    <style:style style:name="T1990" style:parent-style-name="DefaultParagraphFont" style:family="text">
      <style:text-properties style:font-name-asian="SimSun" fo:color="#000000" style:font-size-complex="12pt" style:language-asian="ar" style:country-asian="SA"/>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01</text:span></text:p>
      <text:p text:style-name="P8"/>
      <text:p text:style-name="P9"><text:span text:style-name="T10">Sprendimas paskelbtas: TAR 2014-12-03, i. k. 2014-18575</text:span></text:p>
      <text:p text:style-name="P11"/>
      <text:p text:style-name="P12"><text:span text:style-name="T13"><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4">Visagino savivaldybės taryba</text:p>
      <text:p text:style-name="P15"/>
      <text:p text:style-name="P16">sprendimas</text:p>
      <text:p text:style-name="P17"><text:span text:style-name="T18">DĖL VISAGINO SAVIVALDYBĖS GYVENTOJŲ MOKĖJIMO UŽ SOCIALINES PASLAUGAS TVARKOS APRAŠO PATVIRTINIMO<text:s/></text:span></text:p>
      <text:p text:style-name="P19"/>
      <text:p text:style-name="P20">2014 m. lapkričio 27 d. Nr. TS-198</text:p>
      <text:p text:style-name="P21">Visaginas</text:p>
      <text:p text:style-name="P22"/>
      <text:p text:style-name="P23"/>
      <text:p text:style-name="P24">Pakeistas teisės akto pavadinimas:</text:p>
      <text:p text:style-name="P25"><text:span text:style-name="T26">Nr.<text:s/></text:span><text:a xlink:href="https://www.e-tar.lt/portal/legalAct.html?documentId=9970f830a4cd11ea9515f752ff221ec9" office:target-frame-name="_top" xlink:show="replace"><text:span text:style-name="T27">TS-129</text:span></text:a><text:span text:style-name="T28">, 2020-05-28, paskelbta TAR 2020-06-03, i. k. 2020-11980</text:span></text:p>
      <text:p text:style-name="Normal"/>
      <text:p text:style-name="P29"><text:span text:style-name="T30">Visagino savivaldybės taryba, vadovaudamasi Lietuvos Respublikos vietos savivaldos įstatymo 6 straipsnio 12 punktu, 16 straipsnio 4 dalimi, 18 straipsnio 1 dalimi,</text:span><text:span text:style-name="T31"><text:s/>Lietuvos Respublikos socialinių paslaugų įstatymo 13 straipsnio 4 dalies 3 punktu, Lietuvos Respublikos socialinių paslaugų įstatymo Nr. X-493 2, 11, 13, 14, 19, 20, 21, 23, 24, 26, 29, 30, 31,<text:s/></text:span><text:soft-page-break/><text:span text:style-name="T32">32, 38 straipsnių pakeitimo ir įstatymo papildymo 14</text:span><text:span text:style-name="T33">1</text:span><text:span text:style-name="T34">, 24</text:span><text:span text:style-name="T35">1</text:span><text:span text:style-name="T36"><text:s/>st</text:span><text:span text:style-name="T37">raipsniais įstatymo 18 straipsnio 4 dalimi, Lietuvos Respublikos euro įvedimo Lietuvos Respublikoje įstatymo 7 straipsnio 1, 2 ir 5 dalimis, Mokėjimo už socialines paslaugas tvarkos aprašo, patvirtinto Lietuvos Respublikos Vyriausybės 2006 m. birželio 14 d</text:span><text:span text:style-name="T38">. nutarimu Nr. 583 „Dėl Mokėjimo už socialines paslaugas tvarkos aprašo patvirtinimo“, 3 ir 4 punktais,<text:s/></text:span><text:span text:style-name="T39">nusprendžia</text:span><text:span text:style-name="T40">:</text:span></text:p>
      <text:p text:style-name="P41"><text:span text:style-name="T42">1</text:span><text:span text:style-name="T43">. P</text:span><text:span text:style-name="T44">atvirtinti<text:s/></text:span><text:span text:style-name="T45">Visagino savivaldybės gyventojų mokėjimo už socialines paslaugas tvarkos aprašą (pridedama).</text:span><text:s/></text:p>
      <text:p text:style-name="P46">Punkto pakeitimai:</text:p>
      <text:p text:style-name="P47"><text:span text:style-name="T48">Nr.<text:s/></text:span><text:a xlink:href="https://www.e-tar.lt/portal/legalAct.html?documentId=9970f830a4cd11ea9515f752ff221ec9" office:target-frame-name="_top" xlink:show="replace"><text:span text:style-name="T49">TS-129</text:span></text:a><text:span text:style-name="T50">, 2020-05-28, paskelbta TAR 2020-06-03, i. k. 2020-11980</text:span></text:p>
      <text:p text:style-name="Normal"/>
      <text:p text:style-name="P51"><text:span text:style-name="T52">2</text:span><text:span text:style-name="T53">. Pripažinti netekusiais galios Visagino savivaldybės tarybos:</text:span></text:p>
      <text:p text:style-name="P54"><text:span text:style-name="T55">2.1</text:span><text:span text:style-name="T56">. 2005 m. kovo 17 d. sp</text:span><text:span text:style-name="T57">rendimą Nr. TS-394 „Dėl Visagino socialinių paslaugų centro teikiamų socialinių paslaugų teikimo ir apmokėjimo tvarkos“;</text:span></text:p>
      <text:p text:style-name="P58"><text:span text:style-name="T59">2.2</text:span><text:span text:style-name="T60">. 2009 m. rugsėjo 17 d. sprendimą Nr. TS-204 „Dėl Visagino savivaldybės mokėjimo už socialines paslaugas tvarkos aprašo patvirti</text:span><text:span text:style-name="T61">nimo“.</text:span></text:p>
      <text:p text:style-name="P62"><text:span text:style-name="T63">2.3</text:span><text:span text:style-name="T64">. 2010 m. birželio 30 d. sprendimą Nr. TS-130 „Dėl Visagino savivaldybės mokėjimo už socialines paslaugas tvarko aprašo, patvirtinto Visagino<text:s/></text:span><text:soft-page-break/><text:span text:style-name="T65">savivaldybės tarybos 2009 m. rugsėjo <text:s/>17 d. sprendimu Nr. TS-204, pakeitimo“.</text:span></text:p>
      <text:p text:style-name="P66"><text:span text:style-name="T67">2.4</text:span><text:span text:style-name="T68">. 2011 m. vasar</text:span><text:span text:style-name="T69">io 17 d. sprendimą Nr. TS-17 „Dėl Visagino savivaldybės mokėjimo už socialines paslaugas tvarko aprašo, patvirtinto Visagino savivaldybės tarybos 2009 m. rugsėjo 17 d. sprendimu Nr. TS-204, pakeitimo“.</text:span></text:p>
      <text:p text:style-name="P70"><text:span text:style-name="T71">2.5</text:span><text:span text:style-name="T72">. 2011 m. spalio 26 d. sprendimą Nr. TS-166 „Dė</text:span><text:span text:style-name="T73">l Visagino savivaldybės mokėjimo už socialines paslaugas tvarko aprašo, patvirtinto Visagino savivaldybės tarybos 2009 m. rugsėjo 17 d. sprendimu Nr. TS-204, pakeitimo“.</text:span></text:p>
      <text:p text:style-name="P74"><text:span text:style-name="T75">2.6</text:span><text:span text:style-name="T76">. 2011 m. gruodžio 27 d. sprendimą Nr. TS-210 „Dėl Visagino savivaldybės mokėji</text:span><text:span text:style-name="T77">mo už socialines paslaugas tvarko aprašo, patvirtinto Visagino savivaldybės tarybos 2009 m. rugsėjo <text:s/>17 d. sprendimu Nr. TS-204, pakeitimo“.</text:span></text:p>
      <text:p text:style-name="P78"><text:span text:style-name="T79">3</text:span><text:span text:style-name="T80">. Nustatyti, kad šis sprendimas įsigalioja euro įvedimo Lietuvos Respublikoje dieną.</text:span></text:p>
      <text:p text:style-name="P81"/>
      <text:p text:style-name="P82"/>
      <text:p text:style-name="P83"/>
      <text:p text:style-name="P84"><text:span text:style-name="T85">Savivaldybės merė</text:span><text:span text:style-name="T86"><text:tab/></text:span><text:span text:style-name="T87"><text:tab/></text:span><text:span text:style-name="T88"><text:tab/></text:span><text:span text:style-name="T89"><text:tab/>Dalia Štraupaitė</text:span></text:p>
      <text:soft-page-break/>
      <text:p text:style-name="P90"><text:span text:style-name="T96">PATVIRTINTA</text:span></text:p>
      <text:p text:style-name="P97">Visagino savivaldybės tarybos</text:p>
      <text:p text:style-name="P98">2014 m. lapkričio 27 d. sprendimu Nr. TS-198<text:s/></text:p>
      <text:p text:style-name="P99"><text:span text:style-name="T100">(2024 m. rugpjūčio 29 d. sprendimo Nr.<text:s/></text:span><text:span text:style-name="T101">TS-123</text:span></text:p>
      <text:p text:style-name="P102">redakcija)</text:p>
      <text:p text:style-name="P103"/>
      <text:p text:style-name="P104"/>
      <text:p text:style-name="P105">VISAGINO<text:s/>SAVIVALDYBĖS GYVENTOJŲ MOKĖJIMO UŽ SOCIALINES PASLAUGAS TVARKOS APRAŠAS</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text:span><text:span text:style-name="T118">Visagino savivaldybės gyventojų mokėjimo už socialines paslaugas tvarkos aprašas (toliau – Tvarkos aprašas) nustato mokėjimo už šias<text:s/></text:span><text:span text:style-name="T119">paslaugas dydžius, atleidimo nuo mokėjimo už šias paslaugas sąlygas ir atvejus, pagalbos pinigų dydžius ir mokėjimo Visagino savivaldybės gyventojams atvejus, finansinių galimybių vertinimą, mokėjimo už transporto organizavimo paslaugą dydžio apskaičiavimo</text:span><text:span text:style-name="T120"><text:s/>tvarką, socialinių<text:s/></text:span><text:soft-page-break/><text:span text:style-name="T121">paslaugų teikėjų pasirinkimo tvarką, socialinių paslaugų teikimo ir finansavimo sutarčių sudarymo ir nutraukimo tvarką ir kitas sąlygas.</text:span></text:p>
      <text:p text:style-name="P122"><text:span text:style-name="T123">2</text:span><text:span text:style-name="T124">.</text:span><text:span text:style-name="T125"><text:tab/></text:span><text:span text:style-name="T126">Šis Tvarkos aprašas taikomas mokėjimui už tas socialines paslaugas Visagino savivaldybės ter</text:span><text:span text:style-name="T127">itorijos gyventojams, deklaravusiems gyvenamąją vietą Visagino savivaldybėje (toliau – Savivaldybė) arba įtrauktiems į gyvenamosios vietos neturinčių asmenų apskaitą Savivaldybėje, o krizių atvejais, kai asmuo (šeima) patiria fizinį ar psichologinį smurtą<text:s/></text:span><text:span text:style-name="T128">arba kyla grėsmė jo fiziniam ar emociniam saugumui, sveikatai ar gyvybei, ir faktiškai gyvenantiems Savivaldybėje, kurias planuoja ir organizuoja Savivaldybės meras ir kurios finansuojamos iš savivaldybės biudžeto lėšų ar iš valstybės biudžeto dotacijų sav</text:span><text:span text:style-name="T129">ivaldybės biudžetui. Tais atvejais, kai socialinių paslaugų kaina viršija Savivaldybės tarybos nustatytą maksimalų socialinių paslaugų išlaidų finansavimo savivaldybės teritorijos gyventojams dydį, šio dydžio ir socialinių paslaugų kainos skirtumas asmens<text:s/></text:span><text:span text:style-name="T130">(šeimos) pageidavimu mokamas paslaugas gaunančio asmens (jam atstovaujančio asmens) ir socialinių paslaugų įstaigos tarpusavio susitarimu.</text:span></text:p>
      <text:p text:style-name="P131"><text:span text:style-name="T132">3</text:span><text:span text:style-name="T133">.</text:span><text:span text:style-name="T134"><text:tab/></text:span><text:span text:style-name="T135">Akredituotus socialinės priežiūros, laikino atokvėpio paslaugos teikėjus (įstaigas ar fizinius asmenis), socia</text:span><text:span text:style-name="T136">linės globos įstaigas turi teisę pasirinkti pats socialinių paslaugų gavėjas (jo globėjas, rūpintojas), aprūpintojas, kiti teisėti asmens atstovai), jeigu asmeniui (šeimai) yra nustatytas šių socialinių paslaugų poreikis, pateikdami prašymą Savivaldybės me</text:span><text:span text:style-name="T137">ro nustatyta tvarka.</text:span></text:p>
      <text:p text:style-name="P138"><text:span text:style-name="T139">4</text:span><text:span text:style-name="T140">.</text:span><text:span text:style-name="T141"><text:tab/></text:span><text:span text:style-name="T142">Asmens (šeimos) galimybes gauti socialines paslaugas pas jo pasirinktą socialinių paslaugų teikėją, atsižvelgiant į<text:s/></text:span><text:span text:style-name="T143">Tvarkos aprašo</text:span><text:span text:style-name="T144"><text:s/>5 punkte nurodytas aplinkybes, įvertina Savivaldybės administracija.</text:span></text:p>
      <text:p text:style-name="P145"><text:span text:style-name="T146">5</text:span><text:span text:style-name="T147">.</text:span><text:span text:style-name="T148"><text:tab/></text:span><text:span text:style-name="T149">Susidarius tokioms<text:s/></text:span><text:span text:style-name="T150">aplinkybėms, kai išklausyti socialinių paslaugų gavėjo nuomonės objektyviai neįmanoma, o asmens globėjo, rūpintojo ar kitų teisėtų asmens atstovų pageidavimų negaunama (nepaskirtas globėjas ar rūpintojas, nėra aprūpintojo ar kitų teisėtų atstovų ar nėra ga</text:span><text:span text:style-name="T151">limybės su jais susisiekti ir pan.), socialinę priežiūrą ar socialinę globą teikiantis socialinių paslaugų teikėjas yra parenkamas, atsižvelgiant į socialinių paslaugų teikėjo teikiamas socialines paslaugas pagal asmens specialiuosius poreikius ir (ar) neg</text:span><text:span text:style-name="T152">alios pobūdį, tikslines grupes, kurioms šis socialinių paslaugų teikėjas yra akredituotas ar ši įstaiga skirta, ir kitas tuo metu socialinių paslaugų teikėjo esančias galimybes suteikti reikiamas paslaugas (laisvų vietų buvimą, personalo kvalifikaciją ir k</text:span><text:span text:style-name="T153">t.).</text:span></text:p>
      <text:p text:style-name="P154"><text:span text:style-name="T155">6</text:span><text:span text:style-name="T156">.</text:span><text:span text:style-name="T157"><text:tab/></text:span><text:span text:style-name="T158">Asmens (šeimos) socialinių paslaugų poreikis nustatomas, socialinės paslaugos skiriamos ir organizuojamos Savivaldybės mero nustatyta tvarka.</text:span></text:p>
      <text:p text:style-name="P159"><text:span text:style-name="T160">7</text:span><text:span text:style-name="T161">.</text:span><text:span text:style-name="T162"><text:tab/></text:span><text:span text:style-name="T163">Socialinės priežiūros, laikino atokvėpio ar socialinės globos teikimą pasirinktų ar parinktų ki</text:span><text:span text:style-name="T164">tos savivaldybės teritorijoje veikiančių ir akredituotų fizinių asmenų ar kitų steigėjų socialinių paslaugų įstaigose, pasirinktose ar parinktose atsižvelgiant į asmens (šeimos) interesus, ar socialinių paslaugų įstaigose, kurias globėjais (rūpintojais) Li</text:span><text:span text:style-name="T165">etuvos Respublikos civilinio kodekso, Lietuvos Respublikos vaiko teisių apsaugos pagrindų įstatymo bei kitų globos (rūpybos) nustatymą reglamentuojančių teisės aktų nustatyta tvarka paskiria teismas ar Savivaldybės meras, Savivaldybė finansuoja tiesiogiai,</text:span><text:span text:style-name="T166"><text:s/>sudarydama sutartis su akredituotomis socialines paslaugas teikiančiomis įstaigomis, fiziniais asmenimis ar įstaigomis, teikiančiomis socialinę globą, dėl asmeniui teikiamų socialinių paslaugų išlaidų finansavimo. Sutartis dėl socialinių paslaugų teikimo<text:s/></text:span><text:span text:style-name="T167">ir finansavimo sudaro Savivaldybės administracija. Sutarties projektus rengia Savivaldybės administracijos skyrius, atsakingas už socialinių paslaugų teikimo organizavimą (toliau – Savivaldybės administracijos atsakingas skyrius).</text:span></text:p>
      <text:p text:style-name="P168"><text:span text:style-name="T169">8</text:span><text:span text:style-name="T170">.</text:span><text:span text:style-name="T171"><text:tab/></text:span><text:span text:style-name="T172">Savivaldybės socia</text:span><text:span text:style-name="T173">linių paslaugų įstaiga, Savivaldybės tarybos sprendimu įpareigota vykdyti globos centro funkcijas, yra finansuojama Savivaldybės biudžeto lėšomis.</text:span></text:p>
      <text:p text:style-name="P174"><text:span text:style-name="T175">9</text:span><text:span text:style-name="T176">.</text:span><text:span text:style-name="T177"><text:tab/></text:span><text:span text:style-name="T178">Savivaldybės administracija gali finansuoti kitų socialinių paslaugų įstaigų – globos centrų – paslaug</text:span><text:span text:style-name="T179">as, organizuodama viešuosius pirkimus arba atranką ir sudarydama su jomis paslaugų teikimo ir finansavimo sutartis.<text:s/></text:span><text:span text:style-name="T180">Sutartis su globos centru dėl socialinių paslaugų teikimo ir finansavimo sudaroma gavus Savivaldybės mero potvarkį dėl vaiko laikinojo globė</text:span><text:span text:style-name="T181">jo (rūpintojo) paskyrimo ar teismo sprendimą dėl nuolatinio globėjo (rūpintojo) paskyrimo. Sutartis su globos centru nutraukiama, gavus Savivaldybės mero potvarkį dėl vaiko laikinosios globos (rūpybos) nutraukimo, globėjo (rūpintojo) pakeitimo ar teismo sp</text:span><text:span text:style-name="T182">rendimą dėl vaiko nuolatinės globos (rūpybos) nutraukimo, globėjo (rūpintojo) pakeitimo, ar pasibaigus vaiko globai (rūpybai) galiojančių teisės aktų nustatytais pagrindais, ar gavus iš globos centro informaciją, kad nebėra po laikinosios rūpybos pabaigos<text:s/></text:span><text:span text:style-name="T183">likusių globos centre gyventi vaikų, kuriems buvo skiriamas finansavimas pagal galiojančių teisės aktų nuostatas ir šį Tvarkos aprašą.</text:span></text:p>
      <text:p text:style-name="P184"><text:span text:style-name="T185">10</text:span><text:span text:style-name="T186">.</text:span><text:span text:style-name="T187"><text:tab/></text:span><text:span text:style-name="T188">Konkretus asmens (šeimos) mokėjimo už socialines paslaugas dydis nustatomas vadovaujantis Lietuvos Respublikos so</text:span><text:span text:style-name="T189">cialinių paslaugų įstatymu (toliau – Socialinių paslaugų įstatymas), Mokėjimo už socialines paslaugas tvarkos aprašu, patvirtintu Lietuvos Respublikos socialinės apsaugos ir darbo ministro 2024 m. birželio 11 d. įsakymu Nr.A1-397 „Dėl Mokėjimo už socialine</text:span><text:span text:style-name="T190">s paslaugas tvarkos aprašo patvirtinimo“, (toliau – Mokėjimo už socialines paslaugas tvarkos aprašas) ir šiuo Tvarkos aprašu.</text:span></text:p>
      <text:p text:style-name="P191"><text:span text:style-name="T192">11</text:span><text:span text:style-name="T193">.</text:span><text:span text:style-name="T194"><text:tab/></text:span><text:span text:style-name="T195">Mokėjimo už socialines paslaugas dydis asmeniui (šeimai) nustatomas individualiai pagal asmeniui (šeimai) teikiamų sociali</text:span><text:span text:style-name="T196">nių paslaugų rūšį bei Savivaldybės tarybos ar kitų steigėjų socialines paslaugas teikiančių įstaigoms nustatytą ar suderintą socialinių paslaugų kainą, atsižvelgiant į asmens (šeimos) finansines galimybes mokėti už socialines paslaugas.</text:span></text:p>
      <text:p text:style-name="P197"><text:span text:style-name="T198">12</text:span><text:span text:style-name="T199">.</text:span><text:span text:style-name="T200"><text:tab/></text:span><text:span text:style-name="T201">Asmens (šei</text:span><text:span text:style-name="T202">mos) mokėjimo už socialines paslaugas dydis negali būti didesnis už asmeniui (šeimai) teikiamų socialinių paslaugų kainą.</text:span></text:p>
      <text:p text:style-name="P203"><text:span text:style-name="T204">13</text:span><text:span text:style-name="T205">.</text:span><text:span text:style-name="T206"><text:tab/></text:span><text:span text:style-name="T207">Mokėjimo už socialines paslaugas dydis gali būti nustatytas tik pinigine išraiška.</text:span></text:p>
      <text:p text:style-name="P208"><text:span text:style-name="T209">14</text:span><text:span text:style-name="T210">.</text:span><text:span text:style-name="T211"><text:tab/></text:span><text:span text:style-name="T212">Mokėjimo už socialines paslaugas<text:s/></text:span><text:span text:style-name="T213">dydį asmeniui (šeimai) nustato Savivaldybės administracijos atsakingo skyriaus specialistai, atsakingi už socialinių paslaugų organizavimą.</text:span></text:p>
      <text:p text:style-name="P214"><text:span text:style-name="T215">15</text:span><text:span text:style-name="T216">.</text:span><text:span text:style-name="T217"><text:tab/></text:span><text:span text:style-name="T218">Asmens (šeimos) ir Savivaldybės administracijos tarpusavio teisės ir pareigos, susijusios su asmens (šeimos)</text:span><text:span text:style-name="T219"><text:s/>mokėjimu už socialines paslaugas, nustatomos rašytine socialines paslaugas gaunančio asmens ar jo globėjo (rūpintojo, aprūpintojo), kito teisėto asmens atstovo ir Savivaldybės administracijos sutartimi. Sutartyje turi būti nustatyta mokėjimo už socialines</text:span><text:span text:style-name="T220"><text:s/>paslaugas tvarka, Savivaldybės administracijos apskaičiuoto asmens (šeimos) mokėjimo už socialines paslaugas dydžio keitimo atvejai ir informacijos apie Savivaldybės administracijos apskaičiuotą asmens (šeimos) mokėjimo už socialines paslaugas dydį (pinig</text:span><text:span text:style-name="T221">ine išraiška) pateikimo socialines paslaugas gaunančiam asmeniui ar jo globėjui (rūpintojui, aprūpintojui), kitam teisėtam asmens atstovui tvarka.</text:span></text:p>
      <text:p text:style-name="P222"><text:span text:style-name="T223">16</text:span><text:span text:style-name="T224">.</text:span><text:span text:style-name="T225"><text:tab/></text:span><text:span text:style-name="T226">Šiame Tvarkos apraše vartojamos sąvokos atitinka Socialinių paslaugų įstatyme, Mokėjimo už socialines</text:span><text:span text:style-name="T227"><text:s/>paslaugas tvarkos apraše ir kituose teisės aktuose apibrėžtas sąvokas.</text:span></text:p>
      <text:p text:style-name="P228"/>
      <text:p text:style-name="P229"><text:span text:style-name="T230">II</text:span><text:span text:style-name="T231"><text:s/>SKYRIUS</text:span></text:p>
      <text:p text:style-name="P232"><text:span text:style-name="T233">MOKĖJIMAS UŽ PREVENCINES IR BENDRĄSIAS SOCIALINES PASLAUGAS</text:span></text:p>
      <text:p text:style-name="P234"/>
      <text:p text:style-name="P235"><text:span text:style-name="T236">17</text:span><text:span text:style-name="T237">.</text:span><text:span text:style-name="T238"><text:tab/></text:span><text:span text:style-name="T239">Prevencinės ir bendrosios socialinės paslaugos, išskyrus transporto organizavimo paslaugą, kurios</text:span><text:span text:style-name="T240"><text:s/>finansuojamos iš Savivaldybės biudžeto lėšų ar iš valstybės biudžeto dotacijų savivaldybių biudžetams arba iš Europos Sąjungos struktūrinių fondų lėšų, teikiamos nemokamai.</text:span></text:p>
      <text:p text:style-name="P241"><text:span text:style-name="T242">18</text:span><text:span text:style-name="T243">.</text:span><text:span text:style-name="T244"><text:tab/></text:span><text:span text:style-name="T245">Mokėjimo už transporto organizavimo paslaugą dydis:</text:span></text:p>
      <text:p text:style-name="P246"><text:span text:style-name="T247">18.1</text:span><text:span text:style-name="T248">.</text:span><text:span text:style-name="T249"><text:tab/></text:span><text:span text:style-name="T250">senyvo amžiaus</text:span><text:span text:style-name="T251"><text:s/>asmeniui, negaunančiam pagal darbo sutartį arba darbo santykius prilygintų teisinių santykių pagrindu gautų pajamų, įskaitant išeitines išmokas ir kompensacijas, vaikui su negalia ir jį lydinčiam asmeniui, suaugusiam asmeniui su negalia – 50 proc. paslaug</text:span><text:span text:style-name="T252">os kainos už 1 km;</text:span></text:p>
      <text:p text:style-name="P253"><text:span text:style-name="T254">18.2</text:span><text:span text:style-name="T255">.</text:span><text:span text:style-name="T256"><text:tab/></text:span><text:span text:style-name="T257">kitiems asmenims, kurie dėl galimos užkrečiamos ligos ar kitų svarbių priežasčių negali naudotis visuomeniniu ar individualiu transportu – 100 proc. paslaugos kainos už 1 km;</text:span></text:p>
      <text:p text:style-name="P258"><text:span text:style-name="T259">18.3</text:span><text:span text:style-name="T260">.</text:span><text:span text:style-name="T261"><text:tab/></text:span><text:span text:style-name="T262">kai vykstama į Savivaldybėje esančią asmen</text:span><text:span text:style-name="T263">s sveikatos priežiūros įstaigą (toliau – ASPĮ) gauti planinei pagalbai priskiriamų hemodializės paslaugų ir (ar) grįžtama iš jų į gyvenamąją vietą (įskaitant pacientus, gydomus stacionarinės slaugos ir palaikomojo gydymo paslaugas teikiančiose ASPĮ) – nemo</text:span><text:span text:style-name="T264">kamai;</text:span></text:p>
      <text:p text:style-name="P265"><text:span text:style-name="T266">18.4</text:span><text:span text:style-name="T267">.</text:span><text:span text:style-name="T268"><text:tab/></text:span><text:span text:style-name="T269">kai vykstama į su Savivaldybe besiribojančioje savivaldybėje esančią ASPĮ gauti planinei pagalbai priskiriamų hemodializės paslaugų ir (ar) grįžtama iš jų į gyvenamąją vietą (įskaitant pacientus, gydomus stacionarinės slaugos ir palaikomoj</text:span><text:span text:style-name="T270">o gydymo paslaugas teikiančiose ASPĮ) – 100 proc. patvirtintos ar perkamos paslaugos kainos už 1 km.</text:span></text:p>
      <text:p text:style-name="P271"><text:span text:style-name="T272">19</text:span><text:span text:style-name="T273">.</text:span><text:span text:style-name="T274"><text:tab/></text:span><text:span text:style-name="T275">Tvarkos aprašo 18.1 papunktyje nurodytiems asmenims, teisės aktų nustatyta tvarka gaunantiems socialinę pašalpą, arba asmeniui (šeimai), kurio (-</text:span><text:span text:style-name="T276">ios) pajamos (vidutinės šeimos pajamos, tenkančios vienam šeimos nariui) yra mažesnės kaip 2 valstybės remiamų pajamų dydžiai (toliau – VRP), transporto organizavimo paslauga teikiama nemokamai.<text:s/></text:span><text:span text:style-name="T277">Atskaičius nustatytą asmens (šeimos) mokėjimo už transporto o</text:span><text:span text:style-name="T278">rganizavimo dalį, asmens mėnesio pajamos (vidutinės šeimos pajamos, tenkančios vienam šeimos nariui) negali likti mažesnės kaip 2 VRP dydžiai.</text:span></text:p>
      <text:p text:style-name="P279"><text:span text:style-name="T280">20</text:span><text:span text:style-name="T281">.</text:span><text:span text:style-name="T282"><text:tab/></text:span><text:span text:style-name="T283">Jei kartu vyksta keli asmenys, mokėjimas už transporto organizavimo paslaugą skaičiuojamas kiekvienam asm</text:span><text:span text:style-name="T284">eniui atskirai pagal jo maršruto ilgį.</text:span></text:p>
      <text:p text:style-name="P285"><text:span text:style-name="T286">21</text:span><text:span text:style-name="T287">.</text:span><text:span text:style-name="T288"><text:tab/></text:span><text:span text:style-name="T289">Už suteiktas transporto organizavimo paslaugas fiziniai asmenys moka į šią paslaugą teikiančios ar organizuojančios įstaigos nurodytą atsiskaitomąją banko sąskaitą.</text:span></text:p>
      <text:p text:style-name="P290"/>
      <text:p text:style-name="P291"><text:span text:style-name="T292">III</text:span><text:span text:style-name="T293"><text:s/>SKYRIUS</text:span></text:p>
      <text:p text:style-name="P294"><text:span text:style-name="T295">MOKĖJIMAS UŽ SOCIALINĘ<text:s/></text:span><text:span text:style-name="T296">PRIEŽIŪRĄ</text:span></text:p>
      <text:p text:style-name="P297"/>
      <text:p text:style-name="P298"><text:span text:style-name="T299">22</text:span><text:span text:style-name="T300">.</text:span><text:span text:style-name="T301"><text:tab/></text:span><text:span text:style-name="T302">Nemokamai teikiamos šios socialinės priežiūros paslaugos:</text:span></text:p>
      <text:p text:style-name="P303"><text:span text:style-name="T304">22.1</text:span><text:span text:style-name="T305">.</text:span><text:span text:style-name="T306"><text:tab/></text:span><text:span text:style-name="T307">socialinės reabilitacijos asmenims su negalia bendruomenėje;</text:span></text:p>
      <text:p text:style-name="P308"><text:span text:style-name="T309">22.2</text:span><text:span text:style-name="T310">.</text:span><text:span text:style-name="T311"><text:tab/></text:span><text:span text:style-name="T312">vaikų dienos socialinė priežiūra;</text:span></text:p>
      <text:p text:style-name="P313"><text:span text:style-name="T314">22.3</text:span><text:span text:style-name="T315">.</text:span><text:span text:style-name="T316"><text:tab/></text:span><text:span text:style-name="T317">socialinė priežiūra šeimoms;</text:span></text:p>
      <text:p text:style-name="P318"><text:span text:style-name="T319">22.4</text:span><text:span text:style-name="T320">.</text:span><text:span text:style-name="T321"><text:tab/></text:span><text:span text:style-name="T322">psichosocialinė p</text:span><text:span text:style-name="T323">agalba (jeigu ji neteikiama su apgyvendinimu);</text:span></text:p>
      <text:p text:style-name="P324"><text:span text:style-name="T325">22.5</text:span><text:span text:style-name="T326">.</text:span><text:span text:style-name="T327"><text:tab/></text:span><text:span text:style-name="T328">pagalba globėjams (rūpintojams), budintiems ir nuolatiniams globotojams, įtėviams ir šeimynų dalyviams ar besirengiantiesiems jais tapti;</text:span></text:p>
      <text:p text:style-name="P329"><text:span text:style-name="T330">22.6</text:span><text:span text:style-name="T331">.</text:span><text:span text:style-name="T332"><text:tab/></text:span><text:span text:style-name="T333">socialinių dirbtuvių paslauga;</text:span></text:p>
      <text:p text:style-name="P334"><text:span text:style-name="T335">22.7</text:span><text:span text:style-name="T336">.</text:span><text:span text:style-name="T337"><text:tab/></text:span><text:span text:style-name="T338">laikinas a</text:span><text:span text:style-name="T339">pnakvindinimas;</text:span></text:p>
      <text:p text:style-name="P340"><text:span text:style-name="T341">22.8</text:span><text:span text:style-name="T342">.</text:span><text:span text:style-name="T343"><text:tab/></text:span><text:span text:style-name="T344">palydėjimo paslauga jaunuoliams (jeigu ji neteikiama su apgyvendinimu savarankiško gyvenimo namuose, apsaugotame būste).</text:span></text:p>
      <text:p text:style-name="P345"><text:span text:style-name="T346">23</text:span><text:span text:style-name="T347">.</text:span><text:span text:style-name="T348"><text:tab/></text:span><text:span text:style-name="T349">Mokamai teikiamos šios socialinės priežiūros paslaugos:</text:span></text:p>
      <text:p text:style-name="P350"><text:span text:style-name="T351">23.1</text:span><text:span text:style-name="T352">.</text:span><text:span text:style-name="T353"><text:tab/></text:span><text:span text:style-name="T354">pagalba į namus;</text:span></text:p>
      <text:p text:style-name="P355"><text:span text:style-name="T356">23.2</text:span><text:span text:style-name="T357">.</text:span><text:span text:style-name="T358"><text:tab/></text:span><text:span text:style-name="T359">socialin</text:span><text:span text:style-name="T360">ių įgūdžių ugdymas, palaikymas ir (ar) atkūrimas;</text:span></text:p>
      <text:p text:style-name="P361"><text:span text:style-name="T362">23.3</text:span><text:span text:style-name="T363">.</text:span><text:span text:style-name="T364"><text:tab/></text:span><text:span text:style-name="T365">palydėjimo paslauga jaunuoliams (jeigu ji teikiama su apgyvendinimu savarankiško gyvenimo namuose, apsaugotame būste);</text:span></text:p>
      <text:p text:style-name="P366"><text:span text:style-name="T367">23.4</text:span><text:span text:style-name="T368">.</text:span><text:span text:style-name="T369"><text:tab/></text:span><text:span text:style-name="T370">apgyvendinimas savarankiško gyvenimo namuose;</text:span></text:p>
      <text:p text:style-name="P371"><text:span text:style-name="T372">23.5</text:span><text:span text:style-name="T373">.</text:span><text:span text:style-name="T374"><text:tab/></text:span><text:span text:style-name="T375">intensyvi<text:s/></text:span><text:span text:style-name="T376">krizių įveikimo pagalba (jeigu teikiamas laikinas apgyvendinimas įstaigoje);</text:span></text:p>
      <text:p text:style-name="P377"><text:span text:style-name="T378">23.6</text:span><text:span text:style-name="T379">.</text:span><text:span text:style-name="T380"><text:tab/></text:span><text:span text:style-name="T381">apgyvendinimas nakvynės namuose.</text:span></text:p>
      <text:p text:style-name="P382"><text:span text:style-name="T383">24</text:span><text:span text:style-name="T384">.</text:span><text:span text:style-name="T385"><text:tab/></text:span><text:span text:style-name="T386">Mokėjimo už socialinės priežiūros paslaugas dydis asmeniui (šeimai) nustatomas atsižvelgiant į asmens (šeimos) pajamas.</text:span></text:p>
      <text:p text:style-name="P387"><text:span text:style-name="T388">25</text:span><text:span text:style-name="T389">.</text:span><text:span text:style-name="T390"><text:tab/></text:span><text:span text:style-name="T391">Kai a</text:span><text:span text:style-name="T392">smens (šeimos), kurio (-ios) pajamos (vidutinės šeimos pajamos, tenkančios vienam šeimos nariui) yra:</text:span></text:p>
      <text:p text:style-name="P393"><text:span text:style-name="T394">25.1</text:span><text:span text:style-name="T395">.</text:span><text:span text:style-name="T396"><text:tab/></text:span><text:span text:style-name="T397">didesnės kaip 2 VRP dydžiai, bet mažesnės kaip 3 VRP dydžiai, mokėjimo už socialinę priežiūrą dydis yra 5 procentai asmens (šeimos) pajamų;</text:span></text:p>
      <text:p text:style-name="P398"><text:span text:style-name="T399">25.2</text:span><text:span text:style-name="T400">.</text:span><text:span text:style-name="T401"><text:tab/></text:span><text:span text:style-name="T402">3 VRP dydžiai arba didesnės už juos, bet mažesnės kaip 4 VRP dydžiai, mokėjimo už socialinę priežiūrą dydis 10 procentų asmens (šeimos) pajamų;</text:span></text:p>
      <text:p text:style-name="P403"><text:span text:style-name="T404">25.3</text:span><text:span text:style-name="T405">.</text:span><text:span text:style-name="T406"><text:tab/></text:span><text:span text:style-name="T407">4 VRP dydžiai arba didesnės už juos, bet mažesnės kaip 5 VRP dydžiai, mokėjimo už socialinę</text:span><text:span text:style-name="T408"><text:s/>priežiūrą dydis yra 15 procentų asmens (šeimos) pajamų;</text:span></text:p>
      <text:p text:style-name="P409"><text:span text:style-name="T410">25.4</text:span><text:span text:style-name="T411">.</text:span><text:span text:style-name="T412"><text:tab/></text:span><text:span text:style-name="T413">5 VRP arba didesnės už juos, mokėjimo už socialinę priežiūrą dydis yra 20 procentų asmens (šeimos) pajamų.</text:span></text:p>
      <text:p text:style-name="P414"><text:span text:style-name="T415">26</text:span><text:span text:style-name="T416">.</text:span><text:span text:style-name="T417"><text:tab/></text:span><text:span text:style-name="T418">Jeigu asmuo pagal Lietuvos Respublikos tikslinių kompensacijų įstatymą (</text:span><text:span text:style-name="T419">toliau – Tikslinių kompensacijų įstatymas) gauna individualios pagalbos teikimo išlaidų kompensaciją ar iki 2023 m. gruodžio 31 d. nustatyta tvarka paskirtą slaugos ar priežiūros (pagalbos) išlaidų tikslinę kompensaciją (toliau – individualios pagalbos tei</text:span><text:span text:style-name="T420">kimo išlaidų kompensacija), mokėjimo už socialinės priežiūros paslaugas dydis asmeniui nustatomas atsižvelgiant tik į šias kompensacijas.</text:span></text:p>
      <text:p text:style-name="P421"><text:span text:style-name="T422">27</text:span><text:span text:style-name="T423">.</text:span><text:span text:style-name="T424"><text:tab/></text:span><text:span text:style-name="T425">Mokėjimo už socialinės priežiūros paslaugas, išskyrus Tvarkos aprašo 22 punkte nurodytas paslaugas, dydis asme</text:span><text:span text:style-name="T426">niui, gaunančiam individualios pagalbos teikimo išlaidų kompensaciją, mokamą pagal Tikslinių kompensacijų įstatymą:</text:span></text:p>
      <text:p text:style-name="P427"><text:span text:style-name="T428">27.1</text:span><text:span text:style-name="T429">.</text:span><text:span text:style-name="T430"><text:tab/></text:span><text:span text:style-name="T431">yra 40 procentų šios kompensacijos dydžio, jeigu šios paslaugos teikiamos asmeniui, kuriam nustatytas pirmo arba antro lygio individ</text:span><text:span text:style-name="T432">ualios pagalbos teikimo išlaidų kompensacijos poreikis;</text:span></text:p>
      <text:p text:style-name="P433"><text:span text:style-name="T434">27.2</text:span><text:span text:style-name="T435">.</text:span><text:span text:style-name="T436"><text:tab/></text:span><text:span text:style-name="T437">yra 60 procentų šios kompensacijos dydžio, jeigu šios paslaugos teikiamos asmeniui, kuriam nustatytas trečio arba ketvirto lygio individualios pagalbos teikimo išlaidų kompensacijos poreikis</text:span><text:span text:style-name="T438">.</text:span></text:p>
      <text:p text:style-name="P439"><text:span text:style-name="T440">28</text:span><text:span text:style-name="T441">.<text:s/></text:span><text:span text:style-name="T442">Mokėjimo už socialinės priežiūros paslaugas, teikiamas trumpiau nei vieną kalendorinį mėnesį, ne visą dieną ar trumpiau nei<text:s/></text:span><text:span text:style-name="T443">Socialinių paslaugų kataloge, patvirtintame Lietuvos Respublikos socialinės apsaugos ir darbo ministro įsakyme (toliau – Socialinių paslaugų katalogas),<text:s/></text:span><text:span text:style-name="T444">nustatyta maksimali galima socialinės priežiūros paslaugų teikimo trukmė, dydis nustatomas proporcingai</text:span><text:span text:style-name="T445"><text:s/>teikiamų socialinės priežiūros paslaugų tekimo trukmei.</text:span><text:s/></text:p>
      <text:p text:style-name="P446">Punkto pakeitimai:</text:p>
      <text:p text:style-name="P447"><text:span text:style-name="T448">Nr.<text:s/></text:span><text:a xlink:href="https://www.e-tar.lt/portal/legalAct.html?documentId=cc5d43c4ab1211ef90b5ee8931e5ce5e" office:target-frame-name="_top" xlink:show="replace"><text:span text:style-name="T449">TS-183</text:span></text:a><text:span text:style-name="T450">, 2024-11-21, paskelbta TAR 2024-11-25, i. k. 2024-20482</text:span></text:p>
      <text:p text:style-name="Normal"/>
      <text:p text:style-name="P451"><text:span text:style-name="T452">29</text:span><text:span text:style-name="T453">.</text:span><text:span text:style-name="T454"><text:tab/></text:span><text:span text:style-name="T455">Asmen</text:span><text:span text:style-name="T456">iui (šeimai), teisės aktų nustatyta tvarka gaunančiam (-iai) socialinę pašalpą, arba asmeniui (šeimai), kurio (-ios) pajamos (vidutinės šeimos pajamos, tenkančios vienam šeimos nariui) yra mažesnės kaip 2 VRP dydžiai, socialinė priežiūra teikiama nemokamai</text:span><text:span text:style-name="T457">, išskyrus socialinę riziką patiriančius suaugusius asmenis, ilgiau kaip mėnesį per kalendorinius metus gyvenančius socialinių paslaugų įstaigose ir jose gaunančius socialinę priežiūrą, ir asmenis, gaunančius individualios pagalbos teikimo išlaidų kompensa</text:span><text:span text:style-name="T458">ciją, mokamą pagal Tikslinių kompensacijų įstatymą.</text:span></text:p>
      <text:p text:style-name="P459"><text:span text:style-name="T460">30</text:span><text:span text:style-name="T461">.<text:s/></text:span><text:span text:style-name="T462">Atskaičius nustatytą asmens (šeimos) mokėjimo už socialinę priežiūrą dalį, asmens mėnesio pajamos (vidutinės šeimos pajamos, tenkančios vienam šeimos nariui) negali likti mažesnės kaip 2 VRP dydži</text:span><text:span text:style-name="T463">ai, o socialinę riziką patiriančio suaugusio asmens, ilgiau kaip mėnesį<text:s/></text:span><text:span text:style-name="T464">per kalendorinius metus gyvenančio socialinių paslaugų įstaigoje ir joje gaunančio socialinę priežiūrą, mėnesio pajamos negali likti mažesnės nei 0,8 VRP dydžio.</text:span><text:span text:style-name="T465"><text:s/>Socialinės rizikos atv</text:span><text:span text:style-name="T466">eju, kai teikiamos socialinės priežiūros paslaugos su apgyvendinimu (palydėjimo paslauga jaunuoliams, apgyvendinimas savarankiško gyvenimo namuose, intensyvi krizių įveikimo pagalba, apgyvendinimas nakvynės namuose), mokėjimo už vieną kalendorinį mėnesį te</text:span><text:span text:style-name="T467">ikiamas socialinės priežiūros paslaugas dydis – 5 proc. asmens pajamų arba 5 proc. pajamų dalies, tenkančios kiekvienam bendrai gyvenančiam asmeniui, kuriam teikiamos socialinės priežiūros paslaugos su apgyvendinimu, bet ne mažiau nei 20 proc. bazinės soci</text:span><text:span text:style-name="T468">alinės išmokos (toliau – BSI) dydžio suma kiekvienam asmeniui.</text:span><text:s/></text:p>
      <text:p text:style-name="P469">Punkto pakeitimai:</text:p>
      <text:p text:style-name="P470"><text:span text:style-name="T471">Nr.<text:s/></text:span><text:a xlink:href="https://www.e-tar.lt/portal/legalAct.html?documentId=cc5d43c4ab1211ef90b5ee8931e5ce5e" office:target-frame-name="_top" xlink:show="replace"><text:span text:style-name="T472">TS-183</text:span></text:a><text:span text:style-name="T473">, 2024-11-21, paskelbta TAR 2024-11-25, i. k. 2024-20482</text:span></text:p>
      <text:p text:style-name="Normal"/>
      <text:p text:style-name="P474"><text:span text:style-name="T475">31</text:span><text:span text:style-name="T476">.</text:span><text:span text:style-name="T477"><text:tab/></text:span><text:span text:style-name="T478">Mokėjimo už kartu teikiamas ne daugiau kaip 3 socialinės priežiūros ir (ar) laikino atokvėpio paslaugas ir (ar) asmeninę pagalbą, teikiamą pagal Lietuvos Respublikos asmens su negalia teisių apsaugos pagrindų įstatymą, dydis neturi viršyti 20 procentų asm</text:span><text:span text:style-name="T479">ens pajamų.</text:span></text:p>
      <text:p text:style-name="P480"><text:span text:style-name="T481">32</text:span><text:span text:style-name="T482">.</text:span><text:span text:style-name="T483"><text:tab/></text:span><text:span text:style-name="T484">Krizių atvejais, kai asmuo (šeima) patiria fizinį ar psichologinį smurtą arba kyla grėsmė jo fiziniam ar emociniam saugumui, sveikatai ar gyvybei, socialinės priežiūros paslaugos teikiamos nemokamai 7 pirmąsias kalendorines dienas.</text:span></text:p>
      <text:p text:style-name="P485"><text:span text:style-name="T486">33</text:span><text:span text:style-name="T487">.<text:s/></text:span><text:span text:style-name="T488">Jeigu asmuo, kuriam teikiamos apgyvendinimo nakvynės namuose, palydėjimo paslauga jaunuoliams (jeigu ji teikiama su apgyvendinimu savarankiško gyvenimo namuose, apsaugotame būste), apgyvendinimo savarankiško gyvenimo namuose paslaugos, intensyvi krizių</text:span><text:span text:style-name="T489"><text:s/>įveikimo pagalba, išvyksta ilgesniam nei 3 dienų laikotarpiui (už pirmąsias 3 išvykimo dienas asmuo moka 100 procentų jam nustatyto mokėjimo dydžio), už išvykimo laiką nuo 4 išvykimo dienos moka:</text:span></text:p>
      <text:p text:style-name="P490"><text:span text:style-name="T491">33.1</text:span><text:span text:style-name="T492">. kai išvyksta į gydymo įstaigą ar medicininę reabili</text:span><text:span text:style-name="T493">taciją – 20 procentų jam nustatyto mokėjimo dydžio,<text:s/></text:span><text:span text:style-name="T494">pristačius patvirtinančią pažymą</text:span><text:span text:style-name="T495">;</text:span></text:p>
      <text:p text:style-name="P496"><text:span text:style-name="T497">33.2</text:span><text:span text:style-name="T498">. kai išvyksta kitais atvejais – 100 procentų jam nustatyto mokėjimo dydžio.</text:span><text:s/></text:p>
      <text:p text:style-name="P499">Punkto pakeitimai:</text:p>
      <text:p text:style-name="P500"><text:span text:style-name="T501">Nr.<text:s/></text:span><text:a xlink:href="https://www.e-tar.lt/portal/legalAct.html?documentId=cc5d43c4ab1211ef90b5ee8931e5ce5e" office:target-frame-name="_top" xlink:show="replace"><text:span text:style-name="T502">TS-183</text:span></text:a><text:span text:style-name="T503">, 2024-11-21, paskelbta TAR 2024-11-25, i. k. 2024-20482</text:span></text:p>
      <text:p text:style-name="Normal"/>
      <text:p text:style-name="P504"><text:span text:style-name="T505">34</text:span><text:span text:style-name="T506">.</text:span><text:span text:style-name="T507"><text:tab/></text:span><text:span text:style-name="T508">Laikas, kai asmuo laikomas išvykusiu, pradedamas skaičiuoti nuo kitos paros, einančios p</text:span><text:span text:style-name="T509">o išvykimo paros.</text:span></text:p>
      <text:p text:style-name="P510"><text:span text:style-name="T511">35</text:span><text:span text:style-name="T512">.</text:span><text:span text:style-name="T513"><text:tab/></text:span><text:span text:style-name="T514">Suaugę asmenys ar vaikai, kurių gyvenamoji vieta Savivaldybėje nedeklaruota arba kurie neįtraukti į gyvenamosios vietos neturinčių asmenų apskaitą, tačiau jie ar vaikų tėvai pageidauja gauti socialinės priežiūros paslaugas, išskyr</text:span><text:span text:style-name="T515">us laikino apnakvindinimo paslaugas,</text:span><text:span text:style-name="T516"><text:s/></text:span><text:span text:style-name="T517">moka patvirtintą mokėjimo už socialinę priežiūrą kainą arba,</text:span><text:span text:style-name="T518"><text:s/>jeigu yra pasirašyta tarp savivaldybių</text:span><text:span text:style-name="T519"><text:s/>bendradarbiavimo teikiant socialines paslaugas sutartis,</text:span><text:span text:style-name="T520"><text:s/>moka šiuo Tvarkos aprašu nustatytą mokėjimo už socialinę priež</text:span><text:span text:style-name="T521">iūrą dydį, o likusią dalį kompensuoja jų deklaruotos gyvenamosios vietos savivaldybė.</text:span></text:p>
      <text:p text:style-name="P522"><text:span text:style-name="T523">36</text:span><text:span text:style-name="T524">.</text:span><text:span text:style-name="T525"><text:tab/></text:span><text:span text:style-name="T526">Socialines paslaugas teikiančios įstaigos vadovas turi teisę, esant objektyvių priežasčių gavęs socialines paslaugas gaunančio asmens prašymą raštu, atidėti<text:s/></text:span><text:span text:style-name="T527">mokėjimą už suteiktas socialinės priežiūros paslaugas vienam mėnesiui.</text:span></text:p>
      <text:p text:style-name="P528"><text:span text:style-name="T529">37</text:span><text:span text:style-name="T530">.</text:span><text:span text:style-name="T531"><text:tab/></text:span><text:span text:style-name="T532">Socialinės priežiūros paslaugų (</text:span><text:span text:style-name="T533">pagalbos į namus, socialinių įgūdžių ugdymo, palaikymo ir (ar) atkūrimo,<text:s/></text:span><text:span text:style-name="T534">palydėjimo paslaugos jaunuoliams (</text:span><text:span text:style-name="T535">jeigu ji neteikiama su apgyvendinimu s</text:span><text:span text:style-name="T536">avarankiško gyvenimo namuose, apsaugotame būste</text:span><text:span text:style-name="T537">), socialinės priežiūros šeimoms,</text:span><text:span text:style-name="T538"><text:s/>psichosocialinės pagalbos (jeigu ji neteikiama su apgyvendinimu</text:span><text:span text:style-name="T539">), vaikų dienos socialinės priežiūros,<text:s/></text:span><text:span text:style-name="T540">socialinių dirbtuvių paslaugos<text:s/></text:span><text:span text:style-name="T541">teikimo trukmė skaičiuojama valandomis, so</text:span><text:span text:style-name="T542">cialinės reabilitacijos neįgaliesiems bendruomenėje – kartais,<text:s/></text:span><text:span text:style-name="T543">laikino apnakvindinimo, palydėjimo paslaugos jaunuoliams (jeigu ji teikiama su apgyvendinimu savarankiško gyvenimo namuose), apgyvendinimo savarankiško gyvenimo namuose, intensyvios krizių įvei</text:span><text:span text:style-name="T544">kimo pagalbos (jeigu teikiamas laikinas apgyvendinimas įstaigoje), apgyvendinimo nakvynės namuose – paromis ir (ar) mėnesiais.</text:span></text:p>
      <text:p text:style-name="P545"><text:span text:style-name="T546">38</text:span><text:span text:style-name="T547">.</text:span><text:span text:style-name="T548"><text:tab/></text:span><text:span text:style-name="T549">Asmuo, pageidaujantis pakartotinai gauti apgyvendinimo nakvynės namuose paslaugą</text:span><text:span text:style-name="T550">,<text:s/></text:span><text:span text:style-name="T551">apgyvendinimo savarankiško gyvenimo nam</text:span><text:span text:style-name="T552">uose paslaugą<text:s/></text:span><text:span text:style-name="T553">ir</text:span><text:span text:style-name="T554"><text:s/>intensyvios krizių įveikimo pagalbos paslaugą</text:span><text:span text:style-name="T555">, turi būti atsiskaitęs su<text:s/></text:span><text:span text:style-name="T556">socialinių paslaugų įstaigomis<text:s/></text:span><text:span text:style-name="T557">už anksčiau teiktas paslaugas.</text:span></text:p>
      <text:p text:style-name="P558"><text:span text:style-name="T559">39</text:span><text:span text:style-name="T560">.</text:span><text:span text:style-name="T561"><text:tab/></text:span><text:span text:style-name="T562">Socialinės priežiūros paslaugų gavėjai<text:s/></text:span><text:span text:style-name="T563">paslaugos teikėjams už suteiktas paslaugas moka Tvarkos<text:s/></text:span><text:span text:style-name="T564">ap</text:span><text:span text:style-name="T565">rašo priede nurodytos sutarties nustatyta tvarka.<text:s/></text:span></text:p>
      <text:p text:style-name="P566"/>
      <text:p text:style-name="P567"><text:span text:style-name="T568">IV</text:span><text:span text:style-name="T569"><text:s/>SKYRIUS</text:span></text:p>
      <text:p text:style-name="P570"><text:span text:style-name="T571">PAGALBOS PINIGŲ MOKĖJIMAS</text:span></text:p>
      <text:p text:style-name="P572"/>
      <text:p text:style-name="P573"><text:span text:style-name="T574">40</text:span><text:span text:style-name="T575">.</text:span><text:span text:style-name="T576"><text:tab/></text:span><text:span text:style-name="T577">Pagalbos pinigai skiriami asmeniui (šeimai) susimokėti kitiems asmenims už pagalbą, savo pobūdžiu analogišką bendrosioms socialinėms paslaugoms ar socialinei priežiūrai.<text:s/></text:span></text:p>
      <text:p text:style-name="P578"><text:span text:style-name="T579">41</text:span><text:span text:style-name="T580">.</text:span><text:span text:style-name="T581"><text:tab/></text:span><text:span text:style-name="T582">Socialinės paslaugos į pagalbos pinigus gali būti keičiamos tik raštišku asme</text:span><text:span text:style-name="T583">ns (šeimos) sutikimu, pateiktu Savivaldybės administracijai.</text:span></text:p>
      <text:p text:style-name="P584"><text:span text:style-name="T585">42</text:span><text:span text:style-name="T586">.</text:span><text:span text:style-name="T587"><text:tab/></text:span><text:span text:style-name="T588">Pagalbos pinigai gali būti skiriami:</text:span></text:p>
      <text:p text:style-name="P589"><text:span text:style-name="T590">42.1</text:span><text:span text:style-name="T591">.</text:span><text:span text:style-name="T592"><text:tab/></text:span><text:span text:style-name="T593">asmeniui (šeimai)</text:span><text:span text:style-name="T594">, kai<text:s/></text:span><text:span text:style-name="T595">dėl objektyvių priežasčių<text:s/></text:span><text:span text:style-name="T596">nėra galimybių suteikti<text:s/></text:span><text:span text:style-name="T597">bendrųjų socialinių paslaugų, socialinės priežiūros paslaugų ir šias<text:s/></text:span><text:span text:style-name="T598">paslaugas asmeniui (šeimai) veiksmingiau organizuoti pinigais;</text:span></text:p>
      <text:p text:style-name="P599"><text:span text:style-name="T600">42.2</text:span><text:span text:style-name="T601">.</text:span><text:span text:style-name="T602"><text:tab/></text:span><text:span text:style-name="T603">vaikus</text:span><text:span text:style-name="T604"><text:s/>globojančiai (rūpinančiai) šeimai, šeimynai, budintiems ir nuolatiniams globotojams per globos centrą už vaikų priežiūrą ar globą (rūpybą).</text:span></text:p>
      <text:p text:style-name="P605"><text:span text:style-name="T606">43</text:span><text:span text:style-name="T607">.</text:span><text:span text:style-name="T608"><text:tab/></text:span><text:span text:style-name="T609">Pagalbos pinigų suma:</text:span></text:p>
      <text:p text:style-name="P610"><text:span text:style-name="T611">43.1</text:span><text:span text:style-name="T612">.</text:span><text:span text:style-name="T613"><text:tab/></text:span><text:span text:style-name="T614">skiriama pagal Tvarkos aprašo 42.1 papunktį, yra<text:s/></text:span><text:span text:style-name="T615">iki 2 BSI dydžio per mėnesį ir negali būti didesnė už socialinės priežiūros paslaugų, kurių poreikis nustatytas asmeniui (šeimai), kainą.<text:s/></text:span><text:span text:style-name="T616">Pagalbos pinigų dydis per mėnesį apskaičiuojamas pagal Savivaldyb</text:span><text:span text:style-name="T617">ės mero nustatyta tvarka nustatytą socialinių paslaugų poreikį ir apimtį (teikimo trukmę / dažnumą), reikalingą toms paslaugoms atlikti;</text:span><text:span text:style-name="T618"><text:s/></text:span></text:p>
      <text:p text:style-name="P619"><text:span text:style-name="T620">43.2</text:span><text:span text:style-name="T621">.</text:span><text:span text:style-name="T622"><text:tab/></text:span><text:span text:style-name="T623">skiriama pagal Tvarkos aprašo 42.2 papunktį<text:s/></text:span><text:span text:style-name="T624">už budinčiojo globotojo, nuolatinio globotojo šeimoje pagal Bend</text:span><text:span text:style-name="T625">radarbiavimo ir paslaugų teikimo su Visagino šeimos ir vaiko gerovės centro Globos centru sutartį apgyvendintą vaiką</text:span><text:span text:style-name="T626"><text:s/>proporcingai dienų skaičiui</text:span><text:span text:style-name="T627">:</text:span></text:p>
      <text:p text:style-name="P628"><text:span text:style-name="T629">43.2.1</text:span><text:span text:style-name="T630">.</text:span><text:span text:style-name="T631"><text:tab/></text:span><text:span text:style-name="T632">už vieną vaiką iki 18 metų ir vyresnį vaiką, jeigu jis mokosi pagal bendrojo ugdymo programą, baigiamaisiais mokymosi metais mokami iki tų metų rugsėjo 1 dienos, o asmeniui, kuris mokosi pagal formaliojo profesinio mokymo programą (taip pat ir asmeniui, ku</text:span><text:span text:style-name="T633">rio mokymą pagal bendrojo ugdymo programą kartu su profesinio mokymo programa vykdo profesinio mokymo teikėjai) ar studijuoja aukštojoje mokykloje pagal nuolatinės studijų formos programą, iki mokymosi ar studijų pagal šias programas baigimo dienos, bet ne</text:span><text:span text:style-name="T634"><text:s/>ilgiau, iki jam sukaks 24 metai – 4 BSI dydžio per mėnesį.<text:s/></text:span></text:p>
      <text:p text:style-name="P635"><text:span text:style-name="T636">43.2.2</text:span><text:span text:style-name="T637">.</text:span><text:span text:style-name="T638"><text:tab/></text:span><text:span text:style-name="T639">už du vaikus – 6 BSI dydžio per mėnesį;</text:span></text:p>
      <text:p text:style-name="P640"><text:span text:style-name="T641">43.2.3</text:span><text:span text:style-name="T642">.</text:span><text:span text:style-name="T643"><text:tab/></text:span><text:span text:style-name="T644">už tris ir daugiau vaikų – 9 BSI dydžio per mėnesį.</text:span></text:p>
      <text:p text:style-name="P645"><text:span text:style-name="T646">44</text:span><text:span text:style-name="T647">.</text:span><text:span text:style-name="T648"><text:tab/></text:span><text:span text:style-name="T649">Už kiekvieną prižiūrimą ar globojamą (rūpinamą) vaiką iki 3 metų<text:s/></text:span><text:span text:style-name="T650">pagalbos pinigai papildomai didinami 1 BSI dydžiu per mėnesį.</text:span></text:p>
      <text:p text:style-name="P651"><text:span text:style-name="T652">45</text:span><text:span text:style-name="T653">.</text:span><text:span text:style-name="T654"><text:tab/></text:span><text:span text:style-name="T655">Konkreti pagalbos pinigų mokėjimo trukmė / dažnumas, kai socialinės paslaugos keičiamos į pagalbos pinigus, nustatoma socialinių paslaugų įstaigos socialinio darbuotojo, Savivaldybės mer</text:span><text:span text:style-name="T656">o nustatyta tvarka vertinančio asmens (šeimos) socialinių paslaugų poreikį, teikimu.</text:span><text:span text:style-name="T657"><text:s/></text:span></text:p>
      <text:p text:style-name="P658"><text:span text:style-name="T659">46</text:span><text:span text:style-name="T660">.</text:span><text:span text:style-name="T661"><text:tab/></text:span><text:span text:style-name="T662">Tvarkos aprašo 43.1 papunktyje nustatytus pagalbos pinigus, atsižvelgiant į teikiamų socialinių paslaugų pobūdį, moka Savivaldybės socialinių paslaugų įstaiga, ku</text:span><text:span text:style-name="T663">rios socialinis darbuotojas Savivaldybės mero nustatyta tvarka vertina asmens (šeimos) socialinių paslaugų poreikį, Savivaldybės socialinių paslaugų įstaigos nustatyta tvarka.</text:span></text:p>
      <text:p text:style-name="P664"><text:span text:style-name="T665">47</text:span><text:span text:style-name="T666">.</text:span><text:span text:style-name="T667"><text:tab/></text:span><text:span text:style-name="T668">Tvarkos aprašo 43.2 papunktyje nustatytus pagalbos pinigus moka<text:s/></text:span><text:span text:style-name="T669">Visagino</text:span><text:span text:style-name="T670"><text:s/>šeimos ir vaiko gerovės centras<text:s/></text:span><text:span text:style-name="T671">budinčio globotojo, nuolatinio globotojo tarpusavio Bendradarbiavimo ir paslaugų teikimo sutartyse<text:s/></text:span><text:span text:style-name="T672">nustatyta tvarka.</text:span></text:p>
      <text:p text:style-name="P673"><text:span text:style-name="T674">48</text:span><text:span text:style-name="T675">.</text:span><text:span text:style-name="T676"><text:tab/></text:span><text:span text:style-name="T677">Pagalbos pinigai neskiriami, jeigu:</text:span></text:p>
      <text:p text:style-name="P678"><text:span text:style-name="T679">48.1</text:span><text:span text:style-name="T680">.</text:span><text:span text:style-name="T681"><text:tab/></text:span><text:span text:style-name="T682">globojamas (rūpinamas) vaikas suimtas, atlieka su lais</text:span><text:span text:style-name="T683">vės atėmimu susijusią bausmę, jam paskirtos priverčiamosios stacionarinio stebėjimo specializuotose psichikos sveikatos priežiūros įstaigose medicinos priemonės, paskelbta jo paieška ar jis teismo pripažintas nežinia kur esančiu, kol neišnyksta nurodytos a</text:span><text:span text:style-name="T684">plinkybės;</text:span></text:p>
      <text:p text:style-name="P685"><text:span text:style-name="T686">48.2</text:span><text:span text:style-name="T687">.</text:span><text:span text:style-name="T688"><text:tab/></text:span><text:span text:style-name="T689">globojamas (rūpinamas) vaikas apgyvendintas valstybės ar savivaldybės finansuojamoje įstaigoje, socializacijos centre, mokyklos bendrabutyje ir jeigu jam yra teikiamas išlaikymas (nemokamai gauna nakvynę ir maistą ir kitas paslaugas);</text:span></text:p>
      <text:p text:style-name="P690"><text:span text:style-name="T691">48.3</text:span><text:span text:style-name="T692">.</text:span><text:span text:style-name="T693"><text:tab/></text:span><text:span text:style-name="T694">jeigu yra nustatyta vaiko laikinoji priežiūra globėjų (rūpintojų) prašymu;</text:span></text:p>
      <text:p text:style-name="P695"><text:span text:style-name="T696">48.4</text:span><text:span text:style-name="T697">.</text:span><text:span text:style-name="T698"><text:tab/></text:span><text:span text:style-name="T699">jei vaiko globėjas (rūpintojas) deklaravo savo gyvenamąją vietą kitoje valstybėje ir / ar išvyko gyventi į kitą valstybę.</text:span></text:p>
      <text:p text:style-name="P700"><text:span text:style-name="T701">49</text:span><text:span text:style-name="T702">.</text:span><text:span text:style-name="T703"><text:tab/></text:span><text:span text:style-name="T704">Pagalbos pinigais gali būti<text:s/></text:span><text:span text:style-name="T705">apmokamos išlaidos, susijusios su globotinio (rūpintinio) poreikiais, ir skirtos</text:span><text:span text:style-name="T706">:</text:span></text:p>
      <text:p text:style-name="P707"><text:span text:style-name="T708">49.1</text:span><text:span text:style-name="T709">.</text:span><text:span text:style-name="T710"><text:tab/></text:span><text:span text:style-name="T711">neformaliam ugdymui (socialinių įgūdžių, gebėjimų ugdymui, saviraiškos skatinimui, fiziniam lavinimui, įvairiems būreliams, kursams, seminarams ir kt.);</text:span></text:p>
      <text:p text:style-name="P712"><text:span text:style-name="T713">49.2</text:span><text:span text:style-name="T714">.</text:span><text:span text:style-name="T715"><text:tab/></text:span><text:span text:style-name="T716">lai</text:span><text:span text:style-name="T717">svalaikiui ir poilsiui organizuoti, stovykloms;</text:span></text:p>
      <text:p text:style-name="P718"><text:span text:style-name="T719">49.3</text:span><text:span text:style-name="T720">.</text:span><text:span text:style-name="T721"><text:tab/></text:span><text:span text:style-name="T722">sveikatos priežiūrai;</text:span></text:p>
      <text:p text:style-name="P723"><text:span text:style-name="T724">49.4</text:span><text:span text:style-name="T725">.</text:span><text:span text:style-name="T726"><text:tab/></text:span><text:span text:style-name="T727">prekėms ir kitoms paslaugoms (higienos, slaugos, techninės pagalbos, maitinimui, patalynei ir aprangai, globotinio (rūpintinio) transportavimui ir kt.);</text:span></text:p>
      <text:p text:style-name="P728"><text:span text:style-name="T729">49.5</text:span><text:span text:style-name="T730">.</text:span><text:span text:style-name="T731"><text:tab/></text:span><text:span text:style-name="T732"><text:s/>ki</text:span><text:span text:style-name="T733">tiems globotinio (rūpintinio) poreikiams.</text:span></text:p>
      <text:p text:style-name="P734">50.<text:tab/><text:span text:style-name="T735">Pagalbos pinigų mokėjimas nutraukiamas:</text:span></text:p>
      <text:p text:style-name="P736"><text:span text:style-name="T737">50.1</text:span><text:span text:style-name="T738">.</text:span><text:span text:style-name="T739"><text:tab/></text:span><text:span text:style-name="T740">globojamas (rūpinamas) vaikas suimtas, atlieka su laisvės atėmimu susijusią bausmę, jam paskirtos priverčiamosios stacionarinio stebėjimo specializuotose<text:s/></text:span><text:span text:style-name="T741">psichikos sveikatos priežiūros įstaigose medicinos priemonės, paskelbta jo paieška ar jis teismo pripažintas nežinia kur esančiu, kol neišnyksta nurodytos aplinkybės;</text:span></text:p>
      <text:p text:style-name="P742">50.2.<text:tab/><text:span text:style-name="T743">globojamas (rūpinamas) vaikas apgyvendintas valstybės ar savivaldybės finansuoj</text:span><text:span text:style-name="T744">amoje įstaigoje, socializacijos centre, mokyklos bendrabutyje ir jeigu jam yra teikiamas išlaikymas (nemokamai gauna nakvynę ir maistą ir kitas paslaugas);</text:span></text:p>
      <text:p text:style-name="P745">50.3.<text:tab/><text:span text:style-name="T746">jeigu yra nustatyta vaiko laikinoji priežiūra globėjų (rūpintojų) prašymu;</text:span></text:p>
      <text:p text:style-name="P747">50.4.<text:tab/><text:span text:style-name="T748">vaiko</text:span><text:span text:style-name="T749"><text:s/>globėjas (rūpintojas) deklaravo savo gyvenamąją vietą kitoje valstybėje ir / ar išvyko gyventi į kitą valstybę;</text:span></text:p>
      <text:p text:style-name="P750">50.5.<text:tab/><text:span text:style-name="T751">jeigu globotinis (rūpintinis), kuriam daugiau kaip 18 metų, nebesimoko;</text:span></text:p>
      <text:p text:style-name="P752">50.6.<text:tab/><text:span text:style-name="T753">gavus iš Tarnybos informaciją dėl globojamo<text:s/></text:span><text:span text:style-name="T754">(rūpinamo) vaiko apsaugos poreikio nustatymą ir vienos iš vaiko laikinosios priežiūros priemonių, nurodytų Lietuvos Respublikos vaiko teisių apsaugos pagrindų įstatymo 36</text:span><text:span text:style-name="T755">4<text:s/></text:span><text:span text:style-name="T756">straipsnio 1 dalyje,</text:span><text:span text:style-name="T757"><text:s/></text:span><text:span text:style-name="T758"><text:s/>taikymo;</text:span></text:p>
      <text:p text:style-name="P759">50.7.<text:tab/><text:span text:style-name="T760">nustačius, kad pagalbos pinigai naudojami n</text:span><text:span text:style-name="T761">e pagal Tvarkos aprašo 49 punkte nurodytą paskirtį;</text:span></text:p>
      <text:p text:style-name="P762">50.8.<text:tab/><text:span text:style-name="T763">globėjui (rūpintojui) ar budinčiam ar nuolatiniam globotojui atsisakius sudaryti galimybes vykdyti pagalbos pinigų panaudojimo tikrinimą;</text:span></text:p>
      <text:p text:style-name="P764">50.9.<text:tab/><text:span text:style-name="T765">rūpinamam vaikui tapus emancipuotu, panaikinus</text:span><text:span text:style-name="T766"><text:s/>globą (rūpybą), nušalinus globėją (rūpintoją) nuo globėjo (rūpintojo) pareigų, globojamo (rūpinamo) vaiko ar jį globojančio asmens mirties atveju ir pan.)</text:span></text:p>
      <text:p text:style-name="P767">51.<text:tab/><text:span text:style-name="T768">Sprendimas dėl pagalbos pinigų, nurodytų Tvarkos aprašo 42.1 papunktyje, mokėjimo, mokėjim</text:span><text:span text:style-name="T769">o trukmės ir nutraukimo priimamas Savivaldybės mero nustatyta tvarka.</text:span></text:p>
      <text:p text:style-name="P770">52.<text:tab/><text:span text:style-name="T771">Pagalbos pinigų, skirtų asmeniui (šeimai) susimokėti už pagalbą, savo pobūdžiu analogišką bendrosioms socialinėms paslaugoms ar socialinei priežiūrai, naudojimą pagal paskirtį pr</text:span><text:span text:style-name="T772">ižiūri ir kontroliuoja<text:s/></text:span><text:span text:style-name="T773">Savivaldybės administracijos atsakingas skyrius</text:span><text:span text:style-name="T774"><text:s/>ir Tvarkos aprašo 46 ir 47 punkte nurodytos įstaigos.</text:span></text:p>
      <text:p text:style-name="P775">53.<text:tab/><text:span text:style-name="T776">Savivaldybės administracijos atsakingas skyrius</text:span><text:span text:style-name="T777">, gavęs Tvarkos aprašo 46 punkte ar 47 punkte nurodytos įstaigos pranešimą,<text:s/></text:span><text:span text:style-name="T778">kad pagalbos pinigai naudojami ne pagal paskirtį, inicijuoja pagalbos pinigų mokėjimas nutraukiamą, pakeičiant juos į bendrųjų socialinių paslaugų ar socialinės priežiūros teikimą, nustatytą asmeniui (šeimai) pagal poreikį.</text:span></text:p>
      <text:p text:style-name="P779">54.<text:tab/><text:span text:style-name="T780">Savivaldybės administrac</text:span><text:span text:style-name="T781">ijos atsakingas skyrius</text:span><text:span text:style-name="T782"><text:s/>per 5 darbo dienas nuo paaiškėjimo apie pagalbos pinigų naudojimą ne pagal paskirtį dienos registruotu laišku išsiunčia reikalavimą asmeniui (šeimai), kuriam (-iai) buvo mokami pagalbos pinigai už pagalbą, savo pobūdžiu analogišką b</text:span><text:span text:style-name="T783">endrosioms socialinėms paslaugoms ar socialinei priežiūrai, vaikus globojančiai (rūpinančiai) šeimai, šeimynai, budinčiam globotojui ar nuolatiniam globotojui grąžinti neteisėtai gautus pagalbos pinigus.</text:span></text:p>
      <text:p text:style-name="P784">55.<text:tab/><text:span text:style-name="T785">Pagalbos pinigų grąžinimo būdai:</text:span></text:p>
      <text:p text:style-name="P786"><text:span text:style-name="T787">55.1</text:span><text:span text:style-name="T788">.</text:span><text:span text:style-name="T789"><text:tab/></text:span><text:span text:style-name="T790">gali būti grąžinami per 30 kalendorinių dienų asmeniui pervedant visą grąžintiną sumą į nurodytą sąskaitą banke;</text:span></text:p>
      <text:p text:style-name="P791">55.2.<text:tab/><text:span text:style-name="T792">gali būti grąžinama dalimis asmeniui pervedant mokamą dalį į nurodytą sąskaitą banke pagal asmens pateiktą ir suderintą grafiką.</text:span></text:p>
      <text:p text:style-name="P793">56.<text:tab/><text:span text:style-name="T794">Jeigu visa neteisėtai gauta pagalbos pinigų suma nėra grąžinta, likusi grąžintina suma išieškoma teismine tvarka.</text:span></text:p>
      <text:p text:style-name="P795"/>
      <text:p text:style-name="P796"><text:span text:style-name="T797">V</text:span><text:span text:style-name="T798"><text:s/>SKYRIUS<text:s/></text:span></text:p>
      <text:p text:style-name="P799"><text:span text:style-name="T800">MOKĖJIMAS UŽ DIENOS SOCIALINĘ GLOBĄ</text:span></text:p>
      <text:p text:style-name="P801"/>
      <text:p text:style-name="P802"><text:span text:style-name="T803">57</text:span><text:span text:style-name="T804">.</text:span><text:span text:style-name="T805"><text:tab/></text:span><text:span text:style-name="T806">Mokėjimo už dienos socialinę globą dydis asmeniui nustatomas atsižvelgian</text:span><text:span text:style-name="T807">t į asmens pajamas.</text:span></text:p>
      <text:p text:style-name="P808"><text:span text:style-name="T809">58</text:span><text:span text:style-name="T810">.</text:span><text:span text:style-name="T811"><text:tab/></text:span><text:span text:style-name="T812">Kai asmens pajamos yra:</text:span></text:p>
      <text:p text:style-name="P813"><text:span text:style-name="T814">58.1</text:span><text:span text:style-name="T815">.</text:span><text:span text:style-name="T816"><text:tab/></text:span><text:span text:style-name="T817">mažesnės kaip 2 VRP dydžiai, mokėjimo už dienos socialinę globą dydis yra 10 procentų asmens pajamų;</text:span></text:p>
      <text:p text:style-name="P818"><text:span text:style-name="T819">58.2</text:span><text:span text:style-name="T820">.</text:span><text:span text:style-name="T821"><text:tab/></text:span><text:span text:style-name="T822">2 VRP dydžiai arba<text:s/></text:span><text:span text:style-name="T823">didesnės už juos, bet mažesnės kaip 3 VRP dydžiai, mokėjimo už<text:s/></text:span><text:span text:style-name="T824">dienos socialinę globą dydis yra 15 procentų asmens pajamų;</text:span></text:p>
      <text:p text:style-name="P825"><text:span text:style-name="T826">58.3</text:span><text:span text:style-name="T827">.</text:span><text:span text:style-name="T828"><text:tab/></text:span><text:span text:style-name="T829">3 VRP dydžiai arba<text:s/></text:span><text:span text:style-name="T830">didesnės</text:span><text:span text:style-name="T831"><text:s/>už juos,<text:s/></text:span><text:span text:style-name="T832">mokėjimo už dienos socialinę globą dydis yra 20 procentų asmens pajamų.</text:span></text:p>
      <text:p text:style-name="P833"><text:span text:style-name="T834">59</text:span><text:span text:style-name="T835">.</text:span><text:span text:style-name="T836"><text:tab/></text:span><text:span text:style-name="T837">Jeigu asmuo pagal Tikslinių kompensacijų įstatymą gauna individuali</text:span><text:span text:style-name="T838">os pagalbos teikimo išlaidų kompensaciją, mokėjimo už dienos socialinę globą dydis asmeniui nustatomas atsižvelgiant į šias kompensacijas. Mokėjimas už dienos socialinę globą:</text:span></text:p>
      <text:p text:style-name="P839"><text:span text:style-name="T840">59.1</text:span><text:span text:style-name="T841">.</text:span><text:span text:style-name="T842"><text:tab/></text:span><text:span text:style-name="T843">yra 40 procentų šios kompensacijos dydžio, jeigu šios paslaugos<text:s/></text:span><text:span text:style-name="T844">teikiamos asmeniui, kuriam nustatytas pirmo arba antro lygio individualios pagalbos teikimo išlaidų kompensacijos poreikis;</text:span></text:p>
      <text:p text:style-name="P845"><text:span text:style-name="T846">59.2</text:span><text:span text:style-name="T847">.</text:span><text:span text:style-name="T848"><text:tab/></text:span><text:span text:style-name="T849">yra 60 procentų šios kompensacijos dydžio, jeigu šios paslaugos teikiamos asmeniui, kuriam nustatytas trečio arba ketvirto</text:span><text:span text:style-name="T850"><text:s/>lygio individualios pagalbos teikimo išlaidų kompensacijos poreikis.</text:span></text:p>
      <text:p text:style-name="P851"><text:span text:style-name="T852">60</text:span><text:span text:style-name="T853">.<text:s/></text:span><text:span text:style-name="T854">Mokėjimo už vieną kalendorinį mėnesį teikiamą dienos socialinę globą asmens namuose dydis asmeniui nustatomas proporcingai teikiamos dienos socialinės globos asmens namuose tru</text:span><text:span text:style-name="T855">kmei, atsižvelgiant į maksimalią<text:s/></text:span><text:span text:style-name="T856">Socialinių paslaugų kataloge nustatytą<text:s/></text:span><text:span text:style-name="T857">asmeniui taikomą dienos socialinės globos asmens namuose trukmę.</text:span><text:s/></text:p>
      <text:p text:style-name="P858">Punkto pakeitimai:</text:p>
      <text:p text:style-name="P859"><text:span text:style-name="T860">Nr.<text:s/></text:span><text:a xlink:href="https://www.e-tar.lt/portal/legalAct.html?documentId=cc5d43c4ab1211ef90b5ee8931e5ce5e" office:target-frame-name="_top" xlink:show="replace"><text:span text:style-name="T861">TS-183</text:span></text:a><text:span text:style-name="T862">, 2024-11-21, paskelbta TAR 2024-11-25, i. k. 2024-20482</text:span></text:p>
      <text:p text:style-name="Normal"/>
      <text:p text:style-name="P863"><text:span text:style-name="T864">61</text:span><text:span text:style-name="T865">.<text:s/></text:span><text:span text:style-name="T866">Mokėjimo už trumpiau nei vieną kalendorinį mėnesį teikiamą dienos socialinę globą institucijoje dydis asmeniui nustatomas proporcingai jam teikiamos dienos socialinės globos trukmei</text:span><text:span text:style-name="T867"><text:s/>atsižvelgiant į<text:s/></text:span><text:span text:style-name="T868">dienos socialinės globos institucijoje asmeniui poreikį,<text:s/></text:span><text:span text:style-name="T869">nustatytą vertinant asmens (šeimos) socialinių paslaugų poreikį. Tais atvejais, kai asmeniui dienos socialinę globą institucijoje nustatytas poreikis yra mažesnis nei 3 val. kiekvien</text:span><text:span text:style-name="T870">ą darbo dieną (toliau – minimali dienos socialinės globos institucijoje trukmė), asmeniui mokėjimo dydis nustatomas pagal minimalios dienos socialinės globos institucijoje trukmę.<text:s/></text:span><text:span text:style-name="T871">Tais atvejais, kai asmuo, gaudamas dienos socialinę globą socialinių paslaug</text:span><text:span text:style-name="T872">ų įstaigoje, maitinasi savo lėšomis, mokėjimo už dienos socialinę globą dydis mažinamas proporcingai tiek, kiek sumažėja dienos socialinės globos kaina, kai į ją neįskaičiuojamos maitinimosi išlaidos pagal teisės aktų nustatytas rekomenduojamas paros maist</text:span><text:span text:style-name="T873">inių medžiagų ir energijos normas.</text:span><text:s/></text:p>
      <text:p text:style-name="P874">Punkto pakeitimai:</text:p>
      <text:p text:style-name="P875"><text:span text:style-name="T876">Nr.<text:s/></text:span><text:a xlink:href="https://www.e-tar.lt/portal/legalAct.html?documentId=cc5d43c4ab1211ef90b5ee8931e5ce5e" office:target-frame-name="_top" xlink:show="replace"><text:span text:style-name="T877">TS-183</text:span></text:a><text:span text:style-name="T878">, 2024-11-21, paskelbta TAR 2024-11-25, i. k. 2024-20482</text:span></text:p>
      <text:p text:style-name="Normal"/>
      <text:p text:style-name="P879"><text:span text:style-name="T880">62.</text:span><text:span text:style-name="T881"><text:s/>Neteko galios nuo 2024-12-01</text:span></text:p>
      <text:p text:style-name="P882">Punkto naikinimas:</text:p>
      <text:p text:style-name="P883"><text:span text:style-name="T884">Nr.<text:s/></text:span><text:a xlink:href="https://www.e-tar.lt/portal/legalAct.html?documentId=cc5d43c4ab1211ef90b5ee8931e5ce5e" office:target-frame-name="_top" xlink:show="replace"><text:span text:style-name="T885">TS-183</text:span></text:a><text:span text:style-name="T886">, 2024-11-21, paskelbta TAR 2024-11-25, i. k. 2024-20482</text:span></text:p>
      <text:p text:style-name="Normal"/>
      <text:p text:style-name="P887"><text:span text:style-name="T888">63</text:span><text:span text:style-name="T889">.<text:s/></text:span><text:span text:style-name="T890">Asmeniui už dienos socialinės globos paslaugas mokėti nereikia,</text:span><text:span text:style-name="T891"><text:s/>jei:</text:span></text:p>
      <text:p text:style-name="P892"><text:span text:style-name="T893">63.1</text:span><text:span text:style-name="T894">. asmuo nelankė socialinės paslaugos įstaigos dėl ligos ar kitų, su sveikatos būkle susijusių priežasčių, ir pristatė patvirtinančią pažymą;</text:span></text:p>
      <text:p text:style-name="P895"><text:span text:style-name="T896">63.2</text:span><text:span text:style-name="T897">. asmuo ne daugiau nei 3 dienas nelankė socialinės paslaugos įstaigos dėl artimo asmens<text:s/></text:span><text:span text:style-name="T898">laidotuvių ir nelankymą raštu suderino su socialinių paslaugų įstaiga;</text:span></text:p>
      <text:p text:style-name="P899"><text:span text:style-name="T900">63.3</text:span><text:span text:style-name="T901">. asmuo nelankė socialinės paslaugos įstaigos dėl atostogų (iki 30 kalendorinių dienų) ir ne vėliau kaip prieš 1 savaitę iki atostogų pradžios raštu suderino su socialinių pasla</text:span><text:span text:style-name="T902">ugų įstaiga;</text:span></text:p>
      <text:p text:style-name="P903"><text:span text:style-name="T904">63.4</text:span><text:span text:style-name="T905">. asmuo ne daugiau nei 5 dienas per mėnesį nelanko socialinių paslaugų įstaigos.</text:span><text:s/></text:p>
      <text:p text:style-name="P906"><text:span text:style-name="T907">64</text:span><text:span text:style-name="T908">.</text:span><text:span text:style-name="T909"><text:tab/></text:span><text:span text:style-name="T910">Suaugę asmenys su negalia ar vaikai su negalia, kurių gyvenamoji vieta Visagino savivaldybėje nedeklaruota arba neįtraukti į gyvenamosios vieto</text:span><text:span text:style-name="T911">s neturinčių asmenų apskaitą, tačiau jie ar vaikų tėvai pageidauja gauti dienos socialinės globos paslaugas, moka patvirtintą mokėjimo už dienos socialinę globą kainą</text:span><text:span text:style-name="T912"><text:s/></text:span><text:span text:style-name="T913">arba,</text:span><text:span text:style-name="T914"><text:s/>jeigu yra pasirašyta tarp savivaldybių</text:span><text:span text:style-name="T915"><text:s/>bendradarbiavimo teikiant socialines paslaug</text:span><text:span text:style-name="T916">as sutartis, moka</text:span><text:span text:style-name="T917"><text:s/>Tvarkos apraše nustatytą mokėjimo už<text:s/></text:span><text:span text:style-name="T918">dienos socialinę globą<text:s/></text:span><text:span text:style-name="T919">dydį, o likusią dalį kompensuoja jų deklaruotos gyvenamosios vietos savivaldybė.</text:span><text:span text:style-name="T920"><text:s/></text:span></text:p>
      <text:p text:style-name="P921"><text:span text:style-name="T922">65</text:span><text:span text:style-name="T923">.</text:span><text:span text:style-name="T924"><text:tab/></text:span><text:span text:style-name="T925">Dienos socialinės globos paslaugų teikimo trukmė skaičiuojama valandomis.</text:span></text:p>
      <text:p text:style-name="P926"><text:span text:style-name="T927">66</text:span><text:span text:style-name="T928">.</text:span><text:span text:style-name="T929"><text:tab/></text:span><text:span text:style-name="T930">Tais<text:s/></text:span><text:span text:style-name="T931">atvejais, kai asmuo, gaunantis dienos socialinę globą institucijoje ilgiau nei 5 val. per dieną, pageidauja gauti maitinimą (pvz.: pusryčius, pavakarius), arba asmuo, gaunantis dienos socialinę globą institucijoje 5 ar mažiau nei 5 val. per dieną, pageidau</text:span><text:span text:style-name="T932">ja gauti maitinimą (pvz., pusryčius, pietus, pavakarius), kurio kaina neįskaičiuojama į socialinės paslaugos kainą, moka socialinių paslaugų įstaigai jos patvirtintą maitinimo kainą.</text:span></text:p>
      <text:p text:style-name="P933"><text:span text:style-name="T934">67</text:span><text:span text:style-name="T935">.</text:span><text:span text:style-name="T936"><text:tab/></text:span><text:span text:style-name="T937">Dienos socialinės globos paslaugos gavėjai paslaugos teikėjams už</text:span><text:span text:style-name="T938"><text:s/>suteiktas paslaugas moka Tvarkos aprašo</text:span><text:span text:style-name="T939"><text:s/>priede nurodytos sutarties nustatyta tvarka.<text:s/></text:span></text:p>
      <text:p text:style-name="P940"/>
      <text:p text:style-name="P941"><text:span text:style-name="T942">VI</text:span><text:span text:style-name="T943"><text:s/>SKYRIUS</text:span></text:p>
      <text:p text:style-name="P944"><text:span text:style-name="T945">MOKĖJIMAS UŽ TRUMPALAIKĘ SOCIALINĘ GLOBĄ<text:s/></text:span></text:p>
      <text:p text:style-name="P946"/>
      <text:p text:style-name="P947"><text:span text:style-name="T948">68</text:span><text:span text:style-name="T949">.</text:span><text:span text:style-name="T950"><text:tab/></text:span><text:span text:style-name="T951">Asmens mokėjimo už vieną kalendorinį mėnesį teikiamą trumpalaikę socialinę globą dydis neturi viršyt</text:span><text:span text:style-name="T952">i 80 procentų asmens pajamų.</text:span></text:p>
      <text:p text:style-name="P953"><text:span text:style-name="T954">69</text:span><text:span text:style-name="T955">.</text:span><text:span text:style-name="T956"><text:tab/></text:span><text:span text:style-name="T957">Jeigu asmuo pagal Tikslinių kompensacijų įstatymą gauna individualios pagalbos teikimo išlaidų kompensaciją, visa šios kompensacijos suma (100 procentų) skiriama mokėjimui už trumpalaikę socialinę globą padengti.</text:span></text:p>
      <text:p text:style-name="P958"><text:span text:style-name="T959">70</text:span><text:span text:style-name="T960">.</text:span><text:span text:style-name="T961"><text:tab/></text:span><text:span text:style-name="T962">Mokėjimo už trumpiau nei vieną kalendorinį mėnesį ar ne visą parą teikiamą trumpalaikę socialinę globą dydis nustatomas proporcingai teikiamos trumpalaikės socialinės globos trukmei.</text:span></text:p>
      <text:p text:style-name="P963"><text:span text:style-name="T964">71</text:span><text:span text:style-name="T965">.</text:span><text:span text:style-name="T966"><text:tab/></text:span><text:span text:style-name="T967">Asmeniui, laikinai Lietuvos Respublikos socialinės apsaugos ir<text:s/></text:span><text:span text:style-name="T968">darbo ministro nustatyta tvarka išvykusiam iš trumpalaikę socialinę globą teikiančios socialinių paslaugų įstaigos į stacionarias sveikatos priežiūros įstaigas, mokėjimo dydis už trumpalaikę socialinę globą sumažinamas, numatant, kad už išvykimo laiką nuo<text:s/></text:span><text:span text:style-name="T969">ketvirtos išvykimo paros asmuo moka 30 procentų jam nustatyto mokėjimo dydžio. Už 3 pirmąsias išvykimo paras (įskaitant ir tuos atvejus, kai išvykstama trumpiau kaip 3 paroms) mokėjimo už trumpalaikę socialinę globą dydis nemažinamas.</text:span></text:p>
      <text:p text:style-name="P970"><text:span text:style-name="T971">72</text:span><text:span text:style-name="T972">.</text:span><text:span text:style-name="T973"><text:tab/></text:span><text:span text:style-name="T974">Laikas, kai a</text:span><text:span text:style-name="T975">smuo laikomas išvykusiu, pradedamas skaičiuoti nuo kitos paros, einančios po išvykimo paros.</text:span></text:p>
      <text:p text:style-name="P976"><text:span text:style-name="T977">73</text:span><text:span text:style-name="T978">.</text:span><text:span text:style-name="T979"><text:tab/></text:span><text:span text:style-name="T980">Krizių atvejais, kai socialinę riziką patiriantis suaugęs asmuo patiria fizinį ar psichologinį smurtą arba kyla grėsmė jo fiziniam ar emociniam saugumui, s</text:span><text:span text:style-name="T981">veikatai ar gyvybei, trumpalaikė socialinė globa 30 kalendorinių dienų teikiama nemokamai.</text:span></text:p>
      <text:p text:style-name="P982"><text:span text:style-name="T983">74</text:span><text:span text:style-name="T984">.</text:span><text:span text:style-name="T985"><text:tab/></text:span><text:span text:style-name="T986">Trumpalaikė socialinė globa likusiam be tėvų globos vaikui ir socialinę riziką patiriančiam vaikui teikiama nemokamai.</text:span></text:p>
      <text:p text:style-name="P987"><text:span text:style-name="T988">75</text:span><text:span text:style-name="T989">.</text:span><text:span text:style-name="T990"><text:tab/></text:span><text:span text:style-name="T991">Suaugę asmenys ar vaikai,<text:s/></text:span><text:span text:style-name="T992">kurių gyvenamoji vieta Savivaldybėje nedeklaruota arba neįtraukti į gyvenamosios vietos neturinčių asmenų apskaitą, tačiau jie ar vaikų tėvai, globėjai ar rūpintojai pageidauja gauti trumpalaikės socialinės globos paslaugas, moka patvirtintą mokėjimo už tr</text:span><text:span text:style-name="T993">umpalaikę socialinę globą kainą arba,</text:span><text:span text:style-name="T994"><text:s/>jeigu yra pasirašyta tarp savivaldybių</text:span><text:span text:style-name="T995"><text:s/>bendradarbiavimo teikiant socialines paslaugas sutartis, moka</text:span><text:span text:style-name="T996"><text:s/>Tvarkos apraše nustatytą mokėjimo už<text:s/></text:span><text:span text:style-name="T997">trumpalaikę socialinę globą<text:s/></text:span><text:span text:style-name="T998">dydį, o likusią dalį kompensuoja jų deklaruotos gyve</text:span><text:span text:style-name="T999">namosios vietos savivaldybė.</text:span><text:span text:style-name="T1000"><text:s/></text:span></text:p>
      <text:p text:style-name="P1001"><text:span text:style-name="T1002">76</text:span><text:span text:style-name="T1003">.</text:span><text:span text:style-name="T1004"><text:tab/></text:span><text:span text:style-name="T1005">Trumpalaikės socialinės globos paslaugos gavėjai paslaugos teikėjams už suteiktas paslaugas moka Tvarkos aprašo</text:span><text:span text:style-name="T1006"><text:s/>priede nurodytos sutarties nustatyta tvarka.<text:s/></text:span></text:p>
      <text:p text:style-name="P1007"/>
      <text:p text:style-name="P1008"><text:span text:style-name="T1009">VII</text:span><text:span text:style-name="T1010"><text:s/>SKYRIUS</text:span></text:p>
      <text:p text:style-name="P1011"><text:span text:style-name="T1012">MOKĖJIMAS UŽ ILGALAIKĘ SOCIALINĘ GLOBĄ</text:span></text:p>
      <text:p text:style-name="P1013"/>
      <text:p text:style-name="P1014">77.<text:tab/><text:span text:style-name="T1015">Mokėjimo už ilgalaikę socialinę globą dydis nustatomas individualiai, pagal nustatytą paslaugos kainą, atsižvelgiant į asmens (šeimos) pajamas, o tais atvejais, kai asmuo pradėjo gauti ilgalaikę socialinę globą po 2007 m. sausio 1 d., – ir į turtą,<text:s/></text:span><text:span text:style-name="T1016">vadovaujantis Mokėjimo už socialines paslaugas tvarkos aprašu ir šiuo Tvarkos aprašu.</text:span></text:p>
      <text:p text:style-name="P1017">78.<text:tab/><text:span text:style-name="T1018">Mokėjimo už ilgalaikę socialinę globą suaugusiam asmeniui dydis per mėnesį neturi viršyti <text:s/>80 procentų asmens pajamų, įskaitant atvejus, kai asmens, pradėjusio gauti ilgalaikę socialinę globą po 2007 m. sausio 1 d., turto vertė yra mažesnė už Savivaldybėje</text:span><text:span text:style-name="T1019"><text:s/>nustatytą turto vertės normatyvą.<text:s/></text:span></text:p>
      <text:p text:style-name="P1020">79.<text:tab/><text:span text:style-name="T1021">Tais atvejais, kai asmuo pagal Tikslinių kompensacijų įstatymą gauna individualios pagalbos teikimo išlaidų kompensaciją, visa šios kompensacijos suma (100 procentų) skiriama mokėjimui už ilgalaikę socialinę glob</text:span><text:span text:style-name="T1022">ą padengti.</text:span></text:p>
      <text:p text:style-name="P1023">80.<text:tab/><text:span text:style-name="T1024">Jeigu suaugusio asmens, pradėjusio gauti ilgalaikę socialinę globą po 2007 m. sausio 1 d., turto vertė yra didesnė už Savivaldybėje nustatytą turto vertės normatyvą, mokėjimo už šiam asmeniui teikiamą ilgalaikę socialinę globą suaugusia</text:span><text:span text:style-name="T1025">m asmeniui dydis per mėnesį padidėja vienu procentu, skaičiuojant nuo turto vertės, viršijančios normatyvą.</text:span></text:p>
      <text:p text:style-name="P1026">81.<text:tab/><text:span text:style-name="T1027">Mokėjimo už ilgalaikę socialinę globą vaikui su negalia dydis nustatomas neatsižvelgiant į asmens turtą ir neturi viršyti 80 procentų vaiko<text:s/></text:span><text:span text:style-name="T1028">pajamų. Tais atvejais, kai vaikas su negalia pagal Tikslinių kompensacijų įstatymą gauna individualios pagalbos teikimo išlaidų kompensaciją, visa šios kompensacijos suma (100 procentų) skiriama mokėjimui už ilgalaikę socialinę globą padengti.</text:span></text:p>
      <text:p text:style-name="P1029">82.<text:tab/><text:span text:style-name="T1030">Ilga</text:span><text:span text:style-name="T1031">laikė socialinė globa likusiam be tėvų globos vaikui ir socialinę riziką patiriančiam vaikui teikiama nemokamai.</text:span></text:p>
      <text:p text:style-name="P1032">83.<text:tab/><text:span text:style-name="T1033">Asmenims, laikinai Lietuvos Respublikos socialinės apsaugos ir darbo ministro nustatyta tvarka išvykusiems iš ilgalaikę socialinę globą</text:span><text:span text:style-name="T1034"><text:s/>teikiančios socialinių paslaugų įstaigos, mokėjimo dydis už ilgalaikę socialinę globą sumažinamas, numatant, kad už išvykimo laiką nuo ketvirtos išvykimo paros asmuo moka 30 procentų jam nustatyto mokėjimo dydžio. Už 3 pirmąsias išvykimo paras (įskaitant<text:s/></text:span><text:span text:style-name="T1035">ir tuos atvejus, kai išvykstama trumpiau kaip 3 paroms) mokėjimo už ilgalaikę socialinę globą dydis nemažinamas.</text:span></text:p>
      <text:p text:style-name="P1036"><text:span text:style-name="T1037">84</text:span><text:span text:style-name="T1038">.</text:span><text:span text:style-name="T1039"><text:tab/></text:span><text:span text:style-name="T1040">Laikas, kai asmuo laikomas išvykusiu, pradedamas skaičiuoti nuo kitos paros, einančios po išvykimo paros.</text:span></text:p>
      <text:p text:style-name="P1041"><text:span text:style-name="T1042">85</text:span><text:span text:style-name="T1043">.</text:span><text:span text:style-name="T1044"><text:tab/></text:span><text:span text:style-name="T1045">Ilgalaikės socialinės</text:span><text:span text:style-name="T1046"><text:s/>globos paslaugos gavėjai paslaugos teikėjams už suteiktas paslaugas moka Tvarkos<text:s/></text:span><text:span text:style-name="T1047">aprašo priede nurodytos sutarties nustatyta tvarka.<text:s/></text:span></text:p>
      <text:p text:style-name="P1048"/>
      <text:p text:style-name="P1049"><text:span text:style-name="T1050">VIII</text:span><text:span text:style-name="T1051"><text:s/>SKYRIUS</text:span></text:p>
      <text:p text:style-name="P1052"><text:span text:style-name="T1053">MOKĖJIMAS UŽ LAIKINO ATOKVĖPIO PASLAUGĄ</text:span></text:p>
      <text:p text:style-name="P1054"/>
      <text:p text:style-name="P1055">86.<text:tab/><text:span text:style-name="T1056">Mokėjimo už laikino atokvėpio paslaugą dydis<text:s/></text:span><text:span text:style-name="T1057">nustatomas atsižvelgiant į individualios pagalbos teikimo išlaidų kompensaciją, mokamą pagal Tikslinių kompensacijų įstatymą, laikino atokvėpio paslaugos gavėjo prižiūrimam asmeniui.</text:span></text:p>
      <text:p text:style-name="P1058">87.<text:tab/><text:span text:style-name="T1059">Mokėjimo už laikino atokvėpio paslaugą dydis:</text:span></text:p>
      <text:p text:style-name="P1060">87.1.<text:tab/><text:span text:style-name="T1061">yra 40 proc</text:span><text:span text:style-name="T1062">entų individualios pagalbos teikimo išlaidų kompensacijos, mokamos pagal Tikslinių kompensacijų įstatymą laikino atokvėpio paslaugos gavėjo prižiūrimam asmeniui, kuriam nustatytas pirmo arba antro lygio individualios pagalbos teikimo išlaidų kompensacijos<text:s/></text:span><text:span text:style-name="T1063">poreikis, dydžio;</text:span></text:p>
      <text:p text:style-name="P1064">87.2.<text:tab/><text:span text:style-name="T1065">yra 60 procentų individualios pagalbos teikimo išlaidų kompensacijos, mokamos pagal Tikslinių kompensacijų įstatymą laikino atokvėpio paslaugos gavėjo prižiūrimam asmeniui, kuriam nustatytas trečio arba ketvirto lygio<text:s/></text:span><text:span text:style-name="T1066">individualios pagalbos teikimo išlaidų kompensacijos poreikis, dydžio.</text:span></text:p>
      <text:p text:style-name="P1067">88.<text:tab/><text:span text:style-name="T1068">Mokėjimo už trumpiau nei nustatyta maksimali galima laikino atokvėpio paslaugos teikimo trukmė teikiamą laikino atokvėpio paslaugą dydis nustatomas proporcingai teikiamos laik</text:span><text:span text:style-name="T1069">ino atokvėpio paslaugos trukmei.</text:span></text:p>
      <text:p text:style-name="P1070"><text:span text:style-name="T1071">89</text:span><text:span text:style-name="T1072">.</text:span><text:span text:style-name="T1073"><text:tab/></text:span><text:span text:style-name="T1074">Mokėjimo už kartu teikiamas ne daugiau kaip 3 socialinės priežiūros ir (ar) laikino atokvėpio paslaugas ir (ar) asmeninę pagalbą, teikiamą pagal Lietuvos Respublikos asmens su negalia teisių apsaugos pagrindų įstaty</text:span><text:span text:style-name="T1075">mą, dydis neturi viršyti 20 procentų asmens pajamų.</text:span></text:p>
      <text:p text:style-name="P1076"><text:span text:style-name="T1077">90</text:span><text:span text:style-name="T1078">.</text:span><text:span text:style-name="T1079"><text:tab/></text:span><text:span text:style-name="T1080">Laikino atokvėpio paslaugos gavėjas apmoka<text:s/></text:span><text:span text:style-name="T1081">paslaugos teikėjams už suteiktas paslaugas Tvarkos<text:s/></text:span><text:span text:style-name="T1082">aprašo priede nurodytos sutarties nustatyta tvarka.<text:s/></text:span></text:p>
      <text:p text:style-name="P1083"/>
      <text:p text:style-name="P1084"><text:span text:style-name="T1085">IX</text:span><text:span text:style-name="T1086"><text:s/>SKYRIUS</text:span></text:p>
      <text:p text:style-name="P1087"><text:span text:style-name="T1088">ATLYGIO MOKĖJIMAS UŽ VAIKO PRIE</text:span><text:span text:style-name="T1089">ŽIŪRĄ BUDINČIO, NUOLATINIO GLOBOTOJO ŠEIMOJE</text:span></text:p>
      <text:p text:style-name="P1090"/>
      <text:p text:style-name="P1091">91.<text:tab/><text:span text:style-name="T1092">Globos centro budinčio, nuolatinio globotojo teikiamos paslaugos finansuojamos iš Savivaldybės biudžeto lėšų, kiekvienais metais numatomų ir skiriamų Savivaldybės socialinės paramos įgyvendinimo program</text:span><text:span text:style-name="T1093">oje (06).</text:span></text:p>
      <text:p text:style-name="P1094">92.<text:tab/><text:span text:style-name="T1095">Globos centras pagal tarpusavio bendradarbiavimo ir paslaugų teikimo sutartį (toliau – Bendradarbiavimo sutartis), šioje sutartyje nustatytomis sąlygomis, už perduodą likusį be tėvų globos vaiką, socialinę riziką patiriantį vaiką budinčia</text:span><text:span text:style-name="T1096">m, nuolatiniam globotojui skiria ir moka:<text:s/></text:span></text:p>
      <text:p text:style-name="P1097">92.1.<text:tab/><text:span text:style-name="T1098">atlygį budinčiam globotojui:</text:span></text:p>
      <text:p text:style-name="P1099"><text:span text:style-name="T1100">92.1.1</text:span><text:span text:style-name="T1101">.</text:span><text:span text:style-name="T1102"><text:tab/>1,0 Lietuvos Respublikos Vyriausybės nutarimu nustatytos minimalios mėnesinės algos (toliau – MMA) dydžio per mėnesį, nepriklausomai nuo faktiškai prižiūrimų vaikų<text:s/></text:span><text:span text:style-name="T1103">skaičiaus, ir tais atvejais, kai globos centras neperduoda budinčiam globotojui prižiūrėti vaiko, ir tuo metu, kai budinčiam globotojui suteikiamas laikinas atokvėpis;</text:span></text:p>
      <text:p text:style-name="P1104"><text:span text:style-name="T1105">92.1.2</text:span><text:span text:style-name="T1106">.</text:span><text:span text:style-name="T1107"><text:tab/></text:span><text:span text:style-name="T1108">perdavus vaiką (-us) prižiūrėti budinčiam globotojui, jo (jų) priežiūros lai</text:span><text:span text:style-name="T1109">kotarpiu atlygis budinčiam globotojui didinamas po 0,5 MMA per mėnesį už kiekvieną faktiškai prižiūrimą vaiką<text:s/></text:span><text:span text:style-name="T1110">(už faktiškai suteiktas paslaugas skaičiuojant dienomis)<text:s/></text:span><text:span text:style-name="T1111">(už vaiką iki 3 metų ar vaiką nuo 12 metų, ar vaiką su negalia – po 0,75 MMA dydžio per m</text:span><text:span text:style-name="T1112">ėnesį</text:span><text:span text:style-name="T1113"><text:s/>(už faktiškai suteiktas paslaugas)</text:span><text:span text:style-name="T1114">.</text:span></text:p>
      <text:p text:style-name="P1115">92.2.<text:tab/><text:span text:style-name="T1116">vienkartinę 8 BSI dydžio įsikūrimo išmoką, skirtą vaiko (-ų) gyvenimo sąlygoms pritaikyti ir būtiniausiems buities reikmenims įsigyti<text:s/></text:span><text:span text:style-name="T1117">(toliau – įsikūrimo išmoka),</text:span><text:span text:style-name="T1118"><text:s/>siekiant tinkamai organizuoti priežiūro</text:span><text:span text:style-name="T1119">s paslaugą.<text:s/></text:span><text:span text:style-name="T1120">Įsikūrimo išmoka</text:span><text:span text:style-name="T1121"><text:s/>mokama už kiekvieną įkurtą vaiko apgyvendinimui skirtą vietą pas budintį globotoją, jeigu Bendradarbiavimo sutartis yra pasirašyta ne mažiau nei 12 mėnesių, ir pervedama per 5 darbo dienas nuo Bendradarbiavimo sutarties pasiraš</text:span><text:span text:style-name="T1122">ymo dienos. Įsikūrimo išmoka grąžinama, jeigu Bendradarbiavimo sutartis su budinčiu globotoju nutraukiama nepraėjus 12 mėnesių nuo Bendradarbiavimo sutarties pasirašymo dienos.<text:s/></text:span><text:span text:style-name="T1123">Įsikūrimo išmoka mokama tik pirmą kartą pasirašius Bendradarbiavimo sutartį, iš</text:span><text:span text:style-name="T1124">skyrus atvejį, kai įkuriama nauja (papildoma) vaiko apgyvendinimui skirta vieta;</text:span></text:p>
      <text:p text:style-name="P1125">92.3.<text:tab/><text:span text:style-name="T1126">atlygį nuolatiniam globotojui:</text:span></text:p>
      <text:p text:style-name="P1127"><text:span text:style-name="T1128">92.3.1</text:span><text:span text:style-name="T1129">.</text:span><text:span text:style-name="T1130"><text:tab/>2,0 MMA dydžio per mėnesį už faktiškai prižiūrimą vaiką (už faktiškai suteiktas paslaugas skaičiuojant dienomis);</text:span></text:p>
      <text:p text:style-name="P1131"><text:span text:style-name="T1132">92.3.2</text:span><text:span text:style-name="T1133">.</text:span><text:span text:style-name="T1134"><text:tab/></text:span><text:span text:style-name="T1135">jeigu nuolatinis globotojas prižiūri daugiau kaip vieną vaiką, atlygis jam didinamas už kiekvieną kitą vaiką po 0,75 MMA dydžio per mėnesį<text:s/></text:span><text:span text:style-name="T1136">(už faktiškai suteiktas paslaugas skaičiuojant dienomis)</text:span><text:span text:style-name="T1137">.</text:span></text:p>
      <text:p text:style-name="P1138">93.<text:tab/><text:span text:style-name="T1139">Pasibaigus vaiko globai (rūpybai) dėl pilname</text:span><text:span text:style-name="T1140">tystės, jeigu asmuo ir toliau yra prižiūrimas budinčio ar nuolatinio globotojo ir mokosi pagal bendrojo ugdymo programą, pagal formaliojo profesinio mokymo programą ar studijuoja aukštojoje mokykloje pagal nuolatinės studijų formos programą, šio asmens mok</text:span><text:span text:style-name="T1141">ymosi laikotarpiu budinčiam ir nuolatiniam globotojui mokamas atlygis, bet ne ilgiau, iki asmeniui sukaks 24 metai.</text:span></text:p>
      <text:p text:style-name="P1142">94.<text:tab/><text:span text:style-name="T1143">Tais atvejais, kai sutartį sudaro sutuoktiniai, atlygis mokamas tik vienam iš jų.</text:span></text:p>
      <text:p text:style-name="P1144">95.<text:tab/><text:span text:style-name="T1145">Savivaldybės administracija globos centrui</text:span><text:span text:style-name="T1146"><text:s/>už budinčio, nuolatinio globotojo prižiūrimą vaiką skiria ir moka:</text:span></text:p>
      <text:p text:style-name="P1147">95.1.<text:tab/><text:span text:style-name="T1148">vaiko globos (rūpybos) išmokas, mokamas Lietuvos Respublikos išmokų vaikams įstatymo (toliau – Išmokų vaikams įstatymas) nustatyta tvarka;</text:span></text:p>
      <text:p text:style-name="P1149">95.2.<text:tab/><text:span text:style-name="T1150">globos (rūpybos) išmokų tikslin</text:span><text:span text:style-name="T1151">ius priedus, mokamus Išmokų vaikams įstatymo nustatyta tvarka;</text:span></text:p>
      <text:p text:style-name="P1152">95.3.<text:tab/><text:span text:style-name="T1153">išmokas vaikui, mokamas Išmokų vaikams įstatymo nustatyta tvarka, vaikui skirtą individualios pagalbos teikimo išlaidų kompensaciją, mokamą pagal Tikslinių kompensacijų įstatymą, ir k</text:span><text:span text:style-name="T1154">itas išmokas, jei teisė gauti šias išmokas vaikui ir globėjui (rūpintojui) numatyta įstatymuose.</text:span></text:p>
      <text:p text:style-name="P1155">96.<text:tab/><text:span text:style-name="T1156">Globos centras kas mėnesį perveda Tvarkos aprašo 95 punkte numatytas iš Savivaldybės gautas lėšas budinčiam, nuolatiniam globotojui Bendradarbiavimo<text:s/></text:span><text:span text:style-name="T1157">sutartyje nustatytomis sąlygomis.</text:span></text:p>
      <text:p text:style-name="P1158"/>
      <text:p text:style-name="P1159"><text:span text:style-name="T1160">X</text:span><text:span text:style-name="T1161"><text:s/>SKYRIUS</text:span></text:p>
      <text:p text:style-name="P1162"><text:span text:style-name="T1163">ASMENS (ŠEIMOS) FINANSINIŲ GALIMYBIŲ VERTINIMAS</text:span></text:p>
      <text:p text:style-name="P1164"/>
      <text:p text:style-name="P1165"><text:span text:style-name="T1166">97</text:span><text:span text:style-name="T1167">.</text:span><text:span text:style-name="T1168"><text:tab/></text:span><text:span text:style-name="T1169">Asmens (šeimos) finansines galimybes mokėti už socialines paslaugas vertina Savivaldybės administracijos atsakingas skyrius.</text:span></text:p>
      <text:p text:style-name="P1170"><text:span text:style-name="T1171">98</text:span><text:span text:style-name="T1172">.</text:span><text:span text:style-name="T1173"><text:tab/></text:span><text:span text:style-name="T1174">Asmens (šeimos)</text:span><text:span text:style-name="T1175"><text:s/>finansinės galimybės mokėti už socialines paslaugas negali turėti įtakos asmens (šeimos) galimybėms gauti socialines paslaugas, kurių poreikis asmeniui (šeimai) nustatytas.</text:span></text:p>
      <text:p text:style-name="P1176"><text:span text:style-name="T1177">99</text:span><text:span text:style-name="T1178">.</text:span><text:span text:style-name="T1179"><text:tab/></text:span><text:span text:style-name="T1180">Pageidaujantis gauti socialines paslaugas asmuo (vienas iš suaugusių šeimo</text:span><text:span text:style-name="T1181">s narių) ar jo globėjas (rūpintojas) ar kitas teisėtas atstovas, teikdamas prašymą socialinėms paslaugoms gauti, turi pateikti informaciją apie asmens (šeimos) pajamas, jei šių duomenų nėra valstybės žinybiniuose registruose ir informacinėse sistemose.</text:span></text:p>
      <text:p text:style-name="P1182"><text:span text:style-name="T1183">100</text:span><text:span text:style-name="T1184">.</text:span><text:span text:style-name="T1185"><text:tab/></text:span><text:span text:style-name="T1186">Ilgalaikę<text:s/></text:span><text:span text:style-name="T1187">socialinę globą pageidaujantis gauti asmuo ar jo globėjas (rūpintojas) ar kitas teisėtas atstovas, teikdamas prašymą socialinėms paslaugoms gauti, turi pateikti informaciją apie asmens pajamas, o tais atvejais, kai asmuo pradėjo gauti ilga</text:span><text:span text:style-name="T1188">laikę socialinę globą po 2007 m. sausio 1 d., – ir turimą turtą, jei šių duomenų nėra valstybės žinybiniuose registruose ir informacinėse sistemose.</text:span></text:p>
      <text:p text:style-name="P1189"><text:span text:style-name="T1190">101</text:span><text:span text:style-name="T1191">.</text:span><text:span text:style-name="T1192"><text:tab/></text:span><text:span text:style-name="T1193">Asmens (šeimos), kuriam (-iems) skiriamos socialinės paslaugos, finansinės galimybės vertinamos nu</text:span><text:span text:style-name="T1194">stačius asmens (šeimos) socialinių paslaugų poreikį. Pasikeitus asmens (šeimos), gaunančio (-ios) socialines paslaugas, ar asmens (šeimos), kuriam (-iai) nustatytas socialinių paslaugų poreikis, pajamoms ir (ar) turtui, asmens (šeimos) finansinės galimybės</text:span><text:span text:style-name="T1195"><text:s/>vertinamos iš naujo. Ilgalaikės socialinės globos skyrimo atveju asmens finansinės galimybės gali būti vertinamos iš naujo ir prieš ilgalaikės socialinės globos teikimo pradžią, bet ne vėliau kaip prieš 30 dienų iki ilgalaikės socialinės globos teikimo pr</text:span><text:span text:style-name="T1196">adžios dienos.</text:span></text:p>
      <text:p text:style-name="P1197"><text:span text:style-name="T1198">102</text:span><text:span text:style-name="T1199">.</text:span><text:span text:style-name="T1200"><text:tab/></text:span><text:span text:style-name="T1201">Išskirtiniais atvejais, kai socialinės paslaugos asmeniui (šeimai) skiriamos siekiant išvengti grėsmės asmens (šeimos) fiziniam ar emociniam saugumui, sveikatai ar gyvybei, finansinės galimybės gali būti vertinamos po to, kai nustat</text:span><text:span text:style-name="T1202">omas asmens (šeimos) socialinių paslaugų poreikis ir jam skiriamos socialinės paslaugos.</text:span></text:p>
      <text:p text:style-name="P1203"><text:span text:style-name="T1204">103</text:span><text:span text:style-name="T1205">.</text:span><text:span text:style-name="T1206"><text:tab/></text:span><text:span text:style-name="T1207">Tais atvejais, kai finansinių galimybių vertinimas apima ir asmens turto vertinimą ir šis vertinimas atliekamas vėliau, negu pradedamos teikti socialinės pasl</text:span><text:span text:style-name="T1208">augos, asmeniui mokėjimo už socialines paslaugas dydis skaičiuojamas ir už praėjusio laikotarpio suteiktas socialines paslaugas.</text:span></text:p>
      <text:p text:style-name="P1209"><text:span text:style-name="T1210">104</text:span><text:span text:style-name="T1211">.</text:span><text:span text:style-name="T1212"><text:tab/></text:span><text:span text:style-name="T1213">Asmens (šeimos) finansinės galimybės nevertinamos, kai asmuo (šeima) sutinka mokėti visą socialinių paslaugų kainą.</text:span></text:p>
      <text:p text:style-name="P1214"><text:span text:style-name="T1215">105</text:span><text:span text:style-name="T1216">.</text:span><text:span text:style-name="T1217"><text:tab/></text:span><text:span text:style-name="T1218">Socialines paslaugas gaunantis asmuo (vienas iš suaugusių šeimos narių) ar jo globėjas (rūpintojas, aprūpintojas) pagal Tvarkos aprašo priede nurodytoje sutartyje nurodytas sąlygas ne vėliau kaip per 30 kalendorinių dienų nuo įvykusių asmens pajamų<text:s/></text:span><text:span text:style-name="T1219">ir (ar) turto pokyčių dienos privalo pranešti Savivaldybės administracijos atsakingam skyriui apie asmens (šeimos) pajamų pokyčius.</text:span></text:p>
      <text:p text:style-name="P1220"><text:span text:style-name="T1221">106</text:span><text:span text:style-name="T1222">.</text:span><text:span text:style-name="T1223"><text:tab/></text:span><text:span text:style-name="T1224">Gavus informaciją apie asmens (šeimos), gaunančio (-ios) socialines paslaugas ar asmens (šeimos), kuriam (-iai) nus</text:span><text:span text:style-name="T1225">tatytas socialinių paslaugų poreikis, pajamų pokyčius, jo (jos) finansinės galimybės iš naujo įvertinamos ne vėliau kaip per 3 mėnesius nuo minėtos informacijos gavimo.</text:span></text:p>
      <text:p text:style-name="P1226"><text:span text:style-name="T1227">107</text:span><text:span text:style-name="T1228">.</text:span><text:span text:style-name="T1229"><text:tab/></text:span><text:span text:style-name="T1230">Savivaldybės administracijos atsakingas skyrius, gavęs informaciją apie asmens</text:span><text:span text:style-name="T1231"><text:s/>(</text:span><text:span text:style-name="T1232">šeimos), gaunančio ilgalaikę socialinę globą, ar asmens (šeimos), kuriam (-iai) nustatytas ilgalaikės socialinės globos poreikis, turto pokyčius, finansines jo galimybes iš naujo įvertina ne vėliau kaip per 3 mėnesius nuo minėtos informacijos gavimo.</text:span></text:p>
      <text:p text:style-name="P1233"><text:span text:style-name="T1234">1</text:span><text:span text:style-name="T1235">08</text:span><text:span text:style-name="T1236">.</text:span><text:span text:style-name="T1237"><text:tab/></text:span><text:span text:style-name="T1238">Atsižvelgdamas į įvykusius asmens (šeimos) pajamų, turto, socialinių paslaugų kainos pokyčius per paskirtų socialinių paslaugų gavimo laiką, Savivaldybės administracijos atsakingo skyriaus specialistas apskaičiuoja</text:span><text:span text:style-name="T1239"><text:s/></text:span><text:span text:style-name="T1240">naują mokėjimo už socialines paslau</text:span><text:span text:style-name="T1241">gas dydį, naudodamasis Socialinės paramos šeimai informacine sistema, kurioje suformuojamas asmens (šeimos) mokėjimo už paslaugas skaičiavimas, su kuriuo paslaugų gavėjas ir (ar) jo teisėtas atstovas supažindinamas pasirašytinai.</text:span></text:p>
      <text:p text:style-name="P1242"><text:span text:style-name="T1243">109</text:span><text:span text:style-name="T1244">.</text:span><text:span text:style-name="T1245"><text:tab/></text:span><text:span text:style-name="T1246">Savivaldybės admi</text:span><text:span text:style-name="T1247">nistracijos atsakingas skyrius<text:s/></text:span><text:span text:style-name="T1248">turi teisę asmens (šeimos), gaunančio (-ios) socialines paslaugas, finansines galimybes iš naujo vertinti savo ar socialines paslaugas asmeniui (šeimai) teikiančios socialinių paslaugų įstaigos iniciatyva.</text:span></text:p>
      <text:p text:style-name="P1249"/>
      <text:p text:style-name="P1250"><text:span text:style-name="T1251">XI</text:span><text:span text:style-name="T1252"><text:s/>SKYRIUS</text:span></text:p>
      <text:p text:style-name="P1253"><text:span text:style-name="T1254">A</text:span><text:span text:style-name="T1255">SMENS (ŠEIMOS) PAJAMOS IR JŲ APSKAIČIAVIMAS</text:span></text:p>
      <text:p text:style-name="P1256"/>
      <text:p text:style-name="P1257">110.<text:tab/><text:span text:style-name="T1258">Nustatant asmens finansines galimybes mokėti už socialines paslaugas, įskaitomos Socialinių paslaugų įstatymo 39 straipsnio 1 dalyje nustatytos asmens gaunamos pajamos.</text:span></text:p>
      <text:p text:style-name="P1259">111.<text:tab/><text:span text:style-name="T1260">Asmens (šeimos) pajamos<text:s/></text:span><text:span text:style-name="T1261">apskaičiuojamos vadovaujantis Mokėjimo už socialines paslaugas tvarkos aprašo IX skyriuje nustatyta tvarka.</text:span></text:p>
      <text:p text:style-name="P1262"/>
      <text:p text:style-name="P1263"><text:span text:style-name="T1264">XII</text:span><text:span text:style-name="T1265"><text:s/>SKYRIUS</text:span></text:p>
      <text:p text:style-name="P1266"><text:span text:style-name="T1267">ASMENS TURTAS IR JO VERTINIMAS</text:span></text:p>
      <text:p text:style-name="P1268"/>
      <text:p text:style-name="P1269">112.<text:tab/><text:span text:style-name="T1270">Nustatant asmens, pradėjusio gauti ilgalaikę socialinę globą po 2007 m. sausio 1 d.,<text:s/></text:span><text:span text:style-name="T1271">finansines galimybes mokėti už ilgalaikę socialinę globą, įskaitomas asmens nuosavybės teise turimas ar per praėjusius 24 mėnesius iki kreipimosi dėl socialinių paslaugų skyrimo ar asmens finansinių galimybių mokėti už ilgalaikę socialinę globą vertinimo (</text:span><text:span text:style-name="T1272">įskaitant ir finansinių galimybių vertinimą iš naujo dėl įvykusių turto pokyčių po ankstesnio (paskutinio) vertinimo) turėtas Socialinių paslaugų įstatymo 40 straipsnio 1 dalyje nustatytas turtas.</text:span></text:p>
      <text:p text:style-name="P1273">113.<text:tab/><text:span text:style-name="T1274">Asmens turtas įvertinamas vadovaujantis Mokėjimo u</text:span><text:span text:style-name="T1275">ž socialines paslaugas tvarkos aprašo X skyriuje nustatyta tvarka.</text:span></text:p>
      <text:p text:style-name="P1276"/>
      <text:p text:style-name="P1277"><text:span text:style-name="T1278">XIII</text:span><text:span text:style-name="T1279"><text:s/>SKYRIUS</text:span></text:p>
      <text:p text:style-name="P1280"><text:span text:style-name="T1281">ATLEIDIMAS NUO MOKESČIO UŽ SOCIALINES PASLAUGAS AR JO SUMAŽINIMAS</text:span></text:p>
      <text:p text:style-name="P1282"/>
      <text:p text:style-name="P1283"><text:span text:style-name="T1284">114</text:span><text:span text:style-name="T1285">.</text:span><text:span text:style-name="T1286"><text:tab/></text:span><text:span text:style-name="T1287">Asmuo (šeima) turi teisę būti atleidžiamas (-a) nuo mokėjimo už socialines paslaugas kai:</text:span></text:p>
      <text:p text:style-name="P1288"><text:span text:style-name="T1289">114.1</text:span><text:span text:style-name="T1290">.</text:span><text:span text:style-name="T1291"><text:tab/></text:span><text:span text:style-name="T1292">dėl gaisro, stichinių nelaimių ar kitų aplinkybių (pateikiami pagrindžiantys dokumentai) asmuo (šeima) nebegali gyventi savo gyvenamajame būste. Šiuo atveju įvertinamos asmens gyvenimo ir buities sąlygos ir surašomas jų patikrinimo aktas (atleidim</text:span><text:span text:style-name="T1293">o laikotarpis – 6 mėnesiai);</text:span></text:p>
      <text:p text:style-name="P1294"><text:span text:style-name="T1295">114.2</text:span><text:span text:style-name="T1296">.</text:span><text:span text:style-name="T1297"><text:tab/></text:span><text:span text:style-name="T1298">sergantiems onkologinėmis ligomis, jeigu per 6 (šešis) mėn. iki kreipimosi ar kreipimosi metu buvo ar yra taikomas aktyvus gydymas (atlikta operacija, taikomas spindulinis ar chemoterapinis gydymas), kai vidutinės pa</text:span><text:span text:style-name="T1299">jamos vienam asmeniui per mėnesį neviršija 4 VRP dydžio (atleidimo laikotarpis – 6 mėnesiai).</text:span></text:p>
      <text:p text:style-name="P1300"><text:span text:style-name="T1301">115</text:span><text:span text:style-name="T1302">.</text:span><text:span text:style-name="T1303"><text:tab/></text:span><text:span text:style-name="T1304">Tais atvejais, kai asmeniui būtinos ilgalaikės socialinės globos paslaugos, o jo turtas viršija turto vertės normatyvą ir asmeniui neužtenka jo gaunamų</text:span><text:span text:style-name="T1305"><text:s/>pajamų susimokėti už socialinės globos paslaugas, asmuo turi teisę</text:span><text:span text:style-name="T1306"><text:s/></text:span><text:span text:style-name="T1307">būti atleidžiamas nuo mokesčio, skaičiuojamo nuo turto vertės, viršijančios nustatytą turto vertės normatyvą, šiais atvejais:</text:span></text:p>
      <text:p text:style-name="P1308"><text:span text:style-name="T1309">115.1</text:span><text:span text:style-name="T1310">.</text:span><text:span text:style-name="T1311"><text:tab/></text:span><text:span text:style-name="T1312">artimųjų neturinčiam asmeniui, kuriam teikiamos ilgal</text:span><text:span text:style-name="T1313">aikės socialinės globos paslaugos globos namuose, nuo jo apgyvendinimo dienos – k</text:span><text:span text:style-name="T1314">ol bus suteikta pagalba parduodant turtą, arba tol, kol<text:s/></text:span><text:span text:style-name="T1315">teismo keliu bus apribotas jo veiksnumas ir paskirta institucinė globa (rūpyba);</text:span></text:p>
      <text:p text:style-name="P1316"><text:span text:style-name="T1317">115.2</text:span><text:span text:style-name="T1318">.</text:span><text:span text:style-name="T1319"><text:tab/></text:span><text:span text:style-name="T1320">kai asmuo pats nesugeba pas</text:span><text:span text:style-name="T1321">irūpinti turimu turtu ir jo turto pardavimu, nėra giminaičių ar kitų suinteresuotų asmenų, kurie galėtų rūpintis asmens turimu turtu (statiniais, privalomomis registruoti transporto priemonėmis, privaloma registruoti žemės ūkio technika, žeme, akcijomis, o</text:span><text:span text:style-name="T1322">bligacijomis ir kitais vertybiniais popieriais bei piniginėmis lėšomis) – kol bus suteikta pagalba parduodant turtą;</text:span></text:p>
      <text:p text:style-name="P1323"><text:span text:style-name="T1324">115.3</text:span><text:span text:style-name="T1325">.</text:span><text:span text:style-name="T1326"><text:tab/></text:span><text:span text:style-name="T1327">kai turtas yra nelikvidus (statiniai apgriuvę, labai blogos būklės arba jų vertė mažesnė už skolas paslaugų teikėjams, žemė toli</text:span><text:span text:style-name="T1328"><text:s/>nuo socialinės infrastruktūros ir kt.), pateikus patvirtinančius dokumentus.</text:span></text:p>
      <text:p text:style-name="P1329"><text:span text:style-name="T1330">116</text:span><text:span text:style-name="T1331">.</text:span><text:span text:style-name="T1332"><text:tab/></text:span><text:span text:style-name="T1333">Asmuo (vienas iš suaugusių šeimos narių, globėjas, rūpintojas, kitas teisėtas atstovas), pageidaujantis būti atleistas nuo mokesčio</text:span><text:span text:style-name="T1334">, skaičiuojamo nuo turto vertės,<text:s/></text:span><text:span text:style-name="T1335">viršijančios nustatytą turto vertės normatyvą</text:span><text:span text:style-name="T1336">, pateikia laisvos formos prašymą ir aplinkybes pagrindžiančius dokumentus Savivaldybės administracijos atsakingam skyriui.</text:span></text:p>
      <text:p text:style-name="P1337"><text:span text:style-name="T1338">117</text:span><text:span text:style-name="T1339">.</text:span><text:span text:style-name="T1340"><text:tab/></text:span><text:span text:style-name="T1341">Tvarkos aprašo 116 punkte nurodytą prašymą ir dokumentus nagrinėja Visagino sa</text:span><text:span text:style-name="T1342">vivaldybės socialinės globos paslaugų skyrimo komisija (toliau – Komisija).</text:span></text:p>
      <text:p text:style-name="P1343"><text:span text:style-name="T1344">118</text:span><text:span text:style-name="T1345">.</text:span><text:span text:style-name="T1346"><text:tab/></text:span><text:span text:style-name="T1347">Protokolinį sprendimą dėl atleidimo nuo mokesčio</text:span><text:span text:style-name="T1348">, skaičiuojamo nuo turto vertės, viršijančios nustatytą turto vertės normatyvą</text:span><text:span text:style-name="T1349">, priima Komisija.</text:span></text:p>
      <text:p text:style-name="P1350"><text:span text:style-name="T1351">119</text:span><text:span text:style-name="T1352">.</text:span><text:span text:style-name="T1353"><text:tab/></text:span><text:span text:style-name="T1354">Komisijai priėmus</text:span><text:span text:style-name="T1355"><text:s/>protokolinį sprendimą asmenį, gaunantį socialines paslaugas, atleisti nuo mokesčio</text:span><text:span text:style-name="T1356">, skaičiuojamo nuo turto vertės, viršijančios nustatytą turto vertės normatyvą</text:span><text:span text:style-name="T1357">, mokėjimas yra dengiamas iš Savivaldybės biudžeto lėšų.</text:span></text:p>
      <text:p text:style-name="P1358"><text:span text:style-name="T1359">120</text:span><text:span text:style-name="T1360">.</text:span><text:span text:style-name="T1361"><text:tab/></text:span><text:span text:style-name="T1362">Informaciją apie suteiktas so</text:span><text:span text:style-name="T1363">cialines paslaugas į Socialinės paramos šeimai informacinę sistemą (toliau – SPIS) suveda šios paslaugos teikėjai, kuriems SPIS administratorius, teisės aktų nustatyta tvarka, suteikė tokią teisę.</text:span><text:span text:style-name="T1364"><text:s/></text:span></text:p>
      <text:p text:style-name="P1365"/>
      <text:p text:style-name="P1366"><text:span text:style-name="T1367">XIV</text:span><text:span text:style-name="T1368"><text:s/>SKYRIUS</text:span></text:p>
      <text:p text:style-name="P1369"><text:span text:style-name="T1370">MAKSIMALŪS SOCIALINIŲ PASLAUGŲ IŠLAIDŲ<text:s/></text:span><text:span text:style-name="T1371">FINANSAVIMO DYDŽIAI</text:span></text:p>
      <text:p text:style-name="P1372"/>
      <text:p text:style-name="P1373"><text:span text:style-name="T1374">121</text:span><text:span text:style-name="T1375">.</text:span><text:span text:style-name="T1376"><text:tab/></text:span><text:span text:style-name="T1377">Savivaldybės biudžeto lėšos ir Lietuvos Respublikos valstybės biudžeto dotacijos savivaldybei skiriamos skirtumui tarp asmens mokėjimo už socialinės globos paslaugas ir socialinės globos kainos finansuoti.</text:span></text:p>
      <text:p text:style-name="P1378"><text:span text:style-name="T1379">122</text:span><text:span text:style-name="T1380">.</text:span><text:span text:style-name="T1381"><text:tab/></text:span><text:span text:style-name="T1382">Valstybinėms socialinių paslaugų įstaigoms, privačioms ar viešosioms socialinių paslaugų įstaigoms, teikiančioms ilgalaikę socialinę globą, trumpalaikę socialinę globą, dienos socialinę globą, paslaugų teikimo išlaidos yra kompensuojamos iš Savivaldybės bi</text:span><text:span text:style-name="T1383">udžeto. Maksimalus finansuojamas kalendorinio mėnesio socialinės globos išlaidų dydis – 47 BSI.</text:span></text:p>
      <text:p text:style-name="P1384"><text:span text:style-name="T1385">123</text:span><text:span text:style-name="T1386">.</text:span><text:span text:style-name="T1387"><text:tab/></text:span><text:span text:style-name="T1388">Savivaldybės ir valstybinėms, privačioms ar viešosioms socialinių paslaugų įstaigoms, teikiančioms ilgalaikę socialinę globą, trumpalaikę socialinę glo</text:span><text:span text:style-name="T1389">bą, dienos socialinę globą asmenims su sunkia negalia ir laikiną atokvėpį</text:span><text:span text:style-name="T1390">,<text:s/></text:span><text:span text:style-name="T1391">paslaugų teikimo išlaidos yra kompensuojamos iš Savivaldybės biudžetui skiriamų Lietuvos Respublikos valstybės biudžeto dotacijų savivaldybei. Maksimalus finansuojamas kalendorinio<text:s/></text:span><text:span text:style-name="T1392">mėnesio socialinės globos išlaidų dydis – 47 BSI.</text:span></text:p>
      <text:p text:style-name="P1393"><text:span text:style-name="T1394">124</text:span><text:span text:style-name="T1395">.</text:span><text:span text:style-name="T1396"><text:tab/></text:span><text:span text:style-name="T1397">Ilgalaikę socialinę globą teikiančiai socialinių paslaugų įstaigai</text:span><text:span text:style-name="T1398"><text:s/>S</text:span><text:span text:style-name="T1399">avivaldybė kompensuoja iki 30 proc.<text:s/></text:span><text:span text:style-name="T1400">S</text:span><text:span text:style-name="T1401">avivaldybės kompensuojamos lėšų dalies dydžio iš Savivaldybės biudžeto arba<text:s/></text:span><text:span text:style-name="T1402">Savivaldybės biu</text:span><text:span text:style-name="T1403">džetui skiriamų Lietuvos Respublikos valstybės biudžeto dotacijų savivaldybei</text:span><text:span text:style-name="T1404">, kai asmuo laikinai<text:s/></text:span><text:span text:style-name="T1405">socialinės apsaugos ir darbo ministro</text:span><text:span text:style-name="T1406"><text:s/></text:span><text:span text:style-name="T1407">nustatyta tvarka yra išvykęs iš i</text:span><text:span text:style-name="T1408">lgalaikę socialinę globą teikiančios socialinių paslaugų įstaigos.</text:span></text:p>
      <text:p text:style-name="P1409"><text:span text:style-name="T1410">125</text:span><text:span text:style-name="T1411">.</text:span><text:span text:style-name="T1412"><text:tab/></text:span><text:span text:style-name="T1413">Socialinė p</text:span><text:span text:style-name="T1414">riežiūra šeimoms, vaikų dienos socialinė priežiūra, asmenų su negalia socialinė reabilitacija bendruomenėje, laikino atokvėpio paslauga finansuojama iš Savivaldybės biudžeto lėšų ir (ar) iš valstybės biudžeto dotacijų savivaldybių biudžetams.</text:span></text:p>
      <text:p text:style-name="P1415"><text:span text:style-name="T1416">126</text:span><text:span text:style-name="T1417">.</text:span><text:span text:style-name="T1418"><text:tab/></text:span><text:span text:style-name="T1419">Maks</text:span><text:span text:style-name="T1420">imalus finansuojamas socialinės priežiūros paslaugų išlaidų dydis už:</text:span></text:p>
      <text:p text:style-name="P1421"><text:span text:style-name="T1422">126.1</text:span><text:span text:style-name="T1423">.</text:span><text:span text:style-name="T1424"><text:tab/></text:span><text:span text:style-name="T1425">socialinę reabilitaciją asmenims su negalia bendruomenėje – 1,012 BSI per mėnesį;</text:span></text:p>
      <text:p text:style-name="P1426"><text:span text:style-name="T1427">126.2</text:span><text:span text:style-name="T1428">.</text:span><text:span text:style-name="T1429"><text:tab/></text:span><text:span text:style-name="T1430">pagalbą į namus – 0,3 BSI už 1 val.;</text:span></text:p>
      <text:p text:style-name="P1431"><text:span text:style-name="T1432">126.3</text:span><text:span text:style-name="T1433">.</text:span><text:span text:style-name="T1434"><text:tab/></text:span><text:span text:style-name="T1435">socialinių įgūdžių ugdymą, palaikymą</text:span><text:span text:style-name="T1436"><text:s/>ir (ar) atkūrimą – 0,3 BSI už 1 val.;</text:span></text:p>
      <text:p text:style-name="P1437"><text:span text:style-name="T1438">126.4</text:span><text:span text:style-name="T1439">.</text:span><text:span text:style-name="T1440"><text:tab/></text:span><text:span text:style-name="T1441">palydėjimo paslaugą jaunuoliams (</text:span><text:span text:style-name="T1442">jeigu ji neteikiama su apgyvendinimu savarankiško gyvenimo namuose, apsaugotame būste</text:span><text:span text:style-name="T1443">) – 0,3 BSI už 1 val.;</text:span></text:p>
      <text:p text:style-name="P1444"><text:span text:style-name="T1445">126.5</text:span><text:span text:style-name="T1446">.</text:span><text:span text:style-name="T1447"><text:tab/></text:span><text:span text:style-name="T1448">palydėjimo paslaugą jaunuoliams (</text:span><text:span text:style-name="T1449">jeigu ji teikiama su<text:s/></text:span><text:span text:style-name="T1450">apgyvendinimu savarankiško gyvenimo namuose, apsaugotame būste</text:span><text:span text:style-name="T1451">) – 16 BSI per mėnesį;</text:span></text:p>
      <text:p text:style-name="P1452"><text:span text:style-name="T1453">126.6</text:span><text:span text:style-name="T1454">.</text:span><text:span text:style-name="T1455"><text:tab/></text:span><text:span text:style-name="T1456">apgyvendinimą savarankiško gyvenimo namuose – 16 BSI per mėnesį;</text:span></text:p>
      <text:p text:style-name="P1457"><text:span text:style-name="T1458">126.7</text:span><text:span text:style-name="T1459">.</text:span><text:span text:style-name="T1460"><text:tab/></text:span><text:span text:style-name="T1461">laikiną apnakvindinimą – 0,7 BSI už 1 parą;</text:span></text:p>
      <text:p text:style-name="P1462"><text:span text:style-name="T1463">126.8</text:span><text:span text:style-name="T1464">.</text:span><text:span text:style-name="T1465"><text:tab/></text:span><text:span text:style-name="T1466">intensyvią krizių įveikimo pa</text:span><text:span text:style-name="T1467">galbą – 21 BSI per mėnesį;</text:span></text:p>
      <text:p text:style-name="P1468"><text:span text:style-name="T1469">126.9</text:span><text:span text:style-name="T1470">.</text:span><text:span text:style-name="T1471"><text:tab/></text:span><text:span text:style-name="T1472">psichosocialinę pagalbą (jei ji neteikiama su apgyvendinimu) – 0,1 BSI už 1 val.;</text:span></text:p>
      <text:p text:style-name="P1473"><text:span text:style-name="T1474">126.10</text:span><text:span text:style-name="T1475">.</text:span><text:span text:style-name="T1476"><text:tab/></text:span><text:span text:style-name="T1477">apgyvendinimą nakvynės namuose – 17 BSI per mėnesį;</text:span></text:p>
      <text:p text:style-name="P1478"><text:span text:style-name="T1479">126.11</text:span><text:span text:style-name="T1480">.</text:span><text:span text:style-name="T1481"><text:tab/></text:span><text:span text:style-name="T1482">pagalbą globėjams (rūpintojams), budintiems globotojams,<text:s/></text:span><text:span text:style-name="T1483">įtėviams ir šeimynų steigėjams, dalyviams ar besirengiantiems jais tapti) – 0,3 BSI už 1 val.;</text:span></text:p>
      <text:p text:style-name="P1484"><text:span text:style-name="T1485">126.12</text:span><text:span text:style-name="T1486">.</text:span><text:span text:style-name="T1487"><text:tab/></text:span><text:span text:style-name="T1488">socialinių dirbtuvių paslaugą – 0,3 BSI už 1 dieną;</text:span></text:p>
      <text:p text:style-name="P1489"><text:span text:style-name="T1490">126.13</text:span><text:span text:style-name="T1491">.</text:span><text:span text:style-name="T1492"><text:tab/></text:span><text:span text:style-name="T1493">vaikų dienos socialinę priežiūrą – 0,2 BSI už 1 dieną;</text:span></text:p>
      <text:p text:style-name="P1494"><text:span text:style-name="T1495">126.14</text:span><text:span text:style-name="T1496">.</text:span><text:span text:style-name="T1497"><text:tab/></text:span><text:span text:style-name="T1498">socialinę priežiūr</text:span><text:span text:style-name="T1499">ą šeimoms – 0,3 BSI už 1 val.</text:span></text:p>
      <text:p text:style-name="P1500"><text:span text:style-name="T1501">127</text:span><text:span text:style-name="T1502">.</text:span><text:span text:style-name="T1503"><text:tab/></text:span><text:span text:style-name="T1504">Maksimalus finansuojamas laikino atokvėpio išlaidų dydis – 0,3 BSI už 1 val.</text:span></text:p>
      <text:p text:style-name="P1505"><text:span text:style-name="T1506">128</text:span><text:span text:style-name="T1507">.</text:span><text:span text:style-name="T1508"><text:tab/></text:span><text:span text:style-name="T1509">Socialinės globos, socialinės priežiūros, laikino atokvėpio teikimo asmeniui lėšų dalis, skiriama konkretaus asmens socialinei gl</text:span><text:span text:style-name="T1510">obai, socialinei priežiūrai, laikinam atokvėpiui finansuoti, priklauso nuo asmens finansinių galimybių mokėti už socialines paslaugas, įvertintų vadovaujantis šiuo Tvarkos aprašu, ir nuo socialinės globos, socialinės priežiūros, laikino atokvėpio kainos.<text:s/></text:span></text:p>
      <text:p text:style-name="P1511"/>
      <text:p text:style-name="P1512"><text:span text:style-name="T1513">XV</text:span><text:span text:style-name="T1514"><text:s/>SKYRIUS</text:span></text:p>
      <text:p text:style-name="P1515"><text:span text:style-name="T1516">BAIGIAMOSIOS NUOSTATOS</text:span></text:p>
      <text:p text:style-name="P1517"/>
      <text:p text:style-name="P1518"><text:span text:style-name="T1519">129</text:span><text:span text:style-name="T1520">.</text:span><text:span text:style-name="T1521"><text:tab/></text:span><text:span text:style-name="T1522">Savivaldybės administracijos atsakingas skyrius ir socialinių paslaugų įstaigos, vykdydami Tvarkos aprašo nuostatas, privalo asmens duomenis tvarkyti vadovaudamiesi 2016 m. balandžio 27 d. Europos Parlamento ir Tarybos reglamento (ES) 2016/679 dėl fizinių<text:s/></text:span><text:span text:style-name="T1523">asmenų apsaugos tvarkant asmens duomenis ir dėl laisvo tokių duomenų judėjimo ir kuriuo panaikinama Direktyva 95/46/EB (Bendrasis duomenų apsaugos reglamentas) Lietuvos Respublikos asmens duomenų teisinės apsaugos įstatymo nuostatomis.<text:s/></text:span></text:p>
      <text:p text:style-name="P1524"><text:span text:style-name="T1525">130</text:span><text:span text:style-name="T1526">.</text:span><text:span text:style-name="T1527"><text:tab/></text:span><text:span text:style-name="T1528">Dokumentai</text:span><text:span text:style-name="T1529"><text:s/>saugomi Lietuvos Respublikos dokumentų ir archyvų įstatymo nustatyta tvarka.</text:span></text:p>
      <text:p text:style-name="P1530"><text:span text:style-name="T1531">131</text:span><text:span text:style-name="T1532">.</text:span><text:span text:style-name="T1533"><text:tab/></text:span><text:span text:style-name="T1534">Su Tvarkos aprašo nuostatų vykdymu susijusią finansinę kontrolę atlieka Savivaldybės kontrolės ir audito tarnyba, Savivaldybės administracijos skyrius, atsakingas už vid</text:span><text:span text:style-name="T1535">aus auditą.</text:span></text:p>
      <text:p text:style-name="P1536"><text:span text:style-name="T1537">___________________</text:span></text:p>
      <text:p text:style-name="Normal"/>
      <text:p text:style-name="P1538"><text:span text:style-name="T1544">Visagino savivaldybės gyventojų</text:span><text:span text:style-name="T1545"><text:s/></text:span><text:span text:style-name="T1546">mokėjimo už<text:s/></text:span></text:p>
      <text:p text:style-name="P1547">socialines paslaugas tvarkos aprašo<text:s/></text:p>
      <text:p text:style-name="P1548">priedas</text:p>
      <text:p text:style-name="P1549"/>
      <text:p text:style-name="P1550"><text:span text:style-name="T1551">MOKĖJIMO UŽ SOCIALINES PASLAUGAS</text:span><text:span text:style-name="T1552"><text:s/></text:span><text:span text:style-name="T1553">SUTARTIS</text:span></text:p>
      <text:p text:style-name="P1554"/>
      <text:p text:style-name="P1555">20 __ m. _____________d. Nr. _____</text:p>
      <text:p text:style-name="P1556"/>
      <text:p text:style-name="P1557">Visagino<text:s/>savivaldybė, atstovaujama Visagino savivaldybės administracijos direktoriaus ar jo įgalioto asmens _________________________________________________________________,</text:p>
      <text:p text:style-name="P1558">(pareigos, vardas, pavardė)</text:p>
      <text:p text:style-name="P1559">veikiančio pagal Visagino savivaldybės administracijos direktoriaus _______________________________________________________________________________</text:p>
      <text:p text:style-name="P1560">(data)</text:p>
      <text:p text:style-name="P1561">įsakymą Nr. ________________________________________________ (toliau – Savivaldybė), ir socialinių paslaugų gavėjas</text:p>
      <text:p text:style-name="P1562">_______________________________________________________________________________</text:p>
      <text:p text:style-name="P1563">(vardas, pavardė, asmens kodas,<text:s/></text:p>
      <text:p text:style-name="P1564"><text:span text:style-name="T1565">_______________________________________________________________________________</text:span></text:p>
      <text:p text:style-name="P1566">deklaruojama (faktinė) gyvenamoji vieta)<text:s/></text:p>
      <text:p text:style-name="P1567"/>
      <text:p text:style-name="P1568">(toliau – Paslaugų gavėjas) ir (ar) jo globėjas (rūpintojas, aprūpintojas), kitas teisėtas asmens atstovas<text:s/></text:p>
      <text:p text:style-name="P1569">_______________________________________________________________________________</text:p>
      <text:p text:style-name="P1570">(vardas, pavardė, asmens kodas, atstovavimo pagrindas)</text:p>
      <text:p text:style-name="P1571"/>
      <text:p text:style-name="P1572">(toliau – jo teisėtas atstovas)<text:s/>(kartu – šalys), sudarė šią sutartį:</text:p>
      <text:p text:style-name="P1573"/>
      <text:p text:style-name="P1574"><text:span text:style-name="T1575">I</text:span><text:span text:style-name="T1576"><text:s/>SKYRIUS</text:span></text:p>
      <text:p text:style-name="P1577"><text:span text:style-name="T1578">SUTARTIES OBJEKTAS</text:span></text:p>
      <text:p text:style-name="P1579"/>
      <text:p text:style-name="P1580"><text:span text:style-name="T1581">1</text:span><text:span text:style-name="T1582">.</text:span><text:span text:style-name="T1583"><text:tab/>Mokėjimo už socialines paslaugas</text:span><text:span text:style-name="T1584"><text:s/></text:span><text:span text:style-name="T1585">tvarkos nustatymas.</text:span></text:p>
      <text:p text:style-name="P1586"/>
      <text:p text:style-name="P1587"><text:span text:style-name="T1588">II</text:span><text:span text:style-name="T1589"><text:s/>SKYRIUS</text:span></text:p>
      <text:p text:style-name="P1590"><text:span text:style-name="T1591">SUTARTIES</text:span><text:span text:style-name="T1592"><text:s/></text:span><text:span text:style-name="T1593">ŠALIŲ TEISĖS IR PAREIGOS</text:span></text:p>
      <text:p text:style-name="P1594"/>
      <text:p text:style-name="P1595"><text:span text:style-name="T1596">2</text:span><text:span text:style-name="T1597">.</text:span><text:span text:style-name="T1598"><text:tab/>Savivaldybės pareigos:</text:span></text:p>
      <text:p text:style-name="P1599"><text:span text:style-name="T1600">2.1</text:span><text:span text:style-name="T1601"><text:s/>įvertinti Paslaugų gavėjo (šeimos) finansines galimybes mokėti už socialines paslaugas;</text:span></text:p>
      <text:p text:style-name="P1602"><text:span text:style-name="T1603">2.2</text:span><text:span text:style-name="T1604">. nustatyti konkretų Paslaugų gavėjo (šeimos) mokėjimo už socialines paslaugas dydį bei mokėjimo už socialines paslaugas tvarką (sutarties priedas);</text:span></text:p>
      <text:p text:style-name="P1605"><text:span text:style-name="T1606">2.3</text:span><text:span text:style-name="T1607">. pa</text:span><text:span text:style-name="T1608">sikeitus socialinių paslaugos kainai, Paslaugų gavėjo (šeimos) pajamoms ir (ar) turtui, finansines galimybes iš naujo įvertinti ne vėliau kaip per 3 mėnesius nuo minėtos informacijos gavimo dienos bei apskaičiuoti naują mokėjimo už socialines paslaugas dyd</text:span><text:span text:style-name="T1609">į ir per 10 darbo dienų informuoti Paslaugų gavėją.</text:span></text:p>
      <text:p text:style-name="P1610"><text:span text:style-name="T1611">3</text:span><text:span text:style-name="T1612">. Savivaldybė turi teisę:</text:span></text:p>
      <text:p text:style-name="P1613"><text:span text:style-name="T1614">3.1</text:span><text:span text:style-name="T1615">. kilus įtarimui, kad Paslaugų gavėjas ir (ar) jo teisėtas atstovas pateikė neteisingus duomenis, gali pareikalauti papildomų dokumentų, patvirtinančių pateiktų dokum</text:span><text:span text:style-name="T1616">entų teisingumą;</text:span></text:p>
      <text:p text:style-name="P1617"><text:span text:style-name="T1618">3.2</text:span><text:span text:style-name="T1619">. iš naujo vertinti Paslaugų gavėjo (šeimos) finansines galimybes savo ir (ar) Visagino savivaldybės biudžetinės socialinių paslaugų įstaigos, teikiančios socialines paslaugas ar organizuojanti socialinių paslaugų teikimą (toliau –<text:s/></text:span><text:span text:style-name="T1620">socialinių paslaugų įstaiga) ir (ar) fizinio asmens teikiančio socialinės paslaugas (toliau – fizinis asmuo), iniciatyva.</text:span></text:p>
      <text:p text:style-name="P1621"><text:span text:style-name="T1622">4</text:span><text:span text:style-name="T1623">.</text:span><text:span text:style-name="T1624"><text:tab/>Paslaugų gavėjo ir (ar) jo teisėto atstovo pareigos:</text:span></text:p>
      <text:p text:style-name="P1625"><text:span text:style-name="T1626">4.1</text:span><text:span text:style-name="T1627">. pateikti Savivaldybei, socialinių paslaugų įstaigai ir (ar)<text:s/></text:span><text:span text:style-name="T1628">fiziniam asmeniui teisingą informaciją apie pajamas ir turtą, jei šių duomenų Savivaldybė savo informacinėse sistemose neturi;</text:span></text:p>
      <text:p text:style-name="P1629"><text:span text:style-name="T1630">4.2</text:span><text:span text:style-name="T1631">. ne vėliau kaip per<text:s/></text:span><text:span text:style-name="T1632">30 kalendorinių dienų nuo įvykusių asmens pajamų ir turto pokyčių dienos<text:s/></text:span><text:span text:style-name="T1633">pranešti Savivaldybei ir (ar</text:span><text:span text:style-name="T1634">) socialinių paslaugų įstaigai ir (ar) fiziniam asmeniui apie asmens (šeimos) pajamų, turto pokyčius per paskirtų socialinių paslaugų gavimo laiką;</text:span></text:p>
      <text:p text:style-name="P1635"><text:span text:style-name="T1636">4.3</text:span><text:span text:style-name="T1637">. laiku mokėti socialinių paslaugų įstaigai ar fiziniam asmeniui už suteiktas socialines paslaugas pa</text:span><text:span text:style-name="T1638">gal sutarties priede pateiktus skaičiavimus ir (ar) naudojant Socialinės paramos šeimai informacinę sistemą suformuotą Asmens (šeimos) mokėjimo už paslaugas skaičiavimą (toliau – Asmens (šeimos) mokėjimo už paslaugas skaičiavimas).<text:s/></text:span></text:p>
      <text:p text:style-name="P1639"><text:span text:style-name="T1640">5</text:span><text:span text:style-name="T1641">. Paslaugų gavėj</text:span><text:span text:style-name="T1642">as turi teisę:</text:span></text:p>
      <text:p text:style-name="P1643"><text:span text:style-name="T1644">5.1</text:span><text:span text:style-name="T1645">. gauti visą reikiamą su socialinių paslaugų teikimu susijusią informaciją iš Savivaldybės, socialinių paslaugų įstaigos ar fizinio asmens;</text:span></text:p>
      <text:p text:style-name="P1646"><text:span text:style-name="T1647">5.2</text:span><text:span text:style-name="T1648">. per 10 darbo dienų nuo finansinių galimybių vertinimo dienos gauti perskaičiuotą mokėjimo už socialines paslaugas dydį, įforminamą sutarties priede ir (ar) Asmens (šeimos) mokėjimo už paslaugas skaičiavime, su kuriuo supažindinamas pasirašytinai ir kuris</text:span><text:span text:style-name="T1649"><text:s/>tampa šios sutarties dalimi.<text:s/></text:span></text:p>
      <text:p text:style-name="P1650"/>
      <text:p text:style-name="P1651"><text:span text:style-name="T1652">III</text:span><text:span text:style-name="T1653"><text:s/>SKYRIUS</text:span></text:p>
      <text:p text:style-name="P1654"><text:span text:style-name="T1655">ŠALIŲ ATSAKOMYBĖ IR GINČŲ SPRENDIMO TVARKA</text:span></text:p>
      <text:p text:style-name="P1656"/>
      <text:p text:style-name="P1657"><text:span text:style-name="T1658">6</text:span><text:span text:style-name="T1659">. Savivaldybė, socialinių paslaugų įstaiga, fizinis asmuo užtikrina Paslaugų gavėjo (šeimos) pateiktų duomenų konfidencialumą teisės aktų nustatyta tvarka.</text:span></text:p>
      <text:p text:style-name="P1660"><text:span text:style-name="T1661">7</text:span><text:span text:style-name="T1662">.</text:span><text:span text:style-name="T1663"><text:tab/>Paslaugų gavėjas ir (ar) jo teisėtas atstovas atsako už pateikiamų duomenų tikrumą bei teisingumą.</text:span></text:p>
      <text:p text:style-name="P1664"><text:span text:style-name="T1665">8</text:span><text:span text:style-name="T1666">. Ginčai ir nesutarimai, kurie gali kilti vykdant šią sutartį, sprendžiami šalių derybose, o nepavykus – Lietuvos Respublikos teisės aktų nustat</text:span><text:span text:style-name="T1667">yta tvarka.</text:span></text:p>
      <text:p text:style-name="P1668"/>
      <text:p text:style-name="P1669"><text:span text:style-name="T1670">IV</text:span><text:span text:style-name="T1671"><text:s/>SKYRIUS</text:span></text:p>
      <text:p text:style-name="P1672"><text:span text:style-name="T1673">KITOS SUTARTIES SĄLYGOS</text:span></text:p>
      <text:p text:style-name="P1674"/>
      <text:p text:style-name="P1675"><text:span text:style-name="T1676">9</text:span><text:span text:style-name="T1677">.</text:span><text:span text:style-name="T1678"><text:tab/>Kilus įtarimui, kad Paslaugų gavėjas ir (ar) jo teisėtas atstovas pateikė neteisingus duomenis, socialinių paslaugų įstaiga gali pareikalauti papildomų dokumentų, patvirtinančių pateiktų dokumen</text:span><text:span text:style-name="T1679">tų teisingumą.<text:s/></text:span></text:p>
      <text:p text:style-name="P1680"><text:span text:style-name="T1681">10</text:span><text:span text:style-name="T1682">.</text:span><text:span text:style-name="T1683"><text:tab/>Sutartis sudaroma dviem egzemplioriais – po vieną Savivaldybei ir Paslaugų gavėjui ir (ar) jo teisėtam atstovui.</text:span></text:p>
      <text:p text:style-name="P1684"><text:span text:style-name="T1685">11</text:span><text:span text:style-name="T1686">.</text:span><text:span text:style-name="T1687"><text:tab/>Sutarties kopiją Savivaldybė perduoda socialinių paslaugų įstaigai ar fiziniam asmeniui.</text:span></text:p>
      <text:p text:style-name="P1688"/>
      <text:p text:style-name="P1689"><text:span text:style-name="T1690">V</text:span><text:span text:style-name="T1691"><text:s/>SKYRIUS</text:span></text:p>
      <text:p text:style-name="P1692"><text:span text:style-name="T1693">SUTARTIES GALIOJIMAS</text:span></text:p>
      <text:p text:style-name="P1694"/>
      <text:p text:style-name="P1695"><text:span text:style-name="T1696">12</text:span><text:span text:style-name="T1697">.</text:span><text:span text:style-name="T1698"><text:tab/>Sutartis įsigalioja nuo šalių pasirašymo dienos, jeigu sutarties priede nenurodyta kita įsigaliojimo data, ir galioja iki visiško šalių sutartinių įsipareigojimų įvykdymo.</text:span></text:p>
      <text:p text:style-name="P1699"><text:span text:style-name="T1700">13</text:span><text:span text:style-name="T1701">.</text:span><text:span text:style-name="T1702"><text:tab/>Sutartis raštišku šalių susitarimu gali būti p</text:span><text:span text:style-name="T1703">akeista atsižvelgiant į Paslaugų gavėjui keičiamas socialinių paslaugų rūšis, apimtis bei finansines galimybes mokėti už socialinės paslaugas ar socialinių paslaugų kainą.<text:s/></text:span></text:p>
      <text:p text:style-name="P1704"><text:span text:style-name="T1705">14</text:span><text:span text:style-name="T1706">. Pasikeitus paslaugų gavėjo pajamoms, turimam turtui ar socialinių paslaugų<text:s/></text:span><text:span text:style-name="T1707">kainai, konkretus Paslaugų gavėjo (šeimos) mokėjimo už socialines paslaugas dydis nustatomas Asmens (šeimos) mokėjimo už paslaugas skaičiavime, kurį pasirašo Asmens (šeimos) mokėjimo už paslaugas skaičiavimą suformavęs specialistas ir Paslaugų gavėjas ir (</text:span><text:span text:style-name="T1708">ar) jo teisėtas atstovas.</text:span></text:p>
      <text:p text:style-name="P1709"><text:span text:style-name="T1710">15</text:span><text:span text:style-name="T1711">. Sutartį nutraukti gali:</text:span></text:p>
      <text:p text:style-name="P1712"><text:span text:style-name="T1713">15.1</text:span><text:span text:style-name="T1714">. Šalys bendru susitarimu;</text:span></text:p>
      <text:p text:style-name="P1715"><text:span text:style-name="T1716">15.2</text:span><text:span text:style-name="T1717">. Paslaugų gavėjas ir (ar) jo teisėtas atstovas, raštu įspėjęs Savivaldybę ne vėliau nei prieš 3 darbo dienas iki pageidaujamos sutarties nutraukimo dienos;<text:s/></text:span></text:p>
      <text:p text:style-name="P1718"><text:span text:style-name="T1719">15.3</text:span><text:span text:style-name="T1720">. Savivaldybė, socialinių paslaugų įstaigos, fizinio asmens teikimu, jeigu Paslaugų gavėjas nemoka už suteiktas paslaugas nustatytais terminais ar Paslaugų gavėjui nesilaikant sutarties sąlygų;</text:span></text:p>
      <text:p text:style-name="P1721"><text:span text:style-name="T1722">15.4</text:span><text:span text:style-name="T1723">.<text:s/></text:span><text:span text:style-name="T1724">Savivaldybė, socialinių paslaugų įstaigos,<text:s/></text:span><text:span text:style-name="T1725">fizinio asmens teikimu,<text:s/></text:span><text:span text:style-name="T1726">s</text:span><text:span text:style-name="T1727">ustabdžius socialinių paslaugų teikimą<text:s/></text:span><text:span text:style-name="T1728">Paslaugų<text:s/></text:span><text:span text:style-name="T1729">gavėjui (išskyrus atvejus, kai socialinių paslaugų teikimas stabdomas dėl asmens išvykimo gydytis į sveikatos priežiūros įstaigą ar teismo sprendimo skirti asmeniui priverstinį gydymą</text:span><text:span text:style-name="T1730">) ir neatnaujinus paslaugų teikimo 120 kalendorinių dienų per kalendorinius metus;<text:s/></text:span></text:p>
      <text:p text:style-name="P1731"><text:span text:style-name="T1732">15.5</text:span><text:span text:style-name="T1733">. Savivaldybė, Paslaugų gavėjui mirus.</text:span></text:p>
      <text:p text:style-name="P1734"/>
      <text:p text:style-name="P1735"/>
      <text:p text:style-name="P1736"/>
      <table:table table:style-name="Table1737">
        <table:table-columns>
          <table:table-column table:style-name="TableColumn1738"/>
          <table:table-column table:style-name="TableColumn1739"/>
        </table:table-columns>
        <table:table-row table:style-name="TableRow1740">
          <table:table-cell table:style-name="TableCell1741">
            <text:p text:style-name="P1742">Visagino savivaldybės administracijos</text:p>
            <text:p text:style-name="P1743">direktorius ar jo įgaliotas asmuo<text:s/></text:p>
          </table:table-cell>
          <table:table-cell table:style-name="TableCell1744">
            <text:p text:style-name="P1745">Paslaugų gavėjas ar jo teisėtas atstovas</text:p>
          </table:table-cell>
        </table:table-row>
        <table:table-row table:style-name="TableRow1746">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_______________________________</text:p>
            <text:p text:style-name="P1754"><text:span text:style-name="T1755">(parašas)</text:span></text:p>
          </table:table-cell>
          <table:table-cell table:style-name="TableCell1756">
            <text:p text:style-name="P1757">_______________________________</text:p>
            <text:p text:style-name="P1758"><text:span text:style-name="T1759">(parašas)</text:span></text:p>
          </table:table-cell>
        </table:table-row>
        <table:table-row table:style-name="TableRow1760">
          <table:table-cell table:style-name="TableCell1761">
            <text:p text:style-name="P1762">_______________________________</text:p>
            <text:p text:style-name="P1763"><text:span text:style-name="T1764">(vardas, pavardė)</text:span></text:p>
          </table:table-cell>
          <table:table-cell table:style-name="TableCell1765">
            <text:p text:style-name="P1766">_______________________________</text:p>
            <text:p text:style-name="P1767">(vardas, pavardė)</text:p>
          </table:table-cell>
        </table:table-row>
        <table:table-row table:style-name="TableRow1768">
          <table:table-cell table:style-name="TableCell1769">
            <text:p text:style-name="P1770">A. V.</text:p>
          </table:table-cell>
          <table:table-cell table:style-name="TableCell1771">
            <text:p text:style-name="P1772"/>
          </table:table-cell>
        </table:table-row>
      </table:table>
      <text:p text:style-name="Normal"/>
      <text:p text:style-name="P1773">Mokėjimo už socialines paslaugas sutarties</text:p>
      <text:p text:style-name="P1779">priedas</text:p>
      <text:p text:style-name="P1780"/>
      <text:p text:style-name="P1781"/>
      <text:p text:style-name="P1782"><text:span text:style-name="T1783">SOCIALINIŲ PASLAUGŲ MOKĖJIMO DYDŽIO APSKAIČIAVIMAS</text:span></text:p>
      <text:p text:style-name="P1784"/>
      <text:p text:style-name="P1785"><text:span text:style-name="T1786">1</text:span><text:span text:style-name="T1787">.</text:span><text:span text:style-name="T1788"><text:tab/>Socialinių paslaugų įstaigos pavadinimas ar fizinio asmens vardas, pavardė</text:span><text:span text:style-name="T1789"><text:s/></text:span></text:p>
      <text:p text:style-name="P1790"><text:span text:style-name="T1791">_________________________________________________________________________.</text:span></text:p>
      <text:p text:style-name="P1792"><text:span text:style-name="T1793">2</text:span><text:span text:style-name="T1794">.</text:span><text:span text:style-name="T1795"><text:tab/>Paslaugų gavėjui skiriamų paslaugų rūšis _____________________________________</text:span></text:p>
      <text:p text:style-name="P1796"><text:span text:style-name="T1797">3</text:span><text:span text:style-name="T1798">.</text:span><text:span text:style-name="T1799"><text:tab/>Socialinių paslaugų įstaigos patvirtinta, Visagino savivaldybės tarybos sprendimu suderi</text:span><text:span text:style-name="T1800">nta Paslaugų gavėjui skiriamų socialinių paslaugų kaina / Fizinio asmens su Visagino savivaldybės administracija suderinta Paslaugų gavėjui skiriamų socialinių paslaugų kaina</text:span></text:p>
      <text:p text:style-name="P1801">_________________________________________________________________________.</text:p>
      <text:p text:style-name="P1802"><text:span text:style-name="T1803">(Eur/val., Eur/diena, Eur/mėn.)</text:span></text:p>
      <text:p text:style-name="P1804"><text:span text:style-name="T1805">4</text:span><text:span text:style-name="T1806">.</text:span><text:span text:style-name="T1807"><text:tab/>Visagino savivaldybės tarybos nustatytas Paslaugų gavėjui skiriamų socialinių paslaugų mokėjimo dydis _________________________________________________________.</text:span></text:p>
      <text:p text:style-name="P1808"><text:span text:style-name="T1809">5</text:span><text:span text:style-name="T1810">.</text:span><text:span text:style-name="T1811"><text:tab/>Socialinių paslaugų trukmė ______________________</text:span><text:span text:style-name="T1812">_________________________</text:span></text:p>
      <text:p text:style-name="P1813"><text:span text:style-name="T1814">(val. per mėnesį, dienų skaičius per savaitę ar mėnesį, mėnesiai)</text:span></text:p>
      <text:p text:style-name="P1815"><text:span text:style-name="T1816">6</text:span><text:span text:style-name="T1817">.</text:span><text:span text:style-name="T1818"><text:tab/>Paslaugų gavėjo (šeimos) finansinių galimybių vertinimas:</text:span></text:p>
      <text:p text:style-name="P1819"><text:span text:style-name="T1820">6.1</text:span><text:span text:style-name="T1821">. Paslaugų gavėjo (šeimos) pajamos __________________________________________;</text:span></text:p>
      <text:p text:style-name="P1822"><text:span text:style-name="T1823">(Eur per mėnesį</text:span><text:span text:style-name="T1824">)</text:span></text:p>
      <text:p text:style-name="P1825"><text:span text:style-name="T1826">6.2</text:span><text:span text:style-name="T1827">. Paslaugų gavėjo (šeimos) turto vertinimas (skiriant ilgalaikę socialinę globą):</text:span></text:p>
      <text:p text:style-name="P1828">normatyvinis_______________________________________________________________;</text:p>
      <text:p text:style-name="P1829"><text:span text:style-name="T1830">turimas ___________________________________________________________________.</text:span></text:p>
      <text:p text:style-name="P1831"><text:span text:style-name="T1832">7</text:span><text:span text:style-name="T1833">.</text:span><text:span text:style-name="T1834"><text:tab/></text:span><text:span text:style-name="T1835">Nustatoma</text:span><text:span text:style-name="T1836">s</text:span><text:span text:style-name="T1837"><text:s/>pirminis mokėjimo už socialines paslaugas dydis (pinigine išraiška) ______________________________________________________________________________.</text:span></text:p>
      <text:p text:style-name="P1838"><text:span text:style-name="T1839">(Eur/val., Eur/diena; Eur/mėn.)</text:span></text:p>
      <text:p text:style-name="P1840"><text:span text:style-name="T1841">8</text:span><text:span text:style-name="T1842">.</text:span><text:span text:style-name="T1843"><text:tab/>Apskaičiuotas asmens (šeimos) mokėjimo už socialines pasla</text:span><text:span text:style-name="T1844">ugas dydis (pinigine išraiška) per paskirtų socialinių paslaugų gavimo laiką gali keistis:</text:span></text:p>
      <text:p text:style-name="P1845"><text:span text:style-name="T1846">8.1</text:span><text:span text:style-name="T1847">. pasikeitus paslaugų gavėjo (šeimos) pajamoms ar turimam turtui;</text:span></text:p>
      <text:p text:style-name="P1848"><text:span text:style-name="T1849">8.2</text:span><text:span text:style-name="T1850">. pasikeitus paslaugų gavėjui (šeimai) teikiamų socialinių pasaugų kainai.</text:span></text:p>
      <text:p text:style-name="P1851"><text:span text:style-name="T1852">9</text:span><text:span text:style-name="T1853">.</text:span><text:span text:style-name="T1854"><text:tab/></text:span><text:span text:style-name="T1855">Atsižvelgdama į įvykusius Paslaugų gavėjo (šeimos) pajamų, turto, socialinių paslaugų kainos pokyčius per paskirtų socialinių paslaugų gavimo laiką, Savivaldybė nustato naują mokėjimo už socialines paslaugas dydį, sudarydama ir pateikdama naudojant sociali</text:span><text:span text:style-name="T1856">nes paslaugas gaunančiam asmeniui ir (ar) jo teisėtam atstovui Asmens (šeimos) mokėjimo už paslaugas skaičiavimą, kurį pasirašo Asmens (šeimos) mokėjimo už socialines paslaugas skaičiavimą suformavęs specialistas ir paslaugų gavėjas ir (ar) jo teisėtas ats</text:span><text:span text:style-name="T1857">tovas.</text:span><text:span text:style-name="T1858"><text:s/></text:span></text:p>
      <text:p text:style-name="P1859"/>
      <text:p text:style-name="P1860"><text:span text:style-name="T1861">MOKĖJIMO UŽ SOCIALINES PASLAUGAS TVARKA</text:span></text:p>
      <text:p text:style-name="P1862"/>
      <text:p text:style-name="P1863"><text:span text:style-name="T1864">10</text:span><text:span text:style-name="T1865">.</text:span><text:span text:style-name="T1866"><text:tab/>Pagalbos į namus, socialinių įgūdžių ugdymo, palaikymo ir (ar) atkūrimo, palydėjimo paslaugos jaunuoliams (kai apgyvendinimo savarankiško gyvenimo namuose paslauga neteikiama), laikino atokvėpio,<text:s/></text:span><text:span text:style-name="T1867">dienos socialinės globos namuose ir institucijoje paslaugų teikimo trukmė nustatoma valandomis. Mokėjimas už šias paslaugas nustatomas proporcingai teikiamų paslaugų trukmei, skaičiuojamai valandomis.</text:span></text:p>
      <text:p text:style-name="P1868"><text:span text:style-name="T1869">11</text:span><text:span text:style-name="T1870">.</text:span><text:span text:style-name="T1871"><text:tab/>Apgyvendinimo savarankiško gyvenimo namuose, pa</text:span><text:span text:style-name="T1872">lydėjimo paslaugos jaunuoliams (kai apgyvendinimu savarankiško gyvenimo namuose paslauga teikiama), intensyvios krizių įveikimo pagalbos, apgyvendinimo nakvynės namuose, trumpalaikės ar ilgalaikės socialinės globos paslaugų teikimo trukmė skaičiuojama kale</text:span><text:span text:style-name="T1873">ndoriniais mėnesiais.</text:span></text:p>
      <text:p text:style-name="P1874"><text:span text:style-name="T1875">12</text:span><text:span text:style-name="T1876">.</text:span><text:span text:style-name="T1877"><text:tab/>Mokėjimo dydis už trumpiau nei vieną kalendorinį mėnesį teikiamas apgyvendinimo savarankiško gyvenimo namuose, palydėjimo paslaugas jaunuoliams (kai apgyvendinimu savarankiško gyvenimo namuose paslauga teikiama), intensyvios k</text:span><text:span text:style-name="T1878">rizių įveikimo pagalbos, apgyvendinimo nakvynės namuose, trumpalaikės ar ilgalaikės socialinės globos, laikino atokvėpio paslaugas, nustatomas proporcingai teikiamų socialinių paslaugų trukmei.</text:span></text:p>
      <text:p text:style-name="P1879"><text:span text:style-name="T1880">13</text:span><text:span text:style-name="T1881">.</text:span><text:span text:style-name="T1882"><text:tab/>Už dienos socialinės globos paslaugas nemokama, jei<text:s/></text:span><text:span text:style-name="T1883">paslaugų gavėjas nelankė įstaigos:</text:span></text:p>
      <text:p text:style-name="P1884"><text:span text:style-name="T1885">13.1</text:span><text:span text:style-name="T1886">. dėl ligos ar kitų, su sveikatos būkle susijusių priežasčių, ir pristatė</text:span><text:span text:style-name="T1887"><text:s/>patvirtinančią</text:span><text:span text:style-name="T1888"><text:s/>pažymą;</text:span></text:p>
      <text:p text:style-name="P1889"><text:span text:style-name="T1890">13.2</text:span><text:span text:style-name="T1891">. ne daugiau nei 3 dienas dėl artimo asmens laidotuvių ir nelankymą raštu suderino su įstaiga;</text:span></text:p>
      <text:p text:style-name="P1892"><text:span text:style-name="T1893">13.3</text:span><text:span text:style-name="T1894">. dėl a</text:span><text:span text:style-name="T1895">tostogų (iki 30 kalendorinių dienų) ir ne vėliau kaip prieš 1 savaitę iki atostogų pradžios raštu suderino su įstaiga;</text:span></text:p>
      <text:p text:style-name="P1896"><text:span text:style-name="T1897">13.4</text:span><text:span text:style-name="T1898">. ne daugiau nei 5 dienas per mėnesį nelankė įstaigos.</text:span></text:p>
      <text:p text:style-name="P1899"><text:span text:style-name="T1900">14</text:span><text:span text:style-name="T1901">.</text:span><text:span text:style-name="T1902"><text:tab/>Mokant už apgyvendinimo nakvynės namuose, palydėjimo paslaugą ja</text:span><text:span text:style-name="T1903">unuoliams (kai ji teikiama su apgyvendinimu savarankiško gyvenimo namuose), apgyvendinimo savarankiško gyvenimo namuose paslaugas,<text:s/></text:span><text:span text:style-name="T1904">intensyvią krizių įveikimo pagalbą,<text:s/></text:span><text:span text:style-name="T1905">paslaugų gavėjui, išvykus ilgesniam nei 3 dienų laikotarpiui (už pirmąsias 3 išvykimo die</text:span><text:span text:style-name="T1906">nas asmuo moka 100 procentų jam nustatyto mokėjimo dydžio), už išvykimo laiką nuo 4 išvykimo dienos moka:</text:span></text:p>
      <text:p text:style-name="P1907"><text:span text:style-name="T1908">14.1</text:span><text:span text:style-name="T1909">.</text:span><text:span text:style-name="T1910"><text:tab/>20 procentų jam nustatyto mokėjimo dydžio,</text:span><text:span text:style-name="T1911"><text:s/></text:span><text:span text:style-name="T1912">kai išvyksta į gydymo įstaigą ar medicininę reabilitaciją, pristačius patvirtinančią pažymą;</text:span></text:p>
      <text:p text:style-name="P1913"><text:span text:style-name="T1914">14.2</text:span><text:span text:style-name="T1915">.</text:span><text:span text:style-name="T1916"><text:tab/>100 procentų jam nustatyto mokėjimo dydžio, kai išvyksta kitais atvejais.</text:span></text:p>
      <text:p text:style-name="P1917"><text:span text:style-name="T1918">15</text:span><text:span text:style-name="T1919">.</text:span><text:span text:style-name="T1920"><text:tab/>Mokant už trumpalaikę ar ilgalaikę socialinę globą paslaugų gavėjui išvykusiam iš socialinę globą teikiančios socialinių paslaugų įstaigos, mokėjimo dydis už trumpalaik</text:span><text:span text:style-name="T1921">ę ar ilgalaikę socialinę globą sumažinamas, numatant, kad už išvykimo laiką nuo ketvirtos išvykimo paros asmuo moka 30 procentų jam nustatyto mokėjimo dydžio. Už 3 pirmąsias išvykimo paras (įskaitant ir tuos atvejus, kai išvykstama trumpiau kaip 3 paroms)<text:s/></text:span><text:span text:style-name="T1922">mokėjimo už trumpalaikę ar ilgalaikę socialinę globą dydis nemažinamas.</text:span></text:p>
      <text:p text:style-name="P1923"><text:span text:style-name="T1924">16</text:span><text:span text:style-name="T1925">.</text:span><text:span text:style-name="T1926"><text:tab/></text:span><text:span text:style-name="T1927">Laikas, kai asmuo, pagal<text:s/></text:span><text:span text:style-name="T1928">Mokėjimo už socialines paslaugas sutarties priedo 13-15 punktus laikomas išvykusiu,<text:s/></text:span><text:span text:style-name="T1929">pradedamas skaičiuoti nuo kitos paros, einančios po išvykimo paros.</text:span></text:p>
      <text:p text:style-name="P1930"><text:span text:style-name="T1931">17</text:span><text:span text:style-name="T1932">.</text:span><text:span text:style-name="T1933"><text:tab/>Mokestį už paslaugas Paslaugų gavėjas ir (ar) jo teisėtas atstovas sumoka socialinių paslaugų įstaigai ar fiziniam asmeniui iki einamojo mėnesio 27 dienos.</text:span></text:p>
      <text:p text:style-name="P1934"><text:span text:style-name="T1935">18</text:span><text:span text:style-name="T1936">.</text:span><text:span text:style-name="T1937"><text:tab/>Mokestį už faktiškai suteiktų socialines paslaugas socialinių paslaugų įstaiga ar f</text:span><text:span text:style-name="T1938">izinis asmuo perskaičiuoja ir, atlikusi mokesčio už praėjusį mėnesį suteiktas paslaugas skaičiavimą, permokėtą sumą įskaito einamajam mėnesiui.</text:span></text:p>
      <text:p text:style-name="P1939"><text:span text:style-name="T1940">19</text:span><text:span text:style-name="T1941">.</text:span><text:span text:style-name="T1942"><text:tab/>Pasibaigus paskirtų socialinių paslaugų trukmei ar nutraukus socialinių paslaugų teikimą, Paslaugų gavėj</text:span><text:span text:style-name="T1943">as ir (ar) jo teisėtas atstovas sumoka mokestį socialinių paslaugų įstaigai ar fiziniam asmeniui iki paskirtos socialinės paslaugos trukmės pabaigos ar nutrauktų socialinių paslaugų dienos. Už socialines paslaugas permokėtą sumą socialinių paslaugų įstaiga</text:span><text:span text:style-name="T1944"><text:s/>ar fizinis asmuo grąžina Paslaugų gavėjui ir (ar) jo teisėtam atstovui ne vėliau kaip per 5 darbo dienas nuo socialinių paslaugų nutraukimo dienos.</text:span></text:p>
      <text:p text:style-name="P1945"><text:span text:style-name="T1946">20</text:span><text:span text:style-name="T1947">.</text:span><text:span text:style-name="T1948"><text:tab/></text:span><text:span text:style-name="T1949">Paslaugų gavėjas, pageidaujantis pakartotinai gauti socialines paslaugas, turi būti atsiskaitęs su socialinių paslaugų įstaigomis ir fiziniais asmenimis už anksčiau teiktas paslaugas.<text:s/></text:span></text:p>
      <text:p text:style-name="P1950"/>
      <text:p text:style-name="P1951"/>
      <table:table table:style-name="Table1952">
        <table:table-columns>
          <table:table-column table:style-name="TableColumn1953"/>
          <table:table-column table:style-name="TableColumn1954"/>
        </table:table-columns>
        <table:table-row table:style-name="TableRow1955">
          <table:table-cell table:style-name="TableCell1956">
            <text:p text:style-name="P1957">Visagino savivaldybės administracijos</text:p>
            <text:p text:style-name="P1958">direktorius ar jo įgaliotas asmuo<text:s/></text:p>
          </table:table-cell>
          <table:table-cell table:style-name="TableCell1959">
            <text:p text:style-name="P1960">Paslaugų gavėjas ar jo teisėtas atstovas</text:p>
            <text:p text:style-name="P1961"/>
          </table:table-cell>
        </table:table-row>
        <table:table-row table:style-name="TableRow1962">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_______________________________</text:p>
            <text:p text:style-name="P1970"><text:span text:style-name="T1971">(parašas)</text:span></text:p>
          </table:table-cell>
          <table:table-cell table:style-name="TableCell1972">
            <text:p text:style-name="P1973">_______________________________</text:p>
            <text:p text:style-name="P1974"><text:span text:style-name="T1975">(parašas)</text:span></text:p>
          </table:table-cell>
        </table:table-row>
        <table:table-row table:style-name="TableRow1976">
          <table:table-cell table:style-name="TableCell1977">
            <text:p text:style-name="P1978">_______________________________</text:p>
            <text:p text:style-name="P1979"><text:span text:style-name="T1980">(vardas, pavardė)</text:span></text:p>
          </table:table-cell>
          <table:table-cell table:style-name="TableCell1981">
            <text:p text:style-name="P1982">_______________________________</text:p>
            <text:p text:style-name="P1983">(vardas,<text:s/>pavardė)</text:p>
          </table:table-cell>
        </table:table-row>
        <table:table-row table:style-name="TableRow1984">
          <table:table-cell table:style-name="TableCell1985">
            <text:p text:style-name="P1986">A. V.</text:p>
          </table:table-cell>
          <table:table-cell table:style-name="TableCell1987">
            <text:p text:style-name="P1988"/>
          </table:table-cell>
        </table:table-row>
      </table:table>
      <text:p text:style-name="Normal"/>
      <text:p text:style-name="P1989"><text:span text:style-name="T1990">___________________</text:span></text:p>
      <text:p text:style-name="P1991">Priedo pakeitimai:</text:p>
      <text:p text:style-name="P1992"><text:span text:style-name="T1993">Nr.<text:s/></text:span><text:a xlink:href="https://www.e-tar.lt/portal/legalAct.html?documentId=30c1e940430711edbc04912defe897d1" office:target-frame-name="_top" xlink:show="replace"><text:span text:style-name="T1994">TS-175</text:span></text:a><text:span text:style-name="T1995">, 2022-09-29, paskelbta TAR 2022-10-03, i. k. 2022-20063</text:span></text:p>
      <text:p text:style-name="P1996"><text:span text:style-name="T1997">TAR pastaba.</text:span><text:span text:style-name="T1998"><text:s/>n. r.</text:span></text:p>
      <text:p text:style-name="P1999"><text:span text:style-name="T2000">Nr.<text:s/></text:span><text:a xlink:href="https://www.e-tar.lt/portal/legalAct.html?documentId=cc5d43c4ab1211ef90b5ee8931e5ce5e" office:target-frame-name="_top" xlink:show="replace"><text:span text:style-name="T2001">TS-183</text:span></text:a><text:span text:style-name="T2002">, 2024-11-21, paskelbta TAR 2024-11-25, i. k. 2024-20482</text:span></text:p>
      <text:p text:style-name="Normal"/>
      <text:p text:style-name="P2003"/>
      <text:p text:style-name="P2004"/>
      <text:p text:style-name="P2005"><text:span text:style-name="T2006">Pakeitimai:</text:span></text:p>
      <text:p text:style-name="P2007"/>
      <text:p text:style-name="P2008"><text:span text:style-name="T2009">1.</text:span></text:p>
      <text:p text:style-name="P2010"><text:span text:style-name="T2011">Visagino savivaldybės taryba, Sprendimas</text:span></text:p>
      <text:p text:style-name="P2012"><text:span text:style-name="T2013">Nr.<text:s/></text:span><text:a xlink:href="https://www.e-tar.lt/portal/legalAct.html?documentId=35d4dbf0654511e68abac33170fc3720" office:target-frame-name="_top" xlink:show="replace"><text:span text:style-name="T2014">TS-149</text:span></text:a><text:span text:style-name="T2015">, 2016-08-10, paskelbta TAR 2016-08-18, i. k. 2016-22470</text:span></text:p>
      <text:p text:style-name="P2016"><text:span text:style-name="T2017">Dėl Visagino savivaldybės tarybos 2014 m. lapkričio 27 d. sprendimo Nr. TS-198 „Dėl Visagino savivaldybės gyventojų mokėjimo už<text:s/></text:span><text:span text:style-name="T2018">socialines paslaugas tvarkos patvirtinimo“ pakeitimo</text:span></text:p>
      <text:p text:style-name="P2019"/>
      <text:p text:style-name="P2020"><text:span text:style-name="T2021">2.</text:span></text:p>
      <text:p text:style-name="P2022"><text:span text:style-name="T2023">Visagino savivaldybės taryba, Sprendimas</text:span></text:p>
      <text:p text:style-name="P2024"><text:span text:style-name="T2025">Nr.<text:s/></text:span><text:a xlink:href="https://www.e-tar.lt/portal/legalAct.html?documentId=8310aad0b32c11e791568c9e74529e76" office:target-frame-name="_top" xlink:show="replace"><text:span text:style-name="T2026">TS-182</text:span></text:a><text:span text:style-name="T2027">, 2017-09-28, paskelbta TAR 2017-10-24, i. k. 2017</text:span><text:span text:style-name="T2028">-16713</text:span></text:p>
      <text:p text:style-name="P2029"><text:span text:style-name="T2030">Dėl Visagino savivaldybės tarybos 2014 m. lapkričio 27 d. sprendimo Nr. TS-198 „Dėl Visagino savivaldybės gyventojų mokėjimo už socialines paslaugas tvarkos patvirtinimo“ pakeitimo</text:span></text:p>
      <text:p text:style-name="P2031"/>
      <text:p text:style-name="P2032"><text:span text:style-name="T2033">3.</text:span></text:p>
      <text:p text:style-name="P2034"><text:span text:style-name="T2035">Visagino savivaldybės taryba, Sprendimas</text:span></text:p>
      <text:p text:style-name="P2036"><text:span text:style-name="T2037">Nr.<text:s/></text:span><text:a xlink:href="https://www.e-tar.lt/portal/legalAct.html?documentId=0f0f5c200c9711e8a5fc9d9b3a58917b" office:target-frame-name="_top" xlink:show="replace"><text:span text:style-name="T2038">TS-5</text:span></text:a><text:span text:style-name="T2039">, 2018-02-02, paskelbta TAR 2018-02-08, i. k. 2018-01995</text:span></text:p>
      <text:p text:style-name="P2040"><text:span text:style-name="T2041">Dėl Visagino savivaldybės tarybos 2014 m. lapkričio 27 d. sprendimo Nr. TS-198 „Dėl Visagino saviva</text:span><text:span text:style-name="T2042">ldybės gyventojų mokėjimo už socialines paslaugas tvarkos patvirtinimo“ pakeitimo</text:span></text:p>
      <text:p text:style-name="P2043"/>
      <text:p text:style-name="P2044"><text:span text:style-name="T2045">4.</text:span></text:p>
      <text:p text:style-name="P2046"><text:span text:style-name="T2047">Visagino savivaldybės taryba, Sprendimas</text:span></text:p>
      <text:p text:style-name="P2048"><text:span text:style-name="T2049">Nr.<text:s/></text:span><text:a xlink:href="https://www.e-tar.lt/portal/legalAct.html?documentId=c4d5c5f085c011e993ffd4361ddf8976" office:target-frame-name="_top" xlink:show="replace"><text:span text:style-name="T2050">TS-121</text:span></text:a><text:span text:style-name="T2051">, 2019-05-28, paskelb</text:span><text:span text:style-name="T2052">ta TAR 2019-06-03, i. k. 2019-08841</text:span></text:p>
      <text:p text:style-name="P2053"><text:span text:style-name="T2054">Dėl Visagino savivaldybės tarybos 2014 m. lapkričio 27 d. sprendimo Nr. TS-198 „Dėl Visagino savivaldybės gyventojų mokėjimo už socialines paslaugas tvarkos patvirtinimo“ pakeitimo</text:span></text:p>
      <text:p text:style-name="P2055"/>
      <text:p text:style-name="P2056"><text:span text:style-name="T2057">5.</text:span></text:p>
      <text:p text:style-name="P2058"><text:span text:style-name="T2059">Visagino savivaldybės taryba, Spren</text:span><text:span text:style-name="T2060">dimas</text:span></text:p>
      <text:p text:style-name="P2061"><text:span text:style-name="T2062">Nr.<text:s/></text:span><text:a xlink:href="https://www.e-tar.lt/portal/legalAct.html?documentId=9970f830a4cd11ea9515f752ff221ec9" office:target-frame-name="_top" xlink:show="replace"><text:span text:style-name="T2063">TS-129</text:span></text:a><text:span text:style-name="T2064">, 2020-05-28, paskelbta TAR 2020-06-03, i. k. 2020-11980</text:span></text:p>
      <text:p text:style-name="P2065"><text:span text:style-name="T2066">Dėl Visagino savivaldybės tarybos 2014 m. lapkričio 27 d. sprendimo Nr. TS-198 „Dėl V</text:span><text:span text:style-name="T2067">isagino savivaldybės gyventojų mokėjimo už socialines paslaugas tvarkos patvirtinimo“ pakeitimo</text:span></text:p>
      <text:p text:style-name="P2068"/>
      <text:p text:style-name="P2069"><text:span text:style-name="T2070">6.</text:span></text:p>
      <text:p text:style-name="P2071"><text:span text:style-name="T2072">Visagino savivaldybės taryba, Sprendimas</text:span></text:p>
      <text:p text:style-name="P2073"><text:span text:style-name="T2074">Nr.<text:s/></text:span><text:a xlink:href="https://www.e-tar.lt/portal/legalAct.html?documentId=9b6aa6f003a411ebb74de75171d26d52" office:target-frame-name="_top" xlink:show="replace"><text:span text:style-name="T2075">TS-209</text:span></text:a><text:span text:style-name="T2076">, 2020-</text:span><text:span text:style-name="T2077">09-24, paskelbta TAR 2020-10-01, i. k. 2020-20479</text:span></text:p>
      <text:p text:style-name="P2078"><text:span text:style-name="T2079">Dėl Visagino savivaldybės tarybos 2014 m. lapkričio 27 d. sprendimo Nr. TS-198 „Dėl Visagino savivaldybės gyventojų mokėjimo už socialines paslaugas tvarkos aprašo patvirtinimo“ pakeitimo</text:span></text:p>
      <text:p text:style-name="P2080"/>
      <text:p text:style-name="P2081"><text:span text:style-name="T2082">7.</text:span></text:p>
      <text:p text:style-name="P2083"><text:span text:style-name="T2084">Visagino saviv</text:span><text:span text:style-name="T2085">aldybės taryba, Sprendimas</text:span></text:p>
      <text:p text:style-name="P2086"><text:span text:style-name="T2087">Nr.<text:s/></text:span><text:a xlink:href="https://www.e-tar.lt/portal/legalAct.html?documentId=11f74330768411eb9601893677bfd7d8" office:target-frame-name="_top" xlink:show="replace"><text:span text:style-name="T2088">TS-15</text:span></text:a><text:span text:style-name="T2089">, 2021-02-18, paskelbta TAR 2021-02-24, i. k. 2021-03471</text:span></text:p>
      <text:p text:style-name="P2090"><text:span text:style-name="T2091">Dėl Visagino savivaldybės tarybos 2014 m. lapkričio 27 d. sprendi</text:span><text:span text:style-name="T2092">mo Nr. TS-198 „Dėl Visagino savivaldybės gyventojų mokėjimo už socialines paslaugas tvarkos aprašo patvirtinimo“ pakeitimo</text:span></text:p>
      <text:p text:style-name="P2093"/>
      <text:p text:style-name="P2094"><text:span text:style-name="T2095">8.</text:span></text:p>
      <text:p text:style-name="P2096"><text:span text:style-name="T2097">Visagino savivaldybės taryba, Sprendimas</text:span></text:p>
      <text:p text:style-name="P2098"><text:span text:style-name="T2099">Nr.<text:s/></text:span><text:a xlink:href="https://www.e-tar.lt/portal/legalAct.html?documentId=78d41670317611ec992fe4cdfceb5666" office:target-frame-name="_top" xlink:show="replace"><text:span text:style-name="T2100">TS-203</text:span></text:a><text:span text:style-name="T2101">, 2021-10-14, paskelbta TAR 2021-10-20, i. k. 2021-21863</text:span></text:p>
      <text:p text:style-name="P2102"><text:span text:style-name="T2103">Dėl Visagino savivaldybės tarybos 2014 m. lapkričio 27 d. sprendimo Nr. TS-198 „Dėl Visagino savivaldybės gyventojų mokėjimo už socialines paslaugas tvarkos aprašo patvirtinimo“<text:s/></text:span><text:span text:style-name="T2104">pakeitimo</text:span></text:p>
      <text:p text:style-name="P2105"/>
      <text:p text:style-name="P2106"><text:span text:style-name="T2107">9.</text:span></text:p>
      <text:p text:style-name="P2108"><text:span text:style-name="T2109">Visagino savivaldybės taryba, Sprendimas</text:span></text:p>
      <text:p text:style-name="P2110"><text:span text:style-name="T2111">Nr.<text:s/></text:span><text:a xlink:href="https://www.e-tar.lt/portal/legalAct.html?documentId=9dc87d90948b11ecaf3aba0cb308998c" office:target-frame-name="_top" xlink:show="replace"><text:span text:style-name="T2112">TS-20</text:span></text:a><text:span text:style-name="T2113">, 2022-02-18, paskelbta TAR 2022-02-23, i. k. 2022-03347</text:span></text:p>
      <text:p text:style-name="P2114"><text:span text:style-name="T2115">Dėl Visagino savivaldybės tarybos<text:s/></text:span><text:span text:style-name="T2116">2014 m. lapkričio 27 d. sprendimo Nr. TS-198 „Dėl Visagino savivaldybės gyventojų mokėjimo už socialines paslaugas tvarkos aprašo patvirtinimo“ pakeitimo</text:span></text:p>
      <text:p text:style-name="P2117"/>
      <text:p text:style-name="P2118"><text:span text:style-name="T2119">10.</text:span></text:p>
      <text:p text:style-name="P2120"><text:span text:style-name="T2121">Visagino savivaldybės taryba, Sprendimas</text:span></text:p>
      <text:p text:style-name="P2122"><text:span text:style-name="T2123">Nr.<text:s/></text:span><text:a xlink:href="https://www.e-tar.lt/portal/legalAct.html?documentId=3e2e8460c9f111ec8d9390588bf2de65" office:target-frame-name="_top" xlink:show="replace"><text:span text:style-name="T2124">TS-85</text:span></text:a><text:span text:style-name="T2125">, 2022-04-28, paskelbta TAR 2022-05-02, i. k. 2022-09104</text:span></text:p>
      <text:p text:style-name="P2126"><text:span text:style-name="T2127">Dėl Visagino savivaldybės tarybos 2014 m. lapkričio 27 d. sprendimo Nr. TS-198 „Dėl Visagino savivaldybės gyventojų mokėjimo už socialines paslaugas</text:span><text:span text:style-name="T2128"><text:s/>tvarkos aprašo patvirtinimo“ pakeitimo</text:span></text:p>
      <text:p text:style-name="P2129"/>
      <text:p text:style-name="P2130"><text:span text:style-name="T2131">11.</text:span></text:p>
      <text:p text:style-name="P2132"><text:span text:style-name="T2133">Visagino savivaldybės taryba, Sprendimas</text:span></text:p>
      <text:p text:style-name="P2134"><text:span text:style-name="T2135">Nr.<text:s/></text:span><text:a xlink:href="https://www.e-tar.lt/portal/legalAct.html?documentId=30c1e940430711edbc04912defe897d1" office:target-frame-name="_top" xlink:show="replace"><text:span text:style-name="T2136">TS-175</text:span></text:a><text:span text:style-name="T2137">, 2022-09-29, paskelbta TAR 2022-10-03, i. k. 2022-20063</text:span></text:p>
      <text:p text:style-name="P2138"><text:span text:style-name="T2139">Dėl V</text:span><text:span text:style-name="T2140">isagino savivaldybės tarybos 2014 m. lapkričio 27 d. sprendimo Nr. TS-198 „Dėl Visagino savivaldybės gyventojų mokėjimo už socialines paslaugas tvarkos aprašo patvirtinimo“ pakeitimo</text:span></text:p>
      <text:p text:style-name="P2141"/>
      <text:p text:style-name="P2142"><text:span text:style-name="T2143">12.</text:span></text:p>
      <text:p text:style-name="P2144"><text:span text:style-name="T2145">Visagino savivaldybės taryba, Sprendimas</text:span></text:p>
      <text:p text:style-name="P2146"><text:span text:style-name="T2147">Nr.<text:s/></text:span><text:a xlink:href="https://www.e-tar.lt/portal/legalAct.html?documentId=d18e0990ddb111ed9978886e85107ab2" office:target-frame-name="_top" xlink:show="replace"><text:span text:style-name="T2148">TS-109</text:span></text:a><text:span text:style-name="T2149">, 2023-04-14, paskelbta TAR 2023-04-18, i. k. 2023-07447</text:span></text:p>
      <text:p text:style-name="P2150"><text:span text:style-name="T2151">Dėl Visagino savivaldybės tarybos 2014 m. lapkričio 27 d. sprendimo Nr. TS-198 „Dėl Visagino savivaldybės gyventojų mo</text:span><text:span text:style-name="T2152">kėjimo už socialines paslaugas tvarkos aprašo patvirtinimo“ pakeitimo</text:span></text:p>
      <text:p text:style-name="P2153"/>
      <text:p text:style-name="P2154"><text:span text:style-name="T2155">13.</text:span></text:p>
      <text:p text:style-name="P2156"><text:span text:style-name="T2157">Visagino savivaldybės taryba, Sprendimas</text:span></text:p>
      <text:p text:style-name="P2158"><text:span text:style-name="T2159">Nr.<text:s/></text:span><text:a xlink:href="https://www.e-tar.lt/portal/legalAct.html?documentId=46cf3820a55611eea5a28c81c82193a8" office:target-frame-name="_top" xlink:show="replace"><text:span text:style-name="T2160">TS-244</text:span></text:a><text:span text:style-name="T2161">, 2023-12-21, paskelbta TAR 2023</text:span><text:span text:style-name="T2162">-12-28, i. k. 2023-25661</text:span></text:p>
      <text:p text:style-name="P2163"><text:span text:style-name="T2164">Dėl Visagino savivaldybės tarybos 2014 m. lapkričio 27 d. sprendimo Nr. TS-198 „Dėl Visagino savivaldybės gyventojų mokėjimo už socialines paslaugas tvarkos aprašo patvirtinimo“ pakeitimo</text:span></text:p>
      <text:p text:style-name="P2165"/>
      <text:p text:style-name="P2166"><text:span text:style-name="T2167">14.</text:span></text:p>
      <text:p text:style-name="P2168"><text:span text:style-name="T2169">Visagino savivaldybės taryba, Sprendim</text:span><text:span text:style-name="T2170">as</text:span></text:p>
      <text:p text:style-name="P2171"><text:span text:style-name="T2172">Nr.<text:s/></text:span><text:a xlink:href="https://www.e-tar.lt/portal/legalAct.html?documentId=e6b56a602f9b11efbdaea558de59136c" office:target-frame-name="_top" xlink:show="replace"><text:span text:style-name="T2173">TS-114</text:span></text:a><text:span text:style-name="T2174">, 2024-06-20, paskelbta TAR 2024-06-21, i. k. 2024-11370</text:span></text:p>
      <text:p text:style-name="P2175"><text:span text:style-name="T2176">Dėl Visagino savivaldybės tarybos 2014 m. lapkričio 27 d. sprendimo Nr. TS-198 „Dėl<text:s/></text:span><text:span text:style-name="T2177">Visagino savivaldybės gyventojų mokėjimo už socialines paslaugas tvarkos aprašo patvirtinimo“ pakeitimo</text:span></text:p>
      <text:p text:style-name="P2178"/>
      <text:p text:style-name="P2179"><text:span text:style-name="T2180">15.</text:span></text:p>
      <text:p text:style-name="P2181"><text:span text:style-name="T2182">Visagino savivaldybės taryba, Sprendimas</text:span></text:p>
      <text:p text:style-name="P2183"><text:span text:style-name="T2184">Nr.<text:s/></text:span><text:a xlink:href="https://www.e-tar.lt/portal/legalAct.html?documentId=cc5764e6860611efabdbb4a1fc8b0b63" office:target-frame-name="_top" xlink:show="replace"><text:span text:style-name="T2185">TS-123</text:span></text:a><text:span text:style-name="T2186">, 2024-08-29, paskelbta TAR 2024-10-09, i. k. 2024-17690</text:span></text:p>
      <text:p text:style-name="P2187"><text:span text:style-name="T2188">Dėl Visagino savivaldybės tarybos 2014 m. lapkričio 27 d. sprendimo Nr. TS-198 „Dėl Visagino savivaldybės gyventojų mokėjimo už socialines paslaugas tvarkos aprašo patvirtinimo“ pakeitimo</text:span></text:p>
      <text:p text:style-name="P2189"/>
      <text:p text:style-name="P2190"><text:span text:style-name="T2191">16.</text:span></text:p>
      <text:p text:style-name="P2192"><text:span text:style-name="T2193">Visagino savivaldybės taryba, Sprendimas</text:span></text:p>
      <text:p text:style-name="P2194"><text:span text:style-name="T2195">Nr.<text:s/></text:span><text:a xlink:href="https://www.e-tar.lt/portal/legalAct.html?documentId=cc5d43c4ab1211ef90b5ee8931e5ce5e" office:target-frame-name="_top" xlink:show="replace"><text:span text:style-name="T2196">TS-183</text:span></text:a><text:span text:style-name="T2197">, 2024-11-21, paskelbta TAR 2024-11-25, i. k. 2024-20482</text:span></text:p>
      <text:p text:style-name="P2198"><text:span text:style-name="T2199">Dėl Visagino savivaldybės tarybos 2014 m. lapkriči</text:span><text:span text:style-name="T2200">o 27 d. sprendimo Nr. TS-198 „Dėl Visagino savivaldybės gyventojų mokėjimo už socialines paslaugas tvarkos aprašo patvirtinimo“ pakeitimo</text:span></text:p>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539" style:parent-style-name="Header" style:family="paragraph">
      <style:paragraph-properties fo:text-align="center"/>
    </style:style>
    <style:style style:name="P154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4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4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4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774" style:parent-style-name="Header" style:family="paragraph">
      <style:paragraph-properties fo:text-align="center"/>
    </style:style>
    <style:style style:name="P177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77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77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77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span text:style-name="T92"><text:page-number text:fixed="false">2</text:page-number></text:span></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539"><text:page-number text:fixed="false">6</text:page-number></text:p>
        <text:p text:style-name="P1540"/>
      </style:header>
      <style:footer>
        <text:p text:style-name="P1541"/>
      </style:footer>
    </style:master-page>
    <style:master-page style:next-style-name="MP2" style:name="MPF2" style:page-layout-name="PL2">
      <style:header>
        <text:p text:style-name="P1542"/>
      </style:header>
      <style:footer>
        <text:p text:style-name="P1543"/>
      </style:footer>
    </style:master-page>
    <style:master-page style:name="MP3" style:page-layout-name="PL3">
      <style:header>
        <text:p text:style-name="P1774"><text:page-number text:fixed="false">6</text:page-number></text:p>
        <text:p text:style-name="P1775"/>
      </style:header>
      <style:footer>
        <text:p text:style-name="P1776"/>
      </style:footer>
    </style:master-page>
    <style:master-page style:next-style-name="MP3" style:name="MPF3" style:page-layout-name="PL3">
      <style:header>
        <text:p text:style-name="P1777"/>
      </style:header>
      <style:footer>
        <text:p text:style-name="P1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4-11-26T12:03:00Z</meta:creation-date>
    <dc:date>2024-11-26T12:03:00Z</dc:date>
    <meta:print-date>2014-11-28T07:08:00Z</meta:print-date>
    <meta:template xlink:href="Normal.dotm" xlink:type="simple"/>
    <meta:editing-cycles>2</meta:editing-cycles>
    <meta:editing-duration>PT0S</meta:editing-duration>
    <meta:document-statistic meta:page-count="5" meta:paragraph-count="711" meta:word-count="9464" meta:character-count="78977" meta:row-count="1712" meta:non-whitespace-character-count="70224"/>
  </office:meta>
</office:document-meta>
</file>