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P8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0"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fo:font-weight="bold" style:font-weight-asian="bold"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SimSun" style:font-weight-complex="bold" style:font-size-complex="12pt" style:language-asian="ar" style:country-asian="SA"/>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font-weight-complex="bold" style:font-size-complex="12pt" style:language-asian="ar" style:country-asian="SA"/>
    </style:style>
    <style:style style:name="T144" style:parent-style-name="DefaultParagraphFont" style:family="text">
      <style:text-properties style:font-name-asian="SimSun" style:font-weight-complex="bold"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weight-complex="bold"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P1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P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SimSun" fo:font-weight="bold" style:font-weight-asian="bold" style:font-size-complex="12pt" style:language-asian="ar" style:country-asian="SA"/>
    </style:style>
    <style:style style:name="T209" style:parent-style-name="DefaultParagraphFont" style:family="text">
      <style:text-properties style:font-name-asian="SimSun" fo:font-weight="bold" style:font-weight-asian="bold" style:font-size-complex="12pt" style:language-asian="ar" style:country-asian="SA"/>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fo:font-weight="bold" style:font-weight-asian="bold" style:font-size-complex="12pt" style:language-asian="ar" style:country-asian="SA"/>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13" style:parent-style-name="Normal" style:family="paragraph">
      <style:paragraph-properties fo:text-align="justify" fo:text-indent="0.9847in"/>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P216" style:parent-style-name="Normal" style:family="paragraph">
      <style:paragraph-properties fo:text-align="justify" fo:text-indent="0.9847in"/>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name-asian="SimSun" style:font-size-complex="12pt" style:language-asian="ar" style:country-asian="SA"/>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text-position="super 66.6%"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9847in"/>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style:text-position="super 66.6%"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SimSun" fo:font-weight="bold" style:font-weight-asian="bold" style:font-size-complex="12pt" style:language-asian="ar" style:country-asian="SA"/>
    </style:style>
    <style:style style:name="T259" style:parent-style-name="DefaultParagraphFont" style:family="text">
      <style:text-properties style:font-name-asian="SimSun" fo:font-weight="bold" style:font-weight-asian="bold" style:font-size-complex="12pt" style:language-asian="ar" style:country-asian="SA"/>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fo:font-weight="bold" style:font-weight-asian="bold" style:font-size-complex="12pt" style:language-asian="ar" style:country-asian="SA"/>
    </style:style>
    <style:style style:name="P262"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P2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P2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P2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P2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P2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font-size-complex="12pt" style:language-asian="ar" style:country-asian="SA"/>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P2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P2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984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weight-complex="bold"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weight-complex="bold"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T302" style:parent-style-name="DefaultParagraphFont" style:family="text">
      <style:text-properties style:font-name-asian="SimSun" style:font-weight-complex="bold"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weight-complex="bold" style:font-size-complex="12pt" style:language-asian="ar" style:country-asian="SA"/>
    </style:style>
    <style:style style:name="T316" style:parent-style-name="DefaultParagraphFont" style:family="text">
      <style:text-properties style:font-name-asian="SimSun" fo:font-weight="bold" style:font-weight-asian="bold" style:font-weight-complex="bold" style:font-size-complex="12pt" style:language-asian="ar" style:country-asian="SA"/>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P3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P3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T336" style:parent-style-name="DefaultParagraphFont" style:family="text">
      <style:text-properties style:font-name-asian="SimSun" style:font-weight-complex="bold" style:font-size-complex="12pt" style:language-asian="ar" style:country-asian="SA"/>
    </style:style>
    <style:style style:name="T337" style:parent-style-name="DefaultParagraphFont" style:family="text">
      <style:text-properties style:font-name-asian="SimSun" style:font-weight-complex="bold" style:font-size-complex="12pt" style:language-asian="ar" style:country-asian="SA"/>
    </style:style>
    <style:style style:name="P3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fo:font-weight="bold" style:font-weight-asian="bold"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fo:font-weight="bold" style:font-weight-asian="bold"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P351" style:parent-style-name="Normal" style:family="paragraph">
      <style:paragraph-properties fo:text-align="justify" fo:text-indent="0.984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fo:font-weight="bold" style:font-weight-asian="bold" style:font-size-complex="12pt" style:language-asian="ar" style:country-asian="SA"/>
    </style:style>
    <style:style style:name="T368" style:parent-style-name="DefaultParagraphFont" style:family="text">
      <style:text-properties style:font-name-asian="SimSun" style:font-size-complex="12pt" style:language-asian="ar" style:country-asian="SA"/>
    </style:style>
    <style:style style:name="P3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font-weight-complex="bold" style:font-style-complex="italic" style:font-size-complex="12pt" style:language-asian="ar" style:country-asian="SA"/>
    </style:style>
    <style:style style:name="T383" style:parent-style-name="DefaultParagraphFont" style:family="text">
      <style:text-properties style:font-name-asian="SimSun" style:font-weight-complex="bold" style:font-style-complex="italic" style:font-size-complex="12pt" style:language-asian="ar" style:country-asian="SA"/>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name-asian="SimSun" style:font-weight-complex="bold" style:font-style-complex="italic"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weight-complex="bold" style:font-style-complex="italic" style:font-size-complex="12pt" style:language-asian="ar" style:country-asian="SA"/>
    </style:style>
    <style:style style:name="P388" style:parent-style-name="Normal" style:family="paragraph">
      <style:paragraph-properties fo:text-align="justify" fo:text-indent="0.9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P394" style:parent-style-name="Normal" style:family="paragraph">
      <style:paragraph-properties fo:text-align="justify" fo:text-indent="0.9847in"/>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name-asian="SimSun" style:font-size-complex="12pt" style:language-asian="ar" style:country-asian="SA"/>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size-complex="12pt" style:language-asian="ar" style:country-asian="SA"/>
    </style:style>
    <style:style style:name="P404" style:parent-style-name="Normal" style:family="paragraph">
      <style:paragraph-properties fo:text-align="justify" fo:text-indent="0.9847in"/>
    </style:style>
    <style:style style:name="T405" style:parent-style-name="DefaultParagraphFont" style:family="text">
      <style:text-properties style:font-name-asian="SimSun" style:font-size-complex="12pt" style:language-asian="ar" style:country-asian="SA"/>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style:font-weight-complex="bold" style:font-style-complex="italic" style:font-size-complex="12pt" style:language-asian="ar" style:country-asian="SA"/>
    </style:style>
    <style:style style:name="T408" style:parent-style-name="DefaultParagraphFont" style:family="text">
      <style:text-properties style:font-name-asian="SimSun" style:font-weight-complex="bold" style:font-style-complex="italic" style:font-size-complex="12pt" style:language-asian="ar" style:country-asian="SA"/>
    </style:style>
    <style:style style:name="P4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weight-complex="bold" style:font-style-complex="italic"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weight-complex="bold" style:font-size-complex="12pt" style:language-asian="ar" style:country-asian="SA"/>
    </style:style>
    <style:style style:name="T415" style:parent-style-name="DefaultParagraphFont" style:family="text">
      <style:text-properties style:font-name-asian="SimSun" style:font-weight-complex="bold" style:font-size-complex="12pt"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SimSun" style:font-size-complex="12pt" style:language-asian="ar" style:country-asian="SA"/>
    </style:style>
    <style:style style:name="P425" style:parent-style-name="Normal" style:family="paragraph">
      <style:paragraph-properties fo:text-align="justify" fo:text-indent="0.9847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SimSun" style:font-size-complex="12pt" style:language-asian="ar" style:country-asian="SA"/>
    </style:style>
    <style:style style:name="P429" style:parent-style-name="Normal" style:family="paragraph">
      <style:paragraph-properties fo:text-align="justify" fo:text-indent="0.9847in">
        <style:tab-stops>
          <style:tab-stop style:type="left" style:position="0.9847in"/>
        </style:tab-stops>
      </style:paragraph-properties>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name-asian="SimSun" style:font-size-complex="12pt" style:language-asian="ar" style:country-asian="SA"/>
    </style:style>
    <style:style style:name="P432" style:parent-style-name="Normal" style:family="paragraph">
      <style:paragraph-properties fo:text-align="justify" fo:text-indent="0.9847in"/>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asian="SimSun" style:font-size-complex="12pt" style:language-asian="ar" style:country-asian="SA"/>
    </style:style>
    <style:style style:name="P4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P4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name-asian="SimSun" style:font-weight-complex="bold"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weight-complex="bold" style:font-size-complex="12pt" style:language-asian="ar" style:country-asian="SA"/>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style>
    <style:style style:name="T449" style:parent-style-name="DefaultParagraphFont" style:family="text">
      <style:text-properties style:font-weight-complex="bold" style:font-style-complex="italic" style:letter-kerning="true" style:font-size-complex="12pt" style:language-asian="ar" style:country-asian="SA"/>
    </style:style>
    <style:style style:name="T450" style:parent-style-name="DefaultParagraphFont" style:family="text">
      <style:text-properties style:font-weight-complex="bold" style:font-style-complex="italic" style:letter-kerning="true" style:font-size-complex="12pt" style:language-asian="ar" style:country-asian="SA"/>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SimSun" style:font-size-complex="12pt" style:language-asian="ar" style:country-asian="SA"/>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fo:font-weight="bold" style:font-weight-asian="bold" style:font-size-complex="12pt" style:language-asian="ar" style:country-asian="SA"/>
    </style:style>
    <style:style style:name="T471" style:parent-style-name="DefaultParagraphFont" style:family="text">
      <style:text-properties style:font-name-asian="SimSun"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847in"/>
    </style:style>
    <style:style style:name="T474" style:parent-style-name="DefaultParagraphFont" style:family="text">
      <style:text-properties style:font-weight-complex="bold" style:font-style-complex="italic" style:letter-kerning="true" style:font-size-complex="12pt" style:language-asian="ar" style:country-asian="SA"/>
    </style:style>
    <style:style style:name="T475" style:parent-style-name="DefaultParagraphFont" style:family="text">
      <style:text-properties style:font-weight-complex="bold" style:font-style-complex="italic" style:letter-kerning="true"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size-complex="12pt"/>
    </style:style>
    <style:style style:name="T478" style:parent-style-name="DefaultParagraphFont" style:family="text">
      <style:text-properties style:font-name-asian="SimSun"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size-complex="12pt" style:language-asian="ar" style:country-asian="SA"/>
    </style:style>
    <style:style style:name="P490" style:parent-style-name="Normal" style:family="paragraph">
      <style:paragraph-properties fo:text-align="justify" fo:text-indent="0.9847in"/>
    </style:style>
    <style:style style:name="T491" style:parent-style-name="DefaultParagraphFont" style:family="text">
      <style:text-properties style:font-name-asian="SimSun" style:font-size-complex="12pt" style:language-asian="ar" style:country-asian="SA"/>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name-asian="SimSun" style:font-style-complex="italic" style:font-size-complex="12pt" style:language-asian="ar" style:country-asian="SA"/>
    </style:style>
    <style:style style:name="T498" style:parent-style-name="DefaultParagraphFont" style:family="text">
      <style:text-properties style:font-name-asian="SimSun" style:font-weight-complex="bold" style:font-size-complex="12pt" style:language-asian="ar" style:country-asian="SA"/>
    </style:style>
    <style:style style:name="T499" style:parent-style-name="DefaultParagraphFont" style:family="text">
      <style:text-properties style:font-name-asian="SimSun"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name-asian="SimSun" style:font-weight-complex="bold"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style:font-name-asian="SimSun" style:font-size-complex="12pt" style:language-asian="ar" style:country-asian="SA"/>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SimSun" fo:font-weight="bold" style:font-weight-asian="bold" style:font-size-complex="12pt" style:language-asian="ar" style:country-asian="SA"/>
    </style:style>
    <style:style style:name="T525" style:parent-style-name="DefaultParagraphFont" style:family="text">
      <style:text-properties style:font-name-asian="SimSun" fo:font-weight="bold" style:font-weight-asian="bold" style:font-size-complex="12pt" style:language-asian="ar" style:country-asian="SA"/>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SimSun" fo:font-weight="bold" style:font-weight-asian="bold" style:font-size-complex="12pt" style:language-asian="ar" style:country-asian="SA"/>
    </style:style>
    <style:style style:name="T528" style:parent-style-name="DefaultParagraphFont" style:family="text">
      <style:text-properties style:font-name-asian="SimSun" fo:font-weight="bold" style:font-weight-asian="bold" style:font-size-complex="12pt" style:language-asian="ar" style:country-asian="SA"/>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P5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name-asian="SimSun" style:font-weight-complex="bold" style:font-size-complex="12pt" style:language-asian="ar" style:country-asian="SA"/>
    </style:style>
    <style:style style:name="T536" style:parent-style-name="DefaultParagraphFont" style:family="text">
      <style:text-properties style:font-name-asian="SimSun" style:font-weight-complex="bold" style:font-size-complex="12pt" style:language-asian="ar" style:country-asian="SA"/>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name-asian="SimSun" style:font-size-complex="12pt" style:language-asian="ar" style:country-asian="SA"/>
    </style:style>
    <style:style style:name="T540" style:parent-style-name="DefaultParagraphFont" style:family="text">
      <style:text-properties style:font-name-asian="SimSun" style:font-size-complex="12pt" style:language-asian="ar" style:country-asian="SA"/>
    </style:style>
    <style:style style:name="T541" style:parent-style-name="DefaultParagraphFont" style:family="text">
      <style:text-properties style:font-name-asian="SimSun" style:font-size-complex="12pt" style:language-asian="ar" style:country-asian="SA"/>
    </style:style>
    <style:style style:name="P5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name-asian="SimSun" style:font-size-complex="12pt" style:language-asian="ar" style:country-asian="SA"/>
    </style:style>
    <style:style style:name="T544" style:parent-style-name="DefaultParagraphFont" style:family="text">
      <style:text-properties style:font-name-asian="SimSun" style:font-size-complex="12pt" style:language-asian="ar" style:country-asian="SA"/>
    </style:style>
    <style:style style:name="T545" style:parent-style-name="DefaultParagraphFont" style:family="text">
      <style:text-properties style:font-name-asian="SimSun" style:font-weight-complex="bold"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name-asian="SimSun" style:font-size-complex="12pt" style:language-asian="ar" style:country-asian="SA"/>
    </style:style>
    <style:style style:name="T549" style:parent-style-name="DefaultParagraphFont" style:family="text">
      <style:text-properties style:font-name-asian="SimSun" style:font-size-complex="12pt" style:language-asian="ar" style:country-asian="SA"/>
    </style:style>
    <style:style style:name="P550"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SimSun" style:font-size-complex="12pt" style:language-asian="ar" style:country-asian="SA"/>
    </style:style>
    <style:style style:name="T552" style:parent-style-name="DefaultParagraphFont" style:family="text">
      <style:text-properties style:font-name-asian="SimSun" style:font-size-complex="12pt" style:language-asian="ar" style:country-asian="SA"/>
    </style:style>
    <style:style style:name="T553" style:parent-style-name="DefaultParagraphFont" style:family="text">
      <style:text-properties style:font-name-asian="SimSun" style:font-size-complex="12pt" style:language-asian="ar" style:country-asian="SA"/>
    </style:style>
    <style:style style:name="P5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asian="SimSun" style:font-size-complex="12pt" style:language-asian="ar" style:country-asian="SA"/>
    </style:style>
    <style:style style:name="T556" style:parent-style-name="DefaultParagraphFont" style:family="text">
      <style:text-properties style:font-name-asian="SimSun" style:font-size-complex="12pt" style:language-asian="ar" style:country-asian="SA"/>
    </style:style>
    <style:style style:name="P557"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asian="SimSun"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P562"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T566" style:parent-style-name="DefaultParagraphFont" style:family="text">
      <style:text-properties style:font-name-asian="SimSun" style:font-size-complex="12pt" style:language-asian="ar" style:country-asian="SA"/>
    </style:style>
    <style:style style:name="P5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SimSun" style:font-size-complex="12pt" style:language-asian="ar" style:country-asian="SA"/>
    </style:style>
    <style:style style:name="T569" style:parent-style-name="DefaultParagraphFont" style:family="text">
      <style:text-properties style:font-name-asian="SimSun" style:font-size-complex="12pt" style:language-asian="ar" style:country-asian="SA"/>
    </style:style>
    <style:style style:name="P5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T573" style:parent-style-name="DefaultParagraphFont" style:family="text">
      <style:text-properties style:font-name-asian="SimSun" style:font-size-complex="12pt" style:language-asian="ar" style:country-asian="SA"/>
    </style:style>
    <style:style style:name="P5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SimSun" style:font-size-complex="12pt" style:language-asian="ar" style:country-asian="SA"/>
    </style:style>
    <style:style style:name="T576" style:parent-style-name="DefaultParagraphFont" style:family="text">
      <style:text-properties style:font-name-asian="SimSun" style:font-size-complex="12pt" style:language-asian="ar" style:country-asian="SA"/>
    </style:style>
    <style:style style:name="P5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name-asian="SimSun" style:font-size-complex="12pt" style:language-asian="ar" style:country-asian="SA"/>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P5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P5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SimSun" style:font-size-complex="12pt" style:language-asian="ar" style:country-asian="SA"/>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T589" style:parent-style-name="DefaultParagraphFont" style:family="text">
      <style:text-properties style:font-name-asian="SimSun"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name-asian="SimSun" fo:font-weight="bold" style:font-weight-asian="bold" style:font-size-complex="12pt" style:language-asian="ar" style:country-asian="SA"/>
    </style:style>
    <style:style style:name="T594" style:parent-style-name="DefaultParagraphFont" style:family="text">
      <style:text-properties style:font-name-asian="SimSun" fo:font-weight="bold" style:font-weight-asian="bold" style:font-size-complex="12pt" style:language-asian="ar" style:country-asian="SA"/>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SimSun" fo:font-weight="bold" style:font-weight-asian="bold" style:font-size-complex="12pt" style:language-asian="ar" style:country-asian="SA"/>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size-complex="12pt" style:language-asian="ar" style:country-asian="SA"/>
    </style:style>
    <style:style style:name="P6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ar" style:country-asian="SA"/>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P6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ar" style:country-asian="SA"/>
    </style:style>
    <style:style style:name="T610" style:parent-style-name="DefaultParagraphFont" style:family="text">
      <style:text-properties style:font-name-asian="SimSun" style:font-size-complex="12pt" style:language-asian="ar" style:country-asian="SA"/>
    </style:style>
    <style:style style:name="P6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P6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name-asian="SimSun" style:font-size-complex="12pt" style:language-asian="ar" style:country-asian="SA"/>
    </style:style>
    <style:style style:name="T618" style:parent-style-name="DefaultParagraphFont" style:family="text">
      <style:text-properties style:font-name-asian="SimSun" style:font-weight-complex="bold" style:font-size-complex="12pt" style:language-asian="ar" style:country-asian="SA"/>
    </style:style>
    <style:style style:name="P6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SimSun" style:font-weight-complex="bold" style:font-size-complex="12pt" style:language-asian="ar" style:country-asian="SA"/>
    </style:style>
    <style:style style:name="T621" style:parent-style-name="DefaultParagraphFont" style:family="text">
      <style:text-properties style:font-name-asian="SimSun" style:font-weight-complex="bold" style:font-size-complex="12pt" style:language-asian="ar" style:country-asian="SA"/>
    </style:style>
    <style:style style:name="T622" style:parent-style-name="DefaultParagraphFont" style:family="text">
      <style:text-properties style:font-name-asian="SimSun" style:font-weight-complex="bold" style:font-size-complex="12pt" style:language-asian="ar" style:country-asian="SA"/>
    </style:style>
    <style:style style:name="P6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SimSun" style:font-weight-complex="bold" style:font-size-complex="12pt" style:language-asian="ar" style:country-asian="SA"/>
    </style:style>
    <style:style style:name="T625" style:parent-style-name="DefaultParagraphFont" style:family="text">
      <style:text-properties style:font-name-asian="SimSun" style:font-weight-complex="bold" style:font-size-complex="12pt" style:language-asian="ar" style:country-asian="SA"/>
    </style:style>
    <style:style style:name="T626" style:parent-style-name="DefaultParagraphFont" style:family="text">
      <style:text-properties style:font-name-asian="SimSun" style:font-weight-complex="bold" style:font-size-complex="12pt" style:language-asian="ar" style:country-asian="SA"/>
    </style:style>
    <style:style style:name="P6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name-asian="SimSun" style:font-weight-complex="bold" style:font-size-complex="12pt" style:language-asian="ar" style:country-asian="SA"/>
    </style:style>
    <style:style style:name="T629" style:parent-style-name="DefaultParagraphFont" style:family="text">
      <style:text-properties style:font-name-asian="SimSun" style:font-weight-complex="bold" style:font-size-complex="12pt" style:language-asian="ar" style:country-asian="SA"/>
    </style:style>
    <style:style style:name="P630"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SimSun" style:font-weight-complex="bold" style:font-size-complex="12pt" style:language-asian="ar" style:country-asian="SA"/>
    </style:style>
    <style:style style:name="T632" style:parent-style-name="DefaultParagraphFont" style:family="text">
      <style:text-properties style:font-name-asian="SimSun" style:font-weight-complex="bold" style:font-size-complex="12pt" style:language-asian="ar" style:country-asian="SA"/>
    </style:style>
    <style:style style:name="T633" style:parent-style-name="DefaultParagraphFont" style:family="text">
      <style:text-properties style:font-name-asian="SimSun" style:font-weight-complex="bold" style:font-size-complex="12pt" style:language-asian="ar" style:country-asian="SA"/>
    </style:style>
    <style:style style:name="P63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SimSun"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P63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SimSun" style:font-size-complex="12pt" style:language-asian="ar" style:country-asian="SA"/>
    </style:style>
    <style:style style:name="T639" style:parent-style-name="DefaultParagraphFont" style:family="text">
      <style:text-properties style:font-name-asian="SimSun" style:font-size-complex="12pt" style:language-asian="ar" style:country-asian="SA"/>
    </style:style>
    <style:style style:name="P64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T643" style:parent-style-name="DefaultParagraphFont" style:family="text">
      <style:text-properties style:font-name-asian="SimSun" style:font-size-complex="12pt" style:language-asian="ar" style:country-asian="SA"/>
    </style:style>
    <style:style style:name="P64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P6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P6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P654" style:parent-style-name="Normal" style:family="paragraph">
      <style:paragraph-properties fo:text-align="justify" fo:text-indent="0.9847in"/>
      <style:text-properties fo:hyphenate="false"/>
    </style:style>
    <style:style style:name="T655" style:parent-style-name="DefaultParagraphFont" style:family="text">
      <style:text-properties style:font-name-asian="SimSun" style:font-size-complex="12pt" style:language-asian="ar" style:country-asian="SA"/>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P66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SimSun" style:font-size-complex="12pt" style:language-asian="ar" style:country-asian="SA"/>
    </style:style>
    <style:style style:name="T664" style:parent-style-name="DefaultParagraphFont" style:family="text">
      <style:text-properties style:font-name-asian="SimSun" style:font-size-complex="12pt" style:language-asian="ar" style:country-asian="SA"/>
    </style:style>
    <style:style style:name="T665" style:parent-style-name="DefaultParagraphFont" style:family="text">
      <style:text-properties style:font-name-asian="SimSun" style:font-size-complex="12pt" style:language-asian="ar" style:country-asian="SA"/>
    </style:style>
    <style:style style:name="P66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SimSun"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T669" style:parent-style-name="DefaultParagraphFont" style:family="text">
      <style:text-properties style:font-name-asian="SimSun" style:font-size-complex="12pt" style:language-asian="ar" style:country-asian="SA"/>
    </style:style>
    <style:style style:name="T670" style:parent-style-name="DefaultParagraphFont" style:family="text">
      <style:text-properties style:font-name-asian="SimSun" style:font-weight-complex="bold"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P672" style:parent-style-name="Normal" style:family="paragraph">
      <style:paragraph-properties fo:text-align="center"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name-asian="SimSun" fo:font-weight="bold" style:font-weight-asian="bold" style:font-size-complex="12pt" style:language-asian="ar" style:country-asian="SA"/>
    </style:style>
    <style:style style:name="T675" style:parent-style-name="DefaultParagraphFont" style:family="text">
      <style:text-properties style:font-name-asian="SimSun" fo:font-weight="bold" style:font-weight-asian="bold" style:font-size-complex="12pt" style:language-asian="ar" style:country-asian="SA"/>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SimSun" fo:font-weight="bold" style:font-weight-asian="bold" style:font-size-complex="12pt" style:language-asian="ar" style:country-asian="SA"/>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6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name-asian="SimSun" style:font-size-complex="12pt" style:language-asian="ar" style:country-asian="SA"/>
    </style:style>
    <style:style style:name="T681" style:parent-style-name="DefaultParagraphFont" style:family="text">
      <style:text-properties style:font-name-asian="SimSun" style:font-size-complex="12pt" style:language-asian="ar" style:country-asian="SA"/>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name-asian="SimSun" style:font-size-complex="12pt" style:language-asian="ar" style:country-asian="SA"/>
    </style:style>
    <style:style style:name="P68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685" style:parent-style-name="DefaultParagraphFont" style:family="text">
      <style:text-properties style:font-name-asian="SimSun" style:font-size-complex="12pt" style:language-asian="ar" style:country-asian="SA"/>
    </style:style>
    <style:style style:name="T686" style:parent-style-name="DefaultParagraphFont" style:family="text">
      <style:text-properties style:font-name-asian="SimSun" style:font-size-complex="12pt" style:language-asian="ar" style:country-asian="SA"/>
    </style:style>
    <style:style style:name="T687" style:parent-style-name="DefaultParagraphFont" style:family="text">
      <style:text-properties style:font-name-asian="SimSun" style:font-size-complex="12pt" style:language-asian="ar" style:country-asian="SA"/>
    </style:style>
    <style:style style:name="P6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asian="SimSun" style:font-size-complex="12pt" style:language-asian="ar" style:country-asian="SA"/>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P6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asian="SimSun" style:font-weight-complex="bold" style:font-size-complex="12pt" style:language-asian="ar" style:country-asian="SA"/>
    </style:style>
    <style:style style:name="T694" style:parent-style-name="DefaultParagraphFont" style:family="text">
      <style:text-properties style:font-name-asian="SimSun" style:font-weight-complex="bold"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weight-complex="bold" style:font-size-complex="12pt" style:language-asian="ar" style:country-asian="SA"/>
    </style:style>
    <style:style style:name="T697" style:parent-style-name="DefaultParagraphFont" style:family="text">
      <style:text-properties style:font-name-asian="SimSun" style:font-size-complex="12pt" style:language-asian="ar" style:country-asian="SA"/>
    </style:style>
    <style:style style:name="T698" style:parent-style-name="DefaultParagraphFont" style:family="text">
      <style:text-properties style:font-name-asian="SimSun" style:font-size-complex="12pt" style:language-asian="ar" style:country-asian="SA"/>
    </style:style>
    <style:style style:name="P6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SimSun" style:font-weight-complex="bold" style:font-size-complex="12pt" style:language-asian="ar" style:country-asian="SA"/>
    </style:style>
    <style:style style:name="T701" style:parent-style-name="DefaultParagraphFont" style:family="text">
      <style:text-properties style:font-name-asian="SimSun" style:font-weight-complex="bold" style:font-size-complex="12pt" style:language-asian="ar" style:country-asian="SA"/>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SimSun" style:font-size-complex="12pt" style:language-asian="ar" style:country-asian="SA"/>
    </style:style>
    <style:style style:name="T706" style:parent-style-name="DefaultParagraphFont" style:family="text">
      <style:text-properties style:font-name-asian="SimSun" style:font-size-complex="12pt" style:language-asian="ar" style:country-asian="SA"/>
    </style:style>
    <style:style style:name="T707" style:parent-style-name="DefaultParagraphFont" style:family="text">
      <style:text-properties style:font-name-asian="SimSun" style:font-weight-complex="bold" style:font-size-complex="12pt" style:language-asian="ar" style:country-asian="SA"/>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fo:font-weight="bold" style:font-weight-asian="bold" style:font-size-complex="12pt" style:language-asian="ar" style:country-asian="SA"/>
    </style:style>
    <style:style style:name="T710" style:parent-style-name="DefaultParagraphFont" style:family="text">
      <style:text-properties style:font-name-asian="SimSun" style:font-size-complex="12pt" style:language-asian="ar" style:country-asian="SA"/>
    </style:style>
    <style:style style:name="P7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984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SimSun"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SimSun" style:font-size-complex="12pt" style:language-asian="ar" style:country-asian="SA"/>
    </style:style>
    <style:style style:name="T724" style:parent-style-name="DefaultParagraphFont" style:family="text">
      <style:text-properties style:font-name-asian="SimSun"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style:font-size-complex="12pt" style:language-asian="ar" style:country-asian="SA"/>
    </style:style>
    <style:style style:name="P7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name-asian="SimSun" style:font-weight-complex="bold" style:font-size-complex="12pt" style:language-asian="ar" style:country-asian="SA"/>
    </style:style>
    <style:style style:name="T733" style:parent-style-name="DefaultParagraphFont" style:family="text">
      <style:text-properties style:font-name-asian="SimSun" style:font-size-complex="12pt" style:language-asian="ar" style:country-asian="SA"/>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fo:font-weight="bold" style:font-weight-asian="bold" style:font-size-complex="12pt" style:language-asian="ar" style:country-asian="SA"/>
    </style:style>
    <style:style style:name="T740" style:parent-style-name="DefaultParagraphFont" style:family="text">
      <style:text-properties style:font-name-asian="SimSun" fo:font-weight="bold" style:font-weight-asian="bold" style:font-size-complex="12pt" style:language-asian="ar" style:country-asian="SA"/>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asian="SimSun" fo:font-weight="bold" style:font-weight-asian="bold" style:font-size-complex="12pt" style:language-asian="ar" style:country-asian="SA"/>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P7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asian="SimSun" style:font-size-complex="12pt" style:language-asian="ar" style:country-asian="SA"/>
    </style:style>
    <style:style style:name="T751" style:parent-style-name="DefaultParagraphFont" style:family="text">
      <style:text-properties style:font-name-asian="SimSun" style:font-size-complex="12pt" style:language-asian="ar" style:country-asian="SA"/>
    </style:style>
    <style:style style:name="T752" style:parent-style-name="DefaultParagraphFont" style:family="text">
      <style:text-properties style:font-name-asian="SimSun" style:font-size-complex="12pt" style:language-asian="ar" style:country-asian="SA"/>
    </style:style>
    <style:style style:name="P7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SimSun" style:font-size-complex="12pt" style:language-asian="ar" style:country-asian="SA"/>
    </style:style>
    <style:style style:name="T755" style:parent-style-name="DefaultParagraphFont" style:family="text">
      <style:text-properties style:font-name-asian="SimSun" style:font-size-complex="12pt" style:language-asian="ar" style:country-asian="SA"/>
    </style:style>
    <style:style style:name="P7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asian="SimSun" style:font-size-complex="12pt" style:language-asian="ar" style:country-asian="SA"/>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fo:font-weight="bold" style:font-weight-asian="bold" style:font-weight-complex="bold"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T762" style:parent-style-name="DefaultParagraphFont" style:family="text">
      <style:text-properties style:font-name-asian="SimSun" style:font-weight-complex="bold" style:font-size-complex="12pt" style:language-asian="ar" style:country-asian="SA"/>
    </style:style>
    <style:style style:name="T763" style:parent-style-name="DefaultParagraphFont" style:family="text">
      <style:text-properties style:font-name-asian="SimSun" style:font-size-complex="12pt" style:language-asian="ar" style:country-asian="SA"/>
    </style:style>
    <style:style style:name="P7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font-size-complex="12pt" style:language-asian="ar" style:country-asian="SA"/>
    </style:style>
    <style:style style:name="T766" style:parent-style-name="DefaultParagraphFont" style:family="text">
      <style:text-properties style:font-name-asian="SimSun" style:font-size-complex="12pt" style:language-asian="ar" style:country-asian="SA"/>
    </style:style>
    <style:style style:name="T767" style:parent-style-name="DefaultParagraphFont" style:family="text">
      <style:text-properties style:font-name-asian="SimSun" style:font-size-complex="12pt" style:language-asian="ar" style:country-asian="SA"/>
    </style:style>
    <style:style style:name="P7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P7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style:font-size-complex="12pt" style:language-asian="ar" style:country-asian="SA"/>
    </style:style>
    <style:style style:name="T774" style:parent-style-name="DefaultParagraphFont" style:family="text">
      <style:text-properties style:font-name-asian="SimSun" style:font-size-complex="12pt" style:language-asian="ar" style:country-asian="SA"/>
    </style:style>
    <style:style style:name="T775" style:parent-style-name="DefaultParagraphFont" style:family="text">
      <style:text-properties style:font-name-asian="SimSun" fo:font-weight="bold" style:font-weight-asian="bold" style:font-size-complex="12pt" style:language-asian="ar" style:country-asian="SA"/>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SimSun" style:font-size-complex="12pt" style:language-asian="ar" style:country-asian="SA"/>
    </style:style>
    <style:style style:name="T782" style:parent-style-name="DefaultParagraphFont" style:family="text">
      <style:text-properties style:font-name-asian="SimSun" style:font-size-complex="12pt" style:language-asian="ar" style:country-asian="SA"/>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weight-complex="bold" style:font-size-complex="12pt" style:language-asian="ar" style:country-asian="SA"/>
    </style:style>
    <style:style style:name="T789" style:parent-style-name="DefaultParagraphFont" style:family="text">
      <style:text-properties style:font-name-asian="SimSun" style:font-size-complex="12pt" style:language-asian="ar" style:country-asian="SA"/>
    </style:style>
    <style:style style:name="T790" style:parent-style-name="DefaultParagraphFont" style:family="text">
      <style:text-properties style:font-name-asian="SimSun" style:font-size-complex="12pt" style:language-asian="ar" style:country-asian="SA"/>
    </style:style>
    <style:style style:name="T791" style:parent-style-name="DefaultParagraphFont" style:family="text">
      <style:text-properties style:font-name-asian="SimSun" fo:font-style="italic" style:font-style-asian="italic"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P7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fo:font-weight="bold" style:font-weight-asian="bold" style:font-size-complex="12pt" style:language-asian="ar" style:country-asian="SA"/>
    </style:style>
    <style:style style:name="T796" style:parent-style-name="DefaultParagraphFont" style:family="text">
      <style:text-properties style:font-name-asian="SimSun" fo:font-weight="bold" style:font-weight-asian="bold" style:font-size-complex="12pt" style:language-asian="ar" style:country-asian="SA"/>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SimSun" fo:font-weight="bold" style:font-weight-asian="bold" style:font-size-complex="12pt" style:language-asian="ar" style:country-asian="SA"/>
    </style:style>
    <style:style style:name="T799" style:parent-style-name="DefaultParagraphFont" style:family="text">
      <style:text-properties style:font-name-asian="SimSun" fo:font-weight="bold" style:font-weight-asian="bold" style:font-size-complex="12pt" style:language-asian="ar" style:country-asian="SA"/>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name-asian="SimSun" style:font-size-complex="12pt" style:language-asian="ar" style:country-asian="SA"/>
    </style:style>
    <style:style style:name="P8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style:font-name-asian="SimSun" style:font-size-complex="12pt" style:language-asian="ar" style:country-asian="SA"/>
    </style:style>
    <style:style style:name="P8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T811" style:parent-style-name="DefaultParagraphFont" style:family="text">
      <style:text-properties style:font-name-asian="SimSun" style:font-size-complex="12pt" style:language-asian="ar" style:country-asian="SA"/>
    </style:style>
    <style:style style:name="P8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name-asian="SimSun" style:font-size-complex="12pt" style:language-asian="ar" style:country-asian="SA"/>
    </style:style>
    <style:style style:name="P8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T820" style:parent-style-name="DefaultParagraphFont" style:family="text">
      <style:text-properties style:font-name-asian="SimSun" style:font-size-complex="12pt" style:language-asian="ar" style:country-asian="SA"/>
    </style:style>
    <style:style style:name="P821" style:parent-style-name="Normal" style:family="paragraph">
      <style:paragraph-properties fo:text-align="justify" fo:text-indent="0.9847in"/>
    </style:style>
    <style:style style:name="T822" style:parent-style-name="DefaultParagraphFont" style:family="text">
      <style:text-properties style:font-weight-complex="bold" style:font-style-complex="italic" style:letter-kerning="true" style:font-size-complex="12pt" style:language-asian="ar" style:country-asian="SA"/>
    </style:style>
    <style:style style:name="T823" style:parent-style-name="DefaultParagraphFont" style:family="text">
      <style:text-properties style:font-weight-complex="bold" style:font-style-complex="italic" style:letter-kerning="true"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T825" style:parent-style-name="DefaultParagraphFont" style:family="text">
      <style:text-properties style:font-name-asian="SimSun"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font-size-complex="12pt" style:language-asian="ar" style:country-asian="SA"/>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SimSun" style:font-size-complex="12pt" style:language-asian="ar" style:country-asian="SA"/>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SimSun" style:font-size-complex="12pt" style:language-asian="ar" style:country-asian="SA"/>
    </style:style>
    <style:style style:name="T842" style:parent-style-name="DefaultParagraphFont" style:family="text">
      <style:text-properties style:font-name-asian="SimSun" style:font-size-complex="12pt" style:language-asian="ar" style:country-asian="SA"/>
    </style:style>
    <style:style style:name="P8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font-size-complex="12pt" style:language-asian="ar" style:country-asian="SA"/>
    </style:style>
    <style:style style:name="T845" style:parent-style-name="DefaultParagraphFont" style:family="text">
      <style:text-properties style:font-name-asian="SimSun"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P8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P8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T854" style:parent-style-name="DefaultParagraphFont" style:family="text">
      <style:text-properties style:font-name-asian="SimSun" style:font-size-complex="12pt" style:language-asian="ar" style:country-asian="SA"/>
    </style:style>
    <style:style style:name="T855" style:parent-style-name="DefaultParagraphFont" style:family="text">
      <style:text-properties style:font-name-asian="SimSun" style:font-weight-complex="bold"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fo:font-weight="bold" style:font-weight-asian="bold" style:font-size-complex="12pt" style:language-asian="ar" style:country-asian="SA"/>
    </style:style>
    <style:style style:name="T858" style:parent-style-name="DefaultParagraphFont" style:family="text">
      <style:text-properties style:font-name-asian="SimSun" style:font-size-complex="12pt" style:language-asian="ar" style:country-asian="SA"/>
    </style:style>
    <style:style style:name="T859" style:parent-style-name="DefaultParagraphFont" style:family="text">
      <style:text-properties style:font-name-asian="SimSun" style:font-size-complex="12pt" style:language-asian="ar" style:country-asian="SA"/>
    </style:style>
    <style:style style:name="P8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name-asian="SimSun" style:font-size-complex="12pt" style:language-asian="ar" style:country-asian="SA"/>
    </style:style>
    <style:style style:name="T862" style:parent-style-name="DefaultParagraphFont" style:family="text">
      <style:text-properties style:font-name-asian="SimSun" style:font-size-complex="12pt" style:language-asian="ar" style:country-asian="SA"/>
    </style:style>
    <style:style style:name="P863" style:parent-style-name="Normal" style:family="paragraph">
      <style:paragraph-properties fo:text-align="justify" fo:text-indent="0.9847in"/>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text-position="super 66.6%"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P8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name-asian="SimSun" fo:font-weight="bold" style:font-weight-asian="bold" style:font-size-complex="12pt" style:language-asian="ar" style:country-asian="SA"/>
    </style:style>
    <style:style style:name="T882" style:parent-style-name="DefaultParagraphFont" style:family="text">
      <style:text-properties style:font-name-asian="SimSun" style:font-size-complex="12pt" style:language-asian="ar" style:country-asian="SA"/>
    </style:style>
    <style:style style:name="P8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P8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fo:font-weight="bold" style:font-weight-asian="bold"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P8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SimSun" style:font-size-complex="12pt" style:language-asian="ar" style:country-asian="SA"/>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P907" style:parent-style-name="Normal" style:family="paragraph">
      <style:paragraph-properties fo:text-align="justify" fo:text-indent="0.9847in">
        <style:tab-stops>
          <style:tab-stop style:type="left" style:position="0in"/>
        </style:tab-stops>
      </style:paragraph-properties>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SimSun" style:font-size-complex="12pt" style:language-asian="ar" style:country-asian="SA"/>
    </style:style>
    <style:style style:name="T912" style:parent-style-name="DefaultParagraphFont" style:family="text">
      <style:text-properties style:font-name-asian="SimSun" style:font-size-complex="12pt" style:language-asian="ar" style:country-asian="SA"/>
    </style:style>
    <style:style style:name="P9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name-asian="SimSun" style:font-size-complex="12pt" style:language-asian="ar" style:country-asian="SA"/>
    </style:style>
    <style:style style:name="T915" style:parent-style-name="DefaultParagraphFont" style:family="text">
      <style:text-properties style:font-name-asian="SimSun" style:font-size-complex="12pt" style:language-asian="ar" style:country-asian="SA"/>
    </style:style>
    <style:style style:name="T916" style:parent-style-name="DefaultParagraphFont" style:family="text">
      <style:text-properties style:font-name-asian="SimSun" style:font-size-complex="12pt" style:language-asian="ar" style:country-asian="SA"/>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fo:font-weight="bold" style:font-weight-asian="bold" style:font-size-complex="12pt" style:language-asian="ar" style:country-asian="SA"/>
    </style:style>
    <style:style style:name="T920" style:parent-style-name="DefaultParagraphFont" style:family="text">
      <style:text-properties style:font-name-asian="SimSun" fo:font-weight="bold" style:font-weight-asian="bold" style:font-size-complex="12pt" style:language-asian="ar" style:country-asian="SA"/>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name-asian="SimSun" fo:font-weight="bold" style:font-weight-asian="bold" style:font-size-complex="12pt" style:language-asian="ar" style:country-asian="SA"/>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4"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925" style:parent-style-name="DefaultParagraphFont" style:family="text">
      <style:text-properties style:font-name-asian="SimSun" style:font-size-complex="12pt" style:language-asian="ar" style:country-asian="SA"/>
    </style:style>
    <style:style style:name="T926" style:parent-style-name="DefaultParagraphFont" style:family="text">
      <style:text-properties style:font-name-asian="SimSun" style:font-size-complex="12pt" style:language-asian="ar" style:country-asian="SA"/>
    </style:style>
    <style:style style:name="T927" style:parent-style-name="DefaultParagraphFont" style:family="text">
      <style:text-properties style:font-name-asian="SimSun" style:font-weight-complex="bold" style:font-size-complex="12pt" style:language-asian="ar" style:country-asian="SA"/>
    </style:style>
    <style:style style:name="T928" style:parent-style-name="DefaultParagraphFont" style:family="text">
      <style:text-properties style:font-name-asian="SimSun" style:font-weight-complex="bold" style:font-size-complex="12pt" style:language-asian="ar" style:country-asian="SA"/>
    </style:style>
    <style:style style:name="T929" style:parent-style-name="DefaultParagraphFont" style:family="text">
      <style:text-properties style:font-name-asian="SimSun" style:font-size-complex="12pt" style:language-asian="ar" style:country-asian="SA"/>
    </style:style>
    <style:style style:name="P93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T933" style:parent-style-name="DefaultParagraphFont" style:family="text">
      <style:text-properties style:font-name-asian="SimSun" style:font-weight-complex="bold" style:font-size-complex="12pt" style:language-asian="ar" style:country-asian="SA"/>
    </style:style>
    <style:style style:name="T934" style:parent-style-name="DefaultParagraphFont" style:family="text">
      <style:text-properties style:font-name-asian="SimSun" style:font-size-complex="12pt" style:language-asian="ar" style:country-asian="SA"/>
    </style:style>
    <style:style style:name="T935" style:parent-style-name="DefaultParagraphFont" style:family="text">
      <style:text-properties style:font-name-asian="SimSun" style:font-size-complex="12pt" style:language-asian="ar" style:country-asian="SA"/>
    </style:style>
    <style:style style:name="P93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37" style:parent-style-name="DefaultParagraphFont" style:family="text">
      <style:text-properties style:font-name-asian="SimSun" style:font-size-complex="12pt" style:language-asian="ar" style:country-asian="SA"/>
    </style:style>
    <style:style style:name="T938" style:parent-style-name="DefaultParagraphFont" style:family="text">
      <style:text-properties style:font-name-asian="SimSun" style:font-size-complex="12pt" style:language-asian="ar" style:country-asian="SA"/>
    </style:style>
    <style:style style:name="T939" style:parent-style-name="DefaultParagraphFont" style:family="text">
      <style:text-properties style:font-name-asian="SimSun" style:font-weight-complex="bold"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T942" style:parent-style-name="DefaultParagraphFont" style:family="text">
      <style:text-properties style:font-name-asian="SimSun" style:font-weight-complex="bold" style:font-size-complex="12pt" style:language-asian="ar" style:country-asian="SA"/>
    </style:style>
    <style:style style:name="P94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44" style:parent-style-name="DefaultParagraphFont" style:family="text">
      <style:text-properties style:font-name-asian="SimSun" style:font-size-complex="12pt" style:language-asian="ar" style:country-asian="SA"/>
    </style:style>
    <style:style style:name="T945" style:parent-style-name="DefaultParagraphFont" style:family="text">
      <style:text-properties style:font-name-asian="SimSun" style:font-size-complex="12pt" style:language-asian="ar" style:country-asian="SA"/>
    </style:style>
    <style:style style:name="T946" style:parent-style-name="DefaultParagraphFont" style:family="text">
      <style:text-properties style:font-name-asian="SimSun" style:font-size-complex="12pt" style:language-asian="ar" style:country-asian="SA"/>
    </style:style>
    <style:style style:name="P94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48" style:parent-style-name="DefaultParagraphFont" style:family="text">
      <style:text-properties style:font-name-asian="SimSun" style:font-size-complex="12pt" style:language-asian="ar" style:country-asian="SA"/>
    </style:style>
    <style:style style:name="T949" style:parent-style-name="DefaultParagraphFont" style:family="text">
      <style:text-properties style:font-name-asian="SimSun" style:font-size-complex="12pt" style:language-asian="ar" style:country-asian="SA"/>
    </style:style>
    <style:style style:name="T950" style:parent-style-name="DefaultParagraphFont" style:family="text">
      <style:text-properties style:font-name-asian="SimSun" style:font-size-complex="12pt" style:language-asian="ar" style:country-asian="SA"/>
    </style:style>
    <style:style style:name="P951" style:parent-style-name="Normal" style:family="paragraph">
      <style:paragraph-properties fo:text-align="justify" fo:text-indent="0.9847in"/>
    </style:style>
    <style:style style:name="T952" style:parent-style-name="DefaultParagraphFont" style:family="text">
      <style:text-properties style:font-name-asian="SimSun" style:font-size-complex="12pt" style:language-asian="ar" style:country-asian="SA"/>
    </style:style>
    <style:style style:name="T953" style:parent-style-name="DefaultParagraphFont" style:family="text">
      <style:text-properties style:font-name-asian="SimSun" style:font-size-complex="12pt" style:language-asian="ar" style:country-asian="SA"/>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name-asian="SimSun" style:font-weight-complex="bold" style:font-style-complex="italic" style:font-size-complex="12pt" style:language-asian="ar" style:country-asian="SA"/>
    </style:style>
    <style:style style:name="T956" style:parent-style-name="DefaultParagraphFont" style:family="text">
      <style:text-properties style:font-name-asian="SimSun" style:font-size-complex="12pt" style:language-asian="ar" style:country-asian="SA"/>
    </style:style>
    <style:style style:name="T957" style:parent-style-name="DefaultParagraphFont" style:family="text">
      <style:text-properties style:font-name-asian="SimSun" style:font-size-complex="12pt" style:language-asian="ar" style:country-asian="S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DefaultParagraphFont" style:family="text">
      <style:text-properties style:font-name-asian="SimSun" style:font-size-complex="12pt" style:language-asian="ar" style:country-asian="SA"/>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P967"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name-asian="SimSun" style:font-size-complex="12pt" style:language-asian="ar" style:country-asian="SA"/>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size-complex="12pt" style:language-asian="ar" style:country-asian="SA"/>
    </style:style>
    <style:style style:name="P97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72" style:parent-style-name="DefaultParagraphFont" style:family="text">
      <style:text-properties style:font-name-asian="SimSun" style:font-size-complex="12pt" style:language-asian="ar" style:country-asian="SA"/>
    </style:style>
    <style:style style:name="T973" style:parent-style-name="DefaultParagraphFont" style:family="text">
      <style:text-properties style:font-name-asian="SimSun" style:font-size-complex="12pt" style:language-asian="ar" style:country-asian="SA"/>
    </style:style>
    <style:style style:name="T974" style:parent-style-name="DefaultParagraphFont" style:family="text">
      <style:text-properties style:font-name-asian="SimSun" style:font-size-complex="12pt" style:language-asian="ar" style:country-asian="SA"/>
    </style:style>
    <style:style style:name="T975" style:parent-style-name="DefaultParagraphFont" style:family="text">
      <style:text-properties style:font-name-asian="SimSun" style:font-weight-complex="bold" style:font-size-complex="12pt" style:language-asian="ar" style:country-asian="SA"/>
    </style:style>
    <style:style style:name="T976" style:parent-style-name="DefaultParagraphFont" style:family="text">
      <style:text-properties style:font-name-asian="SimSun" style:font-size-complex="12pt" style:language-asian="ar" style:country-asian="SA"/>
    </style:style>
    <style:style style:name="P97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78" style:parent-style-name="DefaultParagraphFont" style:family="text">
      <style:text-properties style:font-name-asian="SimSun" style:font-size-complex="12pt" style:language-asian="ar" style:country-asian="SA"/>
    </style:style>
    <style:style style:name="T979" style:parent-style-name="DefaultParagraphFont" style:family="text">
      <style:text-properties style:font-name-asian="SimSun" style:font-size-complex="12pt" style:language-asian="ar" style:country-asian="SA"/>
    </style:style>
    <style:style style:name="T980" style:parent-style-name="DefaultParagraphFont" style:family="text">
      <style:text-properties style:font-name-asian="SimSun" style:font-size-complex="12pt" style:language-asian="ar" style:country-asian="SA"/>
    </style:style>
    <style:style style:name="T981" style:parent-style-name="DefaultParagraphFont" style:family="text">
      <style:text-properties style:font-name-asian="SimSun" style:font-size-complex="12pt" style:language-asian="ar" style:country-asian="SA"/>
    </style:style>
    <style:style style:name="P98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83" style:parent-style-name="DefaultParagraphFont" style:family="text">
      <style:text-properties style:font-name-asian="SimSun" style:font-size-complex="12pt" style:language-asian="ar" style:country-asian="SA"/>
    </style:style>
    <style:style style:name="T984" style:parent-style-name="DefaultParagraphFont" style:family="text">
      <style:text-properties style:font-name-asian="SimSun" style:font-size-complex="12pt" style:language-asian="ar" style:country-asian="SA"/>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weight-complex="bold" style:font-size-complex="12pt" style:language-asian="ar" style:country-asian="SA"/>
    </style:style>
    <style:style style:name="T987" style:parent-style-name="DefaultParagraphFont" style:family="text">
      <style:text-properties style:font-name-asian="SimSun" style:font-weight-complex="bold" style:font-size-complex="12pt" style:language-asian="ar" style:country-asian="SA"/>
    </style:style>
    <style:style style:name="T988" style:parent-style-name="DefaultParagraphFont" style:family="text">
      <style:text-properties style:font-name-asian="SimSun" style:font-size-complex="12pt" style:language-asian="ar" style:country-asian="SA"/>
    </style:style>
    <style:style style:name="P98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90" style:parent-style-name="DefaultParagraphFont" style:family="text">
      <style:text-properties style:font-name-asian="SimSun" style:font-size-complex="12pt" style:language-asian="ar" style:country-asian="SA"/>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P99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size-complex="12pt" style:language-asian="ar" style:country-asian="SA"/>
    </style:style>
    <style:style style:name="T997" style:parent-style-name="DefaultParagraphFont" style:family="text">
      <style:text-properties style:font-name-asian="SimSun" style:font-size-complex="12pt" style:language-asian="ar" style:country-asian="SA"/>
    </style:style>
    <style:style style:name="T998" style:parent-style-name="DefaultParagraphFont" style:family="text">
      <style:text-properties style:font-name-asian="SimSun" style:font-size-complex="12pt" style:language-asian="ar" style:country-asian="SA"/>
    </style:style>
    <style:style style:name="P99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000" style:parent-style-name="DefaultParagraphFont" style:family="text">
      <style:text-properties style:font-name-asian="SimSun" style:font-size-complex="12pt" style:language-asian="ar" style:country-asian="SA"/>
    </style:style>
    <style:style style:name="T1001" style:parent-style-name="DefaultParagraphFont" style:family="text">
      <style:text-properties style:font-name-asian="SimSun" style:font-size-complex="12pt" style:language-asian="ar" style:country-asian="SA"/>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P100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006" style:parent-style-name="DefaultParagraphFont" style:family="text">
      <style:text-properties style:font-name-asian="SimSun" style:font-size-complex="12pt" style:language-asian="ar" style:country-asian="SA"/>
    </style:style>
    <style:style style:name="T1007" style:parent-style-name="DefaultParagraphFont" style:family="text">
      <style:text-properties style:font-name-asian="SimSun" style:font-size-complex="12pt" style:language-asian="ar" style:country-asian="SA"/>
    </style:style>
    <style:style style:name="T1008" style:parent-style-name="DefaultParagraphFont" style:family="text">
      <style:text-properties style:font-name-asian="SimSun" style:font-size-complex="12pt" style:language-asian="ar" style:country-asian="SA"/>
    </style:style>
    <style:style style:name="P100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010" style:parent-style-name="DefaultParagraphFont" style:family="text">
      <style:text-properties style:font-name-asian="SimSun" style:font-size-complex="12pt" style:language-asian="ar" style:country-asian="SA"/>
    </style:style>
    <style:style style:name="T1011" style:parent-style-name="DefaultParagraphFont" style:family="text">
      <style:text-properties style:font-name-asian="SimSun" style:font-size-complex="12pt" style:language-asian="ar" style:country-asian="SA"/>
    </style:style>
    <style:style style:name="T1012" style:parent-style-name="DefaultParagraphFont" style:family="text">
      <style:text-properties style:font-name-asian="SimSun" style:font-size-complex="12pt" style:language-asian="ar" style:country-asian="SA"/>
    </style:style>
    <style:style style:name="T1013" style:parent-style-name="DefaultParagraphFont" style:family="text">
      <style:text-properties style:font-name-asian="SimSun" style:font-size-complex="12pt" style:language-asian="ar" style:country-asian="SA"/>
    </style:style>
    <style:style style:name="T1014" style:parent-style-name="DefaultParagraphFont" style:family="text">
      <style:text-properties style:font-size-complex="12pt"/>
    </style:style>
    <style:style style:name="T1015" style:parent-style-name="DefaultParagraphFont" style:family="text">
      <style:text-properties style:font-name-asian="SimSun" style:font-size-complex="12pt" style:language-asian="ar" style:country-asian="SA"/>
    </style:style>
    <style:style style:name="P1016" style:parent-style-name="Normal" style:family="paragraph">
      <style:paragraph-properties fo:text-indent="0.9847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name-asian="SimSun" fo:font-weight="bold" style:font-weight-asian="bold" style:font-size-complex="12pt" style:language-asian="ar" style:country-asian="SA"/>
    </style:style>
    <style:style style:name="T1019" style:parent-style-name="DefaultParagraphFont" style:family="text">
      <style:text-properties style:font-name-asian="SimSun" fo:font-weight="bold" style:font-weight-asian="bold" style:font-size-complex="12pt" style:language-asian="ar" style:country-asian="SA"/>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name-asian="SimSun" fo:font-weight="bold" style:font-weight-asian="bold" style:font-size-complex="12pt" style:language-asian="ar" style:country-asian="SA"/>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name-asian="SimSun" style:font-size-complex="12pt" style:language-asian="ar" style:country-asian="SA"/>
    </style:style>
    <style:style style:name="T1025" style:parent-style-name="DefaultParagraphFont" style:family="text">
      <style:text-properties style:font-name-asian="SimSun" style:font-size-complex="12pt" style:language-asian="ar" style:country-asian="SA"/>
    </style:style>
    <style:style style:name="T1026" style:parent-style-name="DefaultParagraphFont" style:family="text">
      <style:text-properties style:font-name-asian="SimSun" style:font-size-complex="12pt" style:language-asian="ar" style:country-asian="SA"/>
    </style:style>
    <style:style style:name="T1027" style:parent-style-name="DefaultParagraphFont" style:family="text">
      <style:text-properties style:font-name-asian="SimSun" style:font-size-complex="12pt" style:language-asian="ar" style:country-asian="SA"/>
    </style:style>
    <style:style style:name="P10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font-name-asian="SimSun" style:font-size-complex="12pt" style:language-asian="ar" style:country-asian="SA"/>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ar" style:country-asian="SA"/>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SimSun" style:font-size-complex="12pt" style:language-asian="ar" style:country-asian="SA"/>
    </style:style>
    <style:style style:name="T1036" style:parent-style-name="DefaultParagraphFont" style:family="text">
      <style:text-properties style:font-name-asian="SimSun" style:font-weight-complex="bold" style:font-size-complex="12pt" style:language-asian="ar" style:country-asian="SA"/>
    </style:style>
    <style:style style:name="T1037" style:parent-style-name="DefaultParagraphFont" style:family="text">
      <style:text-properties style:font-name-asian="SimSun" style:font-size-complex="12pt" style:language-asian="ar" style:country-asian="SA"/>
    </style:style>
    <style:style style:name="T1038" style:parent-style-name="DefaultParagraphFont" style:family="text">
      <style:text-properties style:font-name-asian="SimSun" style:font-weight-complex="bold" style:font-size-complex="12pt" style:language-asian="ar" style:country-asian="SA"/>
    </style:style>
    <style:style style:name="P10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name-asian="SimSun" style:font-size-complex="12pt" style:language-asian="ar" style:country-asian="SA"/>
    </style:style>
    <style:style style:name="T1041" style:parent-style-name="DefaultParagraphFont" style:family="text">
      <style:text-properties style:font-name-asian="SimSun" style:font-size-complex="12pt" style:language-asian="ar" style:country-asian="SA"/>
    </style:style>
    <style:style style:name="T1042" style:parent-style-name="DefaultParagraphFont" style:family="text">
      <style:text-properties style:font-name-asian="SimSun" style:font-size-complex="12pt" style:language-asian="ar" style:country-asian="SA"/>
    </style:style>
    <style:style style:name="T1043" style:parent-style-name="DefaultParagraphFont" style:family="text">
      <style:text-properties style:font-name-asian="SimSun" style:font-weight-complex="bold" style:font-size-complex="12pt" style:language-asian="ar" style:country-asian="SA"/>
    </style:style>
    <style:style style:name="T1044" style:parent-style-name="DefaultParagraphFont" style:family="text">
      <style:text-properties style:font-name-asian="SimSun" style:font-weight-complex="bold" style:font-size-complex="12pt" style:language-asian="ar" style:country-asian="SA"/>
    </style:style>
    <style:style style:name="T1045" style:parent-style-name="DefaultParagraphFont" style:family="text">
      <style:text-properties style:font-name-asian="SimSun" style:font-size-complex="12pt" style:language-asian="ar" style:country-asian="SA"/>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847in">
        <style:tab-stops>
          <style:tab-stop style:type="left" style:position="0in"/>
        </style:tab-stops>
      </style:paragraph-properties>
    </style:style>
    <style:style style:name="T1051" style:parent-style-name="DefaultParagraphFont" style:family="text">
      <style:text-properties style:font-name-asian="SimSun" style:font-size-complex="12pt" style:language-asian="ar" style:country-asian="SA"/>
    </style:style>
    <style:style style:name="T1052" style:parent-style-name="DefaultParagraphFont" style:family="text">
      <style:text-properties style:font-name-asian="SimSun" style:font-size-complex="12pt" style:language-asian="ar" style:country-asian="SA"/>
    </style:style>
    <style:style style:name="T1053" style:parent-style-name="DefaultParagraphFont" style:family="text">
      <style:text-properties style:font-name-asian="SimSun" style:font-size-complex="12pt" style:language-asian="ar" style:country-asian="SA"/>
    </style:style>
    <style:style style:name="T1054" style:parent-style-name="DefaultParagraphFont" style:family="text">
      <style:text-properties style:font-name-asian="SimSun" style:font-weight-complex="bold" style:font-size-complex="12pt" style:language-asian="ar" style:country-asian="SA"/>
    </style:style>
    <style:style style:name="T1055" style:parent-style-name="DefaultParagraphFont" style:family="text">
      <style:text-properties style:font-name-asian="SimSun" style:font-weight-complex="bold" style:font-size-complex="12pt" style:language-asian="ar" style:country-asian="SA"/>
    </style:style>
    <style:style style:name="T1056" style:parent-style-name="DefaultParagraphFont" style:family="text">
      <style:text-properties style:font-name-asian="SimSun" style:font-size-complex="12pt" style:language-asian="ar" style:country-asian="SA"/>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name-asian="SimSun" style:font-size-complex="12pt" style:language-asian="ar" style:country-asian="SA"/>
    </style:style>
    <style:style style:name="T1062" style:parent-style-name="DefaultParagraphFont" style:family="text">
      <style:text-properties style:font-name-asian="SimSun" style:font-size-complex="12pt" style:language-asian="ar" style:country-asian="SA"/>
    </style:style>
    <style:style style:name="T1063" style:parent-style-name="DefaultParagraphFont" style:family="text">
      <style:text-properties style:font-name-asian="SimSun" style:font-weight-complex="bold" style:font-size-complex="12pt" style:language-asian="ar" style:country-asian="SA"/>
    </style:style>
    <style:style style:name="T1064" style:parent-style-name="DefaultParagraphFont" style:family="text">
      <style:text-properties style:font-name-asian="SimSun" style:font-weight-complex="bold" style:font-size-complex="12pt" style:language-asian="ar" style:country-asian="SA"/>
    </style:style>
    <style:style style:name="T1065" style:parent-style-name="DefaultParagraphFont" style:family="text">
      <style:text-properties style:font-name-asian="SimSun" style:font-size-complex="12pt" style:language-asian="ar" style:country-asian="SA"/>
    </style:style>
    <style:style style:name="P10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font-name-asian="SimSun" style:font-size-complex="12pt" style:language-asian="ar" style:country-asian="SA"/>
    </style:style>
    <style:style style:name="T1068" style:parent-style-name="DefaultParagraphFont" style:family="text">
      <style:text-properties style:font-name-asian="SimSun" style:font-size-complex="12pt" style:language-asian="ar" style:country-asian="SA"/>
    </style:style>
    <style:style style:name="T1069" style:parent-style-name="DefaultParagraphFont" style:family="text">
      <style:text-properties style:font-name-asian="SimSun" style:font-size-complex="12pt" style:language-asian="ar" style:country-asian="SA"/>
    </style:style>
    <style:style style:name="T1070" style:parent-style-name="DefaultParagraphFont" style:family="text">
      <style:text-properties style:font-name-asian="SimSun" style:font-size-complex="12pt" style:language-asian="ar" style:country-asian="SA"/>
    </style:style>
    <style:style style:name="P1071" style:parent-style-name="Normal" style:family="paragraph">
      <style:paragraph-properties fo:text-align="justify" fo:text-indent="0.9847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name-asian="SimSun" style:font-size-complex="12pt" style:language-asian="ar" style:country-asian="SA"/>
    </style:style>
    <style:style style:name="T1079" style:parent-style-name="DefaultParagraphFont" style:family="text">
      <style:text-properties style:font-name-asian="SimSun" style:font-size-complex="12pt" style:language-asian="ar" style:country-asian="SA"/>
    </style:style>
    <style:style style:name="T1080" style:parent-style-name="DefaultParagraphFont" style:family="text">
      <style:text-properties style:font-name-asian="SimSun" style:font-size-complex="12pt" style:language-asian="ar" style:country-asian="SA"/>
    </style:style>
    <style:style style:name="P10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name-asian="SimSun" style:font-size-complex="12pt" style:language-asian="ar" style:country-asian="SA"/>
    </style:style>
    <style:style style:name="T1083" style:parent-style-name="DefaultParagraphFont" style:family="text">
      <style:text-properties style:font-name-asian="SimSun" style:font-size-complex="12pt" style:language-asian="ar" style:country-asian="SA"/>
    </style:style>
    <style:style style:name="T1084" style:parent-style-name="DefaultParagraphFont" style:family="text">
      <style:text-properties style:font-name-asian="SimSun" style:font-size-complex="12pt" style:language-asian="ar" style:country-asian="SA"/>
    </style:style>
    <style:style style:name="T1085" style:parent-style-name="DefaultParagraphFont" style:family="text">
      <style:text-properties style:font-name-asian="SimSun" style:font-size-complex="12pt" style:language-asian="ar" style:country-asian="SA"/>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SimSun" style:font-size-complex="12pt" style:language-asian="ar" style:country-asian="SA"/>
    </style:style>
    <style:style style:name="T1088" style:parent-style-name="DefaultParagraphFont" style:family="text">
      <style:text-properties style:font-name-asian="SimSun" style:font-size-complex="12pt" style:language-asian="ar" style:country-asian="SA"/>
    </style:style>
    <style:style style:name="T1089" style:parent-style-name="DefaultParagraphFont" style:family="text">
      <style:text-properties style:font-name-asian="SimSun" style:font-size-complex="12pt" style:language-asian="ar" style:country-asian="SA"/>
    </style:style>
    <style:style style:name="P10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name-asian="SimSun" style:font-size-complex="12pt" style:language-asian="ar" style:country-asian="SA"/>
    </style:style>
    <style:style style:name="T1092" style:parent-style-name="DefaultParagraphFont" style:family="text">
      <style:text-properties style:font-name-asian="SimSun" style:font-size-complex="12pt" style:language-asian="ar" style:country-asian="SA"/>
    </style:style>
    <style:style style:name="T1093" style:parent-style-name="DefaultParagraphFont" style:family="text">
      <style:text-properties style:font-name-asian="SimSun" style:font-size-complex="12pt" style:language-asian="ar" style:country-asian="SA"/>
    </style:style>
    <style:style style:name="T1094" style:parent-style-name="DefaultParagraphFont" style:family="text">
      <style:text-properties style:font-name-asian="SimSun" style:font-size-complex="12pt" style:language-asian="ar" style:country-asian="SA"/>
    </style:style>
    <style:style style:name="P10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style:font-size-complex="12pt" style:language-asian="ar" style:country-asian="SA"/>
    </style:style>
    <style:style style:name="T1098" style:parent-style-name="DefaultParagraphFont" style:family="text">
      <style:text-properties style:font-name-asian="SimSun" style:font-size-complex="12pt" style:language-asian="ar" style:country-asian="SA"/>
    </style:style>
    <style:style style:name="T1099" style:parent-style-name="DefaultParagraphFont" style:family="text">
      <style:text-properties style:font-name-asian="SimSun" style:font-size-complex="12pt" style:language-asian="ar" style:country-asian="SA"/>
    </style:style>
    <style:style style:name="P11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1" style:parent-style-name="DefaultParagraphFont" style:family="text">
      <style:text-properties style:font-name-asian="SimSun" style:font-size-complex="12pt" style:language-asian="ar" style:country-asian="SA"/>
    </style:style>
    <style:style style:name="T1102" style:parent-style-name="DefaultParagraphFont" style:family="text">
      <style:text-properties style:font-name-asian="SimSun" style:font-size-complex="12pt" style:language-asian="ar" style:country-asian="SA"/>
    </style:style>
    <style:style style:name="T1103" style:parent-style-name="DefaultParagraphFont" style:family="text">
      <style:text-properties style:font-name-asian="SimSun" style:font-size-complex="12pt" style:language-asian="ar" style:country-asian="SA"/>
    </style:style>
    <style:style style:name="P1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font-name-asian="SimSun" style:font-size-complex="12pt" style:language-asian="ar" style:country-asian="SA"/>
    </style:style>
    <style:style style:name="T1106" style:parent-style-name="DefaultParagraphFont" style:family="text">
      <style:text-properties style:font-name-asian="SimSun" style:font-size-complex="12pt" style:language-asian="ar" style:country-asian="SA"/>
    </style:style>
    <style:style style:name="T1107" style:parent-style-name="DefaultParagraphFont" style:family="text">
      <style:text-properties style:font-name-asian="SimSun" style:font-size-complex="12pt" style:language-asian="ar" style:country-asian="SA"/>
    </style:style>
    <style:style style:name="T1108" style:parent-style-name="DefaultParagraphFont" style:family="text">
      <style:text-properties style:font-name-asian="SimSun" style:font-size-complex="12pt" style:language-asian="ar" style:country-asian="SA"/>
    </style:style>
    <style:style style:name="P11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style:font-size-complex="12pt" style:language-asian="ar" style:country-asian="SA"/>
    </style:style>
    <style:style style:name="T1111" style:parent-style-name="DefaultParagraphFont" style:family="text">
      <style:text-properties style:font-name-asian="SimSun" style:font-size-complex="12pt" style:language-asian="ar" style:country-asian="SA"/>
    </style:style>
    <style:style style:name="T1112" style:parent-style-name="DefaultParagraphFont" style:family="text">
      <style:text-properties style:font-name-asian="SimSun" style:font-size-complex="12pt" style:language-asian="ar" style:country-asian="SA"/>
    </style:style>
    <style:style style:name="T1113" style:parent-style-name="DefaultParagraphFont" style:family="text">
      <style:text-properties style:font-name-asian="SimSun" style:font-size-complex="12pt" style:language-asian="ar" style:country-asian="SA"/>
    </style:style>
    <style:style style:name="P1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name-asian="SimSun" fo:font-weight="bold" style:font-weight-asian="bold" style:font-size-complex="12pt" style:language-asian="ar" style:country-asian="SA"/>
    </style:style>
    <style:style style:name="T1117" style:parent-style-name="DefaultParagraphFont" style:family="text">
      <style:text-properties style:font-name-asian="SimSun" fo:font-weight="bold" style:font-weight-asian="bold" style:font-size-complex="12pt" style:language-asian="ar" style:country-asian="SA"/>
    </style:style>
    <style:style style:name="P1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name-asian="SimSun" fo:font-weight="bold" style:font-weight-asian="bold" style:font-weight-complex="bold" style:font-size-complex="12pt" style:language-asian="ar" style:country-asian="SA"/>
    </style:style>
    <style:style style:name="T1120" style:parent-style-name="DefaultParagraphFont" style:family="text">
      <style:text-properties style:font-name-asian="SimSun" fo:font-weight="bold" style:font-weight-asian="bold" style:font-weight-complex="bold" style:font-size-complex="12pt" style:language-asian="ar" style:country-asian="SA"/>
    </style:style>
    <style:style style:name="P1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2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font-size-complex="12pt" style:language-asian="ar" style:country-asian="SA"/>
    </style:style>
    <style:style style:name="T1124" style:parent-style-name="DefaultParagraphFont" style:family="text">
      <style:text-properties style:font-name-asian="SimSun" style:font-size-complex="12pt" style:language-asian="ar" style:country-asian="SA"/>
    </style:style>
    <style:style style:name="T1125" style:parent-style-name="DefaultParagraphFont" style:family="text">
      <style:text-properties style:font-name-asian="SimSun" style:font-size-complex="12pt" style:language-asian="ar" style:country-asian="SA"/>
    </style:style>
    <style:style style:name="P112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name-asian="SimSun" style:font-size-complex="12pt" style:language-asian="ar" style:country-asian="SA"/>
    </style:style>
    <style:style style:name="T1128" style:parent-style-name="DefaultParagraphFont" style:family="text">
      <style:text-properties style:font-name-asian="SimSun" style:font-size-complex="12pt" style:language-asian="ar" style:country-asian="SA"/>
    </style:style>
    <style:style style:name="T1129" style:parent-style-name="DefaultParagraphFont" style:family="text">
      <style:text-properties style:font-name-asian="SimSun" fo:font-weight="bold" style:font-weight-asian="bold" style:font-size-complex="12pt" style:language-asian="ar" style:country-asian="SA"/>
    </style:style>
    <style:style style:name="T1130" style:parent-style-name="DefaultParagraphFont" style:family="text">
      <style:text-properties style:font-name-asian="SimSun" style:font-size-complex="12pt" style:language-asian="ar" style:country-asian="SA"/>
    </style:style>
    <style:style style:name="T1131" style:parent-style-name="DefaultParagraphFont" style:family="text">
      <style:text-properties style:font-name-asian="SimSun" style:font-weight-complex="bold" style:font-size-complex="12pt" style:language-asian="ar" style:country-asian="SA"/>
    </style:style>
    <style:style style:name="T1132" style:parent-style-name="DefaultParagraphFont" style:family="text">
      <style:text-properties style:font-name-asian="SimSun" style:font-weight-complex="bold" style:font-size-complex="12pt" style:language-asian="ar" style:country-asian="SA"/>
    </style:style>
    <style:style style:name="T1133" style:parent-style-name="DefaultParagraphFont" style:family="text">
      <style:text-properties style:font-name-asian="SimSun" style:font-size-complex="12pt" style:language-asian="ar" style:country-asian="SA"/>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font-name-asian="SimSun" style:font-size-complex="12pt" style:language-asian="ar" style:country-asian="SA"/>
    </style:style>
    <style:style style:name="T1137" style:parent-style-name="DefaultParagraphFont" style:family="text">
      <style:text-properties style:font-name-asian="SimSun" style:font-size-complex="12pt" style:language-asian="ar" style:country-asian="SA"/>
    </style:style>
    <style:style style:name="T1138" style:parent-style-name="DefaultParagraphFont" style:family="text">
      <style:text-properties style:font-name-asian="SimSun" style:font-size-complex="12pt" style:language-asian="ar" style:country-asian="SA"/>
    </style:style>
    <style:style style:name="T1139" style:parent-style-name="DefaultParagraphFont" style:family="text">
      <style:text-properties style:font-name-asian="SimSun" style:font-weight-complex="bold" style:font-size-complex="12pt" style:language-asian="ar" style:country-asian="SA"/>
    </style:style>
    <style:style style:name="T1140" style:parent-style-name="DefaultParagraphFont" style:family="text">
      <style:text-properties style:font-name-asian="SimSun" style:font-weight-complex="bold" style:font-size-complex="12pt" style:language-asian="ar" style:country-asian="SA"/>
    </style:style>
    <style:style style:name="T1141" style:parent-style-name="DefaultParagraphFont" style:family="text">
      <style:text-properties style:font-name-asian="SimSun" style:font-size-complex="12pt" style:language-asian="ar" style:country-asian="SA"/>
    </style:style>
    <style:style style:name="T1142" style:parent-style-name="DefaultParagraphFont" style:family="text">
      <style:text-properties style:font-name-asian="SimSun" style:font-size-complex="12pt" style:language-asian="ar" style:country-asian="SA"/>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SimSun" style:font-size-complex="12pt" style:language-asian="ar" style:country-asian="SA"/>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size-complex="12pt"/>
    </style:style>
    <style:style style:name="T1154" style:parent-style-name="DefaultParagraphFont" style:family="text">
      <style:text-properties style:font-name-asian="SimSun" style:font-weight-complex="bold" style:font-size-complex="12pt" style:language-asian="ar" style:country-asian="SA"/>
    </style:style>
    <style:style style:name="T1155" style:parent-style-name="DefaultParagraphFont" style:family="text">
      <style:text-properties style:font-name-asian="SimSun" style:font-size-complex="12pt" style:language-asian="ar" style:country-asian="SA"/>
    </style:style>
    <style:style style:name="T1156" style:parent-style-name="DefaultParagraphFont" style:family="text">
      <style:text-properties style:font-size-complex="12pt"/>
    </style:style>
    <style:style style:name="T1157" style:parent-style-name="DefaultParagraphFont" style:family="text">
      <style:text-properties style:font-name-asian="SimSun" style:font-size-complex="12pt" style:language-asian="ar" style:country-asian="SA"/>
    </style:style>
    <style:style style:name="P115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font-name-asian="SimSun" style:font-size-complex="12pt" style:language-asian="ar" style:country-asian="SA"/>
    </style:style>
    <style:style style:name="T1160" style:parent-style-name="DefaultParagraphFont" style:family="text">
      <style:text-properties style:font-name-asian="SimSun" style:font-size-complex="12pt" style:language-asian="ar" style:country-asian="SA"/>
    </style:style>
    <style:style style:name="T1161" style:parent-style-name="DefaultParagraphFont" style:family="text">
      <style:text-properties style:font-name-asian="SimSun" style:font-size-complex="12pt" style:language-asian="ar" style:country-asian="SA"/>
    </style:style>
    <style:style style:name="P1162"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1163"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font-name-asian="SimSun" style:font-size-complex="12pt" style:language-asian="ar" style:country-asian="SA"/>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6"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fo:font-weight="bold" style:font-weight-asian="bold" style:font-size-complex="12pt" style:language-asian="ar" style:country-asian="SA"/>
    </style:style>
    <style:style style:name="T1170" style:parent-style-name="DefaultParagraphFont" style:family="text">
      <style:text-properties style:font-name-asian="SimSun" style:font-size-complex="12pt" style:language-asian="ar" style:country-asian="SA"/>
    </style:style>
    <style:style style:name="P117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name-asian="SimSun" style:font-size-complex="12pt" style:language-asian="ar" style:country-asian="SA"/>
    </style:style>
    <style:style style:name="P117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style:font-name-asian="SimSun" fo:font-weight="bold" style:font-weight-asian="bold" style:font-size-complex="12pt" style:language-asian="ar" style:country-asian="SA"/>
    </style:style>
    <style:style style:name="T1177" style:parent-style-name="DefaultParagraphFont" style:family="text">
      <style:text-properties style:font-name-asian="SimSun" style:font-size-complex="12pt" style:language-asian="ar" style:country-asian="SA"/>
    </style:style>
    <style:style style:name="T1178" style:parent-style-name="DefaultParagraphFont" style:family="text">
      <style:text-properties style:font-name-asian="SimSun" fo:font-weight="bold" style:font-weight-asian="bold" style:font-size-complex="12pt" style:language-asian="ar" style:country-asian="SA"/>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82"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font-name-asian="SimSun" fo:font-size="9pt" style:font-size-asian="9pt" style:font-size-complex="9pt" style:language-asian="ar" style:country-asian="SA"/>
    </style:style>
    <style:style style:name="P1185"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186" style:parent-style-name="Normal" style:family="paragraph">
      <style:paragraph-properties>
        <style:tab-stops>
          <style:tab-stop style:type="left" style:position="0.6493in"/>
        </style:tab-stops>
      </style:paragraph-properties>
      <style:text-properties style:font-name-asian="SimSun" style:font-size-complex="12pt" style:language-asian="ar" style:country-asian="SA" fo:hyphenate="false"/>
    </style:style>
    <style:style style:name="P1187"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9" style:parent-style-name="DefaultParagraphFont" style:family="text">
      <style:text-properties style:font-name-asian="SimSun" style:font-size-complex="12pt" style:language-asian="ar" style:country-asian="SA"/>
    </style:style>
    <style:style style:name="T1190" style:parent-style-name="DefaultParagraphFont" style:family="text">
      <style:text-properties style:font-name-asian="SimSun" fo:font-size="9pt" style:font-size-asian="9pt" style:font-size-complex="9pt" style:language-asian="ar" style:country-asian="SA"/>
    </style:style>
    <style:style style:name="P1191"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name-asian="SimSun" fo:font-size="9pt" style:font-size-asian="9pt" style:font-size-complex="9pt" style:language-asian="ar" style:country-asian="SA"/>
    </style:style>
    <style:style style:name="P1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9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98" style:parent-style-name="Normal" style:family="paragraph">
      <style:paragraph-properties fo:text-align="justify" fo:text-indent="0.6493in">
        <style:tab-stops>
          <style:tab-stop style:type="left" style:position="0in"/>
        </style:tab-stops>
      </style:paragraph-properties>
    </style:style>
    <style:style style:name="T1199" style:parent-style-name="DefaultParagraphFont" style:family="text">
      <style:text-properties style:font-name-asian="SimSun" style:font-size-complex="12pt" style:language-asian="ar" style:country-asian="SA"/>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font-name-asian="SimSun" style:font-size-complex="12pt" style:language-asian="ar" style:country-asian="SA"/>
    </style:style>
    <style:style style:name="T1202" style:parent-style-name="DefaultParagraphFont" style:family="text">
      <style:text-properties style:font-name-asian="SimSun" fo:font-weight="bold" style:font-weight-asian="bold" style:font-size-complex="12pt" style:language-asian="ar" style:country-asian="SA"/>
    </style:style>
    <style:style style:name="T1203" style:parent-style-name="DefaultParagraphFont" style:family="text">
      <style:text-properties style:font-name-asian="SimSun" style:font-size-complex="12pt" style:language-asian="ar" style:country-asian="SA"/>
    </style:style>
    <style:style style:name="P1204"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style:font-name-asian="SimSun" style:font-size-complex="12pt" style:language-asian="ar" style:country-asian="SA" fo:hyphenate="false"/>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0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208"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09"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210"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211" style:parent-style-name="DefaultParagraphFont" style:family="text">
      <style:text-properties style:font-name-asian="SimSun" style:font-size-complex="12pt" style:language-asian="ar" style:country-asian="SA"/>
    </style:style>
    <style:style style:name="T1212" style:parent-style-name="DefaultParagraphFont" style:family="text">
      <style:text-properties style:font-name-asian="SimSun" style:font-size-complex="12pt" style:language-asian="ar" style:country-asian="SA"/>
    </style:style>
    <style:style style:name="T1213" style:parent-style-name="DefaultParagraphFont" style:family="text">
      <style:text-properties style:font-name-asian="SimSun" fo:font-weight="bold" style:font-weight-asian="bold" style:font-size-complex="12pt" style:language-asian="ar" style:country-asian="SA"/>
    </style:style>
    <style:style style:name="T1214" style:parent-style-name="DefaultParagraphFont" style:family="text">
      <style:text-properties style:font-name-asian="SimSun" style:font-size-complex="12pt" style:language-asian="ar" style:country-asian="SA"/>
    </style:style>
    <style:style style:name="P1215"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216"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17" style:parent-style-name="Normal" style:family="paragraph">
      <style:paragraph-properties fo:text-align="justify" fo:text-indent="0.6493in">
        <style:tab-stops>
          <style:tab-stop style:type="left" style:position="0in"/>
        </style:tab-stops>
      </style:paragraph-properties>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name-asian="SimSun" style:font-size-complex="12pt" style:language-asian="ar" style:country-asian="SA"/>
    </style:style>
    <style:style style:name="P1222" style:parent-style-name="Normal" style:family="paragraph">
      <style:paragraph-properties fo:text-align="justify" fo:margin-left="0.5in" fo:text-indent="0.1493in">
        <style:tab-stops>
          <style:tab-stop style:type="left" style:position="0in"/>
        </style:tab-stops>
      </style:paragraph-properties>
    </style:style>
    <style:style style:name="T1223" style:parent-style-name="DefaultParagraphFont" style:family="text">
      <style:text-properties style:font-name-asian="SimSun" style:font-size-complex="12pt" style:language-asian="ar" style:country-asian="SA"/>
    </style:style>
    <style:style style:name="P122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27"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228"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2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3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3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234"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35"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23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24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4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42" style:parent-style-name="Normal" style:family="paragraph">
      <style:paragraph-properties fo:text-align="justify" fo:text-indent="0.6493in">
        <style:tab-stops>
          <style:tab-stop style:type="left" style:position="0in"/>
        </style:tab-stops>
      </style:paragraph-properties>
    </style:style>
    <style:style style:name="T1243" style:parent-style-name="DefaultParagraphFont" style:family="text">
      <style:text-properties style:font-name-asian="SimSun" style:font-size-complex="12pt" style:language-asian="ar" style:country-asian="SA"/>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weight-complex="bold"/>
    </style:style>
    <style:style style:name="T1246" style:parent-style-name="DefaultParagraphFont" style:family="text">
      <style:text-properties style:font-name-asian="SimSun" style:font-weight-complex="bold" style:font-size-complex="12pt" style:language-asian="ar" style:country-asian="SA"/>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name-asian="SimSun" style:font-size-complex="12pt" style:language-asian="ar" style:country-asian="SA"/>
    </style:style>
    <style:style style:name="P124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50"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251" style:parent-style-name="Normal" style:family="paragraph">
      <style:paragraph-properties fo:text-align="justify" fo:margin-left="0.9826in" fo:text-indent="-0.3333in">
        <style:tab-stops>
          <style:tab-stop style:type="left" style:position="0in"/>
        </style:tab-stops>
      </style:paragraph-properties>
      <style:text-properties style:font-name-asian="SimSun" style:font-size-complex="12pt" style:language-asian="ar" style:country-asian="SA"/>
    </style:style>
    <style:style style:name="P1252"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253" style:parent-style-name="DefaultParagraphFont" style:family="text">
      <style:text-properties style:font-name-asian="SimSun" style:font-size-complex="12pt" style:language-asian="ar" style:country-asian="SA"/>
    </style:style>
    <style:style style:name="T1254" style:parent-style-name="DefaultParagraphFont" style:family="text">
      <style:text-properties style:font-name-asian="SimSun" style:font-size-complex="12pt" style:language-asian="ar" style:country-asian="SA"/>
    </style:style>
    <style:style style:name="T1255" style:parent-style-name="DefaultParagraphFont" style:family="text">
      <style:text-properties style:font-name-asian="SimSun" style:font-weight-complex="bold" style:font-size-complex="12pt" style:language-asian="ar" style:country-asian="SA"/>
    </style:style>
    <style:style style:name="T1256" style:parent-style-name="DefaultParagraphFont" style:family="text">
      <style:text-properties style:font-name-asian="SimSun" style:font-size-complex="12pt" style:language-asian="ar" style:country-asian="SA"/>
    </style:style>
    <style:style style:name="P1257"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style:font-name-asian="SimSun" style:font-size-complex="12pt" style:language-asian="ar" style:country-asian="SA"/>
    </style:style>
    <style:style style:name="P1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font-name-asian="SimSun" style:font-name-complex="Courier New" style:font-weight-complex="bold" style:font-size-complex="12pt" style:language-asian="ar" style:country-asian="SA"/>
    </style:style>
    <style:style style:name="T1260" style:parent-style-name="DefaultParagraphFont" style:family="text">
      <style:text-properties style:font-name-asian="SimSun" style:font-size-complex="12pt" style:language-asian="ar" style:country-asian="SA"/>
    </style:style>
    <style:style style:name="T1261" style:parent-style-name="DefaultParagraphFont" style:family="text">
      <style:text-properties style:font-name-asian="SimSun" style:font-weight-complex="bold" style:font-size-complex="12pt" style:language-asian="ar" style:country-asian="SA"/>
    </style:style>
    <style:style style:name="T1262" style:parent-style-name="DefaultParagraphFont" style:family="text">
      <style:text-properties style:font-name-asian="SimSun" style:font-weight-complex="bold" style:font-style-complex="italic" style:font-size-complex="12pt" style:language-asian="ar" style:country-asian="SA"/>
    </style:style>
    <style:style style:name="T1263" style:parent-style-name="DefaultParagraphFont" style:family="text">
      <style:text-properties style:font-name-asian="SimSun" style:font-size-complex="12pt" style:language-asian="ar" style:country-asian="SA"/>
    </style:style>
    <style:style style:name="T1264" style:parent-style-name="DefaultParagraphFont" style:family="text">
      <style:text-properties style:font-name-asian="SimSun" style:font-weight-complex="bold" style:font-size-complex="12pt" style:language-asian="ar" style:country-asian="SA"/>
    </style:style>
    <style:style style:name="T1265" style:parent-style-name="DefaultParagraphFont" style:family="text">
      <style:text-properties style:font-name-asian="SimSun" style:font-size-complex="12pt" style:language-asian="ar" style:country-asian="SA"/>
    </style:style>
    <style:style style:name="T1266" style:parent-style-name="DefaultParagraphFont" style:family="text">
      <style:text-properties style:font-name-asian="SimSun" style:font-weight-complex="bold" style:font-size-complex="12pt" style:language-asian="ar" style:country-asian="SA"/>
    </style:style>
    <style:style style:name="T1267" style:parent-style-name="DefaultParagraphFont" style:family="text">
      <style:text-properties style:font-name-asian="SimSun" style:font-name-complex="Courier New" style:font-weight-complex="bold" style:font-size-complex="12pt" style:language-asian="ar" style:country-asian="SA"/>
    </style:style>
    <style:style style:name="P1268" style:parent-style-name="Normal" style:family="paragraph">
      <style:paragraph-properties fo:text-align="justify" fo:margin-left="0.9826in" fo:text-indent="-0.3333in">
        <style:tab-stops>
          <style:tab-stop style:type="left" style:position="0in"/>
        </style:tab-stops>
      </style:paragraph-properties>
    </style:style>
    <style:style style:name="T1269" style:parent-style-name="DefaultParagraphFont" style:family="text">
      <style:text-properties style:font-name-asian="SimSun" style:font-weight-complex="bold" style:font-size-complex="12pt" style:language-asian="ar" style:country-asian="SA"/>
    </style:style>
    <style:style style:name="P1270"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style:font-size-complex="12pt" style:language-asian="ar" style:country-asian="SA" fo:hyphenate="false"/>
    </style:style>
    <style:style style:name="P127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7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7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275" style:family="table-column">
      <style:table-column-properties style:column-width="3.2965in"/>
    </style:style>
    <style:style style:name="TableColumn1276" style:family="table-column">
      <style:table-column-properties style:column-width="3.2965in"/>
    </style:style>
    <style:style style:name="Table1274" style:family="table">
      <style:table-properties style:width="6.593in" fo:margin-left="0.25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name-asian="SimSun" style:font-size-complex="12pt" style:language-asian="ar" style:country-asian="SA" fo:hyphenate="false"/>
    </style:style>
    <style:style style:name="P1280"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name-asian="SimSun" style:font-size-complex="12pt" style:language-asian="ar" style:country-asian="SA" fo:hyphenate="false"/>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style:font-name-asian="SimSun" style:font-size-complex="12pt" style:language-asian="ar" style:country-asian="SA" fo:hyphenate="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style:font-name-asian="SimSun" style:font-size-complex="12pt" style:language-asian="ar" style:country-asian="SA" fo:hyphenate="false"/>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name-asian="SimSun" style:font-size-complex="12pt" style:language-asian="ar" style:country-asian="SA" fo:hyphenate="false"/>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name-asian="SimSun" fo:font-size="9pt" style:font-size-asian="9pt" style:font-size-complex="9pt" style:language-asian="ar" style:country-asian="SA"/>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style:font-name-asian="SimSun" style:font-size-complex="12pt" style:language-asian="ar" style:country-asian="SA" fo:hyphenate="false"/>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style:font-name-asian="SimSun" fo:font-size="9pt" style:font-size-asian="9pt" style:font-size-complex="9pt" style:language-asian="ar" style:country-asian="SA"/>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style:font-name-asian="SimSun" fo:font-size="9pt" style:font-size-asian="9pt" style:font-size-complex="9pt" style:language-asian="ar" style:country-asian="SA"/>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304"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end"/>
      <style:text-properties style:font-name-asian="SimSun" style:font-size-complex="12pt" style:language-asian="ar" style:country-asian="SA" fo:hyphenate="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asian="SimSun" style:font-size-complex="12pt" style:language-asian="ar" style:country-asian="SA" fo:hyphenate="false"/>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1"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1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15" style:parent-style-name="Normal" style:family="paragraph">
      <style:paragraph-properties fo:text-align="center">
        <style:tab-stops>
          <style:tab-stop style:type="left" style:position="1.3437in"/>
        </style:tab-stops>
      </style:paragraph-properties>
      <style:text-properties fo:hyphenate="false"/>
    </style:style>
    <style:style style:name="T1316" style:parent-style-name="DefaultParagraphFont" style:family="text">
      <style:text-properties style:font-name-asian="SimSun" fo:font-weight="bold" style:font-weight-asian="bold" style:font-size-complex="12pt" style:language-asian="ar" style:country-asian="SA"/>
    </style:style>
    <style:style style:name="P1317"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18"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319"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32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1"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322"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323" style:parent-style-name="Normal" style:family="paragraph">
      <style:paragraph-properties fo:text-align="justify"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32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5"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26"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2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8"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9" style:parent-style-name="Normal" style:family="paragraph">
      <style:paragraph-properties fo:margin-left="0.25in" fo:text-indent="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3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31" style:parent-style-name="Normal" style:family="paragraph">
      <style:paragraph-properties fo:text-indent="2.3625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332" style:parent-style-name="Normal" style:family="paragraph">
      <style:paragraph-properties fo:margin-left="0.25in">
        <style:tab-stops>
          <style:tab-stop style:type="left" style:position="1.0937in"/>
        </style:tab-stops>
      </style:paragraph-properties>
      <style:text-properties fo:hyphenate="false"/>
    </style:style>
    <style:style style:name="T1333" style:parent-style-name="DefaultParagraphFont" style:family="text">
      <style:text-properties style:font-name-asian="SimSun" style:font-size-complex="12pt" style:language-asian="ar" style:country-asian="SA"/>
    </style:style>
    <style:style style:name="T1334" style:parent-style-name="DefaultParagraphFont" style:family="text">
      <style:text-properties style:font-name-asian="SimSun" fo:font-size="9pt" style:font-size-asian="9pt" style:font-size-complex="9pt" style:language-asian="ar" style:country-asian="SA"/>
    </style:style>
    <style:style style:name="T1335" style:parent-style-name="DefaultParagraphFont" style:family="text">
      <style:text-properties style:font-name-asian="SimSun" style:font-size-complex="12pt" style:language-asian="ar" style:country-asian="SA"/>
    </style:style>
    <style:style style:name="T1336" style:parent-style-name="DefaultParagraphFont" style:family="text">
      <style:text-properties style:font-name-asian="SimSun" style:font-size-complex="12pt" style:language-asian="ar" style:country-asian="SA"/>
    </style:style>
    <style:style style:name="P1337"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38"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339" style:parent-style-name="Normal" style:family="paragraph">
      <style:paragraph-properties fo:text-indent="3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340"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41"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342"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34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4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4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4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47" style:parent-style-name="DefaultParagraphFont" style:family="text">
      <style:text-properties style:font-name-asian="SimSun" style:font-size-complex="12pt" style:language-asian="ar" style:country-asian="SA"/>
    </style:style>
    <style:style style:name="T1348" style:parent-style-name="DefaultParagraphFont" style:family="text">
      <style:text-properties style:font-name-asian="SimSun" fo:font-weight="bold" style:font-weight-asian="bold" style:font-size-complex="12pt" style:language-asian="ar" style:country-asian="SA"/>
    </style:style>
    <style:style style:name="T1349" style:parent-style-name="DefaultParagraphFont" style:family="text">
      <style:text-properties style:font-name-asian="SimSun" style:font-size-complex="12pt" style:language-asian="ar" style:country-asian="SA"/>
    </style:style>
    <style:style style:name="P1350"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51"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5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53"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54"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355"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356"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5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58" style:parent-style-name="DefaultParagraphFont" style:family="text">
      <style:text-properties style:font-name-asian="SimSun" style:font-size-complex="12pt" style:language-asian="ar" style:country-asian="SA"/>
    </style:style>
    <style:style style:name="T1359" style:parent-style-name="DefaultParagraphFont" style:family="text">
      <style:text-properties style:font-name-asian="SimSun" style:font-weight-complex="bold" style:font-size-complex="12pt" style:language-asian="ar" style:country-asian="SA"/>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P136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63"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64"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6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6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67" style:parent-style-name="DefaultParagraphFont" style:family="text">
      <style:text-properties style:font-name-asian="SimSun" style:font-weight-complex="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name-asian="SimSun"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margin-left="0.25in">
        <style:tab-stops>
          <style:tab-stop style:type="left" style:position="1.0937in"/>
        </style:tab-stops>
      </style:paragraph-properties>
      <style:text-properties style:font-name-asian="SimSun" fo:font-weight="bold" style:font-weight-asian="bold" style:font-weight-complex="bold" style:font-size-complex="12pt" style:language-asian="ar" style:country-asian="SA" fo:hyphenate="false"/>
    </style:style>
    <style:style style:name="P137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76"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TableColumn1378" style:family="table-column">
      <style:table-column-properties style:column-width="3.2965in"/>
    </style:style>
    <style:style style:name="TableColumn1379" style:family="table-column">
      <style:table-column-properties style:column-width="3.2965in"/>
    </style:style>
    <style:style style:name="Table1377" style:family="table">
      <style:table-properties style:width="6.593in" fo:margin-left="0.25in" table:align="lef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style:font-name-asian="SimSun" style:font-size-complex="12pt" style:language-asian="ar" style:country-asian="SA" fo:hyphenate="false"/>
    </style:style>
    <style:style style:name="P1383"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style:font-name-asian="SimSun" style:font-size-complex="12pt" style:language-asian="ar" style:country-asian="SA" fo:hyphenate="false"/>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text-properties style:font-name-asian="SimSun" style:font-size-complex="12pt" style:language-asian="ar" style:country-asian="SA"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text-properties style:font-name-asian="SimSun" style:font-size-complex="12pt" style:language-asian="ar" style:country-asian="SA" fo:hyphenate="false"/>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style:font-name-asian="SimSun" style:font-size-complex="12pt" style:language-asian="ar" style:country-asian="SA" fo:hyphenate="false"/>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style:font-name-asian="SimSun" fo:font-size="9pt" style:font-size-asian="9pt" style:font-size-complex="9pt" style:language-asian="ar" style:country-asian="SA"/>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style:font-name-asian="SimSun" style:font-size-complex="12pt" style:language-asian="ar" style:country-asian="SA" fo:hyphenate="false"/>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style:font-name-asian="SimSun" fo:font-size="9pt" style:font-size-asian="9pt" style:font-size-complex="9pt" style:language-asian="ar" style:country-asian="SA"/>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style:font-name-asian="SimSun" fo:font-size="9pt" style:font-size-asian="9pt" style:font-size-complex="9pt" style:language-asian="ar" style:country-asian="SA"/>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407"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end"/>
      <style:text-properties style:font-name-asian="SimSun" style:font-size-complex="12pt" style:language-asian="ar" style:country-asian="SA" fo:hyphenate="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ext-properties style:font-name-asian="SimSun" style:font-size-complex="12pt" style:language-asian="ar" style:country-asian="SA" fo:hyphenate="false"/>
    </style:style>
    <style:style style:name="P1413" style:parent-style-name="Normal" style:family="paragraph">
      <style:paragraph-properties fo:text-align="center">
        <style:tab-stops>
          <style:tab-stop style:type="left" style:position="1.3437in"/>
        </style:tab-stops>
      </style:paragraph-properties>
      <style:text-properties fo:hyphenate="false"/>
    </style:style>
    <style:style style:name="T1414" style:parent-style-name="DefaultParagraphFont" style:family="text">
      <style:text-properties style:font-name-asian="SimSun" style:font-size-complex="12pt" style:language-asian="ar" style:country-asian="SA"/>
    </style:style>
    <style:style style:name="P1415" style:parent-style-name="Normal" style:family="paragraph">
      <style:paragraph-properties fo:text-align="justify"/>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1 iki 2021-10-20</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87">PATVIRTINTA</text:span></text:p>
      <text:p text:style-name="P88">Visagino savivaldybės tarybos 2014 m. lapkričio 27 d.</text:p>
      <text:p text:style-name="P89">sprendimu Nr. TS-198<text:s/></text:p>
      <text:p text:style-name="P90">(Visagino savivaldybės tarybos 2020 m. gegužės 28 d.</text:p>
      <text:p text:style-name="P91">sprendimo Nr. TS-129 redakcija)</text:p>
      <text:p text:style-name="P92"/>
      <text:p text:style-name="P93"/>
      <text:p text:style-name="P94"><text:span text:style-name="T95">VISAGINO SAVIVALDYBĖS GYVENTOJŲ MOKĖJIMO UŽ SOCIALINES PASLAUGAS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Visagino savivaldybės gyventojų mokėjimo už socialines paslaugas tvarkos aprašas (toliau – Tvarkos aprašas) reglamentuoja<text:s/></text:span><text:span text:style-name="T108">mokėjimo už socialines paslaugas tvarką, nustato</text:span><text:span text:style-name="T109"><text:s/></text:span><text:span text:style-name="T110">asmens (šeimos) mokėjimo už socialines paslaugas dydžius, pagalbos pinigų mokėjimą, asmens (šeimos narių) finansinių galimybių mokėti už socialines paslaugas vertinimą, asmens (šeimos) pajamas ir jų apskaiči</text:span><text:span text:style-name="T111">avimą, asmens turto ir jo vertinimo bei atleidimo nuo mokesčio už socialines paslaugas sąlygas ir atvejus.</text:span></text:p>
      <text:p text:style-name="P112"><text:span text:style-name="T113">2</text:span><text:span text:style-name="T114">.</text:span><text:span text:style-name="T115"><text:tab/>Šis Tvarkos aprašas taikomas mokėjimui už tas socialines paslaugas, kurias planuoja, skiria</text:span><text:span text:style-name="T116"><text:s/></text:span><text:span text:style-name="T117">ir organizuoja Visagino savivaldybės administracij</text:span><text:span text:style-name="T118">a.<text:s/></text:span></text:p>
      <text:p text:style-name="P119"><text:span text:style-name="T120">3</text:span><text:span text:style-name="T121">.</text:span><text:span text:style-name="T122"><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3">i ar papildomai asmens<text:s/></text:span><text:soft-page-break/><text:span text:style-name="T124">(šeimos) pageidavimu teikiamas socialines paslaugas mokama paslaugas gaunančio asmens (jam atstovaujančio) ir socialinių paslaugų įstaigos tarpusavio susitarimu.</text:span></text:p>
      <text:p text:style-name="P125"><text:span text:style-name="T126">4</text:span><text:span text:style-name="T127">.</text:span><text:span text:style-name="T128"><text:tab/>Ilgalaikės (trumpalaikės) socialinės globos paslaugų teikimą kit</text:span><text:span text:style-name="T129">ų steigėjų socialinės globos įstaigose, parinktose atsižvelgiant į socialinės globos gavėjo interesus, Visagino savivaldybės administracija finansuoja tiesiogiai, sudarydama socialinės globos lėšų kompensavimo sutartis tarp Visagino savivaldybės administra</text:span><text:span text:style-name="T130">cijos ir paslaugas teikiančios įstaigos.</text:span></text:p>
      <text:p text:style-name="P131"><text:span text:style-name="T132">5</text:span><text:span text:style-name="T133">.</text:span><text:span text:style-name="T134"><text:tab/>Tvarkos aprašas yra skelbiamas viešai Visagino savivaldybės interneto svetainėje.</text:span></text:p>
      <text:p text:style-name="P135"><text:span text:style-name="T136">6</text:span><text:span text:style-name="T137">.</text:span><text:span text:style-name="T138"><text:tab/>Konkretus asmens (šeimos) mokėjimo už socialines paslaugas dydis nustatomas vadovaujantis Lietuvos Respublikos socialin</text:span><text:span text:style-name="T139">ių paslaugų įstatymu,<text:s/></text:span><text:span text:style-name="T140">Mokėjimo už socialines paslaugas tvarkos aprašu, patvirtintu Lietuvos Respublikos Vyriausybės nutarimu<text:s/></text:span><text:span text:style-name="T141">ir šiuo Tvarkos aprašu.</text:span></text:p>
      <text:p text:style-name="P142"><text:span text:style-name="T143">7</text:span><text:span text:style-name="T144">.</text:span><text:span text:style-name="T145"><text:tab/>Mokėjimo už socialines paslaugas dydis asmeniui (šeimai</text:span><text:span text:style-name="T146">) nustatomas individualiai, atsižvelgiant į a</text:span><text:span text:style-name="T147">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48">tvirtinamas<text:s/></text:span><text:span text:style-name="T149">socialinės</text:span><text:span text:style-name="T150"><text:s/>apsaugos ir darbo ministro.</text:span></text:p>
      <text:p text:style-name="P151"><text:span text:style-name="T152">8</text:span><text:span text:style-name="T153">.</text:span><text:span text:style-name="T154"><text:tab/>Asmens (šeimos) mokėjimo už socialines paslaugas dydis negali būti didesnis už asmeniui (šeimai) teikiamų socialinių paslaugų kainą.</text:span></text:p>
      <text:p text:style-name="P155"><text:span text:style-name="T156">9</text:span><text:span text:style-name="T157">.</text:span><text:span text:style-name="T158"><text:tab/>Mokėjimo už socialines paslaugas dydis nustatomas tik pinigine išraiška.</text:span></text:p>
      <text:p text:style-name="P159"><text:span text:style-name="T160">10</text:span><text:span text:style-name="T161">.</text:span><text:span text:style-name="T162"><text:tab/>Asmens (šeimos) ir Visagino savivaldybės administracijos tarpusavio teisės ir pareigos, susijusios su asmens (šeimos) mokėjimu už socialines paslaugas, nustatomos rašytine sutartimi (pridedama). Sutartį pasirašo socialines paslaugas gaunantis asmuo (viena</text:span><text:span text:style-name="T163">s iš suaugusių šeimos narių) ar jo globėjas (rūpintojas) ir Visagino savivaldybei atstovaujantis Visagino savivaldybės administracijos direktorius ar jo įgaliotas asmuo. Sutartyje nustatomi konkretūs asmens (šeimos) mokėjimo už socialines paslaugas dydžiai</text:span><text:span text:style-name="T164"><text:s/>pinigine išraiška ir mokėjimo tvarka,<text:s/></text:span><text:soft-page-break/><text:span text:style-name="T165">asmens (šeimos) finansinių galimybių vertinimo iš naujo dėl asmens (šeimos) pajamų ir asmens turto pokyčių, įvykusių per šių paslaugų gavimo laiką, sąlygos.</text:span></text:p>
      <text:p text:style-name="P166"><text:span text:style-name="T167">11</text:span><text:span text:style-name="T168">.</text:span><text:span text:style-name="T169"><text:tab/>Mokėjimo už socialines paslaugas dydį asmeniui (šeim</text:span><text:span text:style-name="T170">ai) nustato Visagino savivaldybės administracijos Socialinės paramos skyriaus (toliau – Socialinės paramos skyrius) specialistai, atsakingi už socialinių paslaugų organizavimą.</text:span></text:p>
      <text:p text:style-name="P171"><text:span text:style-name="T172">12</text:span><text:span text:style-name="T173">.</text:span><text:span text:style-name="T174"><text:tab/>Lėšos, gautos už socialines paslaugas, apskaitomos socialines paslaugas</text:span><text:span text:style-name="T175"><text:s/>teikiančioje įstaigoje ir naudojamos vadovaujantis Lietuvos Respublikos įstatymais ir kitais teisės aktais.</text:span></text:p>
      <text:p text:style-name="P176"><text:span text:style-name="T177">13</text:span><text:span text:style-name="T178">.</text:span><text:span text:style-name="T179"><text:tab/>Šiame Tvarkos apraše vartojamos sąvokos:</text:span></text:p>
      <text:p text:style-name="P180"><text:span text:style-name="T181">13.1</text:span><text:span text:style-name="T182">. Finansinių galimybių vertinimas – asmens (šeimos narių) finansinių galimybių mokėti už<text:s/></text:span><text:span text:style-name="T183">socialines paslaugas vertinimo procedūra, apimanti asmens (šeimos) pajamų, turto įvertinimą. Prie finansinių galimybių vertinimo priskiriamas ir mokėjimo už socialines paslaugas šaltinių nustatymas.</text:span></text:p>
      <text:p text:style-name="P184"><text:span text:style-name="T185">13.2</text:span><text:span text:style-name="T186">. Mokėjimo už socialines paslaugas šaltiniai – as</text:span><text:span text:style-name="T187">mens (šeimos) pajamos, turtas, išreikštas pinigais, arba asmens suaugusių vaikų, kitų suinteresuotų asmenų piniginės lėšos, kurios asmenų, Visagino savivaldybės administracijos direktoriaus ar jo įgalioto asmens ir paslaugų gavėjo susitarimu naudojamos sut</text:span><text:span text:style-name="T188">artyje numatyto asmens (šeimos) mokėjimo dydžio teikiamoms socialinių paslaugų išlaidoms apmokėti.</text:span></text:p>
      <text:p text:style-name="P189"><text:span text:style-name="T190">13.3</text:span><text:span text:style-name="T191">. Socialinės paslaugos kaina – socialinių paslaugų įstaigos tvirtinama socialinės paslaugos teikimo vienam paslaugos gavėjui per atitinkamą laikotarp</text:span><text:span text:style-name="T192">į išlaidų pinigine išraiška suma.</text:span></text:p>
      <text:p text:style-name="P193"><text:span text:style-name="T194">13.4</text:span><text:span text:style-name="T195">. Šeimos nariai – sutuoktiniai arba bendrai gyvenantys asmenys arba vienas iš tėvų ir jų (jo) vaikai (įvaikiai) iki 18 metų. Į šeimos sudėtį taip pat įskaitomi nedirbantys, nesusituokę ir su kitu asmeniu bendrai ne</text:span><text:span text:style-name="T196">gyvenantys asmenys nuo 18 iki 24 metų, besimokantys dieninėse bendrojo lavinimo mokyklose ir kitų formaliojo švietimo įstaigų dieniniuose skyriuose, taip pat asmenys nuo dieninių bendrojo lavinimo mokyklų baigimo dienos iki tų pačių metų rugsėjo 1<text:s/></text:span><text:soft-page-break/><text:span text:style-name="T197">dienos.<text:s/></text:span><text:span text:style-name="T198">Vaikai, kuriems įstatymo nustatyta tvarka nustatyta globa ar rūpyba, šeimos nariams nepriskiriami.</text:span></text:p>
      <text:p text:style-name="P199"><text:span text:style-name="T200">13.5</text:span><text:span text:style-name="T201">. Vienas gyvenantis asmuo – vienas gyvenantis vyresnis kaip 18 metų asmuo.</text:span></text:p>
      <text:p text:style-name="P202"><text:span text:style-name="T203">13.6</text:span><text:span text:style-name="T204">. Kitos šiame Tvarkos apraše vartojamos sąvokos atitinka Lietuvos<text:s/></text:span><text:span text:style-name="T205">Respublikos socialinių paslaugų įstatyme apibrėžtas sąvokas.</text:span></text:p>
      <text:p text:style-name="P206"/>
      <text:p text:style-name="P207"><text:span text:style-name="T208">II</text:span><text:span text:style-name="T209"><text:s/>SKYRIUS</text:span></text:p>
      <text:p text:style-name="P210"><text:span text:style-name="T211">MOKĖJIMAS UŽ BENDRĄSIAS SOCIALINES PASLAUGAS</text:span></text:p>
      <text:p text:style-name="P212"/>
      <text:p text:style-name="P213"><text:span text:style-name="T214">14</text:span><text:span text:style-name="T215">. Mokėjimo už bendrąsias socialines paslaugas dydis:</text:span></text:p>
      <text:p text:style-name="P216"><text:span text:style-name="T217">14.1</text:span><text:span text:style-name="T218">. i</text:span><text:span text:style-name="T219">nformavimo, konsultavimo, tarpininkavimo ir atstovavimo pasla</text:span><text:span text:style-name="T220">ugos bei sociokultūrinės paslaugos teikiamos nemokamai;</text:span></text:p>
      <text:p text:style-name="P221"><text:span text:style-name="T222">14.2</text:span><text:span text:style-name="T223">. už transporto organizavimo paslaugą:</text:span></text:p>
      <text:p text:style-name="P224"><text:span text:style-name="T225">14.2.1</text:span><text:span text:style-name="T226">.<text:s/></text:span>vaikui su negalia ir jo šeimai, suaugusiam asmeniui su negalia ir jo šeimai, senyvo amžiaus asmeniui ir jo šeimai, socialinę riziką patiriančiai šeimai<text:s/><text:span text:style-name="T227">– 50 proc. patvirtintos paslaugos kainos už 1 km.;</text:span></text:p>
      <text:p text:style-name="P228"><text:span text:style-name="T229">14.2.2</text:span><text:span text:style-name="T230">.<text:s/></text:span>kitiems asmenims, kurie dėl ligos negali<text:s/>naudotis visuomeniniu ar individualiu transportu – 100 proc.<text:s/><text:span text:style-name="T231">patvirtintos paslaugos kainos už 1 km.</text:span><text:s/></text:p>
      <text:p text:style-name="P232">Punkto pakeitimai:</text:p>
      <text:p text:style-name="P233"><text:span text:style-name="T234">Nr.<text:s/></text:span><text:a xlink:href="https://www.e-tar.lt/portal/legalAct.html?documentId=9b6aa6f003a411ebb74de75171d26d52" office:target-frame-name="_top" xlink:show="replace"><text:span text:style-name="T235">TS-209</text:span></text:a><text:span text:style-name="T236">, 2020-09-24, paskelbta<text:s/></text:span><text:span text:style-name="T237">TAR 2020-10-01, i. k. 2020-20479</text:span></text:p>
      <text:p text:style-name="Normal"/>
      <text:p text:style-name="P238"><text:span text:style-name="T239">14</text:span><text:span text:style-name="T240">1</text:span><text:span text:style-name="T241">. Asmeniui (šeimai), kurio (-ios) pajamos (vidutinės šeimos pajamos, tenkančios vienam šeimos nariui) mažesnės už 2 valstybės remiamų pajamų dydžius, visos bendrosios paslaugos teikiamos nemokamai.</text:span><text:s/></text:p>
      <text:p text:style-name="P242">Papildyta punktu:</text:p>
      <text:p text:style-name="P243"><text:span text:style-name="T244">Nr.<text:s/></text:span><text:a xlink:href="https://www.e-tar.lt/portal/legalAct.html?documentId=9b6aa6f003a411ebb74de75171d26d52" office:target-frame-name="_top" xlink:show="replace"><text:span text:style-name="T245">TS-209</text:span></text:a><text:span text:style-name="T246">, 2020-09-24, paskelbta TAR 2020-10-01, i. k. 2020-20479</text:span></text:p>
      <text:p text:style-name="Normal"/>
      <text:p text:style-name="P247"><text:span text:style-name="T248">14</text:span><text:span text:style-name="T249">2</text:span><text:span text:style-name="T250">. Atskaičius nustatytą asmens (šeimos) mokėjimo už bendrąsias socialines paslauga</text:span><text:span text:style-name="T251">s dalį, asmens (vidutinės šeimos pajamos, tenkančios vienam šeimos nariui) mėnesio pajamos negali likti mažesnės už valstybės remiamų pajamų dvigubą dydį.</text:span><text:s/></text:p>
      <text:p text:style-name="P252">Papildyta punktu:</text:p>
      <text:p text:style-name="P253"><text:span text:style-name="T254">Nr.<text:s/></text:span><text:a xlink:href="https://www.e-tar.lt/portal/legalAct.html?documentId=9b6aa6f003a411ebb74de75171d26d52" office:target-frame-name="_top" xlink:show="replace"><text:span text:style-name="T255">TS-209</text:span></text:a><text:span text:style-name="T256">, 2020-09-24, paskelbta TAR 2020-10-01, i. k. 2020-20479</text:span></text:p>
      <text:p text:style-name="Normal"/>
      <text:p text:style-name="P257"><text:span text:style-name="T258">III</text:span><text:span text:style-name="T259"><text:s/>SKYRIUS</text:span></text:p>
      <text:p text:style-name="P260"><text:span text:style-name="T261">MOKĖJIMAS UŽ SOCIALINĘ PRIEŽIŪRĄ</text:span></text:p>
      <text:p text:style-name="P262"/>
      <text:p text:style-name="P263"><text:span text:style-name="T264">15</text:span><text:span text:style-name="T265">.</text:span><text:span text:style-name="T266"><text:tab/>Mokėjimo už socialinę priežiūrą dydis nustatomas atsižvelgiant į asmens (šeimos) pajamas.</text:span></text:p>
      <text:p text:style-name="P267"><text:span text:style-name="T268">16</text:span><text:span text:style-name="T269">.</text:span><text:span text:style-name="T270"><text:tab/>Mokėjimo už<text:s/></text:span><text:span text:style-name="T271">socialinę priežiūrą dydis:</text:span></text:p>
      <text:p text:style-name="P272"><text:span text:style-name="T273">16.1</text:span><text:span text:style-name="T274">. pagalbos į namus vienam gyvenančiam asmeniui ar asmeniui, gyvenančiam šeimoje arba šeimai, kurio (-ios) pajamos (vidutinės šeimos pajamos, tenkančios vienam šeimos nariui) yra:</text:span></text:p>
      <text:p text:style-name="P275"><text:span text:style-name="T276">16.1.1</text:span><text:span text:style-name="T277">. mažesnės už 2 valstybės remiamų pa</text:span><text:span text:style-name="T278">jamų (toliau – VRP) dydžius – nemokamai;<text:s/></text:span></text:p>
      <text:p text:style-name="P279"><text:span text:style-name="T280">16.1.2</text:span><text:span text:style-name="T281">. nuo 2 iki 3 VRP dydžių – 10 proc. patvirtintos paslaugos kainos už 1 val., bet ne daugiau kaip 5 proc. asmens ar šeimos pajamų per mėnesį;</text:span></text:p>
      <text:p text:style-name="P282"><text:span text:style-name="T283">16.1.3</text:span><text:span text:style-name="T284">. nuo 3 iki 4 VRP dydžių – 20 proc. patvirtintos pasl</text:span><text:span text:style-name="T285">augos kainos už 1 val., bet ne daugiau kaip 10 proc. asmens ar šeimos pajamų per mėnesį;</text:span></text:p>
      <text:p text:style-name="P286"><text:span text:style-name="T287">16.1.4</text:span><text:span text:style-name="T288">. nuo 4 iki 5 VRP dydžių – 25 proc. patvirtintos paslaugos kainos už 1 val., bet ne daugiau kaip 15 proc. asmens ar šeimos pajamų per mėnesį;<text:s/></text:span></text:p>
      <text:p text:style-name="P289"><text:span text:style-name="T290">16.1.5</text:span><text:span text:style-name="T291">. vi</text:span><text:span text:style-name="T292">rš 5 VRP dydžių – 30 proc. patvirtintos paslaugos kainos už 1 val., bet ne daugiau kaip 15 proc. asmens ar šeimos pajamų per mėnesį;<text:s/></text:span></text:p>
      <text:p text:style-name="P293"><text:span text:style-name="T294">16.2</text:span><text:span text:style-name="T295">.<text:s/></text:span><text:span text:style-name="T296">laikino apnakvindinimo paslaugos Visagino socialinių paslaugų centro Nakvynės namuose (toliau – Nakvynės namai</text:span><text:span text:style-name="T297">) ir Visagino<text:s/></text:span><text:span text:style-name="T298">šeimos ir vaiko gerovės centro</text:span><text:span text:style-name="T299"><text:s/></text:span><text:span text:style-name="T300">Krizinės pagalbos<text:s/></text:span><text:span text:style-name="T301">skyriuje (toliau –<text:s/></text:span><text:span text:style-name="T302">Krizinės pagalbos<text:s/></text:span><text:span text:style-name="T303">skyrius) teikiamos nemokamai;</text:span><text:span text:style-name="T304"><text:s/></text:span></text:p>
      <text:p text:style-name="P305"><text:span text:style-name="T306">16.3</text:span><text:span text:style-name="T307">. socialinių įgūdžių ugdymo, palaikymo ir (ar) atkūrimo paslaugos:</text:span></text:p>
      <text:p text:style-name="P308"><text:span text:style-name="T309">16.3.1</text:span><text:span text:style-name="T310">. Visagino socialinių paslaugų centro Para</text:span><text:span text:style-name="T311">mos šeimai skyriuje (toliau – Paramos šeimai skyrius) teikiamos nemokamai;</text:span></text:p>
      <text:p text:style-name="P312"><text:span text:style-name="T313">16.3.2</text:span><text:span text:style-name="T314">. Visagino<text:s/></text:span><text:span text:style-name="T315">šeimos ir vaiko gerovės</text:span><text:span text:style-name="T316"><text:s/></text:span><text:span text:style-name="T317">centro Vaikų su negalia dienos socialinės globos skyriuje (toliau – Vaikų su negalia dienos socialinės globos skyrius) ir Suaugusių asme</text:span><text:span text:style-name="T318">nų su negalia dienos socialinės globos skyriuje vienam gyvenančiam asmeniui ar šeimoje gyvenančiam asmeniui, kurio pajamos (vidutinės šeimos pajamos, tenkančios vienam šeimos nariui) yra:</text:span></text:p>
      <text:p text:style-name="P319"><text:span text:style-name="T320">16.3.2.1</text:span><text:span text:style-name="T321">. mažesnės už 2 VRP dydžius – nemokamai;<text:s/></text:span></text:p>
      <text:p text:style-name="P322"><text:span text:style-name="T323">16.3.2.2</text:span><text:span text:style-name="T324">.<text:s/></text:span><text:span text:style-name="T325">nuo 2 iki 3 VRP dydžių – 25 proc. patvirtintos paslaugos kainos už 1 val., bet ne daugiau kaip 5 proc. asmens pajamų per mėnesį;</text:span></text:p>
      <text:p text:style-name="P326"><text:span text:style-name="T327">16.3.2.3</text:span><text:span text:style-name="T328">. nuo 3 iki 4 VRP dydžių – 30 proc. patvirtintos paslaugos kainos už 1 val., bet ne daugiau kaip 10 proc. asmens pa</text:span><text:span text:style-name="T329">jamų per mėnesį;</text:span></text:p>
      <text:p text:style-name="P330"><text:span text:style-name="T331">16.3.2.4</text:span><text:span text:style-name="T332">. nuo 4 iki 5 VRP dydžių – 35 proc. patvirtintos paslaugos kainos už 1 val., bet ne daugiau kaip 15 proc. asmens pajamų per mėnesį;</text:span></text:p>
      <text:p text:style-name="P333"><text:span text:style-name="T334">16.3.2.5</text:span><text:span text:style-name="T335">. virš 5 VRP dydžių – 40 proc. patvirtintos paslaugos kainos už 1 val.,<text:s/></text:span><text:span text:style-name="T336">bet ne daug</text:span><text:span text:style-name="T337">iau kaip 15 proc. asmens (šeimos) pajamų per mėnesį;<text:s/></text:span></text:p>
      <text:p text:style-name="P338"><text:span text:style-name="T339">16.4</text:span><text:span text:style-name="T340">. apgyvendinimo nakvynės namuose asmeniui, kurio pajamos yra:</text:span></text:p>
      <text:p text:style-name="P341"><text:span text:style-name="T342">16.4.1</text:span><text:span text:style-name="T343">.<text:s/></text:span><text:span text:style-name="T344">mažesnės už 2 VRP dydžius – nemokamai, išskyrus atvejus, kai šis asmuo yra socialinę riziką patiriantis suaugęs asmuo,</text:span><text:span text:style-name="T345"><text:s/>kuris ilgiau kaip mėnesį per kalendorinius metus gyvena socialinių paslaugų įstaigoje ir joje gauna socialinę priežiūrą. Socialinės rizikos atveju antrą</text:span><text:span text:style-name="T346"><text:s/></text:span><text:span text:style-name="T347">ir trečią mėnesį per kalendorinius metus mokama –</text:span><text:span text:style-name="T348"><text:s/></text:span><text:span text:style-name="T349">10 proc. asmens pajamų per mėnesį, bet ne mažiau nei</text:span><text:span text:style-name="T350"><text:s/>20 proc. bazinės socialinės išmokos (toliau – BSI) dydžio suma;</text:span></text:p>
      <text:p text:style-name="P351"><text:span text:style-name="T352">16.4.2</text:span><text:span text:style-name="T353">.<text:s/></text:span><text:span text:style-name="T354">mažesnės už 2 VRP dydžius – nemokamai, išskyrus atvejus, kai šis asmuo yra socialinę riziką patiriantis suaugęs asmuo, kuris ilgiau kaip tris</text:span><text:span text:style-name="T355"><text:s/>mėnesius</text:span><text:span text:style-name="T356"><text:s/>per kalendorinius metus gyve</text:span><text:span text:style-name="T357">na socialinių paslaugų įstaigoje ir joje gauna socialinę priežiūrą. Socialinės rizikos atveju nuo<text:s/></text:span><text:soft-page-break/><text:span text:style-name="T358">ketvirto mėnesio<text:s/></text:span><text:span text:style-name="T359">– 2</text:span><text:span text:style-name="T360">0 proc. asmens pajamų per mėnesį</text:span><text:span text:style-name="T361">,</text:span><text:span text:style-name="T362"><text:s/>bet ne mažiau nei 20 proc. BSI dydžio suma;</text:span></text:p>
      <text:p text:style-name="P363"><text:span text:style-name="T364">16.4.3</text:span><text:span text:style-name="T365">. virš 2 VRP dydžių ir asmuo gauna paslaugas pirmu</text:span><text:span text:style-name="T366">osius tris mėnesius per kalendorinius metus – 15</text:span><text:span text:style-name="T367"><text:s/></text:span><text:span text:style-name="T368">proc. asmens pajamų per mėnesį;</text:span></text:p>
      <text:p text:style-name="P369"><text:span text:style-name="T370">16.4.4</text:span><text:span text:style-name="T371">. virš 2 VRP dydžių ir asmuo gauna paslaugas ilgiau kaip tris mėnesius per kalendorinius metus – 25 proc. asmens pajamų per mėnesį;</text:span></text:p>
      <text:p text:style-name="P372"><text:span text:style-name="T373">16.5.</text:span><text:span text:style-name="T374"><text:s/>Neteko galios nuo 2021-</text:span><text:span text:style-name="T375">03-01</text:span></text:p>
      <text:p text:style-name="P376">Papunkčio naikinimas:</text:p>
      <text:p text:style-name="P377"><text:span text:style-name="T378">Nr.<text:s/></text:span><text:a xlink:href="https://www.e-tar.lt/portal/legalAct.html?documentId=11f74330768411eb9601893677bfd7d8" office:target-frame-name="_top" xlink:show="replace"><text:span text:style-name="T379">TS-15</text:span></text:a><text:span text:style-name="T380">, 2021-02-18, paskelbta TAR 2021-02-24, i. k. 2021-03471</text:span></text:p>
      <text:p text:style-name="Normal"/>
      <text:p text:style-name="P381"><text:span text:style-name="T382">16.6</text:span><text:span text:style-name="T383">.<text:s/></text:span><text:span text:style-name="T384">intensyvi krizių įveikimo pagalba</text:span><text:span text:style-name="T385"><text:s/>asmeniui<text:s/></text:span><text:span text:style-name="T386">(šeimai), kurio (-ios) pajamos (vidutinės šeimos pajamos, tenkančios vienam šeimos nariui)<text:s/></text:span><text:span text:style-name="T387">yra:</text:span></text:p>
      <text:p text:style-name="P388"><text:span text:style-name="T389">16.6.1</text:span><text:span text:style-name="T390">.</text:span><text:span text:style-name="T391"><text:s/>mažesnės už 2 VRP dydžius – nemokamai, išskyrus atvejus, kai šis asmuo ar šeima yra socialinę riziką patiriantis (-i) suaugęs asmuo (šeima), kuris (-i</text:span><text:span text:style-name="T392">) ilgiau kaip mėnesį per kalendorinius metus gyvena socialinių paslaugų įstaigoje ir joje gauna socialinę priežiūrą. Socialinės rizikos atveju antrą ir trečią mėnesį per kalendorinius metus mokama 10 proc. asmens ar šeimos pajamų per mėnesį, bet ne mažiau<text:s/></text:span><text:span text:style-name="T393">nei 20 proc. BSI dydžio suma asmeniui;</text:span></text:p>
      <text:p text:style-name="P394"><text:span text:style-name="T395">16.6.2</text:span><text:span text:style-name="T396">. mažesnės už 2 VRP dydžius – nemokamai, išskyrus atvejus, kai šis asmuo ar šeima yra socialinę riziką patiriantis (-i) suaugęs asmuo (šeima), kuris (-i) ilgiau kaip tris</text:span><text:span text:style-name="T397"><text:s/>mėnesius</text:span><text:span text:style-name="T398"><text:s/>per kalendorinius metus gyv</text:span><text:span text:style-name="T399">ena socialinių paslaugų įstaigoje ir joje gauna socialinę priežiūrą. Socialinės rizikos atveju nuo ketvirto mėnesio<text:s/></text:span><text:span text:style-name="T400">– 2</text:span><text:span text:style-name="T401">0 proc. asmens ar šeimos pajamų per mėnesį</text:span><text:span text:style-name="T402">,</text:span><text:span text:style-name="T403"><text:s/>bet ne mažiau nei 20 proc. BSI dydžio suma asmeniui;</text:span></text:p>
      <text:p text:style-name="P404"><text:span text:style-name="T405">16.6.3</text:span><text:span text:style-name="T406">.<text:s/></text:span><text:span text:style-name="T407">virš 2 VRP dydžių ir asmuo a</text:span><text:span text:style-name="T408">r šeima gauna paslaugas pirmuosius tris mėnesius per kalendorinius metus – 15 proc. asmens ar šeimos pajamų per mėnesį;</text:span></text:p>
      <text:p text:style-name="P409"><text:span text:style-name="T410">16.6.4</text:span><text:span text:style-name="T411">. virš 2 VRP dydžių<text:s/></text:span><text:span text:style-name="T412">ir asmuo ar šeima gauna paslaugas ilgiau kaip tris mėnesius per kalendorinius metus<text:s/></text:span><text:span text:style-name="T413">– 25 proc.<text:s/></text:span><text:span text:style-name="T414">asmens paja</text:span><text:span text:style-name="T415">mų per mėnesį;<text:s/></text:span></text:p>
      <text:p text:style-name="P416">Papunkčio pakeitimai:</text:p>
      <text:soft-page-break/>
      <text:p text:style-name="P417"><text:span text:style-name="T418">Nr.<text:s/></text:span><text:a xlink:href="https://www.e-tar.lt/portal/legalAct.html?documentId=11f74330768411eb9601893677bfd7d8" office:target-frame-name="_top" xlink:show="replace"><text:span text:style-name="T419">TS-15</text:span></text:a><text:span text:style-name="T420">, 2021-02-18, paskelbta TAR 2021-02-24, i. k. 2021-03471</text:span></text:p>
      <text:p text:style-name="Normal"/>
      <text:p text:style-name="P421"><text:span text:style-name="T422">16.7</text:span><text:span text:style-name="T423">. psichosocialinė pagalba</text:span><text:span text:style-name="T424"><text:s/>asmeniui, kurio pajamos yra:</text:span></text:p>
      <text:p text:style-name="P425"><text:span text:style-name="T426">16.7.1</text:span><text:span text:style-name="T427">.</text:span><text:span text:style-name="T428"><text:s/>mažesnės už 2 VRP dydžius – nemokamai;</text:span></text:p>
      <text:p text:style-name="P429"><text:span text:style-name="T430">16.7.2</text:span><text:span text:style-name="T431">. nuo 2 iki 3 VRP dydžių – 25 proc. patvirtintos paslaugos kainos už 1 val., bet ne daugiau kaip 5 proc. asmens pajamų per mėnesį;</text:span></text:p>
      <text:p text:style-name="P432"><text:span text:style-name="T433">16.7.3</text:span><text:span text:style-name="T434">. nuo 3 ik 4 VRP dydžių –<text:s/></text:span><text:span text:style-name="T435">25 proc. patvirtintos paslaugos kainos už 1 val., bet ne daugiau kaip 10 proc. asmens pajamų per mėnesį;</text:span></text:p>
      <text:p text:style-name="P436"><text:span text:style-name="T437">16.7.4</text:span><text:span text:style-name="T438">.virš 4 VRP dydžių – 25 proc. patvirtintos paslaugos kainos už 1 val., bet ne daugiau kaip 15 proc. asmens pajamų per mėnesį;<text:s/></text:span></text:p>
      <text:p text:style-name="P439"><text:span text:style-name="T440">16.8</text:span><text:span text:style-name="T441">. pa</text:span><text:span text:style-name="T442">galba globėjams (rūpintojams), budintiems globotojams, įtėviams ir šeimynų dalyviams ar besirengiantiesiems jais tapti, nurodyta Socialinių paslaugų įstatymo 18 straipsnio 9 dalyje,<text:s/></text:span><text:span text:style-name="T443">Visagino<text:s/></text:span><text:span text:style-name="T444">šeimos ir vaiko gerovės centro</text:span><text:span text:style-name="T445"><text:s/></text:span><text:span text:style-name="T446">Globos centre</text:span><text:span text:style-name="T447"><text:s/>teikiama nemokamai.</text:span></text:p>
      <text:p text:style-name="P448"><text:span text:style-name="T449">16.9</text:span><text:span text:style-name="T450">.<text:s/></text:span><text:span text:style-name="T451">vaikų dienos socialinė priežiūra socialinę riziką patiriantiems vaikams ir jų šeimoms, neįgaliems vaikams</text:span><text:span text:style-name="T452"><text:s/>ir jų šeimo</text:span><text:span text:style-name="T453">m</text:span><text:span text:style-name="T454">s,</text:span><text:span text:style-name="T455"><text:s/></text:span><text:span text:style-name="T456">kiti</text:span><text:span text:style-name="T457">ems vaikams Visagino socialinių paslaugų centro Vaikų dienos centre ir Visagino šeimos ir vaiko gerovės centro II<text:s/></text:span><text:span text:style-name="T458">mikrorajono vaikų dienos centre ir III mikrorajono vaikų dienos centre teikiama nemokamai.</text:span><text:s/></text:p>
      <text:p text:style-name="P459">Papildyta papunkčiu:</text:p>
      <text:p text:style-name="P460"><text:span text:style-name="T461">Nr.<text:s/></text:span><text:a xlink:href="https://www.e-tar.lt/portal/legalAct.html?documentId=11f74330768411eb9601893677bfd7d8" office:target-frame-name="_top" xlink:show="replace"><text:span text:style-name="T462">TS-15</text:span></text:a><text:span text:style-name="T463">, 2021-02-18, paskelbta TAR 2021-02-</text:span><text:span text:style-name="T464">24, i. k. 2021-03471</text:span></text:p>
      <text:p text:style-name="Normal"/>
      <text:p text:style-name="P465"><text:span text:style-name="T466">17</text:span><text:span text:style-name="T467">.<text:s/></text:span><text:span text:style-name="T468">Suaugę asmenys ar vaikai, kurių gyvenamoji vieta Visagino savivaldybėje nedeklaruota arba kurie neįtraukti į gyvenamosios vietos neturinčių asmenų apskaitą, tačiau jie ar vaikų tėvai, pageidauja gauti socialinės priežiūros p</text:span><text:span text:style-name="T469">aslaugas, išskyrus laikino apnakvindinimo paslaugas,</text:span><text:span text:style-name="T470"><text:s/></text:span><text:span text:style-name="T471">moka patvirtintą mokėjimo už socialinę priežiūrą kainą.</text:span><text:span text:style-name="T472"><text:s/></text:span></text:p>
      <text:p text:style-name="P473"><text:span text:style-name="T474">18</text:span><text:span text:style-name="T475">.<text:s/></text:span><text:span text:style-name="T476">Pagalbos į namus, socialinių įgūdžių ugdymo, palaikymo ir (ar) atkūrimo paslaugų,<text:s/></text:span><text:span text:style-name="T477">psichosocialinės pagalbos</text:span><text:span text:style-name="T478"><text:s/>teikimo trukmė skaičiuojama va</text:span><text:span text:style-name="T479">landomis.<text:s/></text:span></text:p>
      <text:p text:style-name="P480">Punkto pakeitimai:</text:p>
      <text:soft-page-break/>
      <text:p text:style-name="P481"><text:span text:style-name="T482">Nr.<text:s/></text:span><text:a xlink:href="https://www.e-tar.lt/portal/legalAct.html?documentId=11f74330768411eb9601893677bfd7d8" office:target-frame-name="_top" xlink:show="replace"><text:span text:style-name="T483">TS-15</text:span></text:a><text:span text:style-name="T484">, 2021-02-18, paskelbta TAR 2021-02-24, i. k. 2021-03471</text:span></text:p>
      <text:p text:style-name="Normal"/>
      <text:p text:style-name="P485"><text:span text:style-name="T486">19</text:span><text:span text:style-name="T487">.</text:span><text:span text:style-name="T488"><text:tab/>Tais atvejais, kai vienas gyvenantis asmuo ar asmuo,<text:s/></text:span><text:span text:style-name="T489">gyvenantis šeimoje, Vaikų su negalia dienos socialinės globos skyrių lanko tik bendrojo ugdymo proceso metu ir pageidauja gauti maitinimą, moka tik už jo maitinimą.</text:span></text:p>
      <text:p text:style-name="P490"><text:span text:style-name="T491">20</text:span><text:span text:style-name="T492">.<text:s/></text:span><text:span text:style-name="T493">Asmuo, pageidaujantis pakartotinai gauti apgyvendinimo nakvynės namuose paslaugą<text:s/></text:span><text:span text:style-name="T494">Nakvynės namuose ir</text:span><text:span text:style-name="T495"><text:s/></text:span><text:span text:style-name="T496">intensyvios krizių įveikimo pagalbos paslaugą</text:span><text:span text:style-name="T497"><text:s/></text:span><text:span text:style-name="T498">Krizinės pagalbos<text:s/></text:span><text:span text:style-name="T499">skyriuje</text:span><text:span text:style-name="T500">, turi būti atsiskaitęs su Visagino<text:s/></text:span><text:span text:style-name="T501">savivaldybės biudžetinėmis socialinių paslaugų įstaigomis</text:span><text:span text:style-name="T502"><text:s/></text:span><text:span text:style-name="T503">už anksčiau teiktas paslaugas.</text:span><text:span text:style-name="T504"><text:s/></text:span></text:p>
      <text:p text:style-name="P505">Punkto pakeitimai:</text:p>
      <text:p text:style-name="P506"><text:span text:style-name="T507">Nr.<text:s/></text:span><text:a xlink:href="https://www.e-tar.lt/portal/legalAct.html?documentId=11f74330768411eb9601893677bfd7d8" office:target-frame-name="_top" xlink:show="replace"><text:span text:style-name="T508">TS-15</text:span></text:a><text:span text:style-name="T509">, 2021-02-18, paskelbta TAR 2021-02-24, i. k. 2021-03471</text:span></text:p>
      <text:p text:style-name="Normal"/>
      <text:p text:style-name="P510"><text:span text:style-name="T511">21</text:span><text:span text:style-name="T512">.<text:s/></text:span><text:span text:style-name="T513">Atskaičius nustatytą asmens (šeimos) mokėjimo už socialinę priežiūrą dalį, asmens (vidutinės šeimos pa</text:span><text:span text:style-name="T514">jamos, tenkančios vienam šeimos nariui) mėnesio pajamos negali likti mažesnės už 2 VRP dydžius,<text:s/></text:span><text:span text:style-name="T515">o socialinę riziką patiriančio (-čios) suaugusio asmens (šeimos), ilgiau kaip mėnesį per kalendorinius metus gyvenančio (-čios) socialinių paslaugų įstaigoje ir</text:span><text:span text:style-name="T516"><text:s/>joje gaunančio (-čios) socialinę priežiūrą, mėnesio pajamos negali likti mažesnės nei 0,8 VRP dydžio asmeniui.</text:span></text:p>
      <text:p text:style-name="P517"><text:span text:style-name="T518">22</text:span><text:span text:style-name="T519">.<text:s/></text:span><text:span text:style-name="T520">Krizių atvejais, kai asmuo (šeima) patiria fizinį ar psichologinį smurtą arba kyla grėsmė jo fiziniam ar emociniam saugumui, sveikatai a</text:span><text:span text:style-name="T521">r gyvybei, socialinė priežiūra Nakvynės namuose ir Krizinės pagalbos skyriuje Visagino savivaldybės administracijos direktoriaus ar jo įgalioto asmens sprendimu 7 pirmąsias kalendorines dienas teikiama nemokamai.</text:span><text:span text:style-name="T522"><text:s/></text:span></text:p>
      <text:p text:style-name="Normal"/>
      <text:p text:style-name="P523"><text:span text:style-name="T524">IV</text:span><text:span text:style-name="T525"><text:s/>SKYRIUS</text:span></text:p>
      <text:p text:style-name="P526"><text:span text:style-name="T527">PAGALBOS PINIGŲ MOKĖJIMA</text:span><text:span text:style-name="T528">S</text:span></text:p>
      <text:p text:style-name="P529"/>
      <text:p text:style-name="P530"><text:span text:style-name="T531">23</text:span><text:span text:style-name="T532">. Socialinės paslaugos gali būti keičiamos į pagalbos pinigus, kuriais asmuo (šeima) susimoka už pagalbą, savo pobūdžiu analogišką bendrosioms socialinėms paslaugoms ar socialinei priežiūrai, kurią asmeniui (šeimai) gali suteikti kiti asmenys, tik</text:span><text:span text:style-name="T533"><text:s/>asmens (šeimos) sutikimu.</text:span></text:p>
      <text:p text:style-name="P534"><text:span text:style-name="T535">24</text:span><text:span text:style-name="T536">. P</text:span><text:span text:style-name="T537">agalbos pinigų suma asmeniui (šeimai) negali būti didesnė už bendrųjų socialinių paslaugų, socialinės priežiūros paslaugų, kurioms asmeniui (šeimai) nustatytas poreikis, kainą.</text:span></text:p>
      <text:p text:style-name="P538"><text:span text:style-name="T539">25</text:span><text:span text:style-name="T540">. Pagalbos pinigai gali būti<text:s/></text:span><text:span text:style-name="T541">skiriami:</text:span></text:p>
      <text:p text:style-name="P542"><text:span text:style-name="T543">25.1</text:span><text:span text:style-name="T544">. Visagino savivaldybės kaimo vietovėse gyvenantiems Visagino savivaldybės gyventojams<text:s/></text:span><text:span text:style-name="T545">(suaugusiems asmenims su negalia ir jų šeimoms, senyvo amžiaus asmenims ir jų šeimoms)</text:span><text:span text:style-name="T546">,</text:span><text:span text:style-name="T547"><text:s/>kuriems nustatytas socialinės priežiūros poreikis,</text:span><text:span text:style-name="T548"><text:s/>kai bendrąsias</text:span><text:span text:style-name="T549"><text:s/>socialines paslaugas ir socialinę priežiūrą asmeniui (šeimai) yra veiksmingiau organizuoti pinigais;</text:span></text:p>
      <text:p text:style-name="P550"><text:span text:style-name="T551">25.2</text:span><text:span text:style-name="T552">. budintiems globotojams ir globėjams, nesusijusiems giminystės ryšiais, sudariusiems paslaugų teikimo sutartis su Visagino šeimos ir vaiko gerovė</text:span><text:span text:style-name="T553">s centro Globos centru.</text:span></text:p>
      <text:p text:style-name="P554"><text:span text:style-name="T555">26</text:span><text:span text:style-name="T556">. Pagalbos pinigų suma:</text:span></text:p>
      <text:p text:style-name="P557"><text:span text:style-name="T558">26.1</text:span><text:span text:style-name="T559">.</text:span><text:span text:style-name="T560"><text:tab/>pagalbos pinigų suma, skiriama pagal šio Tvarkos aprašo 25.1 papunktį, negali būti didesnė už bendrųjų socialinių paslaugų, socialinės priežiūros paslaugų, kurių poreikis nustatytas asmeniui (</text:span><text:span text:style-name="T561">šeimai), kainą;</text:span></text:p>
      <text:p text:style-name="P562"><text:span text:style-name="T563">26.2</text:span><text:span text:style-name="T564">.</text:span><text:span text:style-name="T565"><text:tab/>pagalbos pinigų suma (išmoka vaiko poreikiams tenkinti), skiriama pagal šio Tvarkos aprašo 25.2 papunktį, yra 4 BSI per mėnesį (skaičiuojant dienomis) už kiekvieną budinčiojo globotojo ar globėjo, nesusijusio giminystės ryšiais, š</text:span><text:span text:style-name="T566">eimoje pagal paslaugų teikimo su Visagino šeimos ir vaiko gerovės centro Globos centru sutartį apgyvendintą vaiką.</text:span></text:p>
      <text:p text:style-name="P567"><text:span text:style-name="T568">27</text:span><text:span text:style-name="T569">. Pagalbos pinigų naudojimą pagal paskirtį prižiūri ir kontroliuoja:</text:span></text:p>
      <text:p text:style-name="P570"><text:span text:style-name="T571">27.1</text:span><text:span text:style-name="T572">. Visagino savivaldybės administracijos direktorius, kai p</text:span><text:span text:style-name="T573">agalbos pinigai skirti pagal šio Tvarkos aprašo 25.1 papunktį;</text:span></text:p>
      <text:p text:style-name="P574"><text:span text:style-name="T575">27.2</text:span><text:span text:style-name="T576">. Visagino šeimos ir vaiko gerovės centro direktorius, kai pagalbos pinigai (išmoka vaiko poreikiams tenkinti) skirti pagal šio Tvarkos aprašo 25.2 papunktį.</text:span></text:p>
      <text:p text:style-name="P577"><text:span text:style-name="T578">28</text:span><text:span text:style-name="T579">. Sprendimą dėl pag</text:span><text:span text:style-name="T580">albos pinigų pagal šio Tvarkos aprašo 25.1 papunktį mokėjimo, mokėjimo trukmės ir nutraukimo priima Visagino savivaldybės administracijos direktorius ar jo įgaliotas asmuo.</text:span></text:p>
      <text:p text:style-name="P581"><text:span text:style-name="T582">29</text:span><text:span text:style-name="T583">. Pagalbos pinigai (išmoka vaiko poreikiams tenkinti) budintiems globotojams<text:s/></text:span><text:span text:style-name="T584">ar globėjams, nesusijusiems giminystės ryšiais, mokami paslaugų teikimo su Visagino šeimos ir vaiko gerovės centro Globos centru sutartyse nustatyta tvarka.</text:span></text:p>
      <text:p text:style-name="P585"><text:span text:style-name="T586">30</text:span><text:span text:style-name="T587">.</text:span><text:span text:style-name="T588"><text:tab/>Nustačius, kad pagalbos pinigai naudojami ne pagal paskirtį, pagalbos pinigų mokėjimas nutr</text:span><text:span text:style-name="T589">aukiamas. Nutraukus pagalbos pinigų, skirtų pagal šio Tvarkos aprašo 25.1 papunktį, mokėjimą asmeniui (šeimai), Visagino savivaldybės administracijos direktorius ar jo įgaliotas asmuo prima sprendimą šiuos pinigus pakeisti į bendrąsias socialines paslaugas</text:span><text:span text:style-name="T590"><text:s/>ar socialinę priežiūrą, kurioms nustatytas asmens (šeimos) poreikis.</text:span></text:p>
      <text:p text:style-name="P591"/>
      <text:p text:style-name="P592"><text:span text:style-name="T593">V</text:span><text:span text:style-name="T594"><text:s/>SKYRIUS</text:span></text:p>
      <text:p text:style-name="P595"><text:span text:style-name="T596">MOKĖJIMAS UŽ DIENOS SOCIALINĘ GLOBĄ</text:span></text:p>
      <text:p text:style-name="P597"/>
      <text:p text:style-name="P598"><text:span text:style-name="T599">31</text:span><text:span text:style-name="T600">.</text:span><text:span text:style-name="T601"><text:tab/>Mokėjimo už dienos socialinę globą dydis nustatomas atsižvelgiant į asmens pajamas.</text:span></text:p>
      <text:p text:style-name="P602"><text:span text:style-name="T603">32</text:span><text:span text:style-name="T604">.</text:span><text:span text:style-name="T605"><text:tab/></text:span><text:span text:style-name="T606">Vienam gyvenančiam asmeniui ar asmeniui, gyvenančiam šeimoje, gaunančioje socialinę pašalpą, dienos socialinės globos paslaugos teikiamos nemokamai.<text:s/></text:span></text:p>
      <text:p text:style-name="P607"><text:span text:style-name="T608">33</text:span><text:span text:style-name="T609">.</text:span><text:span text:style-name="T610"><text:tab/>Mokėjimo už dienos socialinę globą dydis:</text:span></text:p>
      <text:p text:style-name="P611"><text:span text:style-name="T612">33.1</text:span><text:span text:style-name="T613">. dienos socialinė globa asmens namuose vienam gyv</text:span><text:span text:style-name="T614">enančiam asmeniui ar asmeniui, gyvenančiam šeimoje, kurio (-ios) pajamos vienam šeimos nariui yra:</text:span></text:p>
      <text:p text:style-name="P615"><text:span text:style-name="T616">33.1.1</text:span><text:span text:style-name="T617">.<text:s/></text:span><text:span text:style-name="T618">mažesnės už 2 VRP dydžius – 5 proc. patvirtintos paslaugos kainos už 1 val., bet ne daugiau kaip 10 proc. asmens pajamų per mėnesį;</text:span></text:p>
      <text:p text:style-name="P619"><text:span text:style-name="T620">33.1.2</text:span><text:span text:style-name="T621">. nuo</text:span><text:span text:style-name="T622"><text:s/>2 iki 3 VRP dydžių – 5 proc. patvirtintos paslaugos kainos už 1 val., bet ne daugiau kaip 15 proc. asmens pajamų per mėnesį;</text:span></text:p>
      <text:p text:style-name="P623"><text:span text:style-name="T624">33.1.3</text:span><text:span text:style-name="T625">. nuo 3 iki 4 VRP dydžių – 10 proc. patvirtintos paslaugos kainos už 1 val., bet ne daugiau kaip 30 proc. asmens pajamų<text:s/></text:span><text:span text:style-name="T626">per mėnesį;</text:span></text:p>
      <text:p text:style-name="P627"><text:span text:style-name="T628">33.1.4</text:span><text:span text:style-name="T629">. nuo 4 iki 5 VRP dydžių – 10 proc. patvirtintos paslaugos kainos už 1 val., bet ne daugiau kaip 40 proc. asmens (šeimos) pajamų per mėnesį;<text:s/></text:span></text:p>
      <text:p text:style-name="P630"><text:span text:style-name="T631">33.1.5</text:span><text:span text:style-name="T632">. virš 5 VRP dydžių – 15 proc. patvirtintos paslaugos kainos už 1 val., bet ne dau</text:span><text:span text:style-name="T633">giau kaip 50 proc. asmens pajamų per mėnesį;<text:s/></text:span></text:p>
      <text:p text:style-name="P634"><text:span text:style-name="T635">33.2</text:span><text:span text:style-name="T636">. dienos socialinė globa institucijoje vienam gyvenančiam asmeniui ar asmeniui, gyvenančiam šeimoje, kurio (-ios) pajamos vienam šeimos nariui yra:<text:s/></text:span></text:p>
      <text:p text:style-name="P637"><text:span text:style-name="T638">33.2.1</text:span><text:span text:style-name="T639">. mažesnės už 2 VRP dydžius – 10 proc. patvirtintos paslaugos kainos už 1 val., bet ne daugiau kaip 10 proc. asmens pajamų per mėnesį;<text:s/></text:span></text:p>
      <text:p text:style-name="P640"><text:span text:style-name="T641">33.2.2</text:span><text:span text:style-name="T642">. nuo 2 iki 3 VRP dydžių – 10 proc. patvirtintos paslaugos kainos už 1 val., bet ne daugiau kaip 15 proc. asme</text:span><text:span text:style-name="T643">ns pajamų per mėnesį;</text:span></text:p>
      <text:p text:style-name="P644"><text:span text:style-name="T645">33.2.3</text:span><text:span text:style-name="T646">. nuo 3 iki 4 VRP dydžių – 15 proc. patvirtintos paslaugos kainos už 1 val., bet ne daugiau kaip 30 proc. asmens pajamų per mėnesį;<text:s/></text:span></text:p>
      <text:p text:style-name="P647"><text:span text:style-name="T648">33.2.4</text:span><text:span text:style-name="T649">. nuo 4 iki 5 VRP dydžių – 15 proc. patvirtintos paslaugos kainos už 1 val., bet ne daugiau kaip 40 proc. asmens (šeimos) pajamų per mėnesį;<text:s/></text:span></text:p>
      <text:p text:style-name="P650"><text:span text:style-name="T651">33.2.5</text:span><text:span text:style-name="T652">. virš 5 VRP dydžių – 20 proc. patvirtintos paslaugos kainos už 1 val., bet ne daugiau kaip 50 proc. asm</text:span><text:span text:style-name="T653">ens pajamų per mėnesį.</text:span></text:p>
      <text:p text:style-name="P654"><text:span text:style-name="T655">34</text:span><text:span text:style-name="T656">. Suaugę asmenys ar vaikai, kurių gyvenamoji vieta Visagino savivaldybėje nedeklaruota arba neįtraukti į gyvenamosios vietos neturinčių asmenų apskaitą, tačiau jie ar vaikų tėvai pageidauja gauti dienos socialinės globos pa</text:span><text:span text:style-name="T657">slaugas, moka patvirtintą mokėjimo už dienos socialinę globą kainą.</text:span><text:span text:style-name="T658"><text:s/></text:span></text:p>
      <text:p text:style-name="P659"><text:span text:style-name="T660">35</text:span><text:span text:style-name="T661">. Dienos socialinės globos paslaugų teikimo trukmė skaičiuojama valandomis.</text:span></text:p>
      <text:p text:style-name="P662"><text:span text:style-name="T663">36</text:span><text:span text:style-name="T664">. Mokėjimo už trumpiau nei vieną kalendorinį mėnesį ar ne visą dieną teikiamą dienos socialinę glob</text:span><text:span text:style-name="T665">ą dydis nustatomas proporcingai teikiamos dienos socialinės globos trukmei.</text:span></text:p>
      <text:p text:style-name="P666"><text:span text:style-name="T667">37</text:span><text:span text:style-name="T668">. Tais atvejais, kai asmuo, gaudamas dienos socialinę globą, maitinasi savo lėšomis, mokėjimo už dienos socialinę globą dydis mažinamas proporcingai ta dalimi, kuria sumažėja</text:span><text:span text:style-name="T669"><text:s/>dienos socialinės globos kaina, kai į ją neįskaičiuojamos maitinimosi išlaidos pagal<text:s/></text:span><text:span text:style-name="T670">sveikatos apsaugos ministro</text:span><text:span text:style-name="T671"><text:s/>nustatytas rekomenduojamas paros maistinių medžiagų ir energijos normas.</text:span></text:p>
      <text:p text:style-name="P672"/>
      <text:p text:style-name="P673"><text:span text:style-name="T674">VI</text:span><text:span text:style-name="T675"><text:s/>SKYRIUS</text:span></text:p>
      <text:p text:style-name="P676"><text:span text:style-name="T677">MOKĖJIMAS UŽ TRUMPALAIKĘ SOCIALINĘ GLOBĄ</text:span></text:p>
      <text:p text:style-name="P678"/>
      <text:p text:style-name="P679"><text:span text:style-name="T680">38</text:span><text:span text:style-name="T681">.</text:span><text:span text:style-name="T682"><text:tab/></text:span><text:span text:style-name="T683">Mokėjimo už trumpalaikę socialinę globą dydis nustatomas atsižvelgiant į asmens pajamas.</text:span></text:p>
      <text:p text:style-name="P684"><text:span text:style-name="T685">39</text:span><text:span text:style-name="T686">.</text:span><text:span text:style-name="T687"><text:tab/>Mokėjimo už trumpalaikę socialinę globą dydis:</text:span></text:p>
      <text:p text:style-name="P688"><text:span text:style-name="T689">39.1</text:span><text:span text:style-name="T690">. Visagino socialinių paslaugų centro Socialinės globos senyvo amžiaus žmonėms ir suaugusiems asmenims su<text:s/></text:span><text:span text:style-name="T691">negalia skyriuje (toliau – Socialinės globos senyvo amžiaus žmonėms ir suaugusiems asmenims su negalia skyrius):</text:span></text:p>
      <text:p text:style-name="P692"><text:span text:style-name="T693">39.1.1</text:span><text:span text:style-name="T694">.</text:span><text:span text:style-name="T695"><text:s/>80 proc. asmens pajamų per mėnesį. Tais atvejais, kai asmuo pagal Lietuvos Respublikos<text:s/></text:span><text:span text:style-name="T696">tikslinių kompensacijų</text:span><text:span text:style-name="T697"><text:s/>įstatymą gauna slaugos<text:s/></text:span><text:span text:style-name="T698">ar priežiūros (pagalbos) išlaidų tikslinę kompensaciją, 100 proc. kompensacijos skiriama mokėjimui už trumpalaikę socialinę globą padengti;<text:s/></text:span></text:p>
      <text:p text:style-name="P699"><text:span text:style-name="T700">39.1.2</text:span><text:span text:style-name="T701">.<text:s/></text:span><text:span text:style-name="T702">50 proc. asmens pajamų per mėnesį, jei asmeniui suteikiama trumpalaikė socialinė globa ir jį prižiūrint</text:span><text:span text:style-name="T703">iems šeimos nariams suteikiamas laikinas atokvėpis.</text:span></text:p>
      <text:p text:style-name="P704"><text:span text:style-name="T705">39.2</text:span><text:span text:style-name="T706">. Visagino š</text:span><text:span text:style-name="T707">eimos ir vaiko gerovės</text:span><text:span text:style-name="T708"><text:s/>centro Vaikų globos namuose (toliau – Vaikų globos namai) vaikui, laikinai likusiam be tėvų globos, ir socialinę riziką patiriančiam vaikui</text:span><text:span text:style-name="T709"><text:s/></text:span><text:span text:style-name="T710">teikiama nemokamai.</text:span></text:p>
      <text:p text:style-name="P711"><text:span text:style-name="T712">40</text:span><text:span text:style-name="T713">.<text:s/></text:span><text:span text:style-name="T714">Tais atvejais, kai asmuo, gaudamas trumpalaikę socialinę globą, maitinasi savo lėšomis, mokėjimo už trumpalaikę socialinę globą dydis mažinamas proporcingai ta dalimi, kuria sumažėja trumpalaikės socialinės globos kaina, kai į ją neįskaičiuojamo</text:span><text:span text:style-name="T715">s maitinimosi išlaidos pagal sveikatos apsaugos ministro nustatytas rekomenduojamas paros maistinių medžiagų ir energijos normas.</text:span></text:p>
      <text:p text:style-name="P716"><text:span text:style-name="T717">41</text:span><text:span text:style-name="T718">.<text:s/></text:span><text:span text:style-name="T719">Suaugę asmenys ar vaikai, kurių gyvenamoji vieta Visagino savivaldybėje nedeklaruota arba neįtraukti į gyvenamosios vi</text:span><text:span text:style-name="T720">etos neturinčių asmenų apskaitą, tačiau jie ar vaikų tėvai, globėjai ar rūpintojai pageidauja gauti trumpalaikės socialinės globos paslaugas, moka patvirtintą mokėjimo už trumpalaikę socialinę globą kainą,<text:s/></text:span><text:span text:style-name="T721">išskyrus 43 punkte nurodytą atvejį.</text:span></text:p>
      <text:p text:style-name="P722"><text:span text:style-name="T723">42</text:span><text:span text:style-name="T724">.</text:span><text:span text:style-name="T725"><text:tab/>Mokėji</text:span><text:span text:style-name="T726">mo už trumpiau nei vieną kalendorinį mėnesį ar ne visą parą teikiamą trumpalaikę socialinę globą dydis nustatomas proporcingai teikiamos trumpalaikės socialinės globos trukmei.</text:span></text:p>
      <text:p text:style-name="P727"><text:span text:style-name="T728">43</text:span><text:span text:style-name="T729">.<text:s/></text:span><text:span text:style-name="T730">Krizių atvejais, kai socialinę riziką patiriantis suaugęs asmuo patiria</text:span><text:span text:style-name="T731"><text:s/>fizinį ar psichologinį smurtą arba kyla grėsmė jo fiziniam ar emociniam saugumui, sveikatai ar gyvybei,<text:s/></text:span><text:span text:style-name="T732">Visagino savivaldybės administracijos direktorius ar jo</text:span><text:span text:style-name="T733"><text:s/>įgalioto asmens sprendimu<text:s/></text:span><text:span text:style-name="T734">trumpalaikė socialinė globa 30 kalendorinių dienų teikiama nemokamai</text:span><text:span text:style-name="T735">.</text:span><text:span text:style-name="T736"><text:s/></text:span></text:p>
      <text:p text:style-name="P737"/>
      <text:p text:style-name="P738"><text:span text:style-name="T739">VII</text:span><text:span text:style-name="T740"><text:s/>SKYRIUS</text:span></text:p>
      <text:p text:style-name="P741"><text:span text:style-name="T742">MOKĖJIMAS UŽ ILGALAIKĘ SOCIALINĘ GLOBĄ</text:span></text:p>
      <text:p text:style-name="P743"/>
      <text:p text:style-name="P744"><text:span text:style-name="T745">44</text:span><text:span text:style-name="T746">.</text:span><text:span text:style-name="T747"><text:tab/>Mokėjimo už ilgalaikę socialinę globą dydis nustatomas atsižvelgiant į asmens pajamas, o tais atvejais, kai asmuo pradėjo gauti ilgalaikę socialinę globą po 2007 m. sausio 1 d., – ir<text:s/></text:span><text:span text:style-name="T748">turtą.</text:span></text:p>
      <text:p text:style-name="P749"><text:span text:style-name="T750">45</text:span><text:span text:style-name="T751">.</text:span><text:span text:style-name="T752"><text:tab/>Mokėjimo už ilgalaikę socialinę globą dydis:</text:span></text:p>
      <text:p text:style-name="P753"><text:span text:style-name="T754">45.1</text:span><text:span text:style-name="T755">. ilgalaikės socialinės globos Socialinės globos senyvo amžiaus žmonėms ir suaugusiems asmenims su negalia skyriuje:</text:span></text:p>
      <text:p text:style-name="P756"><text:span text:style-name="T757">45.1.1</text:span><text:span text:style-name="T758">. jeigu asmens turto vertė mažesnė už jo gyvenamosios vietos savi</text:span><text:span text:style-name="T759">valdybėje nustatytą turto vertės normatyvą – 80 proc. asmens pajamų<text:s/></text:span><text:span text:style-name="T760">per mėnesį</text:span><text:span text:style-name="T761">. Kai asmuo pagal Lietuvos Respublikos<text:s/></text:span><text:span text:style-name="T762">tikslinių kompensacijų</text:span><text:span text:style-name="T763"><text:s/>įstatymą gauna slaugos ar priežiūros (pagalbos) išlaidų tikslinę kompensaciją, 100 proc. šios kompensacijos skiriama mokėjimui už ilgalaikę socialinę globą padengti;</text:span></text:p>
      <text:p text:style-name="P764"><text:span text:style-name="T765">45.1.2</text:span><text:span text:style-name="T766">. jeigu asmens, pradėjusio gauti ilgalaikę socialinę globą po 2007 m. sausio 1<text:s/></text:span><text:span text:style-name="T767">d., turimo turto vertė didesnė už jo gyvenamosios vietos savivaldybėje nustatytą turto vertės normatyvą – mokėjimo dydis per mėnesį padidėja vienu procentu, skaičiuojant nuo turto vertės, viršijančios normatyvą.<text:s/></text:span></text:p>
      <text:p text:style-name="P768"><text:span text:style-name="T769">45.2</text:span><text:span text:style-name="T770">. ilgalaikės socialinės globos Va</text:span><text:span text:style-name="T771">ikų globos namuose:</text:span></text:p>
      <text:p text:style-name="P772"><text:span text:style-name="T773">45.2.1</text:span><text:span text:style-name="T774">. likusiam be tėvų globos vaikui ir socialinę riziką patiriančiam vaikui, kurių gyvenamoji vieta deklaruota arba jie įtraukti į gyvenamosios vietos neturinčių asmenų apskaitą</text:span><text:span text:style-name="T775"><text:s/></text:span><text:span text:style-name="T776">Visagino savivaldybėje, – nemokamai;</text:span><text:span text:style-name="T777"><text:s/></text:span></text:p>
      <text:p text:style-name="P778"><text:span text:style-name="T779">45.2.2</text:span><text:span text:style-name="T780">.<text:s/></text:span><text:span text:style-name="T781">lik</text:span><text:span text:style-name="T782">usiam be tėvų globos vaikui ir socialinę riziką patiriančiam vaikui, kurių gyvenamoji vieta nedeklaruota arba jie neįtraukti į gyvenamosios vietos neturinčių asmenų apskaitą Visagino savivaldybėje, esant laisvų vietų ir sudarius partnerystės sutartį su kit</text:span><text:span text:style-name="T783">a savivaldybe, – patvirtinta mokėjimo už ilgalaikę socialinę globą kaina.</text:span><text:span text:style-name="T784"><text:s/></text:span></text:p>
      <text:p text:style-name="P785"><text:span text:style-name="T786">46</text:span><text:span text:style-name="T787">. Asmenys, laikinai<text:s/></text:span><text:span text:style-name="T788">socialinės apsaugos ir darbo ministro</text:span><text:span text:style-name="T789"><text:s/>nustatyta tvarka išvykę iš ilgalaikę socialinę globą teikiančios socialinių paslaugų įstaigos, už išvykimo laiką<text:s/></text:span><text:span text:style-name="T790">nuo ketvirtos išvykimo paros</text:span><text:span text:style-name="T791"><text:s/></text:span><text:span text:style-name="T792">moka 30 proc. jiems nustatyto mokėjimo dydžio. Už tris pirmąsias išvykimo paras (įskaitant tuos atvejus, kai išvykstama trumpiau kaip 3 paroms), mokėjimo už ilgalaikę socialinę globą dydis nemažinamas.</text:span></text:p>
      <text:p text:style-name="P793"/>
      <text:p text:style-name="P794"><text:span text:style-name="T795">VIII</text:span><text:span text:style-name="T796"><text:s/>SKYRIUS</text:span></text:p>
      <text:p text:style-name="P797"><text:span text:style-name="T798">ASMEN</text:span><text:span text:style-name="T799">S (ŠEIMOS NARIŲ) FINANSINIŲ GALIMYBIŲ VERTINIMAS</text:span></text:p>
      <text:p text:style-name="P800"/>
      <text:p text:style-name="P801"><text:span text:style-name="T802">47</text:span><text:span text:style-name="T803">. Asmens (šeimos narių) finansinės galimybės mokėti už socialines paslaugas negali turėti įtakos asmens (šeimos) galimybėms gauti socialines paslaugas, kurių poreikis asmeniui (šeimai) nustatytas.</text:span></text:p>
      <text:p text:style-name="P804"><text:span text:style-name="T805">4</text:span><text:span text:style-name="T806">8</text:span><text:span text:style-name="T807">. Pageidaujantis gauti socialines paslaugas asmuo (vienas iš suaugusių šeimos narių) ar jo globėjas (rūpintojas) turi pateikti informaciją apie asmens (šeimos) pajamas.</text:span></text:p>
      <text:p text:style-name="P808"><text:span text:style-name="T809">49</text:span><text:span text:style-name="T810">. Ilgalaikę socialinę globą pageidaujantis gauti asmuo ar jo globėjas (rūpinto</text:span><text:span text:style-name="T811">jas) turi pateikti informaciją apie asmens pajamas, o tais atvejais, kai asmuo pradėjo gauti ilgalaikę socialinę globą po 2007 m. sausio 1 d., – ir apie turimą turtą.</text:span></text:p>
      <text:p text:style-name="P812"><text:span text:style-name="T813">50</text:span><text:span text:style-name="T814">. Informaciją apie asmens (šeimos) pajamas ir asmens turtą asmuo (vienas iš<text:s/></text:span><text:span text:style-name="T815">suaugusių šeimos narių) ar jo globėjas (rūpintojas) pateikia Socialinės paramos skyriui ir (ar) Visagino savivaldybės biudžetinei socialinių paslaugų įstaigai atsakingai už socialinių paslaugų organizavimą kartu su prašymu–paraiška skirti socialines paslau</text:span><text:span text:style-name="T816">gas (forma SP-8), patvirtinta socialinės apsaugos ir darbo ministro įsakymu.</text:span></text:p>
      <text:p text:style-name="P817"><text:span text:style-name="T818">51</text:span><text:span text:style-name="T819">. Informacija apie asmens (šeimos) pajamas ir asmens turtą pateikiama raštu – pildomas prašymas–paraiška suteikti socialines paslaugas, kuriame nurodomi asmens duomenys, jo<text:s/></text:span><text:span text:style-name="T820">(šeimos narių) veiklos pobūdis ir kita finansinėms galimybėms mokėti už socialines paslaugas įvertinti būtina informacija.</text:span></text:p>
      <text:p text:style-name="P821"><text:span text:style-name="T822">52</text:span><text:span text:style-name="T823">.<text:s/></text:span><text:span text:style-name="T824">Asmens (šeimos narių) finansines galimybes mokėti už socialines paslaugas, išskyrus bendrąsias socialines paslaugas, vertina<text:s/></text:span><text:span text:style-name="T825">Socialinės paramos skyrius.</text:span><text:s/></text:p>
      <text:p text:style-name="P826">Punkto pakeitimai:</text:p>
      <text:p text:style-name="P827"><text:span text:style-name="T828">Nr.<text:s/></text:span><text:a xlink:href="https://www.e-tar.lt/portal/legalAct.html?documentId=9b6aa6f003a411ebb74de75171d26d52" office:target-frame-name="_top" xlink:show="replace"><text:span text:style-name="T829">TS-209</text:span></text:a><text:span text:style-name="T830">, 2020-09-24, paskelbta TAR 2020-10-01, i. k. 2020-20479</text:span></text:p>
      <text:p text:style-name="Normal"/>
      <text:p text:style-name="P831"><text:span text:style-name="T832">53</text:span><text:span text:style-name="T833">. Asmens (šeimos narių), kuriam (-ie</text:span><text:span text:style-name="T834">ms) skiriamos socialinės paslaugos, finansinės galimybės vertinamos<text:s/></text:span><text:span text:style-name="T835">nustačius asmens (šeimos) socialinių paslaugų poreikį.<text:s/></text:span><text:span text:style-name="T836">Pasikeitus asmens (šeimos)</text:span><text:span text:style-name="T837">, gaunančio (-ios) socialines paslaugas, ar asmens (šeimos), kuriam (-iai) nustatytas socialinių paslaugų p</text:span><text:span text:style-name="T838">oreikis,<text:s/></text:span><text:span text:style-name="T839">pajamoms ir<text:s/></text:span><text:span text:style-name="T840">(ar)<text:s/></text:span><text:span text:style-name="T841">turtui, asmens (šeimos narių) finansinės galimybės vertinamos iš naujo. Ilgalaikės socialinės globos skyrimo atveju, asmens finansinės galimybės gali būti vertinamos iš naujo ir prieš ilgalaikės socialinės globos teikimo pradžią,<text:s/></text:span><text:span text:style-name="T842">bet ne vėliau kaip prieš 30 dienų iki ilgalaikės socialinės globos teikimo pradžios.</text:span></text:p>
      <text:p text:style-name="P843"><text:span text:style-name="T844">54</text:span><text:span text:style-name="T845">. Išskirtiniais atvejais, kai socialinės paslaugos asmeniui (šeimai) skiriamos siekiant išvengti grėsmės asmens (šeimos) fiziniam ar emociniam saugumui, sveikatai ar</text:span><text:span text:style-name="T846"><text:s/>gyvybei, Socialinės paramos skyrius turi teisę finansines galimybes vertinti po to, kai nustatomas asmens (šeimos) socialinių paslaugų poreikis ir jam (jai) skiriamos socialinės paslaugos.</text:span></text:p>
      <text:p text:style-name="P847"><text:span text:style-name="T848">55</text:span><text:span text:style-name="T849">. Tais atvejais, kai finansinių galimybių vertinimas apima i</text:span><text:span text:style-name="T850">r asmens turto vertinimą ir šis vertinimas atliekamas vėliau, negu pradedamos teikti socialinės paslaugos, asmeniui mokėjimo už socialines paslaugas dydis skaičiuojamas ir už praėjusio laikotarpio suteiktas socialines paslaugas.</text:span></text:p>
      <text:p text:style-name="P851"><text:span text:style-name="T852">56</text:span><text:span text:style-name="T853">. Asmens (šeimos nari</text:span><text:span text:style-name="T854">ų),<text:s/></text:span><text:span text:style-name="T855">Lietuvos Respublikos piniginės socialinės paramos nepasiturintiems gyventojams įstatymo</text:span><text:span text:style-name="T856"><text:s/>nustatyta tvarka gaunančio (-ių) socialinę pašalpą, finansinės galimybės nevertinamos, išskyrus atvejus, kai šis asmuo yra socialinę riziką patiriantis</text:span><text:span text:style-name="T857"><text:s/></text:span><text:span text:style-name="T858">suaugęs asmu</text:span><text:span text:style-name="T859">o, kuris ilgiau kaip mėnesį per kalendorinius metus gyvena socialinių paslaugų įstaigoje ir joje gauna socialinę priežiūrą.<text:s/></text:span></text:p>
      <text:p text:style-name="P860"><text:span text:style-name="T861">57</text:span><text:span text:style-name="T862">. Asmens (šeimos narių) finansinės galimybės nevertinamos, kai asmuo (šeima) sutinka mokėti visą socialinių paslaugų kainą.</text:span></text:p>
      <text:p text:style-name="P863"><text:span text:style-name="T864">57</text:span><text:span text:style-name="T865">1</text:span><text:span text:style-name="T866">. Bendrųjų socialinių paslaugų reikalingo asmens (šeimos narių) finansinės galimybės nevertinamos, išskyrus tuos atvejus, kai asmuo (šeima) nesutinka su Visagino savivaldybės tarybos nustatytu mokėjimo už bendrąsias paslaugas dydžiu ir pageidauja<text:s/></text:span><text:span text:style-name="T867">šias paslaugas gauti nemokamai. Asmens (šeimos narių) finansines galimybes mokėti už mokamas bendrąsias socialines paslaugas vertina šias paslaugas teikianti socialinių paslaugų įstaiga.</text:span><text:s/></text:p>
      <text:p text:style-name="P868">Papildyta punktu:</text:p>
      <text:p text:style-name="P869"><text:span text:style-name="T870">Nr.<text:s/></text:span><text:a xlink:href="https://www.e-tar.lt/portal/legalAct.html?documentId=9b6aa6f003a411ebb74de75171d26d52" office:target-frame-name="_top" xlink:show="replace"><text:span text:style-name="T871">TS-209</text:span></text:a><text:span text:style-name="T872">, 2020-09-24, paskelbta TAR 2020-10-01, i. k. 2020-20479</text:span></text:p>
      <text:p text:style-name="Normal"/>
      <text:p text:style-name="P873"><text:span text:style-name="T874">58</text:span><text:span text:style-name="T875">. Lietuvos Respublikos juridiniai ir fiziniai asmenys pageidaujančių gauti socialines paslaugas asmenų (jų suaugusių šeimos narių) ar<text:s/></text:span><text:span text:style-name="T876">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877"><text:span text:style-name="T878">59</text:span><text:span text:style-name="T879">. Valstybės ir sa</text:span><text:span text:style-name="T880">vivaldybių įmonės, įstaigos ir organizacijos Socialinės paramos skyriaus</text:span><text:span text:style-name="T881"><text:s/></text:span><text:span text:style-name="T882">prašymu turi parengti ir pateikti informaciją, susijusią su asmens (šeimos narių) finansinių galimybių mokėti už socialines paslaugas vertinimu.</text:span></text:p>
      <text:p text:style-name="P883"><text:span text:style-name="T884">60</text:span><text:span text:style-name="T885">. Socialinės paramos skyrius ir<text:s/></text:span><text:span text:style-name="T886">Visagino savivaldybės biudžetinės socialinių paslaugų įstaigos, atsakingos už socialinių paslaugų organizavimą, užtikrina asmens (šeimos narių) pateiktų duomenų konfidencialumą teisės aktų nustatyta tvarka.</text:span></text:p>
      <text:p text:style-name="P887"><text:span text:style-name="T888">61</text:span><text:span text:style-name="T889">. Socialiniai darbuotojai, nustatantys asme</text:span><text:span text:style-name="T890">ns (šeimos) socialinių paslaugų poreikį, konsultuoja asmenis (šeimos narius) finansinių galimybių vertinimo, mokėjimo už socialines paslaugas šaltinių parinkimo klausimais ir jiems tarpininkauja.<text:s/></text:span></text:p>
      <text:p text:style-name="P891"><text:span text:style-name="T892">62</text:span><text:span text:style-name="T893">. Socialines paslaugas gaunantis asmuo (vienas iš sua</text:span><text:span text:style-name="T894">ugusių šeimos narių) ar jo globėjas (rūpintojas) pagal mokėjimo už socialines paslaugas sutartyje nustatytas sąlygas ne vėliau kaip per 30 kalendorinių dienų nuo įvykusių asmens pajamų ir turto pokyčių dienos</text:span><text:span text:style-name="T895"><text:s/></text:span><text:span text:style-name="T896">privalo pranešti Socialinės paramos skyriui ir<text:s/></text:span><text:span text:style-name="T897">(ar) Visagino savivaldybės biudžetinei socialinių paslaugų įstaigai, atsakingai už socialinių paslaugų organizavimą, kuri per 3 darbo dienas informaciją perduoda Socialinės paramos skyriui, apie asmens (šeimos) pajamų, asmens turto pokyčius per šių paslaug</text:span><text:span text:style-name="T898">ų gavimo laiką.</text:span></text:p>
      <text:p text:style-name="P899"><text:span text:style-name="T900">63</text:span><text:span text:style-name="T901">. Socialinės paramos skyrius, gavęs informaciją apie asmens (šeimos),</text:span><text:span text:style-name="T902"><text:s/>gaunančio (-ios) socialines paslaugas ar asmens (šeimos), kuriam (-iai) nustatytas socialinių paslaugų poreikis, pajamų pokyčius,</text:span><text:span text:style-name="T903"><text:s/></text:span><text:span text:style-name="T904">jo (jos)<text:s/></text:span><text:span text:style-name="T905">finansines galimybes iš n</text:span><text:span text:style-name="T906">aujo įvertina ne vėliau kaip per 3 mėnesius nuo minėtos informacijos gavimo.</text:span></text:p>
      <text:p text:style-name="P907"><text:span text:style-name="T908">64</text:span><text:span text:style-name="T909">. Socialinės paramos skyrius, gavęs informaciją apie asmens, gaunančio ilgalaikę socialinę globą, ar asmens,<text:s/></text:span><text:span text:style-name="T910">kuriam nustatytas ilgalaikės socialinės globos poreikis,<text:s/></text:span><text:span text:style-name="T911">turto p</text:span><text:span text:style-name="T912">okyčius, finansines jo galimybes iš naujo įvertina ne vėliau kaip per 3 mėnesius nuo minėtos informacijos gavimo.</text:span></text:p>
      <text:p text:style-name="P913"><text:span text:style-name="T914">65</text:span><text:span text:style-name="T915">. Socialinės paramos skyrius turi teisę asmens (šeimos), gaunančio (-ios) socialines paslaugas, finansines galimybes iš naujo vertinti<text:s/></text:span><text:span text:style-name="T916">savo ar socialines paslaugas asmeniui (šeimai) teikiančios socialinių paslaugų įstaigos iniciatyva.</text:span></text:p>
      <text:p text:style-name="P917"/>
      <text:p text:style-name="P918"><text:span text:style-name="T919">IX</text:span><text:span text:style-name="T920"><text:s/>SKYRIUS</text:span></text:p>
      <text:p text:style-name="P921"><text:span text:style-name="T922">ASMENS (ŠEIMOS) PAJAMOS IR JŲ APSKAIČIAVIMAS</text:span></text:p>
      <text:p text:style-name="P923"/>
      <text:p text:style-name="P924"><text:span text:style-name="T925">66</text:span><text:span text:style-name="T926">. Nustatant asmens finansines galimybes mokėti už socialines paslaugas, įskaitomos<text:s/></text:span><text:span text:style-name="T927">Lie</text:span><text:span text:style-name="T928">tuvos Respublikos socialinių paslaugų įstatymo 30 straipsnio 1 dalyje nustatytos</text:span><text:span text:style-name="T929"><text:s/>asmens gaunamos pajamos.</text:span></text:p>
      <text:p text:style-name="P930"><text:span text:style-name="T931">67</text:span><text:span text:style-name="T932">.<text:s/></text:span><text:span text:style-name="T933">Lietuvos Respublikos socialinių paslaugų įstatymo 30 straipsnio 1 dalyje</text:span><text:span text:style-name="T934"><text:s/>nurodytos pajamos imamos po to, kai apmokestinamos gyventojų pajamų m</text:span><text:span text:style-name="T935">okesčiu ir išskaitomos valstybinio socialinio draudimo įmokos.</text:span></text:p>
      <text:p text:style-name="P936"><text:span text:style-name="T937">68</text:span><text:span text:style-name="T938">. Pajamas, numatytas<text:s/></text:span><text:span text:style-name="T939">Lietuvos Respublikos socialinių paslaugų įstatymo 30 straipsnio 1 dalies 1–6 ir 8–18</text:span><text:span text:style-name="T940"><text:s/>punktuose, nurodo pats asmuo (vienas iš suaugusių šeimos narių) ar jo globėjas (r</text:span><text:span text:style-name="T941">ūpintojas) prašyme–paraiškoje skirti socialines paslaugas</text:span><text:span text:style-name="T942">, išskyrus atvejus, kai Visagino savivaldybės administracija turi duomenis arba juos gauna iš valstybės ir žinybinių registrų bei valstybės, savivaldybių informacinių sistemų.</text:span></text:p>
      <text:p text:style-name="P943"><text:span text:style-name="T944">69</text:span><text:span text:style-name="T945">. Kilus įtarimui,</text:span><text:span text:style-name="T946"><text:s/>kad asmuo (vienas iš suaugusių šeimos narių) ar jo globėjas (rūpintojas) pateikė neteisingus duomenis, Socialinės paramos skyrius gali pareikalauti papildomų dokumentų, patvirtinančių pateiktų duomenų teisingumą.<text:s/></text:span></text:p>
      <text:p text:style-name="P947"><text:span text:style-name="T948">70</text:span><text:span text:style-name="T949">. Asmeniui (vienam iš suaugusių šei</text:span><text:span text:style-name="T950">mos narių) ar jo globėjui (rūpintojui) nepateikus duomenų apie gaunamas pajamas, asmens finansinės galimybės mokėti už socialines paslaugas nenustatomos, asmuo moka:<text:s/></text:span></text:p>
      <text:p text:style-name="P951"><text:span text:style-name="T952">70.1</text:span><text:span text:style-name="T953">. už apgyvendinimo nakvynės namuose ir<text:s/></text:span><text:span text:style-name="T954">intensyvios krizių įveikimo pagalbos</text:span><text:span text:style-name="T955"><text:s/></text:span><text:span text:style-name="T956">paslaug</text:span><text:span text:style-name="T957">as – 1 VRP per mėnesį;</text:span><text:s/></text:p>
      <text:p text:style-name="P958">Papunkčio pakeitimai:</text:p>
      <text:p text:style-name="P959"><text:span text:style-name="T960">Nr.<text:s/></text:span><text:a xlink:href="https://www.e-tar.lt/portal/legalAct.html?documentId=11f74330768411eb9601893677bfd7d8" office:target-frame-name="_top" xlink:show="replace"><text:span text:style-name="T961">TS-15</text:span></text:a><text:span text:style-name="T962">, 2021-02-18, paskelbta TAR 2021-02-24, i. k. 2021-03471</text:span></text:p>
      <text:p text:style-name="Normal"/>
      <text:p text:style-name="P963"><text:span text:style-name="T964">70.2</text:span><text:span text:style-name="T965">. už pagalbos į namus, socialinių<text:s/></text:span><text:span text:style-name="T966">įgūdžių ugdymo, palaikymo ir (ar) atkūrimo, dienos socialinės globos paslaugas – maksimalų Visagino savivaldybės tarybos nustatytą socialinių paslaugų mokėjimo dydį;</text:span></text:p>
      <text:p text:style-name="P967"><text:span text:style-name="T968">70.3</text:span><text:span text:style-name="T969">. už trumpalaikės ir ilgalaikės socialinės globos paslaugas – socialinių paslaugų<text:s/></text:span><text:span text:style-name="T970">įstaigos patvirtintą socialinių paslaugų kainą.</text:span></text:p>
      <text:p text:style-name="P971"><text:span text:style-name="T972">71</text:span><text:span text:style-name="T973">.</text:span><text:span text:style-name="T974"><text:tab/>Duomenis apie<text:s/></text:span><text:span text:style-name="T975">Lietuvos Respublikos socialinių paslaugų įstatymo 30 straipsnio 1 dalies 7, 19 ir 20 punktuose</text:span><text:span text:style-name="T976"><text:s/>nurodytas pajamas nurodo Socialinės paramos skyrius.</text:span></text:p>
      <text:p text:style-name="P977"><text:span text:style-name="T978">72</text:span><text:span text:style-name="T979">.</text:span><text:span text:style-name="T980"><text:tab/>Skaičiuojant asmens pajamas,</text:span><text:span text:style-name="T981"><text:s/>imamos vidutinės 3 paskutinių iki kreipimosi dėl socialinių paslaugų skyrimo mėnesių pajamos.</text:span></text:p>
      <text:p text:style-name="P982"><text:span text:style-name="T983">73</text:span><text:span text:style-name="T984">.</text:span><text:span text:style-name="T985"><text:tab/>Skaičiuojant šeimos pajamas, imamos visų šeimos narių vidutinės 3 paskutinių iki kreipimosi dėl socialinių paslaugų skyrimo mėnesių pajamos, nurodytos<text:s/></text:span><text:span text:style-name="T986">Li</text:span><text:span text:style-name="T987">etuvos Respublikos socialinių paslaugų įstatymo 30 straipsnio 1 dalies 1–6</text:span><text:span text:style-name="T988"><text:s/>punktuose.</text:span></text:p>
      <text:p text:style-name="P989"><text:span text:style-name="T990">74</text:span><text:span text:style-name="T991">.</text:span><text:span text:style-name="T992"><text:tab/>Skaičiuojant vienam šeimos nariui tenkančias pajamas, kai socialinės paslaugos teikiamos šeimoje gyvenančiam asmeniui, vidutinės šio asmens 3 paskutinių iki kreip</text:span><text:span text:style-name="T993">imosi dėl socialinių paslaugų skyrimo mėnesių pajamos ir visų šeimos narių 3 mėnesių pajamos dalijamos iš visų šeimos narių skaičiaus.</text:span></text:p>
      <text:p text:style-name="P994"><text:span text:style-name="T995">75</text:span><text:span text:style-name="T996">.</text:span><text:span text:style-name="T997"><text:tab/>Jeigu asmens (šeimos) pajamos tą mėnesį, nuo kurio pradėtos gauti socialinės paslaugos, palyginti su praėjusiais<text:s/></text:span><text:span text:style-name="T998">3 mėnesiais, pasikeitė, asmens (šeimos) pajamos per mėnesį apskaičiuojamos pagal to mėnesio pajamas.</text:span></text:p>
      <text:p text:style-name="P999"><text:span text:style-name="T1000">76</text:span><text:span text:style-name="T1001">.</text:span><text:span text:style-name="T1002"><text:tab/>Apskaičiuotas darbo užmokestis, užmokestis už prastovas ne dėl darbuotojo kaltės ir užmokestis už kasmetines atostogas, pensijos, pensijų išmokos i</text:span><text:span text:style-name="T1003">r vietoj pensijų mokamos kompensacijos, rentos, valstybinės šalpos išmokos, ligos, profesinės reabilitacijos, motinystės, tėvystės ir motinystės (tėvystės) socialinio draudimo pašalpos, nedarbo socialinio draudimo išmokos, stipendijos, taip pat kitos kas m</text:span><text:span text:style-name="T1004">ėnesį gaunamos pajamos įskaitomos į pajamas tų mėnesių, už kuriuos jos paskirtos.</text:span></text:p>
      <text:p text:style-name="P1005"><text:span text:style-name="T1006">77</text:span><text:span text:style-name="T1007">.</text:span><text:span text:style-name="T1008"><text:tab/>Vaiko išlaikymo periodinės išmokos, mokamos pagal Lietuvos Respublikos civilinį kodeksą, įskaitomos į pajamas tų mėnesių, per kuriuos jos išmokėtos.</text:span></text:p>
      <text:p text:style-name="P1009"><text:span text:style-name="T1010">78</text:span><text:span text:style-name="T1011">.</text:span><text:span text:style-name="T1012"><text:tab/>Pajamos i</text:span><text:span text:style-name="T1013">š žemės ūkio veiklos<text:s/></text:span><text:span text:style-name="T1014">ir išmokos žemės ūkio veiklai<text:s/></text:span><text:span text:style-name="T1015">nustatomos tik tada, kai yra šios veiklos apskaitos dokumentai.</text:span></text:p>
      <text:p text:style-name="P1016"/>
      <text:p text:style-name="P1017"><text:span text:style-name="T1018">X</text:span><text:span text:style-name="T1019"><text:s/>SKYRIUS</text:span></text:p>
      <text:p text:style-name="P1020"><text:span text:style-name="T1021">ASMENS TURTAS IR JO VERTINIMAS</text:span></text:p>
      <text:p text:style-name="P1022"/>
      <text:p text:style-name="P1023"><text:span text:style-name="T1024">79</text:span><text:span text:style-name="T1025">.</text:span><text:span text:style-name="T1026"><text:tab/>Asmens, pradėjusio gauti ilgalaikę socialinę globą po 2007 m. sausio 1 d., turtas<text:s/></text:span><text:span text:style-name="T1027">vertinamas tik tais atvejais, kai asmens pajamų nepakanka sumokėti už ilgalaikę socialinę globą.</text:span></text:p>
      <text:p text:style-name="P1028"><text:span text:style-name="T1029">80</text:span><text:span text:style-name="T1030">.</text:span><text:span text:style-name="T1031"><text:tab/>Nustatant asmens, pradėjusio gauti ilgalaikę socialinę globą po 2007 m. sausio 1 d., finansines galimybes mokėti už ilgalaikę socialinę globą, įskaitom</text:span><text:span text:style-name="T1032">as asmens nuosavybės teise turimas ar per praėjusius 12 mėnesių iki kreipimosi dėl socialinių paslaugų skyrimo ar asmens finansinių galimybių mokėti už ilgalaikę socialinę globą vertinimo<text:s/></text:span><text:span text:style-name="T1033">(įskaitant ir finansinių galimybių vertinimą iš naujo dėl ilgalaikės</text:span><text:span text:style-name="T1034"><text:s/>socialinės globos teikimo metu įvykusių turto pokyčių)</text:span><text:span text:style-name="T1035"><text:s/>turėtas<text:s/></text:span><text:span text:style-name="T1036">Lietuvos Respublikos socialinių paslaugų įstatymo 31 straipsnio 1 dalyje nustatytas</text:span><text:span text:style-name="T1037"><text:s/>turtas</text:span><text:span text:style-name="T1038">.<text:s/></text:span></text:p>
      <text:p text:style-name="P1039"><text:span text:style-name="T1040">81</text:span><text:span text:style-name="T1041">.</text:span><text:span text:style-name="T1042"><text:tab/>Asmens turimo ir turėto turto vertė nustatoma sumuojant visą<text:s/></text:span><text:span text:style-name="T1043">Lietuvos Respublikos socialini</text:span><text:span text:style-name="T1044">ų paslaugų įstatymo 31 straipsnio 1 dalyje</text:span><text:span text:style-name="T1045"><text:s/>nurodytą turtą.</text:span><text:span text:style-name="T1046"><text:s/>Asmens turto, nurodyto Socialinių paslaugų įstatymo 31 straipsnio 1 dalies 1–4 punktuose, vertė nustatoma pagal duomenis apie vidutines rinkos vertes, Visagino savivaldybės gaunamus iš valstybės ir</text:span><text:span text:style-name="T1047"><text:s/>žinybinių registrų bei valstybės informacinių sistemų. Jei asmuo nesutinka su turto verte, nurodyta valstybės ir žinybiniuose registruose bei valstybės informacinėse sistemose, jis turi teisę kreiptis į asmenį, turintį teisę verstis turto arba verslo vert</text:span><text:span text:style-name="T1048">inimo veikla pagal Lietuvos Respublikos turto ir verslo vertinimo pagrindų įstatymą, iš kurio gautą turto vertinimo ataskaitą pateikia savivaldybei, vertinusiai finansines asmens galimybes. Rinkos vertės nustatymo data turi būti ne vėlesnė kaip 12 mėnesių<text:s/></text:span><text:span text:style-name="T1049">iki finansinių galimybių vertinimo.<text:s/></text:span></text:p>
      <text:p text:style-name="P1050"><text:span text:style-name="T1051">82</text:span><text:span text:style-name="T1052">. Tais atvejais, kai vertinamas turtas, turėtas per praėjusius 12 mėnesių iki kreipimosi dėl socialinių paslaugų skyrimo ar asmens finansinių galimybių mokėti už ilgalaikę socialinę globą vertinimo (įskaitant ir f</text:span><text:span text:style-name="T1053">inansinių galimybių vertinimą iš naujo dėl ilgalaikės socialinės globos teikimo metu įvykusių turto pokyčių), bet šio kreipimosi metu ar asmens finansinių galimybių vertinimo metu pakeistas į kitą kurį nors<text:s/></text:span><text:span text:style-name="T1054">Lietuvos Respublikos socialinių paslaugų įstatymo</text:span><text:span text:style-name="T1055"><text:s/>31 straipsnio 1 dalyje</text:span><text:span text:style-name="T1056"><text:s/>nurodytą turtą, šis turtas apskaitomas tik vieną kartą.</text:span><text:span text:style-name="T1057"><text:s/>Pakeisto turto vertė nustatoma pagal asmens pateiktus turto vertę pagrindžiančius dokumentus.</text:span><text:span text:style-name="T1058"><text:s/></text:span></text:p>
      <text:p text:style-name="P1059"><text:span text:style-name="T1060">83</text:span><text:span text:style-name="T1061">.</text:span><text:span text:style-name="T1062"><text:tab/>Tais atvejais, kai asmeniui<text:s/></text:span><text:span text:style-name="T1063">Lietuvos Respublikos socialinių paslaugų įsta</text:span><text:span text:style-name="T1064">tymo 31 straipsnio 1 dalyje</text:span><text:span text:style-name="T1065"><text:s/>nurodytas turtas priklauso bendrosios jungtinės nuosavybės teise, į asmens turtą įskaitoma jam tenkanti šio turto dalis.</text:span></text:p>
      <text:p text:style-name="P1066"><text:span text:style-name="T1067">84</text:span><text:span text:style-name="T1068">.</text:span><text:span text:style-name="T1069"><text:tab/>Tais atvejais, kai asmuo gyvena su šeima ir (arba) artimais giminaičiais ir šios šeimos ir (arba) a</text:span><text:span text:style-name="T1070">rtimų giminaičių gyvenamoji patalpa, kurioje jie ne trumpiau kaip vienus metus yra deklaravę savo gyvenamąją vietą, yra jų nuosavybės teise turimas turtas, šios patalpos į asmens turtą neįskaitomos.</text:span></text:p>
      <text:p text:style-name="P1071"><text:span text:style-name="T1072">85</text:span><text:span text:style-name="T1073">. Tais atvejais, kai Socialinių paslaugų įstatymo 3</text:span><text:span text:style-name="T1074">1 straipsnio 1 dalyje nurodytas turtas yra perduotas kitam fiziniam ar juridiniam asmeniui pagal rentos ar išlaikymo iki gyvos galvos sutartis, jis taip pat įskaitomas į asmens turtą. Rentos mokėtojo įsipareigojimai dėl asmens mokėjimo už socialines paslau</text:span><text:span text:style-name="T1075">gas nustatomi rašytine Visagino savivaldybės, asmens ir rentos mokėtojo sutartimi.</text:span><text:span text:style-name="T1076"><text:s/></text:span></text:p>
      <text:p text:style-name="P1077"><text:span text:style-name="T1078">86</text:span><text:span text:style-name="T1079">. Informaciją apie asmens turimus statinius (įskaitant nebaigtus statyti) ir žemę (įskaitant užimtą miško ir vandens telkinių ir jų vertes) Socialinės paramos skyrius</text:span><text:span text:style-name="T1080"><text:s/>gauna iš valstybės įmonės Registrų centro pagal duomenų apie gyventojų turimą nekilnojamąjį turtą teikimo–gavimo sutartį, kurią sudarė Visagino savivaldybės administracija su valstybės įmone Registrų centru.</text:span></text:p>
      <text:p text:style-name="P1081"><text:span text:style-name="T1082">87</text:span><text:span text:style-name="T1083">.</text:span><text:span text:style-name="T1084"><text:tab/>Informaciją apie privalomų registruoti<text:s/></text:span><text:span text:style-name="T1085">transporto priemonių ir privalomos registruoti žemės ūkio technikos<text:s/></text:span><text:span text:style-name="T1086">(išskyrus atvejus, kai Socialinės paramos skyrius duomenis gauna iš valstybės ir žinybinių registrų bei valstybės informacinių sistemų)</text:span><text:span text:style-name="T1087">, turimų akcijų, obligacijų, vekselių ir kitų vertybi</text:span><text:span text:style-name="T1088">nių popierių vertę bei pinigines lėšas nurodo pats asmuo (vienas iš suaugusių šeimos narių) ar jo globėjas (rūpintojas) prašyme–paraiškoje suteikti socialines paslaugas. Prie prašymo–paraiškos pridedami turimi šio turto įsigijimą patvirtinantys dokumentai<text:s/></text:span><text:span text:style-name="T1089">(pirkimo, pirkimo–pardavimo, dovanojimo sutartys, paveldėjimo dokumentų kopijos ir kita).</text:span></text:p>
      <text:p text:style-name="P1090"><text:span text:style-name="T1091">88</text:span><text:span text:style-name="T1092">.</text:span><text:span text:style-name="T1093"><text:tab/>Kilus įtarimui, kad asmuo (vienas iš suaugusių šeimos narių) ar jo globėjas (rūpintojas) pateikė neteisingus duomenis, Socialinės paramos skyrius gali<text:s/></text:span><text:span text:style-name="T1094">pareikalauti papildomų dokumentų, patvirtinančių pateiktų duomenų teisingumą.</text:span></text:p>
      <text:p text:style-name="P1095"><text:span text:style-name="T1096">89</text:span><text:span text:style-name="T1097">.</text:span><text:span text:style-name="T1098"><text:tab/>Akcijų, obligacijų, vekselių ir kitų vertybinių popierių vertė įskaitoma į viso turto vertės sumą, jeigu jų bendra vertė viršija 580 eurų. Piniginės lėšos, turimos bankuo</text:span><text:span text:style-name="T1099">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1100"><text:span text:style-name="T1101">90</text:span><text:span text:style-name="T1102">.</text:span><text:span text:style-name="T1103"><text:tab/>Turto normatyvas asmeniui – 12 kv. metrų būsto naudingojo ploto.</text:span></text:p>
      <text:p text:style-name="P1104"><text:span text:style-name="T1105">91</text:span><text:span text:style-name="T1106">.</text:span><text:span text:style-name="T1107"><text:tab/>Turto vertės normatyvas nustatomas turto normatyvą dauginant iš asmens gyvenamosios vietos nekilnojamojo turto ploto vieneto normatyvinės vertės piniginei socialinei paramai nepasi</text:span><text:span text:style-name="T1108">turintiems gyventojams gauti.</text:span></text:p>
      <text:p text:style-name="P1109"><text:span text:style-name="T1110">92</text:span><text:span text:style-name="T1111">.</text:span><text:span text:style-name="T1112"><text:tab/>Turto vertės normatyvui nustatyti taikomos valstybės įmonės Registrų centro nustatomos ir šios įmonės interneto svetainėje skelbiamos nekilnojamojo turto ploto vieneto normatyvinės vertės piniginei socialinei paramai n</text:span><text:span text:style-name="T1113">epasiturintiems gyventojams gauti pagal kiekvienų metų sausio 1 dienos vidutines nekilnojamojo turto rinkos vertes Lietuvos miestuose ir savivaldybių centruose, kitose savivaldybių teritorijose.</text:span></text:p>
      <text:p text:style-name="P1114"/>
      <text:p text:style-name="P1115"><text:span text:style-name="T1116">XI</text:span><text:span text:style-name="T1117"><text:s/>SKYRIUS</text:span></text:p>
      <text:p text:style-name="P1118"><text:span text:style-name="T1119">SOCIALINĖS GLOBOS KOMPENSUOJAMŲ LĖŠŲ<text:s/></text:span><text:span text:style-name="T1120">DYDŽIAI</text:span></text:p>
      <text:p text:style-name="P1121"/>
      <text:p text:style-name="P1122"><text:span text:style-name="T1123">93</text:span><text:span text:style-name="T1124">. Visagino savivaldybės biudžeto ir Lietuvos Respublikos valstybės biudžeto specialiųjų tikslinių dotacijų lėšos socialinei globai asmenims skiriamos skirtumui tarp asmens mokėjimo už <text:s/>socialinės globos paslaugas ir socialinės globos kainos<text:s/></text:span><text:span text:style-name="T1125">finansuoti.<text:s/></text:span></text:p>
      <text:p text:style-name="P1126"><text:span text:style-name="T1127">94</text:span><text:span text:style-name="T1128">.Valstybinėms socialinių paslaugų įstaigoms, teikiančioms ilgalaikę (trumpalaikę)</text:span><text:span text:style-name="T1129"><text:s/></text:span><text:span text:style-name="T1130">socialinę globą senyvo amžiaus asmenims ir suaugusiems asmenims be sunkios negalios, kuriems Visagino savivaldybės administracijos direktoriaus ar<text:s/></text:span><text:span text:style-name="T1131">jo įgali</text:span><text:span text:style-name="T1132">oto asmens sprendimu skirta ilgalaikė (trumpalaikė) socialinė globa, socialinės globos</text:span><text:span text:style-name="T1133"><text:s/>išlaidos yra kompensuojamos iš Visagino savivaldybės biudžeto. Maksimalus finansuojamas kalendorinio mėnesio socialinės globos išlaidų dydis – 26 BSI.</text:span><text:span text:style-name="T1134"><text:s/></text:span></text:p>
      <text:p text:style-name="P1135"><text:span text:style-name="T1136">95</text:span><text:span text:style-name="T1137">. Visagino<text:s/></text:span><text:span text:style-name="T1138">savivaldybės ir valstybinėms socialinių paslaugų įstaigoms, teikiančioms ilgalaikę (trumpalaikę) socialinę globą ir dienos socialinę globą asmenims su sunkia negalia, kuriems Visagino savivaldybės administracijos direktoriaus<text:s/></text:span><text:span text:style-name="T1139">ar jo įgalioto asmens sprendim</text:span><text:span text:style-name="T1140">u <text:s/>skirta ilgalaikė (trumpalaikė) socialinė globa ar dienos socialinė globa, socialinės globos išlaidos yra kompensuojamos iš Visagino savivaldybės biudžetui skiriamų Lietuvos</text:span><text:span text:style-name="T1141"><text:s/>Respublikos valstybės biudžeto specialiųjų tikslinių dotacijų. Maksimalus finans</text:span><text:span text:style-name="T1142">uojamas kalendorinio mėnesio socialinės globos išlaidų dydis – 26 BSI.</text:span><text:span text:style-name="T1143"><text:s/></text:span></text:p>
      <text:p text:style-name="P1144"><text:span text:style-name="T1145">96</text:span><text:span text:style-name="T1146">.<text:s/></text:span><text:span text:style-name="T1147">Ilgalaikę socialinę globą teikiančiai socialinių paslaugų įstaigai,</text:span><text:span text:style-name="T1148"><text:s/>Visagino s</text:span><text:span text:style-name="T1149">avivaldybė kompensuoja iki 30 proc.<text:s/></text:span><text:span text:style-name="T1150">Visagino s</text:span><text:span text:style-name="T1151">avivaldybės kompensuojamos lėšų dalies dydžio iš Visagino savivaldybės biudžeto arba<text:s/></text:span><text:span text:style-name="T1152">Visagino savivaldybės biudžetui skiriamų Lietuvos Respublikos valstybės biudžeto specialiųjų tikslinių dotacijų</text:span><text:span text:style-name="T1153">, kai asmuo, laikinai<text:s/></text:span><text:span text:style-name="T1154">socialinės apsaugos ir darbo ministro</text:span><text:span text:style-name="T1155"><text:s/></text:span><text:span text:style-name="T1156">nustatyta tvarka yra išvykęs iš i</text:span><text:span text:style-name="T1157">lgalaikę socialinę globą teikiančios socialinių paslaugų įstaigos.<text:s/></text:span></text:p>
      <text:p text:style-name="P1158"><text:span text:style-name="T1159">97</text:span><text:span text:style-name="T1160">. Socialinės globos teikimo asmeniui lėšų dalis, skiriama konkretaus asmens socialinei globai finansuoti, priklauso nuo asmens finansinių galimybių m</text:span><text:span text:style-name="T1161">okėti už socialines paslaugas, įvertintų vadovaujantis šiuo Tvarkos aprašu, ir nuo socialinės globos kainos.<text:s/></text:span></text:p>
      <text:p text:style-name="P1162"/>
      <text:p text:style-name="P1163"><text:span text:style-name="T1164">______________________</text:span></text:p>
      <text:p text:style-name="P1165"/>
      <text:p text:style-name="P1166"><text:span text:style-name="T1168">Visagino savivaldybės gyventojų</text:span><text:span text:style-name="T1169"><text:s/></text:span><text:span text:style-name="T1170">mokėjimo<text:s/></text:span></text:p>
      <text:p text:style-name="P1171"><text:span text:style-name="T1172">už socialines paslaugas tvarkos aprašo</text:span></text:p>
      <text:p text:style-name="P1173">priedas</text:p>
      <text:p text:style-name="P1174"/>
      <text:p text:style-name="P1175"><text:span text:style-name="T1176">MOKĖJIMO UŽ SOCIALINES PASLAUGAS</text:span><text:span text:style-name="T1177"><text:s/></text:span><text:span text:style-name="T1178">SUTARTIS</text:span></text:p>
      <text:p text:style-name="P1179"/>
      <text:p text:style-name="P1180">20 _ m. _____________d. Nr. _____</text:p>
      <text:p text:style-name="P1181"/>
      <text:p text:style-name="P1182">Visagino savivaldybė, atstovaujama Visagino savivaldybės administracijos direktoriaus ar jo įgalioto asmens<text:s/>_________________________________________________________________</text:p>
      <text:p text:style-name="P1183"><text:span text:style-name="T1184">(vardas, pavardė)</text:span></text:p>
      <text:p text:style-name="P1185">(toliau – Savivaldybė), ir socialinių paslaugų gavėjas, jo globėjas (rūpintojas)<text:s/></text:p>
      <text:p text:style-name="P1186">________________________________________________________________________________</text:p>
      <text:p text:style-name="P1187">(vardas,<text:s/>pavardė, asmens kodas,<text:s/></text:p>
      <text:p text:style-name="P1188"><text:span text:style-name="T1189">________________________________________________________________________________</text:span><text:span text:style-name="T1190"><text:s/></text:span></text:p>
      <text:p text:style-name="P1191"><text:span text:style-name="T1192">deklaruojama (faktinė) gyvenamoji vieta)<text:s/></text:span></text:p>
      <text:p text:style-name="P1193">(toliau – Paslaugų gavėjas), (kartu – šalys), sudarė šią sutartį:</text:p>
      <text:p text:style-name="P1194"/>
      <text:p text:style-name="P1195">I. SKYRIUS</text:p>
      <text:p text:style-name="P1196">SUTARTIES OBJEKTAS</text:p>
      <text:p text:style-name="P1197"/>
      <text:p text:style-name="P1198"><text:span text:style-name="T1199">1.</text:span><text:span text:style-name="T1200"><text:tab/></text:span><text:span text:style-name="T1201">Mokėjimo už socialines paslaugas</text:span><text:span text:style-name="T1202"><text:s/></text:span><text:span text:style-name="T1203">tvarkos nustatymas.</text:span></text:p>
      <text:p text:style-name="P1204"/>
      <text:p text:style-name="P1205">II. SKYRIUS</text:p>
      <text:p text:style-name="P1206">ŠALIŲ ĮSIPAREIGOJIMAS</text:p>
      <text:p text:style-name="P1207"/>
      <text:p text:style-name="P1208">2.<text:tab/>Savivaldybė įsipareigoja:</text:p>
      <text:p text:style-name="P1209">2.1 įvertinti Paslaugų gavėjo (šeimos) finansines galimybes mokėti už socialines paslaugas;</text:p>
      <text:p text:style-name="P1210"><text:span text:style-name="T1211">2.2. nustatyti konkretų Paslaugų gavėjo<text:s/></text:span><text:span text:style-name="T1212">(šeimos) mokėjimo už socialines paslaugas</text:span><text:span text:style-name="T1213"><text:s/></text:span><text:span text:style-name="T1214">dydį bei mokėjimo už socialines paslaugas tvarką (sutarties priedas).</text:span></text:p>
      <text:p text:style-name="P1215">3.<text:tab/>Paslaugų gavėjas įsipareigoja:</text:p>
      <text:p text:style-name="P1216">3.1. pateikti Savivaldybei ir (ar) Visagino savivaldybės biudžetinei socialinių paslaugų įstaigai, atsakingai<text:s/>už socialinių paslaugų organizavimą (toliau – socialinių paslaugų įstaiga), teisingą informaciją apie pajamas ir turtą, jei šių duomenų Savivaldybė savo informacinėse sistemose neturi;</text:p>
      <text:p text:style-name="P1217"><text:span text:style-name="T1218">3.2. ne vėliau kaip per<text:s/></text:span><text:span text:style-name="T1219">30 kalendorinių dienų nuo įvykusių asmens pajam</text:span><text:span text:style-name="T1220">ų ir turto pokyčių dienos<text:s/></text:span><text:span text:style-name="T1221">pranešti Savivaldybei ir (ar) socialinių paslaugų įstaigai, apie asmens (šeimos) pajamų, turto pokyčius per paskirtų socialinių paslaugų gavimo laiką;</text:span></text:p>
      <text:p text:style-name="P1222"><text:span text:style-name="T1223">3.3. mokėti socialinių paslaugų įstaigai už suteiktas socialines paslaugas.<text:s/></text:span></text:p>
      <text:p text:style-name="P1224"/>
      <text:p text:style-name="P1225">III. SKYRIUS</text:p>
      <text:p text:style-name="P1226">ŠALIŲ ATSAKOMYBĖ</text:p>
      <text:p text:style-name="P1227"/>
      <text:p text:style-name="P1228">4.<text:tab/>Savivaldybė ir socialinių paslaugų įstaiga užtikrina Paslaugų gavėjo pateiktų duomenų konfidencialumą teisės aktų nustatyta tvarka.</text:p>
      <text:p text:style-name="P1229">5.<text:tab/>Paslaugų gavėjas atsako už pateikiamų duomenų tikrumą bei teisingumą.</text:p>
      <text:p text:style-name="P1230"/>
      <text:p text:style-name="P1231">IV. SKYRIUS</text:p>
      <text:p text:style-name="P1232">ŠALIŲ<text:s/>TEISĖS</text:p>
      <text:p text:style-name="P1233"/>
      <text:p text:style-name="P1234">6.<text:tab/>Kilus įtarimui, kad Paslaugų gavėjas pateikė neteisingus duomenis, Savivaldybė ir (ar) socialinių paslaugų įstaiga, gali pareikalauti papildomų dokumentų, patvirtinančių pateiktų dokumentų teisingumą.</text:p>
      <text:p text:style-name="P1235">7.<text:tab/>Savivaldybė turi teisę Paslaugų gavėjo,<text:s/>gaunančio socialines paslaugas, finansines galimybes iš naujo vertinti savo ar socialines paslaugas teikiančios socialinių paslaugų įstaigos iniciatyva.</text:p>
      <text:p text:style-name="P1236"/>
      <text:p text:style-name="P1237">V. SKYRIUS</text:p>
      <text:p text:style-name="P1238">SUTARTIES GALIOJIMAS</text:p>
      <text:p text:style-name="P1239"/>
      <text:p text:style-name="P1240">8.<text:tab/>Sutartis sudaroma dviem egzemplioriais – po vieną Savivaldybei ir<text:s/>Paslaugų gavėjui.</text:p>
      <text:p text:style-name="P1241">9.<text:tab/>Sutarties kopiją Savivaldybė perduoda socialinių paslaugų įstaigai, teikiančiai socialines paslaugas.</text:p>
      <text:p text:style-name="P1242"><text:span text:style-name="T1243">10.</text:span><text:span text:style-name="T1244"><text:tab/>Sutartis įsigalioja nuo jos sudarymo dienos,</text:span><text:s/><text:span text:style-name="T1245">jeigu Sutarties priede nenurodyta kita įsigaliojimo data,</text:span><text:span text:style-name="T1246"><text:s/></text:span><text:span text:style-name="T1247">ir galioja iki visiško šal</text:span><text:span text:style-name="T1248">ių sutartinių įsipareigojimų įvykdymo.</text:span></text:p>
      <text:p text:style-name="P1249">11.<text:tab/>Sutartis raštišku šalių susitarimu gali būti pakeista atsižvelgiant į Paslaugų gavėjui keičiamas socialinių paslaugų rūšis, apimtis bei finansines galimybes.</text:p>
      <text:p text:style-name="P1250">12.<text:tab/><text:s/>Sutartį nutraukti gali:</text:p>
      <text:p text:style-name="P1251">12.1. Šalys bendru<text:s/>susitarimu;</text:p>
      <text:p text:style-name="P1252"><text:span text:style-name="T1253">12.2.</text:span><text:span text:style-name="T1254"><text:tab/><text:s/>Paslaugų gavėjas</text:span><text:span text:style-name="T1255"><text:s/>ir (ar) jo atstovas, raštu</text:span><text:span text:style-name="T1256"><text:s/>įspėjęs Savivaldybę prieš 3 dienas iki pageidaujamos sutarties nutraukimo dienos;</text:span></text:p>
      <text:p text:style-name="P1257">12.3.<text:tab/>Savivaldybė, jeigu Paslaugų gavėjas nemoka už suteiktas paslaugas nustatytais terminais ar Paslaugų gavėjui nesilaikant sutarties taisyklių;</text:p>
      <text:p text:style-name="P1258"><text:span text:style-name="T1259">12.4.<text:s/></text:span><text:span text:style-name="T1260">Savivaldybė, l</text:span><text:span text:style-name="T1261">aikinai sustabdžius socialines paslaugas asmeniui (šeimai) s</text:span><text:span text:style-name="T1262">ocialines paslaugas gaunančio</text:span><text:span text:style-name="T1263"><text:s/></text:span><text:span text:style-name="T1264">(išskyrus ilgalaikės socialinės globos)<text:s/></text:span><text:span text:style-name="T1265">asmens prašymu</text:span><text:span text:style-name="T1266"><text:s/>ir neatnaujinus paslaugų teikimo 3 mėnesių laikotarpiu</text:span><text:span text:style-name="T1267">.</text:span></text:p>
      <text:p text:style-name="P1268"><text:span text:style-name="T1269">12.5. Savivaldybė, Paslaugų gavėjui mirus.</text:span></text:p>
      <text:p text:style-name="P1270"><text:tab/>13. Visi ginčai ir nesutarimai, kilę tarp šalių, sprendžiami derybomis, nesusitarus – ginčai sprendžiami Lietuvos Respublikos įstatymų nustatyta tvarka.</text:p>
      <text:p text:style-name="P1271"/>
      <text:p text:style-name="P1272"/>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Visagino savivaldybės administracijos</text:p>
            <text:p text:style-name="P1280">direktorius ar jo<text:s/>įgaliotas asmuo<text:s/></text:p>
          </table:table-cell>
          <table:table-cell table:style-name="TableCell1281">
            <text:p text:style-name="P1282">Paslaugų gavėjas</text:p>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_______________________________</text:p>
            <text:p text:style-name="P1291"><text:span text:style-name="T1292">(parašas)</text:span></text:p>
          </table:table-cell>
          <table:table-cell table:style-name="TableCell1293">
            <text:p text:style-name="P1294">_______________________________</text:p>
            <text:p text:style-name="P1295"><text:span text:style-name="T1296">(parašas)</text:span></text:p>
          </table:table-cell>
        </table:table-row>
        <table:table-row table:style-name="TableRow1297">
          <table:table-cell table:style-name="TableCell1298">
            <text:p text:style-name="P1299">_______________________________</text:p>
            <text:p text:style-name="P1300"><text:span text:style-name="T1301">(vardas, pavardė)</text:span></text:p>
          </table:table-cell>
          <table:table-cell table:style-name="TableCell1302">
            <text:p text:style-name="P1303">_______________________________</text:p>
            <text:p text:style-name="P1304">(vardas, pavardė)</text:p>
          </table:table-cell>
        </table:table-row>
        <table:table-row table:style-name="TableRow1305">
          <table:table-cell table:style-name="TableCell1306">
            <text:p text:style-name="P1307">A. V.</text:p>
          </table:table-cell>
          <table:table-cell table:style-name="TableCell1308">
            <text:p text:style-name="P1309"/>
          </table:table-cell>
        </table:table-row>
      </table:table>
      <text:p text:style-name="P1310"/>
      <text:p text:style-name="P1311">Mokėjimo už socialines paslaugas sutarties<text:s/></text:p>
      <text:p text:style-name="P1313">priedas</text:p>
      <text:p text:style-name="P1314"/>
      <text:p text:style-name="P1315"><text:span text:style-name="T1316">SOCIALINIŲ PASLAUGŲ MOKĖJIMO DYDŽIO APSKAIČIAVIMAS</text:span></text:p>
      <text:p text:style-name="P1317"/>
      <text:p text:style-name="P1318">1.<text:tab/>Socialines paslaugas teikiančios įstaigos pavadinimas____________________________</text:p>
      <text:p text:style-name="P1319"/>
      <text:p text:style-name="P1320">__________________________________________________________________________.</text:p>
      <text:p text:style-name="P1321">2.<text:tab/>Paslaugų gavėjui skiriamų paslaugų rūšis ______________________________________</text:p>
      <text:p text:style-name="P1322"/>
      <text:p text:style-name="P1323">3.<text:tab/>Socialinių paslaugų įstaigos patvirtinta, steigėjo suderinta Paslaugų gavėjui skiriamų<text:s/>socialinių paslaugų kaina</text:p>
      <text:p text:style-name="P1324">__________________________________________________________________________.</text:p>
      <text:p text:style-name="P1325">(Eur/val., Eur/mėn.)</text:p>
      <text:p text:style-name="P1326"/>
      <text:p text:style-name="P1327">4. Visagino savivaldybės tarybos nustatytas Paslaugų gavėjui skiriamų socialinių paslaugų mokėjimo dydis</text:p>
      <text:p text:style-name="P1328">__________________________________________________________________________.</text:p>
      <text:p text:style-name="P1329"/>
      <text:p text:style-name="P1330">5. Socialinių paslaugų trukmė ____________________________________________________________________________.</text:p>
      <text:p text:style-name="P1331">(val. per mėnesį, dienų skaičius, mėnesiai)</text:p>
      <text:p text:style-name="P1332"><text:span text:style-name="T1333">6.</text:span><text:span text:style-name="T1334"><text:s/></text:span><text:span text:style-name="T1335">Paslaugų gavėjo (šeimos) finansinių galimybių verti</text:span><text:span text:style-name="T1336">nimas:</text:span></text:p>
      <text:p text:style-name="P1337"/>
      <text:p text:style-name="P1338">6.1. Paslaugų gavėjo (šeimos) pajamos __________________________________;</text:p>
      <text:p text:style-name="P1339">(Eur per mėnesį)</text:p>
      <text:p text:style-name="P1340"/>
      <text:p text:style-name="P1341">6.2. Paslaugų gavėjo (šeimos) turto vertinimas (skiriant ilgalaikę socialinę globą):</text:p>
      <text:p text:style-name="P1342"/>
      <text:p text:style-name="P1343">normatyvinis______________________________;</text:p>
      <text:p text:style-name="P1344"><text:line-break/>turimas<text:s/>_________________________________.</text:p>
      <text:p text:style-name="P1345"/>
      <text:p text:style-name="P1346"><text:span text:style-name="T1347">7. Nustatoma</text:span><text:span text:style-name="T1348">s</text:span><text:span text:style-name="T1349"><text:s/>pirminis mokėjimo už socialines paslaugas dydis (pinigine išraiška) _______________________________________________________________________ .</text:span></text:p>
      <text:p text:style-name="P1350">(Eur/val., Eur/diena; Eur/mėn.)</text:p>
      <text:p text:style-name="P1351"/>
      <text:p text:style-name="P1352">8. Atsižvelgdama į įvykusius Paslaugų gavėjo (šeimos) pajamų, turto pokyčius per paskirtų socialinių paslaugų gavimo laiką, Savivaldybė nustato naują mokėjimo už socialines paslaugas dydį, sudarydama kitą šios sutarties priedą.</text:p>
      <text:p text:style-name="P1353"/>
      <text:p text:style-name="P1354">APMOKĖJIMO UŽ SOCIALINES PASLAUGAS TVARKA</text:p>
      <text:p text:style-name="P1355"/>
      <text:p text:style-name="P1356">9.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p>
      <text:p text:style-name="P1357"><text:span text:style-name="T1358">10. Pagalbos į namus, socialinių įgūdžių ugdymo, palaikymo ir (ar) atkūrimo,<text:s/></text:span><text:span text:style-name="T1359">intensyvios krizių įveikimo pagalbos, psichosocialinės pagalbos,<text:s/></text:span><text:span text:style-name="T1360">dienos socialinės globos namuose ir institucijoje paslaugų teikimo trukmė nustatom</text:span><text:span text:style-name="T1361">a valandomis. Mokėjimas už šias paslaugas nustatomas proporcingai teikiamų paslaugų trukmei, skaičiuojamai valandomis.</text:span></text:p>
      <text:p text:style-name="P1362">11. Mokėjimas už trumpiau nei vieną kalendorinį mėnesį teikiamą trumpalaikę ar ilgalaikę socialinę globą nustatomas proporcingai teikiamos trumpalaikės ar ilgalaikės socialinės globos trukmei.</text:p>
      <text:p text:style-name="P1363">12. Mokestį už paslaugas Paslaugų gavėjas sumoka socialines paslaugas teikiančiai įstaigai iki einamojo mėnesio 27 dienos pagal socialines paslaugas teikiančios įstaigos pateiktą mokėjimo nurodymą.<text:s/></text:p>
      <text:p text:style-name="P1364">13. Mokestį už faktiškai suteiktų socialinių paslaugų apimtį socialines paslaugas teikianti įstaiga perskaičiuoja ir, atlikusi mokesčio už praėjusį mėnesį suteiktas paslaugas skaičiavimą, permokėtą sumą įskaito einamajam mėnesiui.</text:p>
      <text:p text:style-name="P1365">14.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text:p>
      <text:p text:style-name="P1366"><text:span text:style-name="T1367">15. Paslaugų gavėjas</text:span><text:span text:style-name="T1368">,<text:s/></text:span><text:span text:style-name="T1369">pageidaujantis pakartotinai gauti socialines paslaugas, tur</text:span><text:span text:style-name="T1370">i būti atsiskaitęs su<text:s/></text:span><text:span text:style-name="T1371">socialinių paslaugų įstaigomis<text:s/></text:span><text:span text:style-name="T1372">už anksčiau teiktas paslaugas.</text:span><text:span text:style-name="T1373"><text:s/></text:span></text:p>
      <text:p text:style-name="P1374"/>
      <text:p text:style-name="P1375"/>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Visagino savivaldybės administracijos</text:p>
            <text:p text:style-name="P1383">direktorius ar jo įgaliotas asmuo<text:s/></text:p>
          </table:table-cell>
          <table:table-cell table:style-name="TableCell1384">
            <text:p text:style-name="P1385">Paslaugų gavėjas</text:p>
          </table: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_______________________________</text:p>
            <text:p text:style-name="P1394"><text:span text:style-name="T1395">(parašas)</text:span></text:p>
          </table:table-cell>
          <table:table-cell table:style-name="TableCell1396">
            <text:p text:style-name="P1397">_______________________________</text:p>
            <text:p text:style-name="P1398"><text:span text:style-name="T1399">(parašas)</text:span></text:p>
          </table:table-cell>
        </table:table-row>
        <table:table-row table:style-name="TableRow1400">
          <table:table-cell table:style-name="TableCell1401">
            <text:p text:style-name="P1402">_______________________________</text:p>
            <text:p text:style-name="P1403"><text:span text:style-name="T1404">(vardas, pavardė)</text:span></text:p>
          </table:table-cell>
          <table:table-cell table:style-name="TableCell1405">
            <text:p text:style-name="P1406">_______________________________</text:p>
            <text:p text:style-name="P1407">(vardas, pavardė)</text:p>
          </table:table-cell>
        </table:table-row>
        <table:table-row table:style-name="TableRow1408">
          <table:table-cell table:style-name="TableCell1409">
            <text:p text:style-name="P1410">A. V.</text:p>
          </table:table-cell>
          <table:table-cell table:style-name="TableCell1411">
            <text:p text:style-name="P1412"/>
          </table:table-cell>
        </table:table-row>
      </table:table>
      <text:p text:style-name="Normal"/>
      <text:p text:style-name="P1413"><text:span text:style-name="T1414">________________</text:span></text:p>
      <text:p text:style-name="P1415"/>
      <text:p text:style-name="P1416"/>
      <text:p text:style-name="P1417"/>
      <text:p text:style-name="P1418"><text:span text:style-name="T1419">Pakeitimai:</text:span></text:p>
      <text:p text:style-name="P1420"/>
      <text:p text:style-name="P1421"><text:span text:style-name="T1422">1.</text:span></text:p>
      <text:p text:style-name="P1423"><text:span text:style-name="T1424">Visagino savivaldybės taryba, Sprendimas</text:span></text:p>
      <text:p text:style-name="P1425"><text:span text:style-name="T1426">Nr.<text:s/></text:span><text:a xlink:href="https://www.e-tar.lt/portal/legalAct.html?documentId=35d4dbf0654511e68abac33170fc3720" office:target-frame-name="_top" xlink:show="replace"><text:span text:style-name="T1427">TS-149</text:span></text:a><text:span text:style-name="T1428">, 2016-08-10, paskelbta TAR 2016-08-18, i. k. 2016-22470</text:span></text:p>
      <text:p text:style-name="P1429"><text:span text:style-name="T1430">Dėl Visagino savivaldybės tarybos 2014 m. lapkričio 27 d. sprendimo Nr. TS-198 „Dėl Visagino savi</text:span><text:span text:style-name="T1431">valdybės gyventojų mokėjimo už socialines paslaugas tvarkos patvirtinimo“ pakeitimo</text:span></text:p>
      <text:p text:style-name="P1432"/>
      <text:p text:style-name="P1433"><text:span text:style-name="T1434">2.</text:span></text:p>
      <text:p text:style-name="P1435"><text:span text:style-name="T1436">Visagino savivaldybės taryba, Sprendimas</text:span></text:p>
      <text:p text:style-name="P1437"><text:span text:style-name="T1438">Nr.<text:s/></text:span><text:a xlink:href="https://www.e-tar.lt/portal/legalAct.html?documentId=8310aad0b32c11e791568c9e74529e76" office:target-frame-name="_top" xlink:show="replace"><text:span text:style-name="T1439">TS-182</text:span></text:a><text:span text:style-name="T1440">, 2017-09-28, paske</text:span><text:span text:style-name="T1441">lbta TAR 2017-10-24, i. k. 2017-16713</text:span></text:p>
      <text:p text:style-name="P1442"><text:span text:style-name="T1443">Dėl Visagino savivaldybės tarybos 2014 m. lapkričio 27 d. sprendimo Nr. TS-198 „Dėl Visagino savivaldybės gyventojų mokėjimo už socialines paslaugas tvarkos patvirtinimo“ pakeitimo</text:span></text:p>
      <text:p text:style-name="P1444"/>
      <text:p text:style-name="P1445"><text:span text:style-name="T1446">3.</text:span></text:p>
      <text:p text:style-name="P1447"><text:span text:style-name="T1448">Visagino savivaldybės taryba, Spr</text:span><text:span text:style-name="T1449">endimas</text:span></text:p>
      <text:p text:style-name="P1450"><text:span text:style-name="T1451">Nr.<text:s/></text:span><text:a xlink:href="https://www.e-tar.lt/portal/legalAct.html?documentId=0f0f5c200c9711e8a5fc9d9b3a58917b" office:target-frame-name="_top" xlink:show="replace"><text:span text:style-name="T1452">TS-5</text:span></text:a><text:span text:style-name="T1453">, 2018-02-02, paskelbta TAR 2018-02-08, i. k. 2018-01995</text:span></text:p>
      <text:p text:style-name="P1454"><text:span text:style-name="T1455">Dėl Visagino savivaldybės tarybos 2014 m. lapkričio 27 d. sprendimo Nr. TS-198 „Dėl V</text:span><text:span text:style-name="T1456">isagino savivaldybės gyventojų mokėjimo už socialines paslaugas tvarkos patvirtinimo“ pakeitimo</text:span></text:p>
      <text:p text:style-name="P1457"/>
      <text:p text:style-name="P1458"><text:span text:style-name="T1459">4.</text:span></text:p>
      <text:p text:style-name="P1460"><text:span text:style-name="T1461">Visagino savivaldybės taryba, Sprendimas</text:span></text:p>
      <text:p text:style-name="P1462"><text:span text:style-name="T1463">Nr.<text:s/></text:span><text:a xlink:href="https://www.e-tar.lt/portal/legalAct.html?documentId=c4d5c5f085c011e993ffd4361ddf8976" office:target-frame-name="_top" xlink:show="replace"><text:span text:style-name="T1464">TS-121</text:span></text:a><text:span text:style-name="T1465">, 2019-</text:span><text:span text:style-name="T1466">05-28, paskelbta TAR 2019-06-03, i. k. 2019-08841</text:span></text:p>
      <text:p text:style-name="P1467"><text:span text:style-name="T1468">Dėl Visagino savivaldybės tarybos 2014 m. lapkričio 27 d. sprendimo Nr. TS-198 „Dėl Visagino savivaldybės gyventojų mokėjimo už socialines paslaugas tvarkos patvirtinimo“ pakeitimo</text:span></text:p>
      <text:p text:style-name="P1469"/>
      <text:p text:style-name="P1470"><text:span text:style-name="T1471">5.</text:span></text:p>
      <text:p text:style-name="P1472"><text:span text:style-name="T1473">Visagino savivaldybės</text:span><text:span text:style-name="T1474"><text:s/>taryba, Sprendimas</text:span></text:p>
      <text:p text:style-name="P1475"><text:span text:style-name="T1476">Nr.<text:s/></text:span><text:a xlink:href="https://www.e-tar.lt/portal/legalAct.html?documentId=9970f830a4cd11ea9515f752ff221ec9" office:target-frame-name="_top" xlink:show="replace"><text:span text:style-name="T1477">TS-129</text:span></text:a><text:span text:style-name="T1478">, 2020-05-28, paskelbta TAR 2020-06-03, i. k. 2020-11980</text:span></text:p>
      <text:p text:style-name="P1479"><text:span text:style-name="T1480">Dėl Visagino savivaldybės tarybos 2014 m. lapkričio 27 d. sprendimo Nr.</text:span><text:span text:style-name="T1481"><text:s/>TS-198 „Dėl Visagino savivaldybės gyventojų mokėjimo už socialines paslaugas tvarkos patvirtinimo“ pakeitimo</text:span></text:p>
      <text:p text:style-name="P1482"/>
      <text:p text:style-name="P1483"><text:span text:style-name="T1484">6.</text:span></text:p>
      <text:p text:style-name="P1485"><text:span text:style-name="T1486">Visagino savivaldybės taryba, Sprendimas</text:span></text:p>
      <text:p text:style-name="P1487"><text:span text:style-name="T1488">Nr.<text:s/></text:span><text:a xlink:href="https://www.e-tar.lt/portal/legalAct.html?documentId=9b6aa6f003a411ebb74de75171d26d52" office:target-frame-name="_top" xlink:show="replace"><text:span text:style-name="T1489">TS-209</text:span></text:a><text:span text:style-name="T1490">, 2020-09-24, paskelbta TAR 2020-10-01, i. k. 2020-20479</text:span></text:p>
      <text:p text:style-name="P1491"><text:span text:style-name="T1492">Dėl Visagino savivaldybės tarybos 2014 m. lapkričio 27 d. sprendimo Nr. TS-198 „Dėl Visagino savivaldybės gyventojų mokėjimo už socialines paslaugas tvarkos aprašo patvirtinimo“ pakeitimo</text:span></text:p>
      <text:p text:style-name="P1493"/>
      <text:p text:style-name="P1494"><text:span text:style-name="T1495">7.</text:span></text:p>
      <text:p text:style-name="P1496"><text:span text:style-name="T1497">Visagino savivaldybės taryba, Sprendimas</text:span></text:p>
      <text:p text:style-name="P1498"><text:span text:style-name="T1499">Nr.<text:s/></text:span><text:a xlink:href="https://www.e-tar.lt/portal/legalAct.html?documentId=11f74330768411eb9601893677bfd7d8" office:target-frame-name="_top" xlink:show="replace"><text:span text:style-name="T1500">TS-15</text:span></text:a><text:span text:style-name="T1501">, 2021-02-18, paskelbta TAR 2021-02-24, i. k. 2021-03471</text:span></text:p>
      <text:p text:style-name="P1502"><text:span text:style-name="T1503">Dėl Visagino savivaldybės tarybos 2014 m. lapkričio</text:span><text:span text:style-name="T1504"><text:s/>27 d. sprendimo Nr. TS-198 „Dėl Visagino savivaldybės gyventojų mokėjimo už socialines paslaugas tvarkos aprašo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1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31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86"><text:page-number text:fixed="false">11</text:page-number></text:p>
      </style:header>
    </style:master-page>
    <style:master-page style:next-style-name="MP1" style:name="MPF1" style:page-layout-name="PL1"/>
    <style:master-page style:name="MP2" style:page-layout-name="PL2">
      <style:header>
        <text:p text:style-name="P1167"><text:page-number text:fixed="false">11</text:page-number></text:p>
      </style:header>
    </style:master-page>
    <style:master-page style:next-style-name="MP2" style:name="MPF2" style:page-layout-name="PL2"/>
    <style:master-page style:name="MP3" style:page-layout-name="PL3">
      <style:header>
        <text:p text:style-name="P1312"><text:page-number text:fixed="false">11</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1-11-26T06:01:00Z</meta:creation-date>
    <dc:date>2021-11-26T06:01:00Z</dc:date>
    <meta:print-date>2014-11-28T07:08:00Z</meta:print-date>
    <meta:template xlink:href="Normal.dotm" xlink:type="simple"/>
    <meta:editing-cycles>2</meta:editing-cycles>
    <meta:editing-duration>PT0S</meta:editing-duration>
    <meta:document-statistic meta:page-count="12" meta:paragraph-count="383" meta:word-count="6840" meta:character-count="58648" meta:row-count="1410" meta:non-whitespace-character-count="52191"/>
  </office:meta>
</office:document-meta>
</file>