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2-05 iki 2020-12-22</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72</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P122">Priedo pakeitimai:</text:p>
      <text:p text:style-name="P123"><text:span text:style-name="T124">Nr.<text:s/></text:span><text:a xlink:href="https://www.e-tar.lt/portal/legalAct.html?documentId=60680d2006f811ebb74de75171d26d52" office:target-frame-name="_top" xlink:show="replace"><text:span text:style-name="T125">T3-272</text:span></text:a><text:span text:style-name="T126">, 2020-09-25, paskelbta TAR 2020-10-05, i. k. 2020-20705</text:span></text:p>
      <text:p text:style-name="Normal"/>
      <text:p text:style-name="P127">priedas 2 pagal T3-272</text:p>
      <text:p text:style-name="P128">Papildyta priedu:</text:p>
      <text:p text:style-name="P129"><text:span text:style-name="T130">Nr.<text:s/></text:span><text:a xlink:href="https://www.e-tar.lt/portal/legalAct.html?documentId=a1ef10c0ed0511eaa12ad7c04a383ca0" office:target-frame-name="_top" xlink:show="replace"><text:span text:style-name="T131">T3-236</text:span></text:a><text:span text:style-name="T132">, 2020-08-28, paske</text:span><text:span text:style-name="T133">lbta TAR 2020-09-02, i. k. 2020-18500</text:span></text:p>
      <text:p text:style-name="P134">Priedo pakeitimai:</text:p>
      <text:p text:style-name="P135"><text:span text:style-name="T136">Nr.<text:s/></text:span><text:a xlink:href="https://www.e-tar.lt/portal/legalAct.html?documentId=60680d2006f811ebb74de75171d26d52" office:target-frame-name="_top" xlink:show="replace"><text:span text:style-name="T137">T3-272</text:span></text:a><text:span text:style-name="T138">, 2020-09-25, paskelbta TAR 2020-10-05, i. k. 2020-20705</text:span></text:p>
      <text:p text:style-name="Normal"/>
      <text:p text:style-name="P139">priedas 1 pagal T3-310</text:p>
      <text:p text:style-name="P140">Papildyta<text:s/>priedu:</text:p>
      <text:p text:style-name="P141"><text:span text:style-name="T142">Nr.<text:s/></text:span><text:a xlink:href="https://www.e-tar.lt/portal/legalAct.html?documentId=bcbefe001f6a11ebb0038a8cd8ff585f" office:target-frame-name="_top" xlink:show="replace"><text:span text:style-name="T143">T3-310</text:span></text:a><text:span text:style-name="T144">, 2020-10-30, paskelbta TAR 2020-11-06, i. k. 2020-23245</text:span></text:p>
      <text:p text:style-name="Normal"/>
      <text:p text:style-name="P145">priedas 2 pagal T3-310</text:p>
      <text:p text:style-name="P146">Papildyta priedu:</text:p>
      <text:soft-page-break/>
      <text:p text:style-name="P147"><text:span text:style-name="T148">Nr.<text:s/></text:span><text:a xlink:href="https://www.e-tar.lt/portal/legalAct.html?documentId=bcbefe001f6a11ebb0038a8cd8ff585f" office:target-frame-name="_top" xlink:show="replace"><text:span text:style-name="T149">T3-310</text:span></text:a><text:span text:style-name="T150">, 2020-10-30, paskelbta TAR 2020-11-06, i. k. 2020-23245</text:span></text:p>
      <text:p text:style-name="Normal"/>
      <text:p text:style-name="P151">priedas 3 pagal T3-310</text:p>
      <text:p text:style-name="P152">Papildyta priedu:</text:p>
      <text:p text:style-name="P153"><text:span text:style-name="T154">Nr.<text:s/></text:span><text:a xlink:href="https://www.e-tar.lt/portal/legalAct.html?documentId=bcbefe001f6a11ebb0038a8cd8ff585f" office:target-frame-name="_top" xlink:show="replace"><text:span text:style-name="T155">T3-310</text:span></text:a><text:span text:style-name="T156">, 2020-10-30, paskelbta TAR 2020-11-06, i. k. 2020-23245</text:span></text:p>
      <text:p text:style-name="Normal"/>
      <text:p text:style-name="P157">priedas pagal T3-354</text:p>
      <text:p text:style-name="P158">Papildyta priedu:</text:p>
      <text:p text:style-name="P159"><text:span text:style-name="T160">Nr.<text:s/></text:span><text:a xlink:href="https://www.e-tar.lt/portal/legalAct.html?documentId=b98a9d00361e11eb8d9fe110e148c770" office:target-frame-name="_top" xlink:show="replace"><text:span text:style-name="T161">T3-354</text:span></text:a><text:span text:style-name="T162">, 2020-11-27, paskelbta TAR 2020-12-04, i. k. 2020-26238</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ilniaus rajono savivaldybės taryba, Sprendimas</text:span></text:p>
      <text:p text:style-name="P172"><text:span text:style-name="T173">Nr.<text:s/></text:span><text:a xlink:href="https://www.e-tar.lt/portal/legalAct.html?documentId=9e49b8709c1111ea9515f752ff221ec9" office:target-frame-name="_top" xlink:show="replace"><text:span text:style-name="T174">T3-111</text:span></text:a><text:span text:style-name="T175">, 2020-05-15, paskelbta TAR 2020-05-22, i. k. 2020-10913</text:span></text:p>
      <text:p text:style-name="P176"><text:span text:style-name="T177">Dėl Vilniaus rajono savivaldybės 2020 metų biudžeto padidinimo</text:span></text:p>
      <text:p text:style-name="P178"/>
      <text:p text:style-name="P179"><text:span text:style-name="T180">2.</text:span></text:p>
      <text:p text:style-name="P181"><text:span text:style-name="T182">Vilniaus rajono savivaldybės t</text:span><text:span text:style-name="T183">aryba, Sprendimas</text:span></text:p>
      <text:p text:style-name="P184"><text:span text:style-name="T185">Nr.<text:s/></text:span><text:a xlink:href="https://www.e-tar.lt/portal/legalAct.html?documentId=e10f8e10bb8c11eab9d9cd0c85e0b745" office:target-frame-name="_top" xlink:show="replace"><text:span text:style-name="T186">T3-175</text:span></text:a><text:span text:style-name="T187">, 2020-06-26, paskelbta TAR 2020-07-01, i. k. 2020-14747</text:span></text:p>
      <text:p text:style-name="P188"><text:span text:style-name="T189">Dėl Vilniaus rajono savivaldybės 2020 metų biudžeto padidinimo</text:span></text:p>
      <text:p text:style-name="P190"/>
      <text:p text:style-name="P191"><text:span text:style-name="T192">3.</text:span></text:p>
      <text:p text:style-name="P193"><text:span text:style-name="T194">Vilniaus rajono savivaldybės taryba, Sprendimas</text:span></text:p>
      <text:p text:style-name="P195"><text:span text:style-name="T196">Nr.<text:s/></text:span><text:a xlink:href="https://www.e-tar.lt/portal/legalAct.html?documentId=d6c61c00d7c811eaabd5b5599dd4eebe" office:target-frame-name="_top" xlink:show="replace"><text:span text:style-name="T197">T3-204</text:span></text:a><text:span text:style-name="T198">, 2020-07-31, paskelbta TAR 2020-08-06, i. k. 2020-17006</text:span></text:p>
      <text:p text:style-name="P199"><text:span text:style-name="T200">Dėl Vilniaus rajono savivaldybės 2020 metų<text:s/></text:span><text:span text:style-name="T201">biudžeto padidinimo</text:span></text:p>
      <text:p text:style-name="P202"/>
      <text:p text:style-name="P203"><text:span text:style-name="T204">4.</text:span></text:p>
      <text:p text:style-name="P205"><text:span text:style-name="T206">Vilniaus rajono savivaldybės taryba, Sprendimas</text:span></text:p>
      <text:p text:style-name="P207"><text:span text:style-name="T208">Nr.<text:s/></text:span><text:a xlink:href="https://www.e-tar.lt/portal/legalAct.html?documentId=a1ef10c0ed0511eaa12ad7c04a383ca0" office:target-frame-name="_top" xlink:show="replace"><text:span text:style-name="T209">T3-236</text:span></text:a><text:span text:style-name="T210">, 2020-08-28, paskelbta TAR 2020-09-02, i. k. 2020-18500</text:span></text:p>
      <text:p text:style-name="P211"><text:span text:style-name="T212">Dėl Vilniaus rajono</text:span><text:span text:style-name="T213"><text:s/>savivaldybės 2020 metų biudžeto padidinimo</text:span></text:p>
      <text:p text:style-name="P214"/>
      <text:p text:style-name="P215"><text:span text:style-name="T216">5.</text:span></text:p>
      <text:p text:style-name="P217"><text:span text:style-name="T218">Vilniaus rajono savivaldybės taryba, Sprendimas</text:span></text:p>
      <text:p text:style-name="P219"><text:span text:style-name="T220">Nr.<text:s/></text:span><text:a xlink:href="https://www.e-tar.lt/portal/legalAct.html?documentId=60680d2006f811ebb74de75171d26d52" office:target-frame-name="_top" xlink:show="replace"><text:span text:style-name="T221">T3-272</text:span></text:a><text:span text:style-name="T222">, 2020-09-25, paskelbta TAR 2020-10-05, i. k. 2020-2</text:span><text:span text:style-name="T223">0705</text:span></text:p>
      <text:p text:style-name="P224"><text:span text:style-name="T225">Dėl Vilniaus rajono savivaldybės 2020 metų biudžeto padidinimo</text:span></text:p>
      <text:p text:style-name="P226"/>
      <text:p text:style-name="P227"><text:span text:style-name="T228">6.</text:span></text:p>
      <text:p text:style-name="P229"><text:span text:style-name="T230">Vilniaus rajono savivaldybės taryba, Sprendimas</text:span></text:p>
      <text:p text:style-name="P231"><text:span text:style-name="T232">Nr.<text:s/></text:span><text:a xlink:href="https://www.e-tar.lt/portal/legalAct.html?documentId=bcbefe001f6a11ebb0038a8cd8ff585f" office:target-frame-name="_top" xlink:show="replace"><text:span text:style-name="T233">T3-310</text:span></text:a><text:span text:style-name="T234">, 2020-10-30, paskelbta TAR<text:s/></text:span><text:span text:style-name="T235">2020-11-06, i. k. 2020-23245</text:span></text:p>
      <text:p text:style-name="P236"><text:span text:style-name="T237">Dėl Vilniaus rajono savivaldybės 2020 metų biudžeto padidinimo</text:span></text:p>
      <text:p text:style-name="P238"/>
      <text:p text:style-name="P239"><text:span text:style-name="T240">7.</text:span></text:p>
      <text:p text:style-name="P241"><text:span text:style-name="T242">Vilniaus rajono savivaldybės taryba, Sprendimas</text:span></text:p>
      <text:p text:style-name="P243"><text:span text:style-name="T244">Nr.<text:s/></text:span><text:a xlink:href="https://www.e-tar.lt/portal/legalAct.html?documentId=b98a9d00361e11eb8d9fe110e148c770" office:target-frame-name="_top" xlink:show="replace"><text:span text:style-name="T245">T3-354</text:span></text:a><text:span text:style-name="T246">, 20</text:span><text:span text:style-name="T247">20-11-27, paskelbta TAR 2020-12-04, i. k. 2020-26238</text:span></text:p>
      <text:p text:style-name="P248"><text:span text:style-name="T249">Dėl Vilniaus rajono savivaldybės 2020 metų biudžeto padidin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4T11:09:00Z</meta:creation-date>
    <dc:date>2021-01-04T11:09:00Z</dc:date>
    <meta:print-date>2020-02-03T05:54:00Z</meta:print-date>
    <meta:template xlink:href="Normal.dotm" xlink:type="simple"/>
    <meta:editing-cycles>2</meta:editing-cycles>
    <meta:editing-duration>PT0S</meta:editing-duration>
    <meta:document-statistic meta:page-count="3" meta:paragraph-count="75" meta:word-count="1053" meta:character-count="8764" meta:row-count="251" meta:non-whitespace-character-count="7786"/>
  </office:meta>
</office:document-meta>
</file>