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3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3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31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909in"/>
      <style:text-properties style:font-size-complex="12pt"/>
    </style:style>
    <style:style style:name="P106" style:parent-style-name="Normal" style:family="paragraph">
      <style:paragraph-properties fo:text-indent="0.5909in"/>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14pt" style:font-size-asian="14pt"/>
    </style:style>
    <style:style style:name="P118" style:parent-style-name="Normal" style:family="paragraph">
      <style:text-properties style:font-name-asian="MS Mincho" fo:font-weight="bold" style:font-weight-asian="bold"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05</text:span></text:p>
      <text:p text:style-name="P10"/>
      <text:p text:style-name="P11"><text:span text:style-name="T12">Sprendimas paskelbtas: TAR 2020-03-05, i. k. 2020-04925</text:span></text:p>
      <text:p text:style-name="P13"/>
      <text:p text:style-name="P14"><text:span text:style-name="T15">TAR pastaba.</text:span><text:span text:style-name="T16"><text:s/>Žiūrėti Vilniaus rajono savivaldybės tarybos 2020 m. gruodžio 29 d. sprendimą Nr. T3-410.</text:span></text:p>
      <text:p text:style-name="P17">Vilniaus rajono savivaldybės taryba, Sprendimas</text:p>
      <text:p text:style-name="P18"><text:span text:style-name="T19">Nr.<text:s/></text:span><text:a xlink:href="https://www.e-tar.lt/portal/legalAct.html?documentId=baf0e7f04e8111eb9dc7b575f08e8bea" office:target-frame-name="_top" xlink:show="replace"><text:span text:style-name="T20">T3-410</text:span></text:a><text:span text:style-name="T21">, 2020-12-29, paskelbta TAR 2021-01-04, i. k. 2021-00031</text:span></text:p>
      <text:p text:style-name="P22">Dėl Vilniaus rajono savivaldybės 2020 metų biudžeto padidinimo</text:p>
      <text:p text:style-name="Normal"/>
      <text:p text:style-name="P23"/>
      <text:p text:style-name="P24"><text:span text:style-name="T25"><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0 METŲ BIUDŽETO PATVIRTINIMO</text:p>
      <text:p text:style-name="P31"/>
      <text:p text:style-name="P32"><text:span text:style-name="T33">2020 m. va</text:span><text:span text:style-name="T34">sario 21 d. Nr. T3-39<text:s/></text:span></text:p>
      <text:p text:style-name="P35">Vilnius</text:p>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0 metų valstybės biudžeto ir savivaldybių biudžetų finansinių rodiklių patvirtinimo įstatymu, atsižvelgdama į patvirtintą Vilniaus rajono savivaldybės 2016-2023 metų strateginį plėtros planą bei 2020-2022 metų strateginį veiklos planą, Vi</text:span><text:span text:style-name="T40">lniaus rajono savivaldybės taryba n u s p r e n d ž i a :</text:span></text:p>
      <text:p text:style-name="P41"><text:span text:style-name="T42">1</text:span><text:span text:style-name="T43">.</text:span><text:span text:style-name="T44"><text:tab/></text:span><text:span text:style-name="T45">Patvirtinti Vilniaus rajono savivaldybės 2020 metų biudžeto pajamas 100 680,2 tūkst. Eur (šimtą milijonų šešis šimtus aštuoniasdešimt tūkstančių du šimtus eurų), iš jų: 29 824,2 tūkst. Eur (dvidešimt devynis milijonus aštuonis šimtus dvidešimt keturis tūks</text:span><text:span text:style-name="T46">tančius du šimtus eurų) <text:s/>dotacijų, 66 425,0 tūkst. Eur (šešiasdešimt šešis milijonus keturis šimtus dvidešimt penkis tūkstančius eurų) prognozuojamųjų pajamų, 150,0 tūkst. Eur (šimtą penkiasdešimt tūkstančių eurų) aplinkos apsaugos programos pajamų, 2 750,</text:span><text:span text:style-name="T47">0 tūkst. Eur (du milijonus septynis šimtus penkiasdešimt tūkstančių eurų) vietinių rinkliavų, 1 470,0 tūkst. Eur (milijoną keturis šimtus septyniasdešimt tūkstančių eurų) biudžetinių įstaigų pajamų, 61,0 tūkst. Eur (šešiasdešimt vieną tūkstantį eurų) mater</text:span><text:span text:style-name="T48">ialiojo turto realizavimo pajamų, ir 6189,1 tūkst. Eur (šešis milijonus šimtą aštuoniasdešimt devynis tūkstančius <text:s/>šimtą eurų) 2019 metų biudžeto lėšų likutį bei 1920,0 tūkst. Eur (milijoną devynis šimtus dvidešimt tūkstančių eurų) skolintų lėšų (1 priedas</text:span><text:span text:style-name="T49">).</text:span></text:p>
      <text:p text:style-name="P50"><text:span text:style-name="T51">2</text:span><text:span text:style-name="T52">.</text:span><text:span text:style-name="T53"><text:tab/>Patvirtinti Vilniaus rajono savivaldybės 2020 metų asignavimus išlaidoms 108 789,3 tūkst. Eur (šimtą aštuonis milijonus septynis šimtus aštuoniasdešimt devynis tūkstančius tris šimtus eurų), iš jų darbo užmokesčiui 57 213,6 tūkst. Eur (penkiasdeš</text:span><text:span text:style-name="T54">imt septynis milijonus du šimtus trylika <text:s/>tūkstančių šešis šimtus eurų), turtui įsigyti – 15 214,0 tūkst. Eur (penkiolika milijonų du šimtus keturiolika tūkstančių eurų) pagal asignavimų valdytojus (2 ir 2 a priedai). Patvirtinti Vilniaus rajono savivaldyb</text:span><text:span text:style-name="T55">ės 2020 metų biudžeto asignavimus programoms finansuoti (3 priedas) ir pagal finansavimo šaltinius: savarankiškoms funkcijoms (4 priedas), valstybinėms (valstybės perduotoms savivaldybėms) funkcijoms (5 priedas), biudžetinių įstaigų įplaukas programoms fin</text:span><text:span text:style-name="T56">ansuoti (6 priedas), seniūnijoms finansuoti (7 priedas), Europos Sąjungos dotacijas programoms finansuoti (8 priedas), ugdymo reikmėms finansuoti (9 priedas).<text:s/></text:span></text:p>
      <text:p text:style-name="P57"><text:span text:style-name="T58">3</text:span><text:span text:style-name="T59">.</text:span><text:span text:style-name="T60"><text:tab/>Praeitų metų biudžeto likutį, 6 189,1 tūkst. Eur (šešis milijonus <text:s/>šimtą aštuoniasdešimt<text:s/></text:span><text:span text:style-name="T61">devynis tūkstančius šimtą eurų), skirti biudžeto stygiui dengti, iš jų 1069,9 tūkst. Eur (milijoną šešiasdešimt devynis tūkstančius devynis šimtus eurų) skirti kreditiniams įsiskolinimams dengti.</text:span></text:p>
      <text:p text:style-name="P62"><text:span text:style-name="T63">4</text:span><text:span text:style-name="T64">.</text:span><text:span text:style-name="T65"><text:tab/>Skolintas lėšas 1920,0 tūkst. Eur (milijoną devynis š</text:span><text:span text:style-name="T66">imtus dvidešimt tūkstančių) skirti investiciniams projektams finansuoti.</text:span></text:p>
      <text:p text:style-name="P67"><text:span text:style-name="T68">5</text:span><text:span text:style-name="T69">.</text:span><text:span text:style-name="T70"><text:tab/>Suteikti Savivaldybės administracijos direktoriui įgaliojimus:</text:span></text:p>
      <text:p text:style-name="P71"><text:span text:style-name="T72">5.1</text:span><text:span text:style-name="T73">.</text:span><text:span text:style-name="T74"><text:tab/>administruoti gyvenvietėms tvarkyti skirtą 1500,0 tūkst. Eur (milijoną penkis šimtus tūkstančių eurų), pri</text:span><text:span text:style-name="T75">sidedant prie lėšų, skiriamų keliams tvarkyti iš kelių direkcijos bei juridinių ir fizinių asmenų, išanalizavus poreikį;</text:span></text:p>
      <text:p text:style-name="P76"><text:span text:style-name="T77">5.2</text:span><text:span text:style-name="T78">.</text:span><text:span text:style-name="T79"><text:tab/>leisti įmokėtų biudžetinių įstaigų pajamų bei pajamų iš mokesčių dalies ir kitų lėšų, skiriamų programoms finansuoti ir gautos</text:span><text:span text:style-name="T80"><text:s/>tarptautinės finansinės paramos laikinai laisvas lėšas, grąžintinai (iki 2020 m. gruodžio 31 d.) naudoti projektams, kuriems taikomas išlaidų kompensavimo principas, laiku apmokėti.</text:span></text:p>
      <text:p text:style-name="P81"><text:span text:style-name="T82">6</text:span><text:span text:style-name="T83">.</text:span><text:span text:style-name="T84"><text:tab/>Pavesti asignavimų valdytojams:<text:s/></text:span></text:p>
      <text:p text:style-name="P85"><text:span text:style-name="T86">6.1</text:span><text:span text:style-name="T87">.</text:span><text:span text:style-name="T88"><text:tab/>per 15 darbo dienų patvi</text:span><text:span text:style-name="T89">rtinti savo ir pavaldžių biudžetinių įstaigų 2020 metų biudžeto programų sąmatas pagal finansavimo šaltinius, funkcinės ir ekonominės klasifikacijos kodus, o Vietinio ūkio, Švietimo, Statybos, Architektūros ir teritorijos planavimo ir Investicijų skyriams<text:s/></text:span><text:span text:style-name="T90">sąmatas pateikti su planuojamų objektų ir darbų sąrašais, nurodant išlaidoms numatytas lėšas;</text:span></text:p>
      <text:p text:style-name="P91"><text:span text:style-name="T92">6.2</text:span><text:span text:style-name="T93">.</text:span><text:span text:style-name="T94"><text:tab/>sudarant išlaidų sąmatas pirmiausia numatyti asignavimus 2020 m. sausio 1 d. kreditiniam įsiskolinimui padengti. Iš sutaupytų asignavimų išlaidoms pirmia</text:span><text:span text:style-name="T95">usia turi būti dengiamas kreditinis įsiskolinimas. Užtikrinti, kad Savivaldybės 2021 m. sausio 1 d. esantis įsiskolinimas (mokėtinos sumos, išskyrus sumas paskoloms grąžinti) būtų ne didesnis už 2020 m. sausio 1 d. įsiskolinimą;</text:span></text:p>
      <text:p text:style-name="P96"><text:span text:style-name="T97">6.3</text:span><text:span text:style-name="T98">.</text:span><text:span text:style-name="T99"><text:tab/>asignavimus naudot</text:span><text:span text:style-name="T100">i griežtai pagal patvirtintas 2020 metų programų sąmatas, neprisiimti įsipareigojimų darbams ir paslaugoms atlikti, kol nenumatytas jų finansavimo šaltinis.</text:span></text:p>
      <text:p text:style-name="P101"><text:span text:style-name="T102">7</text:span><text:span text:style-name="T103">.</text:span><text:span text:style-name="T104"><text:tab/>Šį sprendimą paskelbti Lietuvos Respublikos teisėkūros pagrindu įstatymo nustatyta tvarka.</text:span></text:p>
      <text:p text:style-name="P105"/>
      <text:p text:style-name="P106"/>
      <text:p text:style-name="Normal"/>
      <text:p text:style-name="Normal"><text:span text:style-name="T107">Savivaldybės merė</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Marija Rekst</text:span></text:p>
      <text:p text:style-name="P117"/>
      <text:p text:style-name="Normal"/>
      <text:p text:style-name="Normal"/>
      <text:p text:style-name="Normal"/>
      <text:p text:style-name="Normal"/>
      <text:p text:style-name="P118">Priedų pakeitimai:</text:p>
      <text:p text:style-name="Normal"/>
      <text:p text:style-name="P119">priedas pagal T3-175</text:p>
      <text:p text:style-name="P120">Papildyta priedu:</text:p>
      <text:p text:style-name="P121"><text:span text:style-name="T122">Nr.<text:s/></text:span><text:a xlink:href="https://www.e-tar.lt/portal/legalAct.html?documentId=e10f8e10bb8c11eab9d9cd0c85e0b745" office:target-frame-name="_top" xlink:show="replace"><text:span text:style-name="T123">T3-175</text:span></text:a><text:span text:style-name="T124">, 2020-06-26, paskelbta TAR<text:s/></text:span><text:span text:style-name="T125">2020-07-01, i. k. 2020-14747</text:span></text:p>
      <text:p text:style-name="Normal"/>
      <text:p text:style-name="P126">priedas 1 pagal T3-272</text:p>
      <text:p text:style-name="P127">Papildyta priedu:</text:p>
      <text:p text:style-name="P128"><text:span text:style-name="T129">Nr.<text:s/></text:span><text:a xlink:href="https://www.e-tar.lt/portal/legalAct.html?documentId=a1ef10c0ed0511eaa12ad7c04a383ca0" office:target-frame-name="_top" xlink:show="replace"><text:span text:style-name="T130">T3-236</text:span></text:a><text:span text:style-name="T131">, 2020-08-28, paskelbta TAR 2020-09-02, i. k. 2020-18500</text:span></text:p>
      <text:p text:style-name="P132">Priedo pakeitimai:</text:p>
      <text:p text:style-name="P133"><text:span text:style-name="T134">N</text:span><text:span text:style-name="T135">r.<text:s/></text:span><text:a xlink:href="https://www.e-tar.lt/portal/legalAct.html?documentId=60680d2006f811ebb74de75171d26d52" office:target-frame-name="_top" xlink:show="replace"><text:span text:style-name="T136">T3-272</text:span></text:a><text:span text:style-name="T137">, 2020-09-25, paskelbta TAR 2020-10-05, i. k. 2020-20705</text:span></text:p>
      <text:p text:style-name="Normal"/>
      <text:p text:style-name="P138">priedas 2 pagal T3-272</text:p>
      <text:p text:style-name="P139">Papildyta priedu:</text:p>
      <text:p text:style-name="P140"><text:span text:style-name="T141">Nr.<text:s/></text:span><text:a xlink:href="https://www.e-tar.lt/portal/legalAct.html?documentId=a1ef10c0ed0511eaa12ad7c04a383ca0" office:target-frame-name="_top" xlink:show="replace"><text:span text:style-name="T142">T3-236</text:span></text:a><text:span text:style-name="T143">, 2020-08-28, paskelbta TAR 2020-09-02, i. k. 2020-18500</text:span></text:p>
      <text:p text:style-name="P144">Priedo pakeitimai:</text:p>
      <text:p text:style-name="P145"><text:span text:style-name="T146">Nr.<text:s/></text:span><text:a xlink:href="https://www.e-tar.lt/portal/legalAct.html?documentId=60680d2006f811ebb74de75171d26d52" office:target-frame-name="_top" xlink:show="replace"><text:span text:style-name="T147">T3-272</text:span></text:a><text:span text:style-name="T148">, 2020-09-25,<text:s/></text:span><text:span text:style-name="T149">paskelbta TAR 2020-10-05, i. k. 2020-20705</text:span></text:p>
      <text:p text:style-name="Normal"/>
      <text:p text:style-name="P150">priedas 1 pagal T3-310</text:p>
      <text:p text:style-name="P151">Papildyta priedu:</text:p>
      <text:p text:style-name="P152"><text:span text:style-name="T153">Nr.<text:s/></text:span><text:a xlink:href="https://www.e-tar.lt/portal/legalAct.html?documentId=bcbefe001f6a11ebb0038a8cd8ff585f" office:target-frame-name="_top" xlink:show="replace"><text:span text:style-name="T154">T3-310</text:span></text:a><text:span text:style-name="T155">, 2020-10-30, paskelbta TAR 2020-11-06, i. k. 2020-23245</text:span></text:p>
      <text:p text:style-name="Normal"/>
      <text:p text:style-name="P156">priedas 2 pagal T3-310</text:p>
      <text:p text:style-name="P157">Papildyta priedu:</text:p>
      <text:p text:style-name="P158"><text:span text:style-name="T159">Nr.<text:s/></text:span><text:a xlink:href="https://www.e-tar.lt/portal/legalAct.html?documentId=bcbefe001f6a11ebb0038a8cd8ff585f" office:target-frame-name="_top" xlink:show="replace"><text:span text:style-name="T160">T3-310</text:span></text:a><text:span text:style-name="T161">, 2020-10-30, paskelbta TAR 2020-11-06, i. k. 2020-23245</text:span></text:p>
      <text:p text:style-name="Normal"/>
      <text:p text:style-name="P162">priedas 3 pagal T3-310</text:p>
      <text:p text:style-name="P163">Papildyta priedu:</text:p>
      <text:p text:style-name="P164"><text:span text:style-name="T165">Nr.<text:s/></text:span><text:a xlink:href="https://www.e-tar.lt/portal/legalAct.html?documentId=bcbefe001f6a11ebb0038a8cd8ff585f" office:target-frame-name="_top" xlink:show="replace"><text:span text:style-name="T166">T3-310</text:span></text:a><text:span text:style-name="T167">, 2020-10-30, paskelbta TAR 2020-11-06, i. k. 2020-23245</text:span></text:p>
      <text:p text:style-name="Normal"/>
      <text:p text:style-name="P168">priedas pagal T3-354</text:p>
      <text:p text:style-name="P169">Papildyta priedu:</text:p>
      <text:p text:style-name="P170"><text:span text:style-name="T171">Nr.<text:s/></text:span><text:a xlink:href="https://www.e-tar.lt/portal/legalAct.html?documentId=b98a9d00361e11eb8d9fe110e148c770" office:target-frame-name="_top" xlink:show="replace"><text:span text:style-name="T172">T3-354</text:span></text:a><text:span text:style-name="T173">, 2020-11-27, paskelbta TAR 2020-12-04, i. k. 2020-26238</text:span></text:p>
      <text:p text:style-name="Normal"/>
      <text:p text:style-name="P174">1 priedas pagal T3-377</text:p>
      <text:p text:style-name="P175">Papildyta priedu:</text:p>
      <text:p text:style-name="P176"><text:span text:style-name="T177">Nr.<text:s/></text:span><text:a xlink:href="https://www.e-tar.lt/portal/legalAct.html?documentId=7a14d240444111eb8d9fe110e148c770" office:target-frame-name="_top" xlink:show="replace"><text:span text:style-name="T178">T3-377</text:span></text:a><text:span text:style-name="T179">, 2020-12-18, paskelbta TAR 2020-12-22, i. k. 2020-28128</text:span></text:p>
      <text:p text:style-name="Normal"/>
      <text:p text:style-name="P180">2 priedas pagal T3-377</text:p>
      <text:p text:style-name="P181">Papildyta priedu:</text:p>
      <text:p text:style-name="P182"><text:span text:style-name="T183">Nr.<text:s/></text:span><text:a xlink:href="https://www.e-tar.lt/portal/legalAct.html?documentId=7a14d240444111eb8d9fe110e148c770" office:target-frame-name="_top" xlink:show="replace"><text:span text:style-name="T184">T3</text:span><text:span text:style-name="T185">-377</text:span></text:a><text:span text:style-name="T186">, 2020-12-18, paskelbta TAR 2020-12-22, i. k. 2020-28128</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Vilniaus rajono savivaldybės taryba, Sprendimas</text:span></text:p>
      <text:p text:style-name="P196"><text:span text:style-name="T197">Nr.<text:s/></text:span><text:a xlink:href="https://www.e-tar.lt/portal/legalAct.html?documentId=9e49b8709c1111ea9515f752ff221ec9" office:target-frame-name="_top" xlink:show="replace"><text:span text:style-name="T198">T3-111</text:span></text:a><text:span text:style-name="T199">, 2020-05-15,<text:s/></text:span><text:span text:style-name="T200">paskelbta TAR 2020-05-22, i. k. 2020-10913</text:span></text:p>
      <text:p text:style-name="P201"><text:span text:style-name="T202">Dėl Vilniaus rajono savivaldybės 2020 metų biudžeto padidinimo</text:span></text:p>
      <text:p text:style-name="P203"/>
      <text:p text:style-name="P204"><text:span text:style-name="T205">2.</text:span></text:p>
      <text:p text:style-name="P206"><text:span text:style-name="T207">Vilniaus rajono savivaldybės taryba, Sprendimas</text:span></text:p>
      <text:p text:style-name="P208"><text:span text:style-name="T209">Nr.<text:s/></text:span><text:a xlink:href="https://www.e-tar.lt/portal/legalAct.html?documentId=e10f8e10bb8c11eab9d9cd0c85e0b745" office:target-frame-name="_top" xlink:show="replace"><text:span text:style-name="T210">T3-175</text:span></text:a><text:span text:style-name="T211">, 2020-06-26, paskelbta TAR 2020-07-01, i. k. 2020-14747</text:span></text:p>
      <text:p text:style-name="P212"><text:span text:style-name="T213">Dėl Vilniaus rajono savivaldybės 2020 metų biudžeto padidinimo</text:span></text:p>
      <text:p text:style-name="P214"/>
      <text:p text:style-name="P215"><text:span text:style-name="T216">3.</text:span></text:p>
      <text:p text:style-name="P217"><text:span text:style-name="T218">Vilniaus rajono savivaldybės taryba, Sprendimas</text:span></text:p>
      <text:p text:style-name="P219"><text:span text:style-name="T220">Nr.<text:s/></text:span><text:a xlink:href="https://www.e-tar.lt/portal/legalAct.html?documentId=d6c61c00d7c811eaabd5b5599dd4eebe" office:target-frame-name="_top" xlink:show="replace"><text:span text:style-name="T221">T3-204</text:span></text:a><text:span text:style-name="T222">, 2020-07-31, paskelbta TAR 2020-08-06, i. k. 2020-17006</text:span></text:p>
      <text:p text:style-name="P223"><text:span text:style-name="T224">Dėl Vilniaus rajono savivaldybės 2020 metų biudžeto padidinimo</text:span></text:p>
      <text:p text:style-name="P225"/>
      <text:p text:style-name="P226"><text:span text:style-name="T227">4.</text:span></text:p>
      <text:p text:style-name="P228"><text:span text:style-name="T229">Vilniaus rajono savivaldybės taryba, Sprendimas</text:span></text:p>
      <text:p text:style-name="P230"><text:span text:style-name="T231">Nr.<text:s/></text:span><text:a xlink:href="https://www.e-tar.lt/portal/legalAct.html?documentId=a1ef10c0ed0511eaa12ad7c04a383ca0" office:target-frame-name="_top" xlink:show="replace"><text:span text:style-name="T232">T3-236</text:span></text:a><text:span text:style-name="T233">, 2020-08-28, paskelbta TAR 2020-09-02, i. k. 2020-18500</text:span></text:p>
      <text:p text:style-name="P234"><text:span text:style-name="T235">Dėl Vilniaus rajono savivaldybės 2020 metų biudžeto padidinimo</text:span></text:p>
      <text:p text:style-name="P236"/>
      <text:p text:style-name="P237"><text:span text:style-name="T238">5.</text:span></text:p>
      <text:p text:style-name="P239"><text:span text:style-name="T240">Vilniaus rajono savivaldybės t</text:span><text:span text:style-name="T241">aryba, Sprendimas</text:span></text:p>
      <text:p text:style-name="P242"><text:span text:style-name="T243">Nr.<text:s/></text:span><text:a xlink:href="https://www.e-tar.lt/portal/legalAct.html?documentId=60680d2006f811ebb74de75171d26d52" office:target-frame-name="_top" xlink:show="replace"><text:span text:style-name="T244">T3-272</text:span></text:a><text:span text:style-name="T245">, 2020-09-25, paskelbta TAR 2020-10-05, i. k. 2020-20705</text:span></text:p>
      <text:p text:style-name="P246"><text:span text:style-name="T247">Dėl Vilniaus rajono savivaldybės 2020 metų biudžeto padidinimo</text:span></text:p>
      <text:p text:style-name="P248"/>
      <text:p text:style-name="P249"><text:span text:style-name="T250">6.</text:span></text:p>
      <text:p text:style-name="P251"><text:span text:style-name="T252">Vilniaus rajono savivaldybės taryba, Sprendimas</text:span></text:p>
      <text:p text:style-name="P253"><text:span text:style-name="T254">Nr.<text:s/></text:span><text:a xlink:href="https://www.e-tar.lt/portal/legalAct.html?documentId=bcbefe001f6a11ebb0038a8cd8ff585f" office:target-frame-name="_top" xlink:show="replace"><text:span text:style-name="T255">T3-310</text:span></text:a><text:span text:style-name="T256">, 2020-10-30, paskelbta TAR 2020-11-06, i. k. 2020-23245</text:span></text:p>
      <text:p text:style-name="P257"><text:span text:style-name="T258">Dėl Vilniaus rajono savivaldybės 2020 metų<text:s/></text:span><text:span text:style-name="T259">biudžeto padidinimo</text:span></text:p>
      <text:p text:style-name="P260"/>
      <text:p text:style-name="P261"><text:span text:style-name="T262">7.</text:span></text:p>
      <text:p text:style-name="P263"><text:span text:style-name="T264">Vilniaus rajono savivaldybės taryba, Sprendimas</text:span></text:p>
      <text:p text:style-name="P265"><text:span text:style-name="T266">Nr.<text:s/></text:span><text:a xlink:href="https://www.e-tar.lt/portal/legalAct.html?documentId=b98a9d00361e11eb8d9fe110e148c770" office:target-frame-name="_top" xlink:show="replace"><text:span text:style-name="T267">T3-354</text:span></text:a><text:span text:style-name="T268">, 2020-11-27, paskelbta TAR 2020-12-04, i. k. 2020-26238</text:span></text:p>
      <text:p text:style-name="P269"><text:span text:style-name="T270">Dėl Vilniaus rajono</text:span><text:span text:style-name="T271"><text:s/>savivaldybės 2020 metų biudžeto padidinimo</text:span></text:p>
      <text:p text:style-name="P272"/>
      <text:p text:style-name="P273"><text:span text:style-name="T274">8.</text:span></text:p>
      <text:p text:style-name="P275"><text:span text:style-name="T276">Vilniaus rajono savivaldybės taryba, Sprendimas</text:span></text:p>
      <text:soft-page-break/>
      <text:p text:style-name="P277"><text:span text:style-name="T278">Nr.<text:s/></text:span><text:a xlink:href="https://www.e-tar.lt/portal/legalAct.html?documentId=7a14d240444111eb8d9fe110e148c770" office:target-frame-name="_top" xlink:show="replace"><text:span text:style-name="T279">T3-377</text:span></text:a><text:span text:style-name="T280">, 2020-12-18, paskelbta TAR 2020-12-22, i. k. 2020-2</text:span><text:span text:style-name="T281">8128</text:span></text:p>
      <text:p text:style-name="P282"><text:span text:style-name="T283">Dėl Vilniaus rajono savivaldybės 2020 metų biudžeto padidinimo</text:span></text:p>
      <text:p text:style-name="P284"/>
      <text:p text:style-name="P285"><text:span text:style-name="T286">9.</text:span></text:p>
      <text:p text:style-name="P287"><text:span text:style-name="T288">Vilniaus rajono savivaldybės taryba, Sprendimas</text:span></text:p>
      <text:p text:style-name="P289"><text:span text:style-name="T290">Nr.<text:s/></text:span><text:a xlink:href="https://www.e-tar.lt/portal/legalAct.html?documentId=baf0e7f04e8111eb9dc7b575f08e8bea" office:target-frame-name="_top" xlink:show="replace"><text:span text:style-name="T291">T3-410</text:span></text:a><text:span text:style-name="T292">, 2020-12-29, paskelbta TAR<text:s/></text:span><text:span text:style-name="T293">2021-01-04, i. k. 2021-00031</text:span></text:p>
      <text:p text:style-name="P294"><text:span text:style-name="T295">Dėl Vilniaus rajono savivaldybės 2020 metų biudžeto padidin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5T08:21:00Z</meta:creation-date>
    <dc:date>2021-01-05T08:21:00Z</dc:date>
    <meta:print-date>2020-02-03T05:54:00Z</meta:print-date>
    <meta:template xlink:href="Normal.dotm" xlink:type="simple"/>
    <meta:editing-cycles>2</meta:editing-cycles>
    <meta:editing-duration>PT0S</meta:editing-duration>
    <meta:document-statistic meta:page-count="4" meta:paragraph-count="328" meta:word-count="1340" meta:character-count="9850" meta:row-count="552" meta:non-whitespace-character-count="8838"/>
  </office:meta>
</office:document-meta>
</file>