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style-complex="italic" style:font-size-complex="12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7" style:parent-style-name="DefaultParagraphFont" style:family="text">
      <style:text-properties fo:language="es" fo:country="ES"/>
    </style:style>
    <style:style style:name="P28"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5"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6"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P47" style:parent-style-name="Normal" style:family="paragraph">
      <style:paragraph-properties style:punctuation-wrap="simple" fo:text-align="justify" style:vertical-align="baseline">
        <style:tab-stops>
          <style:tab-stop style:type="left" style:position="0.7875in"/>
          <style:tab-stop style:type="left" style:position="4.7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rial" style:font-name-asian="MS Mincho" fo:font-weight="bold" style:font-weight-asian="bold" style:font-style-complex="italic" fo:font-size="10pt" style:font-size-asian="10pt"/>
    </style:style>
    <style:style style:name="P51" style:parent-style-name="Normal" style:family="paragraph">
      <style:text-properties style:font-name="Arial" style:font-name-asian="MS Mincho" style:font-style-complex="italic" fo:font-size="10pt" style:font-size-asian="10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text-properties style:font-name="Arial" style:font-name-asian="MS Mincho" style:font-style-complex="italic" fo:font-size="10pt" style:font-size-asian="10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text-properties style:font-name="Arial" style:font-name-asian="MS Mincho" style:font-style-complex="italic" fo:font-size="10pt" style:font-size-asian="10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style:font-name="Arial" fo:font-weight="bold" style:font-weight-asian="bold" fo:font-size="10pt" style:font-size-asian="10pt"/>
    </style:style>
    <style:style style:name="P74" style:parent-style-name="Normal" style:family="paragraph">
      <style:paragraph-properties fo:text-align="justify"/>
      <style:text-properties style:font-name="Arial"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fo:font-weight="bold" style:font-weight-asian="bold" fo:font-size="10pt" style:font-size-asian="10pt"/>
    </style:style>
    <style:style style:name="P77" style:parent-style-name="Normal" style:family="paragraph">
      <style:paragraph-properties fo:text-align="justify"/>
      <style:text-properties style:font-name="Arial"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fo:font-size="10pt" style:font-size-asian="10pt"/>
    </style:style>
    <style:style style:name="T88" style:parent-style-name="DefaultParagraphFont" style:family="text">
      <style:text-properties style:font-name="Arial" fo:font-size="10pt" style:font-size-asian="10pt"/>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text-properties style:font-name="Arial"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fo:font-size="10pt" style:font-size-asian="10pt"/>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text-properties style:font-name="Arial" fo:font-size="10pt" style:font-size-asian="10pt"/>
    </style:style>
    <style:style style:name="P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05</text:span></text:p>
      <text:p text:style-name="P8"/>
      <text:p text:style-name="P9"><text:span text:style-name="T10">Įsakymas paskelbtas: TAR 2023-01-16, i. k. 2023-00739</text:span></text:p>
      <text:p text:style-name="P11"/>
      <text:p text:style-name="P12"/>
      <text:p text:style-name="P13"><text:span text:style-name="T1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ŽUVININKYSTĖS sektoriaus<text:s/></text:span><text:span text:style-name="T21">2021‒2027 METŲ PROGRAMOS TREČIOJO</text:span><text:span text:style-name="T22"><text:s/>PRIORITETO „</text:span><text:span text:style-name="T23">SĄLYGŲ TVARIAI MĖLYNAJAI EKONOMIKAI PAKRANTĖS RAJONUOSE IR SALŲ BEI KRAŠTO GILUMOS VIETOVĖSE SUDARYMAS IR ŽVEJYBOS BEI AKVAKULTŪROS BENDRUOMENIŲ VYSTYMOSI SKATINIMAS“ PRIEMONIŲ „VIETOS PLĖTROS STRATEGIJŲ RENGIM</text:span><text:span text:style-name="T24">AS“ IR „VIETOS PLĖTROS STRATEGIJŲ ĮGYVENDINIMAS“ PROJEKTŲ FINANSAVIMO SĄLYGŲ APRAŠO PATVIRTINIMO</text:span></text:p>
      <text:p text:style-name="P25"/>
      <text:p text:style-name="P26">2023 m. sausio<text:s/><text:span text:style-name="T27">16</text:span><text:s/>d. Nr. 3D-19</text:p>
      <text:p text:style-name="P28">Vilnius</text:p>
      <text:p text:style-name="P29"/>
      <text:p text:style-name="P30"/>
      <text:p text:style-name="P31"><text:span text:style-name="T32">Vadovaudamasis 2021 m. birželio 24 d. Europos Parlamento ir Tarybos reglamentu (ES) Nr. 2021/1060, kuriuo nustatomos bendros Europos regioninės plėtros fondo, „Europos socialinio<text:s/></text:span><text:soft-page-break/><text:span text:style-name="T33">fondo+“, Sanglaudos fondo, Teisingos pertvarkos fondo ir Europos jūrų reikalų</text:span><text:span text:style-name="T34">, žvejybos ir akvakultūros fondo nuostatos ir šių fondų bei Prieglobsčio, migracijos ir integracijos fondo, Vidaus saugumo fondo ir Sienų valdymo ir vizų politikos finansinės paramos priemonės taisyklės, 2021 m. liepos 7 d.<text:s/></text:span><text:span text:style-name="T35"><text:s/></text:span><text:span text:style-name="T36">Europos Parlamento ir Tarybos reglamentu (ES) Nr. 2021/1139, kuriuo nustatomas Europos jūrų reikalų, žvejybos ir akvakultūros fondas ir iš dalies keičiamas Reglamentas (ES) Nr. 2017/1004,<text:s/></text:span><text:span text:style-name="T37">ir atsižvelgdamas į Lietuvos Respublikos Vyriausybės 2020 m. lapkrič</text:span><text:span text:style-name="T38">io 25 d. nutarimo Nr. 1322 „Dėl pasirengimo administruoti Europos Sąjungos lėšas ir jų administravimo“ 4.1.1 papunktį</text:span><text:span text:style-name="T39">,<text:s/></text:span></text:p>
      <text:p text:style-name="P40"><text:span text:style-name="T41">t v i r t i n u Lietuvos žuvininkystės sektoriaus 2021–2027 metų programos trečiojo prioriteto „Sąlygų tvariai mėlynajai ekonomikai pa</text:span><text:span text:style-name="T42">krantės rajonuose ir salų bei krašto gilumos vietovėse sudarymas ir žvejybos bei akvakultūros bendruomenių vystymosi skatinimas“ priemonių „Vietos plėtros strategijų rengimas“ ir „Vietos plėtros strategijų įgyvendinimas“ projektų finansavimo sąlygų aprašą<text:s/></text:span><text:span text:style-name="T43">(pridedama).</text:span></text:p>
      <text:p text:style-name="P44"/>
      <text:p text:style-name="P45"/>
      <text:p text:style-name="P46"/>
      <text:p text:style-name="P47"><text:span text:style-name="T48">Žemės ūkio ministras</text:span><text:span text:style-name="T49"><text:tab/><text:s text:c="6"/>Kęstutis Navickas</text:span></text:p>
      <text:p text:style-name="Normal"/>
      <text:p text:style-name="Normal"/>
      <text:p text:style-name="Normal"/>
      <text:p text:style-name="Normal"/>
      <text:p text:style-name="P50">Priedų pakeitimai:</text:p>
      <text:p text:style-name="Normal"/>
      <text:p text:style-name="P51">Finansavimo sąlygų aprašas (pagal įsakymą Nr. 3D-441)</text:p>
      <text:p text:style-name="P52">Priedo pakeitimai:</text:p>
      <text:p text:style-name="P53"><text:span text:style-name="T54">Nr.<text:s/></text:span><text:a xlink:href="https://www.e-tar.lt/portal/legalAct.html?documentId=053aba604af211ee9de9e7e0fd363afc" office:target-frame-name="_top" xlink:show="replace"><text:span text:style-name="T55">3D-582</text:span></text:a><text:span text:style-name="T56">, 2023-09-04, paskelbta TAR 2023-09-04, i. k. 2023-17393</text:span></text:p>
      <text:p text:style-name="P57"><text:span text:style-name="T58">Nr.<text:s/></text:span><text:a xlink:href="https://www.e-tar.lt/portal/legalAct.html?documentId=04669780223811efbdaea558de59136c" office:target-frame-name="_top" xlink:show="replace"><text:span text:style-name="T59">3D-441</text:span></text:a><text:span text:style-name="T60">, 2024-06-04, paskelbta TAR 2024-06-04, i. k. 2024-10148</text:span></text:p>
      <text:p text:style-name="Normal"/>
      <text:p text:style-name="P61">2 priedas (pagal įsakymą Nr. 3D-441)</text:p>
      <text:p text:style-name="P62">Priedo pakeitimai:</text:p>
      <text:p text:style-name="P63"><text:span text:style-name="T64">Nr.<text:s/></text:span><text:a xlink:href="https://www.e-tar.lt/portal/legalAct.html?documentId=04669780223811efbdaea558de59136c" office:target-frame-name="_top" xlink:show="replace"><text:span text:style-name="T65">3D-441</text:span></text:a><text:span text:style-name="T66">, 2024-06-04, paskelbta TAR 2024-06-04, i. k. 2024-10148</text:span></text:p>
      <text:p text:style-name="Normal"/>
      <text:p text:style-name="P67">4 priedas (pagal įsakymą Nr. 3D-441)</text:p>
      <text:p text:style-name="P68">Priedo<text:s/>pakeitimai:</text:p>
      <text:p text:style-name="P69"><text:span text:style-name="T70">Nr.<text:s/></text:span><text:a xlink:href="https://www.e-tar.lt/portal/legalAct.html?documentId=04669780223811efbdaea558de59136c" office:target-frame-name="_top" xlink:show="replace"><text:span text:style-name="T71">3D-441</text:span></text:a><text:span text:style-name="T72">, 2024-06-04, paskelbta TAR 2024-06-04, i. k. 2024-10148</text:span></text:p>
      <text:p text:style-name="Normal"/>
      <text:p text:style-name="P73"/>
      <text:p text:style-name="P74"/>
      <text:p text:style-name="P75"><text:span text:style-name="T76">Pakeitimai:</text:span></text:p>
      <text:p text:style-name="P77"/>
      <text:p text:style-name="P78"><text:span text:style-name="T79">1.</text:span></text:p>
      <text:p text:style-name="P80"><text:span text:style-name="T81">Lietuvos Respublikos žemės ūkio ministerija, Įsakymas</text:span></text:p>
      <text:p text:style-name="P82"><text:span text:style-name="T83">Nr.<text:s/></text:span><text:a xlink:href="https://www.e-tar.lt/portal/legalAct.html?documentId=053aba604af211ee9de9e7e0fd363afc" office:target-frame-name="_top" xlink:show="replace"><text:span text:style-name="T84">3D-582</text:span></text:a><text:span text:style-name="T85">, 2023-09-04, paskelbta TAR 2023-09-04, i. k. 2023-17393</text:span></text:p>
      <text:p text:style-name="P86"><text:span text:style-name="T87">Dėl žemės ūkio ministro 2023 m. sausio 16 d. įsakymo Nr. 3D-19 „Dėl Lietuvos žuvininkystės sektor</text:span><text:span text:style-name="T88">iaus 2021‒2027 metų programos trečiojo prioriteto „Sąlygų tvariai mėlynajai ekonomikai pakrantės rajonuose ir salų bei krašto gilumos vietovėse sudarymas ir ir žvejybos bei akvakultūros bendruomenių vystymosi skatinimas“ priemonių „Vietos plėtros strategij</text:span><text:span text:style-name="T89">ų rengimas“ ir „Vietos plėtros strategijų įgyvendinimas“ projektų finansavimo sąlygų aprašo patvirtinimo“ pakeitimo</text:span></text:p>
      <text:p text:style-name="P90"/>
      <text:p text:style-name="P91"><text:span text:style-name="T92">2.</text:span></text:p>
      <text:p text:style-name="P93"><text:span text:style-name="T94">Lietuvos Respublikos žemės ūkio ministerija, Įsakymas</text:span></text:p>
      <text:p text:style-name="P95"><text:span text:style-name="T96">Nr.<text:s/></text:span><text:a xlink:href="https://www.e-tar.lt/portal/legalAct.html?documentId=04669780223811efbdaea558de59136c" office:target-frame-name="_top" xlink:show="replace"><text:span text:style-name="T97">3D-441</text:span></text:a><text:span text:style-name="T98">, 2024-06-04, paskelbta TAR 2024-06-04, i. k. 2024-10148</text:span></text:p>
      <text:p text:style-name="P99"><text:span text:style-name="T100">Dėl žemės ūkio ministro 2023 m. sausio 16 d. įsakymo Nr. 3D-19 „Dėl Lietuvos žuvininkystės sektor</text:span><text:span text:style-name="T101">iaus 2021–2027 metų programos trečiojo prioriteto „Sąlygų tvariai mėlynajai ekonomikai pakrantės rajonuose ir salų bei krašto gilumos vietovėse sudarymas ir žvejybos bei akvakultūros bendruomenių vystymosi skatinimas“ priemonių „Vietos plėtros strategijų r</text:span><text:span text:style-name="T102">engimas“ ir „Vietos plėtros strategijų įgyvendinimas“ projektų finansavimo sąlygų aprašo patvirtinimo“ pakeit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4-06-06T12:12:00Z</meta:creation-date>
    <dc:date>2024-06-06T12:12:00Z</dc:date>
    <meta:template xlink:href="Normal.dotm" xlink:type="simple"/>
    <meta:editing-cycles>2</meta:editing-cycles>
    <meta:editing-duration>PT0S</meta:editing-duration>
    <meta:user-defined meta:name="ContentTypeId">0x010100335E5C6B5C11DD4A99D266AAA95E55E0</meta:user-defined>
    <meta:user-defined meta:name="KSOProductBuildVer">1033-11.2.0.11440</meta:user-defined>
    <meta:user-defined meta:name="ICV">A57F4DB1210543E7B8D0EEAB7AAD18A5</meta:user-defined>
    <meta:document-statistic meta:page-count="3" meta:paragraph-count="34" meta:word-count="531" meta:character-count="4131" meta:row-count="117" meta:non-whitespace-character-count="3634"/>
  </office:meta>
</office:document-meta>
</file>