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5%"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keep-with-next="always" fo:margin-right="-0.0006in">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tyle-complex="italic" fo:color="#000000" style:font-size-complex="12pt" style:language-asian="lt" style:country-asian="L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font-weight-complex="bold"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tyle-complex="italic" fo:color="#000000" style:font-size-complex="12pt" style:language-asian="lt" style:country-asian="L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weight-complex="bold"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3472in">
        <style:tab-stops/>
      </style:paragraph-properties>
      <style:text-properties fo:color="#000000" style:font-size-complex="12pt" style:language-asian="lt" style:country-asian="LT"/>
    </style:style>
    <style:style style:name="P59" style:parent-style-name="Normal" style:family="paragraph">
      <style:paragraph-properties fo:margin-left="3.3472in">
        <style:tab-stops/>
      </style:paragraph-properties>
      <style:text-properties fo:color="#000000" style:font-size-complex="12pt" style:language-asian="lt" style:country-asian="LT"/>
    </style:style>
    <style:style style:name="P60" style:parent-style-name="Normal" style:family="paragraph">
      <style:paragraph-properties fo:margin-left="3.3472in">
        <style:tab-stops/>
      </style:paragraph-properties>
      <style:text-properties fo:color="#000000" style:font-size-complex="12pt" style:language-asian="lt" style:country-asian="LT"/>
    </style:style>
    <style:style style:name="P61" style:parent-style-name="Normal" style:family="paragraph">
      <style:paragraph-properties fo:margin-left="3.3472in">
        <style:tab-stops/>
      </style:paragraph-properties>
      <style:text-properties fo:color="#000000" style:font-size-complex="12pt" style:language-asian="lt" style:country-asian="LT"/>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justify" style:vertical-align="middle" fo:text-indent="0.4923in"/>
      <style:text-properties fo:color="#000000" style:font-size-complex="12pt" fo:hyphenate="false"/>
    </style:style>
    <style:style style:name="P77" style:parent-style-name="Normal" style:family="paragraph">
      <style:paragraph-properties fo:text-align="justify" style:vertical-align="middle" fo:line-height="15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fo:text-transform="uppercase" fo:color="#000000" style:font-size-complex="12pt"/>
    </style:style>
    <style:style style:name="P147" style:parent-style-name="Normal" style:family="paragraph">
      <style:paragraph-properties fo:text-align="justify" style:vertical-align="middle" fo:text-indent="0.4923in"/>
      <style:text-properties fo:color="#000000" style:font-size-complex="12pt" fo:hyphenate="false"/>
    </style:style>
    <style:style style:name="P148" style:parent-style-name="Normal" style:family="paragraph">
      <style:paragraph-properties fo:text-align="justify" style:vertical-align="middle" fo:line-height="150%"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4923in"/>
      <style:text-properties fo:hyphenate="false"/>
    </style:style>
    <style:style style:name="P165" style:parent-style-name="Normal" style:family="paragraph">
      <style:paragraph-properties fo:keep-with-next="always" fo:keep-together="always" fo:text-align="center" style:vertical-align="middle"/>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with-next="always" fo:keep-together="always" fo:text-align="center" style:vertical-align="middle"/>
      <style:text-properties fo:hyphenate="false"/>
    </style:style>
    <style:style style:name="T169" style:parent-style-name="DefaultParagraphFont" style:family="text">
      <style:text-properties fo:font-weight="bold" style:font-weight-asian="bold" fo:text-transform="uppercase" fo:color="#000000" style:font-size-complex="12pt"/>
    </style:style>
    <style:style style:name="P170" style:parent-style-name="Normal" style:family="paragraph">
      <style:paragraph-properties fo:keep-with-next="always" fo:keep-together="always" fo:text-align="center" style:vertical-align="middle"/>
      <style:text-properties fo:font-weight="bold" style:font-weight-asian="bold" fo:text-transform="uppercase" fo:color="#000000" style:font-size-complex="12pt" fo:hyphenate="false"/>
    </style:style>
    <style:style style:name="P171" style:parent-style-name="Normal" style:family="paragraph">
      <style:paragraph-properties fo:keep-with-next="always" fo:text-align="justify" style:vertical-align="middle"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text-properties fo:hyphenate="false"/>
    </style:style>
    <style:style style:name="P330" style:parent-style-name="Normal" style:family="paragraph">
      <style:paragraph-properties fo:keep-together="always" fo:text-align="center" style:vertical-align="middle"/>
      <style:text-properties fo:hyphenate="false"/>
    </style:style>
    <style:style style:name="T331" style:parent-style-name="DefaultParagraphFont" style:family="text">
      <style:text-properties fo:font-weight="bold" style:font-weight-asian="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fo:text-transform="uppercase" fo:color="#000000" style:font-size-complex="12pt"/>
    </style:style>
    <style:style style:name="P335" style:parent-style-name="Normal" style:family="paragraph">
      <style:paragraph-properties fo:text-align="justify" style:vertical-align="middle" fo:text-indent="0.4923in"/>
      <style:text-properties fo:color="#000000" style:font-size-complex="12pt" fo:hyphenate="false"/>
    </style:style>
    <style:style style:name="P336" style:parent-style-name="Normal" style:family="paragraph">
      <style:paragraph-properties fo:text-align="justify" style:vertical-align="middle" fo:line-height="150%"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vertical-align="middle" fo:line-height="150%" fo:text-indent="0.4923in"/>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vertical-align="middle" fo:line-height="150%"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style:vertical-align="middle" fo:line-height="150%" fo:text-indent="0.4923in"/>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middle" fo:line-height="150%" fo:text-indent="0.4923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style:vertical-align="middle" fo:line-height="150%" fo:text-indent="0.4923in"/>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vertical-align="middle" fo:line-height="150%" fo:text-indent="0.4923in"/>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style:vertical-align="middle" fo:line-height="150%" fo:text-indent="0.4923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style:vertical-align="middle" fo:line-height="150%" fo:text-indent="0.4923in"/>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style:vertical-align="middle" fo:line-height="150%" fo:text-indent="0.4923in"/>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style:vertical-align="middle" fo:text-indent="0.4923in"/>
      <style:text-properties fo:hyphenate="false"/>
    </style:style>
    <style:style style:name="P431" style:parent-style-name="Normal" style:family="paragraph">
      <style:paragraph-properties fo:keep-with-next="always" fo:text-align="center" style:vertical-align="middle"/>
      <style:text-properties fo:hyphenate="false"/>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keep-with-next="always" fo:text-align="center" style:vertical-align="middle"/>
      <style:text-properties fo:hyphenate="false"/>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keep-with-next="always" fo:text-align="center" style:vertical-align="middle"/>
      <style:text-properties fo:font-weight="bold" style:font-weight-asian="bold" fo:color="#000000" style:font-size-complex="12pt" fo:hyphenate="false"/>
    </style:style>
    <style:style style:name="P438" style:parent-style-name="Normal" style:family="paragraph">
      <style:paragraph-properties fo:keep-with-next="always" fo:text-align="center" style:vertical-align="middle"/>
      <style:text-properties fo:hyphenate="false"/>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keep-with-next="always" fo:text-align="justify" style:vertical-align="middle" fo:text-indent="0.4923in"/>
      <style:text-properties fo:color="#000000" style:font-size-complex="12pt" fo:hyphenate="false"/>
    </style:style>
    <style:style style:name="P44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489"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style:vertical-align="middle" fo:text-indent="0.4923in">
        <style:tab-stops>
          <style:tab-stop style:type="left" style:position="0in"/>
        </style:tab-stops>
      </style:paragraph-properties>
      <style:text-properties fo:font-weight="bold" style:font-weight-asian="bold" fo:color="#000000" style:font-size-complex="12pt" fo:hyphenate="false"/>
    </style:style>
    <style:style style:name="P49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21"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keep-with-next="always" fo:text-align="justify" style:vertical-align="middle" fo:text-indent="0.4923in">
        <style:tab-stops>
          <style:tab-stop style:type="left" style:position="0in"/>
        </style:tab-stops>
      </style:paragraph-properties>
      <style:text-properties fo:color="#000000" style:font-size-complex="12pt" fo:hyphenate="false"/>
    </style:style>
    <style:style style:name="P52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43"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justify" style:vertical-align="middle" fo:text-indent="0.4923in">
        <style:tab-stops>
          <style:tab-stop style:type="left" style:position="0in"/>
        </style:tab-stops>
      </style:paragraph-properties>
      <style:text-properties fo:color="#000000" style:font-size-complex="12pt" fo:hyphenate="false"/>
    </style:style>
    <style:style style:name="P54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605"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style:vertical-align="middle" fo:text-indent="0.4923in">
        <style:tab-stops>
          <style:tab-stop style:type="left" style:position="0in"/>
        </style:tab-stops>
      </style:paragraph-properties>
      <style:text-properties fo:color="#000000" style:font-size-complex="12pt" fo:hyphenate="false"/>
    </style:style>
    <style:style style:name="P608" style:parent-style-name="Normal" style:family="paragraph">
      <style:paragraph-properties fo:text-align="justify" style:vertical-align="middle" fo:line-height="150%"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center" style:vertical-align="middle" fo:line-height="150%"/>
      <style:text-properties fo:hyphenate="false"/>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style:vertical-align="middle" fo:line-height="150%"/>
      <style:text-properties fo:hyphenate="false"/>
    </style:style>
    <style:style style:name="T670" style:parent-style-name="DefaultParagraphFont" style:family="text">
      <style:text-properties fo:color="#000000" style:font-size-complex="12pt"/>
    </style:style>
    <style:style style:name="P671" style:parent-style-name="Normal" style:family="paragraph">
      <style:text-properties style:font-name="Arial" style:font-name-asian="MS Mincho" fo:font-weight="bold" style:font-weight-asian="bold" style:font-style-complex="italic" fo:font-size="10pt" style:font-size-asian="10pt"/>
    </style:style>
    <style:style style:name="P672" style:parent-style-name="Normal" style:family="paragraph">
      <style:text-properties style:font-name="Arial" style:font-name-asian="MS Mincho" style:font-style-complex="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text-properties style:font-name="Arial" style:font-name-asian="MS Mincho"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style:font-style-complex="italic" fo:font-size="10pt" style:font-size-asian="10pt"/>
    </style:style>
    <style:style style:name="P685" style:parent-style-name="Normal" style:family="paragraph">
      <style:text-properties style:font-name="Arial" style:font-name-asian="MS Mincho" style:font-style-complex="italic" fo:font-size="10pt" style:font-size-asian="10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text-properties style:font-name="Arial" style:font-name-asian="MS Mincho" style:font-style-complex="italic" fo:font-size="10pt" style:font-size-asian="10pt"/>
    </style:style>
    <style:style style:name="P692" style:parent-style-name="Normal" style:family="paragraph">
      <style:text-properties style:font-name="Arial" style:font-name-asian="MS Mincho"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text-properties style:font-name="Arial" style:font-name-asian="MS Mincho" style:font-style-complex="italic" fo:font-size="10pt" style:font-size-asian="10pt"/>
    </style:style>
    <style:style style:name="P699" style:parent-style-name="Normal" style:family="paragraph">
      <style:text-properties style:font-name="Arial" style:font-name-asian="MS Mincho" style:font-style-complex="italic" fo:font-size="10pt" style:font-size-asian="10pt"/>
    </style:style>
    <style:style style:name="P700" style:parent-style-name="Normal" style:family="paragraph">
      <style:text-properties style:font-name="Arial" style:font-name-asian="MS Mincho" style:font-style-complex="italic" fo:font-size="10pt" style:font-size-asian="10pt"/>
    </style:style>
    <style:style style:name="P701" style:parent-style-name="Normal" style:family="paragraph">
      <style:text-properties style:font-name="Arial" style:font-name-asian="MS Mincho" style:font-style-complex="italic" fo:font-size="10pt" style:font-size-asian="10pt"/>
    </style:style>
    <style:style style:name="P702" style:parent-style-name="Normal" style:family="paragraph">
      <style:text-properties style:font-name="Arial" style:font-name-asian="MS Mincho" style:font-style-complex="italic" fo:font-size="10pt" style:font-size-asian="10pt"/>
    </style:style>
    <style:style style:name="P703" style:parent-style-name="Normal" style:family="paragraph">
      <style:text-properties style:font-name="Arial" style:font-name-asian="MS Mincho" style:font-style-complex="italic" fo:font-size="10pt" style:font-size-asian="10pt"/>
    </style:style>
    <style:style style:name="P704" style:parent-style-name="Normal" style:family="paragraph">
      <style:text-properties style:font-name="Arial" style:font-name-asian="MS Mincho" style:font-style-complex="italic" fo:font-size="10pt" style:font-size-asian="10pt"/>
    </style:style>
    <style:style style:name="P705" style:parent-style-name="Normal" style:family="paragraph">
      <style:text-properties style:font-name="Arial" style:font-name-asian="MS Mincho" style:font-style-complex="italic" fo:font-size="10pt" style:font-size-asian="10pt"/>
    </style:style>
    <style:style style:name="P706" style:parent-style-name="Normal" style:family="paragraph">
      <style:text-properties style:font-name="Arial" style:font-name-asian="MS Mincho" style:font-style-complex="italic" fo:font-size="10pt" style:font-size-asian="10pt"/>
    </style:style>
    <style:style style:name="P707" style:parent-style-name="Normal" style:family="paragraph">
      <style:text-properties style:font-name="Arial" style:font-name-asian="MS Mincho" style:font-style-complex="italic" fo:font-size="10pt" style:font-size-asian="10pt"/>
    </style:style>
    <style:style style:name="P708" style:parent-style-name="Normal" style:family="paragraph">
      <style:paragraph-properties fo:text-align="justify"/>
      <style:text-properties style:font-name="Arial" fo:font-weight="bold" style:font-weight-asian="bold" fo:font-size="10pt" style:font-size-asian="10pt"/>
    </style:style>
    <style:style style:name="P709" style:parent-style-name="Normal" style:family="paragraph">
      <style:paragraph-properties fo:text-align="justify"/>
      <style:text-properties style:font-name="Arial"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weight="bold" style:font-weight-asian="bold" fo:font-size="10pt" style:font-size-asian="10pt"/>
    </style:style>
    <style:style style:name="P712" style:parent-style-name="Normal" style:family="paragraph">
      <style:paragraph-properties fo:text-align="justify"/>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7">Suvestinė redakcija nuo 2024-09-01</text:span></text:p>
      <text:p text:style-name="P8"/>
      <text:p text:style-name="P9"><text:span text:style-name="T10">Įsakymas paskelbtas: TAR 2017-05-04, i. k. 2017-07513</text:span></text:p>
      <text:p text:style-name="P11"/>
      <text:p text:style-name="P12"/>
      <text:p text:style-name="P13">AUDITO, APSKAITOS, TURTO VERTINIMO IR NEMOKUMO VALDYMO TARNYBOS PRIE LIETUVOS RESPUBLIKOS FINANSŲ MINISTERIJOS DIREKTORIUS<text:s/></text:p>
      <text:p text:style-name="P14"/>
      <text:p text:style-name="P15">ĮSAKYMAS</text:p>
      <text:p text:style-name="P16"><text:span text:style-name="T17">DĖL<text:s/></text:span><text:span text:style-name="T18">FINANSINIŲ ATASKAITŲ</text:span><text:span text:style-name="T19"><text:s/>AUDITO KOKYBĖS PERŽIŪROS<text:s/></text:span><text:span text:style-name="T20">ATLIKIMO</text:span><text:span text:style-name="T21"><text:s/>TVARKOS APRAŠO<text:s/></text:span><text:span text:style-name="T22">PATVIRTINIMO</text:span></text:p>
      <text:p text:style-name="P23"/>
      <text:p text:style-name="P24">2017 m. balandžio 21 d. Nr. V3-21</text:p>
      <text:p text:style-name="P25">Vilnius</text:p>
      <text:p text:style-name="P26"/>
      <text:p text:style-name="P27"/>
      <text:p text:style-name="P28"><text:span text:style-name="T29">Vadovaudamasis Lietuvos Respublikos finansinių ataskaitų audito įstatymo 41 straipsnio 4 dalies 2 punktu, atsižvelgdamas į Audito priežiūros komiteto 2017 m. balandžio 10 d. nutarimą A1-6.2:</text:span></text:p>
      <text:p text:style-name="P30"><text:span text:style-name="T31">t v i r t i n u <text:s/></text:span><text:span text:style-name="T32">Finansinių ataskaitų audito kokybės<text:s/></text:span><text:span text:style-name="T33">peržiūros atlikimo tvarkos aprašą</text:span><text:span text:style-name="T34"><text:s/>(pridedama).</text:span></text:p>
      <text:p text:style-name="Normal"/>
      <text:p text:style-name="P35"/>
      <text:p text:style-name="P36"/>
      <text:h text:style-name="P37" text:outline-level="2"><text:span text:style-name="T38">Direktorius</text:span><text:span text:style-name="T39"><text:tab/>Audrius Linartas</text:span></text:h>
      <text:soft-page-break/>
      <text:p text:style-name="P40">PATVIRTINTA</text:p>
      <text:p text:style-name="P46"><text:span text:style-name="T47">Audito</text:span><text:span text:style-name="T48">,</text:span><text:span text:style-name="T49"><text:s/>apskaitos</text:span><text:span text:style-name="T50">, turto vertinimo ir<text:s/></text:span></text:p>
      <text:p text:style-name="P51"><text:span text:style-name="T52">nemokumo valdymo</text:span><text:span text:style-name="T53"><text:s/>tarnybos</text:span><text:span text:style-name="T54"><text:s/>prie Lietuvos<text:s/></text:span></text:p>
      <text:p text:style-name="P55"><text:span text:style-name="T56">Respublikos finansų ministerijos</text:span><text:span text:style-name="T57"><text:s/>direktoriaus<text:s/></text:span></text:p>
      <text:p text:style-name="P58">2017 m. balandžio 21 d. įsakymu Nr. V3-21</text:p>
      <text:p text:style-name="P59">(Audito, apskaitos, turto vertinimo ir</text:p>
      <text:p text:style-name="P60">nemokumo valdymo tarnybos prie Lietuvos<text:s/></text:p>
      <text:p text:style-name="P61">Respublikos finansų ministerijos direktoriaus<text:s/></text:p>
      <text:p text:style-name="P62"><text:span text:style-name="T63">2023 m. birželio<text:s/></text:span><text:span text:style-name="T64">21</text:span><text:span text:style-name="T65"><text:s/>d. įsakymo Nr. V3-15</text:span></text:p>
      <text:p text:style-name="P66">redakcija)</text:p>
      <text:p text:style-name="P67"/>
      <text:p text:style-name="P68"><text:span text:style-name="T69">Finansinių ataskaitų audito kokybės peržiūros atlikimo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Finansinių ataskaitų audito kokybės peržiūros atlikimo tvarkos aprašas (toliau – Tvarkos aprašas) nustato ne viešojo intereso įmonių auditorių (toliau – auditoriai) ir ne viešojo intereso įmonių audito įmonių (toliau – audito įmonės) atlikto finansinių a</text:span><text:span text:style-name="T80">taskaitų rinkinio ir konsoliduotųjų finansinių ataskaitų rinkinio (toliau – finansinės ataskaitos), jeigu nenurodyta kitaip, finansinių ataskaitų audito (toliau – auditas) kokybės, audito įmonėse įdiegtos kokybės valdymo sistemos veikimo, Lietuvos Respubli</text:span><text:span text:style-name="T81">kos finansinių ataskaitų<text:s/></text:span><text:span text:style-name="T82">audito įstatymo (toliau –<text:s/></text:span><text:soft-page-break/><text:span text:style-name="T83">Įstatymas) reikalavimų, nepriklausomumo ir kitų profesinės etikos principų laikymosi</text:span><text:span text:style-name="T84"><text:s/>peržiūros atlikimą pagal metinius finansinių ataskaitų audito kokybės peržiūrų (toliau – peržiūra) planus.</text:span></text:p>
      <text:p text:style-name="P85"><text:span text:style-name="T86">2</text:span><text:span text:style-name="T87">. Šis Tv</text:span><text:span text:style-name="T88">arkos aprašas parengtas vykdant Įstatymo 41 straipsnio 4 dalies 2 punkto reikalavimus.</text:span></text:p>
      <text:p text:style-name="P89"><text:span text:style-name="T90">3</text:span><text:span text:style-name="T91">. Šiame Tvarkos apraše vartojamos sąvokos:</text:span></text:p>
      <text:p text:style-name="P92"><text:span text:style-name="T93">3.1</text:span><text:span text:style-name="T94">.<text:s/></text:span><text:span text:style-name="T95">Pastaba</text:span><text:span text:style-name="T96"><text:s/>– auditoriaus kontrolieriaus (toliau- kontrolierius) pastebėjimas siekti aukštesnės audito kokybės arba au</text:span><text:span text:style-name="T97">dito įmonės efektyvesnės kokybės valdymo sistemos, kai nustatyti nereikšmingi nukrypimai nuo teisės aktų, reglamentuojančių audito atlikimą, tačiau sukurta kokybės valdymo sistema yra veiksminga ir nuosekli, o surinkti audito įrodymai yra pakankami ir tink</text:span><text:span text:style-name="T98">ami auditoriaus nuomonei pagrįsti.</text:span></text:p>
      <text:p text:style-name="P99"><text:span text:style-name="T100">3.2</text:span><text:span text:style-name="T101">.</text:span><text:span text:style-name="T102"><text:s/>Peržiūros ataskaita</text:span><text:span text:style-name="T103"><text:s/>– kontrolieriaus rengiama (rengiamos) audito įmonės ir (arba) auditoriaus peržiūros ataskaita (ataskaitos), kuriai (kurioms) taikomi<text:s/></text:span><text:span text:style-name="T104">Audito</text:span><text:span text:style-name="T105">, </text:span><text:span text:style-name="T106">apskaitos</text:span><text:span text:style-name="T107">, </text:span><text:span text:style-name="T108">turto vertinimo ir nemokumo valdymo tarn</text:span><text:span text:style-name="T109">ybos</text:span><text:span text:style-name="T110"><text:s/>prie </text:span><text:span text:style-name="T111">Lietuvos</text:span><text:span text:style-name="T112"> Respublikos finansų ministerijos (toliau – Įstaiga) direktoriaus patvirtinti Finansinių ataskaitų audito kokybės peržiūros ataskaitos reikalavimai.</text:span></text:p>
      <text:p text:style-name="P113"><text:span text:style-name="T114">3.3</text:span><text:span text:style-name="T115">.<text:s/></text:span><text:span text:style-name="T116">Peržiūros rezultatų vertinimas</text:span><text:span text:style-name="T117"><text:s/>– kontrolieriaus atliekamas audito kokybės ir (ar</text:span><text:span text:style-name="T118">ba) audito įmonės kokybės valdymo sistemos įvertinimas, pateikiamas kontrolieriaus ataskaitoje atsižvelgiant į surinktų kontrolieriaus atsakymų į svarbius ir labai svarbius klausimus skaičių procentinę išraišką bei įvertinus kitus atlikto audito kokybės as</text:span><text:span text:style-name="T119">pektus. Kontrolieriaus atsakymų vertinimo tikslas yra atspindėti audito atlikimo ir (arba) kokybės valdymo sistemos veikimą, nurodyti trūkumus, kurie gali turėti įtakos galutiniam vertinimui.<text:s/></text:span></text:p>
      <text:p text:style-name="P120"><text:span text:style-name="T121">3.4</text:span><text:span text:style-name="T122">.<text:s/></text:span><text:span text:style-name="T123">Trūkumas</text:span><text:span text:style-name="T124"><text:s/>– teisės aktų, reglamentuojančių audito atlik</text:span><text:span text:style-name="T125">imą, reikalavimų netinkamas taikymas arba nesilaikymas.<text:s/></text:span></text:p>
      <text:p text:style-name="P126"><text:span text:style-name="T127">3.5</text:span><text:span text:style-name="T128">.<text:s/></text:span><text:span text:style-name="T129">Rekomendacija<text:s/></text:span><text:span text:style-name="T130">– kontrolieriaus siūlymas šalinti nustatytus audito atlikimo trūkumus ir (arba) siūlymas siekti aukštesnės atliekamo audito kokybės arba audito įmonės efektyvesnės kokybės<text:s/></text:span><text:span text:style-name="T131">valdymo sistemos.</text:span></text:p>
      <text:p text:style-name="P132"><text:span text:style-name="T133">3.6</text:span><text:span text:style-name="T134">.<text:s/></text:span><text:span text:style-name="T135">Užduotis</text:span><text:span text:style-name="T136"><text:s/>– kontrolieriaus peržiūrai pasirinktas konkretus atliktas auditas ar konsoliduotųjų finansinių ataskaitų auditas.</text:span></text:p>
      <text:p text:style-name="P137"><text:span text:style-name="T138">3.7</text:span><text:span text:style-name="T139">. Kitos sąvokos suprantamos taip, kaip jos vartojamos Įstatyme ir tarptautiniuose audito standartuo</text:span><text:span text:style-name="T140">se.</text:span></text:p>
      <text:p text:style-name="P141"/>
      <text:p text:style-name="P142"><text:span text:style-name="T143">II</text:span><text:span text:style-name="T144"><text:s/>SKYRIUS</text:span></text:p>
      <text:p text:style-name="P145"><text:span text:style-name="T146">PASIRUOŠIMAS PERŽIŪRAI</text:span></text:p>
      <text:p text:style-name="P147"/>
      <text:p text:style-name="P148"><text:span text:style-name="T149">4</text:span><text:span text:style-name="T150">. Jei audito įmonė yra įtraukta į auditorių ir audito įmonių metinį peržiūrų planą, ji per 15 darbo dienų nuo pranešimo apie tai gavimo dienos privalo pateikti Lietuvos auditorių rūmams (toliau – LAR)<text:s/></text:span><text:span text:style-name="T151">užpildytą A anketą (1 priedas). LAR gautą A anketą (1 priedas), paskutinės peržiūros dokumentus (paskutinės peržiūros ataskaita, rekomendacijų įgyvendinimo planas, informacija apie rekomendacijų įgyvendinimą), po paskutinės peržiūros atliktų audito kokybės</text:span><text:span text:style-name="T152"><text:s/>tikrinimų (toliau – tikrinimas) ir (arba) audito kokybės tyrimų (toliau – tyrimas) rezultatus ir kitą peržiūrai atlikti svarbią informaciją perduoda peržiūrą atlikti paskirtam kontrolieriui ne vėliau kaip prieš 10 darbo dienų iki pirmųjų numatytų peržiūrų</text:span><text:span text:style-name="T153">.</text:span></text:p>
      <text:p text:style-name="P154"><text:span text:style-name="T155">5</text:span><text:span text:style-name="T156">. Paskirtas peržiūrą atlikti kontrolierius ne vėliau kaip prieš 5 darbo dienas iki numatytos peržiūros pradžios suderina su audito įmonės vadovu ar jo įgaliotoju asmeniu (toliau – vadovas) konkrečią peržiūros datą. Jei faktinė peržiūros data skirias</text:span><text:span text:style-name="T157">i nuo LAR numatytos peržiūros datos, kontrolierius apie pakeistą peržiūros datą ne vėliau kaip prieš 5 darbo dienas iki numatytos peržiūros pradžios praneša LAR.</text:span></text:p>
      <text:p text:style-name="P158"><text:span text:style-name="T159">6</text:span><text:span text:style-name="T160">. Atliekant peržiūrą taip pat turi teisę dalyvauti LAR Kokybės kontrolės komiteto (toliau</text:span><text:span text:style-name="T161"><text:s/>– Komitetas) ir (arba) stebėtojų teisėmis Įstaigos deleguoti asmenys. Apie tokį delegavimą audito įmonė ir kontrolierius informuojami ne vėliau kaip prieš 3 darbo dienas iki peržiūros pradžios. Audito įmonė, nesutinkanti su deleguotų asmenų kandidatūromis</text:span><text:span text:style-name="T162">, apie tai privalo informuoti delegavusią instituciją ne vėliau kaip prieš 2 darbo dienas iki peržiūros pradžios ir nurodyti nesutikimo priežastis. Komitetas ir (arba) Įstaiga turi teisę deleguoti kitus asmenis arba įvertinę nesutikimo priežastis neatsižve</text:span><text:span text:style-name="T163">lgti į audito įmonės nuomonę ir apie tai ją informuoti.</text:span></text:p>
      <text:p text:style-name="P164"/>
      <text:p text:style-name="P165"><text:span text:style-name="T166">III</text:span><text:span text:style-name="T167"><text:s/>SKYRIUS</text:span></text:p>
      <text:p text:style-name="P168"><text:span text:style-name="T169">PERŽIŪROS ATLIKIMAS</text:span></text:p>
      <text:p text:style-name="P170"/>
      <text:p text:style-name="P171"><text:span text:style-name="T172">7</text:span><text:span text:style-name="T173">. Peržiūra pradedama kontrolieriaus pokalbiu su audito įmonės vadovu, per kurį kontrolierius susipažįsta su audito įmone ir informuoja audito įmonės vadovą</text:span><text:span text:style-name="T174"><text:s/>apie numatomą peržiūros eigą. Peržiūra atliekama dalyvaujant fiziškai ir (arba) nuotoliniu būdu, dokumentai susiję su peržiūra pateikiami elektroninių ryšių priemonėmis ir (arba) kitais būdais.</text:span></text:p>
      <text:p text:style-name="P175"><text:span text:style-name="T176">8</text:span><text:span text:style-name="T177">. Kontrolierius turi įvertinti, ar tikrinama audito įmon</text:span><text:span text:style-name="T178">ė ir auditorius yra jų priežiūros objektas. Nustatęs, kad audito įmonė ir auditorius audituoja viešojo intereso įmonę, kontrolierius privalo informuoti LAR ir Įstaigą.<text:s/></text:span></text:p>
      <text:p text:style-name="P179"><text:span text:style-name="T180">9</text:span><text:span text:style-name="T181">. Kontrolierius peržiūrai užduotis atsirenka pagal audito įmonės jam susipažinti p</text:span><text:span text:style-name="T182">ateiktą į peržiūrų planą įtraukto auditoriaus atliktų auditų sąrašą (13 priedas). Į atliktų auditų sąrašą įtraukiami visi po paskutinės auditoriaus peržiūros iki 13 priedo pildymo datos atlikti auditai ir auditai, kurių audito bylos turėjo būti baigtos. Je</text:span><text:span text:style-name="T183">igu auditoriaus peržiūra nebuvo atlikta, tai į atliktų auditų sąrašą (13 priedas) įtraukiami per paskutinius šešerius metus arba nuo auditoriaus vardo suteikimo dienos, jeigu laikotarpis nuo auditoriaus vardo suteikimo yra trumpesnis negu šešeri metai, iki</text:span><text:span text:style-name="T184"><text:s/>13 priedo pildymo datos atlikti auditai ir auditai, kurių audito bylos turėjo būti baigtos. Atliktų auditų sąrašas (13 priedas) naudojamas tik užduotims atrinkti. Apie pasirinktas užduotis kontrolierius informuoja audito įmonę. Pasirinkdamas auditus perži</text:span><text:span text:style-name="T185">ūrai kontrolierius turi siekti, kad peržiūrai parinktos užduotys atspindėtų aktualiausio laikotarpio auditoriaus darbą, skirtingas auditoriaus audituotas veiklos sritis ir kad peržiūra atskleistų galimus atlikto audito kokybės trūkumus. Kontrolierius 13 pr</text:span><text:span text:style-name="T186">iedo skiltyje „Kita svarbi informacija“ pažymi atrinktus auditus, pasirašo sąrašą ir grąžina jį audito įmonei, kuri privalo sąrašą saugoti iki kitos peržiūros.</text:span></text:p>
      <text:p text:style-name="P187"><text:span text:style-name="T188">10</text:span><text:span text:style-name="T189">. Audito įmonė kontrolieriui pateikia peržiūrai atrinktų auditų vientisas galutines<text:s/></text:span><text:span text:style-name="T190">užduoties bylas (popierines ir (arba) elektronines), kuriose atliktos užduoties bylos baigimo procedūros atitinka 1-ojo tarptautinio kokybės valdymo standarto (toliau – TKVS) reikalavimus.</text:span></text:p>
      <text:p text:style-name="P191"><text:span text:style-name="T192">11</text:span><text:span text:style-name="T193">. Auditus peržiūrai kontrolierius atrenka naudodamasis audito</text:span><text:span text:style-name="T194"><text:s/>įmonės kokybės valdymo sistemos vertinimu, rizika pagrįsta atranka ir profesiniu sprendimu. Auditų atranką peržiūrai, savo sprendimus ir kriterijus, kuriais remdamasis atliko atranką, kontrolierius turi aprašyti peržiūros ataskaitoje. Atlikdamas rizika pa</text:span><text:span text:style-name="T195">grįstą auditų atranką kontrolierius gali įvertinti šiuos veiksnius:</text:span></text:p>
      <text:p text:style-name="P196"><text:span text:style-name="T197">11.1</text:span><text:span text:style-name="T198">. ar buvo atliktas konsoliduotųjų finansinių ataskaitų auditas;</text:span></text:p>
      <text:p text:style-name="P199"><text:span text:style-name="T200">11.2</text:span><text:span text:style-name="T201">. ar rizikinga ūkio šaka, kurioje veikia audituota įmonė, ir ar sudėtinga audituotos įmonės veikla;</text:span></text:p>
      <text:p text:style-name="P202"><text:span text:style-name="T203">11.3</text:span><text:span text:style-name="T204">.<text:s/></text:span><text:span text:style-name="T205">ilgesnį nepertraukiamo auditavimo laikotarpį;</text:span></text:p>
      <text:p text:style-name="P206"><text:span text:style-name="T207">11.4</text:span><text:span text:style-name="T208">. ar auditui atlikti skirta mažai valandų;</text:span></text:p>
      <text:p text:style-name="P209"><text:span text:style-name="T210">11.5</text:span><text:span text:style-name="T211">. atlikto audito svarbą visuomenei, finansų rinkai, investuotojams, kiek plačiai auditoriaus ir audito įmonės atlikto audito rezultatais galėjo būti na</text:span><text:span text:style-name="T212">udojamasi;</text:span></text:p>
      <text:p text:style-name="P213"><text:span text:style-name="T214">11.6</text:span><text:span text:style-name="T215">. Auditorių ir audito įmonių atlikto finansinių ataskaitų audito kokybės užtikrinimo organizavimo tvarkos aprašo 6 punkte nurodyta tvarka Įstaigos nustatytus veiksnius;</text:span></text:p>
      <text:p text:style-name="P216"><text:span text:style-name="T217">11.7</text:span><text:span text:style-name="T218">. kitus veiksnius.</text:span></text:p>
      <text:p text:style-name="P219"><text:span text:style-name="T220">Jei įvertinus 11 punkte nurodytus rizikos</text:span><text:span text:style-name="T221"><text:s/>veiksnius peržiūrai atrenkami auditai yra vienodos rizikos, tačiau skirtingų laikotarpių, pirmenybė teikiama einamaisiais metais atliktam auditui.</text:span></text:p>
      <text:p text:style-name="P222"><text:span text:style-name="T223">12</text:span><text:span text:style-name="T224">. Kontrolierius atliktus auditus peržiūrai atsirenka tokiu būdu:</text:span></text:p>
      <text:p text:style-name="P225"><text:span text:style-name="T226">12.1</text:span><text:span text:style-name="T227">. Iš 9 punkte nurodyto atlikt</text:span><text:span text:style-name="T228">ų auditų sąrašo (13 priedas) kiekvieno į peržiūrų planą įtraukto auditoriaus peržiūrai parenkama po 2 užduotis ir pildomos C (3 priedas) bei atsižvelgiant į pasirinktą atliktą auditą D<text:s/></text:span><text:span text:style-name="T229">(4, 5, 6, 7, 8, 11 priedai)</text:span><text:span text:style-name="T230"><text:s/>anketos</text:span><text:span text:style-name="T231">.</text:span><text:span text:style-name="T232"><text:s/></text:span></text:p>
      <text:p text:style-name="P233"><text:span text:style-name="T234">12.2</text:span><text:span text:style-name="T235">. Kontrolierius peržiūrai</text:span><text:span text:style-name="T236"><text:s/>gali atrinkti ir daugiau užduočių, jeigu:</text:span></text:p>
      <text:p text:style-name="P237"><text:span text:style-name="T238">12.2.1</text:span><text:span text:style-name="T239">. pagal Tvarkos aprašo 12.1 papunktį atrinktose užduotyse nustatęs audito atlikimo trūkumų (pavyzdžiui, planavimo, dokumentavimo, rezultatų apibendrinimo ar pan.) siekia įvertinti trūkumų pasikartojimą ir<text:s/></text:span><text:span text:style-name="T240">paplitimą;</text:span></text:p>
      <text:p text:style-name="P241"><text:span text:style-name="T242">12.2.2</text:span><text:span text:style-name="T243">. yra gavęs informacijos iš Įstaigos ar LAR, ar yra nustatęs požymių, kad audito įmonės kokybės valdymo sistemos ar konkretaus atlikto audito kokybė ankstesniais laikotarpiais galėjo turėti trūkumų;</text:span></text:p>
      <text:p text:style-name="P244"><text:span text:style-name="T245">12.2.3</text:span><text:span text:style-name="T246">. dėl konkretaus atlikto a</text:span><text:span text:style-name="T247">udito kokybės LAR gavo skundų.</text:span></text:p>
      <text:p text:style-name="P248"><text:span text:style-name="T249">12.3</text:span><text:span text:style-name="T250">. Pagal Tvarkos aprašo 12.2 papunktį atrinkus užduotis kontrolieriaus sprendimu gali būti peržiūrima visa užduotis ar tam tikra užduoties sritis. Kontrolieriaus sprendimas ir jį pagrindžiantys argumentai dėl užduoti</text:span><text:span text:style-name="T251">es atrinkimo (neatrinkimo) ir atrinktos užduoties tikrinimo apimties turi būti aprašyti auditoriaus peržiūros ataskaitoje.</text:span></text:p>
      <text:p text:style-name="P252"><text:span text:style-name="T253">13</text:span><text:span text:style-name="T254">. Prieš užduoties parinkimą kontrolierius turi būti peržiūrėjęs LAR pateiktą informaciją:</text:span></text:p>
      <text:p text:style-name="P255"><text:span text:style-name="T256">13.1</text:span><text:span text:style-name="T257">. kokios auditoriui pareikšto</text:span><text:span text:style-name="T258">s pretenzijos, skundai ar kitokios pastabos dėl atlikto audito kokybės nuo paskutinės auditoriaus peržiūros, tikrinimo ir (arba) tyrimo datos arba nuo auditoriaus vardo suteikimo dienos;</text:span></text:p>
      <text:p text:style-name="P259"><text:span text:style-name="T260">13.2</text:span><text:span text:style-name="T261">. paskutinės atliktos peržiūros, tikrinimo ir (arba) tyrimo<text:s/></text:span><text:span text:style-name="T262">rezultatus;</text:span></text:p>
      <text:p text:style-name="P263"><text:span text:style-name="T264">13.3</text:span><text:span text:style-name="T265">. kokių priemonių auditorius ir (arba) audito įmonė ėmėsi, kad ištaisytų nurodytus atlikto audito kokybės trūkumus, jeigu jų buvo nustatyta p</text:span><text:span text:style-name="T266">askutinės atliktos peržiūros, tikrinimo<text:s/></text:span><text:span text:style-name="T267">ir (arba) tyrimo<text:s/></text:span><text:span text:style-name="T268">metu</text:span><text:span text:style-name="T269"><text:s/>bei rekomendacijų įgyvendinimo pl</text:span><text:span text:style-name="T270">aną;<text:s/></text:span></text:p>
      <text:p text:style-name="P271"><text:span text:style-name="T272">13.4</text:span><text:span text:style-name="T273">. po paskutinės atliktos peržiūros, tikrinimo ir (arba) tyrimo LAR gautas audito įmonės metines ataskaitas.</text:span></text:p>
      <text:p text:style-name="P274"><text:span text:style-name="T275">14</text:span><text:span text:style-name="T276">. Atlikdamas peržiūrą kontrolierius vadovaujasi šio Tvarkos aprašo prieduose pateiktomis anketomis.</text:span></text:p>
      <text:p text:style-name="P277"><text:span text:style-name="T278">15</text:span><text:span text:style-name="T279">. Tikrindamas audito</text:span><text:span text:style-name="T280"><text:s/>įmonės kokybės valdymo sistemą kontrolierius visada užpildo B anketą (2 priedas) ir B anketos suvestinę (9 priedas).</text:span></text:p>
      <text:p text:style-name="P281"><text:span text:style-name="T282">16</text:span><text:span text:style-name="T283">. Tikrindamas užduotį kontrolierius visada užpildo užduoties C anketą (3 priedas), D anketų suvestinę (11 priedas) ir, jei užduotis<text:s/></text:span><text:span text:style-name="T284">yra:</text:span></text:p>
      <text:p text:style-name="P285"><text:span text:style-name="T286">16.1</text:span><text:span text:style-name="T287">. finansinių ataskaitų auditas, pildoma D1 anketa (4 priedas) bei D1 anketos priedas (5 priedas);</text:span></text:p>
      <text:p text:style-name="P288"><text:span text:style-name="T289">16.2</text:span><text:span text:style-name="T290">. konsoliduotųjų finansinių ataskaitų auditas, pildoma D2 anketa (6 priedas);<text:s/></text:span></text:p>
      <text:p text:style-name="P291"><text:span text:style-name="T292">16.3</text:span><text:span text:style-name="T293">. kredito unijos auditas, pildoma D1 anketa (4 pried</text:span><text:span text:style-name="T294">as), D1 anketos priedas (5 priedas) ir D3 anketa (7 priedas);</text:span></text:p>
      <text:p text:style-name="P295"><text:span text:style-name="T296">16.4</text:span><text:span text:style-name="T297">. mokėjimo įstaigos, elektroninių pinigų įstaigos auditas, pildoma D1 anketa (4 priedas), D1 anketos priedas (5 priedas) ir D4 anketa (8 priedas).</text:span></text:p>
      <text:p text:style-name="P298"><text:span text:style-name="T299">17</text:span><text:span text:style-name="T300">. Atliekant peržiūrą turi teisę</text:span><text:span text:style-name="T301"><text:s/>dalyvauti ir audito įmonės darbuotojai (auditoriai, auditoriaus padėjėjai ir kiti audito įmonės darbuotojai, atsakingi už audito įmonės kokybės valdymo sistemos veikimą ar dalyvavę atliekant peržiūrėti atrinktą auditą), įskaitant buvusius audito įmonės da</text:span><text:span text:style-name="T302">rbuotojus, jei to reikia, ir audito metu pasitelkti ekspertai, galintys pateikti papildomos informacijos apie tikrinamą užduotį. Audito įmonės vadovas turi užtikrinti, kad kontrolieriui būtų pateikti paaiškinimai dėl atrinktos užduoties. Kiti asmenys, išsk</text:span><text:span text:style-name="T303">yrus šio Tvarkos aprašo 6 punkte išvardytus asmenis, be kontrolieriaus sutikimo dalyvauti peržiūroje neturi teisės.</text:span></text:p>
      <text:p text:style-name="P304"><text:span text:style-name="T305">18</text:span><text:span text:style-name="T306">. Atlikęs peržiūrą kontrolierius per 10 darbo dienų parengia ir audito įmonei pateikia B anketos (2 priedas), B anketos suvestinės (9<text:s/></text:span><text:span text:style-name="T307">priedas), audito įmonės peržiūros suvestinės (12.1, 12.2 priedai) ir peržiūros ataskaitos projektus bei kiekvienam tikrintam auditoriui pateikia jo atliktų auditų peržiūrų C anketos (3 priedas), D1–D4 anketų (4, 6–8 priedai), D anketų suvestinės (11 prieda</text:span><text:span text:style-name="T308">s), auditoriaus peržiūros suvestinės (15 priedas) ir peržiūrų ataskaitų projektus.</text:span><text:span text:style-name="T309"><text:s/></text:span></text:p>
      <text:p text:style-name="P310"><text:span text:style-name="T311">19</text:span><text:span text:style-name="T312">. Kontrolierius, pateikęs Tvarkos aprašo 18 punkte išvardytus projektus ir anketas, ne vėliau kaip per 5 darbo dienas nuo jų pateikimo dienos su audito įmonės vadovu<text:s/></text:span><text:span text:style-name="T313">aptaria peržiūros rezultatus. Šiame aptarime gali dalyvauti auditoriai ir kiti audito įmonės darbuotojai, dalyvavę atliekant auditus. Aptarimo būdas ir data turi būti nurodyti audito įmonės ir auditoriaus peržiūros ataskaitose.</text:span></text:p>
      <text:p text:style-name="P314"><text:span text:style-name="T315">20</text:span><text:span text:style-name="T316">. Audito įmonė ir joje</text:span><text:span text:style-name="T317"><text:s/>dirbantys auditoriai, gavę Tvarkos aprašo 18 punkte išvardytus projektus ir anketas, turi teisę per 5 darbo dienas pateikti kontrolieriui savo atsiliepimą. Gavęs atsiliepimą, kontrolierius įvertina atsiliepime pateiktą informaciją ir, jei reikia, atsižvel</text:span><text:span text:style-name="T318">gdamas į ją, koreguoja Tvarkos aprašo 18 punkte išvardytus projektus.</text:span></text:p>
      <text:p text:style-name="P319"><text:span text:style-name="T320">21</text:span><text:span text:style-name="T321">. Aptarus peržiūros rezultatus, kaip nustatyta Tvarkos aprašo 19 punkte, ir išnagrinėjus gautų Tvarkos aprašo 20 punkte nurodytų atsiliepimų turinį, kontrolierius per 10 darbo dien</text:span><text:span text:style-name="T322">ų kartu su užpildytomis anketomis ir anketų suvestinėmis, dirbančių auditorių gautais atsiliepimais dėl peržiūros ataskaitos projekto ir kita peržiūros metu surinkta medžiaga, ją pateikia LAR, audito įmonei ir (arba) auditoriui, kurio atlikto audito kokybė</text:span><text:span text:style-name="T323"><text:s/>buvo peržiūrėta, ir Įstaigai.<text:s/></text:span></text:p>
      <text:p text:style-name="P324"><text:span text:style-name="T325">22</text:span><text:span text:style-name="T326">. Peržiūros ataskaita rengiama pagal Įstaigos patvirtintus Finansinių ataskaitų audito kokybės peržiūros ataskaitos reikalavimus. Jei per peržiūrą nustatyta atlikto audito kokybės trūkumų, kontrolierius peržiūros atask</text:span><text:span text:style-name="T327">aitoje privalo pateikti rekomendacijas dėl nustatytų trūkumų šalinimo. Jei per peržiūrą atlikto audito kokybės trūkumų nenustatyta, kontrolierius peržiūros ataskaitoje gali teikti rekomendacijas siekti aukštesnės atlikto audito kokybės ar efektyvesnės koky</text:span><text:span text:style-name="T328">bės valdymo sistemos.</text:span></text:p>
      <text:p text:style-name="P329"/>
      <text:p text:style-name="P330"><text:span text:style-name="T331">IV</text:span><text:span text:style-name="T332"><text:s/>SKYRIUS</text:span></text:p>
      <text:p text:style-name="P333"><text:span text:style-name="T334">NURODYMAI AUDITORIAMS KONTROLIERIAMS</text:span></text:p>
      <text:p text:style-name="P335"/>
      <text:p text:style-name="P336"><text:span text:style-name="T337">23</text:span><text:span text:style-name="T338">. Atlikdamas peržiūrą kontrolierius tikrina, ar A anketoje (1 priedas) pateikti duomenys yra teisingi, užpildo šio Tvarkos aprašo prieduose pateiktas anketų suvestines (9,<text:s/></text:span><text:span text:style-name="T339">11 priedai), kaip numatyta Tvarkos aprašo 15 ir 16 punktuose.</text:span></text:p>
      <text:p text:style-name="P340"><text:span text:style-name="T341">24</text:span><text:span text:style-name="T342">. Atlikdamas peržiūrą kontrolierius tikrina su užduotimis susijusius dokumentus, kad:</text:span></text:p>
      <text:p text:style-name="P343"><text:span text:style-name="T344">24.1</text:span><text:span text:style-name="T345">. nustatytų, kaip laikomasi 1-ojo TKVS nuostatų:</text:span></text:p>
      <text:p text:style-name="P346"><text:span text:style-name="T347">24.1.1</text:span><text:span text:style-name="T348">. ar audito įmonėje yra rašytinės polit</text:span><text:span text:style-name="T349">ikos arba procedūros, kurių reikalaujama pagal <text:s text:c="3"/>1-ąjį TKVS, ir ar jos atitinka šio standarto nuostatas;</text:span></text:p>
      <text:p text:style-name="P350"><text:span text:style-name="T351">24.1.2</text:span><text:span text:style-name="T352">. ar audito įmonės nustatytos politikos arba procedūros įgyvendinamos ir veikia;</text:span></text:p>
      <text:p text:style-name="P353"><text:span text:style-name="T354">24.1.3</text:span><text:span text:style-name="T355">. ar audito įmonėje atliekami atskiri veiksmai, k</text:span><text:span text:style-name="T356">urių reikalaujama pagal 1-ąjį TKVS;</text:span></text:p>
      <text:p text:style-name="P357"><text:span text:style-name="T358">24.2</text:span><text:span text:style-name="T359">. nustatytų, kaip laikomasi tarptautinių audito standartų nuostatų;</text:span></text:p>
      <text:p text:style-name="P360"><text:span text:style-name="T361">24.3</text:span><text:span text:style-name="T362">. nustatytų, kaip laikomasi nepriklausomumo ir kitų profesinės etikos principų;</text:span></text:p>
      <text:p text:style-name="P363"><text:span text:style-name="T364">24.4</text:span><text:span text:style-name="T365">. įvertintų auditui panaudotų išteklių kokybę<text:s/></text:span><text:span text:style-name="T366">ir kiekybę, už auditą gautą atlyginimą;</text:span></text:p>
      <text:p text:style-name="P367"><text:span text:style-name="T368">24.5</text:span><text:span text:style-name="T369">.<text:s/></text:span><text:span text:style-name="T370">nustatytų, kaip laikomasi Įstatymo, kitų su audito atlikimu susijusių teisės aktų nuostatų, taikomų kredito unijoms, mokėjimo ir elektroninių pinigų įstaigoms;</text:span></text:p>
      <text:p text:style-name="P371"><text:span text:style-name="T372">24.6</text:span><text:span text:style-name="T373">. nustatytų, kaip laikomasi audito ata</text:span><text:span text:style-name="T374">skaitos reikalavimų ir kt.</text:span></text:p>
      <text:p text:style-name="P375"><text:span text:style-name="T376">25</text:span><text:span text:style-name="T377">. Kontrolierius turi išsiaiškinti, ar auditorius tinkamai atliko auditą ir surinko tinkamus pakankamus įrodymus, kuriais remdamasis pareiškė savo nuomonę apie finansines ataskaitas. Kontrolierius turi pateikti savo<text:s/></text:span><text:span text:style-name="T378">pastabas dėl viso atlikto audito kokybės, t. y., ar:</text:span></text:p>
      <text:p text:style-name="P379"><text:span text:style-name="T380">25.1</text:span><text:span text:style-name="T381">. efektyvus audito rizikos nustatymas planuojant ir atliekant auditą;</text:span></text:p>
      <text:p text:style-name="P382"><text:span text:style-name="T383">25.2</text:span><text:span text:style-name="T384">. surinkti pakankami tinkami audito įrodymai;</text:span></text:p>
      <text:p text:style-name="P385"><text:span text:style-name="T386">25.3</text:span><text:span text:style-name="T387">. atlikto audito darbo dokumentai susisteminti laikantis 1-ojo TK</text:span><text:span text:style-name="T388">VS reikalavimų;</text:span></text:p>
      <text:p text:style-name="P389"><text:span text:style-name="T390">25.4</text:span><text:span text:style-name="T391">. tinkamai parengta auditoriaus išvada ir, jei pagal teisės aktus turi būti rengiama, audito ataskaita.</text:span></text:p>
      <text:p text:style-name="P392"><text:span text:style-name="T393">26</text:span><text:span text:style-name="T394">. Kontrolierius turi surinkti pakankamus tinkamus įrodymus (užpildyti anketas ir anketų suvestines, gauti raštiškus atsa</text:span><text:span text:style-name="T395">kingų asmenų patvirtinimus ar paaiškinimus, atsiliepimus, audito darbo dokumentų kopijas ir pan.) peržiūros ataskaitos teiginiams dėl nustatytų trūkumų pagrįsti ir pateikti Įstaigai.</text:span></text:p>
      <text:p text:style-name="P396"><text:span text:style-name="T397">27</text:span><text:span text:style-name="T398">. Kontrolierius turi įvertinti auditui panaudotų išteklių kokybę ir</text:span><text:span text:style-name="T399"><text:s/>kiekybę, už auditą gautą atlyginimą ir, nustatęs atlikto audito trūkumų, peržiūros ataskaitoje turi pareikšti savo nuomonę, ar auditui panaudoti ištekliai (žmogiškieji,<text:s/></text:span><text:span text:style-name="T400">technologiniai, intelektiniai, paslaugų teikėjų teikiami</text:span><text:span text:style-name="T401">) turėjo įtakos atlikto audito</text:span><text:span text:style-name="T402"><text:s/>trūkumams. Vertinant už auditą gautą atlyginimą pateikiami atsakymai į atlygio už auditą vertinimo klausimus (D1 anketos 11 dalis (4 priedas)).<text:s/></text:span><text:span text:style-name="T403">Vertinant auditui panaudotų išteklių<text:s/></text:span><text:span text:style-name="T404">(žmogiškųjų, technologinių, intelektinių, paslaugų teikėjų teikiamų)</text:span><text:span text:style-name="T405"><text:s/>kokyb</text:span><text:span text:style-name="T406">ę ir kiekybę (B anketos 7 dalis (2 priedas)) nustatoma, ar:</text:span></text:p>
      <text:p text:style-name="P407"><text:span text:style-name="T408">27.1</text:span><text:span text:style-name="T409">. užduoties grupė ir bet kurie užduoties grupei nepriklausantys auditoriaus ekspertai kartu turėjo tinkamą kompetenciją, gebėjimų ir pajėgumų auditui atlikti;</text:span></text:p>
      <text:p text:style-name="P410"><text:span text:style-name="T411">27.2</text:span><text:span text:style-name="T412">. panaudoti ištekliai b</text:span><text:span text:style-name="T413">uvo tinkami ir pakankami auditui atlikti;</text:span></text:p>
      <text:p text:style-name="P414"><text:span text:style-name="T415">27.3</text:span><text:span text:style-name="T416">. buvo skirta pakankamai laiko atlikti auditą;</text:span></text:p>
      <text:p text:style-name="P417"><text:span text:style-name="T418">27.4</text:span><text:span text:style-name="T419">. tinkamai paskirstytas audito darbas užduoties grupės nariams pagal jų kompetenciją, gebėjimus, patirtį (pavyzdžiui, didelės rizikos srityse panaudoti</text:span><text:span text:style-name="T420"><text:s/>tinkamą patirtį turintys užduoties grupės nariai);</text:span></text:p>
      <text:p text:style-name="P421"><text:span text:style-name="T422">27.5</text:span><text:span text:style-name="T423">. konkrečioms audito sritims skirtas pakankamas užduoties grupės narių skaičius ir laikas (valandinis audito biudžetas) atsižvelgiant į reikšmingo iškraipymo riziką ir audito darbo apimtį;</text:span></text:p>
      <text:p text:style-name="P424"><text:span text:style-name="T425">27.6</text:span><text:span text:style-name="T426">. buvo sudarytos galimybės pasitelkti reikiamą ekspertų pagalbą sudėtingiems klausimams nagrinėti;</text:span></text:p>
      <text:p text:style-name="P427"><text:span text:style-name="T428">27.7</text:span><text:span text:style-name="T429">. buvo pasinaudota reikiamomis paslaugų teikėjų teikiamomis konsultacijų paslaugomis.</text:span></text:p>
      <text:p text:style-name="P430"/>
      <text:p text:style-name="P431"><text:span text:style-name="T432">V</text:span><text:span text:style-name="T433"><text:s/>SKYRIUS</text:span></text:p>
      <text:p text:style-name="P434"><text:span text:style-name="T435">ATLIKTO AUDITO PERŽIŪROS ANKETŲ IR ANKETŲ<text:s/></text:span><text:span text:style-name="T436">SUVESTINIŲ PARENGIMO TVARKA</text:span></text:p>
      <text:p text:style-name="P437"/>
      <text:p text:style-name="P438"><text:span text:style-name="T439">Audito įmonės kokybės valdymo sistemos anketos rengimo reikalavimai</text:span></text:p>
      <text:p text:style-name="P440"/>
      <text:p text:style-name="P441"><text:span text:style-name="T442">28</text:span><text:span text:style-name="T443">. Pildydamas B anketą (2 priedas) dėl audito įmonės kokybės valdymo sistemos kontrolierius turi pateikti savo vertinimą, t. y. nurodyti vieną iš galim</text:span><text:span text:style-name="T444">ų atsakymų:</text:span></text:p>
      <text:p text:style-name="P445"><text:span text:style-name="T446">28.1</text:span><text:span text:style-name="T447">. „Taip“,<text:s/></text:span><text:span text:style-name="T448">kai kokybės valdymo sistema yra veiksminga ir nuosekli</text:span><text:span text:style-name="T449">;</text:span></text:p>
      <text:p text:style-name="P450"><text:span text:style-name="T451">28.2</text:span><text:span text:style-name="T452">. „Iš dalies“</text:span><text:span text:style-name="T453">, kai kokybės valdymo sistema taikoma iš dalies, yra tobulintina;</text:span></text:p>
      <text:p text:style-name="P454"><text:span text:style-name="T455">28.3</text:span><text:span text:style-name="T456">. „Ne“,</text:span><text:span text:style-name="T457"><text:s/>kai nesilaikoma teisės aktų nuostatų;</text:span></text:p>
      <text:p text:style-name="P458"><text:span text:style-name="T459">28.4</text:span><text:span text:style-name="T460">. „Netaikoma“,</text:span><text:span text:style-name="T461"><text:s/>išimtini</text:span><text:span text:style-name="T462">ais atvejais, kai praktiškai procedūros neturi būti taikomos audito įmonėje pagal teisės aktus.</text:span><text:span text:style-name="T463"><text:s/></text:span></text:p>
      <text:p text:style-name="P464"><text:span text:style-name="T465">29</text:span><text:span text:style-name="T466">. Tais atvejais, kai B anketoje (2 priedas) kontrolierius pažymi „Iš dalies“ arba „Netaikoma“, turi būti<text:s/></text:span><text:span text:style-name="T467">pateikiamas ir komentaras.</text:span></text:p>
      <text:p text:style-name="P468"><text:span text:style-name="T469">30</text:span><text:span text:style-name="T470">. Kontrolieri</text:span><text:span text:style-name="T471">ui užpildžius B anketą (2 priedas) elektroninėmis ryšių priemonėmis automatiškai generuojama B anketos suvestinė (9 priedas), kurioje pateikiami kontrolieriaus atsakymų į svarbius ir labai svarbius klausimus skaičius bei jų procentinė išraiška. Kontrolieri</text:span><text:span text:style-name="T472">us, siekdamas pažymėti rastus kokybės valdymo sistemos trūkumus, B anketos suvestinėje (9 priedas) pateikia audito įmonės kokybės valdymo sistemos peržiūros rezultatų įvertinimą.<text:s/></text:span></text:p>
      <text:p text:style-name="P473"><text:span text:style-name="T474">31</text:span><text:span text:style-name="T475">. Kontrolierius, atsižvelgdamas į B anketoje (2 priedas) pateiktus ats</text:span><text:span text:style-name="T476">akymus į klausimus, B anketos suvestinėje (9 priedas) pateikia audito įmonės kokybės valdymo sistemos peržiūros rezultatų vertinimą:</text:span></text:p>
      <text:p text:style-name="P477"><text:span text:style-name="T478">31.1</text:span><text:span text:style-name="T479">. „Be trūkumų“, jeigu nebuvo nustatyta trūkumų, o B anketoje (2 priedas) visi kontrolieriaus atsakymai yra „Taip“, „N</text:span><text:span text:style-name="T480">etaikoma“;</text:span></text:p>
      <text:p text:style-name="P481"><text:span text:style-name="T482">31.2</text:span><text:span text:style-name="T483">. „Pastaba“, jeigu nebuvo nustatyta trūkumų, o B anketoje (2 priedas) visi kontrolieriaus atsakymai yra „Taip“ , „Netaikoma “ arba dėl nereikšmingų nukrypimų nuo teisės aktų, reglamentuojančių audito atlikimą, „Iš dalies“</text:span></text:p>
      <text:p text:style-name="P484"><text:span text:style-name="T485">31.3</text:span><text:span text:style-name="T486">. „Trūk</text:span><text:span text:style-name="T487">umai“, kai nustatyta trūkumų, o B anketoje (2 priedas) yra kontrolieriaus atsakymų „Iš dalies“ ir (arba) bent vienas atsakymas yra „Ne“.</text:span></text:p>
      <text:p text:style-name="P488"/>
      <text:p text:style-name="P489"><text:span text:style-name="T490">Audito įmonės peržiūros suvestinės parengimas</text:span></text:p>
      <text:p text:style-name="P491"/>
      <text:p text:style-name="P492"><text:span text:style-name="T493">32</text:span><text:span text:style-name="T494">. Užpildęs B anketą (2 priedas) kontrolierius parengia<text:s/></text:span><text:span text:style-name="T495">audito įmonės peržiūros suvestinę (12.1, 12.2 priedai).</text:span></text:p>
      <text:p text:style-name="P496"><text:span text:style-name="T497">33</text:span><text:span text:style-name="T498">. Rengdamas audito įmonės peržiūros suvestinę (12.1, 12.2 priedai) kontrolierius remiasi B anketos (2 priedas) kiekvienos dalies atsakymais apie peržiūrą, pateikia atsakymus apie audito įmonės k</text:span><text:span text:style-name="T499">okybės valdymo sistemą, nustatytus ir (arba) nenustatytus trūkumus.</text:span></text:p>
      <text:p text:style-name="P500"><text:span text:style-name="T501">34</text:span><text:span text:style-name="T502">. Rengdamas audito įmonės peržiūros suvestinę (12.1, 12.2 priedai) kontrolierius remiasi B anketos (2 priedas) kiekvienos dalies atsakymais apie ankstesnę peržiūrą, tikrinimą ir (arb</text:span><text:span text:style-name="T503">a) tyrimą, pateikia atsakymus dėl ankstesnės peržiūros, tikrinimo ir (arba) per tyrimą nustatytų trūkumų ištaisymo ir rekomendacijų įgyvendinimo:</text:span></text:p>
      <text:p text:style-name="P504"><text:span text:style-name="T505">34.1</text:span><text:span text:style-name="T506">. „Taip“, kai per ankstesnę peržiūrą, tikrinimą ir (arba) tyrimą nustatyti trūkumai yra visi ištaisyti;</text:span></text:p>
      <text:p text:style-name="P507"><text:span text:style-name="T508">34.2</text:span><text:span text:style-name="T509">. „Iš dalies“, kai dalis per ankstesnę peržiūrą, tikrinimą ir (arba) tyrimą nustatytų trūkumų yra ištaisyta. Jei per ankstesnę peržiūrą, tikrinimą ir (arba) tyrimą nustatyti trūkumai ištaisyti iš dalies, šis faktas turi būti detalizuojamas audito į</text:span><text:span text:style-name="T510">monės peržiūros ataskaitoje;</text:span></text:p>
      <text:p text:style-name="P511"><text:span text:style-name="T512">34.3</text:span><text:span text:style-name="T513">. „Ne“, kai per ankstesnę peržiūrą, tikrinimą ir (arba) tyrimą nustatyti trūkumai nėra ištaisyti. Jei per ankstesnę peržiūrą, tikrinimą ir (arba) tyrimą nustatyti trūkumai neištaisyti, šis faktas turi būti detalizuojama</text:span><text:span text:style-name="T514">s audito įmonės peržiūros ataskaitoje.</text:span></text:p>
      <text:p text:style-name="P515"><text:span text:style-name="T516">35</text:span><text:span text:style-name="T517">. Rengdamas audito įmonės peržiūros suvestinę (12.1, 12.2 priedai) ir atsižvelgdamas į B anketos (2 priedas) kiekvienos dalies atsakymus kontrolierius pateikia rekomendacijas dėl trūkumų ištaisymo. Jei konkreč</text:span><text:span text:style-name="T518">ių trūkumų nenustatyta, tačiau į B anketos (2 priedas) klausimus pateiktas bent vienas atsakymas „Iš dalies“, kontrolierius audito įmonės peržiūros ataskaitoje pateikia rekomendaciją, kitu atveju kontrolierius gali pateikti rekomendacijas siekdamas efektyv</text:span><text:span text:style-name="T519">esnės audito įmonės kokybės valdymo sistemos.<text:s/></text:span></text:p>
      <text:p text:style-name="P520"/>
      <text:p text:style-name="P521"><text:span text:style-name="T522">Užduoties duomenų pateikimas</text:span></text:p>
      <text:p text:style-name="P523"/>
      <text:p text:style-name="P524"><text:span text:style-name="T525">36</text:span><text:span text:style-name="T526">. Kontrolierius C anketoje (3 priedas) pateikia informaciją apie užduotį, atsakymus įrašo arba pasirenka iš sąrašo (13 priedas), jei sąrašas pateiktas. Priklausomai nuo</text:span><text:span text:style-name="T527"><text:s/>pasirinktos įmonės teisinės formos, elektroninėmis ryšių priemonėmis automatiškai įrašomi eilučių pavadinimai C anketos (3 priedas) dalyje<text:s/></text:span><text:span text:style-name="T528">Pagrindiniai finansinių ataskaitų duomenys</text:span><text:span text:style-name="T529">, kontrolierius įrašo pagrindinius finansinių ataskaitų duomenis, kurie el</text:span><text:span text:style-name="T530">ektroninėmis ryšių priemonėmis automatiškai perkeliami į D1 anketos 4 priedą, išskyrus Tvarkos aprašo 36.2 papunktyje numatytą atvejį. Remiantis į C anketą (3 priedas) įrašytais duomenimis:</text:span></text:p>
      <text:p text:style-name="P531"><text:span text:style-name="T532">36.1</text:span><text:span text:style-name="T533">. pagal užduoties įmonės rūšį, automatiškai generuojama vien</text:span><text:span text:style-name="T534">a iš papildomų anketų – D3 (7 priedas) ar D4 (8 priedas);</text:span></text:p>
      <text:p text:style-name="P535"><text:span text:style-name="T536">36.2</text:span><text:span text:style-name="T537">. jei atliktas įmonės konsoliduotųjų finansinių ataskaitų auditas, automatiškai generuojama D2 anketa (6 priedas);</text:span></text:p>
      <text:p text:style-name="P538"><text:span text:style-name="T539">36.3</text:span><text:span text:style-name="T540">. jei atliktas įmonės finansinių ataskaitų auditas, automatiškai<text:s/></text:span><text:span text:style-name="T541">generuojama D1 anketa (4 priedas).</text:span></text:p>
      <text:p text:style-name="P542"/>
      <text:p text:style-name="P543"><text:span text:style-name="T544">Užduoties anketų pildymas</text:span></text:p>
      <text:p text:style-name="P545"/>
      <text:p text:style-name="P546"><text:span text:style-name="T547">37</text:span><text:span text:style-name="T548">. Atsakydamas į D1–D4 anketų (4, 6–8 priedai) klausimynus kontrolierius turi pateikti savo vertinimą ir nurodyti vieną iš galimų atsakymų:<text:s/></text:span></text:p>
      <text:p text:style-name="P549"><text:span text:style-name="T550">37.1</text:span><text:span text:style-name="T551">. „Taip“, kai audito procedūros atl</text:span><text:span text:style-name="T552">iktos ir sudokumentuotos pagal tarptautinių audito standartų ir kitų teisės aktų, reglamentuojančių audito atlikimą, reikalavimus;<text:s/></text:span></text:p>
      <text:p text:style-name="P553"><text:span text:style-name="T554">37.2</text:span><text:span text:style-name="T555">. „Iš dalies“, kai įvykdyta<text:s/></text:span><text:span text:style-name="T556">ir sudokumentuota tik<text:s/></text:span><text:span text:style-name="T557">dalis procedūrų pagal tarptautinių audito standartų ir kitų teisės</text:span><text:span text:style-name="T558"><text:s/>aktų, reglamentuojančių audito atlikimą, reikalavimus;</text:span></text:p>
      <text:p text:style-name="P559"><text:span text:style-name="T560">37.3</text:span><text:span text:style-name="T561">. „Ne“, kai neįvykdytos ir nesudokumentuotos audito procedūros</text:span><text:span text:style-name="T562"><text:s/></text:span><text:span text:style-name="T563">pagal tarptautinių audito standartų ir kitų teisės aktų, reglamentuojančių audito atlikimą, reikalavimus;</text:span></text:p>
      <text:p text:style-name="P564"><text:span text:style-name="T565">37.4</text:span><text:span text:style-name="T566">. „Netaikoma“, kai procedūra neaktuali.<text:s/></text:span></text:p>
      <text:p text:style-name="P567"><text:span text:style-name="T568">38</text:span><text:span text:style-name="T569">. Tais atvejais, kai kontrolierius klausimynuose pažymi „Iš dalies“ arba „Netaikoma“, turi būti pateikiamas komentaras, o kitais atvejais – komentaras gali būti pateikiamas.</text:span></text:p>
      <text:p text:style-name="P570"><text:span text:style-name="T571">39</text:span><text:span text:style-name="T572">. Atsakydamas į D1 anketos<text:s/></text:span><text:span text:style-name="T573">(4 priedas) 4.3, 4.4, 7.2, 7.4, 8.2, 8.3, 8.4, 8.5 ir 8.19 klausimus, kontrolierius savo vertinimą turi pateikti D1 anketos priede (5 priedas), atskirai nurodyti vieną iš galimų atsakymų („Taip“, „Iš dalies“, „Ne“, „Netaikoma“) kiekvienai balanso ar pelno<text:s/></text:span><text:span text:style-name="T574">(nuostolių) ataskaitos nurodytai daliai, jei ta dalis yra reikšminga įmonei (reikšmingoms dalims pasirenkama „R“). Jei nurodyta balanso ar pelno (nuostolių) ataskaitos dalis įmonei nereikšminga, kontrolierius D1 anketos priede (5 priedas) D1 anketos klausi</text:span><text:span text:style-name="T575">mų 4.3, 4.4, 7.2, 7.4, 8.2, 8.3, 8.4, 8.5 ir 8.19 vertinimų pateikti neturi (pasirenkama „N“ ir tokiu atveju automatiškai į visus klausimus atsakoma „Netaikoma“). Kontrolieriaus D1 anketos priede (5 priedas) pateikti 4.3, 4.4, 7.2, 7.4, 8.2, 8.3, 8.4, 8.5<text:s/></text:span><text:span text:style-name="T576">ir 8.19 klausimų bendri vertinimai automatiškai perkeliami į D1 anketą (4 priedas).</text:span></text:p>
      <text:p text:style-name="P577"><text:span text:style-name="T578">40</text:span><text:span text:style-name="T579">. Kontrolieriui užpildžius D1–D4 anketas (4, 6–8 priedai) elektroninėmis ryšių priemonėmis automatiškai generuojama D anketų suvestinė (11 priedas), kurioje pateikiam</text:span><text:span text:style-name="T580">i kontrolieriaus atsakymų į D1–D4 anketų (4, 6–8 priedai)<text:s/></text:span><text:span text:style-name="T581">svarbius ir labai svarbius klausimus skaičius bei jų procentinė išraiška</text:span><text:span text:style-name="T582">. D anketų suvestinėje (11 priedas) kontrolierius pateikia atlikto audito peržiūros rezultatų įvertinimą, siekdamas atspindėti</text:span><text:span text:style-name="T583"><text:s/>rastus audito atlikimo trūkumus.</text:span></text:p>
      <text:p text:style-name="P584"><text:span text:style-name="T585">41</text:span><text:span text:style-name="T586">. Atsižvelgdamas į D anketose pateiktus atsakymus į klausimus kontrolierius D anketų suvestinėje (11 priedas) pateikia atlikto audito peržiūros rezultatų įvertinimą:</text:span></text:p>
      <text:p text:style-name="P587"><text:span text:style-name="T588">41.1</text:span><text:span text:style-name="T589">. „Be trūkumų“, kai nebuvo nustatyta audito<text:s/></text:span><text:span text:style-name="T590">atlikimo trūkumų, o D1–D4 anketose (4, 6–8 priedai) visi kontrolieriaus atsakymai yra „Taip“, „Netaikoma“;</text:span></text:p>
      <text:p text:style-name="P591"><text:span text:style-name="T592">41.2</text:span><text:span text:style-name="T593">.<text:s/></text:span><text:span text:style-name="T594">„Pastaba“, kai nebuvo nustatyta trūkumų,<text:s/></text:span><text:span text:style-name="T595">D1–D4<text:s/></text:span><text:span text:style-name="T596">anketose<text:s/></text:span><text:span text:style-name="T597">(4, 6–8 priedai)<text:s/></text:span><text:span text:style-name="T598">visi kontrolieriaus atsakymai yra „Taip“, „Netaikoma“ arba dėl ner</text:span><text:span text:style-name="T599">eikšmingų nukrypimų nuo teisės aktų, reglamentuojančių audito atlikimą, „Iš dalies“.</text:span></text:p>
      <text:p text:style-name="P600"><text:span text:style-name="T601">41.3</text:span><text:span text:style-name="T602">. „Trūkumai“, kai nustatyta audito atlikimo trūkumų, o D1–D4 anketose (4, 6–8 priedai) yra kontrolieriaus atsakymų „Iš dalies“ ir (arba) bent vienas <text:s/>atsakymas yra</text:span><text:span text:style-name="T603"><text:s/>„Ne“.</text:span></text:p>
      <text:p text:style-name="P604"/>
      <text:p text:style-name="P605"><text:span text:style-name="T606">Auditoriaus peržiūros suvestinės parengimas</text:span></text:p>
      <text:p text:style-name="P607"/>
      <text:p text:style-name="P608"><text:span text:style-name="T609">42</text:span><text:span text:style-name="T610">.<text:s/></text:span><text:span text:style-name="T611">Užpildęs D1–D4 anketas (4, 6–8 priedai) kontrolierius parengia auditoriaus peržiūros suvestinę (15 priedas).</text:span><text:span text:style-name="T612"><text:s/></text:span></text:p>
      <text:p text:style-name="P613"><text:span text:style-name="T614">43</text:span><text:span text:style-name="T615">. Rengdamas auditoriaus peržiūros suvestinę (15 priedas), kontrolierius r</text:span><text:span text:style-name="T616">emiasi D anketų kiekvienos dalies atsakymais apie dabartinę ir ankstesnę peržiūras, tikrinimą ir (arba) tyrimą, pateikia atsakymus, ar nustatyta ir (arba) nenustatyta atlikto audito trūkumų.</text:span></text:p>
      <text:p text:style-name="P617"><text:span text:style-name="T618">44</text:span><text:span text:style-name="T619">. Rengdamas auditoriaus peržiūros suvestinę (15 priedas) ko</text:span><text:span text:style-name="T620">ntrolierius remiasi D anketų kiekvienos dalies atsakymais apie ankstesnę peržiūrą, tikrinimą ir (arba) tyrimą, pateikia atsakymus dėl per ankstesnę peržiūrą, tikrinimą ir (arba) tyrimą nustatytų audito atlikimo trūkumų ištaisymo bei rekomendacijų įgyvendin</text:span><text:span text:style-name="T621">imo:</text:span></text:p>
      <text:p text:style-name="P622"><text:span text:style-name="T623">44.1</text:span><text:span text:style-name="T624">. „Taip“, kai per ankstesnę peržiūrą, tikrinimą ir (arba) tyrimą nustatyti audito atlikimo trūkumai yra visi ištaisyti;</text:span></text:p>
      <text:p text:style-name="P625"><text:span text:style-name="T626">44.2</text:span><text:span text:style-name="T627">. „Iš dalies“, kai dalis per ankstesnę peržiūrą, tikrinimą ir (arba) tyrimą nustatytų audito atlikimo trūkumų yra<text:s/></text:span><text:span text:style-name="T628">ištaisyta. Jei per ankstesnę peržiūrą, tikrinimą ir (arba) tyrimą nustatyti audito atlikimo trūkumai ištaisyti iš dalies, šis faktas turi būti detalizuojamas auditoriaus peržiūros ataskaitoje;</text:span></text:p>
      <text:p text:style-name="P629"><text:span text:style-name="T630">44.3</text:span><text:span text:style-name="T631">. „Ne“, kai per ankstesnę peržiūrą, tikrinimą ir (arba)</text:span><text:span text:style-name="T632"><text:s/>tyrimą nustatyti audito atlikimo trūkumai nėra ištaisyti. Jei per ankstesnę peržiūrą, tikrinimą ir (arba) tyrimą nustatyti audito atlikimo trūkumai neištaisyti, šis faktas turi būti detalizuojamas auditoriaus peržiūros ataskaitoje.</text:span></text:p>
      <text:p text:style-name="P633"><text:span text:style-name="T634">45</text:span><text:span text:style-name="T635">. Rengdamas aud</text:span><text:span text:style-name="T636">itoriaus peržiūros suvestinę (15 priedas) ir atsižvelgdamas į D anketų kiekvienos dalies atsakymus kontrolierius pateikia rekomendacijas dėl audito atlikimo trūkumų ištaisymo, jei audito atlikimo trūkumų yra. Jei konkrečių audito atlikimo trūkumų nenustaty</text:span><text:span text:style-name="T637">ta, tačiau į D1–D4 anketų (4, 6–8 priedai) klausimus pateiktas atsakymas „Iš dalies“, kontrolierius auditoriaus peržiūros ataskaitoje privalo pateikti rekomendacijas, kitu atveju kontrolierius gali pateikti rekomendacijas siekti aukštesnės atlikto audito k</text:span><text:span text:style-name="T638">okybės.</text:span></text:p>
      <text:p text:style-name="P639"><text:span text:style-name="T640">46</text:span><text:span text:style-name="T641">. Vertinant per peržiūrą nustatytų audito atlikimo trūkumų reikšmingumą turi būti įvertinama:</text:span></text:p>
      <text:p text:style-name="P642"><text:span text:style-name="T643">46.1</text:span><text:span text:style-name="T644">. ar auditorius suplanavo ir atliko audito procedūras taip, kad sugebėtų gauti pakankamus tinkamus audito įrodymus ir galėtų padaryti pagrįsta</text:span><text:span text:style-name="T645">s išvadas, kuriomis grindžiama auditoriaus nuomonė;</text:span></text:p>
      <text:p text:style-name="P646"><text:span text:style-name="T647">46.2</text:span><text:span text:style-name="T648">. ar įvertinęs atlikto audito darbo dokumentus kitas auditorius, nesusijęs su šiuo auditu, gali suprasti atliktų audito procedūrų pobūdį, atlikimo laiką ir apimtį, audito procedūrų rezultatus ir s</text:span><text:span text:style-name="T649">urinktus audito įrodymus, reikšmingus per auditą pastebėtus dalykus, dėl jų padarytas išvadas ir svarbiausius profesinius sprendimus, kuriais remiantis tokios išvados buvo padarytos;</text:span></text:p>
      <text:p text:style-name="P650"><text:span text:style-name="T651">46.3</text:span><text:span text:style-name="T652">. ar auditoriaus pateikta nuomonė apie audituotas finansines atas</text:span><text:span text:style-name="T653">kaitas yra pagrįsta pakankamais tinkamais audito įrodymais;</text:span></text:p>
      <text:p text:style-name="P654"><text:span text:style-name="T655">46.4</text:span><text:span text:style-name="T656">. ar nustatyti audito atlikimo trūkumai yra atsitiktiniai ir nesisteminiai;</text:span></text:p>
      <text:p text:style-name="P657"><text:span text:style-name="T658">46.5</text:span><text:span text:style-name="T659">. ar tokio pobūdžio audito atlikimo trūkumai nustatyti pirmą kartą;</text:span></text:p>
      <text:p text:style-name="P660"><text:span text:style-name="T661">46.6</text:span><text:span text:style-name="T662">. ar nustatyti audito atliki</text:span><text:span text:style-name="T663">mo trūkumai turėjo (galėjo turėti) reikšmingos įtakos audituotos įmonės finansinių ataskaitų vartotojams.</text:span><text:span text:style-name="T664"><text:s/></text:span></text:p>
      <text:p text:style-name="P665"/>
      <text:p text:style-name="P666"><text:span text:style-name="T667">*Auditorių ir audito įmonių duomenys tvarkomi laikantis Bendrojo asmens duomenų apsaugos reglamento (toliau – BDAR), Lietuvos Respublikos asmens</text:span><text:span text:style-name="T668"><text:s/>duomenų teisinės apsaugos įstatymo, taip pat kituose teisės aktuose nustatytų asmens duomenų tvarkymo reikalavimų.</text:span></text:p>
      <text:p text:style-name="P669"><text:span text:style-name="T670">______________</text:span></text:p>
      <text:p text:style-name="Normal"/>
      <text:p text:style-name="Normal"/>
      <text:p text:style-name="Normal"/>
      <text:p text:style-name="Normal"/>
      <text:p text:style-name="P671">Priedų pakeitimai:</text:p>
      <text:p text:style-name="Normal"/>
      <text:p text:style-name="P672">1 priedas (pagal įsakymą Nr. V3-13)</text:p>
      <text:p text:style-name="P673">Priedo pakeitimai:</text:p>
      <text:p text:style-name="P674"><text:span text:style-name="T675">Nr.<text:s/></text:span><text:a xlink:href="https://www.e-tar.lt/portal/legalAct.html?documentId=9d7d09a0294e11efbdaea558de59136c" office:target-frame-name="_top" xlink:show="replace"><text:span text:style-name="T676">V3-13</text:span></text:a><text:span text:style-name="T677">, 2024-06-13, paskelbta TAR 2024-06-13, i. k. 2024-10790</text:span></text:p>
      <text:p text:style-name="Normal"/>
      <text:p text:style-name="P678">2 priedas (pagal įsakymą Nr. V3-13)</text:p>
      <text:p text:style-name="P679">Priedo pakeitimai:</text:p>
      <text:p text:style-name="P680"><text:span text:style-name="T681">Nr.<text:s/></text:span><text:a xlink:href="https://www.e-tar.lt/portal/legalAct.html?documentId=9d7d09a0294e11efbdaea558de59136c" office:target-frame-name="_top" xlink:show="replace"><text:span text:style-name="T682">V3-13</text:span></text:a><text:span text:style-name="T683">, 2024-06-13, paskelbta TAR 2024-06-13, i. k. 2024-10790</text:span></text:p>
      <text:p text:style-name="Normal"/>
      <text:p text:style-name="P684">3 priedas</text:p>
      <text:p text:style-name="Normal"/>
      <text:p text:style-name="P685">4 priedas (pagal įsakymą Nr. V3-13)</text:p>
      <text:p text:style-name="P686">Priedo pakeitimai:</text:p>
      <text:p text:style-name="P687"><text:span text:style-name="T688">Nr.<text:s/></text:span><text:a xlink:href="https://www.e-tar.lt/portal/legalAct.html?documentId=9d7d09a0294e11efbdaea558de59136c" office:target-frame-name="_top" xlink:show="replace"><text:span text:style-name="T689">V3-13</text:span></text:a><text:span text:style-name="T690">, 2024-06-13, paskelbta TAR 2024-06-13, i. k. 2024-10790</text:span></text:p>
      <text:p text:style-name="Normal"/>
      <text:p text:style-name="P691">5 priedas</text:p>
      <text:p text:style-name="Normal"/>
      <text:p text:style-name="P692">6 priedas (pagal įsakymą Nr. V3-13)</text:p>
      <text:p text:style-name="P693">Priedo pakeitimai:</text:p>
      <text:p text:style-name="P694"><text:span text:style-name="T695">Nr.<text:s/></text:span><text:a xlink:href="https://www.e-tar.lt/portal/legalAct.html?documentId=9d7d09a0294e11efbdaea558de59136c" office:target-frame-name="_top" xlink:show="replace"><text:span text:style-name="T696">V3-13</text:span></text:a><text:span text:style-name="T697">, 2024-06-13, paskelbta TAR 2024-06-13, i. k. 2024-10790</text:span></text:p>
      <text:p text:style-name="Normal"/>
      <text:p text:style-name="P698">7 priedas</text:p>
      <text:p text:style-name="Normal"/>
      <text:p text:style-name="P699">8 priedas</text:p>
      <text:p text:style-name="Normal"/>
      <text:p text:style-name="P700">9 priedas</text:p>
      <text:p text:style-name="Normal"/>
      <text:p text:style-name="P701">10 priedas</text:p>
      <text:p text:style-name="Normal"/>
      <text:p text:style-name="P702">11 priedas</text:p>
      <text:p text:style-name="Normal"/>
      <text:p text:style-name="P703">12.1 priedas</text:p>
      <text:p text:style-name="Normal"/>
      <text:p text:style-name="P704">12.2 priedas</text:p>
      <text:p text:style-name="Normal"/>
      <text:p text:style-name="P705">13 priedas</text:p>
      <text:p text:style-name="Normal"/>
      <text:p text:style-name="P706">14 priedas</text:p>
      <text:p text:style-name="Normal"/>
      <text:p text:style-name="P707">15 priedas</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Audito, apskaitos, turto vertinimo ir<text:s/></text:span><text:span text:style-name="T717">nemokumo valdymo tarnyba prie Lietuvos Respublikos finansų ministerijos, Įsakymas</text:span></text:p>
      <text:p text:style-name="P718"><text:span text:style-name="T719">Nr.<text:s/></text:span><text:a xlink:href="https://www.e-tar.lt/portal/legalAct.html?documentId=4552a680931a11ecaf3aba0cb308998c" office:target-frame-name="_top" xlink:show="replace"><text:span text:style-name="T720">V3-6</text:span></text:a><text:span text:style-name="T721">, 2022-02-17, paskelbta TAR 2022-02-23, i. k. 2022-03372</text:span></text:p>
      <text:p text:style-name="P722"><text:span text:style-name="T723">Dėl Audito,</text:span><text:span text:style-name="T724"><text:s/>apskaitos, turto vertinimo ir nemokumo valdymo tarnybos prie Lietuvos Respublikos finansų ministerijos 2017 m. balandžio 21 d. direktoriaus įsakymo Nr. V3-21 „Dėl Finansinių ataskaitų audito kokybės peržiūros atlikimo tvarkos aprašo patvirtinimo“ pakeitim</text:span><text:span text:style-name="T725">o</text:span></text:p>
      <text:p text:style-name="P726"/>
      <text:p text:style-name="P727"><text:span text:style-name="T728">2.</text:span></text:p>
      <text:p text:style-name="P729"><text:span text:style-name="T730">Audito, apskaitos, turto vertinimo ir nemokumo valdymo tarnyba prie Lietuvos Respublikos finansų ministerijos, Įsakymas</text:span></text:p>
      <text:p text:style-name="P731"><text:span text:style-name="T732">Nr.<text:s/></text:span><text:a xlink:href="https://www.e-tar.lt/portal/legalAct.html?documentId=f65566c0d68111ec8d9390588bf2de65" office:target-frame-name="_top" xlink:show="replace"><text:span text:style-name="T733">V3-15</text:span></text:a><text:span text:style-name="T734">, 2022-05-17, paskelbta</text:span><text:span text:style-name="T735"><text:s/>TAR 2022-05-18, i. k. 2022-10471</text:span></text:p>
      <text:p text:style-name="P736"><text:span text:style-name="T737">Dėl Audito, apskaitos, turto vertinimo ir nemokumo valdymo tarnybos prie Lietuvos Respublikos finansų ministerijos 2022 m. vasario 17 d. direktoriaus įsakymo Nr. V3-6 „Dėl Audito, apskaitos, turto vertinimo ir nemokumo val</text:span><text:span text:style-name="T738">dymo tarnybos prie Lietuvos Respublikos finansų ministerijos 2017 m. balandžio 21 d. direktoriaus įsakymo Nr. V3-21 „Dėl Finansinių ataskaitų audito kokybės peržiūros atlikimo tvarkos aprašo patvirtinimo“ pakeitimo“ pakeitimo</text:span></text:p>
      <text:p text:style-name="P739"/>
      <text:p text:style-name="P740"><text:span text:style-name="T741">3.</text:span></text:p>
      <text:p text:style-name="P742"><text:span text:style-name="T743">Audito, apskaitos, turto v</text:span><text:span text:style-name="T744">ertinimo ir nemokumo valdymo tarnyba prie Lietuvos Respublikos finansų ministerijos, Įsakymas</text:span></text:p>
      <text:p text:style-name="P745"><text:span text:style-name="T746">Nr.<text:s/></text:span><text:a xlink:href="https://www.e-tar.lt/portal/legalAct.html?documentId=198fe120102811ee9f7ec2ffce8b47bc" office:target-frame-name="_top" xlink:show="replace"><text:span text:style-name="T747">V3-15</text:span></text:a><text:span text:style-name="T748">, 2023-06-21, paskelbta TAR 2023-06-21, i. k.<text:s/></text:span><text:span text:style-name="T749">2023-12343</text:span></text:p>
      <text:p text:style-name="P750"><text:span text:style-name="T751">Dėl <text:s/>Audito, apskaitos, turto vertinimo ir nemokumo valdymo tarnybos prie Lietuvos Respublikos finansų ministerijos direktoriaus 2017 m. balandžio 21 d. įsakymo Nr. V3-21 „Dėl Finansinių ataskaitų audito kokybės peržiūros atlikimo tvarkos aprašo</text:span><text:span text:style-name="T752"><text:s/>patvirtinimo“ pakeitimo</text:span></text:p>
      <text:p text:style-name="P753"/>
      <text:p text:style-name="P754"><text:span text:style-name="T755">4.</text:span></text:p>
      <text:p text:style-name="P756"><text:span text:style-name="T757">Audito, apskaitos, turto vertinimo ir nemokumo valdymo tarnyba prie Lietuvos Respublikos finansų ministerijos, Įsakymas</text:span></text:p>
      <text:p text:style-name="P758"><text:span text:style-name="T759">Nr.<text:s/></text:span><text:a xlink:href="https://www.e-tar.lt/portal/legalAct.html?documentId=9d7d09a0294e11efbdaea558de59136c" office:target-frame-name="_top" xlink:show="replace"><text:span text:style-name="T760">V3-13</text:span></text:a><text:span text:style-name="T761">, 2024-06-13, paskelbta TAR 2024-06-13, i. k. 2024-10790</text:span></text:p>
      <text:p text:style-name="P762"><text:span text:style-name="T763">Dėl Audito, apskaitos, turto vertinimo ir nemokumo valdymo tarnybos prie Lietuvos Respublikos finansų ministerijos direktoriaus 2017 m. balandžio 21 d. įsakymo Nr. V3-21 „Dėl Finansinių ataskaitų aud</text:span><text:span text:style-name="T764">ito kokybės peržiūros atlikimo tvarkos aprašo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Toma Skiriute</meta:initial-creator>
    <dc:creator>adlibuser</dc:creator>
    <meta:creation-date>2024-06-14T13:57:00Z</meta:creation-date>
    <dc:date>2024-06-14T13:57:00Z</dc:date>
    <meta:print-date>2017-01-29T09:59:00Z</meta:print-date>
    <meta:template xlink:href="Normal.dotm" xlink:type="simple"/>
    <meta:editing-cycles>2</meta:editing-cycles>
    <meta:editing-duration>PT0S</meta:editing-duration>
    <meta:document-statistic meta:page-count="3" meta:paragraph-count="1051" meta:word-count="4542" meta:character-count="32609" meta:row-count="3235" meta:non-whitespace-character-count="29118"/>
  </office:meta>
</office:document-meta>
</file>