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lt"/>
    </style:style>
    <style:style style:name="T34" style:parent-style-name="DefaultParagraphFont" style:family="text">
      <style:text-properties fo:color="#333333" style:font-size-complex="12pt" fo:background-color="#FFFFFF"/>
    </style:style>
    <style:style style:name="T35" style:parent-style-name="DefaultParagraphFont" style:family="text">
      <style:text-properties style:font-size-complex="12pt"/>
    </style:style>
    <style:style style:name="T36" style:parent-style-name="DefaultParagraphFont" style:family="text">
      <style:text-properties fo:color="#333333"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9"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0"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 style:type="left" style:position="4.8236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4" style:parent-style-name="Normal" style:family="paragraph">
      <style:paragraph-properties fo:keep-together="always"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fo:color="#000000" style:font-size-complex="12pt" fo:hyphenate="false"/>
    </style:style>
    <style:style style:name="P65"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5"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with-next="always" fo:text-align="center" fo:line-height="150%">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1" style:parent-style-name="Normal" style:family="paragraph">
      <style:paragraph-properties fo:text-align="justify" fo:line-height="150%" fo:text-indent="0.5in">
        <style:tab-stops>
          <style:tab-stop style:type="left" style:position="0.689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tab-stops>
          <style:tab-stop style:type="left" style:position="0.1972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333333" style:font-size-complex="12pt" fo:background-color="#FFFFFF"/>
    </style:style>
    <style:style style:name="T101" style:parent-style-name="DefaultParagraphFont" style:family="text">
      <style:text-properties fo:color="#333333" style:font-size-complex="12pt" fo:background-color="#FFFFFF"/>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1972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333333" style:font-size-complex="12pt" fo:background-color="#FFFFFF"/>
    </style:style>
    <style:style style:name="T109" style:parent-style-name="DefaultParagraphFont" style:family="text">
      <style:text-properties style:font-name="Roboto" fo:font-weight="bold" style:font-weight-asian="bold" style:font-weight-complex="bold" fo:color="#333333" fo:font-size="10.5pt" style:font-size-asian="10.5pt" style:font-size-complex="10.5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333333" style:font-size-complex="12pt" fo:background-color="#FFFFFF"/>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197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333333" style:font-size-complex="12pt" fo:background-color="#FFFFFF"/>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197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197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333333" style:font-size-complex="12pt" fo:background-color="#FFFFFF"/>
    </style:style>
    <style:style style:name="T130" style:parent-style-name="DefaultParagraphFont" style:family="text">
      <style:text-properties fo:color="#333333" style:font-size-complex="12pt" fo:background-color="#FFFFFF"/>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tab-stops>
          <style:tab-stop style:type="left" style:position="0.6895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tab-stops>
          <style:tab-stop style:type="left" style:position="0.689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tab-stops>
          <style:tab-stop style:type="left" style:position="0.6895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tab-stops>
          <style:tab-stop style:type="left" style:position="0.689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5in">
        <style:tab-stops>
          <style:tab-stop style:type="left" style:position="0.689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letter-spacing="-0.0027in"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letter-spacing="-0.0027in"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language-asian="lt" style:country-asian="LT"/>
    </style:style>
    <style:style style:name="T165" style:parent-style-name="DefaultParagraphFont" style:family="text">
      <style:text-properties fo:letter-spacing="-0.0027in"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fo:letter-spacing="-0.0027in" style:font-size-complex="12pt" style:language-asian="lt" style:country-asian="LT"/>
    </style:style>
    <style:style style:name="T168" style:parent-style-name="DefaultParagraphFont" style:family="text">
      <style:text-properties fo:letter-spacing="-0.0027in" style:font-size-complex="12pt" style:language-asian="lt" style:country-asian="L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ab-stops>
          <style:tab-stop style:type="left" style:position="0.6895in"/>
        </style:tab-stops>
      </style:paragraph-properties>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style:language-asian="en" style:country-asian="GB"/>
    </style:style>
    <style:style style:name="T234" style:parent-style-name="DefaultParagraphFont" style:family="text">
      <style:text-properties style:language-asian="en" style:country-asian="GB"/>
    </style:style>
    <style:style style:name="T235" style:parent-style-name="DefaultParagraphFont" style:family="text">
      <style:text-properties style:font-name-asian="MS Mincho" style:language-asian="ja" style:country-asian="JP"/>
    </style:style>
    <style:style style:name="T236" style:parent-style-name="DefaultParagraphFont" style:family="text">
      <style:text-properties fo:color="#000000"/>
    </style:style>
    <style:style style:name="T237" style:parent-style-name="DefaultParagraphFont" style:family="text">
      <style:text-properties style:font-name-asian="MS Mincho" style:language-asian="ja" style:country-asian="JP"/>
    </style:style>
    <style:style style:name="T238" style:parent-style-name="DefaultParagraphFont" style:family="text">
      <style:text-properties style:language-asian="en" style:country-asian="GB"/>
    </style:style>
    <style:style style:name="P239" style:parent-style-name="Normal" style:family="paragraph">
      <style:paragraph-properties fo:text-align="justify" fo:line-height="150%" fo:text-indent="0.5in">
        <style:tab-stops>
          <style:tab-stop style:type="left" style:position="0.7875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P246" style:parent-style-name="Normal" style:family="paragraph">
      <style:paragraph-properties fo:text-align="center" fo:line-height="15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font-size-complex="12pt"/>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style>
    <style:style style:name="P252" style:parent-style-name="Normal" style:family="paragraph">
      <style:paragraph-properties fo:text-align="justify" fo:line-height="150%"/>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fo:color="#000000" fo:letter-spacing="0.0013in" style:font-size-complex="12pt"/>
    </style:style>
    <style:style style:name="T257" style:parent-style-name="DefaultParagraphFont" style:family="text">
      <style:text-properties style:font-name-asian="Calibri" fo:color="#000000" fo:letter-spacing="0.0013in" style:font-size-complex="12pt"/>
    </style:style>
    <style:style style:name="P258" style:parent-style-name="Normal" style:family="paragraph">
      <style:paragraph-properties fo:text-align="justify" fo:line-height="150%" fo:text-indent="0.5in">
        <style:tab-stops>
          <style:tab-stop style:type="left" style:position="0.6895in"/>
        </style:tab-stops>
      </style:paragraph-properties>
    </style:style>
    <style:style style:name="T259" style:parent-style-name="DefaultParagraphFont" style:family="text">
      <style:text-properties style:font-name-asian="Calibri" fo:color="#000000" fo:letter-spacing="0.0013in" style:font-size-complex="12pt"/>
    </style:style>
    <style:style style:name="T260" style:parent-style-name="DefaultParagraphFont" style:family="text">
      <style:text-properties style:font-name-asian="Calibri" fo:color="#000000" fo:letter-spacing="0.0013in"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78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tab-stops>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tab-stops>
          <style:tab-stop style:type="left" style:position="0.78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fo:color="#000000" fo:letter-spacing="0.0013in" style:font-size-complex="12pt"/>
    </style:style>
    <style:style style:name="T304" style:parent-style-name="DefaultParagraphFont" style:family="text">
      <style:text-properties style:font-name-asian="Calibri" fo:color="#000000" fo:letter-spacing="0.0013in" style:font-size-complex="12pt"/>
    </style:style>
    <style:style style:name="T305" style:parent-style-name="DefaultParagraphFont" style:family="text">
      <style:text-properties fo:color="#222A35"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222A35" style:font-size-complex="12pt"/>
    </style:style>
    <style:style style:name="T308" style:parent-style-name="DefaultParagraphFont" style:family="text">
      <style:text-properties fo:color="#222A35" style:font-size-complex="12pt"/>
    </style:style>
    <style:style style:name="P309" style:parent-style-name="Normal" style:family="paragraph">
      <style:paragraph-properties fo:text-align="justify" fo:line-height="150%" fo:text-indent="0.5in">
        <style:tab-stops>
          <style:tab-stop style:type="left" style:position="0.7875in"/>
        </style:tab-stops>
      </style:paragraph-properties>
    </style:style>
    <style:style style:name="T310" style:parent-style-name="DefaultParagraphFont" style:family="text">
      <style:text-properties fo:color="#222A35" style:font-size-complex="12pt"/>
    </style:style>
    <style:style style:name="T311" style:parent-style-name="DefaultParagraphFont" style:family="text">
      <style:text-properties fo:color="#222A35" style:font-size-complex="12pt"/>
    </style:style>
    <style:style style:name="T312" style:parent-style-name="DefaultParagraphFont" style:family="text">
      <style:text-properties fo:color="#222A35"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222A35" style:font-size-complex="12pt"/>
    </style:style>
    <style:style style:name="T315" style:parent-style-name="DefaultParagraphFont" style:family="text">
      <style:text-properties fo:color="#222A35"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222A35" style:font-size-complex="12pt"/>
    </style:style>
    <style:style style:name="T318" style:parent-style-name="DefaultParagraphFont" style:family="text">
      <style:text-properties fo:color="#222A35" style:font-size-complex="12pt"/>
    </style:style>
    <style:style style:name="T319" style:parent-style-name="DefaultParagraphFont" style:family="text">
      <style:text-properties fo:color="#222A35"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222A35" style:font-size-complex="12pt"/>
    </style:style>
    <style:style style:name="T322" style:parent-style-name="DefaultParagraphFont" style:family="text">
      <style:text-properties fo:color="#222A35" style:font-size-complex="12pt"/>
    </style:style>
    <style:style style:name="T323" style:parent-style-name="DefaultParagraphFont" style:family="text">
      <style:text-properties fo:color="#222A35"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222A35" style:font-size-complex="12pt"/>
    </style:style>
    <style:style style:name="T326" style:parent-style-name="DefaultParagraphFont" style:family="text">
      <style:text-properties fo:color="#222A35"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222A35" style:font-size-complex="12pt"/>
    </style:style>
    <style:style style:name="T329" style:parent-style-name="DefaultParagraphFont" style:family="text">
      <style:text-properties fo:color="#222A35" style:font-size-complex="12pt"/>
    </style:style>
    <style:style style:name="T330" style:parent-style-name="DefaultParagraphFont" style:family="text">
      <style:text-properties fo:color="#222A35"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222A35" style:font-size-complex="12pt"/>
    </style:style>
    <style:style style:name="T333" style:parent-style-name="DefaultParagraphFont" style:family="text">
      <style:text-properties fo:color="#222A35" style:font-size-complex="12pt"/>
    </style:style>
    <style:style style:name="T334" style:parent-style-name="DefaultParagraphFont" style:family="text">
      <style:text-properties fo:color="#222A35"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222A35" style:font-size-complex="12pt"/>
    </style:style>
    <style:style style:name="T337" style:parent-style-name="DefaultParagraphFont" style:family="text">
      <style:text-properties fo:color="#222A35" style:font-size-complex="12pt"/>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fo:color="#000000"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line-height="150%"/>
      <style:text-properties fo:color="#000000" style:font-size-complex="12pt"/>
    </style:style>
    <style:style style:name="P3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style>
    <style:style style:name="P3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6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fo:line-height="150%"/>
      <style:text-properties fo:font-weight="bold" style:font-weight-asian="bold" style:font-weight-complex="bold"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fo:text-indent="0.4923in"/>
      <style:text-properties fo:font-weight="bold" style:font-weight-asian="bold"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text-indent="0.5in"/>
    </style:style>
    <style:style style:name="P419" style:parent-style-name="Normal" style:family="paragraph">
      <style:paragraph-properties fo:text-align="justify" fo:line-height="150%" fo:text-indent="0.5in"/>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P422" style:parent-style-name="Normal" style:family="paragraph">
      <style:paragraph-properties style:punctuation-wrap="simple" fo:text-align="justify" style:vertical-align="middle" fo:line-height="150%" fo:text-indent="0.5in">
        <style:tab-stops>
          <style:tab-stop style:type="left" style:position="0.4923in"/>
        </style:tab-stops>
      </style:paragraph-properties>
      <style:text-properties fo:hyphenate="false"/>
    </style:style>
    <style:style style:name="T423" style:parent-style-name="DefaultParagraphFont" style:family="text">
      <style:text-properties fo:color="#0563C1" style:text-underline-type="single" style:text-underline-style="solid" style:text-underline-width="auto" style:text-underline-mode="continuous"/>
    </style:style>
    <style:style style:name="P424" style:parent-style-name="Normal" style:family="paragraph">
      <style:paragraph-properties fo:text-align="center" fo:line-height="150%"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fo:color="#000000" style:font-size-complex="12pt"/>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center" fo:line-height="150%"/>
      <style:text-properties fo:font-weight="bold" style:font-weight-asian="bold" style:font-weight-complex="bold" fo:color="#000000" style:font-size-complex="12pt"/>
    </style:style>
    <style:style style:name="P43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P4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fo:color="#000000"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P50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fo:color="#000000" style:language-asian="lt" style:country-asian="LT"/>
    </style:style>
    <style:style style:name="T531" style:parent-style-name="DefaultParagraphFont" style:family="text">
      <style:text-properties fo:color="#000000"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fo:color="#000000" style:language-asian="lt" style:country-asian="LT"/>
    </style:style>
    <style:style style:name="T563" style:parent-style-name="DefaultParagraphFont" style:family="text">
      <style:text-properties fo:color="#000000"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color="#000000"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name-asian="Calibri"/>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fo:letter-spacing="-0.0013in" style:language-asian="lt" style:country-asian="LT"/>
    </style:style>
    <style:style style:name="T625" style:parent-style-name="DefaultParagraphFont" style:family="text">
      <style:text-properties fo:color="#000000" fo:letter-spacing="-0.0013in" style:language-asian="lt" style:country-asian="LT"/>
    </style:style>
    <style:style style:name="T626" style:parent-style-name="DefaultParagraphFont" style:family="text">
      <style:text-properties fo:color="#000000" fo:letter-spacing="-0.0013in"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fo:letter-spacing="-0.0013in" style:language-asian="lt" style:country-asian="LT"/>
    </style:style>
    <style:style style:name="T629" style:parent-style-name="DefaultParagraphFont" style:family="text">
      <style:text-properties fo:color="#000000" fo:letter-spacing="-0.0013in"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fo:letter-spacing="-0.0013in" style:language-asian="lt" style:country-asian="LT"/>
    </style:style>
    <style:style style:name="T632" style:parent-style-name="DefaultParagraphFont" style:family="text">
      <style:text-properties fo:color="#000000" fo:letter-spacing="-0.0013in" style:language-asian="lt" style:country-asian="LT"/>
    </style:style>
    <style:style style:name="T633" style:parent-style-name="DefaultParagraphFont" style:family="text">
      <style:text-properties fo:color="#000000" fo:letter-spacing="-0.0013in"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fo:letter-spacing="-0.0013in" style:language-asian="lt" style:country-asian="LT"/>
    </style:style>
    <style:style style:name="T637" style:parent-style-name="DefaultParagraphFont" style:family="text">
      <style:text-properties fo:color="#000000" fo:letter-spacing="-0.0013in" style:language-asian="lt" style:country-asian="LT"/>
    </style:style>
    <style:style style:name="P638"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name-asian="Calibri" style:font-weight-complex="bold" style:font-size-complex="12p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name-asian="Calibri" style:font-weight-complex="bold" style:font-size-complex="12pt"/>
    </style:style>
    <style:style style:name="T716" style:parent-style-name="DefaultParagraphFont" style:family="text">
      <style:text-properties style:font-name-asian="Calibri" style:font-weight-complex="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center" fo:line-height="150%" fo:text-indent="0.5in"/>
      <style:text-properties fo:font-weight="bold" style:font-weight-asian="bold" style:font-weight-complex="bold" fo:color="#000000" style:font-size-complex="12pt"/>
    </style:style>
    <style:style style:name="P741" style:parent-style-name="Normal" style:family="paragraph">
      <style:paragraph-properties fo:text-align="center" fo:line-height="150%" fo:text-indent="0.5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748" style:parent-style-name="Normal" style:family="paragraph">
      <style:paragraph-properties fo:text-align="justify" fo:line-height="150%" fo:text-indent="0.5in">
        <style:tab-stops>
          <style:tab-stop style:type="left" style:position="0.492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line-height="150%" fo:text-indent="0.5in">
        <style:tab-stops>
          <style:tab-stop style:type="left" style:position="0.4923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tab-stops>
          <style:tab-stop style:type="left" style:position="0.4923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line-height="150%" fo:text-indent="0.5in">
        <style:tab-stops>
          <style:tab-stop style:type="left" style:position="0.4923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line-height="150%" fo:text-indent="0.5in">
        <style:tab-stops>
          <style:tab-stop style:type="left" style:position="0.4923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tab-stops>
          <style:tab-stop style:type="left" style:position="0.4923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50%" fo:text-indent="0.5in">
        <style:tab-stops>
          <style:tab-stop style:type="left" style:position="0.4923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fo:line-height="150%" fo:text-indent="0.5in">
        <style:tab-stops>
          <style:tab-stop style:type="left" style:position="0.4923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style="italic" style:font-style-asian="italic" style:font-style-complex="italic"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50%" fo:text-indent="0.5in">
        <style:tab-stops>
          <style:tab-stop style:type="left" style:position="0.4923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fo:line-height="150%" fo:text-indent="0.5in">
        <style:tab-stops>
          <style:tab-stop style:type="left" style:position="0.492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style:font-style-complex="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5in">
        <style:tab-stops>
          <style:tab-stop style:type="left" style:position="0.4923in"/>
        </style:tab-stops>
      </style:paragraph-properties>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name-asian="Calibri" style:language-asian="lt" style:country-asian="LT"/>
    </style:style>
    <style:style style:name="T813" style:parent-style-name="DefaultParagraphFont" style:family="text">
      <style:text-properties fo:color="#000000"/>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style="italic" style:font-style-asian="italic" style:font-style-complex="italic"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style="italic" style:font-style-asian="italic" style:font-style-complex="italic" fo:color="#000000"/>
    </style:style>
    <style:style style:name="T828" style:parent-style-name="DefaultParagraphFont" style:family="text">
      <style:text-properties fo:color="#000000"/>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line-height="150%" fo:text-indent="0.5in">
        <style:tab-stops>
          <style:tab-stop style:type="left" style:position="0.4923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5in">
        <style:tab-stops>
          <style:tab-stop style:type="left" style:position="0.4923in"/>
        </style:tab-stops>
      </style:paragraph-properties>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fo:letter-spacing="0.001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line-height="150%" fo:text-indent="0.5in">
        <style:tab-stops>
          <style:tab-stop style:type="left" style:position="0.4923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letter-spacing="0.0013in"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tab-stops>
          <style:tab-stop style:type="left" style:position="0.4923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5in">
        <style:tab-stops>
          <style:tab-stop style:type="left" style:position="0.4923in"/>
        </style:tab-stops>
      </style:paragraph-properties>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50%" fo:text-indent="0.5in">
        <style:tab-stops>
          <style:tab-stop style:type="left" style:position="0.4923in"/>
        </style:tab-stops>
      </style:paragraph-properties>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letter-spacing="0.0027in" style:font-size-complex="12pt"/>
    </style:style>
    <style:style style:name="T863" style:parent-style-name="DefaultParagraphFont" style:family="text">
      <style:text-properties fo:letter-spacing="0.0027in"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tab-stops>
          <style:tab-stop style:type="left" style:position="0.492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center" fo:line-height="150%" fo:text-indent="0.5in">
        <style:tab-stops>
          <style:tab-stop style:type="left" style:position="0.4923in"/>
        </style:tab-stops>
      </style:paragraph-properties>
    </style:style>
    <style:style style:name="P870" style:parent-style-name="Normal" style:family="paragraph">
      <style:paragraph-properties fo:text-align="center">
        <style:tab-stops>
          <style:tab-stop style:type="left" style:position="0.4923in"/>
        </style:tab-stops>
      </style:paragraph-properties>
    </style:style>
    <style:style style:name="T871" style:parent-style-name="DefaultParagraphFont" style:family="text">
      <style:text-properties fo:font-weight="bold" style:font-weight-asian="bold" style:font-weight-complex="bold" fo:color="#000000" style:font-size-complex="12pt"/>
    </style:style>
    <style:style style:name="T872" style:parent-style-name="DefaultParagraphFont" style:family="text">
      <style:text-properties fo:font-weight="bold" style:font-weight-asian="bold" style:font-weight-complex="bold" fo:color="#000000" style:font-size-complex="12pt"/>
    </style:style>
    <style:style style:name="P873" style:parent-style-name="Normal" style:family="paragraph">
      <style:paragraph-properties fo:text-align="center">
        <style:tab-stops>
          <style:tab-stop style:type="left" style:position="0.4923in"/>
        </style:tab-stops>
      </style:paragraph-properties>
    </style:style>
    <style:style style:name="T874" style:parent-style-name="DefaultParagraphFont" style:family="text">
      <style:text-properties fo:font-weight="bold" style:font-weight-asian="bold" style:font-weight-complex="bold" fo:color="#000000" style:font-size-complex="12pt"/>
    </style:style>
    <style:style style:name="P875" style:parent-style-name="Normal" style:family="paragraph">
      <style:paragraph-properties fo:text-align="center" fo:line-height="150%"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876" style:parent-style-name="Normal" style:family="paragraph">
      <style:paragraph-properties fo:text-align="justify" fo:line-height="150%" fo:text-indent="0.5in">
        <style:tab-stops>
          <style:tab-stop style:type="left" style:position="0.4923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4923in"/>
        </style:tab-stops>
      </style:paragraph-properties>
    </style:style>
    <style:style style:name="T880" style:parent-style-name="DefaultParagraphFont" style:family="text">
      <style:text-properties style:font-name-asian="Calibri" style:font-weight-complex="bold" fo:color="#000000" fo:letter-spacing="0.0013in" style:font-size-complex="12pt"/>
    </style:style>
    <style:style style:name="T881" style:parent-style-name="DefaultParagraphFont" style:family="text">
      <style:text-properties style:font-name-asian="Calibri" style:font-weight-complex="bold" fo:color="#000000" fo:letter-spacing="0.0013in" style:font-size-complex="12pt"/>
    </style:style>
    <style:style style:name="T882" style:parent-style-name="DefaultParagraphFont" style:family="text">
      <style:text-properties style:font-name-asian="Calibri" style:font-weight-complex="bold" fo:color="#000000" fo:letter-spacing="0.0013in" style:font-size-complex="12pt"/>
    </style:style>
    <style:style style:name="T883" style:parent-style-name="DefaultParagraphFont" style:family="text">
      <style:text-properties style:font-name-asian="Calibri" style:font-weight-complex="bold" fo:color="#000000" fo:letter-spacing="0.0013in" style:font-size-complex="12pt"/>
    </style:style>
    <style:style style:name="P884" style:parent-style-name="Normal" style:family="paragraph">
      <style:paragraph-properties fo:text-align="justify" fo:line-height="150%" fo:text-indent="0.5in">
        <style:tab-stops>
          <style:tab-stop style:type="left" style:position="0.4923in"/>
        </style:tab-stops>
      </style:paragraph-properties>
    </style:style>
    <style:style style:name="T885" style:parent-style-name="DefaultParagraphFont" style:family="text">
      <style:text-properties style:font-name-asian="Calibri" fo:color="#000000" fo:letter-spacing="0.0013in" style:font-size-complex="12pt"/>
    </style:style>
    <style:style style:name="T886" style:parent-style-name="DefaultParagraphFont" style:family="text">
      <style:text-properties style:font-name-asian="Calibri" fo:color="#000000" fo:letter-spacing="0.0013in" style:font-size-complex="12pt"/>
    </style:style>
    <style:style style:name="P887" style:parent-style-name="Normal" style:family="paragraph">
      <style:paragraph-properties fo:text-align="justify" fo:line-height="150%" fo:text-indent="0.5in">
        <style:tab-stops>
          <style:tab-stop style:type="left" style:position="0.4923in"/>
        </style:tab-stops>
      </style:paragraph-properties>
    </style:style>
    <style:style style:name="T888" style:parent-style-name="DefaultParagraphFont" style:family="text">
      <style:text-properties style:font-name-asian="Calibri" fo:color="#000000" fo:letter-spacing="0.0013in"/>
    </style:style>
    <style:style style:name="T889" style:parent-style-name="DefaultParagraphFont" style:family="text">
      <style:text-properties style:font-name-asian="Calibri" fo:color="#000000" fo:letter-spacing="0.001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tab-stops>
          <style:tab-stop style:type="left" style:position="0.4923in"/>
        </style:tab-stops>
      </style:paragraph-properties>
    </style:style>
    <style:style style:name="T896" style:parent-style-name="DefaultParagraphFont" style:family="text">
      <style:text-properties style:font-name-asian="Calibri" fo:color="#000000" fo:letter-spacing="0.0013in" style:font-size-complex="12pt"/>
    </style:style>
    <style:style style:name="T897" style:parent-style-name="DefaultParagraphFont" style:family="text">
      <style:text-properties style:font-name-asian="Calibri" fo:color="#000000" fo:letter-spacing="0.0013in" style:font-size-complex="12pt"/>
    </style:style>
    <style:style style:name="T898" style:parent-style-name="DefaultParagraphFont" style:family="text">
      <style:text-properties style:font-name-asian="Calibri" fo:color="#000000" fo:letter-spacing="0.0013in" style:font-size-complex="12pt"/>
    </style:style>
    <style:style style:name="T899" style:parent-style-name="DefaultParagraphFont" style:family="text">
      <style:text-properties style:font-name-asian="Calibri" fo:color="#000000" fo:letter-spacing="0.0013in" style:font-size-complex="12pt"/>
    </style:style>
    <style:style style:name="P900" style:parent-style-name="Normal" style:family="paragraph">
      <style:paragraph-properties fo:text-align="justify" fo:line-height="150%" fo:text-indent="0.5in">
        <style:tab-stops>
          <style:tab-stop style:type="left" style:position="0.4923in"/>
        </style:tab-stops>
      </style:paragraph-properties>
    </style:style>
    <style:style style:name="T901" style:parent-style-name="DefaultParagraphFont" style:family="text">
      <style:text-properties style:font-name-asian="Calibri" fo:color="#000000" fo:letter-spacing="0.0013in" style:font-size-complex="12pt"/>
    </style:style>
    <style:style style:name="T902" style:parent-style-name="DefaultParagraphFont" style:family="text">
      <style:text-properties style:font-name-asian="Calibri" fo:color="#000000" fo:letter-spacing="0.0013in" style:font-size-complex="12pt"/>
    </style:style>
    <style:style style:name="T903" style:parent-style-name="DefaultParagraphFont" style:family="text">
      <style:text-properties style:font-name-asian="Calibri" fo:color="#000000" fo:letter-spacing="0.0013in" style:font-size-complex="12pt"/>
    </style:style>
    <style:style style:name="P904" style:parent-style-name="Normal" style:family="paragraph">
      <style:paragraph-properties fo:text-align="justify" fo:line-height="150%" fo:text-indent="0.5in">
        <style:tab-stops>
          <style:tab-stop style:type="left" style:position="0.4923in"/>
        </style:tab-stops>
      </style:paragraph-properties>
    </style:style>
    <style:style style:name="T905" style:parent-style-name="DefaultParagraphFont" style:family="text">
      <style:text-properties style:font-name-asian="Calibri" fo:color="#000000" fo:letter-spacing="0.0013in"/>
    </style:style>
    <style:style style:name="T906" style:parent-style-name="DefaultParagraphFont" style:family="text">
      <style:text-properties style:font-name-asian="Calibri" fo:color="#000000" fo:letter-spacing="0.0013in"/>
    </style:style>
    <style:style style:name="T907" style:parent-style-name="DefaultParagraphFont" style:family="text">
      <style:text-properties style:font-name-asian="Calibri" fo:color="#000000" fo:letter-spacing="0.0013in"/>
    </style:style>
    <style:style style:name="T908" style:parent-style-name="DefaultParagraphFont" style:family="text">
      <style:text-properties style:font-name-asian="Calibri" fo:color="#000000"/>
    </style:style>
    <style:style style:name="T909" style:parent-style-name="DefaultParagraphFont" style:family="text">
      <style:text-properties style:font-name-asian="Calibri" fo:color="#000000" fo:letter-spacing="0.0013in"/>
    </style:style>
    <style:style style:name="T910" style:parent-style-name="DefaultParagraphFont" style:family="text">
      <style:text-properties style:font-name-asian="Calibri" fo:color="#000000"/>
    </style:style>
    <style:style style:name="T911" style:parent-style-name="DefaultParagraphFont" style:family="text">
      <style:text-properties style:font-name-asian="Calibri" fo:color="#000000" fo:letter-spacing="0.0013in"/>
    </style:style>
    <style:style style:name="P912" style:parent-style-name="Normal" style:family="paragraph">
      <style:paragraph-properties fo:text-align="center" fo:line-height="150%" fo:text-indent="0.5in">
        <style:tab-stops>
          <style:tab-stop style:type="left" style:position="0.4923in"/>
        </style:tab-stops>
      </style:paragraph-properties>
    </style:style>
    <style:style style:name="P913" style:parent-style-name="Normal" style:family="paragraph">
      <style:paragraph-properties fo:text-align="center">
        <style:tab-stops>
          <style:tab-stop style:type="left" style:position="0.4923in"/>
        </style:tab-stops>
      </style:paragraph-properties>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P916" style:parent-style-name="Normal" style:family="paragraph">
      <style:paragraph-properties fo:text-align="center">
        <style:tab-stops>
          <style:tab-stop style:type="left" style:position="0.4923in"/>
        </style:tab-stops>
      </style:paragraph-properties>
    </style:style>
    <style:style style:name="T917" style:parent-style-name="DefaultParagraphFont" style:family="text">
      <style:text-properties fo:font-weight="bold" style:font-weight-asian="bold" style:font-weight-complex="bold" fo:color="#000000" style:font-size-complex="12pt"/>
    </style:style>
    <style:style style:name="P918" style:parent-style-name="Normal" style:family="paragraph">
      <style:paragraph-properties fo:text-align="justify" fo:line-height="150%" fo:text-indent="0.4923in">
        <style:tab-stops>
          <style:tab-stop style:type="left" style:position="0.4923in"/>
        </style:tab-stops>
      </style:paragraph-properties>
      <style:text-properties fo:color="#000000" style:font-size-complex="12pt"/>
    </style:style>
    <style:style style:name="P919" style:parent-style-name="Normal" style:family="paragraph">
      <style:paragraph-properties fo:text-align="justify" fo:line-height="150%" fo:text-indent="0.5in">
        <style:tab-stops>
          <style:tab-stop style:type="left" style:position="0.4923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222A35"/>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line-height="150%" fo:text-indent="0.5in">
        <style:tab-stops>
          <style:tab-stop style:type="left" style:position="0.4923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letter-spacing="-0.0027in"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line-height="150%" fo:text-indent="0.5in">
        <style:tab-stops>
          <style:tab-stop style:type="left" style:position="0.4923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name-asian="Calibri" fo:color="#000000" fo:letter-spacing="0.0013in" style:font-size-complex="12pt"/>
    </style:style>
    <style:style style:name="T941" style:parent-style-name="DefaultParagraphFont" style:family="text">
      <style:text-properties style:font-name-asian="Calibri" fo:color="#000000" fo:letter-spacing="0.0013in"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style:font-name-asian="Calibri" fo:color="#000000" fo:letter-spacing="0.0013in" style:font-size-complex="12pt"/>
    </style:style>
    <style:style style:name="T945" style:parent-style-name="DefaultParagraphFont" style:family="text">
      <style:text-properties fo:letter-spacing="-0.0027in" style:font-size-complex="12pt" style:language-asian="lt" style:country-asian="LT"/>
    </style:style>
    <style:style style:name="T946" style:parent-style-name="DefaultParagraphFont" style:family="text">
      <style:text-properties style:font-name-asian="Calibri" fo:color="#000000" fo:letter-spacing="0.0013in" style:font-size-complex="12pt"/>
    </style:style>
    <style:style style:name="P947" style:parent-style-name="Normal" style:family="paragraph">
      <style:paragraph-properties fo:text-align="justify" fo:line-height="150%" fo:text-indent="0.5in">
        <style:tab-stops>
          <style:tab-stop style:type="left" style:position="0.4923in"/>
          <style:tab-stop style:type="left" style:position="0.9847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style>
    <style:style style:name="T957" style:parent-style-name="DefaultParagraphFont" style:family="text">
      <style:text-properties style:font-name="Aptos" style:font-name-asian="Aptos" style:font-name-complex="Aptos" fo:font-size="11pt" style:font-size-asian="11pt" style:font-size-complex="11pt"/>
    </style:style>
    <style:style style:name="T958" style:parent-style-name="DefaultParagraphFont" style:family="text">
      <style:text-properties fo:color="#000000"/>
    </style:style>
    <style:style style:name="T959" style:parent-style-name="DefaultParagraphFont" style:family="text">
      <style:text-properties style:font-name="Aptos" style:font-name-asian="Aptos" style:font-name-complex="Aptos" fo:font-size="11pt" style:font-size-asian="11pt" style:font-size-complex="11pt"/>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style:font-style-complex="italic"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P981"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center" fo:line-height="150%" fo:text-indent="0.5in">
        <style:tab-stops>
          <style:tab-stop style:type="left" style:position="0.4923in"/>
        </style:tab-stops>
      </style:paragraph-properties>
    </style:style>
    <style:style style:name="P990" style:parent-style-name="Normal" style:family="paragraph">
      <style:paragraph-properties fo:text-align="center">
        <style:tab-stops>
          <style:tab-stop style:type="left" style:position="0.4923in"/>
        </style:tab-stops>
      </style:paragraph-properties>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text-align="center">
        <style:tab-stops>
          <style:tab-stop style:type="left" style:position="0.4923in"/>
        </style:tab-stops>
      </style:paragraph-properties>
    </style:style>
    <style:style style:name="T994" style:parent-style-name="DefaultParagraphFont" style:family="text">
      <style:text-properties fo:font-weight="bold" style:font-weight-asian="bold" style:font-weight-complex="bold" fo:color="#000000" style:font-size-complex="12pt"/>
    </style:style>
    <style:style style:name="P99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text-properties fo:color="#000000" style:font-size-complex="12pt"/>
    </style:style>
    <style:style style:name="P99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line-height="150%" fo:text-indent="0.5in">
        <style:tab-stops>
          <style:tab-stop style:type="left" style:position="0.8861in"/>
        </style:tab-stops>
      </style:paragraph-properties>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line-height="150%" fo:text-indent="0.5in">
        <style:tab-stops>
          <style:tab-stop style:type="left" style:position="0.8861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line-height="150%" fo:text-indent="0.5in">
        <style:tab-stops>
          <style:tab-stop style:type="left" style:position="0.8861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line-height="150%" fo:text-indent="0.5in">
        <style:tab-stops>
          <style:tab-stop style:type="left" style:position="0.8861in"/>
        </style:tab-stops>
      </style:paragraph-properties>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5in">
        <style:tab-stops>
          <style:tab-stop style:type="left" style:position="0.8861in"/>
        </style:tab-stops>
      </style:paragraph-properties>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paragraph-properties fo:text-align="justify" fo:line-height="150%" fo:text-indent="0.5in">
        <style:tab-stops>
          <style:tab-stop style:type="left" style:position="0.8861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fo:line-height="150%" fo:text-indent="0.5in">
        <style:tab-stops>
          <style:tab-stop style:type="left" style:position="0.8861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tab-stops>
          <style:tab-stop style:type="left" style:position="0.8861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150%" fo:text-indent="0.5in">
        <style:tab-stops>
          <style:tab-stop style:type="left" style:position="0.8861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line-height="150%" fo:text-indent="0.5in">
        <style:tab-stops>
          <style:tab-stop style:type="left" style:position="0.8861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5in">
        <style:tab-stops>
          <style:tab-stop style:type="left" style:position="0.8861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50%" fo:text-indent="0.5in">
        <style:tab-stops>
          <style:tab-stop style:type="left" style:position="0.8861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tab-stops>
          <style:tab-stop style:type="left" style:position="0.8861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5in">
        <style:tab-stops>
          <style:tab-stop style:type="left" style:position="0.8861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5in">
        <style:tab-stops>
          <style:tab-stop style:type="left" style:position="0.8861in"/>
        </style:tab-stops>
      </style:paragraph-properties>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tab-stops>
          <style:tab-stop style:type="left" style:position="0.8861in"/>
        </style:tab-stops>
      </style:paragraph-properties>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line-height="150%" fo:text-indent="0.5in">
        <style:tab-stops>
          <style:tab-stop style:type="left" style:position="0.88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50%" fo:text-indent="0.5in">
        <style:tab-stops>
          <style:tab-stop style:type="left" style:position="0.8861in"/>
        </style:tab-stops>
      </style:paragraph-propertie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style>
    <style:style style:name="P1082" style:parent-style-name="Normal" style:family="paragraph">
      <style:paragraph-properties fo:text-align="justify" fo:line-height="150%" fo:text-indent="0.5in">
        <style:tab-stops>
          <style:tab-stop style:type="left" style:position="0.8861in"/>
        </style:tab-stops>
      </style:paragraph-properties>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tab-stops>
          <style:tab-stop style:type="left" style:position="0.8861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tab-stops>
          <style:tab-stop style:type="left" style:position="0.886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tab-stops>
          <style:tab-stop style:type="left" style:position="0.8861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fo:line-height="150%" fo:text-indent="0.5in">
        <style:tab-stops>
          <style:tab-stop style:type="left" style:position="0.8861in"/>
        </style:tab-stops>
      </style:paragraph-properties>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line-height="150%" fo:text-indent="0.5in">
        <style:tab-stops>
          <style:tab-stop style:type="left" style:position="0.8861in"/>
        </style:tab-stops>
      </style:paragraph-properties>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line-height="150%" fo:text-indent="0.5in">
        <style:tab-stops>
          <style:tab-stop style:type="left" style:position="0.8861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line-height="150%" fo:text-indent="0.5in">
        <style:tab-stops>
          <style:tab-stop style:type="left" style:position="0.8861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50%" fo:text-indent="0.5in">
        <style:tab-stops>
          <style:tab-stop style:type="left" style:position="0.8861in"/>
        </style:tab-stops>
      </style:paragraph-properties>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50%" fo:text-indent="0.5in">
        <style:tab-stops>
          <style:tab-stop style:type="left" style:position="0.8861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line-height="150%" fo:text-indent="0.5in">
        <style:tab-stops>
          <style:tab-stop style:type="left" style:position="0.8861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line-height="150%" fo:text-indent="0.5in">
        <style:tab-stops>
          <style:tab-stop style:type="left" style:position="0.8861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line-height="150%" fo:text-indent="0.5in">
        <style:tab-stops>
          <style:tab-stop style:type="left" style:position="0.8861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line-height="150%" fo:text-indent="0.5in">
        <style:tab-stops>
          <style:tab-stop style:type="left" style:position="0.8861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50%" fo:text-indent="0.5in">
        <style:tab-stops>
          <style:tab-stop style:type="left" style:position="0.8861in"/>
        </style:tab-stops>
      </style:paragraph-properties>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line-height="150%" fo:text-indent="0.5in">
        <style:tab-stops>
          <style:tab-stop style:type="left" style:position="0.8861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tab-stops>
          <style:tab-stop style:type="left" style:position="0.8861in"/>
        </style:tab-stops>
      </style:paragraph-properties>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50%" fo:text-indent="0.5in">
        <style:tab-stops>
          <style:tab-stop style:type="left" style:position="0.8861in"/>
        </style:tab-stops>
      </style:paragraph-properties>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fo:line-height="150%" fo:text-indent="0.5in">
        <style:tab-stops>
          <style:tab-stop style:type="left" style:position="0.8861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50%" fo:text-indent="0.5in">
        <style:tab-stops>
          <style:tab-stop style:type="left" style:position="0.8861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text-align="justify" fo:line-height="150%" fo:text-indent="0.5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P1175" style:parent-style-name="Normal" style:family="paragraph">
      <style:paragraph-properties fo:text-align="center" fo:line-height="150%" fo:text-indent="0.5354in"/>
      <style:text-properties fo:color="#000000"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78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line-height="150%" fo:text-indent="0.4923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color="#000000" style:font-size-complex="12pt"/>
    </style:style>
    <style:style style:name="T1189" style:parent-style-name="DefaultParagraphFont" style:family="text">
      <style:text-properties fo:font-weight="bold" style:font-weight-asian="bold" style:font-weight-complex="bold" fo:color="#000000" style:font-size-complex="12pt"/>
    </style:style>
    <style:style style:name="P1190" style:parent-style-name="Normal" style:family="paragraph">
      <style:paragraph-properties fo:text-align="center">
        <style:tab-stops>
          <style:tab-stop style:type="left" style:position="0.7875in"/>
        </style:tab-stops>
      </style:paragraph-properties>
    </style:style>
    <style:style style:name="T1191" style:parent-style-name="DefaultParagraphFont" style:family="text">
      <style:text-properties fo:font-weight="bold" style:font-weight-asian="bold" style:font-weight-complex="bold" fo:color="#000000" style:font-size-complex="12pt"/>
    </style:style>
    <style:style style:name="P1192"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weight-complex="bold" fo:text-transform="uppercase" fo:color="#000000" style:font-size-complex="12pt"/>
    </style:style>
    <style:style style:name="P1193" style:parent-style-name="Normal" style:family="paragraph">
      <style:paragraph-properties fo:text-align="justify" fo:line-height="150%" fo:text-indent="0.5in">
        <style:tab-stops>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line-height="150%" fo:text-indent="0.5in">
        <style:tab-stops>
          <style:tab-stop style:type="left" style:position="0.7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line-height="150%" fo:text-indent="0.5in">
        <style:tab-stops>
          <style:tab-stop style:type="left" style:position="0.886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212529" style:font-size-complex="12pt" fo:background-color="#FFFFFF"/>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P124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style>
    <style:style style:name="P125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size-complex="12pt"/>
    </style:style>
    <style:style style:name="P125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style>
    <style:style style:name="P1274"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line-height="150%" fo:text-indent="0.5in">
        <style:tab-stops>
          <style:tab-stop style:type="left" style:position="0.7875in"/>
        </style:tab-stops>
      </style:paragraph-properties>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style>
    <style:style style:name="T1284" style:parent-style-name="DefaultParagraphFont" style:family="text">
      <style:text-properties fo:color="#000000" fo:language="pt" fo:country="PT"/>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weight-complex="bold" fo:color="#000000" style:font-size-complex="12pt"/>
    </style:style>
    <style:style style:name="T1294" style:parent-style-name="DefaultParagraphFont" style:family="text">
      <style:text-properties fo:font-weight="bold" style:font-weight-asian="bold" style:font-weight-complex="bold" fo:color="#000000" style:font-size-complex="12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298" style:parent-style-name="Normal" style:family="paragraph">
      <style:paragraph-properties fo:text-align="justify" fo:line-height="150%" fo:text-indent="0.5in">
        <style:tab-stops>
          <style:tab-stop style:type="left" style:position="0.7875in"/>
        </style:tab-stops>
      </style:paragraph-properties>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style:font-name-asian="Calibri" fo:letter-spacing="0.0013in"/>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fo:letter-spacing="0.0013in"/>
    </style:style>
    <style:style style:name="T1304" style:parent-style-name="DefaultParagraphFont" style:family="text">
      <style:text-properties style:language-asian="lt" style:country-asian="LT"/>
    </style:style>
    <style:style style:name="T1305" style:parent-style-name="DefaultParagraphFont" style:family="text">
      <style:text-properties fo:color="#000000"/>
    </style:style>
    <style:style style:name="T1306" style:parent-style-name="DefaultParagraphFont" style:family="text">
      <style:text-properties style:font-name-asian="Calibri" fo:letter-spacing="0.0013in"/>
    </style:style>
    <style:style style:name="T1307" style:parent-style-name="DefaultParagraphFont" style:family="text">
      <style:text-properties fo:letter-spacing="-0.0027in" style:language-asian="lt" style:country-asian="LT"/>
    </style:style>
    <style:style style:name="T1308" style:parent-style-name="DefaultParagraphFont" style:family="text">
      <style:text-properties fo:letter-spacing="-0.0027in" style:language-asian="lt" style:country-asian="LT"/>
    </style:style>
    <style:style style:name="T1309" style:parent-style-name="DefaultParagraphFont" style:family="text">
      <style:text-properties style:font-name-asian="Calibri" fo:letter-spacing="0.0013in"/>
    </style:style>
    <style:style style:name="T1310" style:parent-style-name="DefaultParagraphFont" style:family="text">
      <style:text-properties fo:letter-spacing="-0.0027in" style:language-asian="lt" style:country-asian="LT"/>
    </style:style>
    <style:style style:name="P1311" style:parent-style-name="Normal" style:family="paragraph">
      <style:paragraph-properties fo:text-align="justify" fo:line-height="150%" fo:text-indent="0.5in">
        <style:tab-stops>
          <style:tab-stop style:type="left" style:position="0.7875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letter-spacing="-0.0027in" style:language-asian="lt" style:country-asian="LT"/>
    </style:style>
    <style:style style:name="T1317" style:parent-style-name="DefaultParagraphFont" style:family="text">
      <style:text-properties fo:letter-spacing="-0.0027in"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letter-spacing="-0.0027in" style:language-asian="lt" style:country-asian="LT"/>
    </style:style>
    <style:style style:name="P1320" style:parent-style-name="Normal" style:family="paragraph">
      <style:paragraph-properties fo:text-align="justify" fo:line-height="150%" fo:text-indent="0.5in">
        <style:tab-stops>
          <style:tab-stop style:type="left" style:position="0.7875in"/>
        </style:tab-stops>
      </style:paragraph-properties>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letter-spacing="-0.0013in"/>
    </style:style>
    <style:style style:name="T1324" style:parent-style-name="DefaultParagraphFont" style:family="text">
      <style:text-properties fo:letter-spacing="-0.0013in"/>
    </style:style>
    <style:style style:name="P1325" style:parent-style-name="Normal" style:family="paragraph">
      <style:paragraph-properties fo:text-align="justify" fo:line-height="150%" fo:text-indent="0.5in">
        <style:tab-stops>
          <style:tab-stop style:type="left" style:position="0.7875in"/>
        </style:tab-stops>
      </style:paragraph-properties>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style="italic" style:font-style-asian="italic" style:font-style-complex="italic"/>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fo:color="#000000" style:font-size-complex="12pt"/>
    </style:style>
    <style:style style:name="T1345" style:parent-style-name="DefaultParagraphFont" style:family="text">
      <style:text-properties fo:font-weight="bold" style:font-weight-asian="bold" style:font-weight-complex="bold" fo:color="#000000"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font-size-complex="12pt"/>
    </style:style>
    <style:style style:name="P1348"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349" style:parent-style-name="Normal" style:family="paragraph">
      <style:paragraph-properties fo:text-align="justify" fo:line-height="150%" fo:text-indent="0.5in"/>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center" fo:line-height="150%" fo:text-indent="0.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fo:color="#000000" style:font-size-complex="12pt"/>
    </style:style>
    <style:style style:name="T1365" style:parent-style-name="DefaultParagraphFont" style:family="text">
      <style:text-properties fo:font-weight="bold" style:font-weight-asian="bold" style:font-weight-complex="bold" fo:color="#000000" style:font-size-complex="12pt"/>
    </style:style>
    <style:style style:name="P1366"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367" style:parent-style-name="Normal" style:family="paragraph">
      <style:paragraph-properties fo:text-align="justify" fo:line-height="150%" fo:text-indent="0.5in">
        <style:tab-stops>
          <style:tab-stop style:type="left" style:position="0.7875in"/>
        </style:tab-stops>
      </style:paragraph-properties>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tab-stops>
          <style:tab-stop style:type="left" style:position="0.7875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line-height="150%" fo:text-indent="0.5in">
        <style:tab-stops>
          <style:tab-stop style:type="left" style:position="0.7875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style:font-name="Arial" style:font-name-complex="Arial" fo:color="#000000" style:font-size-complex="12pt" fo:background-color="#FFFFFF"/>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tab-stops>
          <style:tab-stop style:type="left" style:position="0.7875in"/>
        </style:tab-stops>
      </style:paragraph-properties>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50%" fo:text-indent="0.5in">
        <style:tab-stops>
          <style:tab-stop style:type="left" style:position="0.7875in"/>
        </style:tab-stops>
      </style:paragraph-properties>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fo:line-height="150%" fo:text-indent="0.5in">
        <style:tab-stops>
          <style:tab-stop style:type="left" style:position="0.7875in"/>
        </style:tab-stops>
      </style:paragraph-properties>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line-height="150%" fo:text-indent="0.5in">
        <style:tab-stops>
          <style:tab-stop style:type="left" style:position="0.7875in"/>
        </style:tab-stops>
      </style:paragraph-properties>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50%" fo:text-indent="0.5in">
        <style:tab-stops>
          <style:tab-stop style:type="left" style:position="0.7875in"/>
        </style:tab-stops>
      </style:paragraph-properties>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fo:line-height="150%" fo:text-indent="0.5in">
        <style:tab-stops>
          <style:tab-stop style:type="left" style:position="0.7875in"/>
        </style:tab-stops>
      </style:paragraph-properties>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line-height="150%" fo:text-indent="0.5in">
        <style:tab-stops>
          <style:tab-stop style:type="left" style:position="0.787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P1413"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P141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style:punctuation-wrap="simple" fo:text-align="justify" style:vertical-align="baseline" fo:line-height="150%" fo:text-indent="0.5in">
        <style:tab-stops>
          <style:tab-stop style:type="left" style:position="0.4923in"/>
        </style:tab-stops>
      </style:paragraph-properties>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style>
    <style:style style:name="T1432" style:parent-style-name="DefaultParagraphFont" style:family="text">
      <style:text-properties fo:font-weight="bold" style:font-weight-asian="bold" style:font-weight-complex="bold" fo:color="#000000" style:font-size-complex="12pt"/>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weight-complex="bold" fo:color="#000000" style:font-size-complex="12pt"/>
    </style:style>
    <style:style style:name="P1435" style:parent-style-name="Normal" style:family="paragraph">
      <style:paragraph-properties fo:text-align="center" fo:line-height="150%" fo:text-indent="0.4923in"/>
      <style:text-properties fo:font-weight="bold" style:font-weight-asian="bold" style:font-weight-complex="bold" fo:color="#000000" style:font-size-complex="12pt"/>
    </style:style>
    <style:style style:name="P1436" style:parent-style-name="Normal" style:family="paragraph">
      <style:paragraph-properties fo:text-align="justify" fo:line-height="150%" fo:text-indent="0.5in">
        <style:tab-stops>
          <style:tab-stop style:type="left" style:position="0.7875in"/>
        </style:tab-stops>
      </style:paragraph-properties>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tab-stops>
          <style:tab-stop style:type="left" style:position="0.7875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5in">
        <style:tab-stops>
          <style:tab-stop style:type="left" style:position="0.787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line-height="150%" fo:text-indent="0.5in">
        <style:tab-stops>
          <style:tab-stop style:type="left" style:position="0.7875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tab-stops>
          <style:tab-stop style:type="left" style:position="0.7875in"/>
        </style:tab-stops>
      </style:paragraph-properties>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center" fo:line-height="150%" fo:text-indent="0.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style:font-weight-complex="bold" fo:color="#000000" style:font-size-complex="12pt"/>
    </style:style>
    <style:style style:name="T1468" style:parent-style-name="DefaultParagraphFont" style:family="text">
      <style:text-properties fo:font-weight="bold" style:font-weight-asian="bold" style:font-weight-complex="bold" fo:color="#000000" style:font-size-complex="12pt"/>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font-weight-complex="bold" fo:color="#000000" style:font-size-complex="12pt"/>
    </style:style>
    <style:style style:name="P1471" style:parent-style-name="Normal" style:family="paragraph">
      <style:paragraph-properties fo:text-align="justify" fo:line-height="150%" fo:text-indent="0.3875in"/>
      <style:text-properties fo:color="#000000"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center" fo:line-height="150%" fo:text-indent="0.4923in"/>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color="#000000" style:font-size-complex="12pt"/>
    </style:style>
    <style:style style:name="T1480" style:parent-style-name="DefaultParagraphFont" style:family="text">
      <style:text-properties fo:font-weight="bold" style:font-weight-asian="bold" style:font-weight-complex="bold" fo:color="#000000" style:font-size-complex="12p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weight-complex="bold" fo:color="#000000" style:font-size-complex="12pt"/>
    </style:style>
    <style:style style:name="P1483" style:parent-style-name="Normal" style:family="paragraph">
      <style:paragraph-properties fo:text-align="center" fo:line-height="150%" fo:text-indent="0.4923in"/>
      <style:text-properties fo:font-weight="bold" style:font-weight-asian="bold" style:font-weight-complex="bold" fo:text-transform="uppercase" fo:color="#000000"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center" fo:line-height="150%" fo:text-indent="0.4923in"/>
    </style:style>
    <style:style style:name="T1491" style:parent-style-name="DefaultParagraphFont" style:family="text">
      <style:text-properties style:font-name-asian="Calibri" fo:color="#000000" fo:letter-spacing="0.0013in" style:font-size-complex="12pt"/>
    </style:style>
    <style:style style:name="P1492" style:parent-style-name="Normal" style:family="paragraph">
      <style:text-properties style:font-name-asian="MS Mincho" fo:font-weight="bold" style:font-weight-asian="bold" style:font-style-complex="italic" fo:font-size="10pt" style:font-size-asian="10pt"/>
    </style:style>
    <style:style style:name="P1493" style:parent-style-name="Normal" style:family="paragraph">
      <style:text-properties style:font-name-asian="MS Mincho" style:font-style-complex="italic" fo:font-size="10pt" style:font-size-asian="10pt"/>
    </style:style>
    <style:style style:name="P1494" style:parent-style-name="Normal" style:family="paragraph">
      <style:text-properties style:font-name-asian="MS Mincho" style:font-style-complex="italic" fo:font-size="10pt" style:font-size-asian="10pt"/>
    </style:style>
    <style:style style:name="P1495" style:parent-style-name="Normal" style:family="paragraph">
      <style:text-properties style:font-name-asian="MS Mincho" style:font-style-complex="italic" fo:font-size="10pt" style:font-size-asian="10pt"/>
    </style:style>
    <style:style style:name="P1496" style:parent-style-name="Normal" style:family="paragraph">
      <style:text-properties style:font-name-asian="MS Mincho" style:font-style-complex="italic" fo:font-size="10pt" style:font-size-asian="10pt"/>
    </style:style>
    <style:style style:name="P1497" style:parent-style-name="Normal" style:family="paragraph">
      <style:text-properties style:font-name-asian="MS Mincho" style:font-style-complex="italic" fo:font-size="10pt" style:font-size-asian="10pt"/>
    </style:style>
    <style:style style:name="P1498" style:parent-style-name="Normal" style:family="paragraph">
      <style:text-properties style:font-name-asian="MS Mincho" style:font-style-complex="italic" fo:font-size="10pt" style:font-size-asian="10pt"/>
    </style:style>
    <style:style style:name="P1499" style:parent-style-name="Normal" style:family="paragraph">
      <style:text-properties style:font-name-asian="MS Mincho" style:font-style-complex="italic"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weight="bold" style:font-weight-asian="bold"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21</text:span></text:p>
      <text:p text:style-name="P8"/>
      <text:p text:style-name="P9"><text:span text:style-name="T10">Įsakymas paskelbtas: TAR 2023-10-18, i. k. 2023-20401</text:span></text:p>
      <text:p text:style-name="P11"/>
      <text:p text:style-name="P12"><text:span text:style-name="T13"><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 LIETUVOS ŽEMĖS ŪKIO IR KAIMO PLĖTROS 2023</text:span><text:span text:style-name="T19">–2027</text:span><text:span text:style-name="T20"><text:s/>METŲ <text:s/>STRATEGINIO PLANO INTERVENCINĖS PRIEMONĖS „</text:span><text:span text:style-name="T21">EUROPOS<text:s/></text:span><text:span text:style-name="T22">INOVACIJŲ PARTNERYSTĖ ŽEMĖS ŪKIO NAŠUMO IR TVARUMO SRITYJE</text:span><text:span text:style-name="T23">“ ĮGYVENDINIMO TAISYKLIŲ <text:s/>PATVIRTINIMO</text:span></text:p>
      <text:p text:style-name="P24"/>
      <text:p text:style-name="P25">2023 m. spalio 18 d. Nr. 3D-686</text:p>
      <text:p text:style-name="P26">Vilnius</text:p>
      <text:p text:style-name="P27"/>
      <text:p text:style-name="P28"/>
      <text:p text:style-name="P29"><text:span text:style-name="T30">Įgyvendindamas 2021 m. gruodžio 2 d. Europos Parlamento ir Tarybos reglamentą (ES) 2021/2115, kuriuo nustatomos vals</text:span><text:span text:style-name="T31">tybių narių pagal bendrą žemės ūkio politiką rengtinų strateginių planų (BŽŪP strateginių planų), finansuotinų iš Europos žemės ūkio garantijų fondo (EŽŪGF) ir iš Europos žemės ūkio fondo kaimo plėtrai (EŽŪFKP), rėmimo taisyklės ir panaikinami reglamentai<text:s/></text:span><text:span text:style-name="T32">(ES) Nr. 1305/2013 ir (ES) Nr. 1307/2013 su paskutiniais pakeitimais, padarytais</text:span><text:span text:style-name="T33"><text:s/></text:span><text:span text:style-name="T34">2023 m. vasario 8 d.</text:span><text:span text:style-name="T35"><text:s/>K</text:span><text:span text:style-name="T36">omisijos deleguotuoju reglamentu (ES) 2023/813,<text:s/></text:span><text:span text:style-name="T37">Lietuvos Respublikos žemės ūkio ministerijos nuostatų, patvirtintų Lietuvos Respublikos Vyriausybės 1998<text:s/></text:span><text:span text:style-name="T38">m. rugsėjo 15 d. nutarimu Nr. 1120 „Dėl Lietuvos Respublikos žemės ūkio ministerijos nuostatų patvirtinimo“, 14</text:span><text:span text:style-name="T39">.1, 14.3 ir 14.13 papunkčius, Lietuvos<text:s/></text:span><text:soft-page-break/><text:span text:style-name="T40">Respublikos Vyriausybės 2020 m. lapkričio 25 d. nutarimo Nr. 1322 „Dėl Pasirengimo administruoti Europos S</text:span><text:span text:style-name="T41">ąjungos lėšas ir jų administravimo“ 3.1.1 papunktį<text:s/></text:span><text:span text:style-name="T42">ir Lietuvos Respublikos Vyriausybės <text:s/>2023 m. balandžio 5 d. nutarimą Nr. 218 „Dėl valstybės institucijų ir įstaigų, savivaldybių ir kitų juridinių asmenų, atsakingų už Lietuvos žemės ūkio ir <text:s/>kaimo plėtros</text:span><text:span text:style-name="T43"><text:s/>2023–2027 metų strateginio plano įgyvendinimą, paskyrimo“,<text:s/></text:span></text:p>
      <text:p text:style-name="P44"><text:span text:style-name="T45">t v i r t i n u Lietuvos žemės ūkio ir kaimo plėtros 2023–2027 metų strateginio plano intervencinės priemonės „Europos inovacijų partnerystė žemės ūkio našumo ir tvarumo srityje“ įgyvendinimo t</text:span><text:span text:style-name="T46">aisykles (pridedama).</text:span></text:p>
      <text:p text:style-name="P47"/>
      <text:p text:style-name="P48"/>
      <text:p text:style-name="P49"/>
      <text:p text:style-name="P50"><text:span text:style-name="T51">Žemės ūkio ministras<text:s/></text:span><text:span text:style-name="T52"><text:tab/>Kęstutis Navickas</text:span></text:p>
      <text:soft-page-break/>
      <text:p text:style-name="P53">PATVIRTINTA</text:p>
      <text:p text:style-name="P59">Lietuvos Respublikos žemės ūkio ministro</text:p>
      <text:p text:style-name="P60">2023<text:s/>m. spalio 18 d. įsakymu Nr. 3D-686</text:p>
      <text:p text:style-name="P61">(Lietuvos Respublikos žemės ūkio ministro<text:s/></text:p>
      <text:p text:style-name="P62">2024 m. spalio 16 d. įsakymo Nr. 3D-734</text:p>
      <text:p text:style-name="P63">redakcija)</text:p>
      <text:p text:style-name="P64"/>
      <text:p text:style-name="P65"/>
      <text:p text:style-name="P66"/>
      <text:p text:style-name="P67"><text:span text:style-name="T68">LIETUVOS ŽEMĖS ŪKIO IR KAIMO PLĖTROS 2023</text:span><text:span text:style-name="T69">–2027</text:span><text:span text:style-name="T70"><text:s/>METŲ STRATEGINIO PLANO INTERVENCINĖS PRIEMONĖS „</text:span><text:span text:style-name="T71">EUROPOS INOVACIJŲ<text:s/></text:span><text:span text:style-name="T72">PARTNERYSTĖ ŽEMĖS ŪKIO NAŠUMO IR TVARUMO SRITYJE</text:span><text:span text:style-name="T73">“ ĮGYVENDINIMO TAISYKLĖ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Lietuvos žemės ūkio ir kaimo plėtros 2023–2027 metų strateginio plano intervencinės priemonės „</text:span><text:span text:style-name="T85">Europos inovacijų partnerystė žemės ūkio našum</text:span><text:span text:style-name="T86">o ir tvarumo srityje</text:span><text:span text:style-name="T87">“ įgyvendinimo taisyklės (toliau – Taisyklės) parengtos vadovaujantis:</text:span></text:p>
      <text:p text:style-name="P88"><text:span text:style-name="T89">1.1</text:span><text:span text:style-name="T90"><text:s/></text:span><text:span text:style-name="T91"><text:s/></text:span><text:span text:style-name="T92">2023 m. gruodžio 13 d. Komisijos reglamentu (ES) Nr. <text:s/>2023/2831 dėl Sutarties dėl Europos Sąjungos veikimo 107 ir 108 straipsnių taikymo<text:s/></text:span><text:span text:style-name="T93">de minimis</text:span><text:span text:style-name="T94"><text:s/>pagalbai;</text:span></text:p>
      <text:p text:style-name="P95"><text:span text:style-name="T96">1.2</text:span><text:span text:style-name="T97">.</text:span><text:span text:style-name="T98"><text:s/>2021 m. gruodžio 2 d. Europos Parlamento ir Tarybos reglamentu (ES) 2021/2115 kuriuo nustatomos valstybių narių pagal bendrą žemės ūkio politiką rengtinų strateginių planų (BŽŪP strateginių planų), finansuotinų iš Europos žemės ūkio garantijų fond</text:span><text:span text:style-name="T99">o (EŽŪGF) ir iš Europos žemės ūkio fondo kaimo plėtrai (EŽŪFKP), rėmimo taisyklės ir panaikinami reglamentai (ES) Nr. 1305/2013 ir (ES) Nr. 1307/2013 su paskutiniais pakeitimais, padarytais<text:s/></text:span><text:span text:style-name="T100">2024 m. gegužės 14 d. Europos Parlamento ir Tarybos reglamentu (ES</text:span><text:span text:style-name="T101">) 2024/146</text:span><text:span text:style-name="T102">;</text:span></text:p>
      <text:p text:style-name="P103"><text:span text:style-name="T104">1.3</text:span><text:span text:style-name="T105">.</text:span><text:span text:style-name="T106"><text:s/></text:span><text:span text:style-name="T107">2021 m. gruodžio 2 d.<text:s/></text:span><text:span text:style-name="T108">Europos Parlamento ir</text:span><text:span text:style-name="T109"> </text:span><text:span text:style-name="T110">Tarybos reglamentu (ES) 2021/2116 dėl bendros žemės ūkio politikos finansavimo, valdymo ir stebėsenos, kuriuo panaikinamas Reglamentas (ES) Nr. 1306/2013 su <text:s/>paskutiniais pakeitimais, padaryt</text:span><text:span text:style-name="T111">ais<text:s/></text:span><text:span text:style-name="T112">2024 m. gegužės 14 d. Europos Parlamento ir Tarybos reglamentu (ES) 2024/1468</text:span><text:span text:style-name="T113">;</text:span></text:p>
      <text:p text:style-name="P114"><text:span text:style-name="T115">1.4</text:span><text:span text:style-name="T116">. 2021 m. gruodžio 21 d. Komisijos įgyvendinimo reglamentu (ES) 2022/128, kuriuo nustatomos Europos Parlamento ir Tarybos reglamento (ES) Nr. 2021/2116 taikymo taisyk</text:span><text:span text:style-name="T117">lės dėl mokėjimo agentūrų ir kitų įstaigų, finansų valdymo, sąskaitų patvirtinimo, patikrų, užstatų ir skaidrumo su paskutiniais pakeitimais, padarytais<text:s/></text:span><text:span text:style-name="T118">2023 m. gruodžio 13 d. Komisijos įgyvendinimo reglamentu (ES) 2023/2773</text:span><text:span text:style-name="T119">;</text:span></text:p>
      <text:p text:style-name="P120"><text:span text:style-name="T121">1.5</text:span><text:span text:style-name="T122">. 2021 m. gruodžio 21 d</text:span><text:span text:style-name="T123">. Komisijos įgyvendinimo reglamentu (ES) 2022/129, kuriuo pagal Europos Parlamento ir Tarybos reglamentą (ES) 2021/2115 nustatomos su aliejingosiomis sėklomis, medvilne ir vyno gamybos šalutiniais produktais susijusių intervencinių priemonių rūšių ir infor</text:span><text:span text:style-name="T124">mavimo, viešinimo ir matomumo reikalavimų, susijusių su Sąjungos parama ir BŽŪP strateginiais planais, taisyklės;</text:span></text:p>
      <text:p text:style-name="P125"><text:span text:style-name="T126">1.6</text:span><text:span text:style-name="T127">. 2022 m. rugsėjo 6 d. Komisijos įgyvendinimo reglamentu (ES) 2022/1475, kuriuo nustatomos išsamios Europos Parlamento ir Tarybos regla</text:span><text:span text:style-name="T128">mento (ES) 2021/2115 įgyvendinimo taisyklės, susijusios su BŽŪP strateginių planų vertinimu ir stebėsenai bei vertinimui reikalingos informacijos teikimu su paskutiniais pakeitimais, padarytais<text:s/></text:span><text:span text:style-name="T129">2024 m. liepos 18 d. Komisijos įgyvendinimo reglamentu (ES) 20</text:span><text:span text:style-name="T130">24/1962</text:span><text:span text:style-name="T131">;</text:span></text:p>
      <text:p text:style-name="P132"><text:span text:style-name="T133">1.7</text:span><text:span text:style-name="T134">. Lietuvos<text:s/></text:span><text:span text:style-name="T135">žemės ūkio ir kaimo plėtros 2023–2027 metų strateginiu planu, patvirtintu 2022 m. lapkričio 21 d. Europos Komisijos įgyvendinimo sprendimu Nr. C(2022) 8272 (</text:span><text:span text:style-name="T136">toliau – Strateginis planas);</text:span></text:p>
      <text:p text:style-name="P137"><text:span text:style-name="T138">1.8</text:span><text:span text:style-name="T139">. Lietuvos Respublikos technologijų</text:span><text:span text:style-name="T140"><text:s/>ir inovacijų įstatymu;</text:span></text:p>
      <text:p text:style-name="P141"><text:span text:style-name="T142">1.9</text:span><text:span text:style-name="T143">. Lietuvos Respublikos Vyriausybės 2023 m. balandžio 5 d. nutarimu Nr. 218 „Dėl valstybės institucijų ir įstaigų, savivaldybių ir kitų juridinių asmenų, atsakingų už Lietuvos žemės ūkio ir kaimo</text:span><text:span text:style-name="T144"><text:s/>plėtros 2023–2027 metų strateginio plano įgyvendinimą, paskyrimo</text:span><text:span text:style-name="T145">“;</text:span></text:p>
      <text:p text:style-name="P146"><text:span text:style-name="T147">1.10</text:span><text:span text:style-name="T148">. Lietuvos Respublikos Vyriausybės 2020 m. lapkričio 25 d. <text:s/>nutarimu Nr. 1322 „</text:span><text:span text:style-name="T149">Dėl pasirengimo administruoti Europos Sąjungos lėšas ir jų administravimo“;</text:span></text:p>
      <text:p text:style-name="P150"><text:span text:style-name="T151">1.11</text:span><text:span text:style-name="T152">. Lietuvos Respub</text:span><text:span text:style-name="T153">likos Vyriausybės 2016 m. sausio 6 d. nutarimu Nr. 5 „Dėl Sostinės regiono ir Vidurio ir vakarų Lietuvos regiono sudarymo“;</text:span></text:p>
      <text:p text:style-name="P154"><text:span text:style-name="T155">1.12</text:span><text:span text:style-name="T156">. Lietuvos žemės ūkio ir kaimo plėtros 2023–2027 metų strateginio plano administravimo taisyklėmis, patvirtintomis<text:s/></text:span><text:span text:style-name="T157">Lietuvos Respublikos žemės ūkio ministro 2023 m. vasario 24 d. įsakymu Nr. 3D-102 „Dėl Lietuvos<text:s/></text:span><text:span text:style-name="T158">žemės ūkio ir kaimo plėtros 2023–2027 metų strateginio plano<text:s/></text:span><text:span text:style-name="T159">administravimo taisyklių patvirtinimo“<text:s/></text:span><text:span text:style-name="T160">(toliau – Administravimo taisyklės);</text:span></text:p>
      <text:p text:style-name="P161"><text:span text:style-name="T162">1.13</text:span><text:span text:style-name="T163">.<text:s/></text:span><text:span text:style-name="T164">Sankcijų už t</text:span><text:span text:style-name="T165">eisės aktų nuostatų pažeidimus įgyvendinant Lietuvos žemės ūkio ir kaimo plėtros 2023–2027 metų strateginio plano intervencines priemones taikymo<text:s/></text:span><text:span text:style-name="T166">metodika, patvirtinta Lietuvos Respublikos žemės ūkio ministro 2023 m. vasario 14 d. įsakymu Nr. 3D-80 „Dėl<text:s/></text:span><text:span text:style-name="T167">Sa</text:span><text:span text:style-name="T168">nkcijų už teisės aktų nuostatų pažeidimus įgyvendinant Lietuvos žemės ūkio ir kaimo plėtros 2023–2027 metų strateginio plano intervencines priemones taikymo<text:s/></text:span><text:span text:style-name="T169">metodikos patvirtinimo“.</text:span></text:p>
      <text:p text:style-name="P170"><text:span text:style-name="T171">2</text:span><text:span text:style-name="T172">.<text:s/></text:span><text:span text:style-name="T173">Taisyklės nustato paramos teikimo ir administravimo tvarką pagal<text:s/></text:span><text:span text:style-name="T174">Strateginio plano intervencinę priemonę „</text:span><text:span text:style-name="T175">Europos inovacijų partnerystė žemės ūkio našumo ir tvarumo srityje</text:span><text:span text:style-name="T176">“</text:span><text:span text:style-name="T177"><text:s/>(</text:span><text:span text:style-name="T178">toliau – intervencinė priemonė). Taisyklėmis turi vadovautis Europos inovacijų partnerystės žemės ūkio našumo ir tvarumo srityje veiklos grupės na</text:span><text:span text:style-name="T179">riai, pareiškėjai, rengdami ir teikdami projekto įgyvendinimo planus ir paraiškas, paramos gavėjai, įgyvendindami projektus,<text:s/></text:span><text:span text:style-name="T180">kuriems skirta parama pagal intervencinę priemonę</text:span><text:span text:style-name="T181">, taip pat institucijos, atliekančios projektų įgyvendinimo planų ir paraiškų atra</text:span><text:span text:style-name="T182">nką, vertinimą, ir projektų įgyvendinimo priežiūrą. Paramos teikimo ir administravimo tvarka, kurios nereglamentuoja Taisyklės, nustatyta Administravimo taisyklėse.</text:span></text:p>
      <text:p text:style-name="P183"><text:span text:style-name="T184">3</text:span><text:span text:style-name="T185">.</text:span><text:span text:style-name="T186"><text:tab/>Taisyklėse vartojamos sąvokos:</text:span></text:p>
      <text:p text:style-name="P187"><text:span text:style-name="T188">3.1</text:span><text:span text:style-name="T189">.<text:s/></text:span><text:span text:style-name="T190">Europos inovacijų partnerystė<text:s/></text:span><text:span text:style-name="T191">(toliau – EIP)</text:span><text:span text:style-name="T192"><text:s/>–</text:span><text:span text:style-name="T193"><text:s/></text:span><text:span text:style-name="T194">ES paramos priemonėmis remiama<text:s/></text:span><text:span text:style-name="T195">žemės ūkio, maisto ūkio ar miškų ūkio veikla užsiimančių subjektų, mokslininkų, žemės ir miškų ūkio konsultantų ir kitų kaimo plėtros sektoriaus dalyvių bendra veikla, kurios tikslas – taikant žinias ir inovacijas įgyvendint</text:span><text:span text:style-name="T196">i Europos inovacijos partnerystės projektą siekiant žemės ūkio našumo ir tvarumo.<text:s/></text:span></text:p>
      <text:p text:style-name="P197"><text:span text:style-name="T198">3.2</text:span><text:span text:style-name="T199">.<text:s/></text:span><text:span text:style-name="T200">Europos inovacijų partnerystės projektas</text:span><text:span text:style-name="T201"><text:s/>(toliau – EIP projektas) –<text:s/></text:span><text:span text:style-name="T202">EIP veiklos grupės inicijuotas ir jos įgyvendinamas naujų arba ūkiuose jau naudojamų produktų<text:s/></text:span><text:span text:style-name="T203">procesų ir technologijų, gamybos ir (arba) paslaugų teikimo metodų plėtojimo ir tobulinimo projektas, kuriuo siekiama išspręsti praktinę ūkio problemą bei dalintis paruoštais problemos sprendimų būdais.</text:span></text:p>
      <text:p text:style-name="P204"><text:span text:style-name="T205">3.3</text:span><text:span text:style-name="T206">.<text:s/></text:span><text:span text:style-name="T207">Europos inovacijų partnerystės projekto įgyv</text:span><text:span text:style-name="T208">endinimo planas</text:span><text:span text:style-name="T209"><text:s/>(toliau – EIP projekto įgyvendinimo planas) –<text:s/></text:span>dokumentas, kuriuo pagrindžiamas EIP veiklos grupės partnerių pasirinkimas ir kuriame pateikiami EIP projekto tikslai, uždaviniai, veiklos, projekto įgyvendinimo trukmė ir etapai, preliminarus biudžetas, numatomi rezultatai.<text:s/></text:p>
      <text:p text:style-name="P210"><text:span text:style-name="T211">3.4</text:span><text:span text:style-name="T212">.<text:s/></text:span><text:span text:style-name="T213">Europos inovacijų partnerystės projekto įranga</text:span><text:span text:style-name="T214"><text:s/>(toliau – įranga) – techninės priemonės, įrenginiai ir prietaisai, reikalingi EIP projekto rezultatams pasiekti.<text:s/></text:span></text:p>
      <text:p text:style-name="P215"><text:span text:style-name="T216">3.5</text:span><text:span text:style-name="T217">.<text:s/></text:span><text:span text:style-name="T218">Europos inovacijų partnerystės projekto partn</text:span><text:span text:style-name="T219">eris</text:span><text:span text:style-name="T220"><text:s/>(toliau – partneris) – EIP veiklos grupės narys, savo žiniomis, patirtimi, veikla prisidedantis prie EIP projekto įgyvendinimo.</text:span></text:p>
      <text:p text:style-name="P221"><text:span text:style-name="T222">3.6</text:span><text:span text:style-name="T223">.<text:s/></text:span><text:span text:style-name="T224">Europos inovacijų partnerystės veiklos grupė</text:span><text:span text:style-name="T225"><text:s/>(toliau – EIP veiklos grupė) – pagal jungtinės veiklos sutartį sudary</text:span><text:span text:style-name="T226">ta žiniomis vienas kitą papildančių skirtingų tipų partnerių (</text:span><text:span text:style-name="T227">žemės, maisto ūkio ir (ar) miškų ūkio veikla užsiimančių</text:span><text:span text:style-name="T228"><text:s/>subjektų, mokslo ir (arba) studijų, ir (arba) konsultantų arba konsultavimo institucijų atstovų, kitų kaimo plėtros sektoriaus dalyvių),<text:s/></text:span><text:span text:style-name="T229">geriausiai tinkančių <text:s/>inovacinio projekto tikslams pasiekti, grupė, siekianti įgyvendinti projektą.</text:span></text:p>
      <text:p text:style-name="P230"><text:span text:style-name="T231">3.7</text:span><text:span text:style-name="T232">.<text:s/></text:span><text:span text:style-name="T233">Inovacinė veikla</text:span><text:span text:style-name="T234"><text:s/>–<text:s/></text:span><text:span text:style-name="T235"><text:s/>suprantama kaip nurodyta<text:s/></text:span><text:span text:style-name="T236">Lietuvos Respublikos technologijų ir inovacijų įstatyme</text:span><text:span text:style-name="T237">.</text:span><text:span text:style-name="T238"> </text:span></text:p>
      <text:p text:style-name="P239"><text:span text:style-name="T240">4</text:span><text:span text:style-name="T241">.</text:span><text:span text:style-name="T242"><text:tab/>Kitos Taisyklėse vartojamos sąvokos</text:span><text:span text:style-name="T243"><text:s/>apibrėžtos Strateginiame plane, Administravimo taisyklėse ir kituose<text:s/></text:span><text:span text:style-name="T244">žemės ūkio bei inovacijų srities<text:s/></text:span><text:span text:style-name="T245">Lietuvos Respublikos ir ES teisės aktuose.</text:span></text:p>
      <text:p text:style-name="P246"/>
      <text:p text:style-name="P247"><text:span text:style-name="T248">II</text:span><text:span text:style-name="T249"><text:s/>SKYRIUS</text:span></text:p>
      <text:p text:style-name="P250"><text:span text:style-name="T251">TIKSLAI IR POREIKIAI</text:span></text:p>
      <text:p text:style-name="P252"/>
      <text:p text:style-name="P253"><text:span text:style-name="T254">5</text:span><text:span text:style-name="T255">.<text:s/></text:span><text:span text:style-name="T256">Intervencinė priemonė prisideda prie šių Bendrosios žemės ūkio<text:s/></text:span><text:span text:style-name="T257">politikos (toliau – BŽŪP) tikslų:</text:span></text:p>
      <text:p text:style-name="P258"><text:span text:style-name="T259">5.1</text:span><text:span text:style-name="T260">.<text:s/></text:span><text:span text:style-name="T261">horizontaliojo<text:s/></text:span><text:span text:style-name="T262">tikslo – modernizuoti<text:s/></text:span><text:span text:style-name="T263">žemės ūkį kaimo vietovėse puoselėjant žinias, inovacijas bei skaitmenizacijos galimybes ir dalijantis jomis žemės ūkyje bei kaimo vietovėse, skatinant ūkininkus jomis naudotis, s</text:span><text:span text:style-name="T264">udarant geresnes galimybes naudotis moksliniais tyrimais, inovacijomis, žinių mainais ir mokymu.</text:span></text:p>
      <text:p text:style-name="P265"><text:span text:style-name="T266">5.2</text:span><text:span text:style-name="T267">. vieno ar kelių konkrečių BŽŪP tikslų, kuriuos papildo ir su kuriais yra susietas horizontalusis tikslas:</text:span></text:p>
      <text:p text:style-name="P268"><text:span text:style-name="T269">5.2.1</text:span><text:span text:style-name="T270">. <text:s/>remti perspektyvias ūkių pajamas ir</text:span><text:span text:style-name="T271"><text:s/>žemės ūkio sektoriaus atsparumą, siekiant didinti ilgalaikį aprūpinimą maistu ir žemės ūkio įvairovę, taip pat užtikrinti žemės ūkio gamybos ekonominį tvarumą;</text:span></text:p>
      <text:p text:style-name="P272"><text:span text:style-name="T273">5.2.2</text:span><text:span text:style-name="T274">. labiau orientuotis į rinką ir didinti ūkių konkurencingumą tiek trumpuoju, tiek ilgu</text:span><text:span text:style-name="T275">oju laikotarpiu, be kita ko, daugiau dėmesio skiriant moksliniams tyrimams, technologijoms ir skaitmeninimui;</text:span></text:p>
      <text:p text:style-name="P276"><text:span text:style-name="T277">5.2.3</text:span><text:span text:style-name="T278">. gerinti ūkininkų padėtį vertės grandinėje;</text:span></text:p>
      <text:p text:style-name="P279"><text:span text:style-name="T280">5.2.4</text:span><text:span text:style-name="T281">. prisidėti prie klimato kaitos švelninimo ir prisitaikymo prie jos, be kita ko,<text:s/></text:span><text:span text:style-name="T282">mažinant išmetamų šiltnamio efektą sukeliančių dujų kiekį ir didinant anglies dioksido sekvestraciją, taip pat plėtoti tvariąją energetiką;</text:span></text:p>
      <text:p text:style-name="P283"><text:span text:style-name="T284">5.2.5</text:span><text:span text:style-name="T285">. skatinti darnų vystymąsi ir veiksmingą tokių gamtos išteklių kaip vanduo, dirvožemis ir oras, valdymą, be</text:span><text:span text:style-name="T286"><text:s/>kita ko, mažinant priklausomybę nuo cheminių medžiagų;</text:span></text:p>
      <text:p text:style-name="P287"><text:span text:style-name="T288">5.2.6</text:span><text:span text:style-name="T289">. prisidėti stabdant biologinės įvairovės nykimą ir ją didinant, gerinti ekosistemines paslaugas ir išsaugoti buveines bei kraštovaizdžius;<text:s/></text:span></text:p>
      <text:p text:style-name="P290"><text:span text:style-name="T291">5.2.7</text:span><text:span text:style-name="T292">. pritraukti ir išlaikyti jaunuosius ūkin</text:span><text:span text:style-name="T293">inkus bei naujus ūkininkus ir sudaryti palankesnes sąlygas tvariai verslo plėtrai kaimo vietovėse;</text:span></text:p>
      <text:p text:style-name="P294"><text:span text:style-name="T295">5.2.8</text:span><text:span text:style-name="T296">. skatinti užimtumą, augimą, lyčių lygybę, įskaitant moterų dalyvavimą ūkininkavimo veikloje, socialinę įtrauktį ir vietos plėtrą kaimo vietovėse,<text:s/></text:span><text:span text:style-name="T297">įskaitant žiedinę bioekonomiką ir tvarią miškininkystę;</text:span></text:p>
      <text:p text:style-name="P298"><text:span text:style-name="T299">5.2.9</text:span><text:span text:style-name="T300">. gerinti visuomenės poreikius, susijusius su maistu ir sveikata, įskaitant aukštos kokybės, saugius ir maistingus maisto produktus, pagamintus tvariu būdu, mažinti maisto atliekas, didinti g</text:span><text:span text:style-name="T301">yvūnų gerovę ir kovoti su antimikrobiniu atsparumu.</text:span></text:p>
      <text:p text:style-name="P302"><text:span text:style-name="T303">6</text:span><text:span text:style-name="T304">.<text:s/></text:span><text:span text:style-name="T305">Intervencinė priemonė prisideda prie šių Lietuvos žemės ūkio ir kaimo plėtros poreikių įgyvendinimo:</text:span></text:p>
      <text:p text:style-name="P306"><text:span text:style-name="T307">6.1</text:span><text:span text:style-name="T308">. didinti žinių ir inovacijų sklaidą žemės ūkyje;</text:span></text:p>
      <text:p text:style-name="P309"><text:span text:style-name="T310">6.2</text:span><text:span text:style-name="T311">. užtikrinti aukštą konsultant</text:span><text:span text:style-name="T312">ų kompetenciją ir jų teikiamų konsultacijų kokybę;</text:span></text:p>
      <text:p text:style-name="P313"><text:span text:style-name="T314">6.3</text:span><text:span text:style-name="T315">. mažinti skaitmeninę atskirtį žemės ūkyje ir kaimo vietovėse.</text:span></text:p>
      <text:p text:style-name="P316"><text:span text:style-name="T317">7</text:span><text:span text:style-name="T318">. <text:s/>Siekiant šiame skyriuje nustatyto kompleksinio horizontaliojo tikslo, konkrečių BŽŪP tikslų ir poreikių intervencinė priemonė</text:span><text:span text:style-name="T319"><text:s/>prisideda prie šių rezultatų rodiklių:</text:span></text:p>
      <text:p text:style-name="P320"><text:span text:style-name="T321">7.1</text:span><text:span text:style-name="T322">. asmenų, gaunančių naudą iš pagal BŽŪP remiamų konsultacijų, mokymų, keitimosi žiniomis arba dalyvaujančių pagal BŽŪP remiamose EIP veiklos grupėse siekiant gerinti tvarius ekonominius, socialinius, aplinkosaug</text:span><text:span text:style-name="T323">os, klimato srities ir efektyvaus išteklių naudojimo veiklos rezultatus, skaičius (R.1);</text:span></text:p>
      <text:p text:style-name="P324"><text:span text:style-name="T325">7.2</text:span><text:span text:style-name="T326">. konsultantų, gaunančių paramą, kad jie būtų integruoti į Žemės ūkio žinių ir inovacijų sistemą (toliau – ŽŪŽIS), skaičius (R.2);</text:span></text:p>
      <text:p text:style-name="P327"><text:span text:style-name="T328">7.3</text:span><text:span text:style-name="T329">. ūkių, pagal BŽŪP gau</text:span><text:span text:style-name="T330">nančių paramą skaitmeninėms ūkininkavimo technologijoms plėtoti, dalis (R.3);</text:span></text:p>
      <text:p text:style-name="P331"><text:span text:style-name="T332">7.4</text:span><text:span text:style-name="T333">. asmenų, gaunančių naudą iš pagal BŽŪP remiamų konsultacijų, mokymų, keitimosi žiniomis arba dalyvaujančių pagal BŽŪP remiamose EIP veiklos grupėse, kiek tai susiję su ap</text:span><text:span text:style-name="T334">linkos / klimato srities veiklos rezultatais, skaičiaus (R.28).</text:span></text:p>
      <text:p text:style-name="P335"><text:span text:style-name="T336">8</text:span><text:span text:style-name="T337">. Intervencine priemone prisidedama prie ŽŪŽIS taikymo, susiejant įvairių sričių politiką ir priemones inovacijoms spartinti.<text:s/></text:span></text:p>
      <text:p text:style-name="P338"/>
      <text:p text:style-name="P339"><text:span text:style-name="T340">III</text:span><text:span text:style-name="T341"><text:s/>SKYRIUS</text:span></text:p>
      <text:p text:style-name="P342"><text:span text:style-name="T343">EIP VEIKLOS GRUPĖS TINKAMUMO SĄLYGOS IR</text:span><text:span text:style-name="T344"><text:s/>REIKALAVIMAI PARTNERYSTEI</text:span></text:p>
      <text:p text:style-name="P345"/>
      <text:p text:style-name="P346"><text:span text:style-name="T347">9</text:span><text:span text:style-name="T348">. EIP veiklos grupės narių skaičius nėra ribojamas, tačiau jos sudėtyje <text:s/>privalo būti <text:s/></text:span><text:span text:style-name="T349">žemės ūkio ar maisto ūkio, ar miškų ūkio veikla užsiimantis<text:s/></text:span>subjektas<text:s/><text:span text:style-name="T350">ir konsultantas arba mokslo ir (arba) studijų institucijos (kaip<text:s/></text:span><text:span text:style-name="T351">ji apibrėžta Lietuvos Respublikos mokslo ir studijų įstatyme) atstovas</text:span>. Tas pats asmuo negali atstovauti kelių tos pačios EIP veiklos grupės narių.<text:span text:style-name="T352"><text:s/></text:span></text:p>
      <text:p text:style-name="P353"><text:span text:style-name="T354">10</text:span><text:span text:style-name="T355">. EIP veiklos grupės nariai, turėdami tikslą įgyvendinti EIP projektą, pasirašo jungtinės veiklos sut</text:span><text:span text:style-name="T356">artį (1 priedas) dėl EIP veiklos grupės projekto įgyvendinimo, kurioje turi būti nustatytos pareiškėjo bei partnerių tarpusavio teisės,<text:s/></text:span>aiškiai išdėstytos kiekvieno nario funkcijos, kiekvienos<text:s/><text:span text:style-name="T357">jungtinės veiklos sutarties<text:s/></text:span>šalies (toliau – šalis ar šalys) finansinis ir dalykinis indėlis į EIP projektą, kokias veiklas vykdys kiekviena šalis, šalių atsakomybės ir pareigos įgyvendinant projektą bei numatyta apmokėjimo dalis partneriui, paskaičiuota pagal numatomas darbo sąnaudas.</text:p>
      <text:p text:style-name="P358"><text:span text:style-name="T359">11</text:span><text:span text:style-name="T360">. Parama skiriama tik<text:s/></text:span><text:span text:style-name="T361">naujai susikūrusioms EIP veiklos grupėms arba jau esamoms, jei planuojama įgyvendinti naują EIP projektą, susijusį su naujos problemos sprendimu.</text:span></text:p>
      <text:p text:style-name="P362">12. Per 2023–2027 m. laikotarpį fiziniai ir juridiniai asmenys, užsiimantys žemės ūkio ar maisto ūkio, ar<text:s/>miškų ūkio veikla, gali būti ne daugiau kaip dviejų EIP veiklos grupių nariais, o <text:s/>fiziniai ir juridiniai asmenys, teikiantys konsultavimo paslaugas, ir mokslo ir (arba) studijų institucijos pagal paskelbtą kvietimą gali būti ne daugiau kaip penkių EIP veiklos grupių narėmis.</text:p>
      <text:p text:style-name="P363"/>
      <text:p text:style-name="P364"><text:span text:style-name="T365">IV</text:span><text:span text:style-name="T366"><text:s/>SKYRIUS</text:span></text:p>
      <text:p text:style-name="P367"><text:span text:style-name="T368">REMIAMOS VEIKLOS</text:span></text:p>
      <text:p text:style-name="P369"/>
      <text:p text:style-name="P370">13.<text:s/><text:span text:style-name="T371">Pagal intervencinę priemonę remiamas</text:span><text:s/>aktyvus bendradarbiavimas tarp žemės ūkio, maisto ūkio ir miškų ūkio sektoriaus subjektų,<text:s/><text:span text:style-name="T372">mokslo ir (arba) studijų institucijos atstovų</text:span>, konsultantų ir kitų suinteresuotų<text:s/><text:span text:style-name="T373">kaimo plėtros sektoriaus dalyvių:</text:span><text:s/></text:p>
      <text:p text:style-name="P374"><text:span text:style-name="T375">13.1</text:span><text:span text:style-name="T376">. rengiant ir gyvendinant EIP projekto įgyvendinimo planus;</text:span></text:p>
      <text:p text:style-name="P377"><text:span text:style-name="T378">13.2</text:span><text:span text:style-name="T379">. rengiant ir gyvendinant EIP projektus.</text:span></text:p>
      <text:p text:style-name="P380">14. Šiame skyriuje nurodytos remiamos veiklos turi būti orientuotos į abiejų šių<text:s/>poveiklių įgyvendinimą:</text:p>
      <text:p text:style-name="P381"><text:span text:style-name="T382">14.1</text:span><text:span text:style-name="T383">. naujų produktų, procesų ir technologijų, gamybos ir (arba) paslaugų teikimo metodų sukūrimą arba reikšmingą jų patobulinimą;</text:span></text:p>
      <text:p text:style-name="P384">14.2. naujų arba patobulintų procesų ir technologijų, gamybos ir (arba) paslaugų teikimo metodų<text:s/>įdiegimą (naudojimą) EIP veiklos grupės nario žemės, maisto ar miško ūkyje bei gautų projektų rezultatų sklaidą ir viešinimą.</text:p>
      <text:p text:style-name="P385"/>
      <text:p text:style-name="P386"><text:span text:style-name="T387">V</text:span><text:span text:style-name="T388"><text:s/>SKYRIUS</text:span></text:p>
      <text:p text:style-name="P389"><text:span text:style-name="T390">EIP PROJEKTINIŲ IDĖJŲ ATRANKA IR TVIRTINIMAS</text:span></text:p>
      <text:p text:style-name="P391"/>
      <text:p text:style-name="P392">15.<text:s/><text:span text:style-name="T393">Kiekvienais metais Lietuvos Respublikos žemės ūkio minis</text:span><text:span text:style-name="T394">terija (toliau – Ministerija) organizuoja apklausas bei diskusijas su potencialiais EIP veiklos grupių nariais ar jau susibūrusiomis<text:s/></text:span>EIP veiklos grupėmis, taip pat ir kitais suinteresuotais asmenimis, identifikuojant aktualias ūkių subjektų problemas.</text:p>
      <text:p text:style-name="P395">16. Identifikavus aktualias ūkių subjektų problemas, jų pagrindu Ministerija formuluoja EIP projektines idėjas. <text:s/></text:p>
      <text:p text:style-name="P396">17. Atsižvelgdama į naujas aktualijas, kylančias problemas ir iššūkius, EIP projektines idėjas gali siūlyti ir pati Ministerija. Tokiu atveju aktualių ūkių subjektų problemų aptarimas, numatytas Taisyklių 15 punkte, neorganizuojamas.</text:p>
      <text:p text:style-name="P397">18. Formuluojant EIP projektines idėjas, didžiausias dėmesys skiriamas temoms, susijusiomis su šiomis kryptimis:</text:p>
      <text:p text:style-name="P398">18.1<text:s/>žemės, maisto ir miško ūkio pridėtinės vertės ir konkurencingumo didinimu, gamybos ir perdirbimo optimizavimu (tvaria gamyba, aukštos pridėtinės vertės inovatyvių produktų gamyba ir perdirbimu, beatliekių ir mažų atliekų technologijų taikymu, novatoriškų bioproduktų iš biožaliavų vystymu ir<text:s/>gamyba ir pan.);</text:p>
      <text:p text:style-name="P399">18.2. pažangiomis technologijomis, skaitmeninimu ir kitais išmaniaisiais verslo valdymo sprendiniais, įskaitant netechnologinių inovacijų plėtrą;</text:p>
      <text:p text:style-name="P400"><text:span text:style-name="T401">18.3</text:span><text:span text:style-name="T402">. teigiamu poveikiu aplinkai ir klimatui;</text:span></text:p>
      <text:p text:style-name="P403"><text:span text:style-name="T404">18.4</text:span><text:span text:style-name="T405">. reagavimu į rinkos paklausą,<text:s/></text:span><text:span text:style-name="T406">įskaitant reagavimą į krizes ir sektoriaus atsparumo krizėms didinimą.</text:span></text:p>
      <text:p text:style-name="P407">19. Ministerijos padalinys, atsakingas už intervencinės priemonės administravimą, organizuoja EIP projektinių idėjų svarstymą<text:s/><text:span text:style-name="T408">Ministerijos Žemdirbių švietimo, konsultavimo priemon</text:span><text:span text:style-name="T409">ių, žemės ūkio parodų ir mokslinių tyrimų atrankos komitete, patvirtintame Lietuvos Respublikos žemės ūkio ministro 2010 m. sausio 22 d. įsakymu Nr. 3D-34 „Dėl Žemdirbių švietimo, konsultavimo priemonių, žemės ūkio parodų ir mokslinių tyrimų atrankos komit</text:span><text:span text:style-name="T410">eto patvirtinimo“ (toliau – Komitetas)</text:span>.</text:p>
      <text:p text:style-name="P411">20. Komitetas, svarstymo metu atsižvelgia į šiuos EIP projektinių idėjų vertinimo <text:s text:c="2"/>kriterijus:</text:p>
      <text:p text:style-name="P412">20.1. EIP projektinė idėja skiriama žemės ūkio ar maisto ūkio, ar miškų ūkio veikla užsiimančių subjektų praktinei<text:s/>problemai spręsti jų ūkyje įdiegiant naujus ar patobulintus produktus, procesus, technologijas ar paslaugas (gauti rezultatai galės būti praktiškai pritaikomi žemės ūkio, maisto ūkio, miško ūkio sektoriuose), o EIP projektinės idėjos planuojami rezultatai<text:s/>prisideda prie našumo ir tvarumo žemės, maisto, miško ūkio sektoriuje;</text:p>
      <text:p text:style-name="P413">20.2. per<text:s/><text:span text:style-name="T414">pastarųjų 5 metų laikotarpį,<text:s/></text:span>EIP projektinė idėja panašia tematika pagal numatytus pasiekti rezultatus vykdant EIP ar kitus projektus,<text:span text:style-name="T415"><text:s/></text:span>dar nebuvo įgyvendinta. 5 metų laikotarpis pradedamas skaičiuoti nuo viešo EIP projektinių idėjų paskelbimo dienos;<text:s/></text:p>
      <text:p text:style-name="P416">20.3. EIP projektinės idėja yra susijusi su ne mažiau kaip viena Taisyklių 18 punkte numatyta kryptimi;</text:p>
      <text:p text:style-name="P417">20.4. EIP projektinė idėja apima:</text:p>
      <text:p text:style-name="P418">20.4.1. ne mažiau kaip dvi<text:s/>skirtingas veiklos sritis (gyvulininkystė, augalininkystė, inžinerija, ekologija, ekonomika ir kt.), siekiant didinti tarpusavio sąveiką, integruoti atskirų sričių žinias ir patirtį, kuriant galimus problemų sprendimus;</text:p>
      <text:p text:style-name="P419">20.4.2. socialinę sritį, siekiant ūkiuose taikyti socialines inovacijas.</text:p>
      <text:p text:style-name="P420">21. EIP projektinė idėja privalo atitikti Taisyklių 20.1–20.2 papunkčiuose nustatytus kriterijus ir bent vieną iš Taisyklių 20.3–20.4 papunkčiuose nustatytų kriterijų.</text:p>
      <text:p text:style-name="P421">22. Komitetas nepritaria EIP projektinei idėjai, jei ji neatitinka Taisyklių 21 punkte nustatyto reikalavimo.<text:s/></text:p>
      <text:p text:style-name="P422">23. Komiteto protokolu patvirtintas EIP projektinių idėjų sąrašas per 5 darbo dienas viešinamas Nacionalinės mokėjimo agentūros prie Žemės ūkio ministerijos (toliau – Mokėjimo<text:s/>agentūra) interneto svetainėje www.nma.lt <text:s/>ir Ministerijos interneto svetainėje<text:s/><text:span text:style-name="T423">www.zum.lrv.lt<text:s/></text:span>ne vėliau kaip prieš 2 mėnesius iki kvietimo teikti EIP projekto įgyvendinimo planus dienos.<text:s/></text:p>
      <text:p text:style-name="P424"/>
      <text:p text:style-name="P425"><text:span text:style-name="T426">VI</text:span><text:span text:style-name="T427"><text:s/>SKYRIUS</text:span></text:p>
      <text:p text:style-name="P428"><text:span text:style-name="T429">EIP PROJEKTO ĮGYVENDINIMO PLANO TINKAMUMO SĄLYGO</text:span><text:span text:style-name="T430">S<text:s/></text:span></text:p>
      <text:p text:style-name="P431"/>
      <text:p text:style-name="P432"><text:span text:style-name="T433">24</text:span><text:span text:style-name="T434">. EIP projekto įgyvendinimo planas rengiamas pagal Mokėjimo agentūros paskelbtame kvietime teikti EIP projektų įgyvendinimo planus nurodytas EIP projektines idėjas.<text:s/></text:span></text:p>
      <text:p text:style-name="P435"><text:span text:style-name="T436">25</text:span><text:span text:style-name="T437">. EIP projekto įgyvendinimo planas rengiamas pildant Taisyklių 2 priedą. J</text:span><text:span text:style-name="T438">ame<text:s/></text:span>pagrindžiamas EIP veiklos grupės partnerių pasirinkimas, pateikiami EIP projekto tikslai, uždaviniai, veiklos, projekto įgyvendinimo trukmė ir etapai, preliminarus biudžetas, numatomi rezultatai ir jų nauda.</text:p>
      <text:p text:style-name="P439">26.<text:s/><text:span text:style-name="T440">EIP projekto įgyvendinimo planas<text:s/></text:span><text:span text:style-name="T441">rengiamas įvertinant tai, kad:</text:span></text:p>
      <text:p text:style-name="P442"><text:span text:style-name="T443">26.1</text:span><text:span text:style-name="T444">. EIP projektas turės atitikti Taisyklių III ir IX skyriuose numatytas tinkamumo sąlygas ir reikalavimus EIP veiklos grupei, pareiškėjui, partneriams, projektui ir paramai gauti;<text:s/></text:span></text:p>
      <text:p text:style-name="P445"><text:span text:style-name="T446">26.2</text:span><text:span text:style-name="T447">. EIP veiklos grupė turės vykdyti įsipareigojimus, numatytus<text:s/></text:span><text:span text:style-name="T448">Taisyklių X<text:s/></text:span><text:span text:style-name="T449">skyriuje;</text:span></text:p>
      <text:p text:style-name="P450"><text:span text:style-name="T451">26.3</text:span><text:span text:style-name="T452">. projekte bus finansuojamos Taisyklių XI skyriuje numatytos išlaidos;</text:span></text:p>
      <text:p text:style-name="P453"><text:span text:style-name="T454">26.4</text:span><text:span text:style-name="T455">. parama EIP projekto įgyvendinimo planui parengti skiriama tik toms EIP veiklos grupė</text:span><text:span text:style-name="T456">ms, kurių EIP projekto įgyvendinimo planui pritarė Ministerija, ir išmokama įgyvendinant projektą.</text:span></text:p>
      <text:p text:style-name="P457"><text:span text:style-name="T458">27</text:span><text:span text:style-name="T459">. EIP projekto įgyvendinimo plano tinkamumo reikalavimai:</text:span></text:p>
      <text:p text:style-name="P460"><text:span text:style-name="T461">27.1</text:span><text:span text:style-name="T462">. EIP projekto įgyvendinimo planas pateiktas pagal kvietime nurodytą EIP projektinę i</text:span><text:span text:style-name="T463">dėją, kuriai yra pritaręs Komitetas;<text:s/></text:span></text:p>
      <text:p text:style-name="P464"><text:span text:style-name="T465">27.2</text:span><text:span text:style-name="T466">. EIP projekto įgyvendinimo planą teikia EIP veiklos grupė, kurią sudaro ne mažiau kaip 2 (dviejų) skirtingų tipų partneriai, iš kurių vienas yra <text:s/></text:span>žemės ūkio ar maisto ūkio, ar miškų ūkio veikla užsiimantis<text:s/><text:span text:style-name="T467">sub</text:span><text:span text:style-name="T468">jektas, o antras<text:s/></text:span>–<text:span text:style-name="T469"><text:s/>konsultantas arba mokslo ir (arba) studijų institucijos atstovas;</text:span></text:p>
      <text:p text:style-name="P470"><text:span text:style-name="T471">27.3</text:span><text:span text:style-name="T472">. EIP projektas turi būti grindžiamas sąveikiuoju inovacijų modeliu, pasižyminčiu šiais pagrindiniais principais:</text:span></text:p>
      <text:p text:style-name="P473"><text:span text:style-name="T474">27.3.1</text:span><text:span text:style-name="T475"><text:s/>rengiant inovacinius sprendimus, daugiau</text:span><text:span text:style-name="T476">sia dėmesio skiriama ūkininkų arba miškininkų poreikiams;</text:span></text:p>
      <text:p text:style-name="P477"><text:span text:style-name="T478">27.3.2</text:span><text:span text:style-name="T479">. vienas kitą papildančių žinių ir (arba) patirties turinčių partnerių (pavyzdžiui ūkininkų, konsultantų, mokslo ir (arba) studijų institucijos atstovų,<text:s/></text:span><text:span text:style-name="T480">kitų kaimo plėtros sektoriaus dalyv</text:span><text:span text:style-name="T481">ių</text:span><text:span text:style-name="T482">) sutelkimas į EIP veiklos grupę, kuri geriausiai tinka EIP inovacinio projekto tikslams pasiekti;</text:span></text:p>
      <text:p text:style-name="P483"><text:span text:style-name="T484">27.3.3</text:span><text:span text:style-name="T485">. užtikrintas projekto dalyvių bendras sprendimų kūrimas ir priėmimas viso projekto metu; <text:s/></text:span></text:p>
      <text:p text:style-name="P486"><text:span text:style-name="T487">27.4</text:span><text:span text:style-name="T488">.<text:s/></text:span><text:span text:style-name="T489">EIP veiklos grupės inovacinio projekto įg</text:span><text:span text:style-name="T490">yvendinimo plane numatytas projekto veiksmų indėlis<text:s/></text:span>į vieno ar kelių konkrečių BŽŪP tikslų, numatytų Reglamento (ES) 2021/2115 6 straipsnio 1 dalyje ir horizontaliojo tikslo, numatyto to paties straipsnio 2 dalyje, pasiekimą.</text:p>
      <text:p text:style-name="P491"><text:span text:style-name="T492">28</text:span><text:span text:style-name="T493">. Teikdami EIP<text:s/></text:span><text:span text:style-name="T494">projekto įgyvendinimo planą, visi EIP veiklos grupės nariai turi būti pasirašę nepriklausomumo deklaracijas (3 priedas), o pareiškėjas – ir pareiškėjo deklaraciją (4 priedas), taip pat kartu pateikiama visų EIP veiklos grupės narių pasirašyta jungtinės vei</text:span><text:span text:style-name="T495">klos sutarties (1 priedas) kopija.</text:span></text:p>
      <text:p text:style-name="P496"/>
      <text:p text:style-name="P497"><text:span text:style-name="T498">VII</text:span><text:span text:style-name="T499"><text:s/>SKYRIUS</text:span></text:p>
      <text:p text:style-name="P500"><text:span text:style-name="T501">EIP PROJEKTO ĮGYVENDINIMO PLANO TEIKIMAS IR VERTINIMAS</text:span></text:p>
      <text:p text:style-name="P502"/>
      <text:p text:style-name="P503"><text:span text:style-name="T504">29</text:span><text:span text:style-name="T505">. EIP veiklos grupė pagal Taisyklių 2 priedą parengtą EIP projekto įgyvendinimo planą teikia Mokėjimo agentūrai Administravimo taisyklių 78<text:s/></text:span><text:span text:style-name="T506">punkte numatyta tvarka per <text:s/>kvietimo skelbime numatytą terminą.<text:s/></text:span></text:p>
      <text:p text:style-name="P507"><text:span text:style-name="T508">30</text:span><text:span text:style-name="T509">. EIP projekto įgyvendinimo plano vertinimą sudaro šios dalys:</text:span></text:p>
      <text:p text:style-name="P510"><text:span text:style-name="T511">30.1</text:span><text:span text:style-name="T512">. administracinis vertinimas;</text:span></text:p>
      <text:p text:style-name="P513"><text:span text:style-name="T514">30.2</text:span><text:span text:style-name="T515">. ekspertinis vertinimas.</text:span></text:p>
      <text:p text:style-name="P516"><text:span text:style-name="T517">31</text:span><text:span text:style-name="T518">. Pateikto EIP projekto įgyvendinimo plano i</text:span><text:span text:style-name="T519">r EIP veikos grupės sudėties administracinį vertinimą per 5 darbo dienas nuo dokumentų gavimo dienos atlieka Mokėjimo agentūra, kurio metu tikrinama, ar:</text:span></text:p>
      <text:p text:style-name="P520"><text:span text:style-name="T521">31.1</text:span><text:span text:style-name="T522">. EIP projekto įgyvendinimo planas pateiktas pagal EIP projektinę idėją, kuriai yra pritaręs Kom</text:span><text:span text:style-name="T523">itetas;</text:span></text:p>
      <text:p text:style-name="P524"><text:span text:style-name="T525">31.2</text:span><text:span text:style-name="T526">. EIP veiklos grupę sudaro ne mažiau kaip 2 skirtingų tipų partneriai, iš kurių vienas yra <text:s/></text:span>žemės ūkio ar maisto ūkio, ar miškų ūkio veikla užsiimantis<text:s/><text:span text:style-name="T527">subjektas, kitas<text:s/></text:span><text:s/>–<text:span text:style-name="T528"><text:s/>konsultantas arba mokslo ir (arba) studijų institucijos atstovas;</text:span></text:p>
      <text:p text:style-name="P529"><text:span text:style-name="T530">31.3</text:span><text:span text:style-name="T531">. pateikti visi prašomi dokumentai bei reikiama informacija;<text:s/></text:span></text:p>
      <text:p text:style-name="P532"><text:span text:style-name="T533">31.4</text:span><text:span text:style-name="T534">.<text:s/></text:span>per 2023–2027 m. laikotarpį fiziniai ir juridiniai asmenys, užsiimantys žemės ūkio ar maisto ūkio, ar miškų ūkio veikla, <text:s/>intervencijos priemonėje „Europos inovacijų partnerystė žemės ūkio našumo ir tvarumo srityje“ dalyvauja ne daugiau kaip antrą kartą, o<text:s/>fiziniai ir juridiniai asmenys, teikiantys konsultavimo paslaugas, ir mokslo ir (arba) studijų institucijos pagal paskelbtą kvietimą yra ne daugiau kaip penkių EIP veiklos grupių nariais.</text:p>
      <text:p text:style-name="P535"><text:span text:style-name="T536">32</text:span><text:span text:style-name="T537">. Administracinio vertinimo metu Mokėjimo agentūra gali pap</text:span><text:span text:style-name="T538">rašyti pareiškėjo pateikti papildomą informaciją ar dokumentus, kaip tai numatyta Administravimo taisyklių 90 punkte.</text:span></text:p>
      <text:p text:style-name="P539"><text:span text:style-name="T540">33</text:span><text:span text:style-name="T541">. EIP projekto įgyvendinimo planas atmetamas nesiunčiant paklausimų ir apie tai informuojant pareiškėją el. paštu, jei administracin</text:span><text:span text:style-name="T542">io vertinimo metu Mokėjimo agentūra nustato, kad:</text:span></text:p>
      <text:p text:style-name="P543"><text:span text:style-name="T544">33.1</text:span><text:span text:style-name="T545">. EIP projekto įgyvendinimo planas ir pridedami dokumentai gauti po termino, nustatyto EIP projektų įgyvendinimo planams pateikti;</text:span></text:p>
      <text:p text:style-name="P546"><text:span text:style-name="T547">33.2</text:span><text:span text:style-name="T548">. per nustatytą terminą nepateikiami prašomi dokumentai ir<text:s/></text:span><text:span text:style-name="T549">(ar) duomenys ar pateikiami ne visi prašomi dokumentai ir (ar) duomenys;</text:span></text:p>
      <text:p text:style-name="P550"><text:span text:style-name="T551">33.3</text:span><text:span text:style-name="T552">. pateiktas užpildytas EIP projekto įgyvendinimo planas neatitinka nustatytos aktualios formos (Taisyklių 2 priedo);</text:span></text:p>
      <text:p text:style-name="P553"><text:span text:style-name="T554">33.4</text:span><text:span text:style-name="T555">. pateiktas EIP projekto įgyvendinimo planas užpil</text:span><text:span text:style-name="T556">dytas ne lietuvių kalba;</text:span></text:p>
      <text:p text:style-name="P557"><text:span text:style-name="T558">33.5</text:span><text:span text:style-name="T559">. prie EIP projekto įgyvendinimo plano nepateikti <text:s/>2 ar daugiau dokumentų, kuriuos privalu pateikti arba jie pateikti netinkamos formos, arba užpildyti ne lietuvių kalba;</text:span></text:p>
      <text:p text:style-name="P560"><text:span text:style-name="T561">33.6</text:span><text:span text:style-name="T562">. pateiktas EIP projekto įgyvendinimo planas</text:span><text:span text:style-name="T563"><text:s/>neatitinka Kvietime nurodytų EIP projektinių idėjų;</text:span></text:p>
      <text:p text:style-name="P564"><text:span text:style-name="T565">33.7</text:span><text:span text:style-name="T566">. pateiktas EIP projekto įgyvendinimo planas</text:span><text:s/>pareiškėjo nepasirašytas el. parašu.</text:p>
      <text:p text:style-name="P567"><text:span text:style-name="T568">34</text:span><text:span text:style-name="T569">. Mokėjimo agentūra, atlikusi EIP projekto įgyvendinimo planų administracinį vertinimą ir nenustačiusi Ta</text:span><text:span text:style-name="T570">isyklių 31 punkte nurodytų trūkumų, per 3 darbo dienas teikia juos ekspertiniam vertinimui.</text:span></text:p>
      <text:p text:style-name="P571"><text:span text:style-name="T572">35</text:span><text:span text:style-name="T573">. Ekspertinį EIP projekto įgyvendinimo planų vertinimą atlieka viešoji įstaiga Inovacijų agentūra (toliau – IA). Ekspertinis vertinimas organizuojamas, eksper</text:span><text:span text:style-name="T574">tai EIP projektų įgyvendinimo planų vertinimui skiriami vadovaujantis Ekspertinio vertinimo organizavimo vidaus tvarkos aprašo, patvirtinto IA direktoriaus įsakymu, nustatyta tvarka. Ekspertinį EIP projektų įgyvendinimo planų vertinimą atlieka 2 ekspertai.</text:span></text:p>
      <text:p text:style-name="P575"><text:span text:style-name="T576">36</text:span><text:span text:style-name="T577">. Ekspertai, vertindami EIP projekto įgyvendinimo planą, vadovaujasi skaidrumo, objektyvumo ir nediskriminavimo, nešališkumo, interesų konflikto vengimo ir konfidencialumo principais.<text:s/></text:span></text:p>
      <text:p text:style-name="P578"><text:span text:style-name="T579">37</text:span><text:span text:style-name="T580">. Ekspertinio vertinimo metu pritrūkus informacijos ar duo</text:span><text:span text:style-name="T581">menų, IA turi prašyti pareiškėjo pateikti ekspertams reikalingą papildomą informaciją ar duomenis, kai tai reikalinga EIP projekto įgyvendinimo planui įvertinti, nustatydama ne trumpesnį kaip 3 darbo dienų terminą nuo užklausos pateikimo dienos. Gauta papi</text:span><text:span text:style-name="T582">ldoma informacija ar duomenys turi būti užregistruoti ir pridėti prie EIP projekto įgyvendinimo plano vertinimo. Pareiškėjui nepateikus papildomos informacijos ir (arba) duomenų, EIP projekto įgyvendinimo planas baigiamas vertinti pagal turimus duomenis.</text:span></text:p>
      <text:p text:style-name="P583"><text:span text:style-name="T584">38</text:span><text:span text:style-name="T585">. IA EIP projekto įgyvendinimo planą įvertina ne vėliau kaip per 20 darbo dienų nuo jų gavimo iš Mokėjimo agentūros dienos. Tuo atveju, jei prašoma patikslinti informaciją, šis terminas atitinkamai pratęsiamas, bet ne daugiau kaip iki papildomų 5 darb</text:span><text:span text:style-name="T586">o dienų. <text:s/>Ekspertų vertinimo rezultatai pateikiami Europos inovacijų partnerystės projekto įgyvendinimo plano ekspertinių vertinimų konsoliduotoje lentelėje (5 priedas) (toliau – konsoliduota vertinimo lentelė). Įvertinimai turi būti pagrįsti argumentais,<text:s/></text:span><text:span text:style-name="T587">ekspertų skirtas balas ir nurodyta atitiktis kriterijui turi derėti su išsamiu ir aiškiu vertinimo komentaru.<text:s/></text:span></text:p>
      <text:p text:style-name="P588"><text:span text:style-name="T589">39</text:span><text:span text:style-name="T590">. Atliekant ekspertinį EIP projekto įgyvendinimo plano vertinimą atsižvelgiama, ar jis pagrįstas sąveikiuoju inovacijų modeliu, aprašytu Ta</text:span><text:span text:style-name="T591">isyklių 27.3 papunktyje, ar jame<text:s/></text:span><text:span text:style-name="T592">numatyti EIP projekto veiksmai prisideda<text:s/></text:span>prie vieno ar kelių konkrečių tikslų, numatytų Reglamento (ES) 2021/2115 6 straipsnio 1 ir 2 dalyse, pasiekimo,<text:span text:style-name="T593"><text:s/>taip pat EIP projekto įgyvendinimo planas vertinamas balais pagal šiuo</text:span><text:span text:style-name="T594">s kriterijus:</text:span></text:p>
      <text:p text:style-name="P595"><text:span text:style-name="T596">39.1</text:span><text:span text:style-name="T597"><text:s/>mokslinė ir (ar) technologinė kokybė ir svarba (suteikiama iki 15 balų);</text:span></text:p>
      <text:p text:style-name="P598"><text:span text:style-name="T599">39.2</text:span><text:span text:style-name="T600"><text:s/>siūlomo sprendimo, kuriuo siekiama išspręsti problemą, inovatyvumas (suteikiama iki 15 balų);</text:span></text:p>
      <text:p text:style-name="P601"><text:span text:style-name="T602">39.3</text:span><text:span text:style-name="T603">. EIP projekto naudingumas ir praktinis pritaikymas</text:span><text:span text:style-name="T604"><text:s/>(suteikiama iki 15 balų);</text:span></text:p>
      <text:p text:style-name="P605"><text:span text:style-name="T606">39.4</text:span><text:span text:style-name="T607">. racionalus numatytų EIP projekto veiklų trukmės ir planuojamų lėšų pagrindimas <text:s/>projekto tikslams pasiekti (suteikiama iki 5 balų).</text:span></text:p>
      <text:p text:style-name="P608"><text:span text:style-name="T609">40</text:span><text:span text:style-name="T610">. Privalomasis mažiausias balų skaičius – 35 balai.<text:s/></text:span></text:p>
      <text:p text:style-name="P611"><text:span text:style-name="T612">41</text:span><text:span text:style-name="T613">. Kiekvienam EIP projekto įgyvendinimo planui IA Mokėjimo agentūrai pateikia vieną konsoliduotą vertinimo lentelę su išvestais kiekvieno vertinimo kriterijaus ir bendrais EIP projekto įgyvendinimo plano vertinimo balo vidurkiais bei vertinimo aprašymais. K</text:span><text:span text:style-name="T614">artu su konsoliduota vertinimo lentele kaip priedai pateikiamos ir atskiros EIP projekto įgyvendinimo planą vertinusių ekspertų vertinimo lentelės (6 priedas).<text:s/></text:span></text:p>
      <text:p text:style-name="P615"><text:span text:style-name="T616">42</text:span><text:span text:style-name="T617">. Mokėjimo agentūra ne vėliau kaip per 7 darbo dienas nuo vertinimo lentelių gavimo dieno</text:span><text:span text:style-name="T618">s jas kartu su ekspertinio vertinimo suvestine teikia svarstyti Ministerijos sudarytam Projektų, finansuotinų pagal Lietuvos žemės ir kaimo plėtros 2023–2027 metų strateginį planą, atrankos komitetui, patvirtintam Lietuvos Respublikos žemės ūkio ministro į</text:span><text:span text:style-name="T619">sakymu (toliau – PAK).</text:span></text:p>
      <text:p text:style-name="P620"><text:span text:style-name="T621">43</text:span><text:span text:style-name="T622">. Ekspertinio vertinimo suvestinėje Mokėjimo agentūra nurodo:</text:span></text:p>
      <text:p text:style-name="P623"><text:span text:style-name="T624">43.1</text:span><text:span text:style-name="T625">. informaciją apie pateiktus EIP projektų įgyvendinimo planus (projekto pavadinimas, EIP veiklos grupės pareiškėjas ir partneriai, numatoma projekto trukmė, pr</text:span><text:span text:style-name="T626">ojektui atlikti prašomas finansavimas Eur);</text:span></text:p>
      <text:p text:style-name="P627"><text:span text:style-name="T628">43.2</text:span><text:span text:style-name="T629">. pateiktų EIP projektų įgyvendinimo planų konsoliduotą ekspertinio vertinimo bendrą rezultatą balais;</text:span></text:p>
      <text:p text:style-name="P630"><text:span text:style-name="T631">43.3</text:span><text:span text:style-name="T632">. pateiktų EIP projektų įgyvendinimo planų kiekvieno vertinimo kriterijaus konsoliduotus<text:s/></text:span><text:span text:style-name="T633">ekspertinio įvertinimo aprašymus ir balus</text:span><text:span text:style-name="T634">;</text:span></text:p>
      <text:p text:style-name="P635"><text:span text:style-name="T636">43.4</text:span><text:span text:style-name="T637">. ekspertinį EIP projektų įgyvendinimo planų vertinimą dėl prisidėjimo prie BŽŪP konkrečių ir horizontalaus tikslų, projekto pagrindimo sąveikiuoju inovacijų modeliu;</text:span></text:p>
      <text:p text:style-name="P638"><text:span text:style-name="T639">43.5</text:span><text:span text:style-name="T640">. ekspertų rekomendacijas dėl<text:s/></text:span><text:span text:style-name="T641">EIP projekto įgyvendinimo tikslinimo ar įgyvendinimo, jei tokių buvo pateikta.</text:span></text:p>
      <text:p text:style-name="P642"><text:span text:style-name="T643">44</text:span><text:span text:style-name="T644">. Dalyvauti PAK posėdyje gali būti kviečiami EIP veiklos grupių nariai, prieš tai supažindinti su jų EIP projektų įgyvendinimo plano ekspertinio vertinimo išvadomis.</text:span></text:p>
      <text:p text:style-name="P645"><text:span text:style-name="T646">4</text:span><text:span text:style-name="T647">5</text:span><text:span text:style-name="T648">. Posėdžio metu aptarus ekspertinį vertinimą, PAK gali:</text:span></text:p>
      <text:p text:style-name="P649"><text:span text:style-name="T650">45.1</text:span><text:span text:style-name="T651">. rekomenduoti pritarti EIP projekto plano įgyvendinimui;</text:span></text:p>
      <text:p text:style-name="P652"><text:span text:style-name="T653">45.2</text:span><text:span text:style-name="T654"><text:s/>rekomenduoti nepritarti EIP projekto plano įgyvendinimui;</text:span></text:p>
      <text:p text:style-name="P655"><text:span text:style-name="T656">45.3</text:span><text:span text:style-name="T657">. grąžinti EIP projekto įgyvendinimo planą IA vertinti pak</text:span><text:span text:style-name="T658">artotinai, jei <text:s/>pateiktoje konsoliduotoje vertinimo lentelėje nurodytas ekspertinio vertinimo balas nepakankamai pagrįstas argumentais arba nepateikta pakankamai informacijos rekomendacijai priimti, arba posėdžio metu buvo gauta informacija, galinti turėti</text:span><text:span text:style-name="T659"><text:s/>įtakos ekspertinio vertinimo rezultatams;</text:span></text:p>
      <text:p text:style-name="P660"><text:span text:style-name="T661">45.4</text:span><text:span text:style-name="T662">.grąžinti EIP projekto įgyvendinimo planą pareiškėjui patikslinti pagal pateiktas ekspertų ir (arba) PAK narių rekomendacijas.<text:s/></text:span></text:p>
      <text:p text:style-name="P663"><text:span text:style-name="T664">46</text:span><text:span text:style-name="T665">. Pakartotinai įvertinti, papildyti ir patikslinti EIP projektų įgyve</text:span><text:span text:style-name="T666">ndinimo planai turi būti pakartotinai svarstomi PAK.<text:s/></text:span></text:p>
      <text:p text:style-name="P667"><text:span text:style-name="T668">47</text:span><text:span text:style-name="T669">. Jeigu tai pačiai EIP projektinei idėjai įgyvendinti gauti ir įvertinti keli EIP projekto įgyvendinimo planai, atrenkamas ir siūlomas finansuoti EIP projekto įgyvendinimo planas, ekspertinio<text:s/></text:span><text:span text:style-name="T670">vertinimo metu surinkęs didesnį bendrą konsoliduotą ekspertinio vertinimo balų skaičių.</text:span></text:p>
      <text:p text:style-name="P671"><text:span text:style-name="T672">48</text:span><text:span text:style-name="T673">. Jeigu tai pačiai EIP projektinei idėjai įgyvendinti gauti keli EIP projekto įgyvendinimo planai surenka vienodą ekspertinio vertinimo balų skaičių, tuomet prior</text:span><text:span text:style-name="T674">iteto tvarka atrenkamas EIP  projekto įgyvendinimo planas,<text:s/></text:span><text:span text:style-name="T675">atitinkantis svarbumo tvarka nurodytą kriterijų / kriterijus</text:span><text:span text:style-name="T676">:</text:span></text:p>
      <text:p text:style-name="P677"><text:span text:style-name="T678">48.1</text:span><text:span text:style-name="T679">. siūlomo sprendimo, kuriuo siekiama išspręsti problemą, inovatyvumas ekspertų yra įvertintas aukštesniu balu;</text:span></text:p>
      <text:p text:style-name="P680"><text:span text:style-name="T681">48.2</text:span><text:span text:style-name="T682">. siūlomo<text:s/></text:span><text:span text:style-name="T683">sprendimo, kuriuo siekiama išspręsti problemą,<text:s/></text:span><text:span text:style-name="T684">naudingumas ir praktinis pritaikymas</text:span><text:span text:style-name="T685"><text:s/>ekspertų yra įvertintas aukštesniu balu;</text:span></text:p>
      <text:p text:style-name="P686"><text:span text:style-name="T687">48.3</text:span><text:span text:style-name="T688">. EIP  projekto įgyvendinimo p</text:span><text:span text:style-name="T689">lano mokslinė ir (ar) technologinė kokybė ir svarba<text:s/></text:span><text:span text:style-name="T690">ekspertų yra įvertintas aukštesniu balu.</text:span></text:p>
      <text:p text:style-name="P691"><text:span text:style-name="T692">49</text:span><text:span text:style-name="T693">. PAK rekomenduoja nepritarti EIP projekto plano įgyvendinimui, jei:</text:span></text:p>
      <text:p text:style-name="P694"><text:span text:style-name="T695">49.1</text:span><text:span text:style-name="T696">. ekspertinio vertinimo metu EIP projekto įgyvendinimo planas nesurinko privalomojo mažiausio 35 balų skaičiaus;<text:s/></text:span></text:p>
      <text:p text:style-name="P697"><text:span text:style-name="T698">49.2</text:span><text:span text:style-name="T699">. EIP projekto įgyvendinimo plane nepagrįstas siūlo</text:span><text:span text:style-name="T700">mo sprendimo, kuriuo siekiama išspręsti problemą, <text:s/>inovatyvumas. Problemos sprendimo naujumo ir inovatyvumo vidutinis ekspertinis įvertis yra 5 ar mažiau balų;</text:span></text:p>
      <text:p text:style-name="P701"><text:span text:style-name="T702">49.3</text:span><text:span text:style-name="T703">. EIP projekto įgyvendinimo plane nepagrįstas siektinų rezultatų praktinio pritaikymo ga</text:span><text:span text:style-name="T704">limybės bei naudingumas ir sklaidos mastas. Siektinų rezultatų praktinio pritaikymo, naudingumo ir sklaidos vidutinis ekspertinis įvertis yra 5 ar mažiau balų;</text:span></text:p>
      <text:p text:style-name="P705"><text:span text:style-name="T706">49.4</text:span><text:span text:style-name="T707">. EIP projekto įgyvendinimo plane nepagrįstas numatytų veiksmų indėlis<text:s/></text:span><text:span text:style-name="T708">į horizontalaus i</text:span><text:span text:style-name="T709">r konkrečių BŽŪP tikslų pasiekimą, numatytų Reglamento (ES) 2021/2115 6 straipsnio 1 ir 2 dalyse;</text:span></text:p>
      <text:p text:style-name="P710"><text:span text:style-name="T711">49.5</text:span><text:span text:style-name="T712">. parengtas EIP projekto<text:s/></text:span><text:span text:style-name="T713">įgyvendinimo<text:s/></text:span><text:span text:style-name="T714">planas nėra pagrįstas<text:s/></text:span><text:span text:style-name="T715">sąveikiuoju inovacijų modeliu, pasižyminčiu principais, numatytais Reglamento (ES) 2021/21</text:span><text:span text:style-name="T716">15 127 straipsnio 3 dalyje;</text:span></text:p>
      <text:p text:style-name="P717">49.6.<text:s/><text:span text:style-name="T718">tai pačiai EIP projektinei idėjai įgyvendinti gavus kelis EIP projekto įgyvendinimo planus, ekspertinio vertinimo metu surinktas mažesnis konsoliduotas ekspertinio vertinimo balų skaičius arba EIP projekto įgyvendinimo</text:span><text:span text:style-name="T719"><text:s/>planas neatitinka Taisyklių 48 punkte nustatytų sąlygų;</text:span></text:p>
      <text:p text:style-name="P720"><text:span text:style-name="T721">49.7</text:span><text:span text:style-name="T722">. pareiškėjas PAK iki numatyto termino nepateikė patikslinto EIP projekto įgyvendinimo plano arba jį pateikė neatsižvelgdamas į pateiktas ekspertų ir (arba) PAK pastabas ar rekomendacijas;</text:span></text:p>
      <text:p text:style-name="P723"><text:span text:style-name="T724">49.8</text:span><text:span text:style-name="T725">. PAK nariai nustato, kad EIP projekto įgyvendinimo plane numatytos veiklos ir planuojami rezultatai neišspręs EIP projektinėje idėjoje numatytos</text:span><text:s/>žemės ūkio ar maisto ūkio, ar miškų ūkio veikla užsiimančių subjektų praktinės problemos.</text:p>
      <text:p text:style-name="P726"><text:span text:style-name="T727">50</text:span><text:span text:style-name="T728">. Remi</text:span><text:span text:style-name="T729">antis PAK sprendimu, kuris įforminamas protokolu, teikiama rekomendacija Ministerijos kancleriui dėl EIP <text:s/>projekto įgyvendinimo plano įgyvendinimo ir projekto rengimo.</text:span></text:p>
      <text:p text:style-name="P730"><text:span text:style-name="T731">51</text:span><text:span text:style-name="T732">. Ministerijos kancleris, remdamasis PAK rekomendacija (posėdžio protokolu), priim</text:span><text:span text:style-name="T733">a sprendimus dėl pritarimo / nepritarimo EIP projekto įgyvendinimo planams įgyvendinti, patvirtindamas juos potvarkiu.</text:span></text:p>
      <text:p text:style-name="P734"><text:span text:style-name="T735">52</text:span><text:span text:style-name="T736">. Ministerijos sprendimas dėl pritarimo / nepritarimo EIP projekto įgyvendinimo plano įgyvendinimui kartu su nurodytu EIP projekto įgyvendinimo plano ekspertinio vertinimo rezultatu elektoriniu laišku pateikiamas EIP projekto įgyvendinimo planų pareiškėjam</text:span><text:span text:style-name="T737">s ir Mokėjimo agentūrai<text:s/></text:span><text:span text:style-name="T738">elektroniniu paštu dokumentai@nma.lt<text:s/></text:span><text:span text:style-name="T739">per 5 darbo dienas nuo jo priėmimo dienos.<text:s/></text:span></text:p>
      <text:p text:style-name="P740"/>
      <text:p text:style-name="P741"/>
      <text:p text:style-name="P742"><text:span text:style-name="T743">VIII</text:span><text:span text:style-name="T744"><text:s/>SKYRIUS</text:span></text:p>
      <text:p text:style-name="P745"><text:span text:style-name="T746">PARAMOS SUMA IR INTENSYVUMAS</text:span></text:p>
      <text:p text:style-name="P747"/>
      <text:p text:style-name="P748"><text:span text:style-name="T749">53</text:span><text:span text:style-name="T750">.<text:s/></text:span><text:span text:style-name="T751">Paramos <text:s/>suma skaičiuojama atsižvelgiant į tinkamas finansuoti projekto išlaidas.</text:span></text:p>
      <text:p text:style-name="P752"><text:span text:style-name="T753">54</text:span><text:span text:style-name="T754">. Pa</text:span><text:span text:style-name="T755">rama bendradarbiavimo išlaidoms ir inovaciniam projektui įgyvendinti skiriama kaip bendra suma.</text:span></text:p>
      <text:p text:style-name="P756"><text:span text:style-name="T757">55</text:span><text:span text:style-name="T758">.<text:s/></text:span><text:span text:style-name="T759">Didžiausia paramos suma inovacinio projekto įgyvendinimui negali viršyti<text:s/></text:span><text:span text:style-name="T760">200 000<text:s/></text:span><text:span text:style-name="T761">Eur. Paramos suma vienam EIP projekto įgyvendinimo planui parengti suda</text:span><text:span text:style-name="T762">ro 3 000 Eur.</text:span></text:p>
      <text:p text:style-name="P763"><text:span text:style-name="T764">56</text:span><text:span text:style-name="T765">. Teikiant paramą projektams, kurie įgyvendinami miškininkystės sektoriuje, turi būti laikomasi miškų ūkio veiklos subjektui taikomų sąlygų:</text:span></text:p>
      <text:p text:style-name="P766"><text:span text:style-name="T767">56.1</text:span><text:span text:style-name="T768">.<text:s/></text:span><text:span text:style-name="T769"><text:s/>bendra nereikšmingos (</text:span><text:span text:style-name="T770">de minimis</text:span><text:span text:style-name="T771">) pagalbos suma, suteikiama tai pačiai įmonei<text:s/></text:span><text:span text:style-name="T772">(įskaitant su šia įmone reglamento (ES) Nr. 2023/2831 2 straipsnio 2 dalyje nurodytais ryšiais susijusius įmones), per bet kurį trejų metų laikotarpį negali viršyti 300 000 Eur (trijų šimtų tūkstančių eurų) sumos</text:span><text:span text:style-name="T773">;<text:s/></text:span></text:p>
      <text:p text:style-name="P774"><text:span text:style-name="T775">56.2</text:span><text:span text:style-name="T776">. jei miškų ūkio veiklos subjekta</text:span><text:span text:style-name="T777">s vykdo veiklą keliuose sektoriuose, teikiant paramą turi būti tenkinamos Reglamento (ES) Nr.<text:s/></text:span><text:span text:style-name="T778">2023/2831</text:span><text:span text:style-name="T779"><text:s/></text:span><text:span text:style-name="T780">1 straipsnio 2 dalies <text:s/>nuostatos;</text:span></text:p>
      <text:p text:style-name="P781"><text:span text:style-name="T782">56.3</text:span><text:span text:style-name="T783">.</text:span><text:s/><text:span text:style-name="T784">susijungimų arba įsigijimų atveju, arba kai viena įmonė suskaidoma į dvi ar daugiau atskirų įmonių per pasku</text:span><text:span text:style-name="T785">tinius trejus metus iki paramos skyrimo, turi būti taikomos Reglamento (ES) Nr.<text:s/></text:span><text:span text:style-name="T786">2023/2831</text:span><text:span text:style-name="T787"><text:s/></text:span><text:span text:style-name="T788">3 straipsnio 8 ir 9 dalies nuostatos;</text:span></text:p>
      <text:p text:style-name="P789"><text:span text:style-name="T790">56.4</text:span><text:span text:style-name="T791">. teikiama parama gali būti sumuojama su kita nereikšminga (</text:span><text:span text:style-name="T792">de minimis</text:span><text:span text:style-name="T793">) pagalba ir (ar) valstybės pagalba vadovaujantis<text:s/></text:span><text:span text:style-name="T794">Reglamento (ES) Nr. 2023/2831 5 straipsnio nuostatomis;</text:span></text:p>
      <text:p text:style-name="P795"><text:span text:style-name="T796">56.5</text:span><text:span text:style-name="T797">. teikiant paramą turi būti tenkinamos Reglamento (ES) Nr. 2023/2831 1 straipsnio 1 dalies nuostatos;</text:span></text:p>
      <text:p text:style-name="P798"><text:span text:style-name="T799">56.6</text:span><text:span text:style-name="T800">. vadovaujantis reglamento (ES) Nr.<text:s/></text:span><text:span text:style-name="T801">2023/2831<text:s/></text:span><text:span text:style-name="T802">3 straipsnio 6 dalies nuostatomis, j</text:span><text:span text:style-name="T803">eigu parama išmokama dalimis, jos vertė yra diskontuojama suteikimo metu. Diskontuota paramos vertė apskaičiuojama pagal Valstybės pagalbos ar nereikšmingos (</text:span><text:span text:style-name="T804">de minimis)</text:span><text:span text:style-name="T805"><text:s/>pagalbos sumos (eurais) per visą paramos mokėjimo laikotarpį apskaičiavimą, nurodytą V</text:span><text:span text:style-name="T806">alstybės pagalbos žemės ūkiui, maisto ūkiui, žuvininkystei ir kaimo plėtrai ir kitų iš valstybės biudžeto lėšų finansuojamų priemonių bendrųjų administravimo taisyklių, patvirtintų Lietuvos Respublikos žemės ūkio ministro 2010 m. lapkričio 8 d. įsakymu Nr.</text:span><text:span text:style-name="T807"><text:s/>3D-979 „Dėl Valstybės pagalbos žemės ūkiui, maisto ūkiui, žuvininkystei ir kaimo plėtrai ir kitų iš valstybės biudžeto lėšų finansuojamų priemonių bendrųjų administravimo taisyklių patvirtinimo“, 3 priede;</text:span></text:p>
      <text:p text:style-name="P808"><text:span text:style-name="T809">56.7</text:span><text:span text:style-name="T810">. miškų ūkio veiklos subjektas Mokėjimo a</text:span><text:span text:style-name="T811">gentūrai kartu su EIP veiklos grupės paraiška teikia informaciją apie<text:s/></text:span><text:span text:style-name="T812">atitiktį Reglamento Nr. (ES) Nr.<text:s/></text:span><text:span text:style-name="T813">2023/2831</text:span><text:span text:style-name="T814"><text:s/></text:span><text:span text:style-name="T815">2 straipsnio 2 dalyje nustatytiems reikalavimams.<text:s/></text:span><text:span text:style-name="T816">Mokėjimo agentūra, vadovaudamasi Suteiktos valstybės pagalbos ir nereikšmingos (</text:span><text:span text:style-name="T817">de minimis</text:span><text:span text:style-name="T818">) p</text:span><text:span text:style-name="T819">agalbos registro nuostatais, patvirtintais Lietuvos Respublikos Vyriausybės 2005 m. sausio 19 d. nutarimu Nr. 35 „Dėl Suteiktos valstybės pagalbos ir nereikšmingos (</text:span><text:span text:style-name="T820">de minimis</text:span><text:span text:style-name="T821">) pagalbos registro nuostatų patvirtinimo“ (toliau – Registro nuostatai), patikri</text:span><text:span text:style-name="T822">na, ar miškų ūkio veiklos subjektui (įskaitant su juo Reglamento (ES) Nr. 2023/2831 2 straipsnio 2 dalyje nurodytais ryšiais susijusius ūkio subjektus) suteikus paramą, o tuo atveju, kai parama išmokama dalimis apskaičiavus diskontuotą paramos vertę, nebus</text:span><text:span text:style-name="T823"><text:s/>viršytos nustatytos nereikšmingos (</text:span><text:span text:style-name="T824">de minimis</text:span><text:span text:style-name="T825">) pagalbos ribos.<text:s/></text:span>Jei suteikus apskaičiuotą paramos sumą būtų viršyta nurodyta<text:s/><text:span text:style-name="T826">nereikšminga (</text:span><text:span text:style-name="T827">de minimis</text:span><text:span text:style-name="T828">) pagalbos suma</text:span>,<text:s/><text:span text:style-name="T829">priimant sprendimą dėl paramos suteikimo apskaičiuota paramos suma sumažinama tiek, kad ne</text:span><text:span text:style-name="T830">būtų pažeistas Reglamentas (ES) Nr. 2023/2831.</text:span></text:p>
      <text:p text:style-name="P831"><text:span text:style-name="T832">57</text:span><text:span text:style-name="T833">.<text:s/></text:span><text:span text:style-name="T834">Paramos intensyvumas:</text:span></text:p>
      <text:p text:style-name="P835"><text:span text:style-name="T836">57.1</text:span><text:span text:style-name="T837">. EIP veiklos grupės bendradarbiavimo išlaidoms, taip pat projekto įgyvendinimo išlaidoms, nurodytoms Taisyklių <text:s/>64.1, 64.2.1, 64.2.2.3 – 64.2.2.4, 64.2.2.6 – 64.2.2.11, 64.2.3–64.2.4 papunkčiuose ir 65 punkte<text:s/></text:span><text:span text:style-name="T838">–</text:span><text:span text:style-name="T839"><text:s/></text:span>100 proc.<text:s/><text:span text:style-name="T840">tinkamų finansuoti projekto išlaid</text:span><text:span text:style-name="T841">ų;</text:span></text:p>
      <text:p text:style-name="P842"><text:span text:style-name="T843">57.2</text:span><text:span text:style-name="T844"><text:s/>EIP projekto įgyvendinimo išlaidoms, susijusioms su EIP projekto įgyvendinimu ir nurodytoms Taisyklių 64.2.2.1, 64.2.2.2 ir <text:s/>64.2.2.5 papunkčiuose<text:s/></text:span><text:span text:style-name="T845">–</text:span><text:span text:style-name="T846"><text:s/>65</text:span><text:span text:style-name="T847"><text:s/>proc.<text:s/></text:span><text:span text:style-name="T848">tinkamų finansuoti projekto išlaidų<text:s/></text:span><text:span text:style-name="T849">(išskyrus atvejus, kai pareiškėjas prašo ar sutink</text:span><text:span text:style-name="T850">a dėl mažesnio paramos intensyvumo, kuris negali būti mažesnis kaip 20 proc.)</text:span><text:span text:style-name="T851">. Šių išlaidų intensyvumas gali būti padidintas iki 80 proc.:</text:span></text:p>
      <text:p text:style-name="P852"><text:span text:style-name="T853">57.2.1</text:span><text:span text:style-name="T854">. investicijoms, susijusioms su vienu ar daugiau BŽŪP konkrečių tikslų, numatytų Taisyklių 5.2.4–5.2.6 papunk</text:span><text:span text:style-name="T855">čiuose ir, kiek tai susiję su gyvūnų gerove, Taisyklių 5.2.7 papunktyje;</text:span></text:p>
      <text:p text:style-name="P856"><text:span text:style-name="T857">57.2.2</text:span><text:span text:style-name="T858">. <text:s/>investicijoms jaunojo ūkininko ūkyje (jaunasis ūkininkas turi atitikti Administravimo taisyklių 5 punkte nurodytus reikalavimus);</text:span></text:p>
      <text:p text:style-name="P859"><text:span text:style-name="T860">57.2.3</text:span><text:span text:style-name="T861">. investicijoms labai<text:s/></text:span><text:span text:style-name="T862">smulkiuo</text:span><text:span text:style-name="T863">se ūkiuose (įregistruotos žemės ūkio valdos ekonominis dydis, išreikštas standartinės produkcijos verte, yra ne mažesnis kaip 4 000 Eur ir ne didesnis kaip 16 000 Eur)</text:span><text:span text:style-name="T864">.</text:span></text:p>
      <text:p text:style-name="P865"><text:span text:style-name="T866">58</text:span><text:span text:style-name="T867">. Parama teikiama dotacijos forma, kompensuojant patirtas tinkamas išlaidas arba taikant išlaidų kompensavimo su avanso mokėjimu būdą, kai avansas nėra EK tinkamos deklaruoti išlaidos, Administravimo taisyklėse numatyta tvarka. Taip pat parama teikiama dal</text:span><text:span text:style-name="T868">iai išlaidų taikant fiksuotąjį vieneto įkainį, fiksuotąją sumą, fiksuotąją normą. Visi naudojami skaičiai yra bruto, t. y. neatskaičius mokesčių ar kitų rinkliavų.<text:s/></text:span></text:p>
      <text:p text:style-name="P869"/>
      <text:p text:style-name="P870"><text:span text:style-name="T871">IX</text:span><text:span text:style-name="T872"><text:s/>SKYRIUS</text:span></text:p>
      <text:p text:style-name="P873"><text:span text:style-name="T874">TINKAMUMO SĄLYGOS IR REIKALAVIMAI PARAMAI GAUTI</text:span></text:p>
      <text:p text:style-name="P875"/>
      <text:p text:style-name="P876"><text:span text:style-name="T877">59</text:span><text:span text:style-name="T878">. Pareiškėju gali būti EIP veiklos grupės, kurios EIP projekto įgyvendinimo planas yra patvirtintas, narys, jungtinės veiklos sutartimi dėl EIP veiklos sudarymo paskirtas pareiškėju. Kiti EIP veiklos grupės nariai <text:s/>suprantami kaip EIP projekto partneriai.<text:s/></text:span></text:p>
      <text:p text:style-name="P879"><text:span text:style-name="T880">60</text:span><text:span text:style-name="T881">. Pareiškėjas ir partneriai yra laikomi tinkamais gauti paramą, jei atitinka tinkamumo gauti paramą <text:s/>sąlygas ir reikalavimus, kurie vertinami pagal <text:s/>paramos paraiškos pateikimo dieną pareiškėjo pateiktus ir atitinkamais dokumentais pagrįstus duomeni</text:span><text:span text:style-name="T882">s, viešuosiuose registruose esančius duomenis. Jei šie duomenys skiriasi, vadovaujamasi viešuosiuose registruose esančiais duomenimis. <text:s/>Tinkamumo gauti paramą sąlygų ir reikalavimų vertinimą atlieka Mokėjimo agentūra. Tinkamumo gauti paramą sąlygos ir reik</text:span><text:span text:style-name="T883">alavimai yra:</text:span></text:p>
      <text:p text:style-name="P884"><text:span text:style-name="T885">60.1</text:span><text:span text:style-name="T886">. pareiškėjas ir partneriai fiziniai asmenys turi būti ne jaunesni kaip 18 metų amžiaus.</text:span></text:p>
      <text:p text:style-name="P887"><text:span text:style-name="T888">60.2</text:span><text:span text:style-name="T889">. EIP veiklos grupės narys, atstovaujantis<text:s/></text:span>žemės ūkio ar maisto ūkio, ar <text:s/>miškų ūkio subjektą, fizinis ar juridinis asmuo turi būti<text:s/><text:span text:style-name="T890">įregist</text:span><text:span text:style-name="T891">ravęs žemės ūkio valdą Lietuvos Respublikos žemės ūkio ir kaimo verslo registre, kurios pagrindinė veikla atitinka EIP veiklos grupės projekte numatytą tematiką<text:s/></text:span><text:span text:style-name="T892">(reikalavimas turėti savo vardu įregistruotą valdą netaikomas žemės ūkio kooperatyvams)</text:span><text:span text:style-name="T893">;</text:span><text:span text:style-name="T894"><text:s/></text:span></text:p>
      <text:p text:style-name="P895"><text:span text:style-name="T896">60.</text:span><text:span text:style-name="T897">3</text:span><text:span text:style-name="T898">. jei EIP veiklos grupės sudėtyje yra konsultantas – jis privalo būti įtrauktas į Nepriklausomų žemės ūkio konsultantų sąrašą pagal Nepriklausomų žemės ūkio konsultantų sąrašo sudarymo tvarkos aprašą, patvirtintą Lietuvos Respublikos žemės ūkio ministro</text:span><text:span text:style-name="T899"><text:s/>2023 m. vasario 9 d. įsakymu Nr. 3D-72 „Dėl <text:s/>Nepriklausomų žemės ūkio konsultantų sąrašo sudarymo tvarkos aprašo patvirtinimo“, pagal planuojamų teikti konsultavimo paslaugų sritį, atitinkančią EIP projekto įgyvendinimo plane numatytą tematiką;<text:s/></text:span></text:p>
      <text:p text:style-name="P900"><text:span text:style-name="T901">60.4</text:span><text:span text:style-name="T902">.</text:span><text:span text:style-name="T903"><text:s/>jei EIP veiklos grupės sudėtyje yra mokslininkas, atstovaujantis mokslo ir (arba) studijų instituciją, jis turi turėti mokslo daktaro laipsnį;</text:span></text:p>
      <text:p text:style-name="P904"><text:span text:style-name="T905">60.5</text:span><text:span text:style-name="T906">. EIP projektas, pareiškėjas ir partneriai turi atitikti bendrąsias tinkamumo sąlygas ir reikalavimus, n</text:span><text:span text:style-name="T907">urodytus Administravimo taisyklių 124.4, 124.6–124.7, 124.9, 124.11, 124.21 papunkčiuose</text:span><text:span text:style-name="T908">,</text:span><text:span text:style-name="T909"><text:s/>ir<text:s/></text:span><text:span text:style-name="T910">nepatekti<text:s/></text:span><text:span text:style-name="T911">į Administravimo taisyklių 125 punkte nurodytas paramą ribojančias sąlygas;</text:span></text:p>
      <text:p text:style-name="P912"/>
      <text:p text:style-name="P913"><text:span text:style-name="T914">X</text:span><text:span text:style-name="T915"><text:s/>SKYRIUS</text:span></text:p>
      <text:p text:style-name="P916"><text:span text:style-name="T917">ĮSIPAREIGOJIMAI</text:span></text:p>
      <text:p text:style-name="P918"/>
      <text:p text:style-name="P919"><text:span text:style-name="T920">61</text:span><text:span text:style-name="T921">.<text:s/></text:span><text:span text:style-name="T922">Teikdamas paramos paraišką, pareiškėjas prisiima šiuos įsipareigojimus ir jų laikosi<text:s/></text:span><text:span text:style-name="T923">iki galutinio mokėjimo prašymo pateikimo dienos / momento</text:span><text:span text:style-name="T924">:</text:span></text:p>
      <text:p text:style-name="P925"><text:span text:style-name="T926">61.1</text:span><text:span text:style-name="T927">. EIP projekto įgyvendinimo pradžia laikoma sprendimo skirti paramą priėmimo diena. Projekto maksimali tru</text:span><text:span text:style-name="T928">kmė – 36 mėn., bet ne ilgiau kaip iki 2029 m. birželio 30 d.</text:span><text:span text:style-name="T929">;</text:span></text:p>
      <text:p text:style-name="P930"><text:span text:style-name="T931">61.2</text:span><text:span text:style-name="T932">. gavus avansą (jei jo prašoma), ne vėliau kaip per 3 mėnesius nuo avanso gavimo dienos pateikti pirmąjį mokėjimo prašymą;</text:span></text:p>
      <text:p text:style-name="P933"><text:span text:style-name="T934">61.3</text:span><text:span text:style-name="T935">.<text:s/></text:span><text:span text:style-name="T936">nuo Ministerijos sprendimo dėl pritarimo EIP projekto plano įgyvendinimui <text:s/>dienos iki EIP projekto įgyvendinimo laikotarpio pabaigos be rašytinio Ministerijos sutikimo nekeisti EIP projekto įgyvendinimo plane numatyto <text:s/>veiklos pobūdžio, tikslų ar įgyvendin</text:span><text:span text:style-name="T937">imo eigos, o be rašytinio Mokėjimo agentūros sutikimo nekeisti EIP veiklos grupės narių sudėties, EIP projekto įgyvendinimo vietos, neparduoti, neįkeisti ir kitaip neperleisti kitam asmeniui už paramos lėšas įgyto turto;<text:s/></text:span></text:p>
      <text:p text:style-name="P938"><text:span text:style-name="T939">61</text:span><text:span text:style-name="T940">.4</text:span><text:span text:style-name="T941">. kartu su partneriais</text:span><text:span text:style-name="T942"><text:s/>pri</text:span><text:span text:style-name="T943">siimti</text:span><text:span text:style-name="T944"><text:s/>bendruosius įsipareigojimus, nurodytus Administravimo taisyklių 170.2</text:span><text:span text:style-name="T945">–170.4 ir 170.11–170.14<text:s/></text:span><text:span text:style-name="T946">papunkčiuose;</text:span></text:p>
      <text:p text:style-name="P947"><text:span text:style-name="T948">61.5</text:span><text:span text:style-name="T949">.<text:s/></text:span><text:span text:style-name="T950">užtikrinti, kad EIP projekte numatytos išlaidos, kurioms finansuoti prašoma paramos, nebuvo, nėra ir nebus finansuojamos iš kitų ES<text:s/></text:span><text:span text:style-name="T951">fondų ir kitų viešųjų lėšų;</text:span></text:p>
      <text:p text:style-name="P952"><text:span text:style-name="T953">61</text:span><text:span text:style-name="T954">.6</text:span><text:span text:style-name="T955">. viešinti apibendrintą informaciją apie savo planus ir įgyvendinto EIP projekto rezultatus per<text:s/></text:span><text:span text:style-name="T956">Lietuvos kaimo t</text:span><text:span text:style-name="T957">i</text:span><text:span text:style-name="T958">nklą <text:s/>(el. paštu tinklo.sekretoriatas@zum.lt )</text:span><text:span text:style-name="T959"><text:s/></text:span><text:span text:style-name="T960"><text:s/>ir Europos BŽŪP tinklą (el. paštu info@nma.lt), taip pat in</text:span><text:span text:style-name="T961">formaciją apie projektą bei gautus rezultatus viso projekto įgyvendinimo metu skelbti per informacijos viešinimo kanalus, kuriuos dažniausiai naudoja galutiniai vartotojai, užtikrinti, kad projekto rezultatai būtų prieinami visuomenei naudoti ir jiems nebū</text:span><text:span text:style-name="T962">tų taikomi autorių teisių apribojimai; <text:s text:c="3"/></text:span></text:p>
      <text:p text:style-name="P963"><text:span text:style-name="T964">61</text:span><text:span text:style-name="T965">.7</text:span><text:span text:style-name="T966">. pademonstruoti / pristatyti įgyvendinto EIP projekto rezultatus<text:s/></text:span>žemės ūkyje ar maisto ūkyje ar miškų ūkyje (jei dėl sezoniškumo, pvz., vegetacijos laikotarpio, per numatytą EIP projekto įgyvendinimo laikotarpį negali būti pademonstruoti galutiniai projekto rezultatai, gali būti demonstruojami tarpiniai įgyvendinamo EIP projekto rezultatai)<text:span text:style-name="T967">:</text:span></text:p>
      <text:p text:style-name="P968"><text:span text:style-name="T969">61</text:span><text:span text:style-name="T970">.7.1</text:span><text:span text:style-name="T971">.</text:span><text:s/>apie planuojamus demonstruoti / pristatyti pasiektus EIP projekto rezultatus informuoti per Lietuvos kaimo<text:s/>tinklą el. paštu tinklo.sekretoriatas@zum.lt ne vėliau kaip 10 d. d. iki planuojamo renginio pradžios (<text:span text:style-name="T972">nurodyti EIP veiklos grupės ir EIP projekto pavadinimą, tikslią vykdymo vietą, datą, vykdymo trukmę, asmenų, kurie atsakingi už renginio organizavimą, v</text:span><text:span text:style-name="T973">ardus ir pavardes). Apie renginio grafiko pasikeitimus privaloma paskelbti nacionaliniame BŽŪP tinkle ne vėliau kaip prieš 5 darbo dienas iki renginio</text:span>;</text:p>
      <text:p text:style-name="P974"><text:span text:style-name="T975">61</text:span><text:span text:style-name="T976">.7.2</text:span><text:span text:style-name="T977"><text:s/></text:span><text:span text:style-name="T978">EIP projekto rezultatų demonstravimą fiksuoti nuotraukose ir<text:s/></text:span><text:span text:style-name="T979">nuotraukas tinkamai saugoti, jei</text:span><text:span text:style-name="T980"><text:s/>prireikus Mokėjimo agentūros atstovai paprašytų jas parodyti;</text:span></text:p>
      <text:p text:style-name="P981"><text:span text:style-name="T982">61</text:span><text:span text:style-name="T983">.7.3</text:span><text:span text:style-name="T984">. užtikrinti, kad<text:s/></text:span><text:span text:style-name="T985">mažiausias dalyvių skaičius projekto rezultatų demonstravimo renginyje – 10; taip pat dalyvių sąrašus<text:s/></text:span><text:span text:style-name="T986">tinkamai saugoti, jei prireikus Mokėjimo agentūros atstovai pap</text:span><text:span text:style-name="T987">rašytų juos parodyti</text:span><text:span text:style-name="T988">;</text:span></text:p>
      <text:p text:style-name="P989"/>
      <text:p text:style-name="P990"><text:span text:style-name="T991">XI</text:span><text:span text:style-name="T992"><text:s/>SKYRIUS</text:span></text:p>
      <text:p text:style-name="P993"><text:span text:style-name="T994">TINKAMOS IR NETINKAMOS FINANSUOTI IŠLAIDOS</text:span></text:p>
      <text:p text:style-name="P995"/>
      <text:p text:style-name="P996"><text:span text:style-name="T997">62</text:span><text:span text:style-name="T998">. Tinkamomis finansuoti pripažįstamos išlaidos:</text:span></text:p>
      <text:p text:style-name="P999"><text:span text:style-name="T1000">62.1</text:span><text:span text:style-name="T1001">. būtinos projektui vykdyti ir numatytos paramos paraiškoje;</text:span></text:p>
      <text:p text:style-name="P1002"><text:span text:style-name="T1003">62.2</text:span><text:span text:style-name="T1004">. realiai suplanuotos, pagrįstos ir<text:s/></text:span><text:span text:style-name="T1005">neviršijančios vidutinių rinkos kainų ir pagrįstos išlaidų pagrindimo ir apmokėjimo įrodymo dokumentais (netaikoma išlaidoms, apmokamoms taikant fiksuotąją normą, fiksuotąją sumą ir fiksuotąjį įkainį);</text:span></text:p>
      <text:p text:style-name="P1006"><text:span text:style-name="T1007">62.3</text:span><text:span text:style-name="T1008">. patirtos (apmokėtos) po paramos paraiškos pa</text:span><text:span text:style-name="T1009">teikimo dienos. Tačiau šios išlaidos nefinansuojamos, jeigu parama projektui neskiriama arba išlaidos nėra nurodytos tinkamų finansuoti išlaidų kategorijų sąraše pagal Taisyklių 64 ir 65 punktus, arba jei jos patirtos nesilaikant pirkimo procedūrų, numatyt</text:span><text:span text:style-name="T1010">ų teisės aktuose;</text:span></text:p>
      <text:p text:style-name="P1011"><text:span text:style-name="T1012">62.4</text:span><text:span text:style-name="T1013">. faktiškai patirtos ir paramos gavėjo užfiksuotos išlaidos, pagrįstos dokumentų originalais arba teisės aktų nustatyta tvarka patvirtintomis kopijomis ir kurios gali būti nustatytos patikros vietoje metu.</text:span></text:p>
      <text:p text:style-name="P1014"><text:span text:style-name="T1015">63</text:span><text:span text:style-name="T1016">. Tinkamas<text:s/></text:span><text:span text:style-name="T1017">išlaidas sudaro tiesioginių ir netiesioginių išlaidų kategorijos.</text:span></text:p>
      <text:p text:style-name="P1018"><text:span text:style-name="T1019">64</text:span><text:span text:style-name="T1020">. Tiesioginės išlaidos:</text:span></text:p>
      <text:p text:style-name="P1021"><text:span text:style-name="T1022">64.1</text:span><text:span text:style-name="T1023">. EIP veiklos grupės bendradarbiavimo išlaidos, kurios negali būti didesnės kaip 2,7 proc. nuo visų tinkamų finansuoti projekto tiesioginių išlaidų. EIP v</text:span><text:span text:style-name="T1024">eiklos grupės bendradarbiavimo išlaidas apima:</text:span></text:p>
      <text:p text:style-name="P1025"><text:span text:style-name="T1026">64.1.1</text:span><text:span text:style-name="T1027">. EIP veiklos grupės narių susitikimų organizavimas (patalpų nuoma, EIP veiklos grupės partnerių ir jų atstovų kelionės išlaidos (kuro pirkimo ir (arba) visuomeninio transporto išlaidos), maitinimas (n</text:span><text:span text:style-name="T1028">urodytos išlaidos negali viršyti Mokėjimo agentūros nustatytų ir patvirtintų kainų (kainos skelbiamos www.nma.lt);</text:span></text:p>
      <text:p text:style-name="P1029"><text:span text:style-name="T1030">64.1.2</text:span><text:span text:style-name="T1031">. EIP projekto įgyvendinimo plano parengimo išlaidos, kurios yra kompensuojamos taikant fiksuotąją sumą (3 000 Eur be PVM);</text:span></text:p>
      <text:p text:style-name="P1032"><text:span text:style-name="T1033">64.</text:span><text:span text:style-name="T1034">2</text:span><text:span text:style-name="T1035">. EIP projekto įgyvendinimo išlaidos:</text:span></text:p>
      <text:p text:style-name="P1036"><text:span text:style-name="T1037">64.2.1</text:span><text:span text:style-name="T1038">. darbo užmokestis EIP projektą įgyvendinantiems asmenims (mokslininkams ir konsultantams), kuris yra kompensuojamas taikant fiksuotąjį darbo užmokesčio valandos įkainį, apskaičiuotą <text:s/>pagal Projektą įgyvendi</text:span><text:span text:style-name="T1039">nančių asmenų (mokslininkų ir (arba) konsultantų) darbo užmokesčio fiksuotojo vieneto įkainio nustatymo tyrimą įgyvendinant<text:s/></text:span><text:span text:style-name="T1040">Lietuvos žemės ūkio ir kaimo plėtros 2023−2027 metų strateginio plano intervencinę priemonę „Europos inovacijų partnerystės žemės ūk</text:span><text:span text:style-name="T1041">io našumo ir tvarumo srityje“</text:span><text:span text:style-name="T1042">. Fiksuotasis projektą įgyvendinančių asmenų (mokslininkų ir konsultantų) vienos darbo valandos įkainis (60 min.) – 38,26 Eur. Fiksuotasis valandos įkainis nekeičiamas visą projekto įgyvendinimo laikotarpį. Atnaujinus fiksuotąj</text:span><text:span text:style-name="T1043">į valandos įkainį dėl pasikeitusių teisės aktų, kuriais vadovaujantis nustatytas fiksuotasis valandos įkainis, atnaujintas fiksuotasis valandos įkainis taikomas tik naujai teikiamoms paraiškoms;</text:span></text:p>
      <text:p text:style-name="P1044"><text:span text:style-name="T1045">64.2.2</text:span><text:span text:style-name="T1046">. išlaidos prekėms ir paslaugoms, tiesiogiai susiju</text:span><text:span text:style-name="T1047">siomis su EIP projekto įgyvendinama veikla:<text:s/></text:span></text:p>
      <text:p text:style-name="P1048"><text:span text:style-name="T1049">64.2.2.1</text:span><text:span text:style-name="T1050">. EIP projekto veikloms žemės ūkio ar maisto ūkio, ar miškų ūkio valdose įgyvendinti reikalingų medžiagų ir priemonių įsigijimas;</text:span></text:p>
      <text:p text:style-name="P1051"><text:span text:style-name="T1052">64.2.2.2</text:span><text:span text:style-name="T1053">. EIP projekto veiklose tiesiogiai naudojamos žemės ūkio ar</text:span><text:span text:style-name="T1054"><text:s/>miškų ūkio technikos (išskyrus priekabas ir puspriekabes) ir (arba) įrangos, susijusios su žemės ūkio ar maisto ūkio, ar miškų ūkio veikla, įsigijimas ir įrengimas (prie šių išlaidų kategorijos negali būti priskirtos jokios transporto priemonės; įranga tu</text:span><text:span text:style-name="T1055">ri būti sumontuota ir funkcionuoti iki atitinkamo (vėliausiai iki paskutinio) mokėjimo prašymo pateikimo dienos) (ketinamai įsigyti technikai ir (ar) įrangai taikomi fiksuoti vieneto įkainiai, jei jie yra nustatyti ir patvirtinti Lietuvos Respublikos žemės</text:span><text:span text:style-name="T1056"><text:s/>ūkio ministro įsakymu);</text:span></text:p>
      <text:p text:style-name="P1057"><text:span text:style-name="T1058">64.2.2.3</text:span><text:span text:style-name="T1059">. žemės ūkio ar maisto ūkio, ar miškų ūkio technikos ir (arba) įrangos nuomos paslaugos;</text:span></text:p>
      <text:p text:style-name="P1060"><text:span text:style-name="T1061">64.2.2.4</text:span><text:span text:style-name="T1062">. žemės ūkio ar maisto ūkio, ar miškų ūkio technikos ir (arba) įrangos eksploatavimas (degalai, elektros energija);</text:span></text:p>
      <text:p text:style-name="P1063"><text:span text:style-name="T1064">64.2.2.5</text:span><text:span text:style-name="T1065">. kompiuterinės ir programinės įrangos įsigijimas, programavimo paslaugos;</text:span></text:p>
      <text:p text:style-name="P1066"><text:span text:style-name="T1067">64.2.2.6</text:span><text:span text:style-name="T1068">. laboratorinės įrangos nuomos paslaugos;</text:span></text:p>
      <text:p text:style-name="P1069"><text:span text:style-name="T1070">64.2.2.7</text:span><text:span text:style-name="T1071">. laboratorinės įrangos eksploatavimo medžiagų ir priemonių įsigijimas;</text:span></text:p>
      <text:p text:style-name="P1072"><text:span text:style-name="T1073">64.2.2.8</text:span><text:span text:style-name="T1074">. pagal sutartis vykd</text:span><text:span text:style-name="T1075">omi moksliniai, laboratoriniai tyrimai, ekspertizės ir patentai, perkami arba įsigyjami pagal licenciją (ne EIP veiklos grupės narių), neviršijant vidutinių rinkos kainų;</text:span></text:p>
      <text:p text:style-name="P1076"><text:span text:style-name="T1077">64.2.2.9</text:span><text:span text:style-name="T1078">. EIP projektą įgyvendinančių asmenų kelionės išlaidos EIP projekto įgyve</text:span><text:span text:style-name="T1079">ndinimo tikslais (kuro pirkimo ir (arba) visuomeninio transporto išlaidos)<text:s/></text:span><text:span text:style-name="T1080">(nurodytos išlaidos negali viršyti Mokėjimo agentūros nustatytų ir patvirtintų kainų (kainos skelbiamos www.nma.lt)</text:span><text:span text:style-name="T1081">;</text:span></text:p>
      <text:p text:style-name="P1082"><text:span text:style-name="T1083">64.2.2.10</text:span><text:span text:style-name="T1084">.<text:s/></text:span><text:span text:style-name="T1085">atlyginimas konkrečią socialinę paslaugą teikianč</text:span><text:span text:style-name="T1086">iam asmeniui (įskaitant visus darbuotojui ir darbdaviui privalomus mokėti mokesčius), neviršijančiam oficialaus Lietuvos vidutinio valandinio darbo užmokesčio paraiškos pateikimo dieną, jei EIP projektu diegiama socialinė inovacija;</text:span></text:p>
      <text:p text:style-name="P1087"><text:span text:style-name="T1088">64.2.2.11</text:span><text:span text:style-name="T1089">. konkreči</text:span><text:span text:style-name="T1090">ą socialinę paslaugą teikiančio asmens veiklos draudimas (verslo civilinės atsakomybės ir (ar) gyvybės draudimas), socialinės paslaugos teikimo laikotarpiu, jei EIP projektu diegiama socialinė inovacija;</text:span></text:p>
      <text:p text:style-name="P1091"><text:span text:style-name="T1092">64.2.3</text:span><text:span text:style-name="T1093">. projekto rezultatų sklaidos išlaidos,<text:s/></text:span><text:span text:style-name="T1094">kai kuriama videomedžiaga, neviršijant 10 000 Eur be PVM; </text:span></text:p>
      <text:p text:style-name="P1095"><text:span text:style-name="T1096">64.2.4</text:span><text:span text:style-name="T1097">. kitos projekto rezultatų sklaidos ir suteiktos paramos viešinimo išlaidos, kurios negali būti didesnės kaip 2 proc. nuo visų tinkamų finansuoti projekto tiesioginių išlaidų. </text:span></text:p>
      <text:p text:style-name="P1098"><text:span text:style-name="T1099">65</text:span><text:span text:style-name="T1100">. Netiesioginės išlaidas sudaro darbo užmokestis arba atlygis projektą administruojantiems asmenims:</text:span></text:p>
      <text:p text:style-name="P1101"><text:span text:style-name="T1102">65.1</text:span><text:span text:style-name="T1103">. darbo užmokestis arba atlygis projektą administruojantiems asmenims turi būti apskaičiuotas nepažeidžiant darbo laiko normos reikalavimų, nustatytų</text:span><text:span text:style-name="T1104"><text:s/>Darbo kodekse;</text:span></text:p>
      <text:p text:style-name="P1105"><text:span text:style-name="T1106">65.2</text:span><text:span text:style-name="T1107">. viename projekte gali būti ne daugiau kaip 3 projektą administruojančių asmenų etatai (projekto vadovo, administratoriaus ir finansininko).</text:span></text:p>
      <text:p text:style-name="P1108"><text:span text:style-name="T1109">66</text:span><text:span text:style-name="T1110">. Netiesioginės projekto išlaidos yra kompensuojamos taikant<text:s/></text:span><text:span text:style-name="T1111">nustatytą fiksuotąją normą netiesioginėms <text:s/>paramos gavėjo išlaidoms, neviršijant 10 proc. visų tinkamų finansuoti tiesioginių projekto išlaidų.</text:span><text:span text:style-name="T1112"><text:s/></text:span></text:p>
      <text:p text:style-name="P1113"><text:span text:style-name="T1114">67</text:span><text:span text:style-name="T1115">. EIP projekte turi būti numatytos visos išlaidos, kurios išimtinai bus naudojamos EIP projektui įgyvendi</text:span><text:span text:style-name="T1116">nti. Perkamos prekės turi būti naujos, nenaudotos, atitinkančios Lietuvos Respublikos ir ES teisės aktų nustatytus reikalavimus. Paramos lėšomis finansuojamos tik tinkamos finansuoti ir EIP projektui įgyvendinti būtinos išlaidos, ir ne daugiau nei numatyta</text:span><text:span text:style-name="T1117">s paramos dydis ir intensyvumas. Tinkamos finansuoti išlaidos turi būti išvardytos pagal išlaidų kategorijas.<text:s/></text:span></text:p>
      <text:p text:style-name="P1118"><text:span text:style-name="T1119">68</text:span><text:span text:style-name="T1120">. EIP projekto išlaidos turi atitikti reikalavimus, nurodytus Administravimo taisyklių 113 –114 punktuose.</text:span></text:p>
      <text:p text:style-name="P1121"><text:span text:style-name="T1122">69</text:span><text:span text:style-name="T1123">. EIP projekte numatytos<text:s/></text:span><text:span text:style-name="T1124">prekės ir paslaugos turi būti įsigytos pagal Lietuvos Respublikos </text:span><text:span text:style-name="T1125">viešųjų pirkimų įstatymą</text:span><text:span text:style-name="T1126">. Subjektas, kuriam Viešųjų pirkimų įstatymas netaikomas, vadovaujasi Projekto vykdytojo, pretenduojančio gauti paramą iš Europos žemės ūkio fondo kaimo plėtrai, prek</text:span><text:span text:style-name="T1127">ių, paslaugų ar darbų pirkimo taisyklėmis, patvirtintomis Lietuvos Respublikos žemės ūkio ministro 2023 m. rugsėjo 29 d. įsakymu Nr. 3D-637 „Dėl Projekto vykdytojo, pretenduojančio gauti paramą iš Europos žemės ūkio fondo kaimo plėtrai, prekių, paslaugų ar</text:span><text:span text:style-name="T1128"><text:s/>darbų pirkimo taisyklių patvirtinimo“. Jeigu EIP projektui vykdyti naudojami savi ištekliai, vadovaujamasi institucijos vadovo įsakymu patvirtintais paslaugų ir kitų tinkamų finansuoti išlaidų įkainiais.</text:span></text:p>
      <text:p text:style-name="P1129"><text:span text:style-name="T1130">70</text:span><text:span text:style-name="T1131">. Visos EIP projekto išlaidos turi būti patvi</text:span><text:span text:style-name="T1132">rtintos apskaitos dokumentais, turinčiais visus Lietuvos Respublikos </text:span><text:span text:style-name="T1133">buhalterinės apskaitos įstatymo</text:span><text:span text:style-name="T1134"> nustatytus apskaitos dokumentų rekvizitus, arba pagrįstos institucijos vadovo įsakymu patvirtintais paslaugų ir kitų tinkamų finansuoti išlaidų įkainiais,<text:s/></text:span><text:span text:style-name="T1135">jei EIP projektui vykdyti naudojami savi ištekliai.<text:s/></text:span></text:p>
      <text:p text:style-name="P1136"><text:span text:style-name="T1137">71</text:span><text:span text:style-name="T1138">. Paramos gavėjas tvarko paramos lėšų apskaitą ir saugo su EIP projekto apskaita susijusius dokumentus atskirai nuo kitų. EIP projekto išlaidas paramos gavėjai privalo įtraukti į apskaitą, laikydam</text:span><text:span text:style-name="T1139">iesi Lietuvos Respublikos įstatymų ir kitų teisės aktų reikalavimų. Pareiškėjas privalo turėti atskirą sąskaitą EIP projekto lėšoms.</text:span></text:p>
      <text:p text:style-name="P1140"><text:span text:style-name="T1141">72</text:span><text:span text:style-name="T1142">. Įgyvendinant EIP projektą paramos lėšų perskirstymas galimas Administravimo taisyklėse numatyta tvarka. Perskirstan</text:span><text:span text:style-name="T1143">t lėšas, išlaidos, nurodytos Taisyklių 64.1, 64.2.1, 64.2.3 – 64.2.4 papunkčiuose ir 65 punkte, negali būti didinamos. Išlaidos, kurios nėra numatytos Taisyklėse ir sprendime skirti paramą, nefinansuojamos. Išlaidų sumų mažinimas nėra ribojamas.<text:s/></text:span></text:p>
      <text:p text:style-name="P1144"><text:span text:style-name="T1145">73</text:span><text:span text:style-name="T1146">. N</text:span><text:span text:style-name="T1147">etinkamos finansuoti išlaidos:</text:span></text:p>
      <text:p text:style-name="P1148"><text:span text:style-name="T1149">73.1</text:span><text:span text:style-name="T1150">. nustatytos Administravimo taisyklių 130 punkte ir kitos Strateginio plano kaimo plėtros priemonių įgyvendinimo taisyklėse nurodytos netinkamos finansuoti išlaidos;</text:span></text:p>
      <text:p text:style-name="P1151"><text:span text:style-name="T1152">73.2</text:span><text:span text:style-name="T1153">. išlaidos, nesusijusios su EIP projektu ir r</text:span><text:span text:style-name="T1154">emiama veikla ir neįvardytos Taisyklių 64 ir 65 punktuose;</text:span></text:p>
      <text:p text:style-name="P1155"><text:span text:style-name="T1156">73.3</text:span><text:span text:style-name="T1157">. išlaidos ar jų dalis, patirtos perkant prekes ir paslaugas, nesilaikant pirkimo procedūrų, numatytų teisės aktuose;</text:span></text:p>
      <text:p text:style-name="P1158"><text:span text:style-name="T1159">73.4</text:span><text:span text:style-name="T1160">. iki paraiškos pateikimo pradėtos projektų įgyvendinimo išlaid</text:span><text:span text:style-name="T1161">os.</text:span></text:p>
      <text:p text:style-name="P1162"><text:span text:style-name="T1163">74</text:span><text:span text:style-name="T1164">. Pareiškėjo PVM finansavimas apibrėžtas Administravimo taisyklėse.</text:span></text:p>
      <text:p text:style-name="P1165"><text:span text:style-name="T1166">75</text:span><text:span text:style-name="T1167">. Jei pareiškėjas ir partneriai naudojasi kredito įstaigų išduotais kreditais EIP projektui, kuriam prašoma paramos, finansuoti ir pareiškėjui ar partneriui teikiama vals</text:span><text:span text:style-name="T1168">tybės pagalba, kompensuojant dalį kredito įstaigai sumokėtų palūkanų ir (arba) dalį garantinio užmokesčio, sumuojant pagalbą turi būti laikomasi Taisyklių 56.4 papunkčio nuostatų.<text:s/></text:span></text:p>
      <text:p text:style-name="P1169"/>
      <text:p text:style-name="P1170"><text:span text:style-name="T1171">XII</text:span><text:span text:style-name="T1172"> SKYRIUS</text:span></text:p>
      <text:p text:style-name="P1173"><text:span text:style-name="T1174">PARAIŠKŲ TEIKIMO TVARKA</text:span></text:p>
      <text:p text:style-name="P1175"/>
      <text:p text:style-name="P1176"><text:span text:style-name="T1177">76</text:span><text:span text:style-name="T1178">.  Mokėjimo agentūros patvirtinta paramos paraiškos forma skelbiama Mokėjimo agentūros interneto svetainėje<text:s/></text:span><text:span text:style-name="T1179">www.nma.lt</text:span><text:span text:style-name="T1180">. Paramos paraiška turi būti pateikta iki Mokėjimo agentūros kvietime teikti paramos paraiškas nustatytos datos.</text:span></text:p>
      <text:p text:style-name="P1181"><text:span text:style-name="T1182">77</text:span><text:span text:style-name="T1183">.<text:s/></text:span><text:span text:style-name="T1184">Paramos paraiškos</text:span><text:span text:style-name="T1185"><text:s/>pildomos, pateikiamos, registruojamos ir vertinamos Administravimo taisyklėse nustatyta tvarka.</text:span></text:p>
      <text:p text:style-name="P1186"/>
      <text:p text:style-name="P1187"><text:span text:style-name="T1188">XIII</text:span><text:span text:style-name="T1189"><text:s/>SKYRIUS</text:span></text:p>
      <text:p text:style-name="P1190"><text:span text:style-name="T1191">PARAMOS PARAIŠKŲ ATRANKA</text:span></text:p>
      <text:p text:style-name="P1192"/>
      <text:p text:style-name="P1193"><text:span text:style-name="T1194">78</text:span><text:span text:style-name="T1195">.</text:span><text:span text:style-name="T1196"><text:tab/>Paramos paraiškų<text:s/></text:span><text:span text:style-name="T1197">atranka atliekama Administravimo taisyklių nustatyta tvarka.</text:span></text:p>
      <text:p text:style-name="P1198"><text:span text:style-name="T1199">79</text:span><text:span text:style-name="T1200">.</text:span><text:span text:style-name="T1201"><text:tab/></text:span><text:span text:style-name="T1202">Atrankos<text:s/></text:span><text:span text:style-name="T1203">kriterijai:</text:span></text:p>
      <text:p text:style-name="P1204"><text:span text:style-name="T1205">79.1</text:span><text:span text:style-name="T1206">.</text:span><text:span text:style-name="T1207"><text:tab/>EIP projekto įgyvendinimo plano kokybė (didžiausias suteikiamas balų skaičius 20):</text:span></text:p>
      <text:p text:style-name="P1208"><text:span text:style-name="T1209">79.1.1</text:span><text:span text:style-name="T1210">. <text:s/>skirti ne mažiau kaip 40 ekspertinio vertinimo balai – suteikiama 10 balų;</text:span></text:p>
      <text:p text:style-name="P1211"><text:span text:style-name="T1212">79.1.2</text:span><text:span text:style-name="T1213">. <text:s/>skirti ne mažiau kaip 45 ekspertinio vertinimo balai – suteikiama 20 balų;</text:span></text:p>
      <text:p text:style-name="P1214"><text:span text:style-name="T1215">79.1.3</text:span><text:span text:style-name="T1216">. skirti mažiau kaip 40 ekspertinio vertinimo balai – balai nesuteikiami;</text:span></text:p>
      <text:p text:style-name="P1217"><text:span text:style-name="T1218">79.2</text:span><text:span text:style-name="T1219">. EIP projekto įgyvendinimo plane pagrįsta projekto rezultatų praktinio taikymo ūkiu</text:span><text:span text:style-name="T1220">ose ekonominė nauda – suteikiama 10 balų;<text:s/></text:span></text:p>
      <text:p text:style-name="P1221"><text:span text:style-name="T1222">79.3</text:span><text:span text:style-name="T1223">. EIP projekto įgyvendinimo plane pagrįsta <text:s/>projekto rezultatų praktinio taikymo ūkiuose aplinkosauginė nauda ir (arba) prisidėjimas<text:s/></text:span><text:span text:style-name="T1224">prie klimato kaitos švelninimo</text:span><text:span text:style-name="T1225"><text:s/>– suteikiama 10 balų;<text:s/></text:span></text:p>
      <text:p text:style-name="P1226"><text:span text:style-name="T1227">79.4</text:span><text:span text:style-name="T1228">. EIP proj</text:span><text:span text:style-name="T1229">ekto paramos paraiškoje pagrįsta, kad projekto rezultatų praktinis taikymas ūkiuose leis reaguoti į rinkos paklausą, įskaitant reagavimą į krizes, didins atsparumą krizėms <text:s/>– suteikiama 10 balų;</text:span></text:p>
      <text:p text:style-name="P1230"><text:span text:style-name="T1231">79.5</text:span><text:span text:style-name="T1232">.<text:s/></text:span><text:span text:style-name="T1233"><text:s/></text:span><text:span text:style-name="T1234">EIP veiklos grupės sudėtyje yra bent vienas labai<text:s/></text:span><text:span text:style-name="T1235">smulkus žemės ūkio ar maisto ūkio, ar <text:s/>miškų ūkio veiklos subjektas<text:s/></text:span><text:span text:style-name="T1236"><text:s/>(įregistruotos žemės ūkio valdos ekonominis dydis, išreikštas standartinės produkcijos verte, yra ne mažesnis kaip 4 000 Eur ir ne didesnis kaip 16 000 Eur</text:span><text:span text:style-name="T1237"><text:s/>paraiškos pateikimo dieną</text:span><text:span text:style-name="T1238">) ūkin</text:span><text:span text:style-name="T1239">inkaujančių asmenų inovaciniams poreikiams tenkinti – suteikiama 10 balų;</text:span></text:p>
      <text:p text:style-name="P1240"><text:span text:style-name="T1241">79.6</text:span><text:span text:style-name="T1242">. EIP projekto paramos paraiškoje pagrįstas projekto rezultatų praktinis taikomumas ir sukurtų rezultatų pritaikomumo mastas yra (balai sumuojami):</text:span></text:p>
      <text:p text:style-name="P1243"><text:span text:style-name="T1244">79.6.1</text:span><text:span text:style-name="T1245">. sektorinis –<text:s/></text:span><text:span text:style-name="T1246">sut</text:span><text:span text:style-name="T1247">eikiami 5 balai;</text:span></text:p>
      <text:p text:style-name="P1248"><text:span text:style-name="T1249">79.6.2</text:span><text:span text:style-name="T1250">. regioninis (daugiau nei vienos savivaldybės ribose) –<text:s/></text:span><text:span text:style-name="T1251">suteikiami 5 balai;</text:span></text:p>
      <text:p text:style-name="P1252"><text:span text:style-name="T1253">79</text:span><text:span text:style-name="T1254">.6.3</text:span><text:span text:style-name="T1255">. tarptautinis<text:s/></text:span><text:span text:style-name="T1256">–<text:s/></text:span><text:span text:style-name="T1257">suteikiami 5 balai;</text:span></text:p>
      <text:p text:style-name="P1258"><text:span text:style-name="T1259">79.7</text:span><text:span text:style-name="T1260">. EIP projekto veiklos ir rezultatai (be privalomo viešinimo nacionaliniame BŽŪP tinkle) papildo</text:span><text:span text:style-name="T1261">mai viešinami skirtingomis viešinimo priemonėmis ir būdais (radijas, televizija, internetas ir kt.) <text:s/>(didžiausias suteikiamas balų skaičius 15):</text:span></text:p>
      <text:p text:style-name="P1262"><text:span text:style-name="T1263">79.7.1</text:span><text:span text:style-name="T1264">. papildomai taikoma 1 viešinimo priemonė –<text:s/></text:span><text:span text:style-name="T1265">suteikiami 5 balai;</text:span></text:p>
      <text:p text:style-name="P1266"><text:span text:style-name="T1267">79.7.1</text:span><text:span text:style-name="T1268">. papildomai taikomos 2 viešinimo priemonės –<text:s/></text:span><text:span text:style-name="T1269">suteikiama 10 balų;</text:span></text:p>
      <text:p text:style-name="P1270"><text:span text:style-name="T1271">79.7.3</text:span><text:span text:style-name="T1272">. papildomai taikomos 3 viešinimo priemonės –<text:s/></text:span><text:span text:style-name="T1273">suteikiama 15 balų;</text:span></text:p>
      <text:p text:style-name="P1274"><text:span text:style-name="T1275">79.8</text:span><text:span text:style-name="T1276">. EIP veiklos grupės sudėtyje be<text:s/></text:span><text:span text:style-name="T1277">žemės ūkio ar maisto ūkio, ar <text:s/>miškų ūkio veiklos subjekto</text:span><text:span text:style-name="T1278"><text:s/>yra ir konsu</text:span><text:span text:style-name="T1279">ltantas, ir mokslo ir (arba) studijų atstovas – suteikiama 10 balų.</text:span></text:p>
      <text:p text:style-name="P1280"><text:span text:style-name="T1281">80</text:span><text:span text:style-name="T1282">.</text:span><text:tab/><text:span text:style-name="T1283">Privalomas mažiausias <text:s/>paramos paraiškų atrankos balų skaičius –<text:s/></text:span><text:span text:style-name="T1284">60<text:s/></text:span><text:span text:style-name="T1285">balų. Jeigu paramos paraiškų atrankos vertinimo metu nustatoma, kad <text:s/>paramos paraiška nesurinko privalomojo mažiausio <text:s/>60 balų skaičiaus, paramos paraiška atmetama.</text:span></text:p>
      <text:p text:style-name="P1286"><text:span text:style-name="T1287">81</text:span><text:span text:style-name="T1288">.</text:span><text:span text:style-name="T1289"><text:tab/>Paramos paraiškų atrankos pirmumo eilės sudarymas atliekamas Administravimo taisykl</text:span><text:span text:style-name="T1290">ių nustatyta tvarka.<text:s/></text:span></text:p>
      <text:p text:style-name="P1291"/>
      <text:p text:style-name="P1292"><text:span text:style-name="T1293">XIV</text:span><text:span text:style-name="T1294"><text:s/>SKYRIUS</text:span></text:p>
      <text:p text:style-name="P1295"><text:span text:style-name="T1296">PARAMOS PARAIŠKŲ TVIRTINIMAS<text:s/></text:span></text:p>
      <text:p text:style-name="P1297"/>
      <text:p text:style-name="P1298"><text:span text:style-name="T1299">82</text:span><text:span text:style-name="T1300">. Mokėjimo<text:s/></text:span><text:span text:style-name="T1301">agentūra, įvertinusi paramos paraiškas,</text:span><text:span text:style-name="T1302"><text:s/></text:span><text:span text:style-name="T1303">teikia jas svarstyti</text:span><text:span text:style-name="T1304"><text:s/></text:span><text:span text:style-name="T1305">Projektų atrankos komitetui, sudarytam Administravimo taisyklėse nustatyta tvarka.</text:span><text:span text:style-name="T1306"><text:s/></text:span><text:span text:style-name="T1307">Sprendimą dėl paramos s</text:span><text:span text:style-name="T1308">kyrimo ar neskyrimo priima Mokėjimo agentūros direktoriaus įgaliotas asmuo, vadovaudamasis<text:s/></text:span><text:span text:style-name="T1309">Projektų atrankos komiteto rekomendacijomis</text:span><text:span text:style-name="T1310">.<text:s/></text:span></text:p>
      <text:p text:style-name="P1311"><text:span text:style-name="T1312">83</text:span><text:span text:style-name="T1313">.</text:span><text:span text:style-name="T1314"><text:tab/></text:span><text:span text:style-name="T1315">Mokėjimo agentūra apie sprendimą dėl paramos skyrimo ar neskyrimo informuoja pareiškėjus<text:s/></text:span><text:span text:style-name="T1316">Administravimo<text:s/></text:span><text:span text:style-name="T1317">taisyklėse nustatyta tvarka</text:span><text:span text:style-name="T1318">.<text:s/></text:span><text:span text:style-name="T1319">Tuo atveju, kai parama teikiama projektams, kurie įgyvendinami miškininkystės sektoriuje, sprendime nurodoma skirta paramos suma ir diskontuota paramos vertė (kai parama išmokama dalimis).</text:span></text:p>
      <text:p text:style-name="P1320"><text:span text:style-name="T1321">84</text:span><text:span text:style-name="T1322">.<text:s/></text:span><text:span text:style-name="T1323">Pareiškėjas nuo sprendimo skir</text:span><text:span text:style-name="T1324">ti paramą dienos tampa paramos gavėju. Paramos sutartis nesudaroma.</text:span></text:p>
      <text:p text:style-name="P1325"><text:span text:style-name="T1326">85</text:span><text:span text:style-name="T1327">.<text:s/></text:span>Projektų keitimai atliekami<text:s/><text:span text:style-name="T1328">Taisyklių 61.3 papunktyje<text:s/></text:span>nustatyta tvarka.</text:p>
      <text:p text:style-name="P1329"><text:span text:style-name="T1330">86</text:span><text:span text:style-name="T1331">. Mokėjimo a</text:span>gentūra, vadovaudamasi Registro nuostatuose numatytais terminais nuo sprendimo dėl paramos<text:span text:style-name="T1332"><text:s/>projektams, kurie įgyvendinami miškininkystės sektoriuje,</text:span><text:s/>skyrimo <text:s/>priėmimo dienos pateikia informaciją apie paramos gavėjams suteiktą paramą (tuo atveju, kai parama išmokama dalimis – diskontuotą paramos vertę) į Suteiktos valstybės pagalbos <text:s/>ir nereikšmingos (<text:span text:style-name="T1333">de minimis</text:span>) pagalbos registrą (toliau – Suteiktos valstybės pagalbos registras). Suteiktos valstybės pagalbos registrui pateikta informacija apie suteiktą paramą tikslinama Suteiktos valstybės pagalbos registro nuostatuose nustatyta tvarka.<text:s/><text:span text:style-name="T1334">Mokėjimo</text:span><text:span text:style-name="T1335"><text:s/>agentūra privalo ne trumpiau kaip 10 metų nuo paskutinės pagalbos pagal taisykles suteikimo dienos saugoti visą su paramos teikimu susijusią informaciją, duomenis ir dokumentus. Paramos gavėjas privalo ne trumpiau kaip 10 metų nuo paramos suteikimo dienos</text:span><text:span text:style-name="T1336"><text:s/>saugoti visą su paramos paraiška ir suteikta parama susijusią informaciją ir dokumentus.</text:span></text:p>
      <text:p text:style-name="P1337"><text:span text:style-name="T1338">87</text:span><text:span text:style-name="T1339">. Mokėjimo agentūra po sprendimo skirti paramą EK teikia 2022 m. rugsėjo 6 d. Komisijos įgyvendinimo reglamento (ES) 2022/1475 kuriuo nustatomos išsamios Europo</text:span><text:span text:style-name="T1340">s Parlamento ir Tarybos reglamento (ES) 2021/2115 įgyvendinimo taisyklės, susijusios su BŽŪP strateginių planų vertinimu ir stebėsenai bei vertinimui reikalingos informacijos teikimu, 8 straipsnio d punkte nurodytus duomenis apie EIP veiklos grupes ir EIP<text:s/></text:span><text:span text:style-name="T1341">projektus šiame reglamente numatyta tvarka.</text:span></text:p>
      <text:p text:style-name="P1342"/>
      <text:p text:style-name="P1343"><text:span text:style-name="T1344">XV</text:span><text:span text:style-name="T1345"><text:s/>SKYRIUS</text:span></text:p>
      <text:p text:style-name="P1346"><text:span text:style-name="T1347">EIP PROJEKTŲ ĮGYVENDINIMO PRIEŽIŪRA</text:span></text:p>
      <text:p text:style-name="P1348"/>
      <text:p text:style-name="P1349">88. Paramos gavėjas EIP projekto įgyvendinimo metu, kas 12 mėnesių nuo sprendimo skirti paramą priėmimo dienos, Mokėjimo agentūrai teikia jos nustatytos<text:s/>formos EIP projekto įgyvendinimo tarpines ataskaitas, kuriose teikia informaciją apie EIP projekto įgyvendinimo eigą bei pasiektus rezultatus. EIP projekto ataskaitos Mokėjimo agentūrai turi būti pateiktos naudojantis prie Ministerijos <text:s/>valdymo srities priskirtų institucijų ir įstaigų teikiamų paslaugų informacine sistemos (toliau – ŽŪMIS) portalo interneto prieiga, kurios adresas https://zumis.lt. Pridedami dokumentai turi būti elektroninės formos (neužpildžius elektroninės formos ŽŪMIS portale, o projekto<text:s/>ataskaitą pateikus nuskenuotą, naudojantis ŽŪMIS portalu, projekto ataskaita nepriimama). Jei nėra numatyta galimybė konkrečias priemonės ataskaitas teikti per ŽŪMIS, užpildant elektroninę formą, ataskaita ir prašomi dokumentai teikiami pasirašyti kvalifikuotu elektroniniu parašu, juos siunčiant el. paštu dokumentai@nma.lt, arba teikiami naudojantis ŽŪMIS pranešimų siuntimo funkcionalumu (ŽŪMIS meniu punktas „Pranešimai“), pateikiant skenuotus ataskaitą ir papildomus dokumentus. <text:s/>EIP projekto įgyvendinimo<text:s/>tarpines ataskaitas vertina Mokėjimo agentūra.</text:p>
      <text:p text:style-name="P1350"><text:span text:style-name="T1351">89</text:span><text:span text:style-name="T1352">. Mokėjimo agentūra atlieka patikras vietoje darbo aprašuose nustatyta tvarka (administraciniu būdu ir (arba) atliekant patikras vietoje), kurių metu įsitikina, ar EIP projektas įgyvendinamas pagal EIP<text:s/></text:span><text:span text:style-name="T1353">projekto įgyvendinimo plane numatytus etapus, ar įgyvendintos planuotos EIP projekto veiklos.</text:span></text:p>
      <text:p text:style-name="P1354"><text:span text:style-name="T1355">90</text:span><text:span text:style-name="T1356">. Jei Mokėjimo agentūra, vertindama EIP projekto įgyvendinimo tarpines ataskaitas ir (ar) atlikdama patikras vietoje, nustato, kad paramos gavėjas ir (arba)</text:span><text:span text:style-name="T1357"><text:s/>partneriai, įgyvendindami EIP projektą nevykdo EIP projekto įgyvendinimo plane numatytų veiklų ar per EIP projekto įgyvendinimo plane numatytą trukmę nepasiekia numatytų veiklos rezultatų (kiekybinių ar kokybinių rodiklių), Mokėjimo agentūros nustatyta tv</text:span><text:span text:style-name="T1358">arka taikomos individualios priemonės, skirtos EIP projekto įgyvendinimui gerinti, ir atliekama nuolatinė stebėsena ir kontrolė, paramos gavėjui teikiami pasiūlymai ir rekomendacijos dėl šių priemonių įgyvendinimo.</text:span></text:p>
      <text:p text:style-name="P1359"/>
      <text:p text:style-name="P1360"><text:span text:style-name="T1361">XVI</text:span><text:span text:style-name="T1362"><text:s/>SKYRIUS</text:span></text:p>
      <text:p text:style-name="P1363"><text:span text:style-name="T1364">MOKĖJIMO PRAŠYMŲ<text:s/></text:span><text:span text:style-name="T1365">TEIKIMO, ADMINISTRAVIMO IR PARAMOS MOKĖJIMO TVARKA</text:span></text:p>
      <text:p text:style-name="P1366"/>
      <text:p text:style-name="P1367"><text:span text:style-name="T1368">91</text:span><text:span text:style-name="T1369">. Paramos gavėjas, po kiekvieno EIP projekto įgyvendinimo etapo, pateikia Mokėjimo agentūrai nustatytos formos mokėjimo prašymą Administravimo taisyklėse nustatyta tvarka.</text:span></text:p>
      <text:p text:style-name="P1370"><text:span text:style-name="T1371">92</text:span><text:span text:style-name="T1372">. Paramos gavėjas mo</text:span><text:span text:style-name="T1373">kėjimo prašymą ir susijusius dokumentus turi užpildyti lietuvių kalba. Kita kalba užpildyti mokėjimo prašymai ir jų priedai nepriimami.</text:span></text:p>
      <text:p text:style-name="P1374"><text:span text:style-name="T1375">93</text:span><text:span text:style-name="T1376">.</text:span><text:span text:style-name="T1377"><text:s/></text:span><text:span text:style-name="T1378"><text:tab/></text:span><text:span text:style-name="T1379">Mokėjimo prašymai teikiami ir administruojami Administravimo taisyklėse numatyta tvarka. Mokėjimo prašymai kart</text:span><text:span text:style-name="T1380">u su pridedamais dokumentais turi būti pateikti per ŽŪMIS (adresas https://zumis.lt) Administravimo taisyklių nustatyta tvarka.<text:s/></text:span></text:p>
      <text:p text:style-name="P1381"><text:span text:style-name="T1382">94</text:span><text:span text:style-name="T1383">. Paramos gavėjui mokamas paraiškoje nurodyto dydžio avansas (avansas gali siekti iki 40 proc. skirtos paramos sumos). Av</text:span><text:span text:style-name="T1384">ansas mokamas paramos gavėjui pateikus Mokėjimo agentūrai avansinį mokėjimo prašymą.</text:span></text:p>
      <text:p text:style-name="P1385"><text:span text:style-name="T1386">95</text:span><text:span text:style-name="T1387">. Kai bendra pagal paramos gavėjo pateiktus mokėjimo prašymus kompensuota ir avansu paramos gavėjui sumokėta suma pasiekia EIP projektui įgyvendinti skirtą paramos s</text:span><text:span text:style-name="T1388">umą, EIP projekto įgyvendinimo išlaidos toliau nekompensuojamos.</text:span></text:p>
      <text:p text:style-name="P1389"><text:span text:style-name="T1390">96</text:span><text:span text:style-name="T1391">. Baigęs įgyvendinti EIP projektą, paramos gavėjas pateikia Mokėjimo agentūrai galutinį mokėjimo prašymą, kuriame deklaruoja visas per laikotarpį nuo paskutinio mokėjimo prašymo patirta</text:span><text:span text:style-name="T1392">s ir apmokėtas tinkamas finansuoti išlaidas, bei pateikia Mokėjimo agentūrai Mokėjimo agentūros nustatytos formos galutinę EIP projekto įgyvendinimo ataskaitą Taisyklių 88 punkte nustatyta tvarka ir būdais. Galutinėje ataskaitoje ar kartu su ja pateikiamuo</text:span><text:span text:style-name="T1393">se dokumentuose (pavyzdžiui, nuotraukose, videomedžiagoje ar kt.) turi būti<text:s/></text:span>įrodyta, kad įgyvendinus projektą,<text:s/><text:span text:style-name="T1394">buvo sukurtas arba iš esmės patobulintas produktas ar paslauga, kuri yra įdiegta (naudojama) EIP veiklos grupės nario ūkyje, pateiktos nuorodos p</text:span><text:span text:style-name="T1395">rie projekto metu sukurtų sprendimų. Galutinę EIP projekto įgyvendinimo ataskaitą vertina Mokėjimo agentūra.</text:span></text:p>
      <text:p text:style-name="P1396"><text:span text:style-name="T1397">97</text:span><text:span text:style-name="T1398">. Jei Mokėjimo agentūra, įvertinusi galutinę EIP projekto įgyvendinimo ataskaitą, nustato, kad EIP veiklos grupės nario ūkyje  nebuvo įdiegta</text:span><text:span text:style-name="T1399">s sukurtas arba iš esmės patobulintas produktas ar paslauga, numatyta EIP projekto įgyvendinimo plane, ir (arba) nebuvo įvykdyti paraiškoje numatyti įsipareigojimai, susiję su EIP projekto rezultatų demonstravimu ir sklaida, Mokėjimo agentūra priima sprend</text:span><text:span text:style-name="T1400">imą skirti papildomą, ne ilgesnį kaip šeši kalendoriniai mėnesiai, laikotarpį (bet ne ilgiau kaip iki 2029 m. birželio 30 d.) EIP projekto planuotiems rezultatams pasiekti ir (arba) paraiškoje  numatytiems įsipareigojimams įgyvendinti. Jei Mokėjimo agentūr</text:span><text:span text:style-name="T1401">os skirtu papildomu laikotarpiu rezultatams pasiekti ir (arba) įsipareigojimams įgyvendinti paramos gavėjas ir (arba) partneriai patiria finansinių išlaidų, jos kompensuojamos paramos gavėjų ir (ar) partnerių lėšomis.</text:span></text:p>
      <text:p text:style-name="P1402"><text:span text:style-name="T1403">98</text:span><text:span text:style-name="T1404">. Mokėjimo agentūra,<text:s/></text:span><text:span text:style-name="T1405">išnagrinėjusi galutinį mokėjimo prašymą ir nustačiusi, kad paramos gavėjui buvo išmokėta didesnė paramos suma nei pripažinta tinkama finansuoti paramos lėšomis, pareikalauja paramos gavėjo grąžinti perviršinę sumą.</text:span></text:p>
      <text:p text:style-name="P1406"><text:span text:style-name="T1407">99</text:span><text:span text:style-name="T1408">. Paramos gavėjas gali teikti ne da</text:span><text:span text:style-name="T1409">ugiau kaip devynis mokėjimo prašymus, neįskaitant avansinio mokėjimo prašymo.</text:span></text:p>
      <text:p text:style-name="P1410"><text:span text:style-name="T1411">100</text:span><text:span text:style-name="T1412">. Paramos lėšos paramos gavėjui išmokamos Administravimo taisyklėse nustatyta tvarka.</text:span></text:p>
      <text:p text:style-name="P1413"><text:span text:style-name="T1414">101</text:span><text:span text:style-name="T1415">. EIP projektai finansuojami pagal šias regionams taikomas<text:s/></text:span>Europos žemės ūkio<text:s/>fondo kaimo plėtrai (toliau – EŽŪFKP)<text:s/><text:span text:style-name="T1416">ir bendrojo finansavimo įnašo normas (regionai suprantami<text:s/></text:span><text:span text:style-name="T1417">taip, kaip nurodyta Lietuvos Respublikos Vyriausybės 2016 m. sausio 6 d. nutarime Nr. 5 „Dėl Sostinės regiono ir Vidurio ir vakarų Lietuvos regiono sudarymo“)</text:span><text:span text:style-name="T1418">:</text:span></text:p>
      <text:p text:style-name="P1419"><text:span text:style-name="T1420">101.1</text:span><text:span text:style-name="T1421">. Sostinės regionui taikoma 80 proc. EŽŪFKP įnašo norma;</text:span></text:p>
      <text:p text:style-name="P1422"><text:span text:style-name="T1423">101.2</text:span><text:span text:style-name="T1424">. Vidurio ir vakarų Lietuvos regionui taikoma 85 proc. EŽŪFKP įnašo norma.</text:span></text:p>
      <text:p text:style-name="P1425"><text:span text:style-name="T1426">102</text:span><text:span text:style-name="T1427">. Intervencinei priemonei taikomas projekto priskyrimo regionams pagal projekto įgyvendinimo vietą<text:s/></text:span><text:span text:style-name="T1428">principas (tuo atveju jeigu projektas įgyvendinamas abiejuose regionuose, priskiriama tam regionui, kuriame planuojama didžioji dalis projekto investicijų).</text:span></text:p>
      <text:p text:style-name="P1429"/>
      <text:p text:style-name="P1430"><text:span text:style-name="T1431">XVII</text:span><text:span text:style-name="T1432"><text:s/>SKYRIUS</text:span></text:p>
      <text:p text:style-name="P1433"><text:span text:style-name="T1434">SANKCIJOS</text:span></text:p>
      <text:p text:style-name="P1435"/>
      <text:p text:style-name="P1436"><text:span text:style-name="T1437">103</text:span><text:span text:style-name="T1438">. Netinkamai įgyvendinančiam (įgyvendinusiam) projektą paramo</text:span><text:span text:style-name="T1439">s gavėjui</text:span><text:span text:style-name="T1440"><text:s/></text:span><text:span text:style-name="T1441">gali būti taikomos Sankcijų už teisės aktų nuostatų pažeidimus įgyvendinant<text:s/></text:span><text:span text:style-name="T1442">Lietuvos žemės ūkio ir kaimo plėtros 2023–2027 metų strateginio plano intervencines priemones taikymo metodikoje, patvirtintoje<text:s/></text:span><text:span text:style-name="T1443">Lietuvos Respublikos žemės ūkio ministro 2</text:span><text:span text:style-name="T1444">023 m. vasario <text:s/>14 d. įsakymu Nr. 3D-80 „D</text:span><text:span text:style-name="T1445">ėl Sankcijų už teisės aktų nuostatų pažeidimus įgyvendinant Lietuvos žemės ūkio ir kaimo plėtros 2023–2027 metų strateginio plano intervencines priemones taikymo metodikos patvirtinimo“</text:span><text:span text:style-name="T1446">, numatytos sankcijos</text:span><text:span text:style-name="T1447">.</text:span></text:p>
      <text:p text:style-name="P1448"><text:span text:style-name="T1449">104</text:span><text:span text:style-name="T1450">.<text:s/></text:span><text:span text:style-name="T1451">Jeigu pareiškėjas ir (arba) paramos gavėjas, norėdamas gauti paramą, dėl aplaidumo nepateikė būtinos informacijos, parama visai neskiriama arba susigrąžinama visa jos suma.<text:s/></text:span></text:p>
      <text:p text:style-name="P1452"><text:span text:style-name="T1453">105</text:span><text:span text:style-name="T1454">. Jei po EIP projekto įgyvendinimo tarpinės ataskaitos vertinimo pasiūly</text:span><text:span text:style-name="T1455">tų individualių priemonių, skirtų EIP projekto įgyvendinimui gerinti, atliktos stebėsenos ir kontrolės, numatytos Taisyklių 90 punkte, Mokėjimo agentūra nustato, kad EIP veiklos grupė, įgyvendindama EIP projektą, nepasieks EIP projekto įgyvendinimo plane n</text:span><text:span text:style-name="T1456">umatytų rezultatų, arba pareiškėjas ir (arba) partneriai nesilaiko Mokėjimo agentūros taikomų priemonių (rekomendacijų, pasiūlymų) EIP projekto įgyvendinimui pagerinti, Mokėjimo agentūra priima sprendimą projektą pripažinti neįgyvendintu ir susigrąžina pro</text:span><text:span text:style-name="T1457">jektui skirtas lėšas. Mokėjimo agentūra apie sprendimą informuoja paramos gavėją vidaus procedūrų nustatyta tvarka.</text:span></text:p>
      <text:p text:style-name="P1458"><text:span text:style-name="T1459">106</text:span><text:span text:style-name="T1460">. Jei pasibaigus po galutinės EIP projekto įgyvendinimo ataskaitos vertinimo suteiktam  papildomai laikotarpiui, numatytam Taisyklių<text:s/></text:span><text:span text:style-name="T1461">97 punkte, Mokėjimo agentūra nustato, kad planuoti galutiniai EIP projekto rezultatai nepasiekti / įsipareigojimai neįvykdyti, Mokėjimo agentūra priima sprendimą projektą pripažinti neįgyvendintu ir susigrąžina projektui skirtas lėšas.</text:span></text:p>
      <text:p text:style-name="P1462"><text:span text:style-name="T1463">107</text:span><text:span text:style-name="T1464">. J</text:span>ei priimamas sprendimas susigrąžinti išmokėtas paramos lėšas, privalomos grąžintinos lėšos administruojamos Administravimo taisyklių nustatyta tvarka.</text:p>
      <text:p text:style-name="P1465"/>
      <text:p text:style-name="P1466"><text:span text:style-name="T1467">XVIII</text:span><text:span text:style-name="T1468"><text:s/>SKYRIUS</text:span></text:p>
      <text:p text:style-name="P1469"><text:span text:style-name="T1470">INFORMACIJOS TEIKIMAS</text:span></text:p>
      <text:p text:style-name="P1471"/>
      <text:p text:style-name="P1472"><text:span text:style-name="T1473">108</text:span><text:span text:style-name="T1474">. Kiekvienam kalendorinių metų ketvirčiui pasibaigus, iki ateina</text:span><text:span text:style-name="T1475">nčio mėnesio 20 d. Mokėjimo agentūra turi pateikti Ministerijai duomenis apie EIP projektų įgyvendinimo eigą (Taisyklių 7 priedas), taip pat Ministerijai ir Lietuvos kaimo tinklui turi pateikti visas tarpines ir galutines EIP projektų įgyvendinimo ataskait</text:span><text:span text:style-name="T1476">as, kurioms yra pritarusi.</text:span></text:p>
      <text:p text:style-name="P1477"/>
      <text:p text:style-name="P1478"><text:span text:style-name="T1479">XIX</text:span><text:span text:style-name="T1480"><text:s/>SKYRIUS</text:span></text:p>
      <text:p text:style-name="P1481"><text:span text:style-name="T1482">BAIGIAMOSIOS NUOSTATOS</text:span></text:p>
      <text:p text:style-name="P1483"/>
      <text:p text:style-name="P1484"><text:span text:style-name="T1485">109</text:span><text:span text:style-name="T1486">.<text:s/></text:span><text:span text:style-name="T1487"><text:tab/></text:span><text:span text:style-name="T1488">Projektų įgyvendinimo laikotarpiu priežiūra ir tikrinimas, apskundimas, skundų nagrinėjimas, dokumentų saugojimas ir prieinamumas bei asmens duomenų tvarkymas atliekamas Admini</text:span><text:span text:style-name="T1489">stravimo taisyklių nustatyta tvarka.</text:span></text:p>
      <text:p text:style-name="P1490"><text:span text:style-name="T1491">______________</text:span></text:p>
      <text:p text:style-name="Normal"/>
      <text:p text:style-name="Normal"/>
      <text:p text:style-name="Normal"/>
      <text:p text:style-name="P1492">Priedų pakeitimai:</text:p>
      <text:p text:style-name="Normal"/>
      <text:p text:style-name="P1493">1 priedas</text:p>
      <text:p text:style-name="Normal"/>
      <text:p text:style-name="P1494">2 priedas</text:p>
      <text:p text:style-name="Normal"/>
      <text:p text:style-name="P1495">3 priedas</text:p>
      <text:p text:style-name="Normal"/>
      <text:p text:style-name="P1496">4 priedas</text:p>
      <text:p text:style-name="Normal"/>
      <text:p text:style-name="P1497">5 priedas</text:p>
      <text:p text:style-name="Normal"/>
      <text:p text:style-name="P1498">6 priedas</text:p>
      <text:p text:style-name="Normal"/>
      <text:p text:style-name="P1499">7 priedas</text:p>
      <text:p text:style-name="Normal"/>
      <text:p text:style-name="P1500"/>
      <text:p text:style-name="P1501"/>
      <text:p text:style-name="P1502"><text:span text:style-name="T1503">Pakeitimai:</text:span></text:p>
      <text:p text:style-name="P1504"/>
      <text:p text:style-name="P1505"><text:span text:style-name="T1506">1.</text:span></text:p>
      <text:p text:style-name="P1507"><text:span text:style-name="T1508">Lietuvos Respublikos žemės ūkio ministerija, Įsakymas</text:span></text:p>
      <text:p text:style-name="P1509"><text:span text:style-name="T1510">Nr.<text:s/></text:span><text:a xlink:href="https://www.e-tar.lt/portal/legalAct.html?documentId=45444b218bc011ef92b19bb92dd76d17" office:target-frame-name="_top" xlink:show="replace"><text:span text:style-name="T1511">3D-734</text:span></text:a><text:span text:style-name="T1512">, 2024-10-16, paskelbta TAR 2024-10-17, i. k. 2024-18053</text:span></text:p>
      <text:p text:style-name="P1513"><text:span text:style-name="T1514">Dėl žemės ūkio ministro 2023 m. spalio 18 d. įsakymo Nr. 3D-686 „Dėl Lietuvos žemės ūkio ir kaimo</text:span><text:span text:style-name="T1515"><text:s/>plėtros 2023–2027 metų strateginio plano intervencinės priemonės „Europos inovacijų partnerystė žemės ūkio našumo ir tvarumo srityje“ įgyvendinimo taisyklių patvirtinimo" 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Roboto" svg:font-family="Roboto" style:font-family-generic="system" style:font-pitch="variable"/>
    <style:font-face style:name="MS Mincho" svg:font-family="MS Mincho" style:font-family-generic="modern" style:font-pitch="fixed" svg:panose-1="2 2 6 9 4 2 5 8 3 4"/>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25in"/>
          <style:tab-stop style:type="right" style:position="6.5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7</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gelė Nartautė</meta:initial-creator>
    <dc:creator>adlibuser</dc:creator>
    <meta:creation-date>2024-10-18T13:16:00Z</meta:creation-date>
    <dc:date>2024-10-18T13:16:00Z</dc:date>
    <meta:template xlink:href="Normal.dotm" xlink:type="simple"/>
    <meta:editing-cycles>2</meta:editing-cycles>
    <meta:editing-duration>PT0S</meta:editing-duration>
    <meta:document-statistic meta:page-count="3" meta:paragraph-count="383" meta:word-count="8701" meta:character-count="68710" meta:row-count="1589" meta:non-whitespace-character-count="60392"/>
  </office:meta>
</office:document-meta>
</file>