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etter-spacing="0.0138in" fo:font-size="8pt" style:font-size-asian="8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1in"/>
      <style:text-properties style:font-size-complex="12pt"/>
    </style:style>
    <style:style style:name="P41" style:parent-style-name="Normal" style:family="paragraph">
      <style:paragraph-properties fo:text-align="justify" fo:text-indent="0.74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95in"/>
      <style:text-properties style:font-size-complex="12pt"/>
    </style:style>
    <style:style style:name="P48" style:parent-style-name="Normal" style:family="paragraph">
      <style:paragraph-properties fo:text-align="justify" fo:text-indent="0.6895in"/>
      <style:text-properties style:font-size-complex="12pt"/>
    </style:style>
    <style:style style:name="P49" style:parent-style-name="Normal" style:family="paragraph">
      <style:paragraph-properties fo:text-align="justify" fo:text-indent="0.6895in"/>
      <style:text-properties style:font-size-complex="12pt"/>
    </style:style>
    <style:style style:name="P50" style:parent-style-name="Normal" style:family="paragraph">
      <style:paragraph-properties fo:text-align="justify" fo:text-indent="0.6895in"/>
      <style:text-properties style:font-size-complex="12pt"/>
    </style:style>
    <style:style style:name="P51" style:parent-style-name="Normal" style:family="paragraph">
      <style:paragraph-properties fo:text-align="justify" fo:text-indent="0.6895in"/>
      <style:text-properties style:font-size-complex="12pt"/>
    </style:style>
    <style:style style:name="P52" style:parent-style-name="Normal" style:family="paragraph">
      <style:paragraph-properties fo:text-align="justify" fo:text-indent="0.6895in"/>
      <style:text-properties style:font-size-complex="12pt"/>
    </style:style>
    <style:style style:name="P53" style:parent-style-name="Normal" style:family="paragraph">
      <style:paragraph-properties fo:text-align="justify" fo:text-indent="0.6895in"/>
      <style:text-properties style:font-size-complex="12pt"/>
    </style:style>
    <style:style style:name="P54" style:parent-style-name="Normal" style:family="paragraph">
      <style:paragraph-properties fo:text-align="justify" fo:text-indent="0.6895in"/>
      <style:text-properties style:font-size-complex="12pt"/>
    </style:style>
    <style:style style:name="P55" style:parent-style-name="Normal" style:family="paragraph">
      <style:paragraph-properties fo:text-align="justify" fo:text-indent="0.6895in"/>
      <style:text-properties style:font-size-complex="12pt"/>
    </style:style>
    <style:style style:name="P56" style:parent-style-name="Normal" style:family="paragraph">
      <style:paragraph-properties fo:text-align="justify" fo:text-indent="0.6895in"/>
      <style:text-properties style:font-size-complex="12pt"/>
    </style:style>
    <style:style style:name="P57" style:parent-style-name="Normal" style:family="paragraph">
      <style:paragraph-properties fo:text-align="justify" fo:text-indent="0.6895in"/>
      <style:text-properties style:font-size-complex="12pt"/>
    </style:style>
    <style:style style:name="P58" style:parent-style-name="Normal" style:family="paragraph">
      <style:paragraph-properties fo:text-align="justify" fo:text-indent="0.6895in"/>
      <style:text-properties style:font-size-complex="12pt"/>
    </style:style>
    <style:style style:name="P59" style:parent-style-name="Normal" style:family="paragraph">
      <style:paragraph-properties fo:text-align="justify" fo:text-indent="0.6895in"/>
      <style:text-properties style:font-size-complex="12p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3-05-29:</text:span></text:p>
      <text:p text:style-name="P10"><text:span text:style-name="T11">Telšių rajono savivaldybės taryba, Sprendimas</text:span></text:p>
      <text:p text:style-name="P12"><text:span text:style-name="T13">Nr.<text:s/></text:span><text:a xlink:href="https://www.e-tar.lt/portal/legalAct.html?documentId=268e2310fde911ed9978886e85107ab2" office:target-frame-name="_top" xlink:show="replace"><text:span text:style-name="T14">T1-124</text:span></text:a><text:span text:style-name="T15">, 2023-05-25, paskelbta TAR 2023-05-29, i. k. 2023-10241</text:span></text:p>
      <text:p text:style-name="P16"><text:span text:style-name="T17">Dėl<text:s/></text:span><text:span text:style-name="T18">Bendruomenės iniciatyvų projektų idėjų pasiūlymų vertinimo konsultacinės darbo grupės sudarymo</text:span></text:p>
      <text:p text:style-name="P19"/>
      <text:p text:style-name="P20"><text:span text:style-name="T21">Suvestinė redakcija nuo 2021-06-02 iki 2023-05-28</text:span></text:p>
      <text:p text:style-name="P22"/>
      <text:p text:style-name="P23"><text:span text:style-name="T24">Sprendimas paskelbtas: TAR 2020-06-01, i. k. 2020-11773</text:span></text:p>
      <text:p text:style-name="P25"/>
      <text:p text:style-name="P26"/>
      <text:p text:style-name="P27"><text:span text:style-name="T28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>TELŠIŲ RAJONO SAVIVALDYBĖS<text:s/></text:p>
      <text:p text:style-name="P30">TARYBA</text:p>
      <text:p text:style-name="P31"/>
      <text:p text:style-name="P32"/>
      <text:p text:style-name="P33">SPRENDIMAS</text:p>
      <text:p text:style-name="P34">DĖL BENDRUOMENĖS INICIATYVŲ PROJEKTŲ IDĖJŲ PASIŪLYMŲ VERTINIMO KONSULTACINĖS DARBO GRUPĖS sudarymo</text:p>
      <text:p text:style-name="P35"/>
      <text:p text:style-name="P36"/>
      <text:p text:style-name="P37">2020 m. gegužės 28 <text:s/>d. Nr. T1-135</text:p>
      <text:p text:style-name="P38">Telšiai</text:p>
      <text:p text:style-name="P39"/>
      <text:p text:style-name="P40"/>
      <text:p text:style-name="P41"><text:span text:style-name="T42">Vadovaujantis Lietuvos respublikos vietos savivaldos įstatymo 16 straipsnio 2 dalies 6 punktu, Bendruomenės iniciatyvų projektų idėjų atrankos ir finansavimo tvarkos aprašo, patvirtinto Telšių rajono savivaldybės tarybos 2020 m. gegužės 28 d. sprendimu Nr.</text:span><text:span text:style-name="T43"><text:s/>T1-134 „Dėl bendruomenės iniciatyvų projektų idėjų atrankos ir finansavimo tvarkos aprašo patvirtinimo“, 16 punktu, Telšių rajono savivaldybės taryba <text:s/>n u s p r e n d ž i a:</text:span></text:p>
      <text:p text:style-name="P44"><text:span text:style-name="T45">Sudaryti bendruomenės iniciatyvų projektų idėjų pasiūlymų vertinimo<text:s/></text:span><text:span text:style-name="T46">konsultacinę darbo grupę:</text:span></text:p>
      <text:p text:style-name="P47">Vilija Austienė – Telšių rajono nevyriausybinių organizacijų tarybos deleguota narė;</text:p>
      <text:p text:style-name="P48">Rolandas Bružas – Telšių rajono savivaldybės administracijos Varnių seniūnijos seniūnas;</text:p>
      <text:p text:style-name="P49">Edita Kuliešienė – Telšių rajono savivaldybės administracijos Strateginio planavimo ir investicijų skyriaus vedėjo pavaduotoja;</text:p>
      <text:p text:style-name="P50">Kazys Lečkauskas – Lietuvos socialdemokratų partijos frakcijos deleguotas narys;</text:p>
      <text:p text:style-name="P51">Tomas Lekavičius – frakcijos „Už Telšius“ deleguotas narys;</text:p>
      <text:p text:style-name="P52">Daiva Marčenkovienė – Telšių rajono savivaldybės administracijos Švietimo ir sporto skyriaus specialistė;</text:p>
      <text:p text:style-name="P53">Silvija Martinkutė – Telšių rajono savivaldybės administracijos vyriausioji specialistė (savivaldybės gydytoja);</text:p>
      <text:p text:style-name="P54">Mindaugas Norkus – Telšių rajono savivaldybės administracijos Statybos ir urbanistikos skyriaus vedėjas;</text:p>
      <text:p text:style-name="P55">Remigijus Puplauskas – Lietuvos valstiečių ir žaliųjų sąjungos frakcijos deleguotas narys;</text:p>
      <text:p text:style-name="P56">Reda Raginskienė – Telšių rajono savivaldybės administracijos Socialinės paramos ir rūpybos skyriaus vedėjo pavaduotoja;</text:p>
      <text:p text:style-name="P57">Mantas Serva – Tėvynės sąjungos-Lietuvos krikščionių demokratų partijos frakcijos deleguotas narys;</text:p>
      <text:p text:style-name="P58">Linas Šedvilas – Darbo partijos frakcijos deleguotas narys;</text:p>
      <text:soft-page-break/>
      <text:p text:style-name="P59">Eglė Tarvainytė – Telšių rajono savivaldybės administracijos Kultūros ir turizmo skyriaus vedėja;</text:p>
      <text:p text:style-name="P60"><text:span text:style-name="T61">Indrė Žutautienė<text:s/></text:span><text:span text:style-name="T62">– Telšių rajono savivaldybės administracijos Architektūros skyriaus vedėja.</text:span><text:s/></text:p>
      <text:p text:style-name="P63">Pastraipos pakeitimai:</text:p>
      <text:p text:style-name="P64"><text:span text:style-name="T65">Nr.<text:s/></text:span><text:a xlink:href="https://www.e-tar.lt/portal/legalAct.html?documentId=fe3bc9f0c29c11eba2bad9a0748ee64d" office:target-frame-name="_top" xlink:show="replace"><text:span text:style-name="T66">T1-209</text:span></text:a><text:span text:style-name="T67">, 2021-05-27, paskelbta TAR 2021-06-01, i. k. 20</text:span><text:span text:style-name="T68">21-12371</text:span></text:p>
      <text:p text:style-name="Normal"/>
      <text:p text:style-name="Normal"/>
      <text:p text:style-name="Normal"/>
      <text:p text:style-name="Normal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Kęstutis Gusarov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Telšių rajono savivaldybės taryba, Sprendimas</text:span></text:p>
      <text:p text:style-name="P87"><text:span text:style-name="T88">Nr.<text:s/></text:span><text:a xlink:href="https://www.e-tar.lt/portal/legalAct.html?documentId=fe3bc9f0c29c11eba2bad9a0748ee64d" office:target-frame-name="_top" xlink:show="replace"><text:span text:style-name="T89">T1-209</text:span></text:a><text:span text:style-name="T90">, 2021-05-27, paskelbta</text:span><text:span text:style-name="T91"><text:s/>TAR 2021-06-01, i. k. 2021-12371</text:span></text:p>
      <text:p text:style-name="P92"><text:span text:style-name="T93">Dėl Telšių rajono savivaldybės tarybos 2020 m. gegužės 28 d. sprendimo Nr.T1-135 „Dėl Bendruomenės iniciatyvų projektų idėjų pasiūlymų vertinimo konsultacinės darbo grupės sudary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5-31T06:19:00Z</meta:creation-date>
    <dc:date>2023-05-31T06:19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00" meta:character-count="3172" meta:row-count="71" meta:non-whitespace-character-count="2801"/>
  </office:meta>
</office:document-meta>
</file>