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P25" style:parent-style-name="Normal" style:family="paragraph">
      <style:paragraph-properties fo:text-align="justify" style:vertical-align="middle" fo:margin-right="0.0986in"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fo:break-before="page" fo:text-align="justify" style:vertical-align="baseline" fo:margin-left="3.7409in">
        <style:tab-stops/>
      </style:paragraph-properties>
      <style:text-properties fo:hyphenate="false"/>
    </style:style>
    <style:style style:name="P38" style:parent-style-name="Normal" style:family="paragraph">
      <style:paragraph-properties fo:text-align="justify" style:vertical-align="baseline" fo:margin-left="3.7409in">
        <style:tab-stops/>
      </style:paragraph-properties>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margin-left="3.7409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margin-left="3.7409in">
        <style:tab-stops/>
      </style:paragraph-properties>
      <style:text-properties fo:color="#000000" style:font-size-complex="12pt" fo:hyphenate="false"/>
    </style:style>
    <style:style style:name="P43" style:parent-style-name="Normal" style:family="paragraph">
      <style:paragraph-properties fo:text-align="justify" style:vertical-align="baseline" fo:margin-left="3.7409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vertical-align="baseline" fo:margin-left="4.625in">
        <style:tab-stops/>
      </style:paragraph-properties>
      <style:text-properties fo:color="#000000"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vertical-align="baseline"/>
      <style:text-properties fo:color="#000000"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vertical-align="baseline"/>
      <style:text-properties fo:color="#000000" fo:hyphenate="false"/>
    </style:style>
    <style:style style:name="P56" style:parent-style-name="Normal" style:family="paragraph">
      <style:paragraph-properties fo:text-align="justify" style:vertical-align="baseline" fo:margin-right="0.2361in"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margin-right="0.2361in" fo:text-indent="0.4923in">
        <style:tab-stops>
          <style:tab-stop style:type="left" style:position="0.4923in"/>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margin-right="0.2361in" fo:text-indent="0.5in">
        <style:tab-stops>
          <style:tab-stop style:type="left" style:position="0.4923in"/>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margin-right="0.0986in"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vertical-align="baseline"/>
      <style:text-properties fo:color="#000000" fo:hyphenate="false"/>
    </style:style>
    <style:style style:name="P210" style:parent-style-name="Normal" style:family="paragraph">
      <style:paragraph-properties fo:text-align="justify" style:vertical-align="baselin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baseline" fo:margin-right="0.2361in" fo:text-indent="0.5833in">
        <style:tab-stops>
          <style:tab-stop style:type="left" style:position="1.1812in"/>
          <style:tab-stop style:type="left" style:position="1.2798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baseline" fo:margin-right="0.2361in" fo:text-indent="0.5833in">
        <style:tab-stops>
          <style:tab-stop style:type="left" style:position="0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margin-right="0.2361in" fo:text-indent="0.5833in">
        <style:tab-stops>
          <style:tab-stop style:type="left" style:position="1.3784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vertical-align="baseline" fo:margin-right="0.2361in" fo:text-indent="0.625in">
        <style:tab-stops>
          <style:tab-stop style:type="left" style:position="1.3784in"/>
        </style:tab-stops>
      </style:paragraph-properties>
      <style:text-properties fo:color="#000000" fo:hyphenate="false"/>
    </style:style>
    <style:style style:name="P272" style:parent-style-name="Normal" style:family="paragraph">
      <style:paragraph-properties fo:widows="0" fo:orphans="0" fo:text-align="justify" style:vertical-align="baseline" fo:margin-right="0.2361in">
        <style:tab-stops>
          <style:tab-stop style:type="left" style:position="1.3784in"/>
        </style:tab-stops>
      </style:paragraph-properties>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style:vertical-align="baseline"/>
      <style:text-properties fo:color="#000000" fo:hyphenate="false"/>
    </style:style>
    <style:style style:name="P279"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margin-right="0.2361in" fo:text-indent="0.6173in">
        <style:tab-stops>
          <style:tab-stop style:type="left" style:position="0in"/>
          <style:tab-stop style:type="left" style:position="0.8861in"/>
          <style:tab-stop style:type="left" style:position="1.3784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margin-right="0.2361in" fo:text-indent="0.6173in">
        <style:tab-stops>
          <style:tab-stop style:type="left" style:position="0in"/>
          <style:tab-stop style:type="left" style:position="0.6895in"/>
          <style:tab-stop style:type="left" style:position="1.3784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3784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margin-right="0.2361in" fo:text-indent="0.62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margin-right="0.2361in" fo:text-indent="0.625in">
        <style:tab-stops>
          <style:tab-stop style:type="left" style:position="1.3784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aseline" fo:margin-right="0.2361in" fo:text-indent="0.5833in">
        <style:tab-stops>
          <style:tab-stop style:type="left" style:position="0.6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margin-right="0.2361in" fo:text-indent="0.5833in">
        <style:tab-stops>
          <style:tab-stop style:type="left" style:position="1.3784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margin-right="0.2361in">
        <style:tab-stops>
          <style:tab-stop style:type="left" style:position="0in"/>
          <style:tab-stop style:type="left" style:position="0.6895in"/>
          <style:tab-stop style:type="left" style:position="1.2798in"/>
        </style:tab-stops>
      </style:paragraph-properties>
      <style:text-properties fo:color="#000000" fo:hyphenate="false"/>
    </style:style>
    <style:style style:name="P384" style:parent-style-name="Normal" style:family="paragraph">
      <style:paragraph-properties fo:text-align="justify" style:vertical-align="baselin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justify" style:vertical-align="baseline"/>
      <style:text-properties fo:color="#000000" fo:hyphenate="false"/>
    </style:style>
    <style:style style:name="P391"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fo:margin-right="0.2361in" fo:text-indent="0.6875in">
        <style:tab-stops>
          <style:tab-stop style:type="left" style:position="0.625in"/>
          <style:tab-stop style:type="left" style:position="0.6875in"/>
          <style:tab-stop style:type="left" style:position="1.3784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margin-right="0.2361in"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margin-right="0.2361in" fo:text-indent="0.687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margin-right="0.2361in">
        <style:tab-stops>
          <style:tab-stop style:type="left" style:position="0.4375in"/>
          <style:tab-stop style:type="left" style:position="0.5909in"/>
          <style:tab-stop style:type="left" style:position="1.2798in"/>
        </style:tab-stops>
      </style:paragraph-properties>
      <style:text-properties fo:hyphenate="false"/>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margin-right="0.2361in" fo:text-indent="0.5625in">
        <style:tab-stops>
          <style:tab-stop style:type="left" style:position="0.4375in"/>
          <style:tab-stop style:type="left" style:position="0.5909in"/>
          <style:tab-stop style:type="left" style:position="1.2798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margin-right="0.2361in" fo:text-indent="0.3937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margin-right="0.2361in" fo:text-indent="0.6875in">
        <style:tab-stops>
          <style:tab-stop style:type="left" style:position="0.4375in"/>
          <style:tab-stop style:type="left" style:position="0.5909in"/>
          <style:tab-stop style:type="left" style:position="1.2798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style:vertical-align="baseline" fo:margin-right="0.2361in" fo:text-indent="0.7083in">
        <style:tab-stops>
          <style:tab-stop style:type="left" style:position="0.4375in"/>
          <style:tab-stop style:type="left" style:position="0.5909in"/>
          <style:tab-stop style:type="left" style:position="1.2798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vertical-align="baseline" fo:margin-right="0.2361in" fo:text-indent="0.791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vertical-align="baseline" fo:margin-right="0.2361in" fo:text-indent="0.791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margin-right="0.2361in" fo:text-indent="0.7756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vertical-align="baseline" fo:margin-right="0.2361in" fo:text-indent="0.791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vertical-align="baseline" fo:margin-right="0.2361in" fo:text-indent="0.7916in">
        <style:tab-stops>
          <style:tab-stop style:type="left" style:position="0.4375in"/>
          <style:tab-stop style:type="left" style:position="0.5937in"/>
          <style:tab-stop style:type="left" style:position="1.2798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baseline" fo:margin-right="0.2361in" fo:text-indent="0.791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baseline" fo:margin-right="0.2361in" fo:text-indent="0.791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vertical-align="baseline" fo:margin-right="0.2361in" fo:text-indent="0.791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vertical-align="baseline" fo:margin-right="0.2361in" fo:text-indent="0.833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vertical-align="baseline" fo:margin-right="0.2361in" fo:text-indent="0.833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vertical-align="baseline" fo:margin-right="0.2361in" fo:text-indent="0.833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vertical-align="baseline" fo:margin-right="0.2361in" fo:text-indent="0.833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vertical-align="baseline" fo:margin-right="0.2361in" fo:text-indent="0.833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vertical-align="baseline" fo:margin-right="0.2361in" fo:text-indent="0.833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vertical-align="baseline" fo:margin-right="0.2361in"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margin-right="0.2361in" fo:text-indent="0.3937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margin-right="0.2361in" fo:text-indent="0.3937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margin-left="0.1666in" fo:margin-right="0.2361in" fo:text-indent="0.3541in">
        <style:tab-stops>
          <style:tab-stop style:type="left" style:position="0.2708in"/>
          <style:tab-stop style:type="left" style:position="0.4243in"/>
          <style:tab-stop style:type="left" style:position="1.1131in"/>
          <style:tab-stop style:type="left" style:position="1.2118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margin-right="0.2361in" fo:text-indent="0.5208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baseline" fo:margin-right="0.2361in" fo:text-indent="0.6729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baseline" fo:margin-right="0.2361in" fo:text-indent="0.689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margin-right="0.2361in" fo:text-indent="0.708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margin-right="0.2361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vertical-align="baseline"/>
      <style:text-properties fo:color="#000000" fo:hyphenate="false"/>
    </style:style>
    <style:style style:name="P621" style:parent-style-name="Normal" style:family="paragraph">
      <style:paragraph-properties fo:text-align="justify" style:vertical-align="baseline" fo:margin-right="0.2361in" fo:text-indent="0.5208in">
        <style:tab-stops>
          <style:tab-stop style:type="left" style:position="0.4375in"/>
          <style:tab-stop style:type="left" style:position="0.5909in"/>
          <style:tab-stop style:type="left" style:position="1.2798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margin-right="0.2361in">
        <style:tab-stops>
          <style:tab-stop style:type="left" style:position="0in"/>
          <style:tab-stop style:type="left" style:position="0.7875in"/>
          <style:tab-stop style:type="left" style:position="0.8861in"/>
        </style:tab-stops>
      </style:paragraph-properties>
      <style:text-properties fo:hyphenate="false"/>
    </style:style>
    <style:style style:name="P650" style:parent-style-name="Normal" style:family="paragraph">
      <style:paragraph-properties fo:text-align="center" style:vertical-align="baseline"/>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vertical-align="baseline"/>
      <style:text-properties fo:color="#000000" fo:hyphenate="false"/>
    </style:style>
    <style:style style:name="P656" style:parent-style-name="Normal" style:family="paragraph">
      <style:paragraph-properties fo:text-align="justify" style:vertical-align="baseline" fo:text-indent="0.5833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baseline" fo:margin-right="0.2361in" fo:text-indent="0.5833in">
        <style:tab-stops>
          <style:tab-stop style:type="left" style:position="0.3937in"/>
          <style:tab-stop style:type="left" style:position="0.6895in"/>
          <style:tab-stop style:type="left" style:position="1.3784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baseline" fo:margin-right="0.2361in" fo:text-indent="0.583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baseline" fo:margin-right="0.2361in" fo:text-indent="0.5625in">
        <style:tab-stops>
          <style:tab-stop style:type="left" style:position="0.4375in"/>
          <style:tab-stop style:type="left" style:position="0.6895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baseline" fo:margin-right="0.2361in" fo:text-indent="0.0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fo:margin-right="0.2361in" fo:text-indent="0.0416in">
        <style:tab-stops>
          <style:tab-stop style:type="left" style:position="0.4375in"/>
          <style:tab-stop style:type="left" style:position="0.5909in"/>
          <style:tab-stop style:type="left" style:position="1.2798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margin-right="0.2361in" fo:text-indent="0.541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baseline" fo:margin-right="0.2361in" fo:text-indent="0.564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margin-right="0.2361in" fo:text-indent="0.564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margin-right="0.2361in" fo:text-indent="0.5833in">
        <style:tab-stops>
          <style:tab-stop style:type="left" style:position="1.2798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margin-right="0.2361in" fo:text-indent="0.583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baseline" fo:margin-right="0.2361in" fo:text-indent="0.583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margin-right="0.2361in" fo:text-indent="0.583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P745"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fo:margin-right="0.2361in" fo:text-indent="0.6062in">
        <style:tab-stops>
          <style:tab-stop style:type="left" style:position="1.2798in"/>
          <style:tab-stop style:type="left" style:position="1.3784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margin-right="0.2361in" fo:text-indent="0.6743in">
        <style:tab-stops>
          <style:tab-stop style:type="left" style:position="1.2798in"/>
          <style:tab-stop style:type="left" style:position="1.3784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baseline" fo:margin-right="0.2361in" fo:text-indent="0.6666in">
        <style:tab-stops>
          <style:tab-stop style:type="left" style:position="1.2798in"/>
          <style:tab-stop style:type="left" style:position="1.3784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baseline" fo:margin-right="0.2361in" fo:text-indent="0.1666in">
        <style:tab-stops>
          <style:tab-stop style:type="left" style:position="1.2798in"/>
          <style:tab-stop style:type="left" style:position="1.3784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baseline" fo:margin-right="0.2361in" fo:text-indent="0.125in">
        <style:tab-stops>
          <style:tab-stop style:type="left" style:position="1.2798in"/>
          <style:tab-stop style:type="left" style:position="1.3784in"/>
        </style:tab-stops>
      </style:paragraph-properties>
      <style:text-properties fo:hyphenate="false"/>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margin-right="0.2361in" fo:text-indent="0.827in">
        <style:tab-stops>
          <style:tab-stop style:type="left" style:position="1.2798in"/>
          <style:tab-stop style:type="left" style:position="1.3784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margin-right="0.2361in" fo:text-indent="0.625in">
        <style:tab-stops>
          <style:tab-stop style:type="left" style:position="1.2798in"/>
          <style:tab-stop style:type="left" style:position="1.3784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margin-right="0.2361in" fo:text-indent="0.625in">
        <style:tab-stops>
          <style:tab-stop style:type="left" style:position="0.3937in"/>
          <style:tab-stop style:type="left" style:position="0.6895in"/>
          <style:tab-stop style:type="left" style:position="1.3784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baseline" fo:margin-right="0.2361in" fo:text-indent="0.62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margin-right="0.2361in" fo:text-indent="0.6743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margin-right="0.2361in" fo:text-indent="0.6743in">
        <style:tab-stops>
          <style:tab-stop style:type="left" style:position="0.3937in"/>
          <style:tab-stop style:type="left" style:position="0.6895in"/>
          <style:tab-stop style:type="left" style:position="1.3784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baseline" fo:margin-right="0.2361in" fo:text-indent="0.6854in">
        <style:tab-stops>
          <style:tab-stop style:type="left" style:position="0.3937in"/>
          <style:tab-stop style:type="left" style:position="0.6895in"/>
          <style:tab-stop style:type="left" style:position="1.3784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fo:margin-right="0.2361in" fo:text-indent="0.666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margin-right="0.2361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baseline" fo:margin-right="0.2361in" fo:text-indent="0.6326in">
        <style:tab-stops>
          <style:tab-stop style:type="left" style:position="0.4375in"/>
          <style:tab-stop style:type="left" style:position="0.5909in"/>
          <style:tab-stop style:type="left" style:position="1.2798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baseline" fo:margin-right="0.2361in" fo:text-indent="0.625in">
        <style:tab-stops>
          <style:tab-stop style:type="left" style:position="0.4375in"/>
          <style:tab-stop style:type="left" style:position="0.5909in"/>
          <style:tab-stop style:type="left" style:position="1.2798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margin-right="0.2361in" fo:text-indent="0.6458in">
        <style:tab-stops>
          <style:tab-stop style:type="left" style:position="0.4375in"/>
          <style:tab-stop style:type="left" style:position="0.5909in"/>
          <style:tab-stop style:type="left" style:position="1.2798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872"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vertical-align="baseline">
        <style:tab-stops>
          <style:tab-stop style:type="left" style:position="0in"/>
          <style:tab-stop style:type="left" style:position="0.7875in"/>
          <style:tab-stop style:type="left" style:position="0.8861in"/>
        </style:tab-stops>
      </style:paragraph-properties>
      <style:text-properties fo:color="#000000" fo:hyphenate="false"/>
    </style:style>
    <style:style style:name="P878"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baseline" fo:margin-right="0.2361in" fo:text-indent="0.4375in">
        <style:tab-stops>
          <style:tab-stop style:type="left" style:position="0.4375in"/>
          <style:tab-stop style:type="left" style:position="0.6895in"/>
          <style:tab-stop style:type="left" style:position="1.2798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baseline" fo:margin-right="0.2361in" fo:text-indent="0.437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margin-right="0.2361in" fo:text-indent="0.437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baseline" fo:margin-right="0.2361in" fo:text-indent="0.4375in">
        <style:tab-stops>
          <style:tab-stop style:type="left" style:position="0.4375in"/>
          <style:tab-stop style:type="left" style:position="0.5909in"/>
          <style:tab-stop style:type="left" style:position="1.2798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baseline" fo:margin-right="0.2361in" fo:text-indent="0.5909in">
        <style:tab-stops>
          <style:tab-stop style:type="left" style:position="0.4375in"/>
          <style:tab-stop style:type="left" style:position="0.5909in"/>
          <style:tab-stop style:type="left" style:position="1.2798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baseline" fo:margin-right="0.2361in" fo:text-indent="0.6041in">
        <style:tab-stops>
          <style:tab-stop style:type="left" style:position="0.4375in"/>
          <style:tab-stop style:type="left" style:position="0.5909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baseline" fo:margin-right="0.2361in" fo:text-indent="0.5833in">
        <style:tab-stops>
          <style:tab-stop style:type="left" style:position="0.4375in"/>
          <style:tab-stop style:type="left" style:position="0.5909in"/>
          <style:tab-stop style:type="left" style:position="1.2798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baseline" fo:margin-right="0.2361in" fo:text-indent="0.5416in">
        <style:tab-stops>
          <style:tab-stop style:type="left" style:position="0.4375in"/>
          <style:tab-stop style:type="left" style:position="0.5909in"/>
          <style:tab-stop style:type="left" style:position="1.2798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baseline">
        <style:tab-stops>
          <style:tab-stop style:type="left" style:position="0in"/>
          <style:tab-stop style:type="left" style:position="0.7875in"/>
          <style:tab-stop style:type="left" style:position="0.8861in"/>
        </style:tab-stops>
      </style:paragraph-properties>
      <style:text-properties fo:hyphenate="false"/>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952" style:parent-style-name="Normal" style:family="paragraph">
      <style:paragraph-properties fo:text-align="justify" style:vertical-align="baseline">
        <style:tab-stops>
          <style:tab-stop style:type="left" style:position="0.4375in"/>
          <style:tab-stop style:type="left" style:position="0.5909in"/>
          <style:tab-stop style:type="left" style:position="1.2798in"/>
        </style:tab-stops>
      </style:paragraph-properties>
      <style:text-properties fo:color="#000000" fo:hyphenate="false"/>
    </style:style>
    <style:style style:name="P953" style:parent-style-name="Normal" style:family="paragraph">
      <style:paragraph-properties fo:text-align="justify" style:vertical-align="baseline" fo:margin-right="0.2361in" fo:text-indent="0.6743in">
        <style:tab-stops>
          <style:tab-stop style:type="left" style:position="0.4375in"/>
          <style:tab-stop style:type="left" style:position="0.5909in"/>
          <style:tab-stop style:type="left" style:position="1.2798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font-size="8pt" style:font-size-asian="8pt" style:font-size-complex="8pt"/>
    </style:style>
    <style:style style:name="P957" style:parent-style-name="Normal" style:family="paragraph">
      <style:paragraph-properties fo:text-align="justify" style:vertical-align="baseline" fo:margin-right="0.2361in" fo:text-indent="0.688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baseline" fo:margin-right="0.1888in" fo:text-indent="0.6666in">
        <style:tab-stops>
          <style:tab-stop style:type="left" style:position="0.4375in"/>
          <style:tab-stop style:type="left" style:position="0.5909in"/>
          <style:tab-stop style:type="left" style:position="1.2798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margin-right="0.2361in" fo:text-indent="0.688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margin-right="0.1888in" fo:text-indent="2.8333in">
        <style:tab-stops>
          <style:tab-stop style:type="left" style:position="0.4375in"/>
          <style:tab-stop style:type="left" style:position="0.5909in"/>
          <style:tab-stop style:type="left" style:position="1.2798in"/>
        </style:tab-stops>
      </style:paragraph-properties>
      <style:text-properties fo:hyphenate="false"/>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style:vertical-align="baseline" fo:margin-left="2.7in" fo:text-indent="1.5243in">
        <style:tab-stops/>
      </style:paragraph-properties>
      <style:text-properties fo:hyphenate="false"/>
    </style:style>
    <style:style style:name="P991" style:parent-style-name="Normal" style:family="paragraph">
      <style:paragraph-properties style:vertical-align="baseline" fo:margin-left="2.7in" fo:text-indent="1.5243in">
        <style:tab-stops/>
      </style:paragraph-properties>
      <style:text-properties fo:hyphenate="false"/>
    </style:style>
    <style:style style:name="T992" style:parent-style-name="DefaultParagraphFont" style:family="text">
      <style:text-properties style:font-size-complex="12pt"/>
    </style:style>
    <style:style style:name="P993" style:parent-style-name="Normal" style:family="paragraph">
      <style:paragraph-properties style:vertical-align="baseline" fo:margin-left="3.6in" fo:text-indent="0.5833in">
        <style:tab-stops/>
      </style:paragraph-properties>
      <style:text-properties fo:hyphenate="false"/>
    </style:style>
    <style:style style:name="T994" style:parent-style-name="DefaultParagraphFont" style:family="text">
      <style:text-properties style:font-size-complex="12pt"/>
    </style:style>
    <style:style style:name="P995" style:parent-style-name="Normal" style:family="paragraph">
      <style:paragraph-properties style:vertical-align="baseline" fo:margin-left="3.6in" fo:text-indent="0.5833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vertical-align="baseline" fo:margin-left="3.6in">
        <style:tab-stops/>
      </style:paragraph-properties>
      <style:text-properties fo:hyphenate="false"/>
    </style:style>
    <style:style style:name="P999" style:parent-style-name="Normal" style:family="paragraph">
      <style:paragraph-properties style:vertical-align="baseline" fo:margin-left="3.6in">
        <style:tab-stops/>
      </style:paragraph-properties>
      <style:text-properties fo:hyphenate="false"/>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vertical-align="baseline"/>
      <style:text-properties fo:hyphenate="false"/>
    </style:style>
    <style:style style:name="TableColumn1005" style:family="table-column">
      <style:table-column-properties style:column-width="0.3944in" style:use-optimal-column-width="false"/>
    </style:style>
    <style:style style:name="TableColumn1006" style:family="table-column">
      <style:table-column-properties style:column-width="6.4722in" style:use-optimal-column-width="false"/>
    </style:style>
    <style:style style:name="Table1004" style:family="table">
      <style:table-properties style:width="6.8666in" fo:margin-left="-0.0916in" table:align="left"/>
    </style:style>
    <style:style style:name="TableRow1007" style:family="table-row">
      <style:table-row-properties style:min-row-height="0.236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vertical-align="baseline"/>
      <style:text-properties fo:hyphenate="false"/>
    </style:style>
    <style:style style:name="T1013" style:parent-style-name="DefaultParagraphFont" style:family="text">
      <style:text-properties fo:font-weight="bold" style:font-weight-asian="bold" style:font-size-complex="12pt"/>
    </style:style>
    <style:style style:name="TableRow1014" style:family="table-row">
      <style:table-row-properties style:min-row-height="0.2361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min-row-height="0.2361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font-size-complex="12pt"/>
    </style:style>
    <style:style style:name="TableRow1029" style:family="table-row">
      <style:table-row-properties style:min-row-height="0.2361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vertical-align="baseline"/>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Row1037" style:family="table-row">
      <style:table-row-properties style:min-row-height="0.236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style>
    <style:style style:name="TableRow1044" style:family="table-row">
      <style:table-row-properties style:min-row-height="0.388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vertical-align="baseline"/>
      <style:text-properties fo:hyphenate="false"/>
    </style:style>
    <style:style style:name="T1047" style:parent-style-name="DefaultParagraphFont" style:family="text">
      <style:text-properties style:font-size-complex="12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justify" style:vertical-align="baseline"/>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ableRow1052" style:family="table-row">
      <style:table-row-properties style:min-row-height="0.388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size-complex="12pt"/>
    </style:style>
    <style:style style:name="P1059" style:parent-style-name="Normal" style:family="paragraph">
      <style:paragraph-properties fo:text-align="center" style:vertical-align="baseline"/>
      <style:text-properties fo:hyphenate="fals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break-before="page" style:vertical-align="baseline" fo:margin-left="2.7in" fo:text-indent="1.5243in">
        <style:tab-stops/>
      </style:paragraph-properties>
      <style:text-properties fo:hyphenate="false"/>
    </style:style>
    <style:style style:name="P1066" style:parent-style-name="Normal" style:family="paragraph">
      <style:paragraph-properties style:vertical-align="baseline" fo:margin-left="2.7in" fo:text-indent="1.5243in">
        <style:tab-stops/>
      </style:paragraph-properties>
      <style:text-properties fo:hyphenate="false"/>
    </style:style>
    <style:style style:name="T1067" style:parent-style-name="DefaultParagraphFont" style:family="text">
      <style:text-properties style:font-size-complex="12pt"/>
    </style:style>
    <style:style style:name="P1068" style:parent-style-name="Normal" style:family="paragraph">
      <style:paragraph-properties style:vertical-align="baseline" fo:margin-left="3.6in" fo:text-indent="0.583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vertical-align="baseline" fo:margin-left="3.6in" fo:text-indent="0.5833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vertical-align="baseline" fo:margin-left="3.6in">
        <style:tab-stops/>
      </style:paragraph-properties>
      <style:text-properties fo:hyphenate="false"/>
    </style:style>
    <style:style style:name="P1075" style:parent-style-name="Normal" style:family="paragraph">
      <style:paragraph-properties style:vertical-align="baseline" fo:margin-left="3.6in">
        <style:tab-stops/>
      </style:paragraph-properties>
      <style:text-properties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vertical-align="baseline"/>
      <style:text-properties fo:hyphenate="false"/>
    </style:style>
    <style:style style:name="TableColumn1080" style:family="table-column">
      <style:table-column-properties style:column-width="0.3944in" style:use-optimal-column-width="false"/>
    </style:style>
    <style:style style:name="TableColumn1081" style:family="table-column">
      <style:table-column-properties style:column-width="6.4722in" style:use-optimal-column-width="false"/>
    </style:style>
    <style:style style:name="Table1079" style:family="table">
      <style:table-properties style:width="6.8666in" fo:margin-left="-0.0916in" table:align="left"/>
    </style:style>
    <style:style style:name="TableRow1082" style:family="table-row">
      <style:table-row-properties style:min-row-height="0.2361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fo:font-weight="bold" style:font-weight-asian="bold" style:font-size-complex="12pt"/>
    </style:style>
    <style:style style:name="TableRow1089" style:family="table-row">
      <style:table-row-properties style:min-row-height="0.2361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vertical-align="baseline"/>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ableRow1097" style:family="table-row">
      <style:table-row-properties style:min-row-height="0.2361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vertical-align="baseline"/>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ableRow1105" style:family="table-row">
      <style:table-row-properties style:min-row-height="0.236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vertical-align="baseline"/>
      <style:text-properties fo:hyphenate="false"/>
    </style:style>
    <style:style style:name="T1111" style:parent-style-name="DefaultParagraphFont" style:family="text">
      <style:text-properties style:font-size-complex="12pt"/>
    </style:style>
    <style:style style:name="TableRow1112" style:family="table-row">
      <style:table-row-properties style:min-row-height="0.236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style:style>
    <style:style style:name="TableRow1119" style:family="table-row">
      <style:table-row-properties style:min-row-height="0.2361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size-complex="12pt"/>
    </style:style>
    <style:style style:name="P1126" style:parent-style-name="Normal" style:family="paragraph">
      <style:paragraph-properties fo:text-align="center" style:vertical-align="baseline"/>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2.7in" fo:text-indent="1.5451in">
        <style:tab-stops/>
      </style:paragraph-properties>
    </style:style>
    <style:style style:name="P1133" style:parent-style-name="Normal" style:family="paragraph">
      <style:paragraph-properties fo:margin-left="2.7in" fo:text-indent="1.5451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margin-left="3.6in" fo:text-indent="0.6027in">
        <style:tab-stops/>
      </style:paragraph-properties>
    </style:style>
    <style:style style:name="T1136" style:parent-style-name="DefaultParagraphFont" style:family="text">
      <style:text-properties style:font-size-complex="12pt"/>
    </style:style>
    <style:style style:name="P1137" style:parent-style-name="Normal" style:family="paragraph">
      <style:paragraph-properties fo:margin-left="3.6in" fo:text-indent="0.602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margin-left="3.6in">
        <style:tab-stops/>
      </style:paragraph-properties>
    </style:style>
    <style:style style:name="P1141" style:parent-style-name="Normal" style:family="paragraph">
      <style:paragraph-properties fo:margin-left="3.6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style>
    <style:style style:name="TableColumn1148" style:family="table-column">
      <style:table-column-properties style:column-width="0.3944in" style:use-optimal-column-width="false"/>
    </style:style>
    <style:style style:name="TableColumn1149" style:family="table-column">
      <style:table-column-properties style:column-width="6.4701in" style:use-optimal-column-width="false"/>
    </style:style>
    <style:style style:name="Table1147" style:family="table">
      <style:table-properties style:width="6.8645in" fo:margin-left="0.075in" table:align="left"/>
    </style:style>
    <style:style style:name="TableRow1150" style:family="table-row">
      <style:table-row-properties style:min-row-height="0.2361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style:font-size-complex="12pt"/>
    </style:style>
    <style:style style:name="TableRow1155" style:family="table-row">
      <style:table-row-properties style:min-row-height="0.2361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FF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ableRow1166" style:family="table-row">
      <style:table-row-properties style:min-row-height="0.2361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Row1174" style:family="table-row">
      <style:table-row-properties style:min-row-height="0.2361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Row1182" style:family="table-row">
      <style:table-row-properties style:min-row-height="0.2361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ableRow1189" style:family="table-row">
      <style:table-row-properties style:min-row-height="0.1937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style>
    <style:style style:name="TableRow1195" style:family="table-row">
      <style:table-row-properties style:min-row-height="0.3937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style:vertical-align="bottom" fo:padding-top="0in" fo:padding-left="0.075in" fo:padding-bottom="0in" fo:padding-right="0.075in"/>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break-before="page" style:vertical-align="baseline" fo:margin-left="2.7in" fo:text-indent="1.5243in">
        <style:tab-stops/>
      </style:paragraph-properties>
      <style:text-properties fo:hyphenate="false"/>
    </style:style>
    <style:style style:name="P1212" style:parent-style-name="Normal" style:family="paragraph">
      <style:paragraph-properties style:vertical-align="baseline" fo:margin-left="2.7in" fo:text-indent="1.5243in">
        <style:tab-stops/>
      </style:paragraph-properties>
      <style:text-properties fo:hyphenate="false"/>
    </style:style>
    <style:style style:name="T1213" style:parent-style-name="DefaultParagraphFont" style:family="text">
      <style:text-properties style:font-size-complex="12pt"/>
    </style:style>
    <style:style style:name="P1214" style:parent-style-name="Normal" style:family="paragraph">
      <style:paragraph-properties style:vertical-align="baseline" fo:margin-left="3.6in" fo:text-indent="0.5833in">
        <style:tab-stops/>
      </style:paragraph-properties>
      <style:text-properties fo:hyphenate="false"/>
    </style:style>
    <style:style style:name="T1215" style:parent-style-name="DefaultParagraphFont" style:family="text">
      <style:text-properties style:font-size-complex="12pt"/>
    </style:style>
    <style:style style:name="P1216" style:parent-style-name="Normal" style:family="paragraph">
      <style:paragraph-properties style:vertical-align="baseline" fo:margin-left="3.6in" fo:text-indent="0.5833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vertical-align="baseline" fo:margin-left="3.6in">
        <style:tab-stops/>
      </style:paragraph-properties>
      <style:text-properties fo:hyphenate="false"/>
    </style:style>
    <style:style style:name="P1220" style:parent-style-name="Normal" style:family="paragraph">
      <style:paragraph-properties style:vertical-align="baseline" fo:margin-left="3.6in">
        <style:tab-stops/>
      </style:paragraph-properties>
      <style:text-properties fo:hyphenate="false"/>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vertical-align="baseline"/>
      <style:text-properties fo:hyphenate="false"/>
    </style:style>
    <style:style style:name="TableColumn1226" style:family="table-column">
      <style:table-column-properties style:column-width="0.3944in" style:use-optimal-column-width="false"/>
    </style:style>
    <style:style style:name="TableColumn1227" style:family="table-column">
      <style:table-column-properties style:column-width="5.9062in" style:use-optimal-column-width="false"/>
    </style:style>
    <style:style style:name="Table1225" style:family="table">
      <style:table-properties style:width="6.3006in" fo:margin-left="-0.0916in" table:align="left"/>
    </style:style>
    <style:style style:name="TableRow1228" style:family="table-row">
      <style:table-row-properties style:min-row-height="0.2361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style:text-properties fo:hyphenate="false"/>
    </style:style>
    <style:style style:name="T1231" style:parent-style-name="DefaultParagraphFont" style:family="text">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vertical-align="baseline"/>
      <style:text-properties fo:hyphenate="false"/>
    </style:style>
    <style:style style:name="T1234" style:parent-style-name="DefaultParagraphFont" style:family="text">
      <style:text-properties fo:font-weight="bold" style:font-weight-asian="bold" style:font-size-complex="12pt"/>
    </style:style>
    <style:style style:name="TableRow1235" style:family="table-row">
      <style:table-row-properties style:min-row-height="0.2361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size-complex="12pt"/>
    </style:style>
    <style:style style:name="TableRow1242" style:family="table-row">
      <style:table-row-properties style:min-row-height="0.2361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size-complex="12pt"/>
    </style:style>
    <style:style style:name="TableRow1249" style:family="table-row">
      <style:table-row-properties style:min-row-height="0.2361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baseline"/>
      <style:text-properties fo:hyphenate="false"/>
    </style:style>
    <style:style style:name="T1255" style:parent-style-name="DefaultParagraphFont" style:family="text">
      <style:text-properties style:font-size-complex="12pt"/>
    </style:style>
    <style:style style:name="TableRow1256" style:family="table-row">
      <style:table-row-properties style:min-row-height="0.194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size-complex="12pt"/>
    </style:style>
    <style:style style:name="TableRow1263" style:family="table-row">
      <style:table-row-properties style:min-row-height="0.2361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style:font-size-complex="12pt"/>
    </style:style>
    <style:style style:name="TableRow1270" style:family="table-row">
      <style:table-row-properties style:min-row-height="0.2361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baseline"/>
      <style:text-properties fo:hyphenate="false"/>
    </style:style>
    <style:style style:name="T1276" style:parent-style-name="DefaultParagraphFont" style:family="text">
      <style:text-properties style:font-size-complex="12pt"/>
    </style:style>
    <style:style style:name="TableRow1277" style:family="table-row">
      <style:table-row-properties style:min-row-height="0.2361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style:font-size-complex="12pt"/>
    </style:style>
    <style:style style:name="TableRow1284" style:family="table-row">
      <style:table-row-properties style:min-row-height="0.430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size-complex="12pt"/>
    </style:style>
    <style:style style:name="TableRow1291" style:family="table-row">
      <style:table-row-properties style:min-row-height="0.232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fo:line-height="120%"/>
      <style:text-properties fo:hyphenate="false"/>
    </style:style>
    <style:style style:name="T1297" style:parent-style-name="DefaultParagraphFont" style:family="text">
      <style:text-properties fo:color="#000000" style:font-size-complex="12pt"/>
    </style:style>
    <style:style style:name="P1298" style:parent-style-name="Normal" style:family="paragraph">
      <style:paragraph-properties fo:text-align="center" style:vertical-align="baseline"/>
      <style:text-properties fo:hyphenate="false"/>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break-before="page" style:vertical-align="baseline" fo:margin-left="2.7in" fo:text-indent="1.5243in">
        <style:tab-stops/>
      </style:paragraph-properties>
      <style:text-properties fo:hyphenate="false"/>
    </style:style>
    <style:style style:name="P1306" style:parent-style-name="Normal" style:family="paragraph">
      <style:paragraph-properties style:vertical-align="baseline" fo:margin-left="2.7in" fo:text-indent="1.5243in">
        <style:tab-stops/>
      </style:paragraph-properties>
      <style:text-properties fo:hyphenate="false"/>
    </style:style>
    <style:style style:name="T1307" style:parent-style-name="DefaultParagraphFont" style:family="text">
      <style:text-properties style:font-size-complex="12pt"/>
    </style:style>
    <style:style style:name="P1308" style:parent-style-name="Normal" style:family="paragraph">
      <style:paragraph-properties style:vertical-align="baseline" fo:margin-left="3.6in" fo:text-indent="0.5833in">
        <style:tab-stops/>
      </style:paragraph-properties>
      <style:text-properties fo:hyphenate="false"/>
    </style:style>
    <style:style style:name="T1309" style:parent-style-name="DefaultParagraphFont" style:family="text">
      <style:text-properties style:font-size-complex="12pt"/>
    </style:style>
    <style:style style:name="P1310" style:parent-style-name="Normal" style:family="paragraph">
      <style:paragraph-properties style:vertical-align="baseline" fo:margin-left="3.6in" fo:text-indent="0.5833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vertical-align="baseline" fo:margin-left="3.6in">
        <style:tab-stops/>
      </style:paragraph-properties>
      <style:text-properties fo:hyphenate="false"/>
    </style:style>
    <style:style style:name="P1314" style:parent-style-name="Normal" style:family="paragraph">
      <style:paragraph-properties style:vertical-align="baseline" fo:margin-left="3.6in">
        <style:tab-stops/>
      </style:paragraph-properties>
      <style:text-properties fo:hyphenate="false"/>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vertical-align="baseline"/>
      <style:text-properties fo:hyphenate="false"/>
    </style:style>
    <style:style style:name="TableColumn1319" style:family="table-column">
      <style:table-column-properties style:column-width="0.3944in" style:use-optimal-column-width="false"/>
    </style:style>
    <style:style style:name="TableColumn1320" style:family="table-column">
      <style:table-column-properties style:column-width="6.4722in" style:use-optimal-column-width="false"/>
    </style:style>
    <style:style style:name="Table1318" style:family="table">
      <style:table-properties style:width="6.8666in" fo:margin-left="-0.0916in" table:align="left"/>
    </style:style>
    <style:style style:name="TableRow1321" style:family="table-row">
      <style:table-row-properties style:min-row-height="0.2361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fo:font-weight="bold" style:font-weight-asian="bold" style:font-size-complex="12pt"/>
    </style:style>
    <style:style style:name="TableRow1328" style:family="table-row">
      <style:table-row-properties style:min-row-height="0.2361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baseline"/>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ableRow1336" style:family="table-row">
      <style:table-row-properties style:min-row-height="0.236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Row1344" style:family="table-row">
      <style:table-row-properties style:min-row-height="0.2361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vertical-align="baseline"/>
      <style:text-properties fo:hyphenate="false"/>
    </style:style>
    <style:style style:name="T1350" style:parent-style-name="DefaultParagraphFont" style:family="text">
      <style:text-properties style:font-size-complex="12pt"/>
    </style:style>
    <style:style style:name="TableRow1351" style:family="table-row">
      <style:table-row-properties style:min-row-height="0.2361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T1354" style:parent-style-name="DefaultParagraphFont" style:family="text">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vertical-align="baseline"/>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ableRow1359" style:family="table-row">
      <style:table-row-properties style:min-row-height="0.2361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style:font-size-complex="12pt"/>
    </style:style>
    <style:style style:name="TableRow1366" style:family="table-row">
      <style:table-row-properties style:min-row-height="0.2361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style:font-size-complex="12p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style:vertical-align="baseline"/>
      <style:text-properties fo:hyphenate="false"/>
    </style:style>
    <style:style style:name="T1372" style:parent-style-name="DefaultParagraphFont" style:family="text">
      <style:text-properties style:font-size-complex="12pt"/>
    </style:style>
    <style:style style:name="P1373" style:parent-style-name="Normal" style:family="paragraph">
      <style:paragraph-properties fo:text-align="center" style:vertical-align="baseline"/>
      <style:text-properties fo:hyphenate="false"/>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style:vertical-align="baseline" fo:margin-left="2.7in" fo:text-indent="1.5243in">
        <style:tab-stops/>
      </style:paragraph-properties>
      <style:text-properties fo:hyphenate="false"/>
    </style:style>
    <style:style style:name="P1380" style:parent-style-name="Normal" style:family="paragraph">
      <style:paragraph-properties style:vertical-align="baseline" fo:margin-left="2.7in" fo:text-indent="1.5243in">
        <style:tab-stops/>
      </style:paragraph-properties>
      <style:text-properties fo:hyphenate="false"/>
    </style:style>
    <style:style style:name="T1381" style:parent-style-name="DefaultParagraphFont" style:family="text">
      <style:text-properties style:font-size-complex="12pt"/>
    </style:style>
    <style:style style:name="P1382" style:parent-style-name="Normal" style:family="paragraph">
      <style:paragraph-properties style:vertical-align="baseline" fo:margin-left="3.6in" fo:text-indent="0.5833in">
        <style:tab-stops/>
      </style:paragraph-properties>
      <style:text-properties fo:hyphenate="false"/>
    </style:style>
    <style:style style:name="T1383" style:parent-style-name="DefaultParagraphFont" style:family="text">
      <style:text-properties style:font-size-complex="12pt"/>
    </style:style>
    <style:style style:name="P1384" style:parent-style-name="Normal" style:family="paragraph">
      <style:paragraph-properties style:vertical-align="baseline" fo:margin-left="3.6in" fo:text-indent="0.5833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vertical-align="baseline" fo:margin-left="3.6in">
        <style:tab-stops/>
      </style:paragraph-properties>
      <style:text-properties fo:hyphenate="false"/>
    </style:style>
    <style:style style:name="P1388" style:parent-style-name="Normal" style:family="paragraph">
      <style:paragraph-properties style:vertical-align="baseline" fo:margin-left="3.6in">
        <style:tab-stops/>
      </style:paragraph-properties>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vertical-align="baseline"/>
      <style:text-properties fo:hyphenate="false"/>
    </style:style>
    <style:style style:name="TableColumn1394" style:family="table-column">
      <style:table-column-properties style:column-width="0.3944in" style:use-optimal-column-width="false"/>
    </style:style>
    <style:style style:name="TableColumn1395" style:family="table-column">
      <style:table-column-properties style:column-width="6.5951in" style:use-optimal-column-width="false"/>
    </style:style>
    <style:style style:name="Table1393" style:family="table">
      <style:table-properties style:width="6.9895in" fo:margin-left="-0.0916in" table:align="left"/>
    </style:style>
    <style:style style:name="TableRow1396" style:family="table-row">
      <style:table-row-properties style:min-row-height="0.2361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1399" style:parent-style-name="DefaultParagraphFont" style:family="text">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fo:font-weight="bold" style:font-weight-asian="bold" style:font-size-complex="12pt"/>
    </style:style>
    <style:style style:name="TableRow1403" style:family="table-row">
      <style:table-row-properties style:min-row-height="0.2361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baseline"/>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ableRow1411" style:family="table-row">
      <style:table-row-properties style:min-row-height="0.2361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vertical-align="baseline"/>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min-row-height="0.236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style:text-properties fo:hyphenate="false"/>
    </style:style>
    <style:style style:name="T1425" style:parent-style-name="DefaultParagraphFont" style:family="text">
      <style:text-properties style:font-size-complex="12pt"/>
    </style:style>
    <style:style style:name="TableRow1426" style:family="table-row">
      <style:table-row-properties style:min-row-height="0.2361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vertical-align="baseline"/>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ableRow1434" style:family="table-row">
      <style:table-row-properties style:min-row-height="0.2361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fo:text-indent="0.125in"/>
      <style:text-properties fo:hyphenate="false"/>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size-complex="12pt"/>
    </style:style>
    <style:style style:name="TableRow1441" style:family="table-row">
      <style:table-row-properties style:min-row-height="0.2361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fo:color="#FF0000"/>
    </style:style>
    <style:style style:name="TableRow1449" style:family="table-row">
      <style:table-row-properties style:min-row-height="0.2361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style:font-size-complex="12pt"/>
    </style:style>
    <style:style style:name="TableRow1456" style:family="table-row">
      <style:table-row-properties style:min-row-height="0.2361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font-size-complex="12pt"/>
    </style:style>
    <style:style style:name="P1463" style:parent-style-name="Normal" style:family="paragraph">
      <style:paragraph-properties fo:text-align="center" style:vertical-align="baseline"/>
      <style:text-properties fo:hyphenate="false"/>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break-before="page" style:vertical-align="baseline" fo:margin-left="2.7in" fo:text-indent="1.5243in">
        <style:tab-stops/>
      </style:paragraph-properties>
      <style:text-properties fo:hyphenate="false"/>
    </style:style>
    <style:style style:name="P1470" style:parent-style-name="Normal" style:family="paragraph">
      <style:paragraph-properties style:vertical-align="baseline" fo:margin-left="2.7in" fo:text-indent="1.5243in">
        <style:tab-stops/>
      </style:paragraph-properties>
      <style:text-properties fo:hyphenate="false"/>
    </style:style>
    <style:style style:name="T1471" style:parent-style-name="DefaultParagraphFont" style:family="text">
      <style:text-properties style:font-size-complex="12pt"/>
    </style:style>
    <style:style style:name="P1472" style:parent-style-name="Normal" style:family="paragraph">
      <style:paragraph-properties style:vertical-align="baseline" fo:margin-left="3.6in" fo:text-indent="0.5833in">
        <style:tab-stops/>
      </style:paragraph-properties>
      <style:text-properties fo:hyphenate="false"/>
    </style:style>
    <style:style style:name="T1473" style:parent-style-name="DefaultParagraphFont" style:family="text">
      <style:text-properties style:font-size-complex="12pt"/>
    </style:style>
    <style:style style:name="P1474" style:parent-style-name="Normal" style:family="paragraph">
      <style:paragraph-properties style:vertical-align="baseline" fo:margin-left="3.6in" fo:text-indent="0.5833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vertical-align="baseline" fo:margin-left="3.6in">
        <style:tab-stops/>
      </style:paragraph-properties>
      <style:text-properties fo:hyphenate="false"/>
    </style:style>
    <style:style style:name="P1478" style:parent-style-name="Normal" style:family="paragraph">
      <style:paragraph-properties style:vertical-align="baseline" fo:margin-left="3.6in">
        <style:tab-stops/>
      </style:paragraph-properties>
      <style:text-properties fo:hyphenate="false"/>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vertical-align="baseline"/>
      <style:text-properties fo:hyphenate="false"/>
    </style:style>
    <style:style style:name="TableColumn1484" style:family="table-column">
      <style:table-column-properties style:column-width="0.3944in" style:use-optimal-column-width="false"/>
    </style:style>
    <style:style style:name="TableColumn1485" style:family="table-column">
      <style:table-column-properties style:column-width="6.5951in" style:use-optimal-column-width="false"/>
    </style:style>
    <style:style style:name="Table1483" style:family="table">
      <style:table-properties style:width="6.9895in" fo:margin-left="-0.0916in" table:align="left"/>
    </style:style>
    <style:style style:name="TableRow1486" style:family="table-row">
      <style:table-row-properties style:min-row-height="0.2361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style:text-properties fo:hyphenate="false"/>
    </style:style>
    <style:style style:name="T1489" style:parent-style-name="DefaultParagraphFont" style:family="text">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baseline"/>
      <style:text-properties fo:hyphenate="false"/>
    </style:style>
    <style:style style:name="T1492" style:parent-style-name="DefaultParagraphFont" style:family="text">
      <style:text-properties fo:font-weight="bold" style:font-weight-asian="bold" style:font-size-complex="12pt"/>
    </style:style>
    <style:style style:name="TableRow1493" style:family="table-row">
      <style:table-row-properties style:min-row-height="0.2361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baseline"/>
      <style:text-properties fo:hyphenate="false"/>
    </style:style>
    <style:style style:name="T1499" style:parent-style-name="DefaultParagraphFont" style:family="text">
      <style:text-properties style:font-size-complex="12pt"/>
    </style:style>
    <style:style style:name="TableRow1500" style:family="table-row">
      <style:table-row-properties style:min-row-height="0.2361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vertical-align="baseline"/>
      <style:text-properties fo:hyphenate="false"/>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min-row-height="0.2361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style:text-properties fo:hyphenate="false"/>
    </style:style>
    <style:style style:name="T1514" style:parent-style-name="DefaultParagraphFont" style:family="text">
      <style:text-properties style:font-size-complex="12pt"/>
    </style:style>
    <style:style style:name="TableRow1515" style:family="table-row">
      <style:table-row-properties style:min-row-height="0.236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vertical-align="baseline"/>
      <style:text-properties fo:hyphenate="false"/>
    </style:style>
    <style:style style:name="T1521" style:parent-style-name="DefaultParagraphFont" style:family="text">
      <style:text-properties style:font-size-complex="12pt"/>
    </style:style>
    <style:style style:name="TableRow1522" style:family="table-row">
      <style:table-row-properties style:min-row-height="0.2361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vertical-align="baseline"/>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center" style:vertical-align="baseline"/>
      <style:text-properties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style:vertical-align="baseline" fo:margin-left="2.7in" fo:text-indent="1.5243in">
        <style:tab-stops/>
      </style:paragraph-properties>
      <style:text-properties fo:hyphenate="false"/>
    </style:style>
    <style:style style:name="P1537" style:parent-style-name="Normal" style:family="paragraph">
      <style:paragraph-properties style:vertical-align="baseline" fo:margin-left="2.7in" fo:text-indent="1.5243in">
        <style:tab-stops/>
      </style:paragraph-properties>
      <style:text-properties fo:hyphenate="false"/>
    </style:style>
    <style:style style:name="T1538" style:parent-style-name="DefaultParagraphFont" style:family="text">
      <style:text-properties style:font-size-complex="12pt"/>
    </style:style>
    <style:style style:name="P1539" style:parent-style-name="Normal" style:family="paragraph">
      <style:paragraph-properties style:vertical-align="baseline" fo:margin-left="3.6in" fo:text-indent="0.5833in">
        <style:tab-stops/>
      </style:paragraph-properties>
      <style:text-properties fo:hyphenate="false"/>
    </style:style>
    <style:style style:name="T1540" style:parent-style-name="DefaultParagraphFont" style:family="text">
      <style:text-properties style:font-size-complex="12pt"/>
    </style:style>
    <style:style style:name="P1541" style:parent-style-name="Normal" style:family="paragraph">
      <style:paragraph-properties style:vertical-align="baseline" fo:margin-left="3.6in" fo:text-indent="0.5833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vertical-align="baseline" fo:margin-left="3.6in">
        <style:tab-stops/>
      </style:paragraph-properties>
      <style:text-properties fo:hyphenate="false"/>
    </style:style>
    <style:style style:name="P1545" style:parent-style-name="Normal" style:family="paragraph">
      <style:paragraph-properties style:vertical-align="baseline" fo:margin-left="3.6in">
        <style:tab-stops/>
      </style:paragraph-properties>
      <style:text-properties fo:hyphenate="false"/>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vertical-align="baseline"/>
      <style:text-properties fo:hyphenate="false"/>
    </style:style>
    <style:style style:name="TableColumn1550" style:family="table-column">
      <style:table-column-properties style:column-width="0.3944in" style:use-optimal-column-width="false"/>
    </style:style>
    <style:style style:name="TableColumn1551" style:family="table-column">
      <style:table-column-properties style:column-width="6.4722in" style:use-optimal-column-width="false"/>
    </style:style>
    <style:style style:name="Table1549" style:family="table">
      <style:table-properties style:width="6.8666in" fo:margin-left="-0.0916in" table:align="left"/>
    </style:style>
    <style:style style:name="TableRow1552" style:family="table-row">
      <style:table-row-properties style:min-row-height="0.2361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1558" style:parent-style-name="DefaultParagraphFont" style:family="text">
      <style:text-properties fo:font-weight="bold" style:font-weight-asian="bold" style:font-size-complex="12pt"/>
    </style:style>
    <style:style style:name="TableRow1559" style:family="table-row">
      <style:table-row-properties style:min-row-height="0.2361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vertical-align="baseline"/>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FF0000" style:font-size-complex="12pt"/>
    </style:style>
    <style:style style:name="T1568" style:parent-style-name="DefaultParagraphFont" style:family="text">
      <style:text-properties fo:color="#000000" style:font-size-complex="12pt"/>
    </style:style>
    <style:style style:name="TableRow1569" style:family="table-row">
      <style:table-row-properties style:min-row-height="0.2361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style:font-size-complex="12pt"/>
    </style:style>
    <style:style style:name="P1576" style:parent-style-name="Normal" style:family="paragraph">
      <style:paragraph-properties fo:text-align="center" style:vertical-align="baseline"/>
      <style:text-properties fo:hyphenate="false"/>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style:vertical-align="baseline" fo:margin-left="2.7in" fo:text-indent="1.4819in">
        <style:tab-stops/>
      </style:paragraph-properties>
      <style:text-properties fo:hyphenate="false"/>
    </style:style>
    <style:style style:name="P1583" style:parent-style-name="Normal" style:family="paragraph">
      <style:paragraph-properties style:vertical-align="baseline" fo:margin-left="2.7in" fo:text-indent="1.4819in">
        <style:tab-stops/>
      </style:paragraph-properties>
      <style:text-properties fo:hyphenate="false"/>
    </style:style>
    <style:style style:name="T1584" style:parent-style-name="DefaultParagraphFont" style:family="text">
      <style:text-properties style:font-size-complex="12pt"/>
    </style:style>
    <style:style style:name="P1585" style:parent-style-name="Normal" style:family="paragraph">
      <style:paragraph-properties style:vertical-align="baseline" fo:margin-left="3.6in" fo:text-indent="0.5833in">
        <style:tab-stops/>
      </style:paragraph-properties>
      <style:text-properties fo:hyphenate="false"/>
    </style:style>
    <style:style style:name="T1586" style:parent-style-name="DefaultParagraphFont" style:family="text">
      <style:text-properties style:font-size-complex="12pt"/>
    </style:style>
    <style:style style:name="P1587" style:parent-style-name="Normal" style:family="paragraph">
      <style:paragraph-properties style:vertical-align="baseline" fo:margin-left="3.6in" fo:text-indent="0.583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vertical-align="baseline" fo:margin-left="3.6in">
        <style:tab-stops/>
      </style:paragraph-properties>
      <style:text-properties fo:hyphenate="false"/>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vertical-align="baseline"/>
      <style:text-properties fo:hyphenate="false"/>
    </style:style>
    <style:style style:name="TableColumn1595" style:family="table-column">
      <style:table-column-properties style:column-width="1.7916in" style:use-optimal-column-width="false"/>
    </style:style>
    <style:style style:name="TableColumn1596" style:family="table-column">
      <style:table-column-properties style:column-width="4.8645in" style:use-optimal-column-width="false"/>
    </style:style>
    <style:style style:name="Table1594" style:family="table">
      <style:table-properties style:width="6.6562in" fo:margin-left="-0.059in" table:align="left"/>
    </style:style>
    <style:style style:name="TableRow1597" style:family="table-row">
      <style:table-row-properties style:use-optimal-row-height="false"/>
    </style:style>
    <style:style style:name="TableCell1598" style:family="table-cell">
      <style:table-cell-properties fo:border="0.0069in solid #000000" fo:padding-top="0.0694in" fo:padding-left="0.0694in" fo:padding-bottom="0.0694in" fo:padding-right="0.0694in"/>
    </style:style>
    <style:style style:name="P1599" style:parent-style-name="Normal" style:family="paragraph">
      <style:paragraph-properties style:vertical-align="baseline"/>
      <style:text-properties fo:hyphenate="false"/>
    </style:style>
    <style:style style:name="T1600" style:parent-style-name="DefaultParagraphFont" style:family="text">
      <style:text-properties fo:font-weight="bold" style:font-weight-asian="bold" style:font-size-complex="12pt"/>
    </style:style>
    <style:style style:name="TableCell1601" style:family="table-cell">
      <style:table-cell-properties fo:border="0.0069in solid #000000" fo:padding-top="0.0694in" fo:padding-left="0.0694in" fo:padding-bottom="0.0694in" fo:padding-right="0.0694in"/>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0694in" fo:padding-left="0.0694in" fo:padding-bottom="0.0694in" fo:padding-right="0.0694in"/>
    </style:style>
    <style:style style:name="P1608" style:parent-style-name="Normal" style:family="paragraph">
      <style:paragraph-properties style:vertical-align="baseline"/>
      <style:text-properties fo:hyphenate="false"/>
    </style:style>
    <style:style style:name="T1609" style:parent-style-name="DefaultParagraphFont" style:family="text">
      <style:text-properties fo:font-weight="bold" style:font-weight-asian="bold" style:font-size-complex="12pt"/>
    </style:style>
    <style:style style:name="TableCell1610" style:family="table-cell">
      <style:table-cell-properties fo:border="0.0069in solid #000000" fo:padding-top="0.0694in" fo:padding-left="0.0694in" fo:padding-bottom="0.0694in" fo:padding-right="0.0694in"/>
    </style:style>
    <style:style style:name="P1611" style:parent-style-name="Normal" style:family="paragraph">
      <style:paragraph-properties fo:text-align="justify" style:vertical-align="baseline"/>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style:text-properties fo:hyphenate="false"/>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style:text-properties fo:hyphenate="false"/>
    </style:style>
    <style:style style:name="T1620" style:parent-style-name="DefaultParagraphFont" style:family="text">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0694in" fo:padding-left="0.0694in" fo:padding-bottom="0.0694in" fo:padding-right="0.0694in"/>
    </style:style>
    <style:style style:name="P1623" style:parent-style-name="Normal" style:family="paragraph">
      <style:paragraph-properties style:vertical-align="baseline"/>
      <style:text-properties fo:hyphenate="false"/>
    </style:style>
    <style:style style:name="T1624" style:parent-style-name="DefaultParagraphFont" style:family="text">
      <style:text-properties fo:font-weight="bold" style:font-weight-asian="bold" style:font-size-complex="12pt"/>
    </style:style>
    <style:style style:name="TableCell1625" style:family="table-cell">
      <style:table-cell-properties fo:border="0.0069in solid #000000" fo:padding-top="0.0694in" fo:padding-left="0.0694in" fo:padding-bottom="0.0694in" fo:padding-right="0.0694in"/>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text-properties fo:hyphenate="false"/>
    </style:style>
    <style:style style:name="T1633" style:parent-style-name="DefaultParagraphFont" style:family="text">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0694in" fo:padding-left="0.0694in" fo:padding-bottom="0.0694in" fo:padding-right="0.0694in"/>
    </style:style>
    <style:style style:name="P1636" style:parent-style-name="Normal" style:family="paragraph">
      <style:paragraph-properties style:vertical-align="baseline"/>
      <style:text-properties fo:hyphenate="false"/>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style:vertical-align="baseline" fo:text-indent="0.0416in"/>
      <style:text-properties fo:hyphenate="false"/>
    </style:style>
    <style:style style:name="TableCell1639" style:family="table-cell">
      <style:table-cell-properties fo:border="0.0069in solid #000000" fo:padding-top="0.0694in" fo:padding-left="0.0694in" fo:padding-bottom="0.0694in" fo:padding-right="0.0694in"/>
    </style:style>
    <style:style style:name="P1640" style:parent-style-name="Normal" style:family="paragraph">
      <style:paragraph-properties fo:text-align="justify" style:vertical-align="baseline"/>
      <style:text-properties fo:hyphenate="false"/>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style:text-properties fo:hyphenate="false"/>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style:text-properties fo:hyphenate="false"/>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padding-top="0.0694in" fo:padding-left="0.0694in" fo:padding-bottom="0.0694in" fo:padding-right="0.0694in"/>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fo:font-weight="bold" style:font-weight-asian="bold" style:font-size-complex="12pt"/>
    </style:style>
    <style:style style:name="TableCell1658" style:family="table-cell">
      <style:table-cell-properties fo:border="0.0069in solid #000000" fo:padding-top="0.0694in" fo:padding-left="0.0694in" fo:padding-bottom="0.0694in" fo:padding-right="0.0694in"/>
    </style:style>
    <style:style style:name="P1659" style:parent-style-name="Normal" style:family="paragraph">
      <style:paragraph-properties fo:text-align="justify" style:vertical-align="baseline"/>
      <style:text-properties fo:hyphenate="false"/>
    </style:style>
    <style:style style:name="T1660" style:parent-style-name="DefaultParagraphFont" style:family="text">
      <style:text-properties style:font-size-complex="12pt"/>
    </style:style>
    <style:style style:name="TableRow1661" style:family="table-row">
      <style:table-row-properties style:min-row-height="0.4166in" style:use-optimal-row-height="false"/>
    </style:style>
    <style:style style:name="TableCell1662" style:family="table-cell">
      <style:table-cell-properties fo:border="0.0069in solid #000000" fo:padding-top="0.0694in" fo:padding-left="0.0694in" fo:padding-bottom="0.0694in" fo:padding-right="0.0694in"/>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fo:font-weight="bold" style:font-weight-asian="bold" style:font-size-complex="12pt"/>
    </style:style>
    <style:style style:name="TableCell1665" style:family="table-cell">
      <style:table-cell-properties fo:border="0.0069in solid #000000" fo:padding-top="0.0694in" fo:padding-left="0.0694in" fo:padding-bottom="0.0694in" fo:padding-right="0.0694in"/>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0694in" fo:padding-left="0.0694in" fo:padding-bottom="0.0694in" fo:padding-right="0.0694in"/>
    </style:style>
    <style:style style:name="P1670" style:parent-style-name="Normal" style:family="paragraph">
      <style:paragraph-properties style:vertical-align="baseline"/>
      <style:text-properties fo:hyphenate="false"/>
    </style:style>
    <style:style style:name="T1671" style:parent-style-name="DefaultParagraphFont" style:family="text">
      <style:text-properties fo:font-weight="bold" style:font-weight-asian="bold" style:font-size-complex="12pt"/>
    </style:style>
    <style:style style:name="TableCell1672" style:family="table-cell">
      <style:table-cell-properties fo:border="0.0069in solid #000000" fo:padding-top="0.0694in" fo:padding-left="0.0694in" fo:padding-bottom="0.0694in" fo:padding-right="0.0694in"/>
    </style:style>
    <style:style style:name="P1673" style:parent-style-name="Normal" style:family="paragraph">
      <style:paragraph-properties fo:text-align="justify" style:vertical-align="baseline" fo:margin-right="0.2361in"/>
      <style:text-properties fo:hyphenate="false"/>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margin-right="0.2361in"/>
      <style:text-properties fo:hyphenate="false"/>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margin-right="0.2361in"/>
      <style:text-properties fo:hyphenate="false"/>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margin-right="0.2361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margin-right="0.2361in"/>
      <style:text-properties fo:hyphenate="false"/>
    </style:style>
    <style:style style:name="T1683" style:parent-style-name="DefaultParagraphFont" style:family="text">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0694in" fo:padding-left="0.0694in" fo:padding-bottom="0.0694in" fo:padding-right="0.0694in"/>
    </style:style>
    <style:style style:name="P1686" style:parent-style-name="Normal" style:family="paragraph">
      <style:paragraph-properties style:vertical-align="baseline"/>
      <style:text-properties fo:hyphenate="false"/>
    </style:style>
    <style:style style:name="T1687" style:parent-style-name="DefaultParagraphFont" style:family="text">
      <style:text-properties fo:font-weight="bold" style:font-weight-asian="bold" style:font-size-complex="12pt"/>
    </style:style>
    <style:style style:name="TableCell1688" style:family="table-cell">
      <style:table-cell-properties fo:border="0.0069in solid #000000" fo:padding-top="0.0694in" fo:padding-left="0.0694in" fo:padding-bottom="0.0694in" fo:padding-right="0.0694in"/>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0694in" fo:padding-left="0.0694in" fo:padding-bottom="0.0694in" fo:padding-right="0.0694in"/>
    </style:style>
    <style:style style:name="P1694" style:parent-style-name="Normal" style:family="paragraph">
      <style:paragraph-properties style:vertical-align="baseline"/>
      <style:text-properties fo:hyphenate="false"/>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fo:color="#C00000" style:font-size-complex="12pt"/>
    </style:style>
    <style:style style:name="TableCell1697" style:family="table-cell">
      <style:table-cell-properties fo:border="0.0069in solid #000000" fo:padding-top="0.0694in" fo:padding-left="0.0694in" fo:padding-bottom="0.0694in" fo:padding-right="0.0694in"/>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padding-top="0.0694in" fo:padding-left="0.0694in" fo:padding-bottom="0.0694in" fo:padding-right="0.0694in"/>
    </style:style>
    <style:style style:name="P1702" style:parent-style-name="Normal" style:family="paragraph">
      <style:paragraph-properties style:vertical-align="baseline"/>
      <style:text-properties fo:hyphenate="false"/>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ableCell1705" style:family="table-cell">
      <style:table-cell-properties fo:border="0.0069in solid #000000" fo:padding-top="0.0694in" fo:padding-left="0.0694in" fo:padding-bottom="0.0694in" fo:padding-right="0.0694in"/>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style:font-size-complex="12pt"/>
    </style:style>
    <style:style style:name="P1708" style:parent-style-name="Normal" style:family="paragraph">
      <style:paragraph-properties style:vertical-align="baseline">
        <style:tab-stops>
          <style:tab-stop style:type="center" style:position="3.3465in"/>
          <style:tab-stop style:type="left" style:position="5.3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style:vertical-align="baseline" fo:margin-left="3.6in" fo:text-indent="0.5833in">
        <style:tab-stops/>
      </style:paragraph-properties>
      <style:text-properties fo:hyphenate="false"/>
    </style:style>
    <style:style style:name="P1717" style:parent-style-name="Normal" style:family="paragraph">
      <style:paragraph-properties style:vertical-align="baseline" fo:margin-left="3.6in" fo:text-indent="0.5833in">
        <style:tab-stops/>
      </style:paragraph-properties>
      <style:text-properties fo:hyphenate="false"/>
    </style:style>
    <style:style style:name="P1718" style:parent-style-name="Normal" style:family="paragraph">
      <style:paragraph-properties style:vertical-align="baseline" fo:margin-left="3.6in" fo:text-indent="0.5833in">
        <style:tab-stops/>
      </style:paragraph-properties>
      <style:text-properties fo:hyphenate="false"/>
    </style:style>
    <style:style style:name="P1719" style:parent-style-name="Normal" style:family="paragraph">
      <style:paragraph-properties style:vertical-align="baseline" fo:margin-left="3.6in" fo:text-indent="0.5833in">
        <style:tab-stops/>
      </style:paragraph-properties>
      <style:text-properties fo:hyphenate="false"/>
    </style:style>
    <style:style style:name="P1720" style:parent-style-name="Normal" style:family="paragraph">
      <style:paragraph-properties fo:text-align="center" style:vertical-align="baseline"/>
      <style:text-properties fo:hyphenate="false"/>
    </style:style>
    <style:style style:name="P1721" style:parent-style-name="Normal" style:family="paragraph">
      <style:paragraph-properties fo:text-align="center" style:vertical-align="baseline"/>
      <style:text-properties fo:hyphenate="false"/>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fo:font-weight="bold" style:font-weight-asian="bold"/>
    </style:style>
    <style:style style:name="TableColumn1725" style:family="table-column">
      <style:table-column-properties style:column-width="1.7486in" style:use-optimal-column-width="false"/>
    </style:style>
    <style:style style:name="TableColumn1726" style:family="table-column">
      <style:table-column-properties style:column-width="4.6986in" style:use-optimal-column-width="false"/>
    </style:style>
    <style:style style:name="Table1724" style:family="table">
      <style:table-properties style:width="6.4472in" fo:margin-left="-0.0798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vertical-align="baseline"/>
      <style:text-properties fo:hyphenate="false"/>
    </style:style>
    <style:style style:name="T1730" style:parent-style-name="DefaultParagraphFont" style:family="text">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vertical-align="baseline"/>
      <style:text-properties fo:hyphenate="false"/>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vertical-align="baseline"/>
      <style:text-properties fo:hyphenate="false"/>
    </style:style>
    <style:style style:name="T1736" style:parent-style-name="DefaultParagraphFont" style:family="text">
      <style:text-properties fo:font-weight="bold" style:font-weight-asian="bold"/>
    </style:style>
    <style:style style:name="T1737" style:parent-style-name="DefaultParagraphFont" style:family="text">
      <style:text-properties fo:font-style="italic" style:font-style-asian="italic" fo:color="#FF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baseline"/>
      <style:text-properties fo:hyphenate="false"/>
    </style:style>
    <style:style style:name="P1740" style:parent-style-name="Normal" style:family="paragraph">
      <style:paragraph-properties fo:text-align="justify" style:vertical-align="baseline"/>
      <style:text-properties fo:hyphenate="false"/>
    </style:style>
    <style:style style:name="P1741" style:parent-style-name="Normal" style:family="paragraph">
      <style:paragraph-properties fo:text-align="justify" style:vertical-align="baseline"/>
      <style:text-properties fo:hyphenate="false"/>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style:text-properties fo:hyphenate="false"/>
    </style:style>
    <style:style style:name="T1745" style:parent-style-name="DefaultParagraphFont" style:family="text">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vertical-align="baseline"/>
      <style:text-properties fo:hyphenate="false"/>
    </style:style>
    <style:style style:name="P1748" style:parent-style-name="Normal" style:family="paragraph">
      <style:paragraph-properties fo:text-align="justify" style:vertical-align="baseline"/>
      <style:text-properties fo:hyphenate="false"/>
    </style:style>
    <style:style style:name="P1749" style:parent-style-name="Normal" style:family="paragraph">
      <style:paragraph-properties fo:text-align="justify" style:vertical-align="baseline"/>
      <style:text-properties fo:hyphenate="false"/>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vertical-align="baseline"/>
      <style:text-properties fo:hyphenate="false"/>
    </style:style>
    <style:style style:name="T1753" style:parent-style-name="DefaultParagraphFont" style:family="text">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vertical-align="baseline"/>
      <style:text-properties fo:hyphenate="false"/>
    </style:style>
    <style:style style:name="P1756" style:parent-style-name="Normal" style:family="paragraph">
      <style:paragraph-properties fo:text-align="justify" style:vertical-align="baseline"/>
      <style:text-properties fo:hyphenate="false"/>
    </style:style>
    <style:style style:name="P1757" style:parent-style-name="Normal" style:family="paragraph">
      <style:paragraph-properties fo:text-align="justify" style:vertical-align="baseline"/>
      <style:text-properties fo:hyphenate="false"/>
    </style:style>
    <style:style style:name="P1758" style:parent-style-name="Normal" style:family="paragraph">
      <style:paragraph-properties fo:text-align="justify" style:vertical-align="baseline"/>
      <style:text-properties fo:hyphenate="false"/>
    </style:style>
    <style:style style:name="P1759" style:parent-style-name="Normal" style:family="paragraph">
      <style:paragraph-properties fo:text-align="justify" style:vertical-align="baseline"/>
      <style:text-properties fo:hyphenate="false"/>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vertical-align="baseline"/>
      <style:text-properties fo:hyphenate="false"/>
    </style:style>
    <style:style style:name="T1763" style:parent-style-name="DefaultParagraphFont" style:family="text">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vertical-align="baseline"/>
      <style:text-properties fo:hyphenate="false"/>
    </style:style>
    <style:style style:name="P1766" style:parent-style-name="Normal" style:family="paragraph">
      <style:paragraph-properties fo:text-align="center" style:vertical-align="baseline"/>
      <style:text-properties fo:hyphenate="false"/>
    </style:style>
    <style:style style:name="T1767" style:parent-style-name="DefaultParagraphFont" style:family="text">
      <style:text-properties fo:font-weight="bold" style:font-weight-asian="bold"/>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reak-before="page" style:vertical-align="baseline" fo:margin-left="3.6in" fo:text-indent="0.5833in">
        <style:tab-stops/>
      </style:paragraph-properties>
      <style:text-properties fo:hyphenate="false"/>
    </style:style>
    <style:style style:name="P1774" style:parent-style-name="Normal" style:family="paragraph">
      <style:paragraph-properties style:vertical-align="baseline" fo:margin-left="3.6in" fo:text-indent="0.5833in">
        <style:tab-stops/>
      </style:paragraph-properties>
      <style:text-properties fo:hyphenate="false"/>
    </style:style>
    <style:style style:name="P1775" style:parent-style-name="Normal" style:family="paragraph">
      <style:paragraph-properties style:vertical-align="baseline" fo:margin-left="3.6in" fo:text-indent="0.5833in">
        <style:tab-stops/>
      </style:paragraph-properties>
      <style:text-properties fo:hyphenate="false"/>
    </style:style>
    <style:style style:name="P1776" style:parent-style-name="Normal" style:family="paragraph">
      <style:paragraph-properties fo:text-align="justify" style:vertical-align="baseline" fo:margin-left="3.9375in" fo:text-indent="0.25in">
        <style:tab-stops/>
      </style:paragraph-properties>
      <style:text-properties fo:hyphenate="false"/>
    </style:style>
    <style:style style:name="P1777" style:parent-style-name="Normal" style:family="paragraph">
      <style:paragraph-properties fo:text-align="justify" style:vertical-align="baseline" fo:margin-left="3.9375in">
        <style:tab-stops/>
      </style:paragraph-properties>
      <style:text-properties fo:hyphenate="false"/>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ableColumn1783" style:family="table-column">
      <style:table-column-properties style:column-width="1.7in" style:use-optimal-column-width="false"/>
    </style:style>
    <style:style style:name="TableColumn1784" style:family="table-column">
      <style:table-column-properties style:column-width="5.143in" style:use-optimal-column-width="false"/>
    </style:style>
    <style:style style:name="Table1782" style:family="table">
      <style:table-properties style:width="6.843in" fo:margin-left="-0.0798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vertical-align="baseline"/>
      <style:text-properties fo:hyphenate="false"/>
    </style:style>
    <style:style style:name="T1788" style:parent-style-name="DefaultParagraphFont" style:family="text">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vertical-align="baseline"/>
      <style:text-properties fo:hyphenate="false"/>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style:text-properties fo:hyphenate="false"/>
    </style:style>
    <style:style style:name="T1794" style:parent-style-name="DefaultParagraphFont" style:family="text">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vertical-align="baseline"/>
      <style:text-properties fo:hyphenate="false"/>
    </style:style>
    <style:style style:name="P1797" style:parent-style-name="Normal" style:family="paragraph">
      <style:paragraph-properties fo:text-align="justify" style:vertical-align="baseline"/>
      <style:text-properties fo:hyphenate="false"/>
    </style:style>
    <style:style style:name="P1798" style:parent-style-name="Normal" style:family="paragraph">
      <style:paragraph-properties fo:text-align="justify" style:vertical-align="baseline"/>
      <style:text-properties fo:hyphenate="false"/>
    </style:style>
    <style:style style:name="P1799" style:parent-style-name="Normal" style:family="paragraph">
      <style:paragraph-properties fo:text-align="justify" style:vertical-align="baseline"/>
      <style:text-properties fo:hyphenate="false"/>
    </style:style>
    <style:style style:name="P1800" style:parent-style-name="Normal" style:family="paragraph">
      <style:paragraph-properties fo:text-align="justify" style:vertical-align="baseline"/>
      <style:text-properties fo:hyphenate="false"/>
    </style:style>
    <style:style style:name="P1801" style:parent-style-name="Normal" style:family="paragraph">
      <style:paragraph-properties fo:text-align="justify" style:vertical-align="baseline"/>
      <style:text-properties fo:hyphenate="false"/>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vertical-align="baseline"/>
      <style:text-properties fo:hyphenate="false"/>
    </style:style>
    <style:style style:name="T1805" style:parent-style-name="DefaultParagraphFont" style:family="text">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baseline"/>
      <style:text-properties fo:hyphenate="false"/>
    </style:style>
    <style:style style:name="P1808" style:parent-style-name="Normal" style:family="paragraph">
      <style:paragraph-properties fo:text-align="justify" style:vertical-align="baseline"/>
      <style:text-properties fo:hyphenate="false"/>
    </style:style>
    <style:style style:name="P1809" style:parent-style-name="Normal" style:family="paragraph">
      <style:paragraph-properties fo:text-align="justify" style:vertical-align="baseline"/>
      <style:text-properties fo:hyphenate="false"/>
    </style:style>
    <style:style style:name="P1810" style:parent-style-name="Normal" style:family="paragraph">
      <style:paragraph-properties fo:text-align="justify" style:vertical-align="baseline"/>
      <style:text-properties fo:hyphenate="false"/>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vertical-align="baseline"/>
      <style:text-properties fo:hyphenate="false"/>
    </style:style>
    <style:style style:name="T1814" style:parent-style-name="DefaultParagraphFont" style:family="text">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vertical-align="baseline"/>
      <style:text-properties fo:hyphenate="false"/>
    </style:style>
    <style:style style:name="P1817" style:parent-style-name="Normal" style:family="paragraph">
      <style:paragraph-properties fo:text-align="justify" style:vertical-align="baseline"/>
      <style:text-properties fo:hyphenate="false"/>
    </style:style>
    <style:style style:name="P1818" style:parent-style-name="Normal" style:family="paragraph">
      <style:paragraph-properties fo:text-align="justify" style:vertical-align="baseline"/>
      <style:text-properties fo:hyphenate="false"/>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vertical-align="baseline"/>
      <style:text-properties fo:hyphenate="false"/>
    </style:style>
    <style:style style:name="T1822" style:parent-style-name="DefaultParagraphFont" style:family="text">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vertical-align="baseline"/>
      <style:text-properties fo:hyphenate="false"/>
    </style:style>
    <style:style style:name="P1825" style:parent-style-name="Normal" style:family="paragraph">
      <style:paragraph-properties fo:text-align="justify" style:vertical-align="baseline"/>
      <style:text-properties fo:hyphenate="fals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vertical-align="baseline"/>
      <style:text-properties fo:hyphenate="false"/>
    </style:style>
    <style:style style:name="T1829" style:parent-style-name="DefaultParagraphFont" style:family="text">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vertical-align="baseline"/>
      <style:text-properties fo:hyphenate="false"/>
    </style:style>
    <style:style style:name="P1832" style:parent-style-name="Normal" style:family="paragraph">
      <style:paragraph-properties fo:text-align="justify" style:vertical-align="baseline"/>
      <style:text-properties fo:hyphenate="false"/>
    </style:style>
    <style:style style:name="P1833" style:parent-style-name="Normal" style:family="paragraph">
      <style:paragraph-properties fo:text-align="center" style:vertical-align="baseline"/>
      <style:text-properties fo:hyphenate="false"/>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style:vertical-align="baseline" fo:margin-left="3.6in" fo:text-indent="0.5833in">
        <style:tab-stops/>
      </style:paragraph-properties>
      <style:text-properties fo:hyphenate="false"/>
    </style:style>
    <style:style style:name="P1840" style:parent-style-name="Normal" style:family="paragraph">
      <style:paragraph-properties style:vertical-align="baseline" fo:margin-left="3.6in" fo:text-indent="0.5833in">
        <style:tab-stops/>
      </style:paragraph-properties>
      <style:text-properties fo:hyphenate="false"/>
    </style:style>
    <style:style style:name="P1841" style:parent-style-name="Normal" style:family="paragraph">
      <style:paragraph-properties style:vertical-align="baseline" fo:margin-left="3.6in" fo:text-indent="0.5833in">
        <style:tab-stops/>
      </style:paragraph-properties>
      <style:text-properties fo:hyphenate="false"/>
    </style:style>
    <style:style style:name="P1842" style:parent-style-name="Normal" style:family="paragraph">
      <style:paragraph-properties style:vertical-align="baseline" fo:margin-left="3.6in" fo:text-indent="0.5833in">
        <style:tab-stops/>
      </style:paragraph-properties>
      <style:text-properties fo:hyphenate="false"/>
    </style:style>
    <style:style style:name="P1843" style:parent-style-name="Normal" style:family="paragraph">
      <style:paragraph-properties fo:text-align="justify" style:vertical-align="baseline" fo:margin-left="3.9375in">
        <style:tab-stops/>
      </style:paragraph-properties>
      <style:text-properties fo:hyphenate="false"/>
    </style:style>
    <style:style style:name="P1844" style:parent-style-name="Normal" style:family="paragraph">
      <style:paragraph-properties fo:text-align="center" style:vertical-align="baseline"/>
      <style:text-properties fo:hyphenate="false"/>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ableColumn1848" style:family="table-column">
      <style:table-column-properties style:column-width="1.552in" style:use-optimal-column-width="false"/>
    </style:style>
    <style:style style:name="TableColumn1849" style:family="table-column">
      <style:table-column-properties style:column-width="5.2909in" style:use-optimal-column-width="false"/>
    </style:style>
    <style:style style:name="Table1847" style:family="table">
      <style:table-properties style:width="6.843in" fo:margin-left="-0.0798in" table:align="lef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style:text-properties fo:hyphenate="false"/>
    </style:style>
    <style:style style:name="T1853" style:parent-style-name="DefaultParagraphFont" style:family="text">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vertical-align="baseline" fo:line-height="90%"/>
      <style:text-properties fo:hyphenate="false"/>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baseline"/>
      <style:text-properties fo:hyphenate="false"/>
    </style:style>
    <style:style style:name="T1859" style:parent-style-name="DefaultParagraphFont" style:family="text">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vertical-align="baseline" fo:line-height="90%"/>
      <style:text-properties fo:hyphenate="false"/>
    </style:style>
    <style:style style:name="P1862" style:parent-style-name="Normal" style:family="paragraph">
      <style:paragraph-properties fo:text-align="justify" style:vertical-align="baseline" fo:line-height="90%"/>
      <style:text-properties fo:hyphenate="false"/>
    </style:style>
    <style:style style:name="P1863" style:parent-style-name="Normal" style:family="paragraph">
      <style:paragraph-properties fo:text-align="justify" style:vertical-align="baseline" fo:line-height="90%"/>
      <style:text-properties fo:hyphenate="false"/>
    </style:style>
    <style:style style:name="P1864" style:parent-style-name="Normal" style:family="paragraph">
      <style:paragraph-properties fo:text-align="justify" style:vertical-align="baseline" fo:line-height="90%"/>
      <style:text-properties fo:hyphenate="false"/>
    </style:style>
    <style:style style:name="P1865" style:parent-style-name="Normal" style:family="paragraph">
      <style:paragraph-properties fo:text-align="justify" style:vertical-align="baseline" fo:line-height="90%"/>
      <style:text-properties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style:text-properties fo:hyphenate="false"/>
    </style:style>
    <style:style style:name="T1869" style:parent-style-name="DefaultParagraphFont" style:family="text">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vertical-align="baseline" fo:line-height="90%"/>
      <style:text-properties fo:hyphenate="false"/>
    </style:style>
    <style:style style:name="P1872" style:parent-style-name="Normal" style:family="paragraph">
      <style:paragraph-properties fo:text-align="justify" style:vertical-align="baseline" fo:line-height="90%"/>
      <style:text-properties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vertical-align="baseline"/>
      <style:text-properties fo:hyphenate="false"/>
    </style:style>
    <style:style style:name="T1876" style:parent-style-name="DefaultParagraphFont" style:family="text">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vertical-align="baseline" fo:line-height="90%"/>
      <style:text-properties fo:hyphenate="false"/>
    </style:style>
    <style:style style:name="P1879" style:parent-style-name="Normal" style:family="paragraph">
      <style:paragraph-properties fo:text-align="justify" style:vertical-align="baseline" fo:line-height="90%"/>
      <style:text-properties fo:hyphenate="false"/>
    </style:style>
    <style:style style:name="P1880" style:parent-style-name="Normal" style:family="paragraph">
      <style:paragraph-properties fo:text-align="justify" style:vertical-align="baseline" fo:line-height="90%"/>
      <style:text-properties fo:hyphenate="false"/>
    </style:style>
    <style:style style:name="P1881" style:parent-style-name="Normal" style:family="paragraph">
      <style:paragraph-properties fo:text-align="justify" style:vertical-align="baseline" fo:line-height="90%"/>
      <style:text-properties fo:hyphenate="false"/>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baseline"/>
      <style:text-properties fo:hyphenate="false"/>
    </style:style>
    <style:style style:name="T1885" style:parent-style-name="DefaultParagraphFont" style:family="text">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baseline" fo:line-height="90%"/>
      <style:text-properties fo:hyphenate="false"/>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baseline"/>
      <style:text-properties fo:hyphenate="false"/>
    </style:style>
    <style:style style:name="T1891" style:parent-style-name="DefaultParagraphFont" style:family="text">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vertical-align="baseline" fo:line-height="90%"/>
      <style:text-properties fo:hyphenate="false"/>
    </style:style>
    <style:style style:name="P1894" style:parent-style-name="Normal" style:family="paragraph">
      <style:paragraph-properties fo:text-align="justify" style:vertical-align="baseline" fo:line-height="90%"/>
      <style:text-properties fo:hyphenate="false"/>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vertical-align="baseline"/>
      <style:text-properties fo:hyphenate="false"/>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vertical-align="baseline"/>
      <style:text-properties fo:hyphenate="false"/>
    </style:style>
    <style:style style:name="P1902" style:parent-style-name="Normal" style:family="paragraph">
      <style:paragraph-properties fo:text-align="center" style:vertical-align="baseline"/>
      <style:text-properties fo:hyphenate="false"/>
    </style:style>
    <style:style style:name="P1903" style:parent-style-name="Normal" style:family="paragraph">
      <style:paragraph-properties fo:text-align="center" style:vertical-align="baseline"/>
      <style:text-properties fo:hyphenate="false"/>
    </style:style>
    <style:style style:name="T1904" style:parent-style-name="DefaultParagraphFont" style:family="text">
      <style:text-properties fo:font-weight="bold" style:font-weight-asian="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break-before="page" style:vertical-align="baseline" fo:text-indent="4.125in"/>
      <style:text-properties fo:hyphenate="false"/>
    </style:style>
    <style:style style:name="P1912" style:parent-style-name="Normal" style:family="paragraph">
      <style:paragraph-properties fo:widows="0" fo:orphans="0" style:vertical-align="baseline" fo:text-indent="4.125in"/>
      <style:text-properties fo:hyphenate="false"/>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style:vertical-align="baseline" fo:margin-left="3in" fo:text-indent="1.125in">
        <style:tab-stops/>
      </style:paragraph-properties>
      <style:text-properties fo:hyphenate="false"/>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style:vertical-align="baseline" fo:margin-left="3in" fo:text-indent="1.125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style:vertical-align="baseline" fo:margin-left="3.6in">
        <style:tab-stops/>
      </style:paragraph-properties>
      <style:text-properties fo:color="#000000" fo:hyphenate="false"/>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font-weight="bold" style:font-weight-asian="bold" fo:color="#000000" style:font-size-complex="12pt"/>
    </style:style>
    <style:style style:name="TableColumn1923" style:family="table-column">
      <style:table-column-properties style:column-width="1.7in" style:use-optimal-column-width="false"/>
    </style:style>
    <style:style style:name="TableColumn1924" style:family="table-column">
      <style:table-column-properties style:column-width="5.143in" style:use-optimal-column-width="false"/>
    </style:style>
    <style:style style:name="Table1922" style:family="table">
      <style:table-properties style:width="6.843in" fo:margin-left="-0.0798in" table:align="lef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fo:font-weight="bold" style:font-weight-asian="bold"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color="#000000"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vertical-align="baseline"/>
      <style:text-properties fo:hyphenate="false"/>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vertical-align="baseline"/>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vertical-align="baseline"/>
      <style:text-properties fo:hyphenate="false"/>
    </style:style>
    <style:style style:name="T1947" style:parent-style-name="DefaultParagraphFont" style:family="text">
      <style:text-properties fo:font-weight="bold" style:font-weight-asian="bold"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vertical-align="baseline"/>
      <style:text-properties fo:hyphenate="false"/>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fo:color="#000000"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baseline"/>
      <style:text-properties fo:hyphenate="false"/>
    </style:style>
    <style:style style:name="T1959" style:parent-style-name="DefaultParagraphFont" style:family="text">
      <style:text-properties fo:font-weight="bold" style:font-weight-asian="bold" fo:color="#000000" style:font-size-complex="12pt"/>
    </style:style>
    <style:style style:name="P1960" style:parent-style-name="Normal" style:family="paragraph">
      <style:paragraph-properties style:vertical-align="baseline"/>
      <style:text-properties fo:color="#000000"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vertical-align="baseline"/>
      <style:text-properties fo:hyphenate="false"/>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baseline"/>
      <style:text-properties fo:hyphenate="false"/>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baseline"/>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vertical-align="baseline"/>
      <style:text-properties fo:hyphenate="false"/>
    </style:style>
    <style:style style:name="T1975" style:parent-style-name="DefaultParagraphFont" style:family="text">
      <style:text-properties fo:font-weight="bold" style:font-weight-asian="bold"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baseline"/>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vertical-align="baseline"/>
      <style:text-properties fo:hyphenate="false"/>
    </style:style>
    <style:style style:name="T1983" style:parent-style-name="DefaultParagraphFont" style:family="text">
      <style:text-properties fo:font-weight="bold" style:font-weight-asian="bold"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vertical-align="baseline"/>
      <style:text-properties fo:hyphenate="false"/>
    </style:style>
    <style:style style:name="T1986" style:parent-style-name="DefaultParagraphFont" style:family="text">
      <style:text-properties fo:color="#000000" style:font-size-complex="12pt"/>
    </style:style>
    <style:style style:name="P1987" style:parent-style-name="Normal" style:family="paragraph">
      <style:paragraph-properties fo:text-align="center" style:vertical-align="baseline"/>
      <style:text-properties fo:hyphenate="false"/>
    </style:style>
    <style:style style:name="T1988" style:parent-style-name="DefaultParagraphFont" style:family="text">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style:vertical-align="baseline" fo:margin-left="3.6in" fo:text-indent="0.2916in">
        <style:tab-stops/>
      </style:paragraph-properties>
      <style:text-properties fo:hyphenate="false"/>
    </style:style>
    <style:style style:name="P1995" style:parent-style-name="Normal" style:family="paragraph">
      <style:paragraph-properties style:vertical-align="baseline" fo:margin-left="3.6in" fo:text-indent="0.2916in">
        <style:tab-stops/>
      </style:paragraph-properties>
      <style:text-properties fo:color="#000000" fo:hyphenate="false"/>
    </style:style>
    <style:style style:name="P1996" style:parent-style-name="Normal" style:family="paragraph">
      <style:paragraph-properties style:vertical-align="baseline" fo:margin-left="3.6in" fo:text-indent="0.2916in">
        <style:tab-stops/>
      </style:paragraph-properties>
      <style:text-properties fo:color="#000000" fo:hyphenate="false"/>
    </style:style>
    <style:style style:name="P1997" style:parent-style-name="Normal" style:family="paragraph">
      <style:paragraph-properties fo:text-align="justify" style:vertical-align="baseline" fo:text-indent="3.875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style:vertical-align="baseline" fo:margin-left="3.9375in">
        <style:tab-stops/>
      </style:paragraph-properties>
      <style:text-properties fo:color="#000000" fo:hyphenate="false"/>
    </style:style>
    <style:style style:name="P2001" style:parent-style-name="Normal" style:family="paragraph">
      <style:paragraph-properties fo:text-align="justify" style:vertical-align="baseline" fo:margin-left="3.9375in">
        <style:tab-stops/>
      </style:paragraph-properties>
      <style:text-properties fo:color="#000000" fo:hyphenate="false"/>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style:vertical-align="baseline" fo:margin-left="3.9375in">
        <style:tab-stops/>
      </style:paragraph-properties>
      <style:text-properties fo:color="#000000" fo:hyphenate="false"/>
    </style:style>
    <style:style style:name="P2006" style:parent-style-name="Normal" style:family="paragraph">
      <style:paragraph-properties style:vertical-align="baseline"/>
      <style:text-properties fo:color="#000000" fo:hyphenate="false"/>
    </style:style>
    <style:style style:name="TableColumn2008" style:family="table-column">
      <style:table-column-properties style:column-width="2in" style:use-optimal-column-width="false"/>
    </style:style>
    <style:style style:name="TableColumn2009" style:family="table-column">
      <style:table-column-properties style:column-width="4.5729in" style:use-optimal-column-width="false"/>
    </style:style>
    <style:style style:name="Table2007" style:family="table">
      <style:table-properties style:width="6.5729in" fo:margin-left="-0.0798in" table:align="lef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vertical-align="baseline"/>
      <style:text-properties fo:hyphenate="false"/>
    </style:style>
    <style:style style:name="T2013" style:parent-style-name="DefaultParagraphFont" style:family="text">
      <style:text-properties fo:font-weight="bold" style:font-weight-asian="bold"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vertical-align="baseline"/>
      <style:text-properties fo:color="#000000" fo:hyphenate="false"/>
    </style:style>
    <style:style style:name="TableRow2016" style:family="table-row">
      <style:table-row-properties style:min-row-height="0.6666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vertical-align="baseline"/>
      <style:text-properties fo:hyphenate="false"/>
    </style:style>
    <style:style style:name="T2019" style:parent-style-name="DefaultParagraphFont" style:family="text">
      <style:text-properties fo:font-weight="bold" style:font-weight-asian="bold"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vertical-align="baseline"/>
      <style:text-properties fo:color="#000000" fo:hyphenate="false"/>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baseline"/>
      <style:text-properties fo:hyphenate="false"/>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vertical-align="baseline"/>
      <style:text-properties fo:color="#000000" fo:hyphenate="false"/>
    </style:style>
    <style:style style:name="P2029" style:parent-style-name="Normal" style:family="paragraph">
      <style:paragraph-properties fo:text-align="justify" style:vertical-align="baseline"/>
      <style:text-properties fo:color="#000000"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vertical-align="baseline"/>
      <style:text-properties fo:hyphenate="false"/>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style:vertical-align="baseline"/>
      <style:text-properties fo:color="#000000"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vertical-align="baseline"/>
      <style:text-properties fo:color="#000000" fo:hyphenate="false"/>
    </style:style>
    <style:style style:name="P2037" style:parent-style-name="Normal" style:family="paragraph">
      <style:paragraph-properties fo:text-align="justify" style:vertical-align="baseline"/>
      <style:text-properties fo:color="#000000" fo:hyphenate="false"/>
    </style:style>
    <style:style style:name="P2038" style:parent-style-name="Normal" style:family="paragraph">
      <style:paragraph-properties fo:text-align="justify" style:vertical-align="baseline"/>
      <style:text-properties fo:color="#000000" fo:hyphenate="false"/>
    </style:style>
    <style:style style:name="P2039" style:parent-style-name="Normal" style:family="paragraph">
      <style:paragraph-properties fo:text-align="justify" style:vertical-align="baseline"/>
      <style:text-properties fo:color="#000000" fo:hyphenate="false"/>
    </style:style>
    <style:style style:name="P2040" style:parent-style-name="Normal" style:family="paragraph">
      <style:paragraph-properties fo:text-align="justify" style:vertical-align="baseline"/>
      <style:text-properties fo:color="#000000" fo:hyphenate="false"/>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style:text-properties fo:hyphenate="false"/>
    </style:style>
    <style:style style:name="T2044" style:parent-style-name="DefaultParagraphFont" style:family="text">
      <style:text-properties fo:font-weight="bold" style:font-weight-asian="bold"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vertical-align="baseline"/>
      <style:text-properties fo:color="#000000" fo:hyphenate="false"/>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baseline"/>
      <style:text-properties fo:hyphenate="false"/>
    </style:style>
    <style:style style:name="T2050" style:parent-style-name="DefaultParagraphFont" style:family="text">
      <style:text-properties fo:font-weight="bold" style:font-weight-asian="bold"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vertical-align="baseline"/>
      <style:text-properties fo:color="#000000" fo:hyphenate="false"/>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fo:font-weight="bold" style:font-weight-asian="bold"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break-before="page" fo:margin-left="0.709in" fo:text-indent="3.6in">
        <style:tab-stops/>
      </style:paragraph-properties>
    </style:style>
    <style:style style:name="P2062" style:parent-style-name="Normal" style:family="paragraph">
      <style:paragraph-properties fo:margin-left="3.3083in" fo:text-indent="0.827in">
        <style:tab-stops/>
      </style:paragraph-properties>
    </style:style>
    <style:style style:name="P2063" style:parent-style-name="Normal" style:family="paragraph">
      <style:paragraph-properties fo:margin-left="3.3083in" fo:text-indent="0.827in">
        <style:tab-stops/>
      </style:paragraph-properties>
    </style:style>
    <style:style style:name="P2064" style:parent-style-name="Normal" style:family="paragraph">
      <style:paragraph-properties fo:margin-left="3.3083in" fo:text-indent="0.827in">
        <style:tab-stops/>
      </style:paragraph-properties>
    </style:style>
    <style:style style:name="P2065" style:parent-style-name="Normal" style:family="paragraph">
      <style:paragraph-properties fo:text-align="justify" fo:margin-left="3.9375in">
        <style:tab-stops/>
      </style:paragraph-properties>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style>
    <style:style style:name="TableColumn2070" style:family="table-column">
      <style:table-column-properties style:column-width="1.8458in" style:use-optimal-column-width="false"/>
    </style:style>
    <style:style style:name="TableColumn2071" style:family="table-column">
      <style:table-column-properties style:column-width="4.8208in" style:use-optimal-column-width="false"/>
    </style:style>
    <style:style style:name="Table2069" style:family="table">
      <style:table-properties style:width="6.6666in" fo:margin-left="0.075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weight="bold" style:font-weight-asian="bold"/>
    </style:style>
    <style:style style:name="P2081" style:parent-style-name="Normal" style:family="paragraph">
      <style:text-properties fo:color="#000000" style:font-size-complex="12pt" style:language-asian="en" style:country-asian="GB"/>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color="#CC0000"/>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weight="bold" style:font-weight-asian="bold"/>
    </style:style>
    <style:style style:name="P2099" style:parent-style-name="Normal" style:family="paragraph">
      <style:text-properties fo:color="#000000" style:font-size-complex="12pt" style:language-asian="en" style:country-asian="GB"/>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T2104" style:parent-style-name="DefaultParagraphFont" style:family="text">
      <style:text-properties style:font-name="Calibri" style:font-name-asian="Calibri" style:font-name-complex="Calibri"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style:font-name="Calibri" style:font-name-asian="Calibri" style:font-name-complex="Calibri" fo:font-size="11pt" style:font-size-asian="11pt" style:font-size-complex="11pt"/>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weight="bold" style:font-weight-asian="bold"/>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break-before="page" style:vertical-align="baseline" fo:margin-left="3.6in" fo:text-indent="0.5833in">
        <style:tab-stops/>
      </style:paragraph-properties>
      <style:text-properties fo:hyphenate="false"/>
    </style:style>
    <style:style style:name="P2141" style:parent-style-name="Normal" style:family="paragraph">
      <style:paragraph-properties style:vertical-align="baseline" fo:margin-left="3.6in" fo:text-indent="0.5833in">
        <style:tab-stops/>
      </style:paragraph-properties>
      <style:text-properties fo:hyphenate="false"/>
    </style:style>
    <style:style style:name="P2142" style:parent-style-name="Normal" style:family="paragraph">
      <style:paragraph-properties style:vertical-align="baseline" fo:margin-left="3.6in" fo:text-indent="0.5833in">
        <style:tab-stops/>
      </style:paragraph-properties>
      <style:text-properties fo:hyphenate="false"/>
    </style:style>
    <style:style style:name="P2143" style:parent-style-name="Normal" style:family="paragraph">
      <style:paragraph-properties fo:text-align="justify" style:vertical-align="baseline" fo:margin-left="3.9375in" fo:text-indent="0.25in">
        <style:tab-stops/>
      </style:paragraph-properties>
      <style:text-properties fo:hyphenate="false"/>
    </style:style>
    <style:style style:name="P2144" style:parent-style-name="Normal" style:family="paragraph">
      <style:paragraph-properties fo:text-align="justify" style:vertical-align="baseline" fo:margin-left="3.9375in">
        <style:tab-stops/>
      </style:paragraph-properties>
      <style:text-properties fo:hyphenate="false"/>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ableColumn2149" style:family="table-column">
      <style:table-column-properties style:column-width="1.8645in" style:use-optimal-column-width="false"/>
    </style:style>
    <style:style style:name="TableColumn2150" style:family="table-column">
      <style:table-column-properties style:column-width="4.9791in" style:use-optimal-column-width="false"/>
    </style:style>
    <style:style style:name="Table2148" style:family="table">
      <style:table-properties style:width="6.8437in" fo:margin-left="-0.075in" table:align="lef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vertical-align="baseline"/>
      <style:text-properties fo:hyphenate="false"/>
    </style:style>
    <style:style style:name="T2154" style:parent-style-name="DefaultParagraphFont" style:family="text">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baseline"/>
      <style:text-properties fo:hyphenate="false"/>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style:text-properties fo:hyphenate="false"/>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vertical-align="baseline"/>
      <style:text-properties fo:hyphenate="false"/>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vertical-align="baseline"/>
      <style:text-properties fo:hyphenate="false"/>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vertical-align="baseline" fo:margin-left="0.0236in">
        <style:tab-stops/>
      </style:paragraph-properties>
      <style:text-properties fo:hyphenate="false"/>
    </style:style>
    <style:style style:name="P2171"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vertical-align="baseline"/>
      <style:text-properties fo:hyphenate="false"/>
    </style:style>
    <style:style style:name="T2175" style:parent-style-name="DefaultParagraphFont" style:family="text">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fo:margin-left="0.0236in">
        <style:tab-stops/>
      </style:paragraph-properties>
      <style:text-properties fo:hyphenate="false"/>
    </style:style>
    <style:style style:name="P2178" style:parent-style-name="Normal" style:family="paragraph">
      <style:paragraph-properties fo:text-align="justify" style:vertical-align="baseline" fo:margin-left="0.0236in">
        <style:tab-stops/>
      </style:paragraph-properties>
      <style:text-properties fo:hyphenate="false"/>
    </style:style>
    <style:style style:name="P2179" style:parent-style-name="Normal" style:family="paragraph">
      <style:paragraph-properties fo:text-align="justify" style:vertical-align="baseline" fo:margin-left="0.0236in">
        <style:tab-stops/>
      </style:paragraph-properties>
      <style:text-properties fo:hyphenate="false"/>
    </style:style>
    <style:style style:name="P2180" style:parent-style-name="Normal" style:family="paragraph">
      <style:paragraph-properties fo:text-align="justify" style:vertical-align="baseline" fo:margin-left="0.0236in">
        <style:tab-stops/>
      </style:paragraph-properties>
      <style:text-properties fo:hyphenate="false"/>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style:text-properties fo:hyphenate="false"/>
    </style:style>
    <style:style style:name="T2184" style:parent-style-name="DefaultParagraphFont" style:family="text">
      <style:text-properties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vertical-align="baseline" fo:margin-left="0.0236in">
        <style:tab-stops/>
      </style:paragraph-properties>
      <style:text-properties fo:hyphenate="false"/>
    </style:style>
    <style:style style:name="T2187" style:parent-style-name="DefaultParagraphFont" style:family="text">
      <style:text-properties fo:color="#FF0000"/>
    </style:style>
    <style:style style:name="T2188" style:parent-style-name="DefaultParagraphFont" style:family="text">
      <style:text-properties fo:color="#0D0D0D"/>
    </style:style>
    <style:style style:name="P2189" style:parent-style-name="Normal" style:family="paragraph">
      <style:paragraph-properties fo:text-align="justify" style:vertical-align="baseline" fo:margin-left="0.0236in">
        <style:tab-stops/>
      </style:paragraph-properties>
      <style:text-properties fo:hyphenate="false"/>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fo:font-weight="bold" style:font-weight-asian="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vertical-align="baseline"/>
      <style:text-properties fo:hyphenate="false"/>
    </style:style>
    <style:style style:name="P2196" style:parent-style-name="Normal" style:family="paragraph">
      <style:paragraph-properties fo:text-align="justify" style:vertical-align="baseline"/>
      <style:text-properties fo:hyphenate="false"/>
    </style:style>
    <style:style style:name="P2197" style:parent-style-name="Normal" style:family="paragraph">
      <style:paragraph-properties fo:text-align="justify" style:vertical-align="baseline"/>
      <style:text-properties fo:hyphenate="false"/>
    </style:style>
    <style:style style:name="P2198" style:parent-style-name="Normal" style:family="paragraph">
      <style:paragraph-properties fo:text-align="justify" style:vertical-align="baseline"/>
      <style:text-properties fo:hyphenate="false"/>
    </style:style>
    <style:style style:name="P2199" style:parent-style-name="Normal" style:family="paragraph">
      <style:paragraph-properties fo:text-align="justify" style:vertical-align="baseline"/>
      <style:text-properties fo:hyphenate="false"/>
    </style:style>
    <style:style style:name="P2200" style:parent-style-name="Normal" style:family="paragraph">
      <style:paragraph-properties fo:text-align="justify" style:vertical-align="baseline"/>
      <style:text-properties fo:hyphenate="false"/>
    </style:style>
    <style:style style:name="P2201" style:parent-style-name="Normal" style:family="paragraph">
      <style:paragraph-properties fo:text-align="justify" style:vertical-align="baseline"/>
      <style:text-properties fo:hyphenate="false"/>
    </style:style>
    <style:style style:name="P2202" style:parent-style-name="Normal" style:family="paragraph">
      <style:paragraph-properties fo:text-align="justify" style:vertical-align="baseline"/>
      <style:text-properties fo:hyphenate="false"/>
    </style:style>
    <style:style style:name="P2203" style:parent-style-name="Normal" style:family="paragraph">
      <style:paragraph-properties fo:text-align="justify" style:vertical-align="baseline"/>
      <style:text-properties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vertical-align="baseline"/>
      <style:text-properties fo:hyphenate="false"/>
    </style:style>
    <style:style style:name="T2207" style:parent-style-name="DefaultParagraphFont" style:family="text">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vertical-align="baseline"/>
      <style:text-properties fo:hyphenate="false"/>
    </style:style>
    <style:style style:name="P2210" style:parent-style-name="Normal" style:family="paragraph">
      <style:paragraph-properties fo:text-align="justify" style:vertical-align="baseline"/>
      <style:text-properties fo:hyphenate="false"/>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vertical-align="baseline"/>
      <style:text-properties fo:hyphenate="false"/>
    </style:style>
    <style:style style:name="T2214" style:parent-style-name="DefaultParagraphFont" style:family="text">
      <style:text-properties fo:font-weight="bold" style:font-weight-asian="bold"/>
    </style:style>
    <style:style style:name="P2215" style:parent-style-name="Normal" style:family="paragraph">
      <style:paragraph-properties style:vertical-align="baseline"/>
      <style:text-properties fo:hyphenate="false"/>
    </style:style>
    <style:style style:name="T2216" style:parent-style-name="DefaultParagraphFont" style:family="text">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vertical-align="baseline"/>
      <style:text-properties fo:hyphenate="false"/>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vertical-align="baseline">
        <style:tab-stops>
          <style:tab-stop style:type="left" style:position="0.1708in"/>
        </style:tab-stops>
      </style:paragraph-properties>
      <style:text-properties fo:hyphenate="false"/>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vertical-align="baseline">
        <style:tab-stops>
          <style:tab-stop style:type="left" style:position="0.2687in"/>
          <style:tab-stop style:type="left" style:position="1.0833in"/>
        </style:tab-stops>
      </style:paragraph-properties>
      <style:text-properties fo:hyphenate="false"/>
    </style:style>
    <style:style style:name="P2231" style:parent-style-name="Normal" style:family="paragraph">
      <style:paragraph-properties fo:text-align="justify" style:vertical-align="baseline"/>
      <style:text-properties fo:hyphenate="false"/>
    </style:style>
    <style:style style:name="P2232"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style:text-properties fo:hyphenate="false"/>
    </style:style>
    <style:style style:name="T2236" style:parent-style-name="DefaultParagraphFont" style:family="text">
      <style:text-properties fo:font-weight="bold" style:font-weight-asian="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vertical-align="baseline" fo:margin-left="0.0236in">
        <style:tab-stops/>
      </style:paragraph-properties>
      <style:text-properties fo:hyphenate="false"/>
    </style:style>
    <style:style style:name="P2239" style:parent-style-name="Normal" style:family="paragraph">
      <style:paragraph-properties fo:text-align="justify" style:vertical-align="baseline" fo:margin-left="0.0236in">
        <style:tab-stops/>
      </style:paragraph-properties>
      <style:text-properties fo:hyphenate="false"/>
    </style:style>
    <style:style style:name="P2240" style:parent-style-name="Normal" style:family="paragraph">
      <style:paragraph-properties fo:text-align="justify" style:vertical-align="baseline" fo:margin-left="0.0236in">
        <style:tab-stops/>
      </style:paragraph-properties>
      <style:text-properties fo:hyphenate="false"/>
    </style:style>
    <style:style style:name="P2241" style:parent-style-name="Normal" style:family="paragraph">
      <style:paragraph-properties fo:text-align="justify" style:vertical-align="baseline" fo:margin-left="0.0236in">
        <style:tab-stops/>
      </style:paragraph-properties>
      <style:text-properties fo:hyphenate="false"/>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vertical-align="baseline"/>
      <style:text-properties fo:hyphenate="false"/>
    </style:style>
    <style:style style:name="T2245" style:parent-style-name="DefaultParagraphFont" style:family="text">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vertical-align="baseline"/>
      <style:text-properties fo:hyphenate="false"/>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vertical-align="baseline"/>
      <style:text-properties fo:hyphenate="false"/>
    </style:style>
    <style:style style:name="T2251" style:parent-style-name="DefaultParagraphFont" style:family="text">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vertical-align="baseline"/>
      <style:text-properties fo:hyphenate="false"/>
    </style:style>
    <style:style style:name="P2254" style:parent-style-name="Normal" style:family="paragraph">
      <style:paragraph-properties fo:text-align="justify" style:vertical-align="baseline"/>
      <style:text-properties fo:hyphenate="false"/>
    </style:style>
    <style:style style:name="P2255" style:parent-style-name="Normal" style:family="paragraph">
      <style:paragraph-properties fo:text-align="justify" style:vertical-align="baseline"/>
      <style:text-properties fo:hyphenate="false"/>
    </style:style>
    <style:style style:name="P2256" style:parent-style-name="Normal" style:family="paragraph">
      <style:paragraph-properties fo:text-align="justify" style:vertical-align="baseline"/>
      <style:text-properties fo:hyphenate="false"/>
    </style:style>
    <style:style style:name="P2257" style:parent-style-name="Normal" style:family="paragraph">
      <style:paragraph-properties fo:text-align="justify" style:vertical-align="baseline"/>
      <style:text-properties fo:hyphenate="false"/>
    </style:style>
    <style:style style:name="P2258" style:parent-style-name="Normal" style:family="paragraph">
      <style:paragraph-properties fo:text-align="justify" style:vertical-align="baseline"/>
      <style:text-properties fo:hyphenate="false"/>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style:text-properties fo:hyphenate="false"/>
    </style:style>
    <style:style style:name="T2262" style:parent-style-name="DefaultParagraphFont" style:family="text">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vertical-align="baseline"/>
      <style:text-properties fo:hyphenate="false"/>
    </style:style>
    <style:style style:name="P2265" style:parent-style-name="Normal" style:family="paragraph">
      <style:paragraph-properties fo:text-align="justify" style:vertical-align="baseline"/>
      <style:text-properties fo:hyphenate="false"/>
    </style:style>
    <style:style style:name="P2266" style:parent-style-name="Normal" style:family="paragraph">
      <style:paragraph-properties fo:text-align="justify" style:vertical-align="baseline"/>
      <style:text-properties fo:hyphenate="false"/>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style:text-properties fo:hyphenate="false"/>
    </style:style>
    <style:style style:name="T2270" style:parent-style-name="DefaultParagraphFont" style:family="text">
      <style:text-properties fo:font-weight="bold" style:font-weight-asian="bold"/>
    </style:style>
    <style:style style:name="P2271" style:parent-style-name="Normal" style:family="paragraph">
      <style:paragraph-properties style:vertical-align="baseline"/>
      <style:text-properties fo:hyphenate="false"/>
    </style:style>
    <style:style style:name="T2272" style:parent-style-name="DefaultParagraphFont" style:family="text">
      <style:text-properties fo:font-weight="bold" style:font-weight-asian="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vertical-align="baseline"/>
      <style:text-properties fo:hyphenate="false"/>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fo:hyphenate="false"/>
    </style:style>
    <style:style style:name="T2278" style:parent-style-name="DefaultParagraphFont" style:family="text">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vertical-align="baseline"/>
      <style:text-properties fo:hyphenate="false"/>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style:text-properties fo:hyphenate="false"/>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vertical-align="baseline"/>
      <style:text-properties fo:hyphenate="false"/>
    </style:style>
    <style:style style:name="P2288" style:parent-style-name="Normal" style:family="paragraph">
      <style:paragraph-properties fo:text-align="justify" style:vertical-align="baseline"/>
      <style:text-properties fo:hyphenate="false"/>
    </style:style>
    <style:style style:name="P2289" style:parent-style-name="Normal" style:family="paragraph">
      <style:paragraph-properties fo:text-align="justify" style:vertical-align="baseline"/>
      <style:text-properties fo:hyphenate="false"/>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vertical-align="baseline"/>
      <style:text-properties fo:hyphenate="false"/>
    </style:style>
    <style:style style:name="T2293" style:parent-style-name="DefaultParagraphFont" style:family="text">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vertical-align="middle"/>
      <style:text-properties fo:hyphenate="false"/>
    </style:style>
    <style:style style:name="P2296" style:parent-style-name="Normal" style:family="paragraph">
      <style:paragraph-properties fo:text-align="justify" style:vertical-align="middle"/>
      <style:text-properties fo:hyphenate="false"/>
    </style:style>
    <style:style style:name="P2297" style:parent-style-name="Normal" style:family="paragraph">
      <style:paragraph-properties fo:text-align="justify" style:vertical-align="middle"/>
      <style:text-properties fo:hyphenate="false"/>
    </style:style>
    <style:style style:name="P2298" style:parent-style-name="Normal" style:family="paragraph">
      <style:paragraph-properties fo:text-align="justify" style:vertical-align="middle"/>
      <style:text-properties fo:hyphenate="false"/>
    </style:style>
    <style:style style:name="P2299" style:parent-style-name="Normal" style:family="paragraph">
      <style:paragraph-properties fo:text-align="justify" style:vertical-align="middle"/>
      <style:text-properties fo:hyphenate="false"/>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weight="bold" style:font-weight-asian="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vertical-align="baseline"/>
      <style:text-properties fo:hyphenate="false"/>
    </style:style>
    <style:style style:name="T2306" style:parent-style-name="DefaultParagraphFont" style:family="text">
      <style:text-properties fo:color="#0D0D0D"/>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vertical-align="baseline"/>
      <style:text-properties fo:hyphenate="false"/>
    </style:style>
    <style:style style:name="T2310" style:parent-style-name="DefaultParagraphFont" style:family="text">
      <style:text-properties fo:font-weight="bold" style:font-weight-asian="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Calibri" style:font-name-asian="Calibri" style:font-name-complex="Calibri" fo:font-size="11pt" style:font-size-asian="11pt" style:font-size-complex="11pt"/>
    </style:style>
    <style:style style:name="P2314" style:parent-style-name="Normal" style:family="paragraph">
      <style:paragraph-properties fo:text-align="justify" style:vertical-align="baseline"/>
      <style:text-properties fo:hyphenate="false"/>
    </style:style>
    <style:style style:name="P2315" style:parent-style-name="Normal" style:family="paragraph">
      <style:paragraph-properties fo:text-align="justify" style:vertical-align="baseline"/>
      <style:text-properties fo:hyphenate="false"/>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style:text-properties fo:hyphenate="false"/>
    </style:style>
    <style:style style:name="T2319" style:parent-style-name="DefaultParagraphFont" style:family="text">
      <style:text-properties fo:font-weight="bold" style:font-weight-asian="bold"/>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weight="bold" style:font-weight-asian="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vertical-align="baseline"/>
      <style:text-properties fo:hyphenate="false"/>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vertical-align="baseline"/>
      <style:text-properties fo:hyphenate="false"/>
    </style:style>
    <style:style style:name="T2327" style:parent-style-name="DefaultParagraphFont" style:family="text">
      <style:text-properties fo:font-weight="bold" style:font-weight-asian="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vertical-align="baseline"/>
      <style:text-properties fo:hyphenate="false"/>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fo:font-weight="bold" style:font-weight-asian="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vertical-align="baseline"/>
      <style:text-properties fo:hyphenate="false"/>
    </style:style>
    <style:style style:name="P2336" style:parent-style-name="Normal" style:family="paragraph">
      <style:paragraph-properties fo:text-align="justify" style:vertical-align="baseline"/>
      <style:text-properties fo:hyphenate="false"/>
    </style:style>
    <style:style style:name="P2337" style:parent-style-name="Normal" style:family="paragraph">
      <style:paragraph-properties fo:text-align="justify" style:vertical-align="baseline"/>
      <style:text-properties fo:hyphenate="false"/>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style:text-properties fo:hyphenate="false"/>
    </style:style>
    <style:style style:name="T2341" style:parent-style-name="DefaultParagraphFont" style:family="text">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vertical-align="baseline"/>
      <style:text-properties fo:hyphenate="false"/>
    </style:style>
    <style:style style:name="P2344" style:parent-style-name="Normal" style:family="paragraph">
      <style:paragraph-properties fo:text-align="justify" style:vertical-align="baseline"/>
      <style:text-properties fo:hyphenate="false"/>
    </style:style>
    <style:style style:name="P2345" style:parent-style-name="Normal" style:family="paragraph">
      <style:paragraph-properties fo:text-align="justify" style:vertical-align="baseline"/>
      <style:text-properties fo:hyphenate="false"/>
    </style:style>
    <style:style style:name="P2346" style:parent-style-name="Normal" style:family="paragraph">
      <style:paragraph-properties fo:text-align="justify" style:vertical-align="baseline"/>
      <style:text-properties fo:hyphenate="false"/>
    </style:style>
    <style:style style:name="P2347" style:parent-style-name="Normal" style:family="paragraph">
      <style:paragraph-properties fo:text-align="justify" style:vertical-align="baseline"/>
      <style:text-properties fo:hyphenate="false"/>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weight="bold" style:font-weight-asian="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vertical-align="baseline"/>
      <style:text-properties fo:hyphenate="false"/>
    </style:style>
    <style:style style:name="T2354" style:parent-style-name="DefaultParagraphFont" style:family="text">
      <style:text-properties fo:color="#0D0D0D"/>
    </style:style>
    <style:style style:name="T2355" style:parent-style-name="DefaultParagraphFont" style:family="text">
      <style:text-properties fo:color="#0D0D0D"/>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fo:font-weight="bold" style:font-weight-asian="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vertical-align="baseline"/>
      <style:text-properties fo:hyphenate="false"/>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vertical-align="baseline"/>
      <style:text-properties fo:hyphenate="false"/>
    </style:style>
    <style:style style:name="T2368" style:parent-style-name="DefaultParagraphFont" style:family="text">
      <style:text-properties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vertical-align="baseline"/>
      <style:text-properties fo:hyphenate="false"/>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vertical-align="baseline"/>
      <style:text-properties fo:hyphenate="false"/>
    </style:style>
    <style:style style:name="T2374" style:parent-style-name="DefaultParagraphFont" style:family="text">
      <style:text-properties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vertical-align="baseline"/>
      <style:text-properties fo:hyphenate="false"/>
    </style:style>
    <style:style style:name="P2377" style:parent-style-name="Normal" style:family="paragraph">
      <style:paragraph-properties fo:text-align="justify" style:vertical-align="baseline"/>
      <style:text-properties fo:hyphenate="false"/>
    </style:style>
    <style:style style:name="P2378" style:parent-style-name="Normal" style:family="paragraph">
      <style:paragraph-properties fo:text-align="justify" style:vertical-align="baseline"/>
      <style:text-properties fo:hyphenate="false"/>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baseline"/>
      <style:text-properties fo:hyphenate="false"/>
    </style:style>
    <style:style style:name="T2382" style:parent-style-name="DefaultParagraphFont" style:family="text">
      <style:text-properties fo:font-weight="bold" style:font-weight-asian="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vertical-align="baseline"/>
      <style:text-properties fo:hyphenate="false"/>
    </style:style>
    <style:style style:name="P2385" style:parent-style-name="Normal" style:family="paragraph">
      <style:paragraph-properties fo:text-align="justify" style:vertical-align="baseline"/>
      <style:text-properties fo:hyphenate="false"/>
    </style:style>
    <style:style style:name="P2386" style:parent-style-name="Normal" style:family="paragraph">
      <style:paragraph-properties fo:text-align="justify" style:vertical-align="baseline"/>
      <style:text-properties fo:hyphenate="false"/>
    </style:style>
    <style:style style:name="P2387" style:parent-style-name="Normal" style:family="paragraph">
      <style:paragraph-properties fo:text-align="justify" style:vertical-align="baseline"/>
      <style:text-properties fo:hyphenate="false"/>
    </style:style>
    <style:style style:name="P2388" style:parent-style-name="Normal" style:family="paragraph">
      <style:paragraph-properties fo:text-align="justify" style:vertical-align="baseline"/>
      <style:text-properties fo:hyphenate="false"/>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vertical-align="baseline"/>
      <style:text-properties fo:hyphenate="false"/>
    </style:style>
    <style:style style:name="T2392" style:parent-style-name="DefaultParagraphFont" style:family="text">
      <style:text-properties fo:font-weight="bold" style:font-weight-asian="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vertical-align="baseline"/>
      <style:text-properties fo:hyphenate="false"/>
    </style:style>
    <style:style style:name="T2395" style:parent-style-name="DefaultParagraphFont" style:family="text">
      <style:text-properties fo:color="#0D0D0D"/>
    </style:style>
    <style:style style:name="T2396" style:parent-style-name="DefaultParagraphFont" style:family="text">
      <style:text-properties fo:color="#0D0D0D"/>
    </style:style>
    <style:style style:name="TableRow2397" style:family="table-row">
      <style:table-row-properties style:min-row-height="0.7361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vertical-align="baseline"/>
      <style:text-properties fo:hyphenate="false"/>
    </style:style>
    <style:style style:name="T2400" style:parent-style-name="DefaultParagraphFont" style:family="text">
      <style:text-properties fo:font-weight="bold" style:font-weight-asian="bold"/>
    </style:style>
    <style:style style:name="P2401" style:parent-style-name="Normal" style:family="paragraph">
      <style:paragraph-properties style:vertical-align="baseline"/>
      <style:text-properties fo:hyphenate="false"/>
    </style:style>
    <style:style style:name="T2402" style:parent-style-name="DefaultParagraphFont" style:family="text">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vertical-align="baseline"/>
      <style:text-properties fo:hyphenate="false"/>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vertical-align="baseline"/>
      <style:text-properties fo:hyphenate="false"/>
    </style:style>
    <style:style style:name="T2408" style:parent-style-name="DefaultParagraphFont" style:family="text">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vertical-align="baseline"/>
      <style:text-properties fo:hyphenate="false"/>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vertical-align="baseline"/>
      <style:text-properties fo:hyphenate="false"/>
    </style:style>
    <style:style style:name="T2414" style:parent-style-name="DefaultParagraphFont" style:family="text">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vertical-align="baseline" fo:margin-left="0.0236in">
        <style:tab-stops/>
      </style:paragraph-properties>
      <style:text-properties fo:hyphenate="false"/>
    </style:style>
    <style:style style:name="P2417" style:parent-style-name="Normal" style:family="paragraph">
      <style:paragraph-properties fo:text-align="justify" style:vertical-align="baseline" fo:margin-left="0.0236in">
        <style:tab-stops/>
      </style:paragraph-properties>
      <style:text-properties fo:hyphenate="false"/>
    </style:style>
    <style:style style:name="P2418" style:parent-style-name="Normal" style:family="paragraph">
      <style:paragraph-properties fo:text-align="justify" style:vertical-align="baseline"/>
      <style:text-properties fo:hyphenate="false"/>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vertical-align="baseline"/>
      <style:text-properties fo:hyphenate="false"/>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vertical-align="middle"/>
      <style:text-properties fo:hyphenate="false"/>
    </style:style>
    <style:style style:name="P2426" style:parent-style-name="Normal" style:family="paragraph">
      <style:paragraph-properties style:vertical-align="middle"/>
      <style:text-properties fo:hyphenate="false"/>
    </style:style>
    <style:style style:name="P2427" style:parent-style-name="Normal" style:family="paragraph">
      <style:paragraph-properties fo:text-align="justify" style:vertical-align="middle"/>
      <style:text-properties fo:hyphenate="false"/>
    </style:style>
    <style:style style:name="P2428" style:parent-style-name="Normal" style:family="paragraph">
      <style:paragraph-properties fo:text-align="justify" style:vertical-align="middle"/>
      <style:text-properties fo:hyphenate="false"/>
    </style:style>
    <style:style style:name="P2429" style:parent-style-name="Normal" style:family="paragraph">
      <style:paragraph-properties fo:text-align="justify" style:vertical-align="middle"/>
      <style:text-properties fo:hyphenate="false"/>
    </style:style>
    <style:style style:name="P2430" style:parent-style-name="Normal" style:family="paragraph">
      <style:paragraph-properties style:vertical-align="middle" fo:margin-left="0.0236in">
        <style:tab-stops/>
      </style:paragraph-properties>
      <style:text-properties fo:hyphenate="false"/>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vertical-align="baseline"/>
      <style:text-properties fo:hyphenate="false"/>
    </style:style>
    <style:style style:name="T2434" style:parent-style-name="DefaultParagraphFont" style:family="text">
      <style:text-properties fo:font-weight="bold" style:font-weight-asian="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vertical-align="baseline"/>
      <style:text-properties fo:hyphenate="false"/>
    </style:style>
    <style:style style:name="T2437" style:parent-style-name="DefaultParagraphFont" style:family="text">
      <style:text-properties fo:color="#0D0D0D"/>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vertical-align="baseline"/>
      <style:text-properties fo:hyphenate="false"/>
    </style:style>
    <style:style style:name="T2441" style:parent-style-name="DefaultParagraphFont" style:family="text">
      <style:text-properties fo:font-weight="bold" style:font-weight-asian="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vertical-align="baseline"/>
      <style:text-properties fo:hyphenate="false"/>
    </style:style>
    <style:style style:name="P2444" style:parent-style-name="Normal" style:family="paragraph">
      <style:paragraph-properties fo:text-align="justify" style:vertical-align="baseline"/>
      <style:text-properties fo:hyphenate="false"/>
    </style:style>
    <style:style style:name="T2445" style:parent-style-name="DefaultParagraphFont" style:family="text">
      <style:text-properties fo:color="#000000"/>
    </style:style>
    <style:style style:name="P2446" style:parent-style-name="Normal" style:family="paragraph">
      <style:paragraph-properties fo:text-align="justify" style:vertical-align="baseline"/>
      <style:text-properties fo:hyphenate="false"/>
    </style:style>
    <style:style style:name="P2447" style:parent-style-name="Normal" style:family="paragraph">
      <style:paragraph-properties fo:text-align="justify" style:vertical-align="baseline"/>
      <style:text-properties fo:hyphenate="false"/>
    </style:style>
    <style:style style:name="P2448" style:parent-style-name="Normal" style:family="paragraph">
      <style:paragraph-properties fo:text-align="justify" style:vertical-align="baseline"/>
      <style:text-properties fo:hyphenate="false"/>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vertical-align="baseline"/>
      <style:text-properties fo:hyphenate="false"/>
    </style:style>
    <style:style style:name="T2452" style:parent-style-name="DefaultParagraphFont" style:family="text">
      <style:text-properties fo:font-weight="bold" style:font-weight-asian="bold"/>
    </style:style>
    <style:style style:name="P2453" style:parent-style-name="Normal" style:family="paragraph">
      <style:paragraph-properties style:vertical-align="baseline"/>
      <style:text-properties fo:hyphenate="false"/>
    </style:style>
    <style:style style:name="T2454" style:parent-style-name="DefaultParagraphFont" style:family="text">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vertical-align="baseline"/>
      <style:text-properties fo:hyphenate="false"/>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vertical-align="baseline"/>
      <style:text-properties fo:hyphenate="false"/>
    </style:style>
    <style:style style:name="T2460" style:parent-style-name="DefaultParagraphFont" style:family="text">
      <style:text-properties fo:font-weight="bold" style:font-weight-asian="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vertical-align="baseline"/>
      <style:text-properties fo:hyphenate="false"/>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fo:font-weight="bold" style:font-weight-asian="bold"/>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reak-before="page" style:vertical-align="baseline" fo:margin-left="3.6in" fo:text-indent="0.5833in">
        <style:tab-stops/>
      </style:paragraph-properties>
      <style:text-properties fo:hyphenate="false"/>
    </style:style>
    <style:style style:name="P2471" style:parent-style-name="Normal" style:family="paragraph">
      <style:paragraph-properties style:vertical-align="baseline" fo:margin-left="3.6in" fo:text-indent="0.5833in">
        <style:tab-stops/>
      </style:paragraph-properties>
      <style:text-properties fo:color="#000000" fo:hyphenate="false"/>
    </style:style>
    <style:style style:name="P2472" style:parent-style-name="Normal" style:family="paragraph">
      <style:paragraph-properties style:vertical-align="baseline" fo:margin-left="3.6in" fo:text-indent="0.5833in">
        <style:tab-stops/>
      </style:paragraph-properties>
      <style:text-properties fo:color="#000000" fo:hyphenate="false"/>
    </style:style>
    <style:style style:name="P2473" style:parent-style-name="Normal" style:family="paragraph">
      <style:paragraph-properties fo:text-align="justify" style:vertical-align="baseline" fo:margin-left="3.9375in" fo:text-indent="0.25in">
        <style:tab-stops/>
      </style:paragraph-properties>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vertical-align="baseline" fo:margin-left="3.9375in">
        <style:tab-stops/>
      </style:paragraph-properties>
      <style:text-properties fo:color="#000000" fo:hyphenate="false"/>
    </style:style>
    <style:style style:name="P2477" style:parent-style-name="Normal" style:family="paragraph">
      <style:paragraph-properties fo:text-align="justify" style:vertical-align="baseline" fo:margin-left="3.9375in">
        <style:tab-stops/>
      </style:paragraph-properties>
      <style:text-properties fo:color="#000000" fo:hyphenate="false"/>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text-align="center" style:vertical-align="baseline"/>
      <style:text-properties fo:color="#000000" fo:hyphenate="false"/>
    </style:style>
    <style:style style:name="TableColumn2482" style:family="table-column">
      <style:table-column-properties style:column-width="1.8472in" style:use-optimal-column-width="false"/>
    </style:style>
    <style:style style:name="TableColumn2483" style:family="table-column">
      <style:table-column-properties style:column-width="4.9958in" style:use-optimal-column-width="false"/>
    </style:style>
    <style:style style:name="Table2481" style:family="table">
      <style:table-properties style:width="6.843in" fo:margin-left="-0.0798in" table:align="lef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vertical-align="baseline"/>
      <style:text-properties fo:hyphenate="false"/>
    </style:style>
    <style:style style:name="T2487" style:parent-style-name="DefaultParagraphFont" style:family="text">
      <style:text-properties fo:font-weight="bold" style:font-weight-asian="bold"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vertical-align="baseline"/>
      <style:text-properties fo:color="#000000" fo:hyphenate="false"/>
    </style:style>
    <style:style style:name="P2490" style:parent-style-name="Normal" style:family="paragraph">
      <style:paragraph-properties fo:text-align="justify" style:vertical-align="baseline"/>
      <style:text-properties fo:color="#000000" fo:hyphenate="false"/>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style:vertical-align="baseline"/>
      <style:text-properties fo:color="#000000"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vertical-align="baseline"/>
      <style:text-properties fo:color="#000000" fo:hyphenate="false"/>
    </style:style>
    <style:style style:name="P2498" style:parent-style-name="Normal" style:family="paragraph">
      <style:paragraph-properties fo:text-align="justify" style:vertical-align="baseline"/>
      <style:text-properties fo:color="#000000" fo:hyphenate="false"/>
    </style:style>
    <style:style style:name="P2499" style:parent-style-name="Normal" style:family="paragraph">
      <style:paragraph-properties fo:text-align="justify" style:vertical-align="baseline"/>
      <style:text-properties fo:color="#000000" fo:hyphenate="false"/>
    </style:style>
    <style:style style:name="P2500" style:parent-style-name="Normal" style:family="paragraph">
      <style:paragraph-properties fo:text-align="justify" style:vertical-align="baseline"/>
      <style:text-properties fo:color="#000000" fo:hyphenate="false"/>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fo:font-weight="bold" style:font-weight-asian="bold"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vertical-align="baseline"/>
      <style:text-properties fo:color="#000000" fo:hyphenate="false"/>
    </style:style>
    <style:style style:name="P2507" style:parent-style-name="Normal" style:family="paragraph">
      <style:paragraph-properties fo:text-align="justify" style:vertical-align="baseline"/>
      <style:text-properties fo:color="#000000" fo:hyphenate="false"/>
    </style:style>
    <style:style style:name="P2508" style:parent-style-name="Normal" style:family="paragraph">
      <style:paragraph-properties fo:text-align="justify" style:vertical-align="baseline"/>
      <style:text-properties fo:color="#000000" fo:hyphenate="false"/>
    </style:style>
    <style:style style:name="P2509" style:parent-style-name="Normal" style:family="paragraph">
      <style:paragraph-properties fo:text-align="justify" style:vertical-align="baseline"/>
      <style:text-properties fo:color="#000000" fo:hyphenate="false"/>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vertical-align="baseline"/>
      <style:text-properties fo:hyphenate="false"/>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style:vertical-align="baseline"/>
      <style:text-properties fo:color="#000000"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vertical-align="baseline"/>
      <style:text-properties fo:color="#000000" fo:hyphenate="false"/>
    </style:style>
    <style:style style:name="P2517" style:parent-style-name="Normal" style:family="paragraph">
      <style:paragraph-properties fo:text-align="justify" style:vertical-align="baseline"/>
      <style:text-properties fo:color="#000000" fo:hyphenate="false"/>
    </style:style>
    <style:style style:name="P2518" style:parent-style-name="Normal" style:family="paragraph">
      <style:paragraph-properties fo:text-align="justify" style:vertical-align="baseline"/>
      <style:text-properties fo:color="#000000" fo:hyphenate="false"/>
    </style:style>
    <style:style style:name="P2519" style:parent-style-name="Normal" style:family="paragraph">
      <style:paragraph-properties fo:text-align="justify" style:vertical-align="baseline"/>
      <style:text-properties fo:color="#000000" fo:hyphenate="false"/>
    </style:style>
    <style:style style:name="P2520" style:parent-style-name="Normal" style:family="paragraph">
      <style:paragraph-properties fo:text-align="justify" style:vertical-align="baseline"/>
      <style:text-properties fo:color="#000000" fo:hyphenate="false"/>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fo:font-weight="bold" style:font-weight-asian="bold"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vertical-align="baseline"/>
      <style:text-properties fo:color="#000000" fo:hyphenate="false"/>
    </style:style>
    <style:style style:name="P2527" style:parent-style-name="Normal" style:family="paragraph">
      <style:paragraph-properties fo:text-align="justify" style:vertical-align="baseline"/>
      <style:text-properties fo:color="#000000" fo:hyphenate="false"/>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color="#000000" fo:background-color="#FFFFFF"/>
    </style:style>
    <style:style style:name="T2530" style:parent-style-name="DefaultParagraphFont" style:family="text">
      <style:text-properties fo:color="#000000" fo:background-color="#FFFFFF"/>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color="#000000" fo:background-color="#FFFFFF"/>
    </style:style>
    <style:style style:name="T2533" style:parent-style-name="DefaultParagraphFont" style:family="text">
      <style:text-properties fo:color="#000000" fo:background-color="#FFFFFF"/>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vertical-align="baseline"/>
      <style:text-properties fo:hyphenate="false"/>
    </style:style>
    <style:style style:name="T2537" style:parent-style-name="DefaultParagraphFont" style:family="text">
      <style:text-properties fo:font-weight="bold" style:font-weight-asian="bold"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vertical-align="baseline"/>
      <style:text-properties fo:color="#000000" fo:hyphenate="false"/>
    </style:style>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fo:font-weight="bold" style:font-weight-asian="bold"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break-before="page" style:vertical-align="baseline" fo:margin-left="3.6in" fo:text-indent="0.5833in">
        <style:tab-stops/>
      </style:paragraph-properties>
      <style:text-properties fo:hyphenate="false"/>
    </style:style>
    <style:style style:name="P2549" style:parent-style-name="Normal" style:family="paragraph">
      <style:paragraph-properties style:vertical-align="baseline" fo:margin-left="3.6in" fo:text-indent="0.5833in">
        <style:tab-stops/>
      </style:paragraph-properties>
      <style:text-properties fo:hyphenate="false"/>
    </style:style>
    <style:style style:name="P2550" style:parent-style-name="Normal" style:family="paragraph">
      <style:paragraph-properties style:vertical-align="baseline" fo:margin-left="3.6in" fo:text-indent="0.5833in">
        <style:tab-stops/>
      </style:paragraph-properties>
      <style:text-properties fo:hyphenate="false"/>
    </style:style>
    <style:style style:name="P2551" style:parent-style-name="Normal" style:family="paragraph">
      <style:paragraph-properties style:vertical-align="baseline" fo:margin-left="3.6in" fo:text-indent="0.5833in">
        <style:tab-stops/>
      </style:paragraph-properties>
      <style:text-properties fo:hyphenate="false"/>
    </style:style>
    <style:style style:name="P2552" style:parent-style-name="Normal" style:family="paragraph">
      <style:paragraph-properties fo:text-align="center" style:vertical-align="baseline"/>
      <style:text-properties fo:hyphenate="false"/>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style:vertical-align="baseline"/>
      <style:text-properties fo:hyphenate="false"/>
    </style:style>
    <style:style style:name="TableColumn2558" style:family="table-column">
      <style:table-column-properties style:column-width="1.8708in" style:use-optimal-column-width="false"/>
    </style:style>
    <style:style style:name="TableColumn2559" style:family="table-column">
      <style:table-column-properties style:column-width="4.9222in" style:use-optimal-column-width="false"/>
    </style:style>
    <style:style style:name="Table2557" style:family="table">
      <style:table-properties style:width="6.793in" fo:margin-left="-0.202in" table:align="lef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baseline"/>
      <style:text-properties fo:hyphenate="false"/>
    </style:style>
    <style:style style:name="T2563" style:parent-style-name="DefaultParagraphFont" style:family="text">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566" style:parent-style-name="DefaultParagraphFont" style:family="text">
      <style:text-properties fo:font-size="9pt" style:font-size-asian="9pt" style:font-size-complex="9pt"/>
    </style:style>
    <style:style style:name="TableRow2567" style:family="table-row">
      <style:table-row-properties style:min-row-height="1.7361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vertical-align="baseline"/>
      <style:text-properties fo:hyphenate="false"/>
    </style:style>
    <style:style style:name="T2570" style:parent-style-name="DefaultParagraphFont" style:family="text">
      <style:text-properties fo:font-weight="bold" style:font-weight-asian="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vertical-align="baseline"/>
      <style:text-properties fo:hyphenate="false"/>
    </style:style>
    <style:style style:name="P2573" style:parent-style-name="Normal" style:family="paragraph">
      <style:paragraph-properties fo:text-align="justify" style:vertical-align="baseline"/>
      <style:text-properties fo:hyphenate="false"/>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vertical-align="baseline"/>
      <style:text-properties fo:hyphenate="false"/>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vertical-align="baseline"/>
      <style:text-properties fo:hyphenate="false"/>
    </style:style>
    <style:style style:name="P2581" style:parent-style-name="Normal" style:family="paragraph">
      <style:paragraph-properties fo:text-align="justify" style:vertical-align="baseline"/>
      <style:text-properties fo:hyphenate="false"/>
    </style:style>
    <style:style style:name="P2582" style:parent-style-name="Normal" style:family="paragraph">
      <style:paragraph-properties fo:text-align="justify" style:vertical-align="baseline"/>
      <style:text-properties fo:hyphenate="false"/>
    </style:style>
    <style:style style:name="P2583" style:parent-style-name="Normal" style:family="paragraph">
      <style:paragraph-properties fo:text-align="justify" style:vertical-align="baseline"/>
      <style:text-properties fo:hyphenate="false"/>
    </style:style>
    <style:style style:name="P2584" style:parent-style-name="Normal" style:family="paragraph">
      <style:paragraph-properties fo:text-align="justify" style:vertical-align="baseline"/>
      <style:text-properties fo:hyphenate="false"/>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vertical-align="baseline"/>
      <style:text-properties fo:hyphenate="false"/>
    </style:style>
    <style:style style:name="T2588" style:parent-style-name="DefaultParagraphFont" style:family="text">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vertical-align="baseline"/>
      <style:text-properties fo:hyphenate="false"/>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baseline"/>
      <style:text-properties fo:hyphenate="false"/>
    </style:style>
    <style:style style:name="T2594" style:parent-style-name="DefaultParagraphFont" style:family="text">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2597" style:parent-style-name="DefaultParagraphFont" style:family="text">
      <style:text-properties fo:font-weight="bold" style:font-weight-asian="bold"/>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vertical-align="baseline"/>
      <style:text-properties fo:hyphenate="false"/>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vertical-align="baseline"/>
      <style:text-properties fo:hyphenate="false"/>
    </style:style>
    <style:style style:name="T2608" style:parent-style-name="DefaultParagraphFont" style:family="text">
      <style:text-properties fo:font-weight="bold" style:font-weight-asian="bold"/>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vertical-align="baseline"/>
      <style:text-properties fo:hyphenate="false"/>
    </style:style>
    <style:style style:name="P2611" style:parent-style-name="Normal" style:family="paragraph">
      <style:paragraph-properties fo:text-align="justify" style:vertical-align="baseline"/>
      <style:text-properties fo:color="#000000" fo:hyphenate="false"/>
    </style:style>
    <style:style style:name="P2612" style:parent-style-name="Normal" style:family="paragraph">
      <style:paragraph-properties fo:text-align="justify" style:vertical-align="baseline"/>
      <style:text-properties fo:hyphenate="false"/>
    </style:style>
    <style:style style:name="P2613" style:parent-style-name="Normal" style:family="paragraph">
      <style:paragraph-properties fo:text-align="justify" style:vertical-align="baseline"/>
      <style:text-properties fo:hyphenate="false"/>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style:vertical-align="baseline"/>
      <style:text-properties fo:hyphenate="false"/>
    </style:style>
    <style:style style:name="P2616"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vertical-align="baseline"/>
      <style:text-properties fo:hyphenate="false"/>
    </style:style>
    <style:style style:name="T2620" style:parent-style-name="DefaultParagraphFont" style:family="text">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vertical-align="baseline"/>
      <style:text-properties fo:hyphenate="false"/>
    </style:style>
    <style:style style:name="P2623" style:parent-style-name="Normal" style:family="paragraph">
      <style:paragraph-properties fo:text-align="justify" style:vertical-align="baseline">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fo:hyphenate="false"/>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vertical-align="baseline"/>
      <style:text-properties fo:hyphenate="false"/>
    </style:style>
    <style:style style:name="T2627" style:parent-style-name="DefaultParagraphFont" style:family="text">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vertical-align="baseline"/>
      <style:text-properties fo:hyphenate="false"/>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vertical-align="baseline"/>
      <style:text-properties fo:hyphenate="false"/>
    </style:style>
    <style:style style:name="T2633" style:parent-style-name="DefaultParagraphFont" style:family="text">
      <style:text-properties fo:font-weight="bold" style:font-weight-asian="bold"/>
    </style:style>
    <style:style style:name="T2634" style:parent-style-name="DefaultParagraphFont" style:family="text">
      <style:text-properties fo:font-style="italic" style:font-style-asian="italic"/>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vertical-align="baseline"/>
      <style:text-properties fo:hyphenate="false"/>
    </style:style>
    <style:style style:name="P2637" style:parent-style-name="Normal" style:family="paragraph">
      <style:paragraph-properties fo:text-align="justify" style:vertical-align="baseline"/>
      <style:text-properties fo:hyphenate="false"/>
    </style:style>
    <style:style style:name="P2638" style:parent-style-name="Normal" style:family="paragraph">
      <style:paragraph-properties fo:text-align="justify" style:vertical-align="baseline"/>
      <style:text-properties fo:hyphenate="false"/>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vertical-align="baseline"/>
      <style:text-properties fo:hyphenate="false"/>
    </style:style>
    <style:style style:name="P2645" style:parent-style-name="Normal" style:family="paragraph">
      <style:paragraph-properties fo:text-align="justify" style:vertical-align="baseline"/>
      <style:text-properties fo:hyphenate="false"/>
    </style:style>
    <style:style style:name="P2646" style:parent-style-name="Normal" style:family="paragraph">
      <style:paragraph-properties fo:text-align="justify" style:vertical-align="baseline"/>
      <style:text-properties fo:hyphenate="false"/>
    </style:style>
    <style:style style:name="P2647" style:parent-style-name="Normal" style:family="paragraph">
      <style:paragraph-properties fo:text-align="justify" style:vertical-align="baseline"/>
      <style:text-properties fo:hyphenate="false"/>
    </style:style>
    <style:style style:name="T264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vertical-align="baseline"/>
      <style:text-properties fo:hyphenate="false"/>
    </style:style>
    <style:style style:name="T2652" style:parent-style-name="DefaultParagraphFont" style:family="text">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vertical-align="baseline"/>
      <style:text-properties fo:hyphenate="false"/>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vertical-align="baseline"/>
      <style:text-properties fo:hyphenate="false"/>
    </style:style>
    <style:style style:name="T2658" style:parent-style-name="DefaultParagraphFont" style:family="text">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vertical-align="baseline"/>
      <style:text-properties fo:hyphenate="false"/>
    </style:style>
    <style:style style:name="TableRow2661" style:family="table-row">
      <style:table-row-properties style:min-row-height="0.9722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vertical-align="baseline"/>
      <style:text-properties fo:hyphenate="false"/>
    </style:style>
    <style:style style:name="T2664" style:parent-style-name="DefaultParagraphFont" style:family="text">
      <style:text-properties fo:font-weight="bold" style:font-weight-asian="bold"/>
    </style:style>
    <style:style style:name="T2665" style:parent-style-name="DefaultParagraphFont" style:family="text">
      <style:text-properties fo:font-style="italic" style:font-style-asian="italic" fo:color="#FF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vertical-align="baseline"/>
      <style:text-properties fo:hyphenate="false"/>
    </style:style>
    <style:style style:name="P2668" style:parent-style-name="Normal" style:family="paragraph">
      <style:paragraph-properties fo:text-align="justify" style:vertical-align="baseline"/>
      <style:text-properties fo:hyphenate="false"/>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vertical-align="baseline"/>
      <style:text-properties fo:hyphenate="false"/>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vertical-align="baseline"/>
      <style:text-properties fo:hyphenate="false"/>
    </style:style>
    <style:style style:name="P2676" style:parent-style-name="Normal" style:family="paragraph">
      <style:paragraph-properties fo:text-align="justify" style:vertical-align="baseline"/>
      <style:text-properties fo:hyphenate="false"/>
    </style:style>
    <style:style style:name="P2677" style:parent-style-name="Normal" style:family="paragraph">
      <style:paragraph-properties fo:text-align="justify" style:vertical-align="baseline"/>
      <style:text-properties fo:hyphenate="false"/>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vertical-align="baseline"/>
      <style:text-properties fo:hyphenate="false"/>
    </style:style>
    <style:style style:name="T2681" style:parent-style-name="DefaultParagraphFont" style:family="text">
      <style:text-properties fo:font-weight="bold" style:font-weight-asian="bold"/>
    </style:style>
    <style:style style:name="P2682" style:parent-style-name="Normal" style:family="paragraph">
      <style:paragraph-properties style:vertical-align="baseline"/>
      <style:text-properties fo:hyphenate="false"/>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fo:color="#C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vertical-align="baseline"/>
      <style:text-properties fo:hyphenate="false"/>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vertical-align="baseline"/>
      <style:text-properties fo:hyphenate="false"/>
    </style:style>
    <style:style style:name="T2690" style:parent-style-name="DefaultParagraphFont" style:family="text">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vertical-align="baseline"/>
      <style:text-properties fo:hyphenate="false"/>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vertical-align="baseline"/>
      <style:text-properties fo:hyphenate="false"/>
    </style:style>
    <style:style style:name="T2696" style:parent-style-name="DefaultParagraphFont" style:family="text">
      <style:text-properties fo:font-weight="bold" style:font-weight-asian="bold"/>
    </style:style>
    <style:style style:name="T2697" style:parent-style-name="DefaultParagraphFont" style:family="text">
      <style:text-properties fo:font-style="italic" style:font-style-asian="italic" fo:color="#FF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vertical-align="baseline"/>
      <style:text-properties fo:hyphenate="false"/>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vertical-align="baseline"/>
      <style:text-properties fo:hyphenate="false"/>
    </style:style>
    <style:style style:name="T2703" style:parent-style-name="DefaultParagraphFont" style:family="text">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vertical-align="baseline"/>
      <style:text-properties fo:hyphenate="false"/>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fo:font-style="italic" style:font-style-asian="italic"/>
    </style:style>
    <style:style style:name="P2708" style:parent-style-name="Normal" style:family="paragraph">
      <style:paragraph-properties fo:text-align="justify" style:vertical-align="baseline"/>
      <style:text-properties fo:hyphenate="false"/>
    </style:style>
    <style:style style:name="TableRow2709" style:family="table-row">
      <style:table-row-properties style:min-row-height="0.7361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vertical-align="baseline"/>
      <style:text-properties fo:hyphenate="false"/>
    </style:style>
    <style:style style:name="T2712" style:parent-style-name="DefaultParagraphFont" style:family="text">
      <style:text-properties fo:font-weight="bold" style:font-weight-asian="bold"/>
    </style:style>
    <style:style style:name="P2713" style:parent-style-name="Normal" style:family="paragraph">
      <style:paragraph-properties style:vertical-align="baseline"/>
      <style:text-properties fo:hyphenate="false"/>
    </style:style>
    <style:style style:name="T2714" style:parent-style-name="DefaultParagraphFont" style:family="text">
      <style:text-properties fo:font-weight="bold" style:font-weight-asian="bold"/>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vertical-align="baseline"/>
      <style:text-properties fo:hyphenate="false"/>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vertical-align="baseline"/>
      <style:text-properties fo:hyphenate="false"/>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vertical-align="baseline"/>
      <style:text-properties fo:hyphenate="false"/>
    </style:style>
    <style:style style:name="P2724" style:parent-style-name="Normal" style:family="paragraph">
      <style:paragraph-properties fo:text-align="justify" style:vertical-align="baseline"/>
      <style:text-properties fo:hyphenate="false"/>
    </style:style>
    <style:style style:name="P2725" style:parent-style-name="Normal" style:family="paragraph">
      <style:paragraph-properties fo:text-align="justify" style:vertical-align="baseline"/>
      <style:text-properties fo:hyphenate="false"/>
    </style:style>
    <style:style style:name="P2726" style:parent-style-name="Normal" style:family="paragraph">
      <style:paragraph-properties fo:text-align="justify" style:vertical-align="baseline"/>
      <style:text-properties fo:hyphenate="false"/>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vertical-align="baseline"/>
      <style:text-properties fo:hyphenate="false"/>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vertical-align="baseline"/>
      <style:text-properties fo:hyphenate="false"/>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vertical-align="baseline"/>
      <style:text-properties fo:hyphenate="false"/>
    </style:style>
    <style:style style:name="T2737" style:parent-style-name="DefaultParagraphFont" style:family="text">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vertical-align="baseline"/>
      <style:text-properties fo:hyphenate="false"/>
    </style:style>
    <style:style style:name="P2740" style:parent-style-name="Normal" style:family="paragraph">
      <style:paragraph-properties fo:text-align="justify" style:vertical-align="baseline"/>
      <style:text-properties fo:hyphenate="false"/>
    </style:style>
    <style:style style:name="P2741" style:parent-style-name="Normal" style:family="paragraph">
      <style:paragraph-properties fo:text-align="justify" style:vertical-align="baseline"/>
      <style:text-properties fo:hyphenate="false"/>
    </style:style>
    <style:style style:name="T2742" style:parent-style-name="DefaultParagraphFont" style:family="text">
      <style:text-properties fo:font-style="italic" style:font-style-asian="italic"/>
    </style:style>
    <style:style style:name="P2743" style:parent-style-name="Normal" style:family="paragraph">
      <style:paragraph-properties fo:text-align="justify" style:vertical-align="baseline"/>
      <style:text-properties fo:hyphenate="false"/>
    </style:style>
    <style:style style:name="TableRow2744" style:family="table-row">
      <style:table-row-properties style:min-row-height="0.625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baseline"/>
      <style:text-properties fo:hyphenate="false"/>
    </style:style>
    <style:style style:name="T2747" style:parent-style-name="DefaultParagraphFont" style:family="text">
      <style:text-properties fo:font-weight="bold" style:font-weight-asian="bold"/>
    </style:style>
    <style:style style:name="P2748" style:parent-style-name="Normal" style:family="paragraph">
      <style:paragraph-properties style:vertical-align="baseline"/>
      <style:text-properties fo:hyphenate="false"/>
    </style:style>
    <style:style style:name="T2749" style:parent-style-name="DefaultParagraphFont" style:family="text">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vertical-align="baseline"/>
      <style:text-properties fo:hyphenate="false"/>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vertical-align="baseline"/>
      <style:text-properties fo:hyphenate="false"/>
    </style:style>
    <style:style style:name="T2755" style:parent-style-name="DefaultParagraphFont" style:family="text">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vertical-align="baseline"/>
      <style:text-properties fo:hyphenate="false"/>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fo:font-weight="bold" style:font-weight-asian="bold"/>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reak-before="page" fo:margin-left="2.7in" fo:text-indent="1.5451in">
        <style:tab-stops/>
      </style:paragraph-properties>
    </style:style>
    <style:style style:name="P2766" style:parent-style-name="Normal" style:family="paragraph">
      <style:paragraph-properties fo:margin-left="2.7in" fo:text-indent="1.5451in">
        <style:tab-stops/>
      </style:paragraph-properties>
    </style:style>
    <style:style style:name="T2767" style:parent-style-name="DefaultParagraphFont" style:family="text">
      <style:text-properties style:font-size-complex="12pt"/>
    </style:style>
    <style:style style:name="P2768" style:parent-style-name="Normal" style:family="paragraph">
      <style:paragraph-properties fo:margin-left="3.6in" fo:text-indent="0.6027in">
        <style:tab-stops/>
      </style:paragraph-properties>
    </style:style>
    <style:style style:name="T2769" style:parent-style-name="DefaultParagraphFont" style:family="text">
      <style:text-properties style:font-size-complex="12pt"/>
    </style:style>
    <style:style style:name="P2770" style:parent-style-name="Normal" style:family="paragraph">
      <style:paragraph-properties fo:margin-left="3.6in" fo:text-indent="0.602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margin-left="3.6in">
        <style:tab-stops/>
      </style:paragraph-properties>
    </style:style>
    <style:style style:name="P2774" style:parent-style-name="Normal" style:family="paragraph">
      <style:paragraph-properties fo:margin-left="3.6in">
        <style:tab-stops/>
      </style:paragraph-properties>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TableColumn2780" style:family="table-column">
      <style:table-column-properties style:column-width="1.8701in" style:use-optimal-column-width="false"/>
    </style:style>
    <style:style style:name="TableColumn2781" style:family="table-column">
      <style:table-column-properties style:column-width="4.9215in" style:use-optimal-column-width="false"/>
    </style:style>
    <style:style style:name="Table2779" style:family="table">
      <style:table-properties style:width="6.7916in" fo:margin-left="0.075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style>
    <style:style style:name="T2785" style:parent-style-name="DefaultParagraphFont" style:family="text">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788" style:parent-style-name="DefaultParagraphFont" style:family="text">
      <style:text-properties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style>
    <style:style style:name="T2792" style:parent-style-name="DefaultParagraphFont" style:family="text">
      <style:text-properties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size-complex="12pt"/>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style>
    <style:style style:name="T2809" style:parent-style-name="DefaultParagraphFont" style:family="text">
      <style:text-properties style:font-size-complex="12pt"/>
    </style:style>
    <style:style style:name="P2810" style:parent-style-name="Normal" style:family="paragraph">
      <style:paragraph-properties fo:text-align="justify"/>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style>
    <style:style style:name="T2816" style:parent-style-name="DefaultParagraphFont" style:family="text">
      <style:text-properties fo:font-weight="bold" style:font-weight-asian="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P2825" style:parent-style-name="Normal" style:family="paragraph">
      <style:paragraph-properties fo:text-align="justify"/>
    </style:style>
    <style:style style:name="T2826" style:parent-style-name="DefaultParagraphFont" style:family="text">
      <style:text-properties style:font-size-complex="12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line-height="115%"/>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right="0.2361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ableRow2845" style:family="table-row">
      <style:table-row-properties style:min-row-height="0.375in" style:use-optimal-row-height="false"/>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line-height="115%"/>
    </style:style>
    <style:style style:name="T2849" style:parent-style-name="DefaultParagraphFont" style:family="text">
      <style:text-properties fo:font-weight="bold" style:font-weight-asian="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style>
    <style:style style:name="T2856" style:parent-style-name="DefaultParagraphFont" style:family="text">
      <style:text-properties fo:font-weight="bold" style:font-weight-asian="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style>
    <style:style style:name="T2863" style:parent-style-name="DefaultParagraphFont" style:family="text">
      <style:text-properties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style>
    <style:style style:name="T2876" style:parent-style-name="DefaultParagraphFont" style:family="text">
      <style:text-properties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margin-left="0.1708in" fo:text-indent="-0.1708in">
        <style:tab-stops/>
      </style:paragraph-properties>
      <style:text-properties style:font-size-complex="12pt"/>
    </style:style>
    <style:style style:name="P2879" style:parent-style-name="Normal" style:family="paragraph">
      <style:paragraph-properties fo:text-align="justify">
        <style:tab-stops>
          <style:tab-stop style:type="left" style:position="0.1708in"/>
        </style:tab-stops>
      </style:paragraph-properties>
      <style:text-properties style:font-size-complex="12pt"/>
    </style:style>
    <style:style style:name="P2880" style:parent-style-name="Normal" style:family="paragraph">
      <style:paragraph-properties fo:text-align="justify"/>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style>
    <style:style style:name="T2886" style:parent-style-name="DefaultParagraphFont" style:family="text">
      <style:text-properties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FF0000"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P2903" style:parent-style-name="Normal" style:family="paragraph">
      <style:paragraph-properties fo:text-align="justify"/>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Row2918" style:family="table-row">
      <style:table-row-properties style:min-row-height="0.7083in"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line-height="115%"/>
    </style:style>
    <style:style style:name="T2922" style:parent-style-name="DefaultParagraphFont" style:family="text">
      <style:text-properties fo:font-weight="bold" style:font-weight-asian="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style>
    <style:style style:name="T2929" style:parent-style-name="DefaultParagraphFont" style:family="text">
      <style:text-properties fo:font-weight="bold" style:font-weight-asian="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15%"/>
    </style:style>
    <style:style style:name="T2932" style:parent-style-name="DefaultParagraphFont" style:family="text">
      <style:text-properties style:font-size-complex="12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break-before="page" fo:margin-left="3.6in" fo:text-indent="0.6027in">
        <style:tab-stops/>
      </style:paragraph-properties>
    </style:style>
    <style:style style:name="P2945"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2946"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2947" style:parent-style-name="Normal" style:family="paragraph">
      <style:paragraph-properties fo:text-align="justify" fo:margin-left="3.9375in" fo:text-indent="0.2583in">
        <style:tab-stops/>
      </style:paragraph-properties>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font-size-complex="12pt" style:language-asian="lt" style:country-asian="LT"/>
    </style:style>
    <style:style style:name="T2953" style:parent-style-name="DefaultParagraphFont" style:family="text">
      <style:text-properties fo:font-weight="bold" style:font-weight-asian="bold" fo:color="#000000" style:font-size-complex="12pt" style:language-asian="lt" style:country-asian="LT"/>
    </style:style>
    <style:style style:name="P2954" style:parent-style-name="Normal" style:family="paragraph">
      <style:paragraph-properties fo:text-align="center"/>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TableColumn2957" style:family="table-column">
      <style:table-column-properties style:column-width="2.0666in"/>
    </style:style>
    <style:style style:name="TableColumn2958" style:family="table-column">
      <style:table-column-properties style:column-width="4.7763in"/>
    </style:style>
    <style:style style:name="Table2956" style:family="table">
      <style:table-properties style:width="6.843in" style:rel-width="100%" fo:margin-left="0in" table:align="lef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weight="bold" style:font-weight-asian="bold"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style:font-size-complex="12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weight="bold" style:font-weight-asian="bold" fo:color="#000000" style:font-size-complex="12pt" style:language-asian="lt" style:country-asian="LT"/>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style:font-size-complex="12pt" style:language-asian="lt" style:country-asian="L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weight="bold" style:font-weight-asian="bold"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style:font-size-complex="12pt" style:language-asian="lt" style:country-asian="LT"/>
    </style:style>
    <style:style style:name="P2975" style:parent-style-name="Normal" style:family="paragraph">
      <style:paragraph-properties fo:text-align="justify"/>
      <style:text-properties fo:color="#000000" style:font-size-complex="12pt" style:language-asian="lt" style:country-asian="LT"/>
    </style:style>
    <style:style style:name="P2976" style:parent-style-name="Normal" style:family="paragraph">
      <style:paragraph-properties fo:text-align="justify"/>
      <style:text-properties fo:color="#000000" style:font-size-complex="12pt" style:language-asian="lt" style:country-asian="LT"/>
    </style:style>
    <style:style style:name="P2977" style:parent-style-name="Normal" style:family="paragraph">
      <style:paragraph-properties fo:text-align="justify"/>
      <style:text-properties fo:color="#000000" style:font-size-complex="12pt" style:language-asian="lt" style:country-asian="LT"/>
    </style:style>
    <style:style style:name="P2978" style:parent-style-name="Normal" style:family="paragraph">
      <style:paragraph-properties fo:text-align="justify"/>
      <style:text-properties fo:color="#000000" style:font-size-complex="12pt" style:language-asian="lt" style:country-asian="LT"/>
    </style:style>
    <style:style style:name="TableRow2979" style:family="table-row">
      <style:table-row-properties style:min-row-height="0.7777in"/>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weight="bold" style:font-weight-asian="bold" fo:color="#000000" style:font-size-complex="12pt" style:language-asian="lt" style:country-asian="LT"/>
    </style:style>
    <style:style style:name="T2982" style:parent-style-name="DefaultParagraphFont" style:family="text">
      <style:text-properties fo:font-weight="bold" style:font-weight-asian="bold"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color="#000000"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weight="bold" style:font-weight-asian="bold"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weight="bold" style:font-weight-asian="bold" fo:color="#000000" style:font-size-complex="12pt" style:language-asian="lt" style:country-asian="LT"/>
    </style:style>
    <style:style style:name="T2993" style:parent-style-name="DefaultParagraphFont" style:family="text">
      <style:text-properties fo:font-weight="bold" style:font-weight-asian="bold" fo:color="#000000" style:font-size-complex="12pt" style:language-asian="lt" style:country-asian="LT"/>
    </style:style>
    <style:style style:name="T2994" style:parent-style-name="DefaultParagraphFont" style:family="text">
      <style:text-properties fo:font-weight="bold" style:font-weight-asian="bold" fo:color="#C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color="#000000"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break-before="page" style:vertical-align="baseline" fo:margin-left="3.6in" fo:text-indent="0.5833in">
        <style:tab-stops/>
      </style:paragraph-properties>
      <style:text-properties fo:hyphenate="false"/>
    </style:style>
    <style:style style:name="P3005" style:parent-style-name="Normal" style:family="paragraph">
      <style:paragraph-properties style:vertical-align="baseline" fo:margin-left="3.6in" fo:text-indent="0.5833in">
        <style:tab-stops/>
      </style:paragraph-properties>
      <style:text-properties fo:hyphenate="false"/>
    </style:style>
    <style:style style:name="P3006" style:parent-style-name="Normal" style:family="paragraph">
      <style:paragraph-properties style:vertical-align="baseline" fo:margin-left="3.6in" fo:text-indent="0.5833in">
        <style:tab-stops/>
      </style:paragraph-properties>
      <style:text-properties fo:hyphenate="false"/>
    </style:style>
    <style:style style:name="P3007" style:parent-style-name="Normal" style:family="paragraph">
      <style:paragraph-properties fo:text-align="justify" style:vertical-align="baseline" fo:margin-left="3.9375in" fo:text-indent="0.25in">
        <style:tab-stops/>
      </style:paragraph-properties>
      <style:text-properties fo:hyphenate="false"/>
    </style:style>
    <style:style style:name="P3008" style:parent-style-name="Normal" style:family="paragraph">
      <style:paragraph-properties fo:text-align="justify" style:vertical-align="baseline" fo:margin-left="3.9375in">
        <style:tab-stops/>
      </style:paragraph-properties>
      <style:text-properties fo:hyphenate="false"/>
    </style:style>
    <style:style style:name="P3009" style:parent-style-name="Normal" style:family="paragraph">
      <style:paragraph-properties fo:text-align="center" style:vertical-align="baseline"/>
      <style:text-properties fo:hyphenate="false"/>
    </style:style>
    <style:style style:name="T3010" style:parent-style-name="DefaultParagraphFont" style:family="text">
      <style:text-properties fo:font-weight="bold" style:font-weight-asian="bold"/>
    </style:style>
    <style:style style:name="TableColumn3012" style:family="table-column">
      <style:table-column-properties style:column-width="1.8472in" style:use-optimal-column-width="false"/>
    </style:style>
    <style:style style:name="TableColumn3013" style:family="table-column">
      <style:table-column-properties style:column-width="4.9958in" style:use-optimal-column-width="false"/>
    </style:style>
    <style:style style:name="Table3011" style:family="table">
      <style:table-properties style:width="6.843in" fo:margin-left="-0.0798in" table:align="lef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vertical-align="baseline"/>
      <style:text-properties fo:hyphenate="false"/>
    </style:style>
    <style:style style:name="T3017" style:parent-style-name="DefaultParagraphFont" style:family="text">
      <style:text-properties fo:font-weight="bold" style:font-weight-asian="bold" fo:letter-spacing="-0.0013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vertical-align="baseline"/>
      <style:text-properties fo:letter-spacing="-0.0013in" fo:hyphenate="false"/>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vertical-align="baseline"/>
      <style:text-properties fo:hyphenate="false"/>
    </style:style>
    <style:style style:name="T3023" style:parent-style-name="DefaultParagraphFont" style:family="text">
      <style:text-properties fo:font-weight="bold" style:font-weight-asian="bold" fo:letter-spacing="-0.0013in"/>
    </style:style>
    <style:style style:name="P3024" style:parent-style-name="Normal" style:family="paragraph">
      <style:paragraph-properties style:vertical-align="baseline"/>
      <style:text-properties fo:letter-spacing="-0.0013in"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vertical-align="baseline"/>
      <style:text-properties fo:letter-spacing="-0.0013in" fo:hyphenate="false"/>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baseline"/>
      <style:text-properties fo:hyphenate="false"/>
    </style:style>
    <style:style style:name="T3030" style:parent-style-name="DefaultParagraphFont" style:family="text">
      <style:text-properties fo:font-weight="bold" style:font-weight-asian="bold" fo:letter-spacing="-0.0013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vertical-align="baseline"/>
      <style:text-properties fo:letter-spacing="-0.0013in" fo:hyphenate="false"/>
    </style:style>
    <style:style style:name="P3033" style:parent-style-name="Normal" style:family="paragraph">
      <style:paragraph-properties fo:text-align="justify" style:vertical-align="baseline"/>
      <style:text-properties fo:letter-spacing="-0.0013in" fo:hyphenate="false"/>
    </style:style>
    <style:style style:name="P3034" style:parent-style-name="Normal" style:family="paragraph">
      <style:paragraph-properties fo:text-align="justify" style:vertical-align="baseline"/>
      <style:text-properties fo:letter-spacing="-0.0013in" fo:hyphenate="false"/>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vertical-align="baseline"/>
      <style:text-properties fo:hyphenate="false"/>
    </style:style>
    <style:style style:name="T3038" style:parent-style-name="DefaultParagraphFont" style:family="text">
      <style:text-properties fo:font-weight="bold" style:font-weight-asian="bold" fo:letter-spacing="-0.0013in"/>
    </style:style>
    <style:style style:name="T3039" style:parent-style-name="DefaultParagraphFont" style:family="text">
      <style:text-properties fo:font-weight="bold" style:font-weight-asian="bold" fo:letter-spacing="-0.0013in"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vertical-align="baseline"/>
      <style:text-properties fo:letter-spacing="-0.0013in" fo:hyphenate="false"/>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baseline"/>
      <style:text-properties fo:hyphenate="false"/>
    </style:style>
    <style:style style:name="T3045" style:parent-style-name="DefaultParagraphFont" style:family="text">
      <style:text-properties fo:font-weight="bold" style:font-weight-asian="bold" fo:letter-spacing="-0.0013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vertical-align="baseline"/>
      <style:text-properties fo:letter-spacing="-0.0013in" fo:hyphenate="false"/>
    </style:style>
    <style:style style:name="P3048" style:parent-style-name="Normal" style:family="paragraph">
      <style:paragraph-properties fo:text-align="justify" style:vertical-align="baseline"/>
      <style:text-properties fo:letter-spacing="-0.0013in" fo:hyphenate="false"/>
    </style:style>
    <style:style style:name="P3049" style:parent-style-name="Normal" style:family="paragraph">
      <style:paragraph-properties fo:text-align="justify" style:vertical-align="baseline"/>
      <style:text-properties fo:letter-spacing="-0.0013in" fo:hyphenate="false"/>
    </style:style>
    <style:style style:name="P3050" style:parent-style-name="Normal" style:family="paragraph">
      <style:paragraph-properties fo:text-align="justify" style:vertical-align="baseline"/>
      <style:text-properties fo:letter-spacing="-0.0013in" fo:hyphenate="false"/>
    </style:style>
    <style:style style:name="P3051" style:parent-style-name="Normal" style:family="paragraph">
      <style:paragraph-properties fo:text-align="justify" style:vertical-align="baseline"/>
      <style:text-properties fo:hyphenate="false"/>
    </style:style>
    <style:style style:name="T3052" style:parent-style-name="DefaultParagraphFont" style:family="text">
      <style:text-properties fo:letter-spacing="-0.0013in"/>
    </style:style>
    <style:style style:name="T3053" style:parent-style-name="DefaultParagraphFont" style:family="text">
      <style:text-properties fo:font-weight="bold" style:font-weight-asian="bold" fo:letter-spacing="-0.0013in"/>
    </style:style>
    <style:style style:name="P3054" style:parent-style-name="Normal" style:family="paragraph">
      <style:paragraph-properties fo:text-align="justify" style:vertical-align="baseline"/>
      <style:text-properties fo:letter-spacing="-0.0013in" fo:hyphenate="false"/>
    </style:style>
    <style:style style:name="P3055" style:parent-style-name="Normal" style:family="paragraph">
      <style:paragraph-properties fo:text-align="justify" style:vertical-align="baseline"/>
      <style:text-properties fo:hyphenate="false"/>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T3058" style:parent-style-name="DefaultParagraphFont" style:family="text">
      <style:text-properties fo:font-weight="bold" style:font-weight-asian="bold" fo:letter-spacing="-0.0013in"/>
    </style:style>
    <style:style style:name="T3059" style:parent-style-name="DefaultParagraphFont" style:family="text">
      <style:text-properties fo:letter-spacing="-0.0013in"/>
    </style:style>
    <style:style style:name="P3060" style:parent-style-name="Normal" style:family="paragraph">
      <style:paragraph-properties fo:text-align="justify" style:vertical-align="baseline"/>
      <style:text-properties fo:letter-spacing="-0.0013in" fo:hyphenate="false"/>
    </style:style>
    <style:style style:name="P3061" style:parent-style-name="Normal" style:family="paragraph">
      <style:paragraph-properties fo:text-align="justify" style:vertical-align="baseline"/>
      <style:text-properties fo:letter-spacing="-0.0013in" fo:hyphenate="false"/>
    </style:style>
    <style:style style:name="P3062" style:parent-style-name="Normal" style:family="paragraph">
      <style:paragraph-properties fo:text-align="justify" style:vertical-align="baseline"/>
      <style:text-properties fo:letter-spacing="-0.0013in" fo:hyphenate="false"/>
    </style:style>
    <style:style style:name="P3063" style:parent-style-name="Normal" style:family="paragraph">
      <style:paragraph-properties fo:text-align="justify" style:vertical-align="baseline"/>
      <style:text-properties fo:letter-spacing="-0.0013in" fo:hyphenate="false"/>
    </style:style>
    <style:style style:name="P3064" style:parent-style-name="Normal" style:family="paragraph">
      <style:paragraph-properties fo:text-align="justify" style:vertical-align="baseline"/>
      <style:text-properties fo:letter-spacing="-0.0013in" fo:hyphenate="false"/>
    </style:style>
    <style:style style:name="P3065" style:parent-style-name="Normal" style:family="paragraph">
      <style:paragraph-properties fo:text-align="justify" style:vertical-align="baseline"/>
      <style:text-properties fo:letter-spacing="-0.0013in" fo:hyphenate="false"/>
    </style:style>
    <style:style style:name="P3066" style:parent-style-name="Normal" style:family="paragraph">
      <style:paragraph-properties fo:text-align="justify" style:vertical-align="baseline"/>
      <style:text-properties fo:letter-spacing="-0.0013in" fo:hyphenate="false"/>
    </style:style>
    <style:style style:name="P3067" style:parent-style-name="Normal" style:family="paragraph">
      <style:paragraph-properties fo:text-align="justify" style:vertical-align="baseline"/>
      <style:text-properties fo:letter-spacing="-0.0013in" fo:hyphenate="false"/>
    </style:style>
    <style:style style:name="P3068" style:parent-style-name="Normal" style:family="paragraph">
      <style:paragraph-properties fo:text-align="justify" style:vertical-align="baseline"/>
      <style:text-properties fo:letter-spacing="-0.0013in" fo:hyphenate="false"/>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vertical-align="baseline"/>
      <style:text-properties fo:hyphenate="false"/>
    </style:style>
    <style:style style:name="T3072" style:parent-style-name="DefaultParagraphFont" style:family="text">
      <style:text-properties fo:font-weight="bold" style:font-weight-asian="bold" fo:letter-spacing="-0.0013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vertical-align="baseline"/>
      <style:text-properties fo:letter-spacing="-0.0013in" fo:hyphenate="false"/>
    </style:style>
    <style:style style:name="P3075" style:parent-style-name="Normal" style:family="paragraph">
      <style:paragraph-properties fo:text-align="justify" style:vertical-align="baseline"/>
      <style:text-properties fo:letter-spacing="-0.0013in" fo:hyphenate="false"/>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vertical-align="baseline"/>
      <style:text-properties fo:hyphenate="false"/>
    </style:style>
    <style:style style:name="T3079" style:parent-style-name="DefaultParagraphFont" style:family="text">
      <style:text-properties fo:font-weight="bold" style:font-weight-asian="bold" fo:letter-spacing="-0.0013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baseline"/>
      <style:text-properties fo:letter-spacing="-0.0013in" fo:hyphenate="false"/>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vertical-align="baseline"/>
      <style:text-properties fo:hyphenate="false"/>
    </style:style>
    <style:style style:name="T3085" style:parent-style-name="DefaultParagraphFont" style:family="text">
      <style:text-properties fo:font-weight="bold" style:font-weight-asian="bold" fo:letter-spacing="-0.0013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vertical-align="baseline"/>
      <style:text-properties fo:letter-spacing="-0.0013in" fo:hyphenate="false"/>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vertical-align="baseline"/>
      <style:text-properties fo:hyphenate="false"/>
    </style:style>
    <style:style style:name="T3091" style:parent-style-name="DefaultParagraphFont" style:family="text">
      <style:text-properties fo:font-weight="bold" style:font-weight-asian="bold" fo:letter-spacing="-0.0013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vertical-align="baseline"/>
      <style:text-properties fo:letter-spacing="-0.0013in" fo:hyphenate="false"/>
    </style:style>
    <style:style style:name="P3094" style:parent-style-name="Normal" style:family="paragraph">
      <style:paragraph-properties fo:text-align="center" style:vertical-align="baseline"/>
      <style:text-properties fo:hyphenate="false"/>
    </style:style>
    <style:style style:name="T3095" style:parent-style-name="DefaultParagraphFont" style:family="text">
      <style:text-properties fo:font-weight="bold" style:font-weight-asian="bold"/>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break-before="page" fo:margin-left="3.6in" fo:text-indent="0.6027in">
        <style:tab-stops/>
      </style:paragraph-properties>
    </style:style>
    <style:style style:name="P3102"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3103" style:parent-style-name="Normal" style:family="paragraph">
      <style:paragraph-properties fo:margin-left="3.6in" fo:text-indent="0.6027in">
        <style:tab-stops/>
      </style:paragraph-properties>
      <style:text-properties fo:color="#000000" style:font-size-complex="12pt" style:language-asian="lt" style:country-asian="LT"/>
    </style:style>
    <style:style style:name="P3104" style:parent-style-name="Normal" style:family="paragraph">
      <style:paragraph-properties fo:margin-left="3.6in" fo:text-indent="0.6027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10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109" style:parent-style-name="Normal" style:family="paragraph">
      <style:paragraph-properties fo:text-align="center" fo:text-indent="0.043in"/>
    </style:style>
    <style:style style:name="T3110" style:parent-style-name="DefaultParagraphFont" style:family="text">
      <style:text-properties fo:font-weight="bold" style:font-weight-asian="bold" fo:color="#000000" style:font-size-complex="12pt" style:language-asian="lt" style:country-asian="LT"/>
    </style:style>
    <style:style style:name="T3111" style:parent-style-name="DefaultParagraphFont" style:family="text">
      <style:text-properties fo:font-weight="bold" style:font-weight-asian="bold" fo:color="#000000" style:font-size-complex="12pt" style:language-asian="lt" style:country-asian="LT"/>
    </style:style>
    <style:style style:name="P3112" style:parent-style-name="Normal" style:family="paragraph">
      <style:text-properties fo:color="#000000" style:font-size-complex="12pt" style:language-asian="lt" style:country-asian="LT"/>
    </style:style>
    <style:style style:name="P3113" style:parent-style-name="Normal" style:family="paragraph">
      <style:text-properties fo:color="#000000" style:font-size-complex="12pt" style:language-asian="lt" style:country-asian="LT"/>
    </style:style>
    <style:style style:name="TableColumn3115" style:family="table-column">
      <style:table-column-properties style:column-width="1.7493in"/>
    </style:style>
    <style:style style:name="TableColumn3116" style:family="table-column">
      <style:table-column-properties style:column-width="5.0937in"/>
    </style:style>
    <style:style style:name="Table3114" style:family="table">
      <style:table-properties style:width="6.843in" style:rel-width="100%" fo:margin-left="0in" table:align="lef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weight="bold" style:font-weight-asian="bold" fo:color="#000000"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color="#000000" style:font-size-complex="12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weight="bold" style:font-weight-asian="bold" fo:color="#000000" style:font-size-complex="12pt" style:language-asian="lt" style:country-asian="LT"/>
    </style:style>
    <style:style style:name="P3125" style:parent-style-name="Normal" style:family="paragraph">
      <style:text-properties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style:font-size-complex="12pt" style:language-asian="lt" style:country-asian="LT"/>
    </style:style>
    <style:style style:name="P3128" style:parent-style-name="Normal" style:family="paragraph">
      <style:paragraph-properties fo:text-align="justify"/>
      <style:text-properties fo:color="#000000" style:font-size-complex="12pt" style:language-asian="lt" style:country-asian="LT"/>
    </style:style>
    <style:style style:name="P3129" style:parent-style-name="Normal" style:family="paragraph">
      <style:paragraph-properties fo:text-align="justify"/>
      <style:text-properties fo:color="#000000" style:font-size-complex="12pt" style:language-asian="lt" style:country-asian="LT"/>
    </style:style>
    <style:style style:name="P3130" style:parent-style-name="Normal" style:family="paragraph">
      <style:paragraph-properties fo:text-align="justify"/>
      <style:text-properties fo:color="#000000" style:font-size-complex="12pt" style:language-asian="lt" style:country-asian="LT"/>
    </style:style>
    <style:style style:name="P3131" style:parent-style-name="Normal" style:family="paragraph">
      <style:paragraph-properties fo:text-align="justify"/>
      <style:text-properties fo:color="#000000"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weight="bold" style:font-weight-asian="bold"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color="#000000" style:font-size-complex="12pt" style:language-asian="lt" style:country-asian="LT"/>
    </style:style>
    <style:style style:name="P3137" style:parent-style-name="Normal" style:family="paragraph">
      <style:paragraph-properties fo:text-align="justify"/>
      <style:text-properties fo:color="#000000" style:font-size-complex="12pt" style:language-asian="lt" style:country-asian="LT"/>
    </style:style>
    <style:style style:name="P3138" style:parent-style-name="Normal" style:family="paragraph">
      <style:paragraph-properties fo:text-align="justify"/>
      <style:text-properties fo:color="#000000" style:font-size-complex="12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weight="bold" style:font-weight-asian="bold" fo:color="#000000" style:font-size-complex="12pt" style:language-asian="lt" style:country-asian="LT"/>
    </style:style>
    <style:style style:name="T3142" style:parent-style-name="DefaultParagraphFont" style:family="text">
      <style:text-properties fo:font-weight="bold" style:font-weight-asian="bold" fo:color="#000000" style:font-size-complex="12pt" style:language-asian="lt" style:country-asian="LT"/>
    </style:style>
    <style:style style:name="P3143" style:parent-style-name="Normal" style:family="paragraph">
      <style:text-properties fo:color="#000000"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font-size-complex="12pt" style:language-asian="lt" style:country-asian="LT"/>
    </style:style>
    <style:style style:name="P3146" style:parent-style-name="Normal" style:family="paragraph">
      <style:text-properties fo:color="#000000" style:font-size-complex="12pt" style:language-asian="lt" style:country-asian="LT"/>
    </style:style>
    <style:style style:name="P3147" style:parent-style-name="Normal" style:family="paragraph">
      <style:text-properties fo:color="#000000" style:font-size-complex="12pt" style:language-asian="lt" style:country-asian="LT"/>
    </style:style>
    <style:style style:name="P3148" style:parent-style-name="Normal" style:family="paragraph">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weight="bold" style:font-weight-asian="bold"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font-size-complex="12pt" style:language-asian="lt" style:country-asian="L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break-before="page" style:vertical-align="baseline" fo:margin-left="3.6in" fo:text-indent="0.5833in">
        <style:tab-stops/>
      </style:paragraph-properties>
      <style:text-properties fo:hyphenate="false"/>
    </style:style>
    <style:style style:name="P3164" style:parent-style-name="Normal" style:family="paragraph">
      <style:paragraph-properties style:vertical-align="baseline" fo:margin-left="3.6in" fo:text-indent="0.5833in">
        <style:tab-stops/>
      </style:paragraph-properties>
      <style:text-properties fo:hyphenate="false"/>
    </style:style>
    <style:style style:name="P3165" style:parent-style-name="Normal" style:family="paragraph">
      <style:paragraph-properties style:vertical-align="baseline" fo:margin-left="3.6in" fo:text-indent="0.5833in">
        <style:tab-stops/>
      </style:paragraph-properties>
      <style:text-properties fo:hyphenate="false"/>
    </style:style>
    <style:style style:name="P3166" style:parent-style-name="Normal" style:family="paragraph">
      <style:paragraph-properties fo:text-align="justify" style:vertical-align="baseline" fo:margin-left="3.9375in" fo:text-indent="0.25in">
        <style:tab-stops/>
      </style:paragraph-properties>
      <style:text-properties fo:hyphenate="false"/>
    </style:style>
    <style:style style:name="P3167" style:parent-style-name="Normal" style:family="paragraph">
      <style:paragraph-properties fo:text-align="justify" style:vertical-align="baseline" fo:margin-left="3.9375in">
        <style:tab-stops/>
      </style:paragraph-properties>
      <style:text-properties fo:hyphenate="false"/>
    </style:style>
    <style:style style:name="P3168" style:parent-style-name="Normal" style:family="paragraph">
      <style:paragraph-properties fo:text-align="center" style:vertical-align="baseline"/>
      <style:text-properties fo:hyphenate="false"/>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style:style>
    <style:style style:name="TableColumn3175" style:family="table-column">
      <style:table-column-properties style:column-width="1.7in" style:use-optimal-column-width="false"/>
    </style:style>
    <style:style style:name="TableColumn3176" style:family="table-column">
      <style:table-column-properties style:column-width="5.143in" style:use-optimal-column-width="false"/>
    </style:style>
    <style:style style:name="Table3174" style:family="table">
      <style:table-properties style:width="6.843in" fo:margin-left="-0.0798in" table:align="lef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vertical-align="baseline"/>
      <style:text-properties fo:hyphenate="false"/>
    </style:style>
    <style:style style:name="T3180" style:parent-style-name="DefaultParagraphFont" style:family="text">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vertical-align="baseline"/>
      <style:text-properties fo:hyphenate="false"/>
    </style:style>
    <style:style style:name="TableRow3183" style:family="table-row">
      <style:table-row-properties style:min-row-height="0.7777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vertical-align="baseline"/>
      <style:text-properties fo:hyphenate="false"/>
    </style:style>
    <style:style style:name="T3186" style:parent-style-name="DefaultParagraphFont" style:family="text">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vertical-align="baseline"/>
      <style:text-properties fo:hyphenate="false"/>
    </style:style>
    <style:style style:name="P3189" style:parent-style-name="Normal" style:family="paragraph">
      <style:paragraph-properties fo:text-align="justify" style:vertical-align="baseline"/>
      <style:text-properties fo:hyphenate="false"/>
    </style:style>
    <style:style style:name="P3190" style:parent-style-name="Normal" style:family="paragraph">
      <style:paragraph-properties fo:text-align="justify" style:vertical-align="baseline"/>
      <style:text-properties fo:hyphenate="false"/>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vertical-align="baseline"/>
      <style:text-properties fo:hyphenate="false"/>
    </style:style>
    <style:style style:name="T3194" style:parent-style-name="DefaultParagraphFont" style:family="text">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vertical-align="baseline"/>
      <style:text-properties fo:hyphenate="false"/>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style:text-properties fo:hyphenate="false"/>
    </style:style>
    <style:style style:name="P3201" style:parent-style-name="Normal" style:family="paragraph">
      <style:paragraph-properties fo:text-align="justify" style:vertical-align="baseline"/>
      <style:text-properties fo:hyphenate="false"/>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style:text-properties fo:hyphenate="false"/>
    </style:style>
    <style:style style:name="T3208" style:parent-style-name="DefaultParagraphFont" style:family="text">
      <style:text-properties style:font-size-complex="12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vertical-align="baseline"/>
      <style:text-properties fo:hyphenate="false"/>
    </style:style>
    <style:style style:name="T3212" style:parent-style-name="DefaultParagraphFont" style:family="text">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vertical-align="baseline"/>
      <style:text-properties fo:hyphenate="false"/>
    </style:style>
    <style:style style:name="P3215" style:parent-style-name="Normal" style:family="paragraph">
      <style:paragraph-properties fo:text-align="justify" style:vertical-align="baseline"/>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vertical-align="baseline"/>
      <style:text-properties fo:hyphenate="false"/>
    </style:style>
    <style:style style:name="T3223" style:parent-style-name="DefaultParagraphFont" style:family="text">
      <style:text-properties fo:font-weight="bold" style:font-weight-asian="bold"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vertical-align="baseline"/>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vertical-align="baseline"/>
      <style:text-properties fo:hyphenate="false"/>
    </style:style>
    <style:style style:name="T3240" style:parent-style-name="DefaultParagraphFont" style:family="text">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vertical-align="baseline"/>
      <style:text-properties fo:hyphenate="false"/>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vertical-align="baseline"/>
      <style:text-properties fo:hyphenate="false"/>
    </style:style>
    <style:style style:name="T3246" style:parent-style-name="DefaultParagraphFont" style:family="text">
      <style:text-properties fo:font-weight="bold" style:font-weight-asian="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vertical-align="baseline"/>
      <style:text-properties fo:hyphenate="false"/>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fo:font-weight="bold" style:font-weight-asian="bold"/>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break-before="page" fo:margin-left="3.6in" fo:text-indent="0.6027in">
        <style:tab-stops/>
      </style:paragraph-properties>
    </style:style>
    <style:style style:name="P3257" style:parent-style-name="Normal" style:family="paragraph">
      <style:paragraph-properties fo:margin-left="3.6in" fo:text-indent="0.6027in">
        <style:tab-stops/>
      </style:paragraph-properties>
      <style:text-properties style:font-size-complex="12pt" fo:language="en" fo:country="GB"/>
    </style:style>
    <style:style style:name="P3258" style:parent-style-name="Normal" style:family="paragraph">
      <style:paragraph-properties fo:margin-left="3.6in" fo:text-indent="0.6027in">
        <style:tab-stops/>
      </style:paragraph-properties>
      <style:text-properties style:font-size-complex="12pt" fo:language="en" fo:country="GB"/>
    </style:style>
    <style:style style:name="P3259" style:parent-style-name="Normal" style:family="paragraph">
      <style:paragraph-properties fo:margin-left="3.6in" fo:text-indent="0.6027in">
        <style:tab-stops/>
      </style:paragraph-properties>
    </style:style>
    <style:style style:name="T3260" style:parent-style-name="DefaultParagraphFont" style:family="text">
      <style:text-properties style:font-size-complex="12pt" fo:language="en" fo:country="GB"/>
    </style:style>
    <style:style style:name="T3261" style:parent-style-name="DefaultParagraphFont" style:family="text">
      <style:text-properties style:font-size-complex="12pt" fo:language="en" fo:country="GB"/>
    </style:style>
    <style:style style:name="P3262" style:parent-style-name="Normal" style:family="paragraph">
      <style:paragraph-properties fo:text-align="justify" fo:margin-left="3.9375in">
        <style:tab-stops/>
      </style:paragraph-properties>
      <style:text-properties style:font-size-complex="12pt" fo:language="en" fo:country="GB"/>
    </style:style>
    <style:style style:name="P3263" style:parent-style-name="Normal" style:family="paragraph">
      <style:paragraph-properties fo:text-align="center" fo:text-indent="0.043in"/>
    </style:style>
    <style:style style:name="T3264" style:parent-style-name="DefaultParagraphFont" style:family="text">
      <style:text-properties fo:font-weight="bold" style:font-weight-asian="bold" style:font-size-complex="12pt" fo:language="en" fo:country="GB"/>
    </style:style>
    <style:style style:name="P3265" style:parent-style-name="Normal" style:family="paragraph">
      <style:paragraph-properties fo:text-align="center"/>
      <style:text-properties style:font-size-complex="12pt" fo:language="en" fo:country="GB"/>
    </style:style>
    <style:style style:name="TableColumn3267" style:family="table-column">
      <style:table-column-properties style:column-width="1.6944in"/>
    </style:style>
    <style:style style:name="TableColumn3268" style:family="table-column">
      <style:table-column-properties style:column-width="5.1486in"/>
    </style:style>
    <style:style style:name="Table3266" style:family="table">
      <style:table-properties style:width="6.843in" style:rel-width="100%" fo:margin-left="0in" table:align="left"/>
    </style:style>
    <style:style style:name="TableRow3269" style:family="table-row">
      <style:table-row-properties/>
    </style:style>
    <style:style style:name="TableCell3270" style:family="table-cell">
      <style:table-cell-properties fo:border-top="0.0069in solid #000000" fo:border-left="0.0069in solid #000000" fo:border-bottom="0.0069in solid #000000" fo:border-right="none" fo:padding-top="0in" fo:padding-left="0.075in" fo:padding-bottom="0in" fo:padding-right="0.075in"/>
    </style:style>
    <style:style style:name="T3271" style:parent-style-name="DefaultParagraphFont" style:family="text">
      <style:text-properties fo:font-weight="bold" style:font-weight-asian="bold" style:font-size-complex="12pt" fo:language="en" fo:country="GB"/>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style:font-size-complex="12pt" fo:language="en" fo:country="GB"/>
    </style:style>
    <style:style style:name="TableRow3274" style:family="table-row">
      <style:table-row-properties/>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T3276" style:parent-style-name="DefaultParagraphFont" style:family="text">
      <style:text-properties fo:font-weight="bold" style:font-weight-asian="bold" style:font-size-complex="12pt" fo:language="en" fo:country="GB"/>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size-complex="12pt" fo:language="en" fo:country="GB"/>
    </style:style>
    <style:style style:name="P3279" style:parent-style-name="Normal" style:family="paragraph">
      <style:paragraph-properties fo:text-align="justify"/>
      <style:text-properties style:font-size-complex="12pt" fo:language="en" fo:country="GB"/>
    </style:style>
    <style:style style:name="P3280" style:parent-style-name="Normal" style:family="paragraph">
      <style:paragraph-properties fo:text-align="justify"/>
      <style:text-properties style:font-size-complex="12pt" fo:language="en" fo:country="GB"/>
    </style:style>
    <style:style style:name="TableRow3281" style:family="table-row">
      <style:table-row-properties/>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T3283" style:parent-style-name="DefaultParagraphFont" style:family="text">
      <style:text-properties fo:font-weight="bold" style:font-weight-asian="bold" style:font-size-complex="12pt" fo:language="en" fo:country="GB"/>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size-complex="12pt" fo:language="en" fo:country="GB"/>
    </style:style>
    <style:style style:name="TableRow3286" style:family="table-row">
      <style:table-row-properties/>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T3288" style:parent-style-name="DefaultParagraphFont" style:family="text">
      <style:text-properties fo:font-weight="bold" style:font-weight-asian="bold" style:font-size-complex="12pt" fo:language="en" fo:country="GB"/>
    </style:style>
    <style:style style:name="T3289" style:parent-style-name="DefaultParagraphFont" style:family="text">
      <style:text-properties fo:font-weight="bold" style:font-weight-asian="bold" style:font-size-complex="12pt" fo:language="en" fo:country="GB"/>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size-complex="12pt" fo:language="en" fo:country="GB"/>
    </style:style>
    <style:style style:name="T3293" style:parent-style-name="DefaultParagraphFont" style:family="text">
      <style:text-properties fo:color="#000000" style:font-size-complex="12pt" fo:language="en" fo:country="GB"/>
    </style:style>
    <style:style style:name="P3294" style:parent-style-name="Normal" style:family="paragraph">
      <style:paragraph-properties fo:text-align="justify"/>
      <style:text-properties fo:color="#000000" style:font-size-complex="12pt" fo:language="en" fo:country="GB"/>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fo:language="en" fo:country="GB"/>
    </style:style>
    <style:style style:name="T3297" style:parent-style-name="DefaultParagraphFont" style:family="text">
      <style:text-properties style:font-name="Calibri" style:font-name-asian="Calibri" style:font-name-complex="Calibri" fo:color="#000000" fo:font-size="11pt" style:font-size-asian="11pt" style:font-size-complex="11pt" fo:language="en" fo:country="GB"/>
    </style:style>
    <style:style style:name="T3298" style:parent-style-name="DefaultParagraphFont" style:family="text">
      <style:text-properties fo:color="#000000" style:font-size-complex="12pt" fo:language="en" fo:country="GB"/>
    </style:style>
    <style:style style:name="P3299" style:parent-style-name="Normal" style:family="paragraph">
      <style:paragraph-properties fo:text-align="justify"/>
    </style:style>
    <style:style style:name="T3300" style:parent-style-name="DefaultParagraphFont" style:family="text">
      <style:text-properties fo:color="#000000" style:font-size-complex="12pt" fo:language="en" fo:country="GB"/>
    </style:style>
    <style:style style:name="T3301" style:parent-style-name="DefaultParagraphFont" style:family="text">
      <style:text-properties style:font-size-complex="12pt" fo:language="en" fo:country="GB"/>
    </style:style>
    <style:style style:name="P3302" style:parent-style-name="Normal" style:family="paragraph">
      <style:paragraph-properties fo:text-align="justify"/>
      <style:text-properties style:font-size-complex="12pt" fo:language="en" fo:country="GB"/>
    </style:style>
    <style:style style:name="P3303" style:parent-style-name="Normal" style:family="paragraph">
      <style:paragraph-properties fo:text-align="justify"/>
      <style:text-properties style:font-size-complex="12pt" fo:language="en" fo:country="GB"/>
    </style:style>
    <style:style style:name="TableRow3304" style:family="table-row">
      <style:table-row-properties/>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T3306" style:parent-style-name="DefaultParagraphFont" style:family="text">
      <style:text-properties fo:font-weight="bold" style:font-weight-asian="bold" style:font-size-complex="12pt" fo:language="en" fo:country="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size-complex="12pt" fo:language="en" fo:country="GB"/>
    </style:style>
    <style:style style:name="TableRow3309" style:family="table-row">
      <style:table-row-properties/>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T3311" style:parent-style-name="DefaultParagraphFont" style:family="text">
      <style:text-properties fo:font-weight="bold" style:font-weight-asian="bold" style:font-size-complex="12pt" fo:language="en" fo:country="GB"/>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size-complex="12pt" fo:language="en" fo:country="GB"/>
    </style:style>
    <style:style style:name="TableRow3314" style:family="table-row">
      <style:table-row-properties/>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T3316" style:parent-style-name="DefaultParagraphFont" style:family="text">
      <style:text-properties fo:font-weight="bold" style:font-weight-asian="bold" style:font-size-complex="12pt" fo:language="en" fo:country="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15%" fo:margin-right="0.118in"/>
      <style:text-properties style:font-size-complex="12pt" fo:language="en" fo:country="GB"/>
    </style:style>
    <style:style style:name="TableRow3319" style:family="table-row">
      <style:table-row-properties/>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T3321" style:parent-style-name="DefaultParagraphFont" style:family="text">
      <style:text-properties fo:font-weight="bold" style:font-weight-asian="bold" style:font-size-complex="12pt" fo:language="en" fo:country="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size-complex="12pt" fo:language="en" fo:country="GB"/>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fo:language="en" fo:country="GB"/>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break-before="page" style:vertical-align="baseline" fo:margin-left="3.0569in" fo:margin-right="-0.4458in" fo:text-indent="0.8631in">
        <style:tab-stops/>
      </style:paragraph-properties>
      <style:text-properties fo:hyphenate="false"/>
    </style:style>
    <style:style style:name="P3332" style:parent-style-name="Normal" style:family="paragraph">
      <style:paragraph-properties style:vertical-align="baseline" fo:margin-left="3.0569in" fo:margin-right="-0.4458in" fo:text-indent="0.8631in">
        <style:tab-stops/>
      </style:paragraph-properties>
      <style:text-properties fo:hyphenate="false"/>
    </style:style>
    <style:style style:name="T3333" style:parent-style-name="DefaultParagraphFont" style:family="text">
      <style:text-properties style:font-size-complex="12pt"/>
    </style:style>
    <style:style style:name="P3334" style:parent-style-name="Normal" style:family="paragraph">
      <style:paragraph-properties style:vertical-align="baseline" fo:margin-left="3.6in" fo:margin-right="-0.8402in" fo:text-indent="0.3361in">
        <style:tab-stops/>
      </style:paragraph-properties>
      <style:text-properties fo:hyphenate="false"/>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margin-left="3.9375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margin-left="3.9375in">
        <style:tab-stops/>
      </style:paragraph-properties>
      <style:text-properties fo:hyphenate="false"/>
    </style:style>
    <style:style style:name="P3340" style:parent-style-name="Normal" style:family="paragraph">
      <style:paragraph-properties fo:text-align="center" style:vertical-align="baseline"/>
      <style:text-properties fo:hyphenate="false"/>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ableColumn3344" style:family="table-column">
      <style:table-column-properties style:column-width="2.2243in" style:use-optimal-column-width="false"/>
    </style:style>
    <style:style style:name="TableColumn3345" style:family="table-column">
      <style:table-column-properties style:column-width="4.5506in" style:use-optimal-column-width="false"/>
    </style:style>
    <style:style style:name="Table3343" style:family="table">
      <style:table-properties style:width="6.775in" fo:margin-left="-0.0069in" table:align="lef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vertical-align="baseline"/>
      <style:text-properties fo:hyphenate="false"/>
    </style:style>
    <style:style style:name="T3349" style:parent-style-name="DefaultParagraphFont" style:family="text">
      <style:text-properties fo:font-weight="bold" style:font-weight-asian="bold"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vertical-align="baseline"/>
      <style:text-properties fo:hyphenate="false"/>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vertical-align="baseline"/>
      <style:text-properties fo:hyphenate="false"/>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style:text-properties fo:hyphenate="false"/>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style:text-properties fo:hyphenate="false"/>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style:text-properties fo:hyphenate="false"/>
    </style:style>
    <style:style style:name="T3370" style:parent-style-name="DefaultParagraphFont" style:family="text">
      <style:text-properties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vertical-align="baseline"/>
      <style:text-properties fo:hyphenate="false"/>
    </style:style>
    <style:style style:name="T3374" style:parent-style-name="DefaultParagraphFont" style:family="text">
      <style:text-properties fo:font-weight="bold" style:font-weight-asian="bold"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vertical-align="baseline"/>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style:text-properties fo:hyphenate="false"/>
    </style:style>
    <style:style style:name="T3381" style:parent-style-name="DefaultParagraphFont" style:family="text">
      <style:text-properties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vertical-align="baseline"/>
      <style:text-properties fo:hyphenate="false"/>
    </style:style>
    <style:style style:name="T3385" style:parent-style-name="DefaultParagraphFont" style:family="text">
      <style:text-properties fo:font-weight="bold" style:font-weight-asian="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vertical-align="baseline"/>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style:text-properties fo:hyphenate="false"/>
    </style:style>
    <style:style style:name="T3391" style:parent-style-name="DefaultParagraphFont" style:family="text">
      <style:text-properties style:font-size-complex="12pt"/>
    </style:style>
    <style:style style:name="P3392" style:parent-style-name="Normal" style:family="paragraph">
      <style:paragraph-properties fo:text-align="justify" style:vertical-align="baseline"/>
      <style:text-properties fo:hyphenate="false"/>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style:text-properties fo:hyphenate="false"/>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vertical-align="baseline"/>
      <style:text-properties fo:hyphenate="false"/>
    </style:style>
    <style:style style:name="T3404" style:parent-style-name="DefaultParagraphFont" style:family="text">
      <style:text-properties fo:font-weight="bold" style:font-weight-asian="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vertical-align="baseline"/>
      <style:text-properties fo:hyphenate="false"/>
    </style:style>
    <style:style style:name="T3407" style:parent-style-name="DefaultParagraphFont" style:family="text">
      <style:text-properties style:font-size-complex="12pt" fo:background-color="#FFFFFF"/>
    </style:style>
    <style:style style:name="P3408" style:parent-style-name="Normal" style:family="paragraph">
      <style:paragraph-properties fo:text-align="justify" style:vertical-align="baseline"/>
      <style:text-properties fo:hyphenate="false"/>
    </style:style>
    <style:style style:name="T3409" style:parent-style-name="DefaultParagraphFont" style:family="text">
      <style:text-properties style:font-size-complex="12pt" fo:background-color="#FFFFFF"/>
    </style:style>
    <style:style style:name="P3410" style:parent-style-name="Normal" style:family="paragraph">
      <style:paragraph-properties fo:text-align="justify" style:vertical-align="baseline"/>
      <style:text-properties fo:hyphenate="false"/>
    </style:style>
    <style:style style:name="T3411" style:parent-style-name="DefaultParagraphFont" style:family="text">
      <style:text-properties style:font-size-complex="12pt" fo:background-color="#FFFFFF"/>
    </style:style>
    <style:style style:name="P3412" style:parent-style-name="Normal" style:family="paragraph">
      <style:paragraph-properties fo:text-align="justify" style:vertical-align="baseline"/>
      <style:text-properties fo:hyphenate="false"/>
    </style:style>
    <style:style style:name="T3413" style:parent-style-name="DefaultParagraphFont" style:family="text">
      <style:text-properties style:font-size-complex="12pt" fo:background-color="#FFFFFF"/>
    </style:style>
    <style:style style:name="T3414" style:parent-style-name="DefaultParagraphFont" style:family="text">
      <style:text-properties style:font-size-complex="12pt" fo:background-color="#FFFFFF"/>
    </style:style>
    <style:style style:name="P3415" style:parent-style-name="Normal" style:family="paragraph">
      <style:paragraph-properties fo:text-align="justify" style:vertical-align="baseline"/>
      <style:text-properties fo:hyphenate="false"/>
    </style:style>
    <style:style style:name="T3416" style:parent-style-name="DefaultParagraphFont" style:family="text">
      <style:text-properties style:font-size-complex="12pt" fo:background-color="#FFFFFF"/>
    </style:style>
    <style:style style:name="P3417" style:parent-style-name="Normal" style:family="paragraph">
      <style:paragraph-properties fo:text-align="justify" style:vertical-align="baseline"/>
      <style:text-properties fo:hyphenate="false"/>
    </style:style>
    <style:style style:name="T3418" style:parent-style-name="DefaultParagraphFont" style:family="text">
      <style:text-properties style:font-size-complex="12pt" fo:background-color="#FFFFFF"/>
    </style:style>
    <style:style style:name="T3419" style:parent-style-name="DefaultParagraphFont" style:family="text">
      <style:text-properties style:font-size-complex="12pt" fo:background-color="#FFFFFF"/>
    </style:style>
    <style:style style:name="P3420" style:parent-style-name="Normal" style:family="paragraph">
      <style:paragraph-properties fo:text-align="justify" style:vertical-align="baseline"/>
      <style:text-properties fo:hyphenate="false"/>
    </style:style>
    <style:style style:name="P3421" style:parent-style-name="Normal" style:family="paragraph">
      <style:paragraph-properties fo:text-align="justify" style:vertical-align="baseline"/>
      <style:text-properties fo:hyphenate="false"/>
    </style:style>
    <style:style style:name="T3422" style:parent-style-name="DefaultParagraphFont" style:family="text">
      <style:text-properties style:font-size-complex="12pt" fo:background-color="#FFFFFF"/>
    </style:style>
    <style:style style:name="P3423" style:parent-style-name="Normal" style:family="paragraph">
      <style:paragraph-properties fo:text-align="justify" style:vertical-align="baseline"/>
      <style:text-properties fo:hyphenate="false"/>
    </style:style>
    <style:style style:name="T3424" style:parent-style-name="DefaultParagraphFont" style:family="text">
      <style:text-properties style:font-size-complex="12pt" fo:background-color="#FFFFFF"/>
    </style:style>
    <style:style style:name="P3425" style:parent-style-name="Normal" style:family="paragraph">
      <style:paragraph-properties fo:text-align="justify" style:vertical-align="baseline"/>
      <style:text-properties fo:hyphenate="false"/>
    </style:style>
    <style:style style:name="T3426" style:parent-style-name="DefaultParagraphFont" style:family="text">
      <style:text-properties style:font-size-complex="12pt" fo:background-color="#FFFFFF"/>
    </style:style>
    <style:style style:name="T3427" style:parent-style-name="DefaultParagraphFont" style:family="text">
      <style:text-properties style:font-size-complex="12pt" fo:background-color="#FFFFFF"/>
    </style:style>
    <style:style style:name="P3428" style:parent-style-name="Normal" style:family="paragraph">
      <style:paragraph-properties fo:text-align="justify" style:vertical-align="baseline"/>
      <style:text-properties fo:hyphenate="false"/>
    </style:style>
    <style:style style:name="T3429" style:parent-style-name="DefaultParagraphFont" style:family="text">
      <style:text-properties style:font-size-complex="12pt" fo:background-color="#FFFFFF"/>
    </style:style>
    <style:style style:name="P3430" style:parent-style-name="Normal" style:family="paragraph">
      <style:paragraph-properties fo:text-align="justify" style:vertical-align="baseline"/>
      <style:text-properties fo:hyphenate="false"/>
    </style:style>
    <style:style style:name="P3431" style:parent-style-name="Normal" style:family="paragraph">
      <style:paragraph-properties fo:text-align="justify" style:vertical-align="baseline"/>
      <style:text-properties fo:hyphenate="false"/>
    </style:style>
    <style:style style:name="T3432" style:parent-style-name="DefaultParagraphFont" style:family="text">
      <style:text-properties style:font-size-complex="12pt" fo:background-color="#FFFFFF"/>
    </style:style>
    <style:style style:name="P3433" style:parent-style-name="Normal" style:family="paragraph">
      <style:paragraph-properties fo:text-align="justify" style:vertical-align="baseline"/>
      <style:text-properties fo:hyphenate="false"/>
    </style:style>
    <style:style style:name="T3434" style:parent-style-name="DefaultParagraphFont" style:family="text">
      <style:text-properties style:font-size-complex="12pt" fo:background-color="#FFFFFF"/>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vertical-align="baseline"/>
      <style:text-properties fo:hyphenate="false"/>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ableCell34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41" style:parent-style-name="Normal" style:family="paragraph">
      <style:paragraph-properties fo:text-align="justify" style:vertical-align="baseline"/>
      <style:text-properties fo:hyphenate="false"/>
    </style:style>
    <style:style style:name="T3442" style:parent-style-name="DefaultParagraphFont" style:family="text">
      <style:text-properties style:font-size-complex="12pt" fo:background-color="#FFFFFF"/>
    </style:style>
    <style:style style:name="P3443" style:parent-style-name="Normal" style:family="paragraph">
      <style:paragraph-properties fo:text-align="justify" style:vertical-align="baseline"/>
      <style:text-properties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weight="bold" style:font-weight-asian="bold"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break-before="page" fo:margin-left="3.6in" fo:text-indent="0.6027in">
        <style:tab-stops/>
      </style:paragraph-properties>
    </style:style>
    <style:style style:name="P3452" style:parent-style-name="Normal" style:family="paragraph">
      <style:paragraph-properties fo:margin-left="3.6in" fo:text-indent="0.6027in">
        <style:tab-stops/>
      </style:paragraph-properties>
      <style:text-properties style:font-size-complex="12pt" fo:language="en" fo:country="GB"/>
    </style:style>
    <style:style style:name="P3453" style:parent-style-name="Normal" style:family="paragraph">
      <style:paragraph-properties fo:margin-left="3.6in" fo:text-indent="0.6027in">
        <style:tab-stops/>
      </style:paragraph-properties>
      <style:text-properties style:font-size-complex="12pt" fo:language="en" fo:country="GB"/>
    </style:style>
    <style:style style:name="P3454" style:parent-style-name="Normal" style:family="paragraph">
      <style:paragraph-properties fo:text-align="justify" fo:margin-left="3.9375in" fo:text-indent="0.2583in">
        <style:tab-stops/>
      </style:paragraph-properties>
    </style:style>
    <style:style style:name="T3455" style:parent-style-name="DefaultParagraphFont" style:family="text">
      <style:text-properties style:font-size-complex="12pt" fo:language="en" fo:country="GB"/>
    </style:style>
    <style:style style:name="T3456" style:parent-style-name="DefaultParagraphFont" style:family="text">
      <style:text-properties style:font-size-complex="12pt" fo:language="en" fo:country="GB"/>
    </style:style>
    <style:style style:name="P3457" style:parent-style-name="Normal" style:family="paragraph">
      <style:paragraph-properties fo:text-align="justify" fo:margin-left="3.9375in">
        <style:tab-stops/>
      </style:paragraph-properties>
      <style:text-properties style:font-size-complex="12pt" fo:language="en" fo:country="GB"/>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fo:language="en" fo:country="GB"/>
    </style:style>
    <style:style style:name="P3460" style:parent-style-name="Normal" style:family="paragraph">
      <style:text-properties style:font-size-complex="12pt" fo:language="en" fo:country="GB"/>
    </style:style>
    <style:style style:name="TableColumn3462" style:family="table-column">
      <style:table-column-properties style:column-width="2.2402in"/>
    </style:style>
    <style:style style:name="TableColumn3463" style:family="table-column">
      <style:table-column-properties style:column-width="4.6027in"/>
    </style:style>
    <style:style style:name="Table3461" style:family="table">
      <style:table-properties style:width="6.843in" style:rel-width="100%" fo:margin-left="0in" table:align="lef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weight="bold" style:font-weight-asian="bold" style:font-size-complex="12pt" fo:language="en" fo:country="GB"/>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style:font-size-complex="12pt" fo:language="en" fo:country="GB"/>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weight="bold" style:font-weight-asian="bold" style:font-size-complex="12pt" fo:language="en" fo:country="GB"/>
    </style:style>
    <style:style style:name="P3472" style:parent-style-name="Normal" style:family="paragraph">
      <style:text-properties style:font-size-complex="12pt" fo:language="en" fo:country="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size-complex="12pt" fo:language="en" fo:country="GB"/>
    </style:style>
    <style:style style:name="P3475" style:parent-style-name="Normal" style:family="paragraph">
      <style:paragraph-properties fo:text-align="justify"/>
      <style:text-properties style:font-size-complex="12pt" fo:language="en" fo:country="GB"/>
    </style:style>
    <style:style style:name="P3476" style:parent-style-name="Normal" style:family="paragraph">
      <style:paragraph-properties fo:text-align="justify"/>
      <style:text-properties style:font-size-complex="12pt" fo:language="en" fo:country="GB"/>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weight="bold" style:font-weight-asian="bold" style:font-size-complex="12pt" fo:language="en" fo:country="GB"/>
    </style:style>
    <style:style style:name="T3480" style:parent-style-name="DefaultParagraphFont" style:family="text">
      <style:text-properties fo:font-weight="bold" style:font-weight-asian="bold" style:font-size-complex="12pt" fo:language="en" fo:country="GB"/>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size-complex="12pt" fo:language="en" fo:country="GB"/>
    </style:style>
    <style:style style:name="P3483" style:parent-style-name="Normal" style:family="paragraph">
      <style:paragraph-properties fo:text-align="justify"/>
      <style:text-properties style:font-size-complex="12pt" fo:language="en" fo:country="GB"/>
    </style:style>
    <style:style style:name="P3484" style:parent-style-name="Normal" style:family="paragraph">
      <style:paragraph-properties fo:text-align="justify"/>
      <style:text-properties style:font-size-complex="12pt" fo:language="en" fo:country="GB"/>
    </style:style>
    <style:style style:name="P3485" style:parent-style-name="Normal" style:family="paragraph">
      <style:paragraph-properties fo:text-align="justify"/>
      <style:text-properties style:font-size-complex="12pt" fo:language="en" fo:country="GB"/>
    </style:style>
    <style:style style:name="P3486" style:parent-style-name="Normal" style:family="paragraph">
      <style:paragraph-properties fo:text-align="justify"/>
      <style:text-properties style:font-size-complex="12pt" fo:language="en" fo:country="GB"/>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weight="bold" style:font-weight-asian="bold" style:font-size-complex="12pt" fo:language="en" fo:country="GB"/>
    </style:style>
    <style:style style:name="T3490" style:parent-style-name="DefaultParagraphFont" style:family="text">
      <style:text-properties fo:font-weight="bold" style:font-weight-asian="bold" style:font-size-complex="12pt" fo:language="en" fo:country="GB"/>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size-complex="12pt" fo:language="en" fo:country="GB"/>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size-complex="12pt" fo:language="en" fo:country="GB"/>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break-before="page" style:vertical-align="baseline" fo:margin-left="2.7in" fo:text-indent="1.1909in">
        <style:tab-stops/>
      </style:paragraph-properties>
      <style:text-properties fo:hyphenate="false"/>
    </style:style>
    <style:style style:name="P3501" style:parent-style-name="Normal" style:family="paragraph">
      <style:paragraph-properties style:vertical-align="baseline" fo:margin-left="2.7in" fo:text-indent="1.1909in">
        <style:tab-stops/>
      </style:paragraph-properties>
      <style:text-properties fo:hyphenate="false"/>
    </style:style>
    <style:style style:name="P3502" style:parent-style-name="Normal" style:family="paragraph">
      <style:paragraph-properties fo:text-align="center" style:vertical-align="baseline" fo:margin-left="3.6in">
        <style:tab-stops/>
      </style:paragraph-properties>
      <style:text-properties fo:hyphenate="false"/>
    </style:style>
    <style:style style:name="P3503" style:parent-style-name="Normal" style:family="paragraph">
      <style:paragraph-properties fo:text-align="center" style:vertical-align="baseline" fo:text-indent="1.8333in"/>
      <style:text-properties fo:hyphenate="false"/>
    </style:style>
    <style:style style:name="P3504" style:parent-style-name="Normal" style:family="paragraph">
      <style:paragraph-properties style:vertical-align="baseline" fo:line-height="107%"/>
      <style:text-properties fo:hyphenate="false"/>
    </style:style>
    <style:style style:name="P3505" style:parent-style-name="Normal" style:family="paragraph">
      <style:text-properties fo:font-size="7pt" style:font-size-asian="7pt" style:font-size-complex="7pt"/>
    </style:style>
    <style:style style:name="P3506" style:parent-style-name="Normal" style:family="paragraph">
      <style:paragraph-properties fo:text-align="center" style:vertical-align="baseline" fo:line-height="107%"/>
      <style:text-properties fo:hyphenate="false"/>
    </style:style>
    <style:style style:name="T3507" style:parent-style-name="DefaultParagraphFont" style:family="text">
      <style:text-properties fo:font-weight="bold" style:font-weight-asian="bold"/>
    </style:style>
    <style:style style:name="P3508" style:parent-style-name="Normal" style:family="paragraph">
      <style:text-properties fo:font-size="7pt" style:font-size-asian="7pt" style:font-size-complex="7pt"/>
    </style:style>
    <style:style style:name="TableColumn3510" style:family="table-column">
      <style:table-column-properties style:column-width="1.7527in" style:use-optimal-column-width="false"/>
    </style:style>
    <style:style style:name="TableColumn3511" style:family="table-column">
      <style:table-column-properties style:column-width="4.9361in" style:use-optimal-column-width="false"/>
    </style:style>
    <style:style style:name="Table3509" style:family="table">
      <style:table-properties style:width="6.6888in" fo:margin-left="0.0194in" table:align="left"/>
    </style:style>
    <style:style style:name="TableRow3512" style:family="table-row">
      <style:table-row-properties style:min-row-height="0.3937in" style:use-optimal-row-height="false"/>
    </style:style>
    <style:style style:name="TableCell3513" style:family="table-cell">
      <style:table-cell-properties fo:border="0.0069in solid #000000" fo:padding-top="0.0555in" fo:padding-left="0.0555in" fo:padding-bottom="0.0555in" fo:padding-right="0.0555in"/>
    </style:style>
    <style:style style:name="P3514" style:parent-style-name="Normal" style:family="paragraph">
      <style:paragraph-properties style:vertical-align="baseline"/>
      <style:text-properties fo:hyphenate="false"/>
    </style:style>
    <style:style style:name="T3515" style:parent-style-name="DefaultParagraphFont" style:family="text">
      <style:text-properties fo:font-weight="bold" style:font-weight-asian="bold" fo:letter-spacing="-0.0013in"/>
    </style:style>
    <style:style style:name="TableCell3516" style:family="table-cell">
      <style:table-cell-properties fo:border="0.0069in solid #000000" fo:padding-top="0.0555in" fo:padding-left="0.0555in" fo:padding-bottom="0.0555in" fo:padding-right="0.0555in"/>
    </style:style>
    <style:style style:name="P3517" style:parent-style-name="Normal" style:family="paragraph">
      <style:paragraph-properties fo:text-align="justify" style:vertical-align="baseline"/>
      <style:text-properties fo:letter-spacing="-0.0013in" fo:hyphenate="false"/>
    </style:style>
    <style:style style:name="TableRow3518" style:family="table-row">
      <style:table-row-properties style:min-row-height="0.8854in" style:use-optimal-row-height="false"/>
    </style:style>
    <style:style style:name="TableCell3519" style:family="table-cell">
      <style:table-cell-properties fo:border="0.0069in solid #000000" fo:padding-top="0.0555in" fo:padding-left="0.0555in" fo:padding-bottom="0.0555in" fo:padding-right="0.0555in"/>
    </style:style>
    <style:style style:name="P3520" style:parent-style-name="Normal" style:family="paragraph">
      <style:paragraph-properties style:vertical-align="baseline"/>
      <style:text-properties fo:hyphenate="false"/>
    </style:style>
    <style:style style:name="T3521" style:parent-style-name="DefaultParagraphFont" style:family="text">
      <style:text-properties fo:font-weight="bold" style:font-weight-asian="bold" fo:letter-spacing="-0.0013in"/>
    </style:style>
    <style:style style:name="TableCell3522" style:family="table-cell">
      <style:table-cell-properties fo:border="0.0069in solid #000000" fo:padding-top="0.0555in" fo:padding-left="0.0555in" fo:padding-bottom="0.0555in" fo:padding-right="0.0555in"/>
    </style:style>
    <style:style style:name="P3523" style:parent-style-name="Normal" style:family="paragraph">
      <style:paragraph-properties fo:text-align="justify" style:vertical-align="baseline"/>
      <style:text-properties fo:letter-spacing="-0.0013in" fo:hyphenate="false"/>
    </style:style>
    <style:style style:name="P3524" style:parent-style-name="Normal" style:family="paragraph">
      <style:paragraph-properties fo:text-align="justify" style:vertical-align="baseline"/>
      <style:text-properties fo:letter-spacing="-0.0013in" fo:hyphenate="false"/>
    </style:style>
    <style:style style:name="TableRow3525" style:family="table-row">
      <style:table-row-properties style:min-row-height="1.777in" style:use-optimal-row-height="false"/>
    </style:style>
    <style:style style:name="TableCell3526" style:family="table-cell">
      <style:table-cell-properties fo:border="0.0069in solid #000000" fo:padding-top="0.0555in" fo:padding-left="0.0555in" fo:padding-bottom="0.0555in" fo:padding-right="0.0555in"/>
    </style:style>
    <style:style style:name="P3527" style:parent-style-name="Normal" style:family="paragraph">
      <style:paragraph-properties style:vertical-align="baseline"/>
      <style:text-properties fo:hyphenate="false"/>
    </style:style>
    <style:style style:name="T3528" style:parent-style-name="DefaultParagraphFont" style:family="text">
      <style:text-properties fo:font-weight="bold" style:font-weight-asian="bold" fo:letter-spacing="-0.0013in"/>
    </style:style>
    <style:style style:name="TableCell3529" style:family="table-cell">
      <style:table-cell-properties fo:border="0.0069in solid #000000" fo:padding-top="0.0555in" fo:padding-left="0.0555in" fo:padding-bottom="0.0555in" fo:padding-right="0.0555in"/>
    </style:style>
    <style:style style:name="P3530" style:parent-style-name="Normal" style:family="paragraph">
      <style:paragraph-properties fo:text-align="justify" style:vertical-align="baseline"/>
      <style:text-properties fo:letter-spacing="-0.0013in" fo:hyphenate="false"/>
    </style:style>
    <style:style style:name="P3531" style:parent-style-name="Normal" style:family="paragraph">
      <style:paragraph-properties fo:text-align="justify" style:vertical-align="baseline"/>
      <style:text-properties fo:letter-spacing="-0.0013in" fo:hyphenate="false"/>
    </style:style>
    <style:style style:name="P3532" style:parent-style-name="Normal" style:family="paragraph">
      <style:paragraph-properties fo:text-align="justify" style:vertical-align="baseline"/>
      <style:text-properties fo:letter-spacing="-0.0013in" fo:hyphenate="false"/>
    </style:style>
    <style:style style:name="TableRow3533" style:family="table-row">
      <style:table-row-properties style:min-row-height="1.4583in" style:use-optimal-row-height="false"/>
    </style:style>
    <style:style style:name="TableCell3534" style:family="table-cell">
      <style:table-cell-properties fo:border="0.0069in solid #000000" fo:padding-top="0.0555in" fo:padding-left="0.0555in" fo:padding-bottom="0.0555in" fo:padding-right="0.0555in"/>
    </style:style>
    <style:style style:name="P3535" style:parent-style-name="Normal" style:family="paragraph">
      <style:paragraph-properties style:vertical-align="baseline"/>
      <style:text-properties fo:hyphenate="false"/>
    </style:style>
    <style:style style:name="T3536" style:parent-style-name="DefaultParagraphFont" style:family="text">
      <style:text-properties fo:font-weight="bold" style:font-weight-asian="bold" fo:letter-spacing="-0.0013in"/>
    </style:style>
    <style:style style:name="TableCell3537" style:family="table-cell">
      <style:table-cell-properties fo:border="0.0069in solid #000000" fo:padding-top="0.0555in" fo:padding-left="0.0555in" fo:padding-bottom="0.0555in" fo:padding-right="0.0555in"/>
    </style:style>
    <style:style style:name="P3538" style:parent-style-name="Normal" style:family="paragraph">
      <style:paragraph-properties fo:text-align="justify" style:vertical-align="baseline" fo:line-height="90%"/>
      <style:text-properties fo:letter-spacing="-0.0013in" fo:hyphenate="false"/>
    </style:style>
    <style:style style:name="P3539" style:parent-style-name="Normal" style:family="paragraph">
      <style:paragraph-properties fo:text-align="justify" style:vertical-align="baseline" fo:line-height="90%"/>
      <style:text-properties fo:letter-spacing="-0.0013in" fo:hyphenate="false"/>
    </style:style>
    <style:style style:name="P3540" style:parent-style-name="Normal" style:family="paragraph">
      <style:paragraph-properties fo:text-align="justify" style:vertical-align="baseline" fo:line-height="90%"/>
      <style:text-properties fo:letter-spacing="-0.0013in" fo:hyphenate="false"/>
    </style:style>
    <style:style style:name="P3541" style:parent-style-name="Normal" style:family="paragraph">
      <style:paragraph-properties fo:text-align="justify" style:vertical-align="baseline" fo:line-height="90%"/>
      <style:text-properties fo:letter-spacing="-0.0013in" fo:hyphenate="false"/>
    </style:style>
    <style:style style:name="P3542" style:parent-style-name="Normal" style:family="paragraph">
      <style:paragraph-properties fo:text-align="justify" style:vertical-align="baseline" fo:line-height="90%"/>
      <style:text-properties fo:letter-spacing="-0.0013in" fo:hyphenate="false"/>
    </style:style>
    <style:style style:name="TableRow3543" style:family="table-row">
      <style:table-row-properties style:min-row-height="1.6069in" style:use-optimal-row-height="false"/>
    </style:style>
    <style:style style:name="TableCell3544" style:family="table-cell">
      <style:table-cell-properties fo:border="0.0069in solid #000000" fo:padding-top="0.0555in" fo:padding-left="0.0555in" fo:padding-bottom="0.0555in" fo:padding-right="0.0555in"/>
    </style:style>
    <style:style style:name="P3545" style:parent-style-name="Normal" style:family="paragraph">
      <style:paragraph-properties style:vertical-align="baseline"/>
      <style:text-properties fo:hyphenate="false"/>
    </style:style>
    <style:style style:name="T3546" style:parent-style-name="DefaultParagraphFont" style:family="text">
      <style:text-properties fo:font-weight="bold" style:font-weight-asian="bold" fo:letter-spacing="-0.0013in"/>
    </style:style>
    <style:style style:name="TableCell3547" style:family="table-cell">
      <style:table-cell-properties fo:border="0.0069in solid #000000" fo:padding-top="0.0555in" fo:padding-left="0.0555in" fo:padding-bottom="0.0555in" fo:padding-right="0.0555in"/>
    </style:style>
    <style:style style:name="P3548" style:parent-style-name="Normal" style:family="paragraph">
      <style:paragraph-properties fo:text-align="justify" style:vertical-align="baseline" fo:line-height="90%"/>
      <style:text-properties fo:letter-spacing="-0.0013in" fo:hyphenate="false"/>
    </style:style>
    <style:style style:name="P3549" style:parent-style-name="Normal" style:family="paragraph">
      <style:paragraph-properties fo:text-align="justify" style:vertical-align="baseline" fo:line-height="90%"/>
      <style:text-properties fo:letter-spacing="-0.0013in" fo:hyphenate="false"/>
    </style:style>
    <style:style style:name="P3550" style:parent-style-name="Normal" style:family="paragraph">
      <style:paragraph-properties fo:text-align="justify" style:vertical-align="baseline" fo:line-height="90%"/>
      <style:text-properties fo:letter-spacing="-0.0013in" fo:hyphenate="false"/>
    </style:style>
    <style:style style:name="TableRow3551" style:family="table-row">
      <style:table-row-properties style:min-row-height="0.3708in" style:use-optimal-row-height="false"/>
    </style:style>
    <style:style style:name="TableCell3552" style:family="table-cell">
      <style:table-cell-properties fo:border="0.0069in solid #000000" fo:padding-top="0.0555in" fo:padding-left="0.0555in" fo:padding-bottom="0.0555in" fo:padding-right="0.0555in"/>
    </style:style>
    <style:style style:name="P3553" style:parent-style-name="Normal" style:family="paragraph">
      <style:paragraph-properties style:vertical-align="baseline"/>
      <style:text-properties fo:hyphenate="false"/>
    </style:style>
    <style:style style:name="T3554" style:parent-style-name="DefaultParagraphFont" style:family="text">
      <style:text-properties fo:font-weight="bold" style:font-weight-asian="bold"/>
    </style:style>
    <style:style style:name="TableCell3555" style:family="table-cell">
      <style:table-cell-properties fo:border="0.0069in solid #000000" fo:padding-top="0.0555in" fo:padding-left="0.0555in" fo:padding-bottom="0.0555in" fo:padding-right="0.0555in"/>
    </style:style>
    <style:style style:name="P3556" style:parent-style-name="Normal" style:family="paragraph">
      <style:paragraph-properties style:vertical-align="baseline"/>
      <style:text-properties fo:hyphenate="false"/>
    </style:style>
    <style:style style:name="P3557" style:parent-style-name="Normal" style:family="paragraph">
      <style:paragraph-properties style:vertical-align="baseline" fo:text-indent="2.4583in"/>
      <style:text-properties fo:hyphenate="false"/>
    </style:style>
    <style:style style:name="P3558" style:parent-style-name="Normal" style:family="paragraph">
      <style:text-properties fo:font-size="7pt" style:font-size-asian="7pt" style:font-size-complex="7pt"/>
    </style:style>
    <style:style style:name="P3559" style:parent-style-name="Normal" style:family="paragraph">
      <style:paragraph-properties style:vertical-align="baseline"/>
      <style:text-properties fo:hyphenate="false"/>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break-before="page" fo:margin-left="3.6in" fo:text-indent="0.6027in">
        <style:tab-stops/>
      </style:paragraph-properties>
    </style:style>
    <style:style style:name="P3567" style:parent-style-name="Normal" style:family="paragraph">
      <style:paragraph-properties fo:margin-left="3.6in" fo:text-indent="0.6027in">
        <style:tab-stops/>
      </style:paragraph-properties>
      <style:text-properties style:font-size-complex="12pt" fo:language="en" fo:country="GB"/>
    </style:style>
    <style:style style:name="P3568" style:parent-style-name="Normal" style:family="paragraph">
      <style:paragraph-properties fo:margin-left="3.6in" fo:text-indent="0.6027in">
        <style:tab-stops/>
      </style:paragraph-properties>
      <style:text-properties style:font-size-complex="12pt" fo:language="en" fo:country="GB"/>
    </style:style>
    <style:style style:name="P3569" style:parent-style-name="Normal" style:family="paragraph">
      <style:paragraph-properties fo:text-align="justify" fo:margin-left="3.9375in" fo:text-indent="0.2583in">
        <style:tab-stops/>
      </style:paragraph-properties>
    </style:style>
    <style:style style:name="T3570" style:parent-style-name="DefaultParagraphFont" style:family="text">
      <style:text-properties style:font-size-complex="12pt" fo:language="en" fo:country="GB"/>
    </style:style>
    <style:style style:name="T3571" style:parent-style-name="DefaultParagraphFont" style:family="text">
      <style:text-properties style:font-size-complex="12pt" fo:language="en" fo:country="GB"/>
    </style:style>
    <style:style style:name="P3572" style:parent-style-name="Normal" style:family="paragraph">
      <style:paragraph-properties fo:text-align="justify" fo:margin-left="3.9375in">
        <style:tab-stops/>
      </style:paragraph-properties>
      <style:text-properties style:font-size-complex="12pt" fo:language="en" fo:country="GB"/>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size-complex="12pt" fo:language="en" fo:country="GB"/>
    </style:style>
    <style:style style:name="P3575" style:parent-style-name="Normal" style:family="paragraph">
      <style:paragraph-properties fo:text-align="center"/>
      <style:text-properties style:font-size-complex="12pt" fo:language="en" fo:country="GB"/>
    </style:style>
    <style:style style:name="TableColumn3577" style:family="table-column">
      <style:table-column-properties style:column-width="1.6916in"/>
    </style:style>
    <style:style style:name="TableColumn3578" style:family="table-column">
      <style:table-column-properties style:column-width="5.1513in"/>
    </style:style>
    <style:style style:name="Table3576" style:family="table">
      <style:table-properties style:width="6.843in" style:rel-width="100%" fo:margin-left="0in" table:align="left"/>
    </style:style>
    <style:style style:name="TableRow3579" style:family="table-row">
      <style:table-row-properties/>
    </style:style>
    <style:style style:name="TableCell3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581" style:parent-style-name="DefaultParagraphFont" style:family="text">
      <style:text-properties fo:font-weight="bold" style:font-weight-asian="bold" style:font-size-complex="12pt" fo:language="en" fo:country="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size-complex="12pt" fo:language="en" fo:country="GB"/>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weight="bold" style:font-weight-asian="bold" style:font-size-complex="12pt" fo:language="en" fo:country="GB"/>
    </style:style>
    <style:style style:name="P3587" style:parent-style-name="Normal" style:family="paragraph">
      <style:text-properties style:font-size-complex="12pt" fo:language="en" fo:country="GB"/>
    </style:style>
    <style:style style:name="TableCell3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text-align="justify"/>
      <style:text-properties style:font-size-complex="12pt" fo:language="en" fo:country="GB"/>
    </style:style>
    <style:style style:name="P3590" style:parent-style-name="Normal" style:family="paragraph">
      <style:paragraph-properties fo:text-align="justify"/>
      <style:text-properties style:font-size-complex="12pt" fo:language="en" fo:country="GB"/>
    </style:style>
    <style:style style:name="P3591" style:parent-style-name="Normal" style:family="paragraph">
      <style:paragraph-properties fo:text-align="justify"/>
      <style:text-properties style:font-size-complex="12pt" fo:language="en" fo:country="GB"/>
    </style:style>
    <style:style style:name="P3592" style:parent-style-name="Normal" style:family="paragraph">
      <style:paragraph-properties fo:text-align="justify"/>
      <style:text-properties style:font-size-complex="12pt" fo:language="en" fo:country="GB"/>
    </style:style>
    <style:style style:name="P3593" style:parent-style-name="Normal" style:family="paragraph">
      <style:paragraph-properties fo:text-align="justify"/>
      <style:text-properties style:font-size-complex="12pt" fo:language="en" fo:country="GB"/>
    </style:style>
    <style:style style:name="P3594" style:parent-style-name="Normal" style:family="paragraph">
      <style:paragraph-properties fo:text-align="justify"/>
      <style:text-properties style:font-size-complex="12pt" fo:language="en" fo:country="GB"/>
    </style:style>
    <style:style style:name="P3595" style:parent-style-name="Normal" style:family="paragraph">
      <style:paragraph-properties fo:text-align="justify"/>
      <style:text-properties style:font-size-complex="12pt" fo:language="en" fo:country="GB"/>
    </style:style>
    <style:style style:name="P3596" style:parent-style-name="Normal" style:family="paragraph">
      <style:paragraph-properties fo:text-align="justify"/>
      <style:text-properties style:font-size-complex="12pt" fo:language="en" fo:country="GB"/>
    </style:style>
    <style:style style:name="P3597" style:parent-style-name="Normal" style:family="paragraph">
      <style:paragraph-properties fo:text-align="justify"/>
      <style:text-properties style:font-size-complex="12pt" fo:language="en" fo:country="GB"/>
    </style:style>
    <style:style style:name="P3598" style:parent-style-name="Normal" style:family="paragraph">
      <style:paragraph-properties fo:text-align="justify"/>
      <style:text-properties style:font-size-complex="12pt" fo:language="en" fo:country="GB"/>
    </style:style>
    <style:style style:name="P3599" style:parent-style-name="Normal" style:family="paragraph">
      <style:paragraph-properties fo:text-align="justify"/>
      <style:text-properties style:font-size-complex="12pt" fo:language="en" fo:country="GB"/>
    </style:style>
    <style:style style:name="P3600" style:parent-style-name="Normal" style:family="paragraph">
      <style:paragraph-properties fo:text-align="justify"/>
      <style:text-properties style:font-size-complex="12pt" fo:language="en" fo:country="GB"/>
    </style:style>
    <style:style style:name="P3601" style:parent-style-name="Normal" style:family="paragraph">
      <style:paragraph-properties fo:text-align="justify"/>
      <style:text-properties style:font-size-complex="12pt" fo:language="en" fo:country="GB"/>
    </style:style>
    <style:style style:name="P3602" style:parent-style-name="Normal" style:family="paragraph">
      <style:paragraph-properties fo:text-align="justify"/>
      <style:text-properties style:font-size-complex="12pt" fo:language="en" fo:country="GB"/>
    </style:style>
    <style:style style:name="P3603" style:parent-style-name="Normal" style:family="paragraph">
      <style:paragraph-properties fo:text-align="justify"/>
      <style:text-properties style:font-size-complex="12pt" fo:language="en" fo:country="GB"/>
    </style:style>
    <style:style style:name="TableRow3604" style:family="table-row">
      <style:table-row-properties/>
    </style:style>
    <style:style style:name="TableCell3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06" style:parent-style-name="DefaultParagraphFont" style:family="text">
      <style:text-properties fo:font-weight="bold" style:font-weight-asian="bold" style:font-size-complex="12pt" fo:language="en" fo:country="GB"/>
    </style:style>
    <style:style style:name="T3607" style:parent-style-name="DefaultParagraphFont" style:family="text">
      <style:text-properties fo:font-weight="bold" style:font-weight-asian="bold" style:font-size-complex="12pt" fo:language="en" fo:country="GB"/>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size-complex="12pt" fo:language="en" fo:country="GB"/>
    </style:style>
    <style:style style:name="P3610" style:parent-style-name="Normal" style:family="paragraph">
      <style:paragraph-properties fo:text-align="justify"/>
      <style:text-properties style:font-size-complex="12pt" fo:language="en" fo:country="GB"/>
    </style:style>
    <style:style style:name="P3611" style:parent-style-name="Normal" style:family="paragraph">
      <style:paragraph-properties fo:text-align="justify"/>
      <style:text-properties style:font-size-complex="12pt" fo:language="en" fo:country="GB"/>
    </style:style>
    <style:style style:name="P3612" style:parent-style-name="Normal" style:family="paragraph">
      <style:paragraph-properties fo:text-align="justify"/>
      <style:text-properties style:font-size-complex="12pt" fo:language="en" fo:country="GB"/>
    </style:style>
    <style:style style:name="P3613" style:parent-style-name="Normal" style:family="paragraph">
      <style:paragraph-properties fo:text-align="justify"/>
      <style:text-properties style:font-size-complex="12pt" fo:language="en" fo:country="GB"/>
    </style:style>
    <style:style style:name="P3614" style:parent-style-name="Normal" style:family="paragraph">
      <style:paragraph-properties fo:text-align="justify"/>
      <style:text-properties style:font-size-complex="12pt" fo:language="en" fo:country="GB"/>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weight="bold" style:font-weight-asian="bold" style:font-size-complex="12pt" fo:language="en" fo:country="GB"/>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size-complex="12pt" fo:language="en" fo:country="GB"/>
    </style:style>
    <style:style style:name="P3620" style:parent-style-name="Normal" style:family="paragraph">
      <style:paragraph-properties fo:text-align="justify"/>
      <style:text-properties style:font-size-complex="12pt" fo:language="en" fo:country="GB"/>
    </style:style>
    <style:style style:name="P3621" style:parent-style-name="Normal" style:family="paragraph">
      <style:paragraph-properties fo:text-align="justify"/>
      <style:text-properties style:font-size-complex="12pt" fo:language="en" fo:country="GB"/>
    </style:style>
    <style:style style:name="TableRow3622" style:family="table-row">
      <style:table-row-properties style:min-row-height="0.6111in"/>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weight="bold" style:font-weight-asian="bold" style:font-size-complex="12pt" fo:language="en" fo:country="GB"/>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size-complex="12pt" fo:language="en" fo:country="GB"/>
    </style:style>
    <style:style style:name="TableRow3627" style:family="table-row">
      <style:table-row-properties style:min-row-height="0.6111in"/>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weight="bold" style:font-weight-asian="bold" style:font-size-complex="12pt" fo:language="en" fo:country="GB"/>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fo:language="en" fo:country="GB"/>
    </style:style>
    <style:style style:name="P3632" style:parent-style-name="Normal" style:family="paragraph">
      <style:paragraph-properties fo:text-align="center"/>
    </style:style>
    <style:style style:name="T3633" style:parent-style-name="DefaultParagraphFont" style:family="text">
      <style:text-properties style:font-size-complex="12pt" fo:language="en" fo:country="GB"/>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break-before="page" fo:margin-left="3.6in" fo:text-indent="0.6027in">
        <style:tab-stops/>
      </style:paragraph-properties>
    </style:style>
    <style:style style:name="P3648" style:parent-style-name="Normal" style:family="paragraph">
      <style:paragraph-properties fo:margin-left="3.6in" fo:text-indent="0.6027in">
        <style:tab-stops/>
      </style:paragraph-properties>
    </style:style>
    <style:style style:name="P3649" style:parent-style-name="Normal" style:family="paragraph">
      <style:paragraph-properties fo:margin-left="3.6in" fo:text-indent="0.6027in">
        <style:tab-stops/>
      </style:paragraph-properties>
    </style:style>
    <style:style style:name="P3650" style:parent-style-name="Normal" style:family="paragraph">
      <style:paragraph-properties fo:text-align="justify" fo:margin-left="3.9375in" fo:text-indent="0.2583in">
        <style:tab-stops/>
      </style:paragraph-properties>
    </style:style>
    <style:style style:name="P3651" style:parent-style-name="Normal" style:family="paragraph">
      <style:paragraph-properties fo:text-align="justify" fo:margin-left="3.9375in">
        <style:tab-stops/>
      </style:paragraph-properties>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fo:font-variant="small-caps"/>
    </style:style>
    <style:style style:name="T3655" style:parent-style-name="DefaultParagraphFont" style:family="text">
      <style:text-properties fo:font-weight="bold" style:font-weight-asian="bold"/>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TableColumn3659" style:family="table-column">
      <style:table-column-properties style:column-width="2.2409in" style:use-optimal-column-width="false"/>
    </style:style>
    <style:style style:name="TableColumn3660" style:family="table-column">
      <style:table-column-properties style:column-width="4.6027in" style:use-optimal-column-width="false"/>
    </style:style>
    <style:style style:name="Table3658" style:family="table">
      <style:table-properties style:width="6.8437in" fo:margin-left="0.075in" table:align="lef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weight="bold" style:font-weight-asian="bold"/>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style>
    <style:style style:name="P3681" style:parent-style-name="Normal" style:family="paragraph">
      <style:paragraph-properties fo:text-indent="2.4111in"/>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break-before="page" fo:text-indent="4.3486in"/>
    </style:style>
    <style:style style:name="P3692" style:parent-style-name="Normal" style:family="paragraph">
      <style:paragraph-properties fo:text-indent="4.3486in"/>
      <style:text-properties style:font-size-complex="12pt"/>
    </style:style>
    <style:style style:name="P3693" style:parent-style-name="Normal" style:family="paragraph">
      <style:paragraph-properties fo:margin-left="3.6in" fo:text-indent="0.6027in">
        <style:tab-stops/>
      </style:paragraph-properties>
      <style:text-properties style:font-size-complex="12pt"/>
    </style:style>
    <style:style style:name="P3694" style:parent-style-name="Normal" style:family="paragraph">
      <style:paragraph-properties fo:text-align="justify" fo:margin-left="3.9375in" fo:text-indent="0.2583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left="3.9375in">
        <style:tab-stops/>
      </style:paragraph-properties>
      <style:text-properties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center"/>
      <style:text-properties style:font-size-complex="12pt"/>
    </style:style>
    <style:style style:name="TableColumn3702" style:family="table-column">
      <style:table-column-properties style:column-width="1.6916in"/>
    </style:style>
    <style:style style:name="TableColumn3703" style:family="table-column">
      <style:table-column-properties style:column-width="5.1513in"/>
    </style:style>
    <style:style style:name="Table3701" style:family="table">
      <style:table-properties style:width="6.843in" style:rel-width="100%" fo:margin-left="0in" table:align="left"/>
    </style:style>
    <style:style style:name="TableRow3704" style:family="table-row">
      <style:table-row-properties/>
    </style:style>
    <style:style style:name="TableCell3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06" style:parent-style-name="DefaultParagraphFont" style:family="text">
      <style:text-properties fo:font-weight="bold" style:font-weight-asian="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weight="bold" style:font-weight-asian="bold" style:font-size-complex="12pt"/>
    </style:style>
    <style:style style:name="P3712" style:parent-style-name="Normal" style:family="paragraph">
      <style:text-properties style:font-size-complex="12pt"/>
    </style:style>
    <style:style style:name="TableCell3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text-align="justify"/>
      <style:text-properties style:font-size-complex="12pt"/>
    </style:style>
    <style:style style:name="TableRow3715" style:family="table-row">
      <style:table-row-properties/>
    </style:style>
    <style:style style:name="TableCell3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17" style:parent-style-name="DefaultParagraphFont" style:family="text">
      <style:text-properties fo:font-weight="bold" style:font-weight-asian="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size-complex="12pt"/>
    </style:style>
    <style:style style:name="T3721" style:parent-style-name="DefaultParagraphFont" style:family="text">
      <style:text-properties style:font-size-complex="12pt" fo:background-color="#FFFFFF"/>
    </style:style>
    <style:style style:name="P3722" style:parent-style-name="Normal" style:family="paragraph">
      <style:paragraph-properties fo:text-align="justify"/>
      <style:text-properties style:font-size-complex="12pt"/>
    </style:style>
    <style:style style:name="TableRow3723" style:family="table-row">
      <style:table-row-properties/>
    </style:style>
    <style:style style:name="TableCell3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25" style:parent-style-name="DefaultParagraphFont" style:family="text">
      <style:text-properties fo:font-weight="bold" style:font-weight-asian="bold"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P3728" style:parent-style-name="Normal" style:family="paragraph">
      <style:paragraph-properties fo:text-align="justify"/>
      <style:text-properties style:font-size-complex="12pt"/>
    </style:style>
    <style:style style:name="P3729" style:parent-style-name="Normal" style:family="paragraph">
      <style:paragraph-properties fo:text-align="justify"/>
      <style:text-properties style:font-size-complex="12pt"/>
    </style:style>
    <style:style style:name="P3730" style:parent-style-name="Normal" style:family="paragraph">
      <style:paragraph-properties fo:text-align="justify"/>
      <style:text-properties style:font-size-complex="12pt"/>
    </style:style>
    <style:style style:name="P3731" style:parent-style-name="Normal" style:family="paragraph">
      <style:paragraph-properties fo:text-align="justify"/>
      <style:text-properties style:font-size-complex="12pt"/>
    </style:style>
    <style:style style:name="P3732" style:parent-style-name="Normal" style:family="paragraph">
      <style:paragraph-properties fo:text-align="justify"/>
      <style:text-properties style:font-size-complex="12pt"/>
    </style:style>
    <style:style style:name="TableRow3733" style:family="table-row">
      <style:table-row-properties style:min-row-height="0.6111in"/>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weight="bold" style:font-weight-asian="bold"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ize-complex="12pt" fo:background-color="#FFFFFF"/>
    </style:style>
    <style:style style:name="TableRow3738" style:family="table-row">
      <style:table-row-properties style:min-row-height="0.6111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color="#000000" style:font-size-complex="12pt" fo:background-color="#FFFFFF"/>
    </style:style>
    <style:style style:name="P3743" style:parent-style-name="Normal" style:family="paragraph">
      <style:paragraph-properties fo:text-align="justify"/>
      <style:text-properties fo:color="#000000" style:font-size-complex="12pt" fo:background-color="#FFFFFF"/>
    </style:style>
    <style:style style:name="TableRow3744" style:family="table-row">
      <style:table-row-properties style:min-row-height="0.4284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color="#000000"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color="#000000" style:font-size-complex="12pt" fo:background-color="#FFFFFF"/>
    </style:style>
    <style:style style:name="TableRow3749" style:family="table-row">
      <style:table-row-properties style:min-row-height="0.6111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fo:color="#000000" style:font-size-complex="12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color="#000000" style:font-size-complex="12pt" fo:background-color="#FFFFFF"/>
    </style:style>
    <style:style style:name="T3754" style:parent-style-name="DefaultParagraphFont" style:family="text">
      <style:text-properties fo:color="#000000" style:font-size-complex="12pt"/>
    </style:style>
    <style:style style:name="P3755" style:parent-style-name="Normal" style:family="paragraph">
      <style:text-properties fo:color="#000000" style:font-size-complex="12pt" fo:background-color="#FFFFFF"/>
    </style:style>
    <style:style style:name="P3756" style:parent-style-name="Normal" style:family="paragraph">
      <style:paragraph-properties fo:text-align="justify"/>
    </style:style>
    <style:style style:name="T3757" style:parent-style-name="DefaultParagraphFont" style:family="text">
      <style:text-properties fo:color="#000000" style:font-size-complex="12pt" fo:background-color="#FFFFFF"/>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style:style>
    <style:style style:name="T3761" style:parent-style-name="DefaultParagraphFont" style:family="text">
      <style:text-properties fo:color="#000000" style:font-size-complex="12pt" fo:background-color="#FFFFFF"/>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ableRow3766" style:family="table-row">
      <style:table-row-properties style:min-row-height="0.4395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size-complex="12pt" fo:background-color="#FFFFFF"/>
    </style:style>
    <style:style style:name="TableRow3771" style:family="table-row">
      <style:table-row-properties style:min-row-height="0.6111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fo:background-color="#FFFFFF"/>
    </style:style>
    <style:style style:name="TableRow3776" style:family="table-row">
      <style:table-row-properties style:min-row-height="0.6111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fo:background-color="#FFFFFF"/>
    </style:style>
    <style:style style:name="P3781" style:parent-style-name="Normal" style:family="paragraph">
      <style:paragraph-properties fo:text-align="center"/>
    </style:style>
    <style:style style:name="T3782" style:parent-style-name="DefaultParagraphFont" style:family="text">
      <style:text-properties style:font-size-complex="12pt" fo:background-color="#FFFFFF"/>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break-before="page" fo:text-indent="4.0041in"/>
    </style:style>
    <style:style style:name="P3794" style:parent-style-name="Normal" style:family="paragraph">
      <style:paragraph-properties fo:text-indent="4.0041in"/>
      <style:text-properties style:font-size-complex="12pt" fo:language="en" fo:country="GB"/>
    </style:style>
    <style:style style:name="P3795" style:parent-style-name="Normal" style:family="paragraph">
      <style:paragraph-properties fo:margin-left="3in" fo:text-indent="0.9041in">
        <style:tab-stops/>
      </style:paragraph-properties>
      <style:text-properties style:font-size-complex="12pt" fo:language="en" fo:country="GB"/>
    </style:style>
    <style:style style:name="P3796" style:parent-style-name="Normal" style:family="paragraph">
      <style:paragraph-properties fo:margin-left="3in" fo:text-indent="0.9041in">
        <style:tab-stops/>
      </style:paragraph-properties>
      <style:text-properties style:font-size-complex="12pt" fo:language="en" fo:country="GB"/>
    </style:style>
    <style:style style:name="P3797" style:parent-style-name="Normal" style:family="paragraph">
      <style:paragraph-properties fo:text-align="center"/>
      <style:text-properties style:font-size-complex="12pt" fo:language="en" fo:country="GB"/>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size-complex="12pt" fo:language="en" fo:country="GB"/>
    </style:style>
    <style:style style:name="P3800" style:parent-style-name="Normal" style:family="paragraph">
      <style:paragraph-properties fo:text-align="center"/>
      <style:text-properties style:font-size-complex="12pt" fo:language="en" fo:country="GB"/>
    </style:style>
    <style:style style:name="TableColumn3802" style:family="table-column">
      <style:table-column-properties style:column-width="1.8937in"/>
    </style:style>
    <style:style style:name="TableColumn3803" style:family="table-column">
      <style:table-column-properties style:column-width="4.9437in"/>
    </style:style>
    <style:style style:name="Table3801" style:family="table">
      <style:table-properties style:width="6.8375in" style:rel-width="100%" fo:margin-left="0in" table:align="left"/>
    </style:style>
    <style:style style:name="TableRow3804" style:family="table-row">
      <style:table-row-properties/>
    </style:style>
    <style:style style:name="TableCell3805" style:family="table-cell">
      <style:table-cell-properties fo:border="0.0069in solid #000000" fo:padding-top="0.0694in" fo:padding-left="0.0694in" fo:padding-bottom="0.0694in" fo:padding-right="0.0694in"/>
    </style:style>
    <style:style style:name="P3806" style:parent-style-name="Normal" style:family="paragraph">
      <style:paragraph-properties fo:margin-left="-0.0694in" fo:text-indent="0.043in">
        <style:tab-stops/>
      </style:paragraph-properties>
    </style:style>
    <style:style style:name="T3807" style:parent-style-name="DefaultParagraphFont" style:family="text">
      <style:text-properties fo:font-weight="bold" style:font-weight-asian="bold" style:font-size-complex="12pt" fo:language="en" fo:country="GB"/>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size-complex="12pt" fo:language="en" fo:country="GB"/>
    </style:style>
    <style:style style:name="P3810" style:parent-style-name="Normal" style:family="paragraph">
      <style:paragraph-properties fo:text-align="justify"/>
      <style:text-properties style:font-size-complex="12pt" fo:language="en" fo:country="GB"/>
    </style:style>
    <style:style style:name="P3811" style:parent-style-name="Normal" style:family="paragraph">
      <style:paragraph-properties fo:text-align="justify"/>
      <style:text-properties style:font-size-complex="12pt" fo:language="en" fo:country="GB"/>
    </style:style>
    <style:style style:name="P3812" style:parent-style-name="Normal" style:family="paragraph">
      <style:paragraph-properties fo:text-align="justify"/>
      <style:text-properties style:font-size-complex="12pt" fo:language="en" fo:country="GB"/>
    </style:style>
    <style:style style:name="P3813" style:parent-style-name="Normal" style:family="paragraph">
      <style:paragraph-properties fo:text-align="justify"/>
      <style:text-properties style:font-size-complex="12pt" fo:language="en" fo:country="GB"/>
    </style:style>
    <style:style style:name="P3814" style:parent-style-name="Normal" style:family="paragraph">
      <style:paragraph-properties fo:text-align="justify"/>
      <style:text-properties style:font-size-complex="12pt" fo:language="en" fo:country="GB"/>
    </style:style>
    <style:style style:name="TableRow3815" style:family="table-row">
      <style:table-row-properties/>
    </style:style>
    <style:style style:name="TableCell3816" style:family="table-cell">
      <style:table-cell-properties fo:border="0.0069in solid #000000" fo:padding-top="0.0694in" fo:padding-left="0.0694in" fo:padding-bottom="0.0694in" fo:padding-right="0.0694in"/>
    </style:style>
    <style:style style:name="P3817"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3818" style:parent-style-name="Normal" style:family="paragraph">
      <style:paragraph-properties fo:margin-left="-0.0694in" fo:text-indent="0.043in">
        <style:tab-stops/>
      </style:paragraph-properties>
    </style:style>
    <style:style style:name="T3819" style:parent-style-name="DefaultParagraphFont" style:family="text">
      <style:text-properties fo:font-weight="bold" style:font-weight-asian="bold" style:font-size-complex="12pt" fo:language="en" fo:country="GB"/>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size-complex="12pt" fo:language="en" fo:country="GB"/>
    </style:style>
    <style:style style:name="TableRow3822" style:family="table-row">
      <style:table-row-properties/>
    </style:style>
    <style:style style:name="TableCell3823" style:family="table-cell">
      <style:table-cell-properties fo:border="0.0069in solid #000000" fo:padding-top="0.0694in" fo:padding-left="0.0694in" fo:padding-bottom="0.0694in" fo:padding-right="0.0694in"/>
    </style:style>
    <style:style style:name="P3824"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3825" style:parent-style-name="Normal" style:family="paragraph">
      <style:paragraph-properties fo:margin-left="-0.0694in" fo:text-indent="0.043in">
        <style:tab-stops/>
      </style:paragraph-properties>
    </style:style>
    <style:style style:name="T3826" style:parent-style-name="DefaultParagraphFont" style:family="text">
      <style:text-properties fo:font-weight="bold" style:font-weight-asian="bold" style:font-size-complex="12pt" fo:language="en" fo:country="GB"/>
    </style:style>
    <style:style style:name="P3827" style:parent-style-name="Normal" style:family="paragraph">
      <style:paragraph-properties fo:margin-left="-0.0694in" fo:text-indent="0.043in">
        <style:tab-stops/>
      </style:paragraph-properties>
      <style:text-properties style:font-size-complex="12pt" fo:language="en" fo:country="GB"/>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size-complex="12pt" fo:language="en" fo:country="GB"/>
    </style:style>
    <style:style style:name="P3830" style:parent-style-name="Normal" style:family="paragraph">
      <style:paragraph-properties fo:text-align="justify"/>
      <style:text-properties style:font-size-complex="12pt" fo:language="en" fo:country="GB"/>
    </style:style>
    <style:style style:name="P3831" style:parent-style-name="Normal" style:family="paragraph">
      <style:paragraph-properties fo:text-align="justify"/>
    </style:style>
    <style:style style:name="T3832" style:parent-style-name="DefaultParagraphFont" style:family="text">
      <style:text-properties style:font-size-complex="12pt" fo:language="en" fo:country="GB"/>
    </style:style>
    <style:style style:name="T3833" style:parent-style-name="DefaultParagraphFont" style:family="text">
      <style:text-properties style:font-size-complex="12pt" fo:language="en" fo:country="GB"/>
    </style:style>
    <style:style style:name="T3834" style:parent-style-name="DefaultParagraphFont" style:family="text">
      <style:text-properties style:font-name="Calibri" style:font-name-asian="Calibri" style:font-name-complex="Calibri" fo:font-size="11pt" style:font-size-asian="11pt" style:font-size-complex="11pt" fo:language="en" fo:country="GB"/>
    </style:style>
    <style:style style:name="P3835" style:parent-style-name="Normal" style:family="paragraph">
      <style:paragraph-properties fo:text-align="justify"/>
    </style:style>
    <style:style style:name="T3836" style:parent-style-name="DefaultParagraphFont" style:family="text">
      <style:text-properties style:font-size-complex="12pt" fo:language="en" fo:country="GB"/>
    </style:style>
    <style:style style:name="T3837" style:parent-style-name="DefaultParagraphFont" style:family="text">
      <style:text-properties style:font-name="Calibri" style:font-name-asian="Calibri" style:font-name-complex="Calibri" fo:font-size="11pt" style:font-size-asian="11pt" style:font-size-complex="11pt" fo:language="en" fo:country="GB"/>
    </style:style>
    <style:style style:name="P3838" style:parent-style-name="Normal" style:family="paragraph">
      <style:paragraph-properties fo:text-align="justify"/>
      <style:text-properties style:font-size-complex="12pt" fo:language="en" fo:country="GB"/>
    </style:style>
    <style:style style:name="P3839" style:parent-style-name="Normal" style:family="paragraph">
      <style:paragraph-properties fo:text-align="justify"/>
      <style:text-properties style:font-size-complex="12pt" fo:language="en" fo:country="GB"/>
    </style:style>
    <style:style style:name="TableRow3840" style:family="table-row">
      <style:table-row-properties/>
    </style:style>
    <style:style style:name="TableCell3841" style:family="table-cell">
      <style:table-cell-properties fo:border="0.0069in solid #000000" fo:padding-top="0.0694in" fo:padding-left="0.0694in" fo:padding-bottom="0.0694in" fo:padding-right="0.0694in"/>
    </style:style>
    <style:style style:name="P3842" style:parent-style-name="Normal" style:family="paragraph">
      <style:paragraph-properties fo:margin-left="-0.0694in" fo:text-indent="0.043in">
        <style:tab-stops/>
      </style:paragraph-properties>
    </style:style>
    <style:style style:name="T3843" style:parent-style-name="DefaultParagraphFont" style:family="text">
      <style:text-properties fo:font-weight="bold" style:font-weight-asian="bold" style:font-size-complex="12pt" fo:language="en" fo:country="GB"/>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style:font-size-complex="12pt" fo:language="en" fo:country="GB"/>
    </style:style>
    <style:style style:name="TableRow3846" style:family="table-row">
      <style:table-row-properties/>
    </style:style>
    <style:style style:name="TableCell3847" style:family="table-cell">
      <style:table-cell-properties fo:border="0.0069in solid #000000" fo:padding-top="0.0694in" fo:padding-left="0.0694in" fo:padding-bottom="0.0694in" fo:padding-right="0.0694in"/>
    </style:style>
    <style:style style:name="P3848" style:parent-style-name="Normal" style:family="paragraph">
      <style:paragraph-properties fo:margin-left="-0.0694in" fo:text-indent="0.043in">
        <style:tab-stops/>
      </style:paragraph-properties>
      <style:text-properties fo:font-weight="bold" style:font-weight-asian="bold" style:font-size-complex="12pt" fo:language="en" fo:country="GB"/>
    </style:style>
    <style:style style:name="P3849" style:parent-style-name="Normal" style:family="paragraph">
      <style:paragraph-properties fo:margin-left="-0.0694in" fo:text-indent="0.043in">
        <style:tab-stops/>
      </style:paragraph-properties>
    </style:style>
    <style:style style:name="T3850" style:parent-style-name="DefaultParagraphFont" style:family="text">
      <style:text-properties fo:font-weight="bold" style:font-weight-asian="bold" style:font-size-complex="12pt" fo:language="en" fo:country="GB"/>
    </style:style>
    <style:style style:name="P3851" style:parent-style-name="Normal" style:family="paragraph">
      <style:paragraph-properties fo:margin-left="-0.0694in" fo:text-indent="0.043in">
        <style:tab-stops/>
      </style:paragraph-properties>
    </style:style>
    <style:style style:name="T3852" style:parent-style-name="DefaultParagraphFont" style:family="text">
      <style:text-properties fo:font-weight="bold" style:font-weight-asian="bold" style:font-size-complex="12pt" fo:language="en" fo:country="GB"/>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style:font-size-complex="12pt" fo:language="en" fo:country="GB"/>
    </style:style>
    <style:style style:name="P3855" style:parent-style-name="Normal" style:family="paragraph">
      <style:paragraph-properties fo:text-align="center"/>
    </style:style>
    <style:style style:name="T3856" style:parent-style-name="DefaultParagraphFont" style:family="text">
      <style:text-properties style:font-size-complex="12pt" fo:language="en" fo:country="GB"/>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break-before="page" style:vertical-align="baseline" fo:margin-left="2.7in" fo:text-indent="0.3333in">
        <style:tab-stops/>
      </style:paragraph-properties>
      <style:text-properties fo:hyphenate="false"/>
    </style:style>
    <style:style style:name="P3868" style:parent-style-name="Normal" style:family="paragraph">
      <style:paragraph-properties style:vertical-align="baseline" fo:margin-left="2.7in" fo:text-indent="0.3333in">
        <style:tab-stops/>
      </style:paragraph-properties>
      <style:text-properties fo:hyphenate="false"/>
    </style:style>
    <style:style style:name="T3869" style:parent-style-name="DefaultParagraphFont" style:family="text">
      <style:text-properties style:font-size-complex="12pt"/>
    </style:style>
    <style:style style:name="P3870" style:parent-style-name="Normal" style:family="paragraph">
      <style:paragraph-properties style:vertical-align="baseline" fo:text-indent="3in"/>
      <style:text-properties fo:hyphenate="false"/>
    </style:style>
    <style:style style:name="T3871" style:parent-style-name="DefaultParagraphFont" style:family="text">
      <style:text-properties style:font-size-complex="12pt"/>
    </style:style>
    <style:style style:name="P3872" style:parent-style-name="Normal" style:family="paragraph">
      <style:paragraph-properties style:vertical-align="baseline" fo:text-indent="3in"/>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center" style:vertical-align="baseline"/>
      <style:text-properties fo:hyphenate="false"/>
    </style:style>
    <style:style style:name="P3876" style:parent-style-name="Normal" style:family="paragraph">
      <style:paragraph-properties fo:text-align="center" style:vertical-align="baseline"/>
      <style:text-properties fo:hyphenate="false"/>
    </style:style>
    <style:style style:name="T3877" style:parent-style-name="DefaultParagraphFont" style:family="text">
      <style:text-properties fo:font-weight="bold" style:font-weight-asian="bold" fo:font-size="14pt" style:font-size-asian="14pt" style:font-size-complex="14pt"/>
    </style:style>
    <style:style style:name="T3878" style:parent-style-name="DefaultParagraphFont" style:family="text">
      <style:text-properties fo:font-weight="bold" style:font-weight-asian="bold" fo:font-size="14pt" style:font-size-asian="14pt" style:font-size-complex="14pt"/>
    </style:style>
    <style:style style:name="P3879" style:parent-style-name="Normal" style:family="paragraph">
      <style:paragraph-properties style:vertical-align="baseline"/>
      <style:text-properties fo:hyphenate="false"/>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style:vertical-align="baseline"/>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style:text-properties fo:hyphenate="false"/>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style:vertical-align="baseline"/>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style:text-properties fo:hyphenate="false"/>
    </style:style>
    <style:style style:name="P3896" style:parent-style-name="Normal" style:family="paragraph">
      <style:paragraph-properties fo:text-align="justify" style:vertical-align="baseline"/>
      <style:text-properties fo:hyphenate="false"/>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style:vertical-align="baseline"/>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size-complex="12pt"/>
    </style:style>
    <style:style style:name="P3911" style:parent-style-name="Normal" style:family="paragraph">
      <style:paragraph-properties fo:text-align="justify" style:vertical-align="baseline"/>
      <style:text-properties fo:hyphenate="false"/>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style:text-properties fo:hyphenate="false"/>
    </style:style>
    <style:style style:name="P3918" style:parent-style-name="Normal" style:family="paragraph">
      <style:paragraph-properties fo:text-align="justify" style:vertical-align="baseline"/>
      <style:text-properties fo:hyphenate="false"/>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justify" style:vertical-align="baseline"/>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FF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center" style:vertical-align="baseline"/>
      <style:text-properties fo:hyphenate="false"/>
    </style:style>
    <style:style style:name="T3929" style:parent-style-name="DefaultParagraphFont" style:family="text">
      <style:text-properties style:font-size-complex="12pt"/>
    </style:style>
    <style:style style:name="P3930" style:parent-style-name="Normal" style:family="paragraph">
      <style:paragraph-properties fo:text-align="center" style:vertical-align="baseline"/>
      <style:text-properties fo:hyphenate="false"/>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weight="bold" style:font-weight-asian="bold" style:font-style-complex="italic" fo:font-size="10pt" style:font-size-asian="10pt"/>
    </style:style>
    <style:style style:name="P3937" style:parent-style-name="Normal" style:family="paragraph">
      <style:text-properties style:font-name-asian="MS Mincho"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text-properties fo:font-weight="bold" style:font-weight-asian="bold"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17 iki 2017-06-05</text:span></text:p>
      <text:p text:style-name="P3"/>
      <text:p text:style-name="P4"><text:span text:style-name="T5">Įsakymas paskelbtas: TAR 2015-09-08, i. k. 2015-13596</text:span></text:p>
      <text:p text:style-name="P6"/>
      <text:p text:style-name="P7"><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KULTŪROS MINISTRAS</text:p>
      <text:p text:style-name="P9"/>
      <text:p text:style-name="P10">ĮSAKYMAS</text:p>
      <text:p text:style-name="P11">DĖL KULTŪROS RĖMIMO FONDO LĖŠOMIS FINANSUOJAMŲ PROJEKTŲ TEIKIMO GAIRIŲ<text:s/>PATVIRTINIMO</text:p>
      <text:p text:style-name="P12"/>
      <text:p text:style-name="P13">2015 m. rugpjūčio 31 d. Nr. ĮV-559</text:p>
      <text:p text:style-name="P14">Vilnius</text:p>
      <text:p text:style-name="Normal"/>
      <text:p text:style-name="Normal"/>
      <text:p text:style-name="P15">Vadovaudamasis 2013 m. gruodžio 18 d. Europos Komisijos reglamentu (ES) Nr.  1407/2013 „Dėl Sutarties dėl Europos Sąjungos<text:s/><text:span text:style-name="T16">veikimo</text:span><text:s/>107 ir 108 straipsnių taikymo<text:s/><text:span text:style-name="T17">de minimis</text:span><text:s/>pagalbai“ (OL 2013 L 352,<text:s/>p. 1), 2014 m. birželio 17 d. Europos Komisijos reglamento (ES) Nr.  651/2014, kuriuo tam tikrų kategorijų pagalba skelbiama suderinama su vidaus rinka, taikant Sutarties 107 ir 108 straipsnius (OL 2014 L 187, p. 1) I skyriumi ir 53 ir 54 straipsniais bei<text:s/>Lietuvos Respublikos kultūros rėmimo fondo įstatymo 4 straipsnio 3 dalimi:</text:p>
      <text:p text:style-name="P18"><text:span text:style-name="T19">1</text:span><text:span text:style-name="T20">. T v i r t i n u Kultūros rėmimo fondo lėšomis finansuojamų projektų teikimo gaires <text:s/>(pridedama).</text:span></text:p>
      <text:p text:style-name="P21"><text:span text:style-name="T22">2</text:span><text:span text:style-name="T23">. N u s t a t a u, kad šis įsakymas galioja iki 2020 m. gruodžio 31 d.</text:span><text:span text:style-name="T24"><text:s/></text:span></text:p>
      <text:p text:style-name="P25"><text:span text:style-name="T26">3</text:span><text:span text:style-name="T27">. Į p a r e i g o j u Lietuvos kultūros tarybos pirmininkę Dainą Urbanavičienę pirmąjį kvietimą 2017 m. finansavimui skelbti ne vėliau nei 2016 m. rugsėjo 12 d. <text:s/></text:span><text:s text:c="5"/></text:p>
      <text:p text:style-name="P28">Punkto pakeitimai:</text:p>
      <text:p text:style-name="P29"><text:span text:style-name="T30">Nr.<text:s/></text:span><text:a xlink:href="https://www.e-tar.lt/portal/legalAct.html?documentId=6294bbd0607a11e68abac33170fc3720" office:target-frame-name="_top" xlink:show="replace"><text:span text:style-name="T31">ĮV-666</text:span></text:a><text:span text:style-name="T32">, 2016-08-12, paskelbta TAR 2016-08-16, i. k. 2016-22320</text:span></text:p>
      <text:p text:style-name="Normal"/>
      <text:p text:style-name="P33"/>
      <text:p text:style-name="P34"/>
      <text:p text:style-name="P35"/>
      <text:p text:style-name="P36">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 Respublikos konkurencijos tarybos</text:p>
      <text:p text:style-name="Normal">2015 m. rugpjūčio 25 d. raštu Nr. (9.8-35)<text:s/>6V-1854</text:p>
      <text:p text:style-name="Normal"/>
      <text:p text:style-name="P37"/>
      <text:soft-page-break/>
      <text:p text:style-name="P38"><text:span text:style-name="T39">PATVIRTINTA</text:span></text:p>
      <text:p text:style-name="P40"><text:span text:style-name="T41">Lietuvos Respublikos kultūros ministro</text:span></text:p>
      <text:p text:style-name="P42">2015 m. rugpjūčio 31 d. įsakymu Nr. ĮV-559</text:p>
      <text:p text:style-name="P43"><text:span text:style-name="T44">(Lietuvos Respublikos kultūros ministro 2016 m. rugpjūčio 12 d. įsakymo Nr. ĮV-666 redakcija) <text:s/></text:span></text:p>
      <text:p text:style-name="P45"/>
      <text:p text:style-name="P46"><text:span text:style-name="T47">KULTŪROS RĖMIMO FONDO LĖŠOMIS FINANSUOJAMŲ PROJEKT</text:span><text:span text:style-name="T48">Ų TEIKIMO GAIR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rėmimo fondo lėšomis finansuojamų projektų teikimo gairės (toliau – Gairės) nustato Kultūros rėmimo fondo (toliau – Fondas) lėšomis finansuojamas sritis ir programas, projektų vertinimo prioritetus ir kriterijus, paraiškų teikimo ir vertinimo tv</text:span><text:span text:style-name="T59">arką, lėšų skyrimo ir jų panaudojimo tvarką, projektų vykdymo ir atsiskaitymo už skirtas lėšas tvarką.<text:s/></text:span></text:p>
      <text:p text:style-name="P60"><text:span text:style-name="T61">2</text:span><text:span text:style-name="T62">. Fondą administruoja Lietuvos kultūros taryba (toliau – Taryba). Informacija apie Fondą skelbiama Tarybos interneto svetainėje www.ltkt.lt.</text:span></text:p>
      <text:p text:style-name="P63"><text:span text:style-name="T64">3</text:span><text:span text:style-name="T65">.</text:span><text:span text:style-name="T66"><text:s/>Gairės yra parengtos vadovaujantis 2013 m. gruodžio 18 d. Europos Komisijos reglamentu (ES) Nr. 1407/2013 „Dėl Sutarties dėl Europos Sąjungos veikimo 107 ir 108 straipsnių taikymo<text:s/></text:span><text:span text:style-name="T67">de minimis</text:span><text:span text:style-name="T68"><text:s/>pagalbai“ (OL 2013 L 352, p. 1) (toliau –<text:s/></text:span><text:span text:style-name="T69">De minimis</text:span><text:span text:style-name="T70"><text:s/>pagalbos re</text:span><text:span text:style-name="T71">glamentas), 2014 m. birželio 17 d. Europos Komisijos reglamentu (ES) Nr. 651/2014, kuriuo tam tikrų kategorijų pagalba skelbiama suderinama su vidaus rinka, taikant Sutarties 107 ir 108 straipsnius (OL 2014 L 187, p. 1) (toliau – Išimties reglamentas), Lie</text:span><text:span text:style-name="T72">tuvos Respublikos kultūros rėmimo fondo įstatymu, Lietuvos Respublikos Lietuvos kultūros tarybos įstatymu ir kitais teisės aktais. <text:s text:c="8"/></text:span></text:p>
      <text:p text:style-name="P73"><text:span text:style-name="T74">4</text:span><text:span text:style-name="T75">. Gairės taikomos pareiškėjams, teikiantiems paraiškas, ir ekspertams bei Tarybai, vertinančiai ir atrenkančiai</text:span><text:span text:style-name="T76"><text:s/>finansuojamus projektus bei prižiūrinčiai jų įgyvendinimą ir atsiskaitymą už skirtas lėšas. Gairės, jose nustatyta tvarka, taikomos ir Lietuvos kino centrui prie Kultūros ministerijos (toliau – Lietuvos kino centras). <text:s text:c="6"/></text:span></text:p>
      <text:p text:style-name="P77"><text:span text:style-name="T78">5</text:span><text:span text:style-name="T79">. Finansavimas projektams</text:span><text:span text:style-name="T80"><text:s/>yra skiriamas vadovaujantis Išimties reglamento I skyriaus ir 53 straipsnio ir 54 straipsnio nuostatomis (finansavimas teikiamas neviršijant Išimties reglamento 4 straipsnio 1 dalies z punkte nustatytų sumų), išskyrus sričių periodinės spaudos ir žurnalų<text:s/></text:span><text:span text:style-name="T81">(spausdintų ir elektroninių) projektų finansavimą, kai vadovaujamasi<text:s/></text:span><text:span text:style-name="T82">De minimis</text:span><text:span text:style-name="T83"><text:s/>pagalbos reglamentu. Gairėmis vadovaujantis skiriamas finansavimas yra laikomas valstybės pagalba tiesioginių dotacijų būdu. Įgyvendinant Gairių 16 priedo 1 ir 2 veiklas ir Gai</text:span><text:span text:style-name="T84">rių 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85"><text:span text:style-name="T86">6</text:span><text:span text:style-name="T87">. Gairių<text:s/></text:span><text:span text:style-name="T88">nuostatos stipendijų kultūros ir (ar) meno kūrėjams skyrimo tvarkai taikomos tiek, kiek šių stipendijų skyrimo tvarkos nereglamentuoja Lietuvos Respublikos kultūros ministro 2016 m. kovo 21 d. įsakymas Nr. ĮV-226 „Dėl stipendijų kultūros ir meno kūrėjams s</text:span><text:span text:style-name="T89">kyrimo tvarkos aprašo patvirtinimo“.</text:span></text:p>
      <text:p text:style-name="P90"><text:span text:style-name="T91">7</text:span><text:span text:style-name="T92">. Fondo lėšos nėra skiriamos projektų tapačioms veiklų išlaidoms padengti, kurioms įgyvendinti buvo skirtos lėšos iš kitų šaltinių (valstybės, savivaldybių ar Europos Sąjungos (toliau – ES) lėšų). Taryba, siekdama<text:s/></text:span><text:span text:style-name="T93">įgyvendinti šią Gairių nuostatą, teisės aktų nustatyta tvarka bendradarbiauja su kitomis valstybės institucijomis ir įstaigomis, teikiančiomis finansavimą kultūros ar meno projektams.</text:span></text:p>
      <text:p text:style-name="P94"><text:span text:style-name="T95">8</text:span><text:span text:style-name="T96">. Gairėse vartojamos sąvokos:</text:span></text:p>
      <text:p text:style-name="P97"><text:span text:style-name="T98">8.1</text:span><text:span text:style-name="T99">.<text:s/></text:span><text:span text:style-name="T100">Ekspertas<text:s/></text:span><text:span text:style-name="T101">– specialių žinių, į</text:span><text:span text:style-name="T102">gūdžių, kompetencijos ir darbo patirties jam pavedamose spręsti užduotyse turintis asmuo, teikiantis Tarybai ar Lietuvos kino centrui ekspertinio vertinimo paslaugas;</text:span></text:p>
      <text:p text:style-name="P103"><text:span text:style-name="T104">8.2</text:span><text:span text:style-name="T105">.<text:s/></text:span><text:span text:style-name="T106">Elektroninė kultūros ir meno projektų valdymo sistema</text:span><text:span text:style-name="T107"><text:s/>– tai sistema, kuria naudo</text:span><text:span text:style-name="T108">jantis paraiškas galima teikti elektroniniu būdu;</text:span></text:p>
      <text:p text:style-name="P109"><text:span text:style-name="T110">8.3</text:span><text:span text:style-name="T111">.<text:s/></text:span><text:span text:style-name="T112">Finansavimo sąlygos<text:s/></text:span><text:span text:style-name="T113">– Fondo lėšomis finansuojamų sričių ar programų ar finansavimo specialiuosius reikalavimus pareiškėjams ir (ar) projektams nustatantis dokumentas;</text:span></text:p>
      <text:p text:style-name="P114"><text:span text:style-name="T115">8.4</text:span><text:span text:style-name="T116">.<text:s/></text:span><text:span text:style-name="T117">Kvietimas</text:span><text:span text:style-name="T118"><text:s/>– laikotarpis, per kurį pareiškėjai gali teikti paraiškas pagal kvietimo skelbime nurodytas sritis ir (ar) programas;</text:span></text:p>
      <text:p text:style-name="P119"><text:span text:style-name="T120">8.5</text:span><text:span text:style-name="T121">.<text:s/></text:span><text:span text:style-name="T122">Paraiška</text:span><text:span text:style-name="T123"><text:s/>– Lietuvos Respublikos kultūros ministro (toliau – kultūros ministras) nustatytos formos dokumentas, teikiamas Tarybai,</text:span><text:span text:style-name="T124"><text:s/>siekiant gauti finansavimą srities ar programos projekto įgyvendinimui Gairėse nustatyta tvarka;<text:s/></text:span></text:p>
      <text:p text:style-name="P125"><text:span text:style-name="T126">8.6</text:span><text:span text:style-name="T127">.<text:s/></text:span><text:span text:style-name="T128">Programa –</text:span><text:span text:style-name="T129"><text:s/>įvairias meno ir kultūros sritis jungianti veiklų visuma, turinti apibrėžtus veiklos tikslus: mėgėjų menas, kultūros edukacija, Lietuvos<text:s/></text:span><text:span text:style-name="T130">kultūros organizacijų dalyvavimas ES programos „Kūrybiška Europa 2014–2020“ paprogramėje „Kultūra“, medijų ir informacinio raštingumo skatinimas, menas žmogaus gerovei, menininkų rezidencijos Lietuvoje, meno kūrėjų organizacijų kūrybinių programų įgyvendin</text:span><text:span text:style-name="T131">imas, atminties institucijos (muziejai, bibliotekos, archyvai), skaitmeninių kultūros objektų sklaida, pilietinio, tautinio, lituanistinio ugdymo ir atminties įprasminimo projektai, kultūros paveldas, Lietuvoje rengiami tęstiniai tarptautiniai meno rengini</text:span><text:span text:style-name="T132">ai, nacionaliniai paviljonai Venecijos bienalėje, skaitymo skatinimo iniciatyvos, Lietuvos kultūros ir meno pristatymas užsienyje, Lietuvos kultūros ir kūrybinių industrijų plėtra, Lietuvoje rengiami tarptautiniai muzikos atlikimo meno konkursai, humanitar</text:span><text:span text:style-name="T133">inės literatūros leidyba, kvalifikacijos kėlimas, kultūros tyrimai, valstybės stipendijos kultūros ir (ar) meno kūrėjams, Lietuvos valstybės atkūrimo šimtmetis, kultūros ar meno srities asociacijų ar skėtinių organizacijų strateginių programų įgyvendinimas</text:span><text:span text:style-name="T134">;</text:span><text:span text:style-name="T135"><text:tab/><text:s text:c="4"/></text:span></text:p>
      <text:p text:style-name="P136"><text:span text:style-name="T137">8.7</text:span><text:span text:style-name="T138">.<text:s/></text:span><text:span text:style-name="T139">Projektas<text:s/></text:span><text:span text:style-name="T140">– laike apibrėžta kryptingos veiklos priemonių visuma, kurios tikslas – suteikti kultūros paslaugą arba sukurti kultūros produktą, skirtą visuomenės kultūriniams, meniniams ir švietėjiškiems poreikiams įgyvendinti;</text:span></text:p>
      <text:p text:style-name="P141"><text:span text:style-name="T142">8.8</text:span><text:span text:style-name="T143">.<text:s/></text:span><text:span text:style-name="T144">Projek</text:span><text:span text:style-name="T145">to dalyvis</text:span><text:span text:style-name="T146"><text:s/>– fizinis ar juridinis asmuo dalyvaujantis įgyvendinant projektą;<text:s/></text:span></text:p>
      <text:p text:style-name="P147"><text:span text:style-name="T148">8.9</text:span><text:span text:style-name="T149">.<text:s/></text:span><text:span text:style-name="T150">Projekto įgyvendinimo laikotarpis<text:s/></text:span><text:span text:style-name="T151">– laikotarpis, kurio pradžioje turi būti pradėtos, o pabaigoje – baigtos visos projekto veiklos;</text:span></text:p>
      <text:p text:style-name="P152"><text:span text:style-name="T153">8.10</text:span><text:span text:style-name="T154">. </text:span><text:span text:style-name="T155">Projekto vykdytojo, partneri</text:span><text:span text:style-name="T156">ų (rėmėjų) indėlis (finansinis, dalykinis ir pan.)</text:span><text:span text:style-name="T157"><text:s/>– tai lėšų suma ar nepiniginis įnašas (savanoriškas darbas, kilnojamas ar nekilnojamas turtas, suteiktos patalpos ir kt. suteiktos prekės ir paslaugos), kuriuo projekto vykdytojas, partneriai (rėmėjai) pri</text:span><text:span text:style-name="T158">sideda prie projekto įgyvendinimo;</text:span></text:p>
      <text:p text:style-name="P159"><text:span text:style-name="T160">8.11</text:span><text:span text:style-name="T161">.<text:s/></text:span><text:span text:style-name="T162">Projekto sąmata<text:s/></text:span><text:span text:style-name="T163">– dokumentas, kuriame pareiškėjas ir (ar) projekto vykdytojas nurodo būsimų ir (ar) esamų išlaidų sumą, būtiną projekto įgyvendinimui ir kuris teikiamas Tarybai kartu su projekto paraiška (kaip jos sudedamoji dalis);<text:s/></text:span></text:p>
      <text:p text:style-name="P164"><text:span text:style-name="T165">8.12</text:span><text:span text:style-name="T166">.<text:s/></text:span><text:span text:style-name="T167">Projekto vadovas<text:s/></text:span><text:span text:style-name="T168">– projekto<text:s/></text:span><text:span text:style-name="T169">vykdytojo įgaliotas fizinis asmuo, organizuojantis projekto įgyvendinimą;</text:span></text:p>
      <text:p text:style-name="P170"><text:span text:style-name="T171">8.13</text:span><text:span text:style-name="T172">.<text:s/></text:span><text:span text:style-name="T173">Projekto vykdytojas<text:s/></text:span><text:span text:style-name="T174">– už Tarybos narių susirinkimo narių sprendimu Fondo lėšomis finansuoto projekto įgyvendinimą atsakingas juridinis asmuo, pasirašęs sutartį;</text:span></text:p>
      <text:p text:style-name="P175"><text:span text:style-name="T176">8.14</text:span><text:span text:style-name="T177">.<text:s/></text:span><text:span text:style-name="T178">S</text:span><text:span text:style-name="T179">ąmatos straipsnis<text:s/></text:span><text:span text:style-name="T180">– sąmatos struktūrinė dalis, skirta joje nurodyto pobūdžio išlaidoms finansuoti;</text:span></text:p>
      <text:p text:style-name="P181"><text:span text:style-name="T182">8.15</text:span><text:span text:style-name="T183">.<text:s/></text:span><text:span text:style-name="T184">Sritis</text:span><text:span text:style-name="T185"><text:s/>– meno sritis: architektūra, dizainas, vizualieji menai (dailė, fotografija, tarpdisciplininis menas), scenos menai (teatras, lėlių teatras,</text:span><text:span text:style-name="T186"><text:s/>opera, muzikinis teatras, šokis, cirkas) ir kitos sritys: literatūra ir leidyba, muzika, etninė kultūra ir tautodailė, kino sklaida, mėgėjų menas, tarpsritiniai projektai; </text:span></text:p>
      <text:p text:style-name="P187"><text:span text:style-name="T188">8.16</text:span><text:span text:style-name="T189">.<text:s/></text:span><text:span text:style-name="T190">Sutartis<text:s/></text:span><text:span text:style-name="T191">– Tarybos pirmininko nustatytos formos projekto įgyvendinimo fi</text:span><text:span text:style-name="T192">nansavimo Fondo lėšomis sutartis, sudaroma tarp Tarybos ir Projekto vykdytojo.</text:span></text:p>
      <text:p text:style-name="P193">Punkto pakeitimai:</text:p>
      <text:p text:style-name="P194"><text:span text:style-name="T195">Nr.<text:s/></text:span><text:a xlink:href="https://www.e-tar.lt/portal/legalAct.html?documentId=cb7142406f6b11e6a014b8463e530a88" office:target-frame-name="_top" xlink:show="replace"><text:span text:style-name="T196">ĮV-685</text:span></text:a><text:span text:style-name="T197">, 2016-08-31, paskelbta TAR 2016-08-31, i. k. 20</text:span><text:span text:style-name="T198">16-22971</text:span></text:p>
      <text:p text:style-name="Normal"/>
      <text:p text:style-name="P199"><text:span text:style-name="T200">9</text:span><text:span text:style-name="T201">. Kitos Gairėse naudojamos sąvokos suprantamos taip, kaip jos yra apibrėžtos Lietuvos Respublikos Vyriausybės 2009 m. birželio 10 d. nutarime Nr. 564 „Dėl minimalios ilgalaikio materialiojo turto vertės nustatymo ir ilgalaikio turto nusidėvė</text:span><text:span text:style-name="T202">jimo (amortizacijos) minimalių ir maksimalių ekonominių normatyvų viešojo sektoriaus subjektams sąrašo patvirtinimo“ ir kituose teisės aktuose.</text:span></text:p>
      <text:p text:style-name="P203"/>
      <text:p text:style-name="P204"><text:span text:style-name="T205">II</text:span><text:span text:style-name="T206"><text:s/>SKYRIUS</text:span></text:p>
      <text:p text:style-name="P207"><text:span text:style-name="T208">REIKALAVIMAI PAREIŠKĖJAMS IR PROJEKTAMS</text:span></text:p>
      <text:p text:style-name="P209"/>
      <text:p text:style-name="P210"><text:span text:style-name="T211">10</text:span><text:span text:style-name="T212">. Paraiškas gali teikti juridiniai asmenys,<text:s/></text:span><text:span text:style-name="T213">registruoti vienoje iš ES ar Europos ekonominės erdvės valstybių narių, išskyrus Lietuvos Respublikos ministerijas ir savivaldybių administracijas bei išskyrus atvejus, kai Gairėse nustatyti kitokie reikalavimai sričių ar programų projektų pareiškėjams. Fi</text:span><text:span text:style-name="T214">nansavimo gavimo metu jo gavėjas privalo turėti įsisteigimo ar įregistravimo vietą Lietuvos Respublikoje. Paraiškas dėl valstybės stipendijų kultūros ir meno kūrėjams gali teikti tik fiziniai asmenys.</text:span></text:p>
      <text:p text:style-name="P215"><text:span text:style-name="T216">Paraiškos nepriimamos ir finansavimas neskiriamas jurid</text:span><text:span text:style-name="T217">iniams asmenims, kuriems išduotas vykdomasis Europos Komisijos raštas išsiieškoti lėšas pagal Europos Komisijos sprendimą, kuriame ankščiau gauta valstybės pagalba yra laikoma gauta neteisėtai ir nesuderinama su vidaus rinka, taip pat sunkumų patiriančioms</text:span><text:span text:style-name="T218"><text:s/>įmonėms (bankrutavusioms ar bankrutuojančioms, reorganizuojamoms ar likviduojamoms).</text:span></text:p>
      <text:p text:style-name="P219"><text:span text:style-name="T220">11</text:span><text:span text:style-name="T221">. Paraišką, kai projektą įgyvendina daugiau nei vienas juridinis asmuo, turi teisę teikti tik vienas juridinis asmuo.<text:s/></text:span></text:p>
      <text:p text:style-name="P222"><text:span text:style-name="T223">12</text:span><text:span text:style-name="T224">. Fondo lėšomis finansuojami:<text:s/></text:span></text:p>
      <text:p text:style-name="P225"><text:span text:style-name="T226">12.1</text:span><text:span text:style-name="T227">.<text:s/></text:span><text:span text:style-name="T228">sričių projektai pagal Gairių 1-8 prieduose nustatytas finansavimo sąlygas;<text:s/></text:span></text:p>
      <text:p text:style-name="P229"><text:span text:style-name="T230">12.2</text:span><text:span text:style-name="T231">. programų projektai pagal Gairių 9-31 prieduose nustatytas finansavimo sąlygas.</text:span></text:p>
      <text:p text:style-name="P232"><text:span text:style-name="T233">13</text:span><text:span text:style-name="T234">. Lietuvoje rengiamų tęstinių tarptautinių meno renginių 2016–2018 metais sąraše,<text:s/></text:span><text:span text:style-name="T235">patvirtintame Lietuvos Respublikos kultūros ministro 2015 m. liepos 31 d. įsakymu Nr. ĮV-512 „Dėl Lietuvoje rengiamų tęstinių tarptautinių meno renginių 2016–2018 metais sąrašo patvirtinimo“ esančių renginių, kurie finansuojami Gairių 20 priede nustatyta t</text:span><text:span text:style-name="T236">varka, veikloms negalima teikti paraiškų pagal Gairių 1-11; 13; 15-19; 21-31 priedus.<text:s/></text:span></text:p>
      <text:p text:style-name="P237"><text:span text:style-name="T238">14</text:span><text:span text:style-name="T239">. Vadovaujantis Išimties reglamento I skyriaus ir 53 straipsnio 8 ir 9 dalimis projekto įgyvendinimui skiriama Fondo lėšų santykinė dalis viso projekto poreikio (v</text:span><text:span text:style-name="T240">eiklų išlaidų) atžvilgiu gali sudaryti iki 80 procentų, muzikos ir literatūros kūrinių leidybos, įskaitant jų vertimą, kūrinių rašymą, redagavimą, gamybą, platinimą ir skaitmeninimą, projektų atveju – iki 70 procentų, išskyrus, kai finansavimo sąlygose yra</text:span><text:span text:style-name="T241"><text:s/>nustatyta kitaip.</text:span></text:p>
      <text:p text:style-name="P242"><text:span text:style-name="T243">Įgyvendinant Išimties reglamento preambulės 23 punktą finansavimo intensyvumas ir tinkamos finansuoti išlaidos pareiškėjo ir Tarybos yra apskaičiuojamos prieš bet kokį mokesčių ar kitokios rinkliavos atskaitymą. <text:s text:c="8"/></text:span></text:p>
      <text:p text:style-name="P244"><text:span text:style-name="T245">15</text:span><text:span text:style-name="T246">. Viso projekto poreikio sąmata turi būti ne mažesnė nei 2500 EUR, iš Fondo lėšų prašoma finansuoti suma turi būti ne mažesnė nei 2000 EUR, muzikos ir literatūros kūrinių leidybos, įskaitant jų vertimą, kūrinių rašymą, redagavimą, gamybą, platinimą ir skai</text:span><text:span text:style-name="T247">tmeninimą, projektų atveju – 1750 EUR, išskyrus, kai finansavimo sąlygose yra nustatyta kitaip. <text:s/></text:span></text:p>
      <text:p text:style-name="P248"><text:span text:style-name="T249">16</text:span><text:span text:style-name="T250">. Projekto įgyvendinimui reikalinga lėšų dalis, kurios nepadengia skirtos Fondo lėšos, turi sudaryti ne mažiau nei 20 procentų viso projekto poreikio (v</text:span><text:span text:style-name="T251">eiklų išlaidų), muzikos ir literatūros kūrinių leidybos, įskaitant jų vertimą, kūrinių rašymą, redagavimą, gamybą, platinimą ir skaitmeninimą, projektų atveju – ne mažiau nei 30 procentų, išskyrus, kai finansavimo sąlygose yra nustatyta kitaip. Šią projekt</text:span><text:span text:style-name="T252">o lėšų dalį turi padengti projekto vykdytojas savo arba partnerių (rėmėjų) indėliu (finansiniu ar nepiniginiu įnašu), kaip tai apibrėžta Gairėse. Tinkami dokumentai, įrodantys tokį prisidėjimą, yra sutartis, preliminari sutartis, ketinimų laiškas, parama,<text:s/></text:span><text:span text:style-name="T253">teikiama natūra prekėmis ir (arba) paslaugomis, išreiškiama pinigine verte (nepiniginio įnašo vertę teisės aktų nustatyta tvarka apskaičiuoja, nustato ir už jos teisingumą atsako projekto<text:s/></text:span><text:soft-page-break/><text:span text:style-name="T254">vykdytojas). Visuose indėlį patvirtinančiuose dokumentuose turi būti</text:span><text:span text:style-name="T255"><text:s/>nurodytas projekto pavadinimas, finansinio įsipareigojimo rūšis (parama lėšomis ar natūra), finansinio įsipareigojimo vertė eurais ir finansinio įsipareigojimo įvykdymo terminas (konkreti data, laikotarpis ar įvykis). <text:s/></text:span></text:p>
      <text:p text:style-name="P256"><text:span text:style-name="T257">17</text:span><text:span text:style-name="T258">. Reikalavimai projekto įgyve</text:span><text:span text:style-name="T259">ndinimo laikotarpiui:<text:s/></text:span></text:p>
      <text:p text:style-name="P260"><text:span text:style-name="T261">17.1</text:span><text:span text:style-name="T262">. projekto įgyvendinimo pradžia gali būti ankstesnė nei sutarties sudarymo data, bet tokiu atveju Fondo lėšomis finansuojamos tik tokios išlaidos, kurios patirtos ne anksčiau nei sutarties sudarymo metais. Projekto įgyvendinimo</text:span><text:span text:style-name="T263"><text:s/>pradžia laikoma paraiškoje nurodyta projekto įgyvendinimo laikotarpio pradžios data;<text:s/></text:span></text:p>
      <text:p text:style-name="P264"><text:span text:style-name="T265">17.2</text:span><text:span text:style-name="T266">. jei projektas faktiškai įgyvendinamas vėliau nei gruodžio 31 d., jis yra skaidomas į etapus. Vieno etapo trukmė negali būti ilgesnė nei vieneri kalendoriniai m</text:span><text:span text:style-name="T267">etai;<text:s/></text:span></text:p>
      <text:p text:style-name="P268"><text:span text:style-name="T269">17.3</text:span><text:span text:style-name="T270">. projekto įgyvendinimo pradžia negali būti vėlesnė nei sutarties pasirašymo metai, o pabaiga – vėlesnė nei 4 metai po sutarties pasirašymo datos. <text:s/></text:span></text:p>
      <text:p text:style-name="P271"/>
      <text:p text:style-name="P272"/>
      <text:p text:style-name="P273"><text:span text:style-name="T274">III</text:span><text:span text:style-name="T275"><text:s/>SKYRIUS</text:span></text:p>
      <text:p text:style-name="P276"><text:span text:style-name="T277">KVIETIMO SKELBIMAS IR PARAIŠKŲ TEIKIMO TVARKA</text:span></text:p>
      <text:p text:style-name="P278"/>
      <text:p text:style-name="P279"><text:span text:style-name="T280">18</text:span><text:span text:style-name="T281">. Kvietimas lietuvių kalba ir visa informacija apie kvietimą skelbiama Tarybos interneto svetainėje www.ltkt.lt. Kvietimas gali būti skelbiamas ir Lietuvos Respublikos kultūros ministerijos (toliau – Kultūros ministerija) interneto svetainėje www.lrkm.lt i</text:span><text:span text:style-name="T282">r (ar) Lietuvos Respublikoje platinamuose periodiniuose leidiniuose.<text:s/></text:span></text:p>
      <text:p text:style-name="P283"><text:span text:style-name="T284">19</text:span><text:span text:style-name="T285">. Pirmasis kvietimas ateinančių metų finansavimui gauti skelbiamas ne anksčiau nei einamųjų metų trečiąjį ketvirtį.<text:s/></text:span></text:p>
      <text:p text:style-name="P286"><text:span text:style-name="T287">20</text:span><text:span text:style-name="T288">. Kvietime nurodoma:<text:s/></text:span></text:p>
      <text:p text:style-name="P289"><text:span text:style-name="T290">20.1</text:span><text:span text:style-name="T291">. skelbiamu kvietimu<text:s/></text:span><text:span text:style-name="T292">finansuojamų sričių ar programų sąrašas ir jų finansavimo sąlygos;</text:span></text:p>
      <text:p text:style-name="P293"><text:span text:style-name="T294">20.2</text:span><text:span text:style-name="T295">. paraiškų priėmimo laikotarpis, kuris negali būti trumpesnis nei 20 darbo dienų;<text:s/></text:span></text:p>
      <text:p text:style-name="P296"><text:span text:style-name="T297">20.3</text:span><text:span text:style-name="T298">. paraiškų teikimo adresas ir būdai;</text:span></text:p>
      <text:p text:style-name="P299"><text:span text:style-name="T300">20.4</text:span><text:span text:style-name="T301">. Tarybos darbuotojo, atsakingo už kvietimą,<text:s/></text:span><text:span text:style-name="T302">vardas, pavardė, telefono numeris, elektroninio pašto adresas;</text:span></text:p>
      <text:p text:style-name="P303"><text:span text:style-name="T304">20.5</text:span><text:span text:style-name="T305">. kita reikalinga informacija.</text:span></text:p>
      <text:p text:style-name="P306"><text:span text:style-name="T307">21</text:span><text:span text:style-name="T308">. Siekdamas gauti finansavimą pareiškėjas Tarybai turi pateikti:</text:span></text:p>
      <text:p text:style-name="P309"><text:span text:style-name="T310">21.1</text:span><text:span text:style-name="T311">. pagal Gairių 32 ar 33 priede (priklausomai nuo to, ar į srities ar į prog</text:span><text:span text:style-name="T312">ramos finansavimą pretenduoja) kultūros ministro nustatytos formos vieną tinkamai lietuvių kalba užpildytą paraiškos (toliau – paraiška) (įskaitant projekto sąmatą, kuri yra paraiškos priedas ir sudėtinė dalis) popierinį (neįsegtą, neįrištą) variantą. Para</text:span><text:span text:style-name="T313">iškai susegti nenaudojamos spiralinio ar terminio įrišimo priemonės, įmautės. Visi byloje pateikiami dokumentai turi būti A4 formato, išskyrus atvejus, kai kitų įstaigų išduotų dokumentų formatas yra kitoks. Paraiška turi būti pasirašyta pareiškėjo vadovo<text:s/></text:span><text:span text:style-name="T314">ar jo įgalioto asmens;</text:span></text:p>
      <text:p text:style-name="P315"><text:span text:style-name="T316">21.2</text:span><text:span text:style-name="T317">. paraiškos elektroninę kopiją skaitmeninėje laikmenoje (1 failas PDF formatu).<text:s/></text:span></text:p>
      <text:p text:style-name="P318"><text:span text:style-name="T319">22</text:span><text:span text:style-name="T320">.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321"><text:span text:style-name="T322">23</text:span><text:span text:style-name="T323">.</text:span><text:span text:style-name="T324"><text:s/>Prie paraiškos pridedama:</text:span></text:p>
      <text:p text:style-name="P325"><text:span text:style-name="T326">23.1</text:span><text:span text:style-name="T327">. laisvos formos projekto vadovo gyvenimo aprašymas;</text:span></text:p>
      <text:p text:style-name="P328"><text:span text:style-name="T329">23.2</text:span><text:span text:style-name="T330">. finansavimo sąlygose nustatyti reikalaujami pateikti priedai (pavyzdžiui, kvietimai dalyvauti tarptautiniuose renginiuose, planuojamo išleisti leidinio ištrauka</text:span><text:span text:style-name="T331">, restauratorių išvados, finansiniai įsipareigojimai);</text:span></text:p>
      <text:p text:style-name="P332"><text:span text:style-name="T333">23.3</text:span><text:span text:style-name="T334"><text:s/>kiti dokumentai (jų kopijos), kurie, pareiškėjo nuomone, gali būti svarbūs vertinant paraišką (pvz., teikiant vizualaus pobūdžio (pvz., paroda, ekspozicija, iliustruotas leidinys ir pan.) proj</text:span><text:span text:style-name="T335">ektą, pateikti vizualinę dalį atskleidžiančią papildomą medžiagą);</text:span></text:p>
      <text:p text:style-name="P336"><text:span text:style-name="T337">23.4</text:span><text:span text:style-name="T338">. periodinės spaudos, žurnalų (spausdintų ir elektroninių) finansavimo atveju Tarybos pirmininko nustatytos formos deklaraciją apie<text:s/></text:span><text:span text:style-name="T339">de minimis</text:span><text:span text:style-name="T340"><text:s/>pagalbą bei susijusius asmenis.</text:span></text:p>
      <text:p text:style-name="P341"><text:span text:style-name="T342">24</text:span><text:span text:style-name="T343">. Paraiškos teikiamos užklijuotame voke (pakete), ant kurio turi būti nurodyta: „PARAIŠKA“, srities ar programos, pagal kurią teikiamas projektas, pavadinimas ir pareiškėjo pavadinimas ir adresas, arba naudojantis Elektronine kultūros ir meno projektų va</text:span><text:span text:style-name="T344">ldymo sistema (toliau - LKT IS), kai tokia galimybė numatyta kvietime.</text:span><text:s/></text:p>
      <text:p text:style-name="P345">Punkto pakeitimai:</text:p>
      <text:p text:style-name="P346"><text:span text:style-name="T347">Nr.<text:s/></text:span><text:a xlink:href="https://www.e-tar.lt/portal/legalAct.html?documentId=cb7142406f6b11e6a014b8463e530a88" office:target-frame-name="_top" xlink:show="replace"><text:span text:style-name="T348">ĮV-685</text:span></text:a><text:span text:style-name="T349">, 2016-08-31, paskelbta TAR 2016-08-31, i. k. 2016-22971</text:span></text:p>
      <text:p text:style-name="Normal"/>
      <text:p text:style-name="P350"><text:span text:style-name="T351">25</text:span><text:span text:style-name="T352">. Paraiškos iki kvietime nurodyto termino pabaigos turi būti pateiktos naudojantis tik pašto pasiuntinių teikiamomis paslaugomis (paraiška laikoma pateikta laiku, jei ant voko nurodyta pašto antspaudo data ar paraiškos įteikimo pasiuntiniui data yra</text:span><text:span text:style-name="T353"><text:s/>ne vėlesnė nei paskutinė paraiškų pateikimo diena) ar naudojantis LKT IS, kai tokia galimybė numatyta kvietime. Kitais būdais pristatytos ir (arba) kitais nei skelbime nurodytais adresais pateiktos arba po kvietime nustatyto termino pabaigos pateiktos par</text:span><text:span text:style-name="T354">aiškos nepriimamos ir nevertinamos.</text:span><text:s/></text:p>
      <text:p text:style-name="P355">Punkto pakeitimai:</text:p>
      <text:p text:style-name="P356"><text:span text:style-name="T357">Nr.<text:s/></text:span><text:a xlink:href="https://www.e-tar.lt/portal/legalAct.html?documentId=cb7142406f6b11e6a014b8463e530a88" office:target-frame-name="_top" xlink:show="replace"><text:span text:style-name="T358">ĮV-685</text:span></text:a><text:span text:style-name="T359">, 2016-08-31, paskelbta TAR 2016-08-31, i. k. 2016-22971</text:span></text:p>
      <text:p text:style-name="Normal"/>
      <text:p text:style-name="P360"><text:span text:style-name="T361">26</text:span><text:span text:style-name="T362">. To paties projekto<text:s/></text:span><text:span text:style-name="T363">paraiška tai pačiai projekto veiklai ir jos išlaidoms finansuoti gali būti teikiama tik į vieną kvietime paskelbtą sritį ar programą. Nustačius, kad to paties projekto paraiška tai pačiai projekto veiklai ir jos išlaidoms finansuoti pateikta į daugiau nei<text:s/></text:span><text:span text:style-name="T364">vieną kvietime paskelbtą sritį ar programą, nesvarstoma nė viena pateikta paraiška.</text:span></text:p>
      <text:p text:style-name="P365"><text:span text:style-name="T366">27</text:span><text:span text:style-name="T367">. Tos pačios projekto veiklos išlaidos Fondo lėšomis gali būti finansuojamos tik vieną kartą. Nustačius, kad tos pačios projekto veiklos išlaidos Fondo lėšomis buvo f</text:span><text:span text:style-name="T368">inansuotos daugiau nei vieną kartą, antrą kartą skirtas finansavimas grąžinamas Tarybai per jos nustatytą terminą.</text:span></text:p>
      <text:p text:style-name="P369"><text:span text:style-name="T370">28</text:span><text:span text:style-name="T371">. Vienas projekto vykdytojas gali teikti neribotą paraiškų (atitinkančių Gairių reikalavimus) skaičių, nebent Tarybos narių susirinkima</text:span><text:span text:style-name="T372">s nusprendžia kitaip, tokį savo sprendimą objektyviai argumentuoja savo protokole. Jeigu paraiškų skaičius yra ribojamas, vertinama tik pirmoji (pirmosios) pagal jos (jų) užregistravimo datą ir laiką paraiška (-os).<text:s/></text:span></text:p>
      <text:p text:style-name="P373"><text:span text:style-name="T374">29</text:span><text:span text:style-name="T375">. Siekiant užtikrinti paraiškų ve</text:span><text:span text:style-name="T376">rtinimo skaidrumą ir pareiškėjų lygiateisiškumą, paraiškų taisymas, tikslinimas, pildymas ar papildomas dokumentų teikimas pareiškėjų iniciatyva po jų pateikimo Tarybai yra negalimas, išskyrus aritmetinių klaidų taisymą, pažymų ir kitų dokumentų, dėl kurių</text:span><text:span text:style-name="T377"><text:s/>išdavimo buvo kreiptasi į kompetentingas institucijas ar kitas įstaigas ir kurių atsakymas nebuvo gautas teikiant paraišką. Paraiškoje nurodyta informacija apie paraiškos priskyrimą sričiai, programai ar jos finansuojamai veiklai, prioritetams, paraiškos<text:s/></text:span><text:span text:style-name="T378">I ir II dalyse bei jos prieduose esanti informacija ir projekto sąmata po paraiškos pateikimo netaisomos. <text:s/></text:span></text:p>
      <text:p text:style-name="P379"><text:span text:style-name="T380">30</text:span><text:span text:style-name="T381">. Už projekto priskyrimą sričiai, programai ar jos finansuojamai veiklai bei kitos paraiškoje pateikiamos informacijos teisingumą atsako parei</text:span><text:span text:style-name="T382">škėjas.</text:span></text:p>
      <text:p text:style-name="P383"/>
      <text:p text:style-name="P384"/>
      <text:p text:style-name="P385"><text:span text:style-name="T386">IV</text:span><text:span text:style-name="T387"><text:s/>SKYRIUS</text:span></text:p>
      <text:p text:style-name="P388"><text:span text:style-name="T389">PARAIŠKŲ VERTINIMAS IR SPRENDIMO DĖL FINANSAVIMO PRIĖMIMAS</text:span></text:p>
      <text:p text:style-name="P390"/>
      <text:p text:style-name="P391"><text:span text:style-name="T392">31</text:span><text:span text:style-name="T393">. Tarybai pateiktų paraiškų vertinimą sudaro trys etapai:</text:span></text:p>
      <text:p text:style-name="P394"><text:span text:style-name="T395">31.1</text:span><text:span text:style-name="T396">. administracinės atitikties vertinimo;</text:span></text:p>
      <text:p text:style-name="P397"><text:span text:style-name="T398">31.2</text:span><text:span text:style-name="T399">. ekspertinio vertinimo;</text:span></text:p>
      <text:p text:style-name="P400"><text:span text:style-name="T401">31.3</text:span><text:span text:style-name="T402">. Tarybos narių<text:s/></text:span><text:span text:style-name="T403">susirinkimo narių vertinimo.</text:span></text:p>
      <text:p text:style-name="P404"><text:span text:style-name="T405">32</text:span><text:span text:style-name="T406">. Administracinės atitikties vertinimą atlieka Tarybos darbuotojai. Administracinės atitikties vertinimo metu:</text:span></text:p>
      <text:p text:style-name="P407"><text:span text:style-name="T408">32.1</text:span><text:span text:style-name="T409">. registruojamos pateiktos paraiškos;</text:span></text:p>
      <text:p text:style-name="P410"><text:span text:style-name="T411">32.2</text:span><text:span text:style-name="T412">. nustatoma, ar paraiška pateikta laikantis Gairėse ir<text:s/></text:span><text:span text:style-name="T413">kvietime nustatytų administracinių reikalavimų;</text:span></text:p>
      <text:p text:style-name="P414"><text:span text:style-name="T415">32.3</text:span><text:span text:style-name="T416">. periodinės spaudos, žurnalų (spausdintų ir elektroninių) finansavimo atveju atliekama patikra, ar suteikus pareiškėjui prašomą finansavimo sumą nebus viršyta bendra maksimali vienam juridiniam asmen</text:span><text:span text:style-name="T417">iui ir jo susijusiems asmenims (juridiniams asmenims ir fiziniams asmenims, vykdantiems ūkinę komercinę veiklą) suteiktos per einamuosius ir praėjusius dvejus metus 200 tūkst. EUR<text:s/></text:span><text:span text:style-name="T418">de minimis</text:span><text:span text:style-name="T419"><text:s/>pagalbos suma (toliau –<text:s/></text:span><text:span text:style-name="T420">de minimis</text:span><text:span text:style-name="T421"><text:s/>pagalbos suma).<text:s/></text:span></text:p>
      <text:p text:style-name="P422"><text:span text:style-name="T423">33</text:span><text:span text:style-name="T424">. Adm</text:span><text:span text:style-name="T425">inistracinės atitikties vertinimas turi būti atliktas Tarybos nustatyta tvarka ne vėliau kaip per 20 darbo dienų nuo kvietime nurodyto paraiškų teikimo termino pabaigos, tačiau argumentuotu Tarybos sprendimu šis terminas gali būti pratęstas iki 10 d. d. ap</text:span><text:span text:style-name="T426">ie tai informuojant<text:s/></text:span></text:p>
      <text:p text:style-name="P427"><text:span text:style-name="T428">Tarybos interneto svetainėje.<text:s/></text:span></text:p>
      <text:p text:style-name="P429"><text:span text:style-name="T430">34</text:span><text:span text:style-name="T431">. Jeigu vertinant paraiškos administracinę atitiktį nustatoma, kad paraiška pateikta nesilaikant Gairių ir kvietime nustatytų administracinių reikalavimų ir Gairių 29 punkte nustatytais atvejais šį<text:s/></text:span><text:span text:style-name="T432">trūkumą leidžiama pašalinti, Tarybos darbuotojas paraiškoje nurodytu projekto vykdytojo elektroninio pašto adresu apie tai 1 kartą informuoja pareiškėją, nustatydamas ne trumpesnį nei 5 darbo dienų terminą vienkartiniam šio trūkumo pašalinimui.<text:s/></text:span></text:p>
      <text:p text:style-name="P433"><text:span text:style-name="T434">35</text:span><text:span text:style-name="T435">. Je</text:span><text:span text:style-name="T436">igu trūkumas nepašalinamas per Tarybos nustatytą terminą arba trūkumo pašalinti neįmanoma, Tarybos pirmininkas ar jo įgaliotas asmuo priima sprendimą tokios paraiškos nesvarstyti. Tarybos darbuotojas per 5 darbo dienas nuo sprendimo priėmimo dienos paraišk</text:span><text:span text:style-name="T437">oje nurodytu elektroninio pašto adresu informuoja pareiškėją apie priimtą sprendimą, nurodydamas paraiškos atmetimo priežastis ir šio sprendimo apskundimo tvarką.<text:s/></text:span></text:p>
      <text:p text:style-name="P438"><text:span text:style-name="T439">36</text:span><text:span text:style-name="T440">. Nustačius, kad paraiška neatitinka Gairėse ir kvietime nustatytų administracinių rei</text:span><text:span text:style-name="T441">kalavimų, paraiška pateikta į kvietime nenurodytą sritį, programą ar jos finansuojamą veiklą, Tarybos pirmininkas ar jo įgaliotas asmuo priima sprendimą tokios paraiškos nesvarstyti. Tarybos darbuotojas per 5 darbo dienas nuo sprendimo priėmimo dienos para</text:span><text:span text:style-name="T442">iškoje nurodytu elektroninio pašto adresu informuoja pareiškėją apie priimtą sprendimą, nurodydamas paraiškos atmetimo priežastis ir šio sprendimo apskundimo tvarką. <text:s/></text:span></text:p>
      <text:p text:style-name="P443"><text:span text:style-name="T444">37</text:span><text:span text:style-name="T445">. Nustačius, kad paraiška atitinka visus administracinės atitikties vertinimo reik</text:span><text:span text:style-name="T446">alavimus, ji teikiama vertinti ekspertams.<text:s/></text:span></text:p>
      <text:p text:style-name="P447"><text:span text:style-name="T448">38</text:span><text:span text:style-name="T449">. Ekspertų darbas organizuojamas Tarybos pirmininko įsakymu patvirtintu Kultūros ir meno sričių ekspertų darbo reglamentu.</text:span><text:s/></text:p>
      <text:p text:style-name="P450">Punkto pakeitimai:</text:p>
      <text:p text:style-name="P451"><text:span text:style-name="T452">Nr.<text:s/></text:span><text:a xlink:href="https://www.e-tar.lt/portal/legalAct.html?documentId=cb7142406f6b11e6a014b8463e530a88" office:target-frame-name="_top" xlink:show="replace"><text:span text:style-name="T453">ĮV-685</text:span></text:a><text:span text:style-name="T454">, 2016-08-31, paskelbta TAR 2016-08-31, i. k. 2016-22971</text:span></text:p>
      <text:p text:style-name="Normal"/>
      <text:p text:style-name="P455"><text:span text:style-name="T456">39</text:span><text:span text:style-name="T457">. Ekspertinio vertinimo metu: <text:s text:c="2"/></text:span></text:p>
      <text:p text:style-name="P458"><text:span text:style-name="T459">39.1</text:span><text:span text:style-name="T460">. projektas įvertinamas balu nuo 0 iki 100 balų Gai</text:span><text:span text:style-name="T461">rių ir Tarybos narių susirinkimo nustatyta tvarka;</text:span><text:span text:style-name="T462"><text:s/></text:span></text:p>
      <text:p text:style-name="P463"><text:span text:style-name="T464">39.2</text:span><text:span text:style-name="T465">. srities projektas vertinamas vadovaujantis Gairių 41 ir 42 punktuose nustatytais projektų vertinimo prioritetais ir kriterijais. Sričių projektų vertinimo prioritetų aprašymai nustatomi Gairių 3</text:span><text:span text:style-name="T466">4 priede.</text:span></text:p>
      <text:p text:style-name="P467"><text:span text:style-name="T468">40</text:span><text:span text:style-name="T469">. Vertinant sričių projektus vertinamas vienas pareiškėjo nurodytas prioritetas, pasirinktas iš Gairių 41 punkte nustatytų prioritetų. Už tikslingą ir argumentuotą prioriteto pasirinkimą suteikiama nuo 0 iki 30</text:span><text:span text:style-name="T470"><text:s/></text:span><text:span text:style-name="T471">balų.</text:span></text:p>
      <text:p text:style-name="P472"><text:span text:style-name="T473">41</text:span><text:span text:style-name="T474">. Sričių projek</text:span><text:span text:style-name="T475">tų vertinimo prioritetai:</text:span></text:p>
      <text:p text:style-name="P476"><text:span text:style-name="T477">41.1</text:span><text:span text:style-name="T478">. vaikų ir jaunimo kultūrinis ugdymas;</text:span></text:p>
      <text:p text:style-name="P479"><text:span text:style-name="T480">41.2</text:span><text:span text:style-name="T481">. kultūra regionuose;<text:s/></text:span></text:p>
      <text:p text:style-name="P482"><text:span text:style-name="T483">41.3</text:span><text:span text:style-name="T484">. kultūros prieinamumo didinimas ir kultūrų raiškos įvairovės skatinimas;</text:span><text:s/></text:p>
      <text:p text:style-name="P485">Papunkčio pakeitimai:</text:p>
      <text:p text:style-name="P486"><text:span text:style-name="T487">Nr.<text:s/></text:span><text:a xlink:href="https://www.e-tar.lt/portal/legalAct.html?documentId=cb7142406f6b11e6a014b8463e530a88" office:target-frame-name="_top" xlink:show="replace"><text:span text:style-name="T488">ĮV-685</text:span></text:a><text:span text:style-name="T489">, 2016-08-31, paskelbta TAR 2016-08-31, i. k. 2016-22971</text:span></text:p>
      <text:p text:style-name="Normal"/>
      <text:p text:style-name="P490"><text:span text:style-name="T491">41.4</text:span><text:span text:style-name="T492">. kultūros produktų ir paslaugų inovacijos;<text:s/></text:span></text:p>
      <text:p text:style-name="P493"><text:span text:style-name="T494">41.5</text:span><text:span text:style-name="T495">. kultūros tapatumas, lietuvių<text:s/></text:span><text:span text:style-name="T496">kalbos gyvybingumo išsaugojimas.</text:span></text:p>
      <text:p text:style-name="P497"><text:span text:style-name="T498">42</text:span><text:span text:style-name="T499">. Sričių projektų vertinimo kriterijai ir jų balai:</text:span></text:p>
      <text:p text:style-name="P500"><text:span text:style-name="T501">42.1</text:span><text:span text:style-name="T502">. projekto meninės, kultūrinės veiklos kokybė – nuo 0 iki 10 balų;</text:span></text:p>
      <text:p text:style-name="P503"><text:span text:style-name="T504">42.2</text:span><text:span text:style-name="T505">. projekto idėjos originalumas ir pagrįstumas – nuo 0 iki 10 balų;</text:span></text:p>
      <text:p text:style-name="P506"><text:span text:style-name="T507">42.3</text:span><text:span text:style-name="T508">. proje</text:span><text:span text:style-name="T509">kto svarbumas kultūros ar meno srities raidai, visuomenei – nuo 0 iki 10 <text:s/>balų;</text:span></text:p>
      <text:p text:style-name="P510"><text:span text:style-name="T511">42.4</text:span><text:span text:style-name="T512">. planuojami projekto rezultatai – nuo 0 iki 10 balų;</text:span></text:p>
      <text:p text:style-name="P513"><text:span text:style-name="T514">42.5</text:span><text:span text:style-name="T515">. projekto viešinimas – nuo 0 iki 5 balų;</text:span></text:p>
      <text:p text:style-name="P516"><text:span text:style-name="T517">42.6</text:span><text:span text:style-name="T518">. projekto sąmatos pagrįstumas – nuo 0 iki 10 balų;</text:span></text:p>
      <text:p text:style-name="P519"><text:span text:style-name="T520">42</text:span><text:span text:style-name="T521">.7</text:span><text:span text:style-name="T522">. projekto vadovo kompetencija – nuo 0 iki 5 balų;</text:span></text:p>
      <text:p text:style-name="P523"><text:span text:style-name="T524">42.8.</text:span><text:span text:style-name="T525"><text:s/>projekto rėmėjų įsipareigojimai – nuo 0 iki 5 balų;</text:span></text:p>
      <text:p text:style-name="P526"><text:span text:style-name="T527">42.9</text:span><text:span text:style-name="T528">. projektu skatinamas bendradarbiavimas tarp skirtingų sektorių ir institucijų – nuo 0 iki 5 balų.<text:s/></text:span></text:p>
      <text:p text:style-name="P529"><text:span text:style-name="T530">43</text:span><text:span text:style-name="T531">. Programų projektai ve</text:span><text:span text:style-name="T532">rtinami pagal Gairių 9-31 prieduose nustatytus vertinimo prioritetus ir (ar) kriterijus.</text:span></text:p>
      <text:p text:style-name="P533"><text:span text:style-name="T534">44</text:span><text:span text:style-name="T535">. Maksimalus projekto vertinimas balais pagal kiekvieną konkretų prioritetą ar kriterijų suteikiamas tokiu atveju, kai projektas visiškai atitinką prioritetą ar<text:s/></text:span><text:span text:style-name="T536">kriterijų. Minimalus projekto vertinimas pagal kiekvieną konkretų prioritetą ar kriterijų suteikiamas, kai projektas visiškai neatitinka kriterijaus ar prioriteto. Jeigu projektas atitinka prioritetą ar kriterijų vidutiniškai, jis vertinamas puse maksimala</text:span><text:span text:style-name="T537">us prioriteto ar kriterijaus balų skaičiaus. Atitinkamai, daugiau nei puse maksimalaus prioriteto ar kriterijaus balų skaičiaus vertinamas projektas, atitinkantis prioritetą ar kriterijų daugiau nei vidutiniškai, o mažiau nei puse maksimalaus prioriteto ar</text:span><text:span text:style-name="T538"><text:s/>kriterijaus balų skaičiaus vertinamas projektas, atitinkantis prioritetą ar kriterijų mažiau nei vidutiniškai, jeigu Kultūros rėmimo fondo lėšomis finansuojamų sričių ir programų vertinimo kriterijų ir prioritetų vertinimo balų aprašuose nenurodyta kitaip</text:span><text:span text:style-name="T539">. Kultūros rėmimo fondo lėšomis finansuojamų sričių ir programų vertinimo kriterijų ir prioritetų vertinimo balų aprašą Tarybos narių susirinkimas tvirtina nutarimu.</text:span><text:s/></text:p>
      <text:p text:style-name="P540">Punkto pakeitimai:</text:p>
      <text:p text:style-name="P541"><text:span text:style-name="T542">Nr.<text:s/></text:span><text:a xlink:href="https://www.e-tar.lt/portal/legalAct.html?documentId=cb7142406f6b11e6a014b8463e530a88" office:target-frame-name="_top" xlink:show="replace"><text:span text:style-name="T543">ĮV-685</text:span></text:a><text:span text:style-name="T544">, 2016-08-31, paskelbta TAR 2016-08-31, i. k. 2016-22971</text:span></text:p>
      <text:p text:style-name="Normal"/>
      <text:p text:style-name="P545"><text:span text:style-name="T546">45</text:span><text:span text:style-name="T547">. Ekspertams įvertinus visų jiems pateiktų projektų atitikimą Gairėse nustatytiems prioritetams ir kriterijams ir susumavus jų vertinimus atskirai pagal kiekvieną projektą, sudaromas, nurodant projekto vykdytoją, projektų pagal surinktus balus sąrašas. Šia</text:span><text:span text:style-name="T548">me sąraše <text:s/>prie kiekvieno projekto pateikiamas bendras projekto surinktą balų skaičius, ekspertų rekomenduojama skirti/neskirti lėšų suma, <text:s/>taip pat ekspertų grupės konsoliduoti argumentai dėl rekomenduojamos skirti lėšų sumos.<text:s/></text:span></text:p>
      <text:p text:style-name="P549"><text:span text:style-name="T550">46</text:span><text:span text:style-name="T551">. Gairių 7 priedo „Ku</text:span><text:span text:style-name="T552">ltūros rėmimo fondo lėšomis finansuojamos srities „Kino sklaida“ finansavimo sąlygos“</text:span><text:span text:style-name="T553"><text:s/></text:span><text:span text:style-name="T554">projektų ekspertinį vertinimą Gairėse nustatyta tvarka atlieka Lietuvos kino centro direktoriaus įsakymu sudaryta ekspertų komisija, kuri veikia pagal Lietuvos kino centr</text:span><text:span text:style-name="T555">o direktoriaus patvirtintus šios komisijos nuostatus, suderintus su kultūros ministru. </text:span></text:p>
      <text:p text:style-name="P556"><text:span text:style-name="T557">47</text:span><text:span text:style-name="T558">. Finansavimas gali būti skiriamas projektams, surinkusiems ne mažiau nei 55 balus.</text:span></text:p>
      <text:p text:style-name="P559"><text:span text:style-name="T560">48</text:span><text:span text:style-name="T561">. Jei Tarybos narių susirinkime nusprendžiama paraiškai skirti ne visą p</text:span><text:span text:style-name="T562">rašomą sumą, Taryba gali nurodyti kokios projekto sąmatoje nurodytos išlaidos (prašomos finansuoti Fondo lėšomis) nefinansuojamos. <text:s/></text:span></text:p>
      <text:p text:style-name="P563"><text:span text:style-name="T564">49</text:span><text:span text:style-name="T565">. Sprendimą dėl projekto finansavimo priima Tarybos narių susirinkimas ne vėliau kaip per 70 darbo dienų nuo paraiškų</text:span><text:span text:style-name="T566"><text:s/>teikimo termino pabaigos, tačiau argumentuotu Tarybos sprendimu šis terminas gali būti pratęstas iki 10 d. d. apie tai informuojant Tarybos interneto svetainėje.<text:s/></text:span></text:p>
      <text:p text:style-name="P567"><text:span text:style-name="T568">50</text:span><text:span text:style-name="T569">. Prieš priimdamas sprendimą Tarybos narių susirinkimas atlieka ekspertų išvadų vertin</text:span><text:span text:style-name="T570">imą. Tarybos narių susirinkimo sprendimu gali būti:<text:s/></text:span></text:p>
      <text:p text:style-name="P571"><text:span text:style-name="T572">50.1</text:span><text:span text:style-name="T573">. pritariama ekspertų vertinimo rezultatams (išvadoms), arba</text:span></text:p>
      <text:p text:style-name="P574"><text:span text:style-name="T575">50.2</text:span><text:span text:style-name="T576">. priimamas kitoks nei ekspertų vertinimo rezultatuose (išvadose) rekomenduotas sprendimas.<text:s/></text:span></text:p>
      <text:p text:style-name="P577"><text:span text:style-name="T578">51</text:span><text:span text:style-name="T579">. Kitoks nei ekspertų vertinimo rezultatuose (išvadose) rekomenduotas sprendimas gali būti priimamas tik po diskusijos su jį rengusiais ekspertais. Taryba, įvertinusi projekto atitikimą prioritetui, kriterijams, taip pat įvertinusi ekspertų rekomenduotą sk</text:span><text:span text:style-name="T580">irti lėšų sumą, <text:s/>argumentus dėl ekspertų vertinimo keitimo įrašo į Tarybos narių susirinkimo narių posėdžio protokolą. Ekspertų vertinimo rezultatus (išvadas) rengę ekspertai turi teisę stebėti sprendimo priėmimo procedūrą.</text:span></text:p>
      <text:p text:style-name="P581"><text:span text:style-name="T582">52</text:span><text:span text:style-name="T583">. Periodinės spaudos, žurn</text:span><text:span text:style-name="T584">alų (spausdintų ir elektroninių) projektų finansavimo atveju, pareiškėjui gali būti skiriama tik tokio dydžio finansavimo suma, kurią suteikus nebūtų viršijama<text:s/></text:span><text:span text:style-name="T585">de minimis</text:span><text:span text:style-name="T586"><text:s/>pagalbos suma.</text:span></text:p>
      <text:p text:style-name="P587"><text:span text:style-name="T588">53</text:span><text:span text:style-name="T589">. Informacija apie Tarybos narių susirinkimo priimtus sprendimus</text:span><text:span text:style-name="T590"><text:s/>skirti finansavimą projektams bei projektų vertinimo rezultatai (skirti balai) skelbiama Tarybos interneto svetainėje www.ltkt.lt ne vėliau kaip per 5 darbo dienas nuo tokių sprendimų priėmimo dienos, nurodant pareiškėjų pavadinimus, projektų pavadinimus,</text:span><text:span text:style-name="T591"><text:s/>ekspertų skirtus balus ir skirtas <text:s/>lėšų sumas.<text:s/></text:span></text:p>
      <text:p text:style-name="P592"><text:span text:style-name="T593">54</text:span><text:span text:style-name="T594">. Per 5 darbo dienas nuo sprendimo dėl lėšų skyrimo projektams Taryba pateikia duomenis apie suteiktos valstybės pagalbos dydį Suteiktos valstybės pagalbos ir nereikšmingos (</text:span><text:span text:style-name="T595">de minimis</text:span><text:span text:style-name="T596">) pagalbos registrui.<text:s/></text:span></text:p>
      <text:p text:style-name="P597"><text:span text:style-name="T598">55</text:span><text:span text:style-name="T599">. Tarybos narių susirinkimo metu nustačius, jog įvertinus paraiškas vertų finansuoti projektų yra mažiau negu galima skirti lėšų suma, Tarybos narių susirinkimas gali priimti vieną iš šių sprendimų:</text:span></text:p>
      <text:p text:style-name="P600"><text:span text:style-name="T601">55.1</text:span><text:span text:style-name="T602">. skelbti papildomą to</text:span><text:span text:style-name="T603">kios srities ar programos kvietimą;</text:span></text:p>
      <text:p text:style-name="P604"><text:span text:style-name="T605">55.2</text:span><text:span text:style-name="T606">. iki 10 procentų programai ar sričiai skirtų lėšų panaudoti kitų sričių ar programų projektams finansuoti, išskyrus Gairių 15 priede nurodytos programos lėšas;<text:s/></text:span></text:p>
      <text:p text:style-name="P607"><text:span text:style-name="T608">55.3</text:span><text:span text:style-name="T609">. teikti kultūros ministrui siūlymą daugia</text:span><text:span text:style-name="T610">u nei 10 procentų programai skirtų lėšų panaudoti kitų sričių ar programų projektams finansuoti; <text:s/></text:span></text:p>
      <text:p text:style-name="P611"><text:span text:style-name="T612">55.4</text:span><text:span text:style-name="T613">. nepanaudotas lėšas kaupti ir naudoti kitų metų projektams finansuoti.<text:s/></text:span></text:p>
      <text:p text:style-name="P614"/>
      <text:p text:style-name="P615"><text:span text:style-name="T616">V</text:span><text:span text:style-name="T617"><text:s/>SKYRIUS</text:span></text:p>
      <text:p text:style-name="P618"><text:span text:style-name="T619">SUTARTIES SUDARYMAS IR SUTARTIES VYKDYMO PRIEŽIŪRA</text:span></text:p>
      <text:p text:style-name="P620"/>
      <text:p text:style-name="P621"><text:span text:style-name="T622">56</text:span><text:span text:style-name="T623">. Su pareiškėju, kurio įgyvendinamam projektui skirtas finansavimas, Taryba sudaro sutartį. Sutarties formą, atsižvelgiant į Gairių nuostatas, nustato ir tvirtina Tarybos pirmininkas.<text:s/></text:span></text:p>
      <text:p text:style-name="P624"><text:span text:style-name="T625">57</text:span><text:span text:style-name="T626">. Sutarties sudėtinė dalis yra sąmata (toliau – Sąmata prie suta</text:span><text:span text:style-name="T627">rties). Sutartyje turi būti nurodytas srities arba programos (ir (arba) jos veiklos) pavadinimas, projekto pavadinimas, projekto įgyvendinimo laikotarpis, projektui skirtų lėšų suma, šalių teisės ir pareigos, atsakomybė už sutarties, Gairių ir kitų teisės<text:s/></text:span><text:span text:style-name="T628">aktų reikalavimų nesilaikymą, atsiskaitymo už panaudotas lėšas tvarka, sutarties galiojimo, pakeitimo ir nutraukimo, ginčų sprendimo sąlygos ir tvarka, kitos nuostatos, padedančios užtikrinti projekto vykdymo ir skirtų lėšų naudojimo teisėtumą, ekonomiškum</text:span><text:span text:style-name="T629">ą, efektyvumą ir rezultatyvumą.</text:span></text:p>
      <text:p text:style-name="P630"><text:span text:style-name="T631">58</text:span><text:span text:style-name="T632">. Jeigu projektui skirtas finansavimas, kurio įgyvendinimo laikotarpio pabaiga yra vėlesnė nei sutarties sudarymo metų gruodžio 31 d. ir projekto vykdytojas skirtas lėšas nori naudoti vėlesniais nei sutarties sudarymo<text:s/></text:span><text:span text:style-name="T633">metais, sutartyje nurodomi lėšų skyrimo etapai.</text:span></text:p>
      <text:p text:style-name="P634"><text:span text:style-name="T635">59</text:span><text:span text:style-name="T636">. Pareiškėjas, kurio įgyvendinamam projektui skirtas finansavimas, ne vėliau kaip per 90 darbo dienų, visais atvejais, ne vėliau nei iki einamųjų metų rugsėjo 30 d., po Tarybos sprendimo priėmimo dienos</text:span><text:span text:style-name="T637"><text:s/>pateikia 2 tinkamai užpildytus sutarties egzempliorius. Sutartį pasirašo įgaliotas pareiškėjo asmuo, o Sąmatą prie sutarties papildomai privalo pasirašyti už pareiškėjo buhalterinę apskaitą atsakingas asmuo.<text:s/></text:span></text:p>
      <text:p text:style-name="P638"><text:span text:style-name="T639">60</text:span><text:span text:style-name="T640">. Jeigu pareiškėjas iki Gairių 59 punkte</text:span><text:span text:style-name="T641"><text:s/>nustatyto termino pabaigos Tarybai nepateikia sutarties, toks projektas nefinansuojamas ir jam skirtos lėšos gali būti naudojamos Gairių 55 punkte nustatyta tvarka.</text:span></text:p>
      <text:p text:style-name="P642"><text:span text:style-name="T643">61</text:span><text:span text:style-name="T644">. Sutartis įsigalioja nuo tos dienos, kai ją pasirašo abi sutarties šalys, ir galioj</text:span><text:span text:style-name="T645">a, kol šalys įvykdo visus joje numatytus įsipareigojimus arba iki kol sutartis bus nutraukta.</text:span></text:p>
      <text:p text:style-name="P646"><text:span text:style-name="T647">62</text:span><text:span text:style-name="T648">. Pareiškėjas prieš sutarties pasirašymą privalo banke turėti atskirą sąskaitą valstybės biudžeto lėšoms ir išlaidų apmokėjimą vykdyti iš šios sąskaitos. <text:s/></text:span></text:p>
      <text:p text:style-name="P649"/>
      <text:p text:style-name="P650"><text:span text:style-name="T651">VI</text:span><text:span text:style-name="T652"><text:s/>SKYRIUS</text:span></text:p>
      <text:p text:style-name="P653"><text:span text:style-name="T654">PROJEKTO VYKDYTOJO TEISĖS IR PAREIGOS</text:span></text:p>
      <text:p text:style-name="P655"/>
      <text:p text:style-name="P656"><text:span text:style-name="T657">63</text:span><text:span text:style-name="T658">. Projekto vykdytojas privalo užtikrinti, kad:</text:span></text:p>
      <text:p text:style-name="P659"><text:span text:style-name="T660">63.1</text:span><text:span text:style-name="T661">. projekto įgyvendinimui skirtos lėšos būtų panaudotos pagal sutartyje ir jos prieduose nurodytą paskirtį;</text:span></text:p>
      <text:p text:style-name="P662"><text:span text:style-name="T663">63.2</text:span><text:span text:style-name="T664">. projekto įgyvendinimui reikalinga išlaidų dalis, kurios nepadengia Tarybos skirtos lėšos, būtų padengta proporcingai Gairių ir finansavimo sąlygų bei kitų teisės aktų nustatyta tvarka.<text:s/></text:span></text:p>
      <text:p text:style-name="P665"><text:span text:style-name="T666">64</text:span><text:span text:style-name="T667">. Nustačius, kad projekto vykdytojas neįvykdė bent vieno Gai</text:span><text:span text:style-name="T668">rių 63 punkte nustatyto įsipareigojimo, Taryba nustato terminą, per kurį Tarybai turi būti grąžinamos visos arba dalis projekto įgyvendinimui skirtų lėšų, kurios nebuvo panaudotos pagal sutartyje ar jos prieduose nurodytą paskirtį ir (arba) projektui įgyve</text:span><text:span text:style-name="T669">ndinti reikalinga išlaidų dalis, kurios nepadengė Tarybos skirtos lėšos, nebuvo proporcingai padengta Gairių ir finansavimo sąlygų bei kitų teisės aktų nustatyta tvarka.<text:s/></text:span></text:p>
      <text:p text:style-name="P670"><text:span text:style-name="T671">65</text:span><text:span text:style-name="T672">. Skirtos lėšos laikomos panaudotomis pagal sutartyje ir jos prieduose nurodytą</text:span><text:span text:style-name="T673"><text:s/>paskirtį, jeigu:</text:span></text:p>
      <text:p text:style-name="P674"><text:span text:style-name="T675">65.1</text:span><text:span text:style-name="T676">. yra pasiekti paraiškoje ir sutartyje nurodyti projekto tikslai ir uždaviniai;</text:span></text:p>
      <text:p text:style-name="P677"><text:span text:style-name="T678">65.2</text:span><text:span text:style-name="T679">. skirtos lėšos panaudotos tinkamoms projekto išlaidoms apmokėti.</text:span></text:p>
      <text:p text:style-name="P680"><text:span text:style-name="T681">66</text:span><text:span text:style-name="T682">. Projekto išlaidų tinkamumas nustatomas vertinant, ar jos:</text:span></text:p>
      <text:p text:style-name="P683"><text:span text:style-name="T684">66.1</text:span><text:span text:style-name="T685">. yr</text:span><text:span text:style-name="T686">a faktiškai patirtos ir apmokėtos projekto vykdymo laikotarpiu numatytu sutartyje (išlaidos gali būti apmokėtos ir pasibaigus šiam laikotarpiui, tačiau data negali būti vėlesnė nei Faktines išlaidas patvirtinančių dokumentų sąrašo data arba nepriklausomo a</text:span><text:span text:style-name="T687">uditoriaus išvados apie patirtų išlaidų tinkamumą<text:s/></text:span><text:span text:style-name="T688">data</text:span><text:span text:style-name="T689">), nepažeidžiant Lietuvos Respublikos teisės aktų reikalavimų, įtrauktos į projekto vykdytojo apskaitą ir gali būti nustatomos, patikrinamos ir patvirtinamos atitinkamais apskaitos dokumentais, turinčia</text:span><text:span text:style-name="T690">is visus Lietuvos Respublikos buhalterinės apskaitos įstatyme ir kituose teisės aktuose nustatytus apskaitos dokumentų rekvizitus, o išlaidas pateisinančiuose ir apmokėjimą įrodančiuose dokumentuose nurodytas turinys leidžia identifikuoti išlaidų ir projek</text:span><text:span text:style-name="T691">to sąsajas;</text:span></text:p>
      <text:p text:style-name="P692"><text:span text:style-name="T693">66.2</text:span><text:span text:style-name="T694">. yra proporcingos ir būtinos projektui įgyvendinti, numatytos projekto įgyvendinimo sutartyje, naudojamos tik projekto tikslams ir rezultatams pasiekti, atitinka skaidraus finansų valdymo, sąnaudų pagrįstumo ir efektyvumo principus;</text:span></text:p>
      <text:p text:style-name="P695"><text:span text:style-name="T696">66.3</text:span><text:span text:style-name="T697">. pagal savo paskirtį atitinka Sąmatoje prie sutarties nurodytas išlaidas;</text:span></text:p>
      <text:p text:style-name="P698"><text:span text:style-name="T699">66.4</text:span><text:span text:style-name="T700">. yra realios, atitinkančios rinkos kainas;<text:s/></text:span></text:p>
      <text:p text:style-name="P701"><text:span text:style-name="T702">66.5</text:span><text:span text:style-name="T703">. yra patirtos laikantis Lietuvos Respublikos viešųjų pirkimų įstatymo (toliau – VPĮ) nuostatų, jeigu projekto<text:s/></text:span><text:span text:style-name="T704">vykdytojas, vadovaujantis VPĮ nuostatomis, yra perkančioji organizacija.</text:span></text:p>
      <text:p text:style-name="P705"><text:span text:style-name="T706">67</text:span><text:span text:style-name="T707">. Finansinių metų pradžioje projekto vykdytojas privalo skaičiuoti planuojamą metų veiklos finansavimą. Jeigu numatoma, kad veikla bus daugiau kaip 50 procentų finansuojama iš</text:span><text:span text:style-name="T708"><text:s/>valstybės ar savivaldybių biudžetų arba kitų valstybės ar savivaldybių fondų, arba VPĮ nustatytų viešųjų ar privačiųjų juridinių asmenų lėšų, projekto vykdytojas tais finansiniais metais visus savo pirkimus, nepriklausomai nuo lėšų šaltinio, vykdo VPĮ nus</text:span><text:span text:style-name="T709">tatyta tvarka.<text:s/></text:span></text:p>
      <text:p text:style-name="P710"><text:span text:style-name="T711">68</text:span><text:span text:style-name="T712">. Jeigu projekto vykdytojas pagal planuojamą metų pradžioje finansavimą yra ne perkančioji organizacija, o per metus gavus finansavimą paaiškėja, kad jis tapo perkančiąja organizacija, visus pirkimus nuo šio momento jis privalo vykdyt</text:span><text:span text:style-name="T713">i vadovaujantis VPĮ.</text:span></text:p>
      <text:p text:style-name="P714"><text:span text:style-name="T715">69</text:span><text:span text:style-name="T716">. Projekto tikslams pasiekti būtinų administravimo išlaidų (pvz., projekto vadovo ir darbuotojų darbo užmokesčio, biuro nuomos ir komunalinių paslaugų, ryšių paslaugų, kanceliarinių prekių) (toliau – administravimo išlaidos) Fond</text:span><text:span text:style-name="T717">o lėšomis finansuoti leidžiami dydžiai:<text:s/></text:span></text:p>
      <text:p text:style-name="P718"><text:span text:style-name="T719">69.1</text:span><text:span text:style-name="T720">. pelno siekiantiems ir viešojo sektoriaus juridiniams asmenims leidžiama finansuoti administravimo išlaidas, kurios sudaro ne daugiau nei 20 procentų lėšų sumos, skirtos projektui įgyvendinti; <text:s text:c="15"/></text:span><text:span text:style-name="T721"><text:s text:c="8"/></text:span></text:p>
      <text:p text:style-name="P722"><text:span text:style-name="T723">69.2</text:span><text:span text:style-name="T724">. juridiniams asmenims, kuriems buvo skirtas finansavimas Gairių 15 ir 31 priede nurodytų programų tvarka, administravimo išlaidoms skiriama:<text:s/></text:span></text:p>
      <text:p text:style-name="P725"><text:span text:style-name="T726">69.2.1</text:span><text:span text:style-name="T727">. iš Gairių 15 ir 31 prieduose nurodytų programų lėšų – ne daugiau nei 60 procentų lėšų<text:s/></text:span><text:span text:style-name="T728">sumos, skirtos projektui įgyvendinti;<text:s/></text:span></text:p>
      <text:p text:style-name="P729"><text:span text:style-name="T730">69.2.2</text:span><text:span text:style-name="T731">. iš Gairių 1-14 ir 16-30 prieduose nurodytų sričių ar programų – ne daugiau nei 20 procentų lėšų sumos, skirtos projektui įgyvendinti; <text:s text:c="4"/></text:span></text:p>
      <text:p text:style-name="P732"><text:span text:style-name="T733">69.3</text:span><text:span text:style-name="T734">. kilnojamų kultūros vertybių įsigijimo projektų<text:s/></text:span><text:span text:style-name="T735">administravimo išlaidos nefinansuojamos;</text:span></text:p>
      <text:p text:style-name="P736"><text:span text:style-name="T737">69.4</text:span><text:span text:style-name="T738">. kitais atvejais, nenumatytais Gairių 69.1 – 69.3 papunkčiuose, administravimo išlaidų dydis negali viršyti 35 procentų lėšų sumos, skirtos projektui įgyvendinti. <text:s text:c="3"/></text:span></text:p>
      <text:p text:style-name="P739"><text:span text:style-name="T740">70</text:span><text:span text:style-name="T741">. Projekto nenumatytų išlaidų d</text:span><text:span text:style-name="T742">ydis Sąmatoje prie sutarties negali būti didesnis nei 10 procentų lėšų sumos, skirtos projektui įgyvendinti. (Esant reikalui nenumatytoms išlaidoms priskirtas išlaidas projektų vykdytojai gali naudoti ir Sąmatoje prie sutarties <text:s/>kitoms išlaidoms padengti t</text:span><text:span text:style-name="T743">uo atveju, jeigu minėtos išlaidos neviršija Gairėse nustatytų ribojimų). <text:s text:c="2"/></text:span><text:span text:style-name="T744"><text:s text:c="2"/></text:span></text:p>
      <text:p text:style-name="P745"><text:span text:style-name="T746">71</text:span><text:span text:style-name="T747">. Fondo skirtų lėšų dydis vieno projekto dalyvio maitinimui negali viršyti 20 procentų Sutarties pasirašymo metu galiojusios bazinės socialinės išmokos dydžio. Fondo lėšų p</text:span><text:span text:style-name="T748">anaudojimas ne projekto dalyvių (žiūrovų, svečių ir pan.) maitinimui yra neleidžiamas, išskyrus atvejus, kai tokios išlaidos yra būtinos projekto įgyvendinimui.<text:s/></text:span></text:p>
      <text:p text:style-name="P749"><text:span text:style-name="T750">72</text:span><text:span text:style-name="T751">. Skiriant finansavimą komandiruotėms ir piniginėms kompensacijoms, lėšų dydis nustatoma</text:span><text:span text:style-name="T752">s vadovaujantis Lietuvos Respublikos Vyriausybės 2004 m. balandžio 29 d. nutarimu Nr. 526 „Dėl tarnybinių komandiruočių išlaidų apmokėjimo biudžetinėse įstaigose taisyklių patvirtinimo“ ir Lietuvos Respublikos Vyriausybės 2003 m. gruodžio 2 d. nutarimu Nr.</text:span><text:span text:style-name="T753"><text:s/>1515 „Dėl neapmokestinamųjų piniginių kompensacijų dydžių nustatymo“.</text:span></text:p>
      <text:p text:style-name="P754"><text:span text:style-name="T755">73</text:span><text:span text:style-name="T756">. Įsigyti ilgalaikį materialųjį ir/ar nematerialųjį turtą prašoma Fondo lėšų santykinė dalis viso projekto poreikio (veiklų išlaidų) atžvilgiu gali sudaryti iki 20 procentų. Ilgal</text:span><text:span text:style-name="T757">aikio materialaus ir/ar nematerialaus turto įsigijimo išlaidų dydis negali būti didesnis nei 20 procentų lėšų sumos, skirtos projektui įgyvendinti, jei finansavimo sąlygose nenustatyta kitaip. Fondo skirtomis lėšomis įsigyjant ilgalaikį materialųjį ir/ar n</text:span><text:span text:style-name="T758">ematerialųjį turtą, Sąmatoje prie sutarties turi būti nurodoma šimtaprocentinė ilgalaikio turto vertė ir numatytas jos dalies padengimas Fondo skirtomis lėšomis ne daugiau kaip 80 procentų šio turto vertės, jei finansavimo sąlygose nenustatyta kitaip.</text:span></text:p>
      <text:p text:style-name="P759"><text:span text:style-name="T760">74</text:span><text:span text:style-name="T761">. Jei finansuojamo projekto pobūdis yra spausdintinio leidinio leidyba, išleidęs leidinį, projekto vykdytojas turi skirti apskričių ir savivaldybių viešosioms bibliotekoms bei Lietuvos aklųjų bibliotekai 66 leidinio egzempliorius. Šioms bibliotekoms skir</text:span><text:span text:style-name="T762">tus egzempliorius (po vieną egzempliorių bibliotekai) projekto vykdytojas pristato sutartyje nurodytai organizacijai, kartu pateikdamas Tarybos pirmininko nustatytos formos važtaraštį, kuriame nurodomi šie duomenys: leidinį išleidusios įstaigos rekvizitai,</text:span><text:span text:style-name="T763"><text:s/>pristatomo leidinio autorius ar sudarytojas, leidinio pavadinimas, perduodamų egzempliorių skaičius ir leidinio savikaina.<text:s/></text:span></text:p>
      <text:p text:style-name="P764"><text:span text:style-name="T765">75</text:span><text:span text:style-name="T766">. Projekto vykdytojas gali teikti Tarybai argumentuotą prašymą Gairių 81 punkte nustatyta tvarka dėl sutartyje nurodyto leidinių skaičiaus keitimo.<text:s/></text:span></text:p>
      <text:p text:style-name="P767"><text:span text:style-name="T768">76</text:span><text:span text:style-name="T769">. Leidinį išleidusios įstaigos, kurios yra viešojo sektoriaus subjektai, privalo užtikrinti tarpusavi</text:span><text:span text:style-name="T770">o apskaitos operacijų suderinimą su viešosiomis bibliotekomis bei raštu (ar elektroniniu paštu) pateikti bibliotekoms šiuos duomenis: leidinį išleidusios įstaigos rekvizitus, pristatomo leidinio autorių ar sudarytoją, leidinio pavadinimą, perduodamų egzemp</text:span><text:span text:style-name="T771">liorių skaičių ir leidinio savikainą bei finansavimo šaltinį.</text:span></text:p>
      <text:p text:style-name="P772"><text:span text:style-name="T773">77</text:span><text:span text:style-name="T774">. Jei finansuojamo projekto pobūdis yra skaitmeninės (CD, DVD ar kitokios skaitmeninės laikmenos leidyba) po vieną egzempliorių pateikiama Lietuvos viešosioms bibliotekoms ir Lietuvos aklų</text:span><text:span text:style-name="T775">jų bibliotekai Gairių 74 punkte nustatyta tvarka tuo atveju, jeigu jos kaupia tokio pobūdžio laikmenas. Jeigu kūrinys pritaikytas naudojimui „on-line“, jis<text:s/></text:span><text:soft-page-break/><text:span text:style-name="T776">pateikiamas į Lietuvos nacionalinės Martyno Mažvydo bibliotekos viešai prieinamą elektroninių biblio</text:span><text:span text:style-name="T777">tekų paslaugų portalą „i-biblioteka“ (www.ibiblioteka.lt). Teikiant tokį kūrinį Lietuvos nacionalinei Martyno Mažvydo bibliotekai taip pat pateikiamas Tarybos pirmininko nustatytos formos važtaraštis. <text:s text:c="4"/></text:span></text:p>
      <text:p text:style-name="P778"><text:span text:style-name="T779">78</text:span><text:span text:style-name="T780">. Siekiant informuoti visuomenę apie biudžet</text:span><text:span text:style-name="T781">o lėšų panaudojimą kultūros ir meno projektų finansavimui, visoje Fondo lėšomis finansuoto projekto sklaidos (reklaminėje) medžiagoje turi būti nurodyta, kad projektą finansuoja Lietuvos kultūros taryba ir Lietuvos Respublikos kultūros ministerija, naudoja</text:span><text:span text:style-name="T782">nt aiškiai matomus abiejų institucijų logotipus. Tarybos sprendimu sutartyje gali būti nurodyti ir papildomi reikalavimai. <text:s text:c="3"/></text:span></text:p>
      <text:p text:style-name="P783"><text:span text:style-name="T784">Projekto vykdytojas įsipareigoja Tarybos logotipą naudoti remiantis Tarybos stiliaus vadovu. Tarybos ir Kultūros ministerijos log</text:span><text:span text:style-name="T785">otipai ir Tarybos stiliaus vadovas skelbiami Tarybos interneto svetainėje (www.ltkt.lt).</text:span></text:p>
      <text:p text:style-name="P786"><text:span text:style-name="T787">Nustačius, kad nesilaikoma finansavimo šaltinių viešinimo ir institucijų logotipų naudojimo tvarkos, Taryba turi teisę taikyti Sutartyje numatytą atsakomybę.</text:span></text:p>
      <text:p text:style-name="P788"><text:span text:style-name="T789">79</text:span><text:span text:style-name="T790">. P</text:span><text:span text:style-name="T791">rojekto vykdytojas, įgyvendindamas projektus, kurių tikslinė auditorija yra vaikai, jaunimas ar šeimos, turi atkreipti dėmesį, kad renginių metu nebūtų skatinamas alkoholio vartojimas. <text:s text:c="2"/></text:span></text:p>
      <text:p text:style-name="P792"><text:span text:style-name="T793">80</text:span><text:span text:style-name="T794">. Fondo lėšos, be Gairių 7 punkte nustatytų atvejų, taip pat n</text:span><text:span text:style-name="T795">egali būti naudojamos:</text:span></text:p>
      <text:p text:style-name="P796"><text:span text:style-name="T797">80.1</text:span><text:span text:style-name="T798">. išlaidoms pagal sutartis su konsultantais, tarpininkais, kuriems mokestis nurodomas kaip visos projekto vertės procentinė dalis; <text:s text:c="10"/></text:span></text:p>
      <text:p text:style-name="P799"><text:span text:style-name="T800">80.2</text:span><text:span text:style-name="T801">. baudoms, delspinigiams, finansinėms nuobaudoms, bylinėjimosi išlaidoms, pas</text:span><text:span text:style-name="T802">kolų palūkanoms ir skolų padengimo išlaidoms;<text:s/></text:span></text:p>
      <text:p text:style-name="P803"><text:span text:style-name="T804">80.3</text:span><text:span text:style-name="T805">. projektams, kurie yra bendrojo lavinimo, profesinio mokymo, aukštojo mokslo įstaigų mokymo programų dalis;</text:span></text:p>
      <text:p text:style-name="P806"><text:span text:style-name="T807">80.4</text:span><text:span text:style-name="T808">. investiciniams projektams, pastatams statyti, statiniams rekonstruoti;</text:span></text:p>
      <text:p text:style-name="P809"><text:span text:style-name="T810">80.5</text:span><text:span text:style-name="T811">.<text:s/></text:span><text:span text:style-name="T812">ilgalaikio materialaus ir nematerialaus turto įsigijimui, tiesiogiai nesusijusiam su projekto įgyvendinimu;</text:span></text:p>
      <text:p text:style-name="P813"><text:span text:style-name="T814">80.6</text:span><text:span text:style-name="T815">. projektų vykdytojų veiklos plėtrai ar jų kasdienei veiklai (pavyzdžiui, biuro nuomai ar komunalinėms paslaugoms,<text:s/></text:span><text:span text:style-name="T816">internetui, telefoniniams</text:span><text:span text:style-name="T817"><text:s/>pokalbiams,</text:span><text:span text:style-name="T818"><text:s/>biuro prekėms,</text:span><text:span text:style-name="T819"><text:s/>darbo užmokesčiui</text:span><text:span text:style-name="T820">), tiesiogiai nesusijusioms su projekto įgyvendinimu:</text:span></text:p>
      <text:p text:style-name="P821"><text:span text:style-name="T822">80.7</text:span><text:span text:style-name="T823">. pastatų ir patalpų remontui, tiesiogiai nesusijusiam su projekto įgyvendinimu;</text:span></text:p>
      <text:p text:style-name="P824"><text:span text:style-name="T825">80.8</text:span><text:span text:style-name="T826">. narystės asociacijose mokesčiams apmokėti, jei šios išlaid</text:span><text:span text:style-name="T827">os tiesiogiai nesusijusios su projekto įgyvendinimu;</text:span></text:p>
      <text:p text:style-name="P828"><text:span text:style-name="T829">80.9</text:span><text:span text:style-name="T830">. alkoholiui įsigyti.</text:span></text:p>
      <text:p text:style-name="P831"><text:span text:style-name="T832">81</text:span><text:span text:style-name="T833">. Projekto vykdytojas gali ne vėliau kaip iki Sutartyje nurodyto projekto įgyvendinimo termino pabaigos Tarybai pateikti argumentuotą prašymą dėl:</text:span></text:p>
      <text:p text:style-name="P834"><text:span text:style-name="T835">81.1</text:span><text:span text:style-name="T836">. projekto į</text:span><text:span text:style-name="T837">gyvendinimo laikotarpio keitimo, kai prašoma projekto įgyvendinimo laikotarpį pratęsti ne vėliau kaip iki einamųjų metų gruodžio 31 d.;</text:span></text:p>
      <text:p text:style-name="P838"><text:span text:style-name="T839">81.2</text:span><text:span text:style-name="T840">. Sąmatos prie sutarties keitimo, kai keičiasi Sąmatos prie sutarties straipsniuose nurodytų išlaidų paskirtis (</text:span><text:span text:style-name="T841">projektui įgyvendinti reikalingos kitos išlaidos, negu nurodyta sąmatoje);<text:s/></text:span></text:p>
      <text:p text:style-name="P842"><text:span text:style-name="T843">81.3</text:span><text:span text:style-name="T844">. 81.1-81.2 Gairių papunkčiuose nenumatytų, projekto pobūdį keičiančių sutarties sąlygų.</text:span></text:p>
      <text:p text:style-name="P845"><text:span text:style-name="T846">82</text:span><text:span text:style-name="T847">. Sprendimą dėl Gairių 81.1 ir 81.2 papunkčiuose nurodytų prašymų priima<text:s/></text:span><text:span text:style-name="T848">Tarybos pirmininkas per 5 darbo dienas nuo prašymo pateikimo dienos. Sprendimą dėl Gairių 81.3 papunktyje nurodytų prašymų priima Tarybos narių susirinkimas per 10 darbo dienų nuo prašymo pateikimo dienos.</text:span></text:p>
      <text:p text:style-name="P849"><text:span text:style-name="T850">83</text:span><text:span text:style-name="T851">. Projekto vykdytojas informuoja Tarybą apie</text:span><text:span text:style-name="T852"><text:s/>Projekto pavadinimo ar Projekto vadovo pasikeitimą per 5 darbo dienas įvykus tokiems pokyčiams. <text:s text:c="2"/></text:span></text:p>
      <text:p text:style-name="P853"><text:span text:style-name="T854">84</text:span><text:span text:style-name="T855">. Praleidus Gairių 81 punkte nustatytą terminą, prašymai yra atmetami, nebent projekto vykdytojas nurodo svarbias priežastis (</text:span><text:span text:style-name="T856">force majeure</text:span><text:span text:style-name="T857">) ir pateik</text:span><text:span text:style-name="T858">ia tai įrodančius<text:s/></text:span><text:soft-page-break/><text:span text:style-name="T859">dokumentus, dėl kurių šis terminas buvo praleistas ir Tarybos narių susirinkimas nusprendžia jį atnaujinti.<text:s/></text:span></text:p>
      <text:p text:style-name="P860"><text:span text:style-name="T861">85</text:span><text:span text:style-name="T862">. Nepatenkinus ar atmetus prašymą, teiktą Gairių 81 punkte nustatyta tvarka, projekto vykdytojas turi laikytis sutartyje nu</text:span><text:span text:style-name="T863">statytų sąlygų.</text:span></text:p>
      <text:p text:style-name="P864"><text:span text:style-name="T865">86</text:span><text:span text:style-name="T866">. Sutarties galiojimo metu projekto vykdytojas neturi teisės perleisti jokių savo teisių ir pareigų, kylančių iš sutarties, tretiesiems asmenims.</text:span></text:p>
      <text:p text:style-name="P867"><text:span text:style-name="T868">87</text:span><text:span text:style-name="T869">. Projekto vykdytojui atsisakius vykdyti projektą ir grąžinus lėšas iki einamųjų<text:s/></text:span><text:span text:style-name="T870">metų antrojo ketvirčio pabaigos, Tarybos narių susirinkimas gali tokias lėšas panaudoti Gairių 55 punkte numatytais būdais.</text:span></text:p>
      <text:p text:style-name="P871"/>
      <text:p text:style-name="P872"><text:span text:style-name="T873">VII</text:span><text:span text:style-name="T874"><text:s/>SKYRIUS</text:span></text:p>
      <text:p text:style-name="P875"><text:span text:style-name="T876">ATSISKAITYMO UŽ SKIRTAS LĖŠAS TVARKA</text:span></text:p>
      <text:p text:style-name="P877"/>
      <text:p text:style-name="P878"><text:span text:style-name="T879">88</text:span><text:span text:style-name="T880">. Projekto vykdytojas, įgyvendinęs projektą, ne vėliau kaip per 10 da</text:span><text:span text:style-name="T881">rbo dienų, visais atvejais ne vėliau kaip iki einamųjų metų gruodžio 31 d. (išskyrus projektus, kurie vyksta daugiau nei vienerius metus), o jei teikiama nepriklausomo auditoriaus išvada – ne vėliau kaip per 2 mėnesius nuo projekto įgyvendinimo laikotarpio</text:span><text:span text:style-name="T882"><text:s/>pabaigos</text:span><text:span text:style-name="T883"><text:s/></text:span><text:span text:style-name="T884">Tarybai pateikia:</text:span></text:p>
      <text:p text:style-name="P885"><text:span text:style-name="T886">88.1</text:span><text:span text:style-name="T887">. projekto įgyvendinimo rezultatų ataskaitą pagal sutartį ir jos priedus;</text:span></text:p>
      <text:p text:style-name="P888"><text:span text:style-name="T889">88.2</text:span><text:span text:style-name="T890">. faktines išlaidas patvirtinančių dokumentų sąrašą arba nepriklausomo auditoriaus išvadą apie patirtų išlaidų tinkamumą ir atitikimą sutartyje ir Sąmatoje prie sutarties numatytoms išlaidoms.<text:s/></text:span></text:p>
      <text:p text:style-name="P891"><text:span text:style-name="T892">88.3</text:span><text:span text:style-name="T893">. projekto vykdytojo vadovo parašu patvirtintas ilgala</text:span><text:span text:style-name="T894">ikio turto įsigijimą ir atsiskaitymą įrodančių dokumentų kopijas, jeigu projekto vykdytojas už skirtas lėšas galėjo ir įsigijo ilgalaikį turtą.</text:span></text:p>
      <text:p text:style-name="P895"><text:span text:style-name="T896">89</text:span><text:span text:style-name="T897">. Projekto vykdytojas apie sprendimą pateikti nepriklausomo auditoriaus išvadą raštu informuoja Tarybą n</text:span><text:span text:style-name="T898">e vėliau kaip per 10 darbo dienų nuo etapo, jei projektas skaidomas į etapus, ir projekto įgyvendinimo laikotarpio pabaigos. <text:s/></text:span></text:p>
      <text:p text:style-name="P899"><text:span text:style-name="T900">90</text:span><text:span text:style-name="T901">. Projekto įgyvendinimo rezultatų ataskaitos ir Faktines išlaidas patvirtinančių dokumentų sąrašo formas nustato ir tvirtin</text:span><text:span text:style-name="T902">a Tarybos pirmininkas.<text:s/></text:span></text:p>
      <text:p text:style-name="P903"><text:span text:style-name="T904">91</text:span><text:span text:style-name="T905">. Jeigu projekto įgyvendinimui lėšos skiriamos Gairių 58 punkte nustatyta tvarka, projekto vykdytojas Tarybai atsiskaito tokia tvarka:</text:span></text:p>
      <text:p text:style-name="P906"><text:span text:style-name="T907">91.1</text:span><text:span text:style-name="T908">. tarpinio atsiskaitymo metu – Gairių 88 punkte nustatyta tvarka, pateikdamas atitink</text:span><text:span text:style-name="T909">amus dokumentus pagal finansavimo etapo metu gautą lėšų sumą ir per tą laikotarpį pasiektus rezultatus;</text:span></text:p>
      <text:p text:style-name="P910"><text:span text:style-name="T911">91.2</text:span><text:span text:style-name="T912">. galutinio atsiskaitymo metu – Gairių 88 punkte nustatyta tvarka, pateikdamas atitinkamus dokumentus pagal paskutinio finansavimo etapo metu ga</text:span><text:span text:style-name="T913">utą lėšų sumą ir per visą projekto įgyvendinimo laikotarpį pasiektus rezultatus.</text:span></text:p>
      <text:p text:style-name="P914"><text:span text:style-name="T915">92</text:span><text:span text:style-name="T916">. Ataskaitos, pateiktos vėliau nei per Gairių 88 punkte nustatytą terminą, gali būti nepriimamos, o skirtos lėšos laikomos panaudotomis netinkamai ir turi būti grąžina</text:span><text:span text:style-name="T917">mos Tarybai per jos nustatytą terminą, nebent projekto vykdytojas nurodo nenumatytas priežastis (</text:span><text:span text:style-name="T918">force majeure</text:span><text:span text:style-name="T919">) ir pateikia tai įrodančius dokumentus, dėl kurių šis terminas buvo praleistas, ir Tarybos pirmininkas ar jo įgaliotas asmuo nusprendžia jį atnau</text:span><text:span text:style-name="T920">jinti.</text:span></text:p>
      <text:p text:style-name="P921"><text:span text:style-name="T922">93</text:span><text:span text:style-name="T923">. Tarybai pareikalavus, projekto vykdytojas per Tarybos nustatytą terminą privalo pateikti visus išlaidas pateisinančių ir apmokėjimą patvirtinančių dokumentų kopijas, patvirtintas projekto vykdytojo vadovo parašu ir antspaudu, jeigu juridinis</text:span><text:span text:style-name="T924"><text:s/>asmuo privalo jį turėti. Projekto vykdytojas, Tarybai pareikalavus, taip pat turi pateikti ir projekto vykdytojo, partnerių (rėmėjų) indėlį įrodančius dokumentus.<text:s/></text:span></text:p>
      <text:p text:style-name="P925"><text:span text:style-name="T926">94</text:span><text:span text:style-name="T927">. Išlaidas pateisinantys dokumentai yra prekių (paslaugų) tiekėjų pateiktos sąskaitos</text:span><text:span text:style-name="T928"><text:s/>faktūros, PVM sąskaitos faktūros, pirkimo–pardavimo kvitai, kasos aparatų kvitai, darbo užmokesčio apskaitos žiniaraščiai, kelionių dokumentai, sutartys ir darbų priėmimo–perdavimo aktai bei kiti dokumentai, pateisinantys ir įrodantys patirtas išlaidas ir</text:span><text:span text:style-name="T929"><text:s/>jų tikslingumą.</text:span></text:p>
      <text:p text:style-name="P930"><text:span text:style-name="T931">95</text:span><text:span text:style-name="T932">. Išlaidų apmokėjimą įrodantys dokumentai yra bankinius pavedimus patvirtinantys dokumentai, kasos išlaidų orderiai ir kiti dokumentai, įrodantys, kad pagal išlaidas pateisinančius dokumentus buvo atliktas mokėjimas.</text:span></text:p>
      <text:p text:style-name="P933"><text:span text:style-name="T934">96</text:span><text:span text:style-name="T935">. Nepanaudotas lėšas projekto vykdytojai privalo grąžinti Tarybai per sutartyje nurodytą terminą. <text:s text:c="2"/></text:span></text:p>
      <text:p text:style-name="P936"><text:span text:style-name="T937">97</text:span><text:span text:style-name="T938">. Tarybai nustačius, kad projekto vykdytojas nepagrįstai gavo lėšas ar netinkamai jas panaudojo, projekto vykdytojas privalo jas grąžinti Tarybai. Lė</text:span><text:span text:style-name="T939">šų negrąžinus per Tarybos nustatytą terminą, jos išieškomos teisės aktų nustatyta tvarka, o projekto vykdytojas praranda teisę trejus metus teikti paraiškas ir gauti valstybės biudžeto lėšas iš Kultūros ministerijos metiniame veiklos plane nurodytų program</text:span><text:span text:style-name="T940">ų priemonių.<text:s/></text:span></text:p>
      <text:p text:style-name="P941"><text:span text:style-name="T942">98</text:span><text:span text:style-name="T943">. Tarybai nustačius, kad projekto vykdytojas nevykdo kitų Gairių, finansavimo sąlygų ar sutarties sąlygų Tarybos narių susirinkimas gali priimti sprendimą taikyti Gairių 97 punkte nustatytas poveikio priemones.</text:span></text:p>
      <text:p text:style-name="P944"/>
      <text:p text:style-name="P945"><text:span text:style-name="T946">VIII</text:span><text:span text:style-name="T947"><text:s/>SKYRIUS</text:span></text:p>
      <text:p text:style-name="P948"><text:span text:style-name="T949">BAIGI</text:span><text:span text:style-name="T950">AMOSIOS NUOSTATOS</text:span></text:p>
      <text:p text:style-name="P951"/>
      <text:p text:style-name="P952"/>
      <text:p text:style-name="P953"><text:span text:style-name="T954">99</text:span><text:span text:style-name="T955">. Projektų konkursų dokumentai Taryboje saugomi teisės aktų nustatyta tvarka ir terminais.</text:span><text:span text:style-name="T956"><text:s/></text:span></text:p>
      <text:p text:style-name="P957"><text:span text:style-name="T958">100</text:span><text:span text:style-name="T959">. Pareiškėjams ir projektų vykdytojams, rašytiniu jų prašymu, Taryba pateikia jų projektą vertinusių ekspertų balų vidurkį pagal ki</text:span><text:span text:style-name="T960">ekvieną Gairėse nurodytą kriterijų ar prioritetą bei konsoliduotus ekspertų grupės argumentus dėl rekomenduojamos skirti lėšų sumos. Tuo atveju, jeigu Tarybos narių susirinkimas dėl projekto finansavimo priėmė kitokį, nei ekspertų rekomenduotas, sprendimą,</text:span><text:span text:style-name="T961"><text:s/>pareiškėjams ir projektų vykdytojams pateikiamas ir Tarybos susirinkimo protokolo išrašas dėl šio sprendimo priėmimo.</text:span><text:s/></text:p>
      <text:p text:style-name="P962">Punkto pakeitimai:</text:p>
      <text:p text:style-name="P963"><text:span text:style-name="T964">Nr.<text:s/></text:span><text:a xlink:href="https://www.e-tar.lt/portal/legalAct.html?documentId=cb7142406f6b11e6a014b8463e530a88" office:target-frame-name="_top" xlink:show="replace"><text:span text:style-name="T965">ĮV-685</text:span></text:a><text:span text:style-name="T966">, 2016-08</text:span><text:span text:style-name="T967">-31, paskelbta TAR 2016-08-31, i. k. 2016-22971</text:span></text:p>
      <text:p text:style-name="Normal"/>
      <text:p text:style-name="P968"><text:span text:style-name="T969">101</text:span><text:span text:style-name="T970">. Asmenims Taryba teikia informaciją Lietuvos Respublikos teisės gauti informaciją iš valstybės ir savivaldybių institucijų ir įstaigų įstatymo nustatyta tvarka.<text:s/></text:span></text:p>
      <text:p text:style-name="P971"><text:span text:style-name="T972">102</text:span><text:span text:style-name="T973">. Tarybos narių susirinkimo ir Tarybos pirmininko sprendimai gali būti skundžiami Lietuvos Respublikos administracinių bylų teisenos įstatymo nustatyta tvarka ir terminais. <text:s text:c="39"/></text:span></text:p>
      <text:p text:style-name="P974"><text:span text:style-name="T975">103</text:span><text:span text:style-name="T976">. Taryba su Lietuvos Respublikos<text:s/></text:span><text:span text:style-name="T977">kultūros ministerija derina Kultūros ir meno sričių ekspertų darbo reglamento ir Kultūros rėmimo fondo lėšomis finansuojamų sričių ir programų vertinimo prioritetų ir kriterijų vertinimo balų aprašų projektus prieš jų patvirtinimą.</text:span><text:s/></text:p>
      <text:p text:style-name="P978">Punkto pakeitimai:</text:p>
      <text:p text:style-name="P979"><text:span text:style-name="T980">Nr.<text:s/></text:span><text:a xlink:href="https://www.e-tar.lt/portal/legalAct.html?documentId=cb7142406f6b11e6a014b8463e530a88" office:target-frame-name="_top" xlink:show="replace"><text:span text:style-name="T981">ĮV-685</text:span></text:a><text:span text:style-name="T982">, 2016-08-31, paskelbta TAR 2016-08-31, i. k. 2016-22971</text:span></text:p>
      <text:p text:style-name="Normal"/>
      <text:p text:style-name="P983"><text:span text:style-name="T984">____________________</text:span></text:p>
      <text:p text:style-name="P985">Priedo pakeitimai:</text:p>
      <text:p text:style-name="P986"><text:span text:style-name="T987">Nr.<text:s/></text:span><text:a xlink:href="https://www.e-tar.lt/portal/legalAct.html?documentId=6294bbd0607a11e68abac33170fc3720" office:target-frame-name="_top" xlink:show="replace"><text:span text:style-name="T988">ĮV-666</text:span></text:a><text:span text:style-name="T989">, 2016-08-12, paskelbta TAR 2016-08-16, i. k. 2016-22320</text:span></text:p>
      <text:p text:style-name="Normal"/>
      <text:p text:style-name="P990"/>
      <text:soft-page-break/>
      <text:p text:style-name="P991"><text:span text:style-name="T992">Kultūros rėmimo fondo lėšomis<text:s/></text:span></text:p>
      <text:p text:style-name="P993"><text:span text:style-name="T994">finansuojamų projektų teikimo gairių<text:s/></text:span></text:p>
      <text:p text:style-name="P995"><text:span text:style-name="T996">1</text:span><text:span text:style-name="T997"><text:s/>priedas</text:span></text:p>
      <text:p text:style-name="P998"/>
      <text:p text:style-name="P999"/>
      <text:p text:style-name="P1000"><text:span text:style-name="T1001">KULTŪROS RĖMIMO FONDO LĖŠOMIS FINANSUOJAMŲ SRIČIŲ<text:s/></text:span><text:span text:style-name="T1002">„ARCHITEKTŪRA”, „DIZAINAS” FINANSAVIMO SĄLYGOS</text:span></text:p>
      <text:p text:style-name="P1003"/>
      <text:p text:style-name="Normal"/>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Eil. Nr.</text:span></text:p>
          </table:table-cell>
          <table:table-cell table:style-name="TableCell1011">
            <text:p text:style-name="P1012"><text:span text:style-name="T1013">Finansuojamos veiklos:</text:span></text:p>
          </table:table-cell>
        </table:table-row>
        <table:table-row table:style-name="TableRow1014">
          <table:table-cell table:style-name="TableCell1015">
            <text:p text:style-name="P1016"><text:span text:style-name="T1017">1.</text:span></text:p>
          </table:table-cell>
          <table:table-cell table:style-name="TableCell1018">
            <text:p text:style-name="P1019"><text:span text:style-name="T1020">Pilotiniai projektai, padedantys įvertinti dizaino ir architektūros paslaugų poreikį viešųjų paslaugų tobulinimui ir spręsti socialines, aplinkosaugos ir kitas visuomene</text:span><text:span text:style-name="T1021">i aktualias problemas.</text:span></text:p>
          </table:table-cell>
        </table:table-row>
        <table:table-row table:style-name="TableRow1022">
          <table:table-cell table:style-name="TableCell1023">
            <text:p text:style-name="P1024"><text:span text:style-name="T1025">2.</text:span></text:p>
          </table:table-cell>
          <table:table-cell table:style-name="TableCell1026">
            <text:p text:style-name="P1027"><text:span text:style-name="T1028">Renginiai, stiprinantys bendradarbiavimą tarp architektūros, dizaino sektorių ir kitų visuomenės sektorių. Visuomeninės iniciatyvos, siekiančios užtikrinti viešosios aplinkos (pastatų, kompleksų, erdvių) kokybę.<text:s/></text:span></text:p>
          </table:table-cell>
        </table:table-row>
        <table:table-row table:style-name="TableRow1029">
          <table:table-cell table:style-name="TableCell1030">
            <text:p text:style-name="P1031"><text:span text:style-name="T1032">3.</text:span></text:p>
          </table:table-cell>
          <table:table-cell table:style-name="TableCell1033">
            <text:p text:style-name="P1034"><text:span text:style-name="T1035">Lietuvos<text:s/></text:span><text:span text:style-name="T1036">architektų ir dizainerių organizacijų bei centrų dalyvavimas tarptautinėse architektų ir dizainerių visuomeninėse organizacijose.</text:span></text:p>
          </table:table-cell>
        </table:table-row>
        <table:table-row table:style-name="TableRow1037">
          <table:table-cell table:style-name="TableCell1038">
            <text:p text:style-name="P1039"><text:span text:style-name="T1040">4.</text:span></text:p>
          </table:table-cell>
          <table:table-cell table:style-name="TableCell1041">
            <text:p text:style-name="P1042"><text:span text:style-name="T1043">Renginiai, didinantys architektūros ir dizaino matomumą visuomenėje, šių sričių leidinių leidyba.<text:s/></text:span></text:p>
          </table:table-cell>
        </table:table-row>
        <table:table-row table:style-name="TableRow1044">
          <table:table-cell table:style-name="TableCell1045">
            <text:p text:style-name="P1046"><text:span text:style-name="T1047">5.</text:span></text:p>
          </table:table-cell>
          <table:table-cell table:style-name="TableCell1048">
            <text:p text:style-name="P1049"><text:span text:style-name="T1050">Profesionalios kūrybos projektai ir jų sklaida Lietuvoje ir užsienyje, parodos, festivaliai, konkursai,<text:s/></text:span><text:span text:style-name="T1051">projektai skirti paminėti Lietuvos valstybės atkūrimo šimtmetį. <text:s/></text:span></text:p>
          </table:table-cell>
        </table:table-row>
        <table:table-row table:style-name="TableRow1052">
          <table:table-cell table:style-name="TableCell1053">
            <text:p text:style-name="P1054"><text:span text:style-name="T1055">6.</text:span></text:p>
          </table:table-cell>
          <table:table-cell table:style-name="TableCell1056">
            <text:p text:style-name="P1057"><text:span text:style-name="T1058">Profesionali kritinė, analitinė refleksija spaudoje ir internete.</text:span></text:p>
          </table:table-cell>
        </table:table-row>
      </table:table>
      <text:p text:style-name="P1059">______________________</text:p>
      <text:p text:style-name="P1060">Priedo pakeitimai:</text:p>
      <text:p text:style-name="P1061"><text:span text:style-name="T1062">Nr.<text:s/></text:span><text:a xlink:href="https://www.e-tar.lt/portal/legalAct.html?documentId=6294bbd0607a11e68abac33170fc3720" office:target-frame-name="_top" xlink:show="replace"><text:span text:style-name="T1063">ĮV-666</text:span></text:a><text:span text:style-name="T1064">, 2016-08-12, paskelbta TAR 2016-08-16, i. k. 2016-22320</text:span></text:p>
      <text:p text:style-name="Normal"/>
      <text:p text:style-name="P1065"/>
      <text:soft-page-break/>
      <text:p text:style-name="P1066"><text:span text:style-name="T1067">Kultūros rėmimo fondo lėšomis<text:s/></text:span></text:p>
      <text:p text:style-name="P1068"><text:span text:style-name="T1069">finansuojamų<text:s/></text:span><text:span text:style-name="T1070">projektų teikimo gairių<text:s/></text:span></text:p>
      <text:p text:style-name="P1071"><text:span text:style-name="T1072">2</text:span><text:span text:style-name="T1073"><text:s/>priedas</text:span></text:p>
      <text:p text:style-name="P1074"/>
      <text:p text:style-name="P1075"/>
      <text:p text:style-name="P1076"><text:span text:style-name="T1077">KULTŪROS RĖMIMO FONDO LĖŠOMIS FINANSUOJAMŲ SRIČIŲ „VIZUALIEJI MENAI (DAILĖ, FOTOGRAFIJA, TARPDISCIPLININIS MENAS)“ FINANSAVIMO SĄLYGOS</text:span></text:p>
      <text:p text:style-name="P1078"/>
      <text:p text:style-name="Normal"/>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Eil. Nr.</text:span></text:p>
          </table:table-cell>
          <table:table-cell table:style-name="TableCell1086">
            <text:p text:style-name="P1087"><text:span text:style-name="T1088">Finansuojamos veiklos:</text:span></text:p>
          </table:table-cell>
        </table:table-row>
        <table:table-row table:style-name="TableRow1089">
          <table:table-cell table:style-name="TableCell1090">
            <text:p text:style-name="P1091"><text:span text:style-name="T1092">1.</text:span></text:p>
          </table:table-cell>
          <table:table-cell table:style-name="TableCell1093">
            <text:p text:style-name="P1094"><text:span text:style-name="T1095">Profesionalios kūrybos projektai ir jų<text:s/></text:span><text:span text:style-name="T1096">sklaida Lietuvoje ir užsienyje, parodos, festivaliai, konkursai, vaikams ir jaunimui kuriami kūriniai, projektai, skirti paminėti Lietuvos valstybės atkūrimo šimtmetį.</text:span></text:p>
          </table:table-cell>
        </table:table-row>
        <table:table-row table:style-name="TableRow1097">
          <table:table-cell table:style-name="TableCell1098">
            <text:p text:style-name="P1099"><text:span text:style-name="T1100">2.</text:span></text:p>
          </table:table-cell>
          <table:table-cell table:style-name="TableCell1101">
            <text:p text:style-name="P1102"><text:span text:style-name="T1103">Lietuvoje arba lietuvių kilmės menininkų sukurtų meno kūrinių ir projektų viešinimas</text:span><text:span text:style-name="T1104">.  Sukurtų meno kūrinių fiksavimas (CD, DVD ir kitose laikmenose), informacijos apie juos kaupimas ir sklaida.<text:s/></text:span></text:p>
          </table:table-cell>
        </table:table-row>
        <table:table-row table:style-name="TableRow1105">
          <table:table-cell table:style-name="TableCell1106">
            <text:p text:style-name="P1107"><text:span text:style-name="T1108">3.</text:span></text:p>
          </table:table-cell>
          <table:table-cell table:style-name="TableCell1109">
            <text:p text:style-name="P1110"><text:span text:style-name="T1111">Leidiniai, pristatantys vizualiųjų menų (dailės, fotografijos, tarpdisciplininio meno) raidos procesus (knygos, monografijos, albumai).</text:span></text:p>
          </table:table-cell>
        </table:table-row>
        <table:table-row table:style-name="TableRow1112">
          <table:table-cell table:style-name="TableCell1113">
            <text:p text:style-name="P1114"><text:span text:style-name="T1115">4.</text:span></text:p>
          </table:table-cell>
          <table:table-cell table:style-name="TableCell1116">
            <text:p text:style-name="P1117"><text:span text:style-name="T1118">Profesionali kritinė, analitinė refleksija spaudoje ir internete. <text:s/></text:span></text:p>
          </table:table-cell>
        </table:table-row>
        <table:table-row table:style-name="TableRow1119">
          <table:table-cell table:style-name="TableCell1120">
            <text:p text:style-name="P1121"><text:span text:style-name="T1122">5.</text:span></text:p>
          </table:table-cell>
          <table:table-cell table:style-name="TableCell1123">
            <text:p text:style-name="P1124"><text:span text:style-name="T1125">Dalyvavimas tarptautiniuose tinkluose ir programose, tarptautinio bendradarbiavimo ir mainų projektai, dalyvavimas konferencijose, festivaliuose. <text:s/></text:span></text:p>
          </table:table-cell>
        </table:table-row>
      </table:table>
      <text:p text:style-name="P1126">_______________________</text:p>
      <text:p text:style-name="P1127">Priedo<text:s/>pakeitimai:</text:p>
      <text:p text:style-name="P1128"><text:span text:style-name="T1129">Nr.<text:s/></text:span><text:a xlink:href="https://www.e-tar.lt/portal/legalAct.html?documentId=6294bbd0607a11e68abac33170fc3720" office:target-frame-name="_top" xlink:show="replace"><text:span text:style-name="T1130">ĮV-666</text:span></text:a><text:span text:style-name="T1131">, 2016-08-12, paskelbta TAR 2016-08-16, i. k. 2016-22320</text:span></text:p>
      <text:p text:style-name="Normal"/>
      <text:p text:style-name="P1132"/>
      <text:soft-page-break/>
      <text:p text:style-name="P1133"><text:span text:style-name="T1134">Kultūros rėmimo fondo lėšomis<text:s/></text:span></text:p>
      <text:p text:style-name="P1135"><text:span text:style-name="T1136">finansuojamų projektų teikimo gairių<text:s/></text:span></text:p>
      <text:p text:style-name="P1137"><text:span text:style-name="T1138">3</text:span><text:span text:style-name="T1139"><text:s/>priedas</text:span></text:p>
      <text:p text:style-name="P1140"/>
      <text:p text:style-name="P1141"/>
      <text:p text:style-name="P1142"><text:span text:style-name="T1143">KULTŪROS RĖMIMO FONDO LĖŠOMIS FINANSUOJAMŲ SRIČIŲ „SCENOS MENAI (TEATRAS,<text:s/></text:span><text:span text:style-name="T1144">LĖLIŲ TEATRAS</text:span><text:span text:style-name="T1145">, OPERA, MUZIKINIS TEATRAS, ŠOKIS, CIRKAS)“ FINANSAVIMO SĄLYGOS</text:span></text:p>
      <text:p text:style-name="P1146"/>
      <text:p text:style-name="Normal"/>
      <table:table table:style-name="Table1147">
        <table:table-columns>
          <table:table-column table:style-name="TableColumn1148"/>
          <table:table-column table:style-name="TableColumn1149"/>
        </table:table-columns>
        <table:table-row table:style-name="TableRow1150">
          <table:table-cell table:style-name="TableCell1151">
            <text:p text:style-name="Normal"><text:span text:style-name="T1152">Eil. Nr.</text:span></text:p>
          </table:table-cell>
          <table:table-cell table:style-name="TableCell1153">
            <text:p text:style-name="Normal"><text:span text:style-name="T1154">Finansuojamos veiklos:</text:span></text:p>
          </table:table-cell>
        </table:table-row>
        <table:table-row table:style-name="TableRow1155">
          <table:table-cell table:style-name="TableCell1156">
            <text:p text:style-name="P1157"><text:span text:style-name="T1158">1.</text:span></text:p>
          </table:table-cell>
          <table:table-cell table:style-name="TableCell1159">
            <text:p text:style-name="P1160"><text:span text:style-name="T1161">Profesionalios kūrybos projektai ir jų sklaida<text:s/></text:span><text:span text:style-name="T1162">Lietuvoje ir užsienyje, spektakliai,</text:span><text:span text:style-name="T1163"><text:s/></text:span><text:span text:style-name="T1164">festivaliai, konkursai, vaikams ir jaunimui kuriami kūriniai,<text:s/></text:span><text:span text:style-name="T1165">projektai, skirti paminėti Lietuvos valstybės atkūrimo šimtmetį.</text:span></text:p>
          </table:table-cell>
        </table:table-row>
        <table:table-row table:style-name="TableRow1166">
          <table:table-cell table:style-name="TableCell1167">
            <text:p text:style-name="P1168"><text:span text:style-name="T1169">2.</text:span></text:p>
          </table:table-cell>
          <table:table-cell table:style-name="TableCell1170">
            <text:p text:style-name="P1171"><text:span text:style-name="T1172">Užsakomi sukurti scenos menų kūriniai (opera, operetė, miuziklas, baletas, literatūros k</text:span><text:span text:style-name="T1173">ūrinio inscenizacija, pjesė, choreografija ir kiti kūriniai) su įsipareigojimu juos viešai atlikti.</text:span></text:p>
          </table:table-cell>
        </table:table-row>
        <table:table-row table:style-name="TableRow1174">
          <table:table-cell table:style-name="TableCell1175">
            <text:p text:style-name="P1176"><text:span text:style-name="T1177">3.</text:span></text:p>
          </table:table-cell>
          <table:table-cell table:style-name="TableCell1178">
            <text:p text:style-name="P1179"><text:span text:style-name="T1180">Lietuvoje arba lietuvių kilmės menininkų sukurtų meno kūrinių ir projektų viešinimas.  Sukurtų meno kūrinių fiksavimas (CD, DVD ir kitose laikmenose), i</text:span><text:span text:style-name="T1181">nformacijos apie juos kaupimas ir sklaida.</text:span></text:p>
          </table:table-cell>
        </table:table-row>
        <table:table-row table:style-name="TableRow1182">
          <table:table-cell table:style-name="TableCell1183">
            <text:p text:style-name="P1184"><text:span text:style-name="T1185">4.</text:span></text:p>
          </table:table-cell>
          <table:table-cell table:style-name="TableCell1186">
            <text:p text:style-name="P1187"><text:span text:style-name="T1188">Leidiniai, pristatantys scenos menų (teatro, lėlių teatro, operos, muzikinio teatro, šokio, cirko) raidos procesus (knygos, monografijos, albumai).</text:span></text:p>
          </table:table-cell>
        </table:table-row>
        <table:table-row table:style-name="TableRow1189">
          <table:table-cell table:style-name="TableCell1190">
            <text:p text:style-name="P1191"><text:span text:style-name="T1192">5.</text:span></text:p>
          </table:table-cell>
          <table:table-cell table:style-name="TableCell1193">
            <text:p text:style-name="Normal"><text:span text:style-name="T1194">Profesionali kritinė, analitinė refleksija spaudoje ir internete. <text:s/></text:span></text:p>
          </table:table-cell>
        </table:table-row>
        <table:table-row table:style-name="TableRow1195">
          <table:table-cell table:style-name="TableCell1196">
            <text:p text:style-name="P1197"><text:span text:style-name="T1198">6.</text:span></text:p>
          </table:table-cell>
          <table:table-cell table:style-name="TableCell1199">
            <text:p text:style-name="Normal"><text:span text:style-name="T1200">Dalyvavimas tarptautiniuose tinkluose ir programose, tarptautinio bendradarbiavimo ir mainų projektai, dalyvavimas konferencijose, festivaliuose.<text:s/></text:span></text:p>
          </table:table-cell>
        </table:table-row>
      </table:table>
      <text:p text:style-name="P1201">_______________________</text:p>
      <text:p text:style-name="P1202">Priedo<text:s/>pakeitimai:</text:p>
      <text:p text:style-name="P1203"><text:span text:style-name="T1204">Nr.<text:s/></text:span><text:a xlink:href="https://www.e-tar.lt/portal/legalAct.html?documentId=6294bbd0607a11e68abac33170fc3720" office:target-frame-name="_top" xlink:show="replace"><text:span text:style-name="T1205">ĮV-666</text:span></text:a><text:span text:style-name="T1206">, 2016-08-12, paskelbta TAR 2016-08-16, i. k. 2016-22320</text:span></text:p>
      <text:p text:style-name="P1207"><text:span text:style-name="T1208">Nr.<text:s/></text:span><text:a xlink:href="https://www.e-tar.lt/portal/legalAct.html?documentId=cb7142406f6b11e6a014b8463e530a88" office:target-frame-name="_top" xlink:show="replace"><text:span text:style-name="T1209">ĮV-685</text:span></text:a><text:span text:style-name="T1210">, 2016-08-31, paskelbta TAR 2016-08-31, i. k. 2016-22971</text:span></text:p>
      <text:p text:style-name="Normal"/>
      <text:p text:style-name="P1211"/>
      <text:soft-page-break/>
      <text:p text:style-name="P1212"><text:span text:style-name="T1213">Kultūros rėmimo fondo lėšomis<text:s/></text:span></text:p>
      <text:p text:style-name="P1214"><text:span text:style-name="T1215">finansuojamų projektų teikimo gairių<text:s/></text:span></text:p>
      <text:p text:style-name="P1216"><text:span text:style-name="T1217">4</text:span><text:span text:style-name="T1218"><text:s/>priedas</text:span></text:p>
      <text:p text:style-name="P1219"/>
      <text:p text:style-name="P1220"/>
      <text:p text:style-name="P1221"><text:span text:style-name="T1222">KULTŪROS<text:s/></text:span><text:span text:style-name="T1223">RĖMIMO FONDO LĖŠOMIS FINANSUOJAMOS SRITIES „LITERATŪRA“ <text:s/>FINANSAVIMO SĄLYGOS</text:span></text:p>
      <text:p text:style-name="P1224"/>
      <text:p text:style-name="Normal"/>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Eil. Nr.</text:span></text:p>
          </table:table-cell>
          <table:table-cell table:style-name="TableCell1232">
            <text:p text:style-name="P1233"><text:span text:style-name="T1234">Finansuojamos veiklos:</text:span></text:p>
          </table:table-cell>
        </table:table-row>
        <table:table-row table:style-name="TableRow1235">
          <table:table-cell table:style-name="TableCell1236">
            <text:p text:style-name="P1237"><text:span text:style-name="T1238">1.</text:span></text:p>
          </table:table-cell>
          <table:table-cell table:style-name="TableCell1239">
            <text:p text:style-name="P1240"><text:span text:style-name="T1241">Lietuvių grožinės literatūros kūrimas ir leidyba.</text:span></text:p>
          </table:table-cell>
        </table:table-row>
        <table:table-row table:style-name="TableRow1242">
          <table:table-cell table:style-name="TableCell1243">
            <text:p text:style-name="P1244"><text:span text:style-name="T1245">2.</text:span></text:p>
          </table:table-cell>
          <table:table-cell table:style-name="TableCell1246">
            <text:p text:style-name="P1247"><text:span text:style-name="T1248">Literatūros vaikams ir jaunimui leidyba.<text:s/></text:span></text:p>
          </table:table-cell>
        </table:table-row>
        <table:table-row table:style-name="TableRow1249">
          <table:table-cell table:style-name="TableCell1250">
            <text:p text:style-name="P1251"><text:span text:style-name="T1252">3.</text:span></text:p>
          </table:table-cell>
          <table:table-cell table:style-name="TableCell1253">
            <text:p text:style-name="P1254"><text:span text:style-name="T1255">Grožinės literatūros vertimai į lietuvių kalbą ir jų leidyba.<text:s/></text:span></text:p>
          </table:table-cell>
        </table:table-row>
        <table:table-row table:style-name="TableRow1256">
          <table:table-cell table:style-name="TableCell1257">
            <text:p text:style-name="P1258"><text:span text:style-name="T1259">4.</text:span></text:p>
          </table:table-cell>
          <table:table-cell table:style-name="TableCell1260">
            <text:p text:style-name="P1261"><text:span text:style-name="T1262">Grožinės literatūros, skirtos žmonėms su regos negalia, leidyba.</text:span></text:p>
          </table:table-cell>
        </table:table-row>
        <table:table-row table:style-name="TableRow1263">
          <table:table-cell table:style-name="TableCell1264">
            <text:p text:style-name="P1265"><text:span text:style-name="T1266">5.<text:s/></text:span></text:p>
          </table:table-cell>
          <table:table-cell table:style-name="TableCell1267">
            <text:p text:style-name="P1268"><text:span text:style-name="T1269">Audio knygų, elektroninių knygų leidyba.</text:span></text:p>
          </table:table-cell>
        </table:table-row>
        <table:table-row table:style-name="TableRow1270">
          <table:table-cell table:style-name="TableCell1271">
            <text:p text:style-name="P1272"><text:span text:style-name="T1273">6.</text:span></text:p>
          </table:table-cell>
          <table:table-cell table:style-name="TableCell1274">
            <text:p text:style-name="P1275"><text:span text:style-name="T1276">Nacionalinės literatūros sklaidos Lietuvoje ir užsienyje projektai.</text:span></text:p>
          </table:table-cell>
        </table:table-row>
        <table:table-row table:style-name="TableRow1277">
          <table:table-cell table:style-name="TableCell1278">
            <text:p text:style-name="P1279"><text:span text:style-name="T1280">7.</text:span></text:p>
          </table:table-cell>
          <table:table-cell table:style-name="TableCell1281">
            <text:p text:style-name="P1282"><text:span text:style-name="T1283">Profesionali kritinė, analitinė refleksija spaudoje ir internete. <text:s/></text:span></text:p>
          </table:table-cell>
        </table:table-row>
        <table:table-row table:style-name="TableRow1284">
          <table:table-cell table:style-name="TableCell1285">
            <text:p text:style-name="P1286"><text:span text:style-name="T1287">8.</text:span></text:p>
          </table:table-cell>
          <table:table-cell table:style-name="TableCell1288">
            <text:p text:style-name="P1289"><text:span text:style-name="T1290">Dalyvavimas tarptautiniuose tinkluose ir programose, tarptautinio bendradarbiavimo ir mainų projektai, dalyvavimas konferencijose, festivaliuose.<text:s/></text:span></text:p>
          </table:table-cell>
        </table:table-row>
        <table:table-row table:style-name="TableRow1291">
          <table:table-cell table:style-name="TableCell1292">
            <text:p text:style-name="P1293"><text:span text:style-name="T1294">9.<text:s/></text:span></text:p>
          </table:table-cell>
          <table:table-cell table:style-name="TableCell1295">
            <text:p text:style-name="P1296"><text:span text:style-name="T1297">Literatūros srities projektai, skirti paminėti Lietuvos valstybės atkūrimo šimtmetį.<text:s/></text:span></text:p>
          </table:table-cell>
        </table:table-row>
      </table:table>
      <text:p text:style-name="P1298">____________________</text:p>
      <text:p text:style-name="P1299">Priedo pakeitimai:</text:p>
      <text:p text:style-name="P1300"><text:span text:style-name="T1301">Nr.<text:s/></text:span><text:a xlink:href="https://www.e-tar.lt/portal/legalAct.html?documentId=6294bbd0607a11e68abac33170fc3720" office:target-frame-name="_top" xlink:show="replace"><text:span text:style-name="T1302">ĮV-666</text:span></text:a><text:span text:style-name="T1303">, 2016-08-12,<text:s/></text:span><text:span text:style-name="T1304">paskelbta TAR 2016-08-16, i. k. 2016-22320</text:span></text:p>
      <text:p text:style-name="Normal"/>
      <text:p text:style-name="P1305"/>
      <text:soft-page-break/>
      <text:p text:style-name="P1306"><text:span text:style-name="T1307">Kultūros rėmimo fondo lėšomis<text:s/></text:span></text:p>
      <text:p text:style-name="P1308"><text:span text:style-name="T1309">finansuojamų projektų teikimo gairių<text:s/></text:span></text:p>
      <text:p text:style-name="P1310"><text:span text:style-name="T1311">5</text:span><text:span text:style-name="T1312"><text:s/>priedas</text:span></text:p>
      <text:p text:style-name="P1313"/>
      <text:p text:style-name="P1314"/>
      <text:p text:style-name="P1315"><text:span text:style-name="T1316">KULTŪROS RĖMIMO FONDO LĖŠOMIS FINANSUOJAMOS SRITIES „MUZIKA“ FINANSAVIMO SĄLYGOS</text:span></text:p>
      <text:p text:style-name="P1317"/>
      <text:p text:style-name="Normal"/>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Eil. Nr.</text:span></text:p>
          </table:table-cell>
          <table:table-cell table:style-name="TableCell1325">
            <text:p text:style-name="P1326"><text:span text:style-name="T1327">Finansuojamos veiklos:</text:span></text:p>
          </table:table-cell>
        </table:table-row>
        <table:table-row table:style-name="TableRow1328">
          <table:table-cell table:style-name="TableCell1329">
            <text:p text:style-name="P1330"><text:span text:style-name="T1331">1.</text:span></text:p>
          </table:table-cell>
          <table:table-cell table:style-name="TableCell1332">
            <text:p text:style-name="P1333"><text:span text:style-name="T1334">Profesionalios kūrybos (akademinės ir neakademinės muzikos) projektai ir jų sklaida Lietuvoje ir užsienyje, koncertai, festivaliai, konkursai, vaikams ir jaunimui kuriami kūriniai,<text:s/></text:span><text:span text:style-name="T1335">projektai, skirti paminėti Lietuvos valstybės atkūrimo šimtmetį.</text:span></text:p>
          </table:table-cell>
        </table:table-row>
        <table:table-row table:style-name="TableRow1336">
          <table:table-cell table:style-name="TableCell1337">
            <text:p text:style-name="P1338"><text:span text:style-name="T1339">2.</text:span></text:p>
          </table:table-cell>
          <table:table-cell table:style-name="TableCell1340">
            <text:p text:style-name="P1341"><text:span text:style-name="T1342">Užsako</text:span><text:span text:style-name="T1343">mi sukurti kūriniai su įsipareigojimų juos viešai atlikti.</text:span></text:p>
          </table:table-cell>
        </table:table-row>
        <table:table-row table:style-name="TableRow1344">
          <table:table-cell table:style-name="TableCell1345">
            <text:p text:style-name="P1346"><text:span text:style-name="T1347">3.</text:span></text:p>
          </table:table-cell>
          <table:table-cell table:style-name="TableCell1348">
            <text:p text:style-name="P1349"><text:span text:style-name="T1350">Lietuvoje arba lietuvių kilmės menininkų sukurtų meno kūrinių ir projektų viešinimas.  Sukurtų meno kūrinių fiksavimas (natų leidyba, CD, DVD ir kitose laikmenose), informacijos apie juos kaupimas ir sklaida.<text:s/></text:span></text:p>
          </table:table-cell>
        </table:table-row>
        <table:table-row table:style-name="TableRow1351">
          <table:table-cell table:style-name="TableCell1352">
            <text:p text:style-name="P1353"><text:span text:style-name="T1354">4.</text:span></text:p>
          </table:table-cell>
          <table:table-cell table:style-name="TableCell1355">
            <text:p text:style-name="P1356"><text:span text:style-name="T1357">Leidiniai, pristatantys muzikos raidos pro</text:span><text:span text:style-name="T1358">cesus (knygos, monografijos, albumai, žurnalai).</text:span></text:p>
          </table:table-cell>
        </table:table-row>
        <table:table-row table:style-name="TableRow1359">
          <table:table-cell table:style-name="TableCell1360">
            <text:p text:style-name="P1361"><text:span text:style-name="T1362">5.</text:span></text:p>
          </table:table-cell>
          <table:table-cell table:style-name="TableCell1363">
            <text:p text:style-name="P1364"><text:span text:style-name="T1365">Profesionali kritinė, analitinė refleksija spaudoje ir internete. <text:s/></text:span></text:p>
          </table:table-cell>
        </table:table-row>
        <table:table-row table:style-name="TableRow1366">
          <table:table-cell table:style-name="TableCell1367">
            <text:p text:style-name="P1368"><text:span text:style-name="T1369">6.</text:span></text:p>
          </table:table-cell>
          <table:table-cell table:style-name="TableCell1370">
            <text:p text:style-name="P1371"><text:span text:style-name="T1372">Dalyvavimas tarptautiniuose tinkluose ir programose, tarptautinio bendradarbiavimo ir mainų projektai, dalyvavimas konferencijose, festivaliuose. <text:s/></text:span></text:p>
          </table:table-cell>
        </table:table-row>
      </table:table>
      <text:p text:style-name="P1373">__________________________</text:p>
      <text:p text:style-name="P1374">Priedo pakeitimai:</text:p>
      <text:p text:style-name="P1375"><text:span text:style-name="T1376">Nr.<text:s/></text:span><text:a xlink:href="https://www.e-tar.lt/portal/legalAct.html?documentId=6294bbd0607a11e68abac33170fc3720" office:target-frame-name="_top" xlink:show="replace"><text:span text:style-name="T1377">ĮV-666</text:span></text:a><text:span text:style-name="T1378">, 2016-08-12, paskelbta TAR 2016-08-16, i. k. 2016-22320</text:span></text:p>
      <text:p text:style-name="Normal"/>
      <text:p text:style-name="P1379"/>
      <text:soft-page-break/>
      <text:p text:style-name="P1380"><text:span text:style-name="T1381">Kultūros rėmimo fondo lėšomis<text:s/></text:span></text:p>
      <text:p text:style-name="P1382"><text:span text:style-name="T1383">finansuojamų projektų teikimo gairių<text:s/></text:span></text:p>
      <text:p text:style-name="P1384"><text:span text:style-name="T1385">6</text:span><text:span text:style-name="T1386"><text:s/>priedas</text:span></text:p>
      <text:p text:style-name="P1387"/>
      <text:p text:style-name="P1388"/>
      <text:p text:style-name="P1389"><text:span text:style-name="T1390">KULTŪROS<text:s/></text:span><text:span text:style-name="T1391">RĖMIMO FONDO LĖŠOMIS FINANSUOJAMOS SRITIES „ETNINĖ KULTŪRA IR TAUTODAILĖ“ FINANSAVIMO SĄLYGOS</text:span></text:p>
      <text:p text:style-name="P1392"/>
      <text:p text:style-name="Normal"/>
      <table:table table:style-name="Table1393">
        <table:table-columns>
          <table:table-column table:style-name="TableColumn1394"/>
          <table:table-column table:style-name="TableColumn1395"/>
        </table:table-columns>
        <table:table-row table:style-name="TableRow1396">
          <table:table-cell table:style-name="TableCell1397">
            <text:p text:style-name="P1398"><text:span text:style-name="T1399">Eil. Nr.</text:span></text:p>
          </table:table-cell>
          <table:table-cell table:style-name="TableCell1400">
            <text:p text:style-name="P1401"><text:span text:style-name="T1402">Finansuojamos veiklos:</text:span></text:p>
          </table:table-cell>
        </table:table-row>
        <table:table-row table:style-name="TableRow1403">
          <table:table-cell table:style-name="TableCell1404">
            <text:p text:style-name="P1405"><text:span text:style-name="T1406">1.</text:span></text:p>
          </table:table-cell>
          <table:table-cell table:style-name="TableCell1407">
            <text:p text:style-name="P1408"><text:span text:style-name="T1409">Etninio paveldo tradicijų saugojimo, vystymo ir perėmimo veiklos,<text:s/></text:span><text:span text:style-name="T1410">projektai skirti tautinio kostiumo tematikai bei projektai, skirti paminėti Lietuvos valstybės atkūrimo šimtmetį.<text:s/></text:span></text:p>
          </table:table-cell>
        </table:table-row>
        <table:table-row table:style-name="TableRow1411">
          <table:table-cell table:style-name="TableCell1412">
            <text:p text:style-name="P1413"><text:span text:style-name="T1414">2.</text:span></text:p>
          </table:table-cell>
          <table:table-cell table:style-name="TableCell1415">
            <text:p text:style-name="P1416"><text:span text:style-name="T1417">Projektai, kuriais siekiama išsaugoti šeimos, darbo, kalendorines, bendruomenės tradicijas, skatinamas jų tęstinumas ir vietos savitumą p</text:span><text:span text:style-name="T1418">uoselėjanti veikla.</text:span></text:p>
          </table:table-cell>
        </table:table-row>
        <table:table-row table:style-name="TableRow1419">
          <table:table-cell table:style-name="TableCell1420">
            <text:p text:style-name="P1421"><text:span text:style-name="T1422">3.</text:span></text:p>
          </table:table-cell>
          <table:table-cell table:style-name="TableCell1423">
            <text:p text:style-name="P1424"><text:span text:style-name="T1425">Nematerialaus kultūros paveldo vertybių tyrinėjimas ir inventorizavimas.</text:span></text:p>
          </table:table-cell>
        </table:table-row>
        <table:table-row table:style-name="TableRow1426">
          <table:table-cell table:style-name="TableCell1427">
            <text:p text:style-name="P1428"><text:span text:style-name="T1429">4.</text:span></text:p>
          </table:table-cell>
          <table:table-cell table:style-name="TableCell1430">
            <text:p text:style-name="P1431"><text:span text:style-name="T1432">UNESCO Reprezentatyviojo žmonijos nematerialaus kultūros paveldo sąraše esančių vertybių (kryždirbystės ir kryžių simbolikos bei polifoninių dainų „sutarti</text:span><text:span text:style-name="T1433">nių“) išsaugojimas ir sklaida.</text:span></text:p>
          </table:table-cell>
        </table:table-row>
        <table:table-row table:style-name="TableRow1434">
          <table:table-cell table:style-name="TableCell1435">
            <text:p text:style-name="P1436"><text:span text:style-name="T1437">5.</text:span></text:p>
          </table:table-cell>
          <table:table-cell table:style-name="TableCell1438">
            <text:p text:style-name="P1439"><text:span text:style-name="T1440">Informacijos apie etninę kultūrą ir tautodailę kaupimas ir sklaida.<text:s/></text:span></text:p>
          </table:table-cell>
        </table:table-row>
        <table:table-row table:style-name="TableRow1441">
          <table:table-cell table:style-name="TableCell1442">
            <text:p text:style-name="P1443"><text:span text:style-name="T1444">6.</text:span></text:p>
          </table:table-cell>
          <table:table-cell table:style-name="TableCell1445">
            <text:p text:style-name="P1446"><text:span text:style-name="T1447">Leidiniai, pristatantys etninę kultūrą ir tautodailę (knygos, monografijos, albumai, žurnalai, CD, DVD ir kitos elektroninės laikmenos).</text:span><text:span text:style-name="T1448"><text:s/></text:span></text:p>
          </table:table-cell>
        </table:table-row>
        <table:table-row table:style-name="TableRow1449">
          <table:table-cell table:style-name="TableCell1450">
            <text:p text:style-name="P1451"><text:span text:style-name="T1452">7.</text:span></text:p>
          </table:table-cell>
          <table:table-cell table:style-name="TableCell1453">
            <text:p text:style-name="P1454"><text:span text:style-name="T1455">Profesionali kritinė, analitinė refleksija spaudoje ir internete. <text:s/></text:span></text:p>
          </table:table-cell>
        </table:table-row>
        <table:table-row table:style-name="TableRow1456">
          <table:table-cell table:style-name="TableCell1457">
            <text:p text:style-name="P1458"><text:span text:style-name="T1459">8.</text:span></text:p>
          </table:table-cell>
          <table:table-cell table:style-name="TableCell1460">
            <text:p text:style-name="P1461"><text:span text:style-name="T1462">Tarptautinio bendradarbiavimo ir mainų projektai, dalyvavimas konferencijose, tinkluose, festivaliuose. <text:s/></text:span></text:p>
          </table:table-cell>
        </table:table-row>
      </table:table>
      <text:p text:style-name="P1463">______________________</text:p>
      <text:p text:style-name="P1464">Priedo pakeitimai:</text:p>
      <text:p text:style-name="P1465"><text:span text:style-name="T1466">Nr.<text:s/></text:span><text:a xlink:href="https://www.e-tar.lt/portal/legalAct.html?documentId=6294bbd0607a11e68abac33170fc3720" office:target-frame-name="_top" xlink:show="replace"><text:span text:style-name="T1467">ĮV-666</text:span></text:a><text:span text:style-name="T1468">, 2016-08-12, paskelbta TAR 2016-08-16, i. k. 2016-22320</text:span></text:p>
      <text:p text:style-name="Normal"/>
      <text:p text:style-name="P1469"/>
      <text:soft-page-break/>
      <text:p text:style-name="P1470"><text:span text:style-name="T1471">Kultūros rėmimo fondo lėšomis<text:s/></text:span></text:p>
      <text:p text:style-name="P1472"><text:span text:style-name="T1473">finansuojamų projektų teikimo gairių<text:s/></text:span></text:p>
      <text:p text:style-name="P1474"><text:span text:style-name="T1475">7</text:span><text:span text:style-name="T1476"><text:s/>priedas</text:span></text:p>
      <text:p text:style-name="P1477"/>
      <text:p text:style-name="P1478"/>
      <text:p text:style-name="P1479"><text:span text:style-name="T1480">KULTŪROS<text:s/></text:span><text:span text:style-name="T1481">RĖMIMO FONDO LĖŠOMIS FINANSUOJAMOS SRITIES „KINO SKLAIDA“ FINANSAVIMO SĄLYGOS</text:span></text:p>
      <text:p text:style-name="P1482"/>
      <text:p text:style-name="Normal"/>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Eil. Nr.</text:span></text:p>
          </table:table-cell>
          <table:table-cell table:style-name="TableCell1490">
            <text:p text:style-name="P1491"><text:span text:style-name="T1492">Finansuojamos veiklos:</text:span></text:p>
          </table:table-cell>
        </table:table-row>
        <table:table-row table:style-name="TableRow1493">
          <table:table-cell table:style-name="TableCell1494">
            <text:p text:style-name="P1495"><text:span text:style-name="T1496">1.</text:span></text:p>
          </table:table-cell>
          <table:table-cell table:style-name="TableCell1497">
            <text:p text:style-name="P1498"><text:span text:style-name="T1499">Profesionalaus kino meno sklaida Lietuvoje:</text:span></text:p>
          </table:table-cell>
        </table:table-row>
        <table:table-row table:style-name="TableRow1500">
          <table:table-cell table:style-name="TableCell1501">
            <text:p text:style-name="P1502"><text:span text:style-name="T1503">1.1.</text:span></text:p>
          </table:table-cell>
          <table:table-cell table:style-name="TableCell1504">
            <text:p text:style-name="P1505"><text:span text:style-name="T1506">kino programos, teminiai rodymai, retrospektyvos, filmų pristatymai, paskaitos,<text:s/></text:span><text:span text:style-name="T1507">seminarai;</text:span></text:p>
          </table:table-cell>
        </table:table-row>
        <table:table-row table:style-name="TableRow1508">
          <table:table-cell table:style-name="TableCell1509">
            <text:p text:style-name="P1510"><text:span text:style-name="T1511">1.2.</text:span></text:p>
          </table:table-cell>
          <table:table-cell table:style-name="TableCell1512">
            <text:p text:style-name="P1513"><text:span text:style-name="T1514">leidiniai, pristatantys kino meno raidos procesus (knygos, monografijos, albumai, žurnalai);</text:span></text:p>
          </table:table-cell>
        </table:table-row>
        <table:table-row table:style-name="TableRow1515">
          <table:table-cell table:style-name="TableCell1516">
            <text:p text:style-name="P1517"><text:span text:style-name="T1518">1.3.</text:span></text:p>
          </table:table-cell>
          <table:table-cell table:style-name="TableCell1519">
            <text:p text:style-name="P1520"><text:span text:style-name="T1521">profesionali kritinė, analitinė refleksija spaudoje ir internete. <text:s/></text:span></text:p>
          </table:table-cell>
        </table:table-row>
        <table:table-row table:style-name="TableRow1522">
          <table:table-cell table:style-name="TableCell1523">
            <text:p text:style-name="P1524"><text:span text:style-name="T1525">2.</text:span></text:p>
          </table:table-cell>
          <table:table-cell table:style-name="TableCell1526">
            <text:p text:style-name="P1527"><text:span text:style-name="T1528">Profesionalaus kino meno sklaidos projektai, skirti paminėti Lietuvo</text:span><text:span text:style-name="T1529">s valstybės atkūrimo šimtmetį.</text:span></text:p>
          </table:table-cell>
        </table:table-row>
      </table:table>
      <text:p text:style-name="P1530">________________________</text:p>
      <text:p text:style-name="P1531">Priedo pakeitimai:</text:p>
      <text:p text:style-name="P1532"><text:span text:style-name="T1533">Nr.<text:s/></text:span><text:a xlink:href="https://www.e-tar.lt/portal/legalAct.html?documentId=6294bbd0607a11e68abac33170fc3720" office:target-frame-name="_top" xlink:show="replace"><text:span text:style-name="T1534">ĮV-666</text:span></text:a><text:span text:style-name="T1535">, 2016-08-12, paskelbta TAR 2016-08-16, i. k. 2016-22320</text:span></text:p>
      <text:p text:style-name="Normal"/>
      <text:p text:style-name="P1536"/>
      <text:soft-page-break/>
      <text:p text:style-name="P1537"><text:span text:style-name="T1538">Kultūros rėmimo fondo lėšomis<text:s/></text:span></text:p>
      <text:p text:style-name="P1539"><text:span text:style-name="T1540">finansuojamų projektų teikimo gairių<text:s/></text:span></text:p>
      <text:p text:style-name="P1541"><text:span text:style-name="T1542">8</text:span><text:span text:style-name="T1543"><text:s/>priedas</text:span></text:p>
      <text:p text:style-name="P1544"/>
      <text:p text:style-name="P1545"/>
      <text:p text:style-name="P1546"><text:span text:style-name="T1547">KULTŪROS RĖMIMO FONDO LĖŠOMIS FINANSUOJAMOS SRITIES „TARPSRITINIAI PROJEKTAI“ FINANSAVIMO SĄLYGOS</text:span></text:p>
      <text:p text:style-name="P1548"/>
      <text:p text:style-name="Normal"/>
      <table:table table:style-name="Table1549">
        <table:table-columns>
          <table:table-column table:style-name="TableColumn1550"/>
          <table:table-column table:style-name="TableColumn1551"/>
        </table:table-columns>
        <table:table-row table:style-name="TableRow1552">
          <table:table-cell table:style-name="TableCell1553">
            <text:p text:style-name="P1554"><text:span text:style-name="T1555">Eil. Nr.</text:span></text:p>
          </table:table-cell>
          <table:table-cell table:style-name="TableCell1556">
            <text:p text:style-name="P1557"><text:span text:style-name="T1558">Finansuojamos veiklos:</text:span></text:p>
          </table:table-cell>
        </table:table-row>
        <table:table-row table:style-name="TableRow1559">
          <table:table-cell table:style-name="TableCell1560">
            <text:p text:style-name="P1561"><text:span text:style-name="T1562">1.</text:span></text:p>
          </table:table-cell>
          <table:table-cell table:style-name="TableCell1563">
            <text:p text:style-name="P1564"><text:span text:style-name="T1565">Įvairias meno ar kultūros sritis<text:s/></text:span><text:span text:style-name="T1566">(renginio, įvykio ar leidinio forma) jungiantys projektai ir jų sklaida Lietuvoje ir užsienyje,</text:span><text:span text:style-name="T1567"><text:s/></text:span><text:span text:style-name="T1568">projektai, skirti paminėti Lietuvos valstybės atkūrimo šimtmetį.</text:span></text:p>
          </table:table-cell>
        </table:table-row>
        <table:table-row table:style-name="TableRow1569">
          <table:table-cell table:style-name="TableCell1570">
            <text:p text:style-name="P1571"><text:span text:style-name="T1572">2.</text:span></text:p>
          </table:table-cell>
          <table:table-cell table:style-name="TableCell1573">
            <text:p text:style-name="P1574"><text:span text:style-name="T1575">Profesionali kritinė, analitinė refleksija spaudoje ir internete. <text:s/></text:span></text:p>
          </table:table-cell>
        </table:table-row>
      </table:table>
      <text:p text:style-name="P1576">______________________</text:p>
      <text:p text:style-name="P1577">Priedo pakeitimai:</text:p>
      <text:p text:style-name="P1578"><text:span text:style-name="T1579">Nr.<text:s/></text:span><text:a xlink:href="https://www.e-tar.lt/portal/legalAct.html?documentId=6294bbd0607a11e68abac33170fc3720" office:target-frame-name="_top" xlink:show="replace"><text:span text:style-name="T1580">ĮV-666</text:span></text:a><text:span text:style-name="T1581">, 2016-08-12, paskelbta TAR 2016-08-16, i. k. 2016-22320</text:span></text:p>
      <text:p text:style-name="Normal"/>
      <text:p text:style-name="P1582"/>
      <text:soft-page-break/>
      <text:p text:style-name="P1583"><text:span text:style-name="T1584">Kultūros rėmimo fondo lėšomis<text:s/></text:span></text:p>
      <text:p text:style-name="P1585"><text:span text:style-name="T1586">finansuojamų projektų teikimo gairių<text:s/></text:span></text:p>
      <text:p text:style-name="P1587"><text:span text:style-name="T1588">9</text:span><text:span text:style-name="T1589"><text:s/>priedas</text:span></text:p>
      <text:p text:style-name="P1590"/>
      <text:p text:style-name="P1591"><text:span text:style-name="T1592">KULTŪROS RĖMIMO FONDO LĖŠOMIS FINANSUOJAMOS PROGRAMOS „MĖGĖJŲ MENAS“ FINANSAVIMO SĄLYGOS</text:spa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text:span text:style-name="T1600">Programos tikslas</text:span></text:p>
          </table:table-cell>
          <table:table-cell table:style-name="TableCell1601">
            <text:p text:style-name="P1602"><text:span text:style-name="T1603">Sudaryti sąlygas gyventojų meninei saviraiškai ir kūrybingumui skatinti, įgyvendinti projektus,</text:span><text:span text:style-name="T1604"><text:s/>užtikrinančius Lietuvos dainų švenčių tradicijos tęstinumą, stiprinančius etnografinių regionų savitumą, didinančius kultūros prieinamumą ir tradicijų puoselėjimą, skatinančius gyventojų dalyvavimą įvairių sričių mėgėjų meninėje veikloje, gerinančius soci</text:span><text:span text:style-name="T1605">okultūrinę aplinką Lietuvos regionuose.<text:s/></text:span></text:p>
          </table:table-cell>
        </table:table-row>
        <table:table-row table:style-name="TableRow1606">
          <table:table-cell table:style-name="TableCell1607">
            <text:p text:style-name="P1608"><text:span text:style-name="T1609">1. Finansuojama veikla</text:span></text:p>
          </table:table-cell>
          <table:table-cell table:style-name="TableCell1610">
            <text:p text:style-name="P1611"><text:span text:style-name="T1612">1. Projektai, padedantys atskleisti ir puoselėti regiono kultūrinį savitumą, sudarantys sąlygas mėgėjų meno kolektyvų veiklai, telkiantys bendruomenę, įtraukiantys į veiklą įvairias vietos gy</text:span><text:span text:style-name="T1613">ventojų grupes.</text:span></text:p>
            <text:p text:style-name="P1614"><text:span text:style-name="T1615">2. Kūrybinės iniciatyvos, skatinančios kultūrinės ir socialinės aplinkos sanglaudą, socialinės atskirties visuomenės grupių įtraukimą į kultūrinę veiklą.<text:s/></text:span></text:p>
            <text:p text:style-name="P1616"><text:span text:style-name="T1617">3. Leidiniai, pristatantys mėgėjų meną (knygos, monografijos, albumai, žurnalai, CD,<text:s/></text:span><text:span text:style-name="T1618">DVD ir kt.).</text:span></text:p>
            <text:p text:style-name="P1619"><text:span text:style-name="T1620">4. Tarptautinio bendradarbiavimo ir mainų projektai, dalyvavimas konferencijose, festivaliuose.</text:span></text:p>
          </table:table-cell>
        </table:table-row>
        <table:table-row table:style-name="TableRow1621">
          <table:table-cell table:style-name="TableCell1622">
            <text:p text:style-name="P1623"><text:span text:style-name="T1624">Veiklų vertinimo prioritetai ir jų balai</text:span></text:p>
          </table:table-cell>
          <table:table-cell table:style-name="TableCell1625">
            <text:p text:style-name="P1626"><text:span text:style-name="T1627">1. Bendruomeniškumo skatinimas (projekte dalyvauja gyventojų grupės, ypač mažų miestelių ir kaimų, mažai<text:s/></text:span><text:span text:style-name="T1628">dalyvaujančios kultūroje dėl socialinės atskirties, geografinio nutolimo nuo kultūros centrų ar pan., naudojamos inovatyvios jų pritraukimo ir dalyvavimo projekte formos) (0-10).<text:s/></text:span></text:p>
            <text:p text:style-name="P1629"><text:span text:style-name="T1630">2. <text:s/>Vaikų ir jaunimo, nedalyvaujančio kultūrinėje veikloje ir (arba) <text:s/>neįgal</text:span><text:span text:style-name="T1631">iųjų įtraukimas į tęstinę kultūrinę veiklą (0-10). <text:s/></text:span></text:p>
            <text:p text:style-name="P1632"><text:span text:style-name="T1633">3. Regiono savitumo ir kultūros tradicijų puoselėjimas (0-10).<text:s/></text:span></text:p>
          </table:table-cell>
        </table:table-row>
        <table:table-row table:style-name="TableRow1634">
          <table:table-cell table:style-name="TableCell1635">
            <text:p text:style-name="P1636"><text:span text:style-name="T1637">Veiklų vertinimo kriterijai ir jų balai</text:span></text:p>
            <text:p text:style-name="P1638"/>
          </table:table-cell>
          <table:table-cell table:style-name="TableCell1639">
            <text:p text:style-name="P1640"><text:span text:style-name="T1641">1. Vykdomos mėgėjų meno veiklos kokybė (0-20).</text:span></text:p>
            <text:p text:style-name="P1642"><text:span text:style-name="T1643">2. Partnerystė su kitomis kultūros ir (arba) kitų<text:s/></text:span><text:span text:style-name="T1644">sričių (pvz., švietimo, socialinės srities) įstaigomis ar nevyriausybinėmis organizacijomis ir bendruomenėmis (0-10).</text:span></text:p>
            <text:p text:style-name="P1645"><text:span text:style-name="T1646">3. Projekto sąmatos tikslingumas ir aiškumas (0-10).</text:span></text:p>
            <text:p text:style-name="P1647"><text:span text:style-name="T1648">4. Projekto vadovo bei vykdytojų patirtis, kvalifikacija ir kiti žmogiškieji išteklia</text:span><text:span text:style-name="T1649">i, reikalingi projektui įgyvendinti (0-10).</text:span></text:p>
            <text:p text:style-name="P1650"><text:span text:style-name="T1651">5. Projekto įgyvendinimui pritraukiamos lėšos iš kitų finansavimo šaltinių (0-10).<text:s/></text:span></text:p>
            <text:p text:style-name="P1652"><text:span text:style-name="T1653">6. Projekto prieinamumas ir sklaida (0-10).<text:s/></text:span></text:p>
          </table:table-cell>
        </table:table-row>
        <table:table-row table:style-name="TableRow1654">
          <table:table-cell table:style-name="TableCell1655">
            <text:p text:style-name="P1656"><text:span text:style-name="T1657">Veikloms įgyvendinti numatoma suma 2017 m.</text:span></text:p>
          </table:table-cell>
          <table:table-cell table:style-name="TableCell1658">
            <text:p text:style-name="P1659"><text:span text:style-name="T1660">300 000 EUR</text:span></text:p>
          </table:table-cell>
        </table:table-row>
        <table:table-row table:style-name="TableRow1661">
          <table:table-cell table:style-name="TableCell1662">
            <text:p text:style-name="P1663"><text:span text:style-name="T1664">2. Finansuojama veikla</text:span></text:p>
          </table:table-cell>
          <table:table-cell table:style-name="TableCell1665">
            <text:p text:style-name="P1666"><text:span text:style-name="T1667">Lietuvoje rengiamų tęstinių prioritetinių mėgėjų meno renginių organizavimo išlaidos.</text:span></text:p>
          </table:table-cell>
        </table:table-row>
        <text:soft-page-break/>
        <table:table-row table:style-name="TableRow1668">
          <table:table-cell table:style-name="TableCell1669">
            <text:p text:style-name="P1670"><text:span text:style-name="T1671">Veiklos vertinimo kriterijai ir jų balai</text:span></text:p>
          </table:table-cell>
          <table:table-cell table:style-name="TableCell1672">
            <text:p text:style-name="P1673"><text:span text:style-name="T1674">1. Projekto meninė ar kultūrinė vertė (0-50).<text:s/></text:span></text:p>
            <text:p text:style-name="P1675"><text:span text:style-name="T1676">2. Projekto sąmatos tikslingumas ir pagrįstumas (0-20).<text:s/></text:span></text:p>
            <text:p text:style-name="P1677"><text:span text:style-name="T1678">3. Projekto vadovo patirtis, kvalifikacija ir kiti žmogiškieji ištekliai (kiti projekto įgyvendintojai, bendraorganizatoriai ir kiti projekto dalyviai) (0-10).<text:s/></text:span></text:p>
            <text:p text:style-name="P1679"><text:span text:style-name="T1680">4. Projekto rėmėjų įsipareigojimai (projekto įgyvendinimui pritraukiamos lėšos iš kitų finansav</text:span><text:span text:style-name="T1681">imo šaltinių: savivaldybių, privačių rėmėjų, užsienio valstybių organizacijų) (0-15).<text:s/></text:span></text:p>
            <text:p text:style-name="P1682"><text:span text:style-name="T1683">5. Projektu skatinama partnerystė ir bendradarbiavimas tarp skirtingų sektorių ir institucijų (0-5). <text:s text:c="4"/></text:span></text:p>
          </table:table-cell>
        </table:table-row>
        <table:table-row table:style-name="TableRow1684">
          <table:table-cell table:style-name="TableCell1685">
            <text:p text:style-name="P1686"><text:span text:style-name="T1687">Galimi pareiškėjai<text:s/></text:span></text:p>
          </table:table-cell>
          <table:table-cell table:style-name="TableCell1688">
            <text:p text:style-name="P1689"><text:span text:style-name="T1690">Lietuvos Respublikos kultūros ministro 201</text:span><text:span text:style-name="T1691">4 m. spalio 3 d. įsakymu Nr. ĮV-687 „Dėl Lietuvoje rengiamų tęstinių prioritetinių mėgėjų meno 2015-2017 metų renginių sąrašo patvirtinimo“, patvirtinti renginiai</text:span></text:p>
          </table:table-cell>
        </table:table-row>
        <table:table-row table:style-name="TableRow1692">
          <table:table-cell table:style-name="TableCell1693">
            <text:p text:style-name="P1694"><text:span text:style-name="T1695">Veiklai įgyvendinti numatoma suma 2017 m.<text:s/></text:span><text:span text:style-name="T1696"><text:s/></text:span></text:p>
          </table:table-cell>
          <table:table-cell table:style-name="TableCell1697">
            <text:p text:style-name="P1698"><text:span text:style-name="T1699">203 0000 EUR</text:span></text:p>
          </table:table-cell>
        </table:table-row>
        <table:table-row table:style-name="TableRow1700">
          <table:table-cell table:style-name="TableCell1701">
            <text:p text:style-name="P1702"><text:span text:style-name="T1703">Veikloms įgyvendinti numatoma bend</text:span><text:span text:style-name="T1704">ra suma 2017 m.</text:span></text:p>
          </table:table-cell>
          <table:table-cell table:style-name="TableCell1705">
            <text:p text:style-name="P1706"><text:span text:style-name="T1707">503 000 EUR</text:span></text:p>
          </table:table-cell>
        </table:table-row>
      </table:table>
      <text:p text:style-name="P1708"><text:span text:style-name="T1709"><text:tab/>__________________________</text:span><text:span text:style-name="T1710"><text:tab/></text:span></text:p>
      <text:p text:style-name="P1711">Priedo pakeitimai:</text:p>
      <text:p text:style-name="P1712"><text:span text:style-name="T1713">Nr.<text:s/></text:span><text:a xlink:href="https://www.e-tar.lt/portal/legalAct.html?documentId=6294bbd0607a11e68abac33170fc3720" office:target-frame-name="_top" xlink:show="replace"><text:span text:style-name="T1714">ĮV-666</text:span></text:a><text:span text:style-name="T1715">, 2016-08-12, paskelbta TAR 2016-08-16, i. k. 2016-22320</text:span></text:p>
      <text:p text:style-name="Normal"/>
      <text:p text:style-name="P1716"/>
      <text:soft-page-break/>
      <text:p text:style-name="P1717">Kultūros rėmimo fondo lėšomis<text:s/></text:p>
      <text:p text:style-name="P1718">finansuojamų projektų teikimo gairių<text:s/></text:p>
      <text:p text:style-name="P1719">10<text:s/>priedas</text:p>
      <text:p text:style-name="P1720"/>
      <text:p text:style-name="P1721"/>
      <text:p text:style-name="P1722"><text:span text:style-name="T1723">KULTŪROS RĖMIMO FONDO LĖŠOMIS FINANSUOJAMOS PROGRAMOS „KULTŪROS EDUKACIJA“ FINANSAVIMO SĄLYGOS</text:span></text:p>
      <text:p text:style-name="Normal"/>
      <table:table table:style-name="Table1724">
        <table:table-columns>
          <table:table-column table:style-name="TableColumn1725"/>
          <table:table-column table:style-name="TableColumn1726"/>
        </table:table-columns>
        <table:table-row table:style-name="TableRow1727">
          <table:table-cell table:style-name="TableCell1728">
            <text:p text:style-name="P1729"><text:span text:style-name="T1730">Programos tikslas</text:span></text:p>
          </table:table-cell>
          <table:table-cell table:style-name="TableCell1731">
            <text:p text:style-name="P1732">Sudaryti sąlygas visoms visuomenės grupėms atskleisti ir<text:s/>ugdyti savo kūrybinį potencialą, aktyviai ir prasmingai dalyvaujant kultūroje.</text:p>
          </table:table-cell>
        </table:table-row>
        <table:table-row table:style-name="TableRow1733">
          <table:table-cell table:style-name="TableCell1734">
            <text:p text:style-name="P1735"><text:span text:style-name="T1736">Finansuojamos veiklos</text:span><text:span text:style-name="T1737"><text:s/></text:span></text:p>
          </table:table-cell>
          <table:table-cell table:style-name="TableCell1738">
            <text:p text:style-name="P1739">1. Kultūros edukacijos projektai, skirti atskleisti ir ugdyti vaikų ir jaunimo kūrybinį potencialą.<text:s/></text:p>
            <text:p text:style-name="P1740">2. Kultūros edukacijos projektai, skirti atskleisti<text:s/>ir ugdyti kitų visuomenės grupių kūrybinį potencialą.</text:p>
            <text:p text:style-name="P1741">3. Projektai, skirti gilinti įvairių visuomenės grupių žinias apie kultūros ir meno procesus.<text:s/></text:p>
          </table:table-cell>
        </table:table-row>
        <table:table-row table:style-name="TableRow1742">
          <table:table-cell table:style-name="TableCell1743">
            <text:p text:style-name="P1744"><text:span text:style-name="T1745">Veiklų vertinimo prioritetai ir jų balai</text:span></text:p>
          </table:table-cell>
          <table:table-cell table:style-name="TableCell1746">
            <text:p text:style-name="P1747">1. Projekte dalyvauja gyventojų grupės, mažai dalyvaujančios <text:s/>kultūroje (dėl socialinės atskirties, geografinio nutolimo nuo kultūros centrų ar pan.), naudojamos inovatyvios auditorijos pritraukimo ir dalyvavimo formos (0-20). <text:s text:c="2"/></text:p>
            <text:p text:style-name="P1748">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749">3. Edukacinę programą įgyvendina kultūros ir/ar meno kūrėjai, edukatoriai turintys patirties ir gebėjimų atskleisti ir ugdyti kitų kūrybinį potencialą (0-15).<text:s/></text:p>
          </table:table-cell>
        </table:table-row>
        <table:table-row table:style-name="TableRow1750">
          <table:table-cell table:style-name="TableCell1751">
            <text:p text:style-name="P1752"><text:span text:style-name="T1753">Veiklų vertinimo kriterijai ir jų balai</text:span></text:p>
            <text:p text:style-name="Normal"/>
          </table:table-cell>
          <table:table-cell table:style-name="TableCell1754">
            <text:p text:style-name="P1755">1. Projektas turi aiškų planą, kokiu būdu bus įtraukta tikslinė grupė<text:s/>(0-10).</text:p>
            <text:p text:style-name="P1756">2. Projektu įgyvendinama kultūros, meno organizacijų partnerystė su mokyklomis ar kitomis ugdymo įstaigomis, socialinės globos įstaigomis, bendruomenėmis ar ugdymo specialistais (0-10).</text:p>
            <text:p text:style-name="P1757">3. Projekto sąmatos tikslingumas ir pagrįstumas (0-10).</text:p>
            <text:p text:style-name="P1758">4. Projekto vadovo patirtis, kvalifikacija ir kiti žmogiškieji ištekliai, (kiti projekto įgyvendintojai, bendraorganizatoriai) jų patirtis dirbant su vaikais ir jaunimu (0-10).<text:s/></text:p>
            <text:p text:style-name="P1759">5. Projekto rėmėjų įsipareigojimai (projekto įgyvendinimui pritraukiamos lėšos<text:s/>iš kitų finansavimo šaltinių: savivaldybių, privačių rėmėjų, užsienio valstybių organizacijų) (0-5).</text:p>
          </table:table-cell>
        </table:table-row>
        <table:table-row table:style-name="TableRow1760">
          <table:table-cell table:style-name="TableCell1761">
            <text:p text:style-name="P1762"><text:span text:style-name="T1763">Veikloms įgyvendinti numatoma suma 2017 m.</text:span></text:p>
          </table:table-cell>
          <table:table-cell table:style-name="TableCell1764">
            <text:p text:style-name="P1765">700 000 EUR<text:s/></text:p>
          </table:table-cell>
        </table:table-row>
      </table:table>
      <text:p text:style-name="P1766"><text:span text:style-name="T1767">__________________</text:span></text:p>
      <text:p text:style-name="P1768">Priedo pakeitimai:</text:p>
      <text:p text:style-name="P1769"><text:span text:style-name="T1770">Nr.<text:s/></text:span><text:a xlink:href="https://www.e-tar.lt/portal/legalAct.html?documentId=6294bbd0607a11e68abac33170fc3720" office:target-frame-name="_top" xlink:show="replace"><text:span text:style-name="T1771">ĮV-666</text:span></text:a><text:span text:style-name="T1772">, 2016-08-12, paskelbta TAR 2016-08-16, i. k. 2016-22320</text:span></text:p>
      <text:p text:style-name="Normal"/>
      <text:p text:style-name="P1773"/>
      <text:soft-page-break/>
      <text:p text:style-name="P1774">Kultūros rėmimo fondo lėšomis<text:s/></text:p>
      <text:p text:style-name="P1775">finansuojamų projektų teikimo gairių<text:s/></text:p>
      <text:p text:style-name="P1776">11<text:s/>priedas</text:p>
      <text:p text:style-name="P1777"/>
      <text:p text:style-name="P1778"><text:span text:style-name="T1779">KULTŪROS RĖMIMO FONDO LĖŠOMIS FINANSUOJAMOS PROGRAMOS<text:s/></text:span><text:span text:style-name="T1780">„LIETUVOS KULTŪROS ORGANIZACIJŲ DALYVAVIMAS EUROPOS SĄJUNGOS PROGRAMOS „KŪRYBIŠKA EUROPA 2014-2020“ PAPROGRAMĖJE „KULTŪRA“</text:span><text:s/><text:span text:style-name="T1781">FINANSAVIMO SĄLYGOS</text:span></text:p>
      <text:p text:style-name="Normal"/>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Programos tikslas</text:span></text:p>
          </table:table-cell>
          <table:table-cell table:style-name="TableCell1789">
            <text:p text:style-name="P1790">Sudaryti sąlygas dalyvauti daugiašaliuose Europos Sąjungos (toliau – ES) programos „Kūrybiška Europa 2014–2020“ paprogramės „Kultūra“ projektuose.<text:s/></text:p>
          </table:table-cell>
        </table:table-row>
        <table:table-row table:style-name="TableRow1791">
          <table:table-cell table:style-name="TableCell1792">
            <text:p text:style-name="P1793"><text:span text:style-name="T1794">Finansuojama veikla<text:s/></text:span></text:p>
          </table:table-cell>
          <table:table-cell table:style-name="TableCell1795">
            <text:p text:style-name="P1796">ES programos „Kūrybiška Europa 2014–2020“ paprogramės „Kultūra“ projektai, įgyvendinantys visas šias sąlygas:</text:p>
            <text:p text:style-name="P1797">1. dėl jų įgyvendinimo yra pasirašyta sutartis su Europos Komisija arba su projekto / platformos koordinatoriumi;<text:s/></text:p>
            <text:p text:style-name="P1798">2. iki jų įgyvendinimo pabaigos paraiškos Lietuvos kultūros tarybai (toliau – Taryba) teikimo metu likę ne mažiau nei vieneri metai;</text:p>
            <text:p text:style-name="P1799">3. finansavimo paraišką Tarybai teikia Lietuvoje registruoti programos „Kūrybiška Europa 2014–2020“ paprogramės „Kultūra“ projektų / platformų koordinatoriai arba bendraorganizatoriai / platformų nariai. <text:s/></text:p>
            <text:p text:style-name="P1800"/>
            <text:p text:style-name="P1801">Finansavimas skiriamas 2017 m. vykdomoms projekto veikloms.<text:s/></text:p>
          </table:table-cell>
        </table:table-row>
        <table:table-row table:style-name="TableRow1802">
          <table:table-cell table:style-name="TableCell1803">
            <text:p text:style-name="P1804"><text:span text:style-name="T1805">Veiklos finansavimo intensyvumas</text:span></text:p>
          </table:table-cell>
          <table:table-cell table:style-name="TableCell1806">
            <text:p text:style-name="P1807">1. Finansuojama iki 80<text:s/>procentų Lietuvoje registruoto „Kūrybiška Europa 2014–2020“ paprogramės „Kultūra“ projekto / platformos koordinatoriaus išlaidų (be ES paramos), kuriomis prisidedama prie projekto įgyvendinimo.</text:p>
            <text:p text:style-name="P1808">2. Finansuojama iki 60 procentų Lietuvoje registruoto „Kūrybiška Europa 2014–2020“ paprogramės „Kultūra“ projekto bendraorganizatoriaus / platformos nario išlaidų (be ES paramos), kuriomis prisidedama prie projekto įgyvendinimo. <text:s text:c="10"/></text:p>
            <text:p text:style-name="P1809"/>
            <text:p text:style-name="P1810">Atsižvelgiant į biudžeto galimybes, visiems pareiškėjams skiriama jų prašoma<text:s/>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811">
          <table:table-cell table:style-name="TableCell1812">
            <text:p text:style-name="P1813"><text:span text:style-name="T1814">Kitos sąlygos</text:span></text:p>
          </table:table-cell>
          <table:table-cell table:style-name="TableCell1815">
            <text:p text:style-name="P1816">1. Kartu su paraiška programos „Kūrybiška Europa 2014–2020“ paprogramės „Kultūra“ projekto / platformos koordinatorius privalo pateikti sutarties su Europos Komisija dėl projekto, kuriam prašoma finansavimo, kopiją ir mandatą.</text:p>
            <text:p text:style-name="P1817">2. Kartu su paraiška programos „Kūrybiška Europa 2014–2020“ paprogramės „Kultūra“ projekto bendraorganizatorius / platformos narys privalo pateikti susitarimo su projekto / platformos koordinatoriumi kopiją ir mandatą.<text:s/></text:p>
            <text:p text:style-name="P1818">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819">
          <table:table-cell table:style-name="TableCell1820">
            <text:p text:style-name="P1821"><text:span text:style-name="T1822">Galimi pareiškėjai</text:span></text:p>
          </table:table-cell>
          <table:table-cell table:style-name="TableCell1823">
            <text:p text:style-name="P1824">Paraiškas dėl programos „Kūrybiška Europa 2014–2020“ paprogramės „Kultūra“ projektų dalinio finansavimo gali teikti tik viešieji juridiniai asmenys, programos „Kūrybiška Europa 2014–2020“ paprogramės<text:s/><text:soft-page-break/>„Kultūra“ projektų / platformų koordinatoriai ir bendraorganizatoriai / platformų nariai.</text:p>
            <text:p text:style-name="P1825">Literatūros vertimų projektai ir Europos tinklų veikla iš šios programos lėšų nefinansuojami. <text:s text:c="2"/></text:p>
          </table:table-cell>
        </table:table-row>
        <text:soft-page-break/>
        <table:table-row table:style-name="TableRow1826">
          <table:table-cell table:style-name="TableCell1827">
            <text:p text:style-name="P1828"><text:span text:style-name="T1829">Veiklai įgyvendinti numatoma suma 2017 m.</text:span></text:p>
          </table:table-cell>
          <table:table-cell table:style-name="TableCell1830">
            <text:p text:style-name="P1831">200 000 EUR<text:s/></text:p>
            <text:p text:style-name="P1832"/>
          </table:table-cell>
        </table:table-row>
      </table:table>
      <text:p text:style-name="P1833">________________________</text:p>
      <text:p text:style-name="P1834">Priedo pakeitimai:</text:p>
      <text:p text:style-name="P1835"><text:span text:style-name="T1836">Nr.<text:s/></text:span><text:a xlink:href="https://www.e-tar.lt/portal/legalAct.html?documentId=6294bbd0607a11e68abac33170fc3720" office:target-frame-name="_top" xlink:show="replace"><text:span text:style-name="T1837">ĮV-666</text:span></text:a><text:span text:style-name="T1838">, 2016-08-12, paskelbta TAR 2016-08-16, i. k. 2016-22320</text:span></text:p>
      <text:p text:style-name="Normal"/>
      <text:p text:style-name="P1839"/>
      <text:soft-page-break/>
      <text:p text:style-name="P1840">Kultūros rėmimo fondo lėšomis<text:s/></text:p>
      <text:p text:style-name="P1841">finansuojamų projektų teikimo gairių<text:s/></text:p>
      <text:p text:style-name="P1842">12<text:s/>priedas</text:p>
      <text:p text:style-name="P1843"/>
      <text:p text:style-name="P1844"><text:span text:style-name="T1845">KULTŪROS<text:s/></text:span><text:span text:style-name="T1846">RĖMIMO FONDO LĖŠOMIS FINANSUOJAMOS PROGRAMOS „MEDIJŲ IR INFORMACINIO RAŠTINGUMO SKATINIMO PROJEKTAI“ FINANSAVIMO SĄLYGOS</text:span></text:p>
      <text:p text:style-name="Normal"/>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Programos tikslas</text:span></text:p>
          </table:table-cell>
          <table:table-cell table:style-name="TableCell1854">
            <text:p text:style-name="P1855">Ugdyti visuomenės gebėjimus naudotis ir kritiškai vertinti bei analizuoti tradicinėmis ir naujomis žiniasklaidos priemonėmis perduodamą turinį, gebėti atpažinti tikrą žiniasklaidos pranešimų esmę. Ugdyti visuomenės bendravimo įgūdžius ir naujo turinio, efektyviai naudojantis vaizdais, garsais ir tekstais, kūrimo įgūdžius.<text:s/></text:p>
          </table:table-cell>
        </table:table-row>
        <table:table-row table:style-name="TableRow1856">
          <table:table-cell table:style-name="TableCell1857">
            <text:p text:style-name="P1858"><text:span text:style-name="T1859">Finansuojamos veiklos</text:span></text:p>
            <text:p text:style-name="Normal"/>
          </table:table-cell>
          <table:table-cell table:style-name="TableCell1860">
            <text:p text:style-name="P1861">Projektai, atitinkantys vieną ar kelias iš šių sąlygų, kurių metu:</text:p>
            <text:p text:style-name="P1862">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863">2. visuomenė supažindinama su visuomenės informavimo priemonių veikimo principais, žiniasklaidos turinio, komercinių pranešimų kūrimo bei jų poveikio principais;</text:p>
            <text:p text:style-name="P1864">3. visuomenė supažindinama su pavojais, susijusiais su asmens duomenų platinimu, ugdomi asmenų gebėjimai apsaugoti savo privatumą viešoje erdvėje;</text:p>
            <text:p text:style-name="P1865">4. skatinamas kritinis mąstymas, patriotinis ir pilietinis ugdymas.</text:p>
          </table:table-cell>
        </table:table-row>
        <table:table-row table:style-name="TableRow1866">
          <table:table-cell table:style-name="TableCell1867">
            <text:p text:style-name="P1868"><text:span text:style-name="T1869">Veiklų vertinimo prioritetai ir jų balai</text:span></text:p>
          </table:table-cell>
          <table:table-cell table:style-name="TableCell1870">
            <text:p text:style-name="P1871">1. Socialinės partnerystės, kultūros ir švietimo įstaigų bendradarbiavimo projektai (0-15).</text:p>
            <text:p text:style-name="P1872">2. Projektai, ugdantys jaunimo, vyresnio amžiaus bei socialiai pažeidžiamoms visuomenės grupėms priklausančių asmenų medijų ir informacinio raštingumo gebėjimus (0-15).</text:p>
          </table:table-cell>
        </table:table-row>
        <table:table-row table:style-name="TableRow1873">
          <table:table-cell table:style-name="TableCell1874">
            <text:p text:style-name="P1875"><text:span text:style-name="T1876">Veiklų vertinimo kriterijai ir jų balai</text:span></text:p>
            <text:p text:style-name="Normal"/>
          </table:table-cell>
          <table:table-cell table:style-name="TableCell1877">
            <text:p text:style-name="P1878">1. Projekto<text:s/>ilgalaikis teigiamas poveikis, išliekamoji vertė ir tęstinumo užtikrinimas (0-40).</text:p>
            <text:p text:style-name="P1879">2. Projekto sąmatos tikslingumas ir pagrįstumas (0-10).</text:p>
            <text:p text:style-name="P1880">3. Projekto rėmėjų įsipareigojimai (projekto įgyvendinimui pritraukiamos lėšos iš kitų finansavimo šaltinių: savivaldybių, privačių rėmėjų, užsienio valstybių organizacijų) (0-10).</text:p>
            <text:p text:style-name="P1881">4. Projekto vadovo patirtis, kvalifikacija ir žmogiškieji ištekliai (kiti projekto įgyvendintojai, bendraorganizatoriai) (0-10).</text:p>
          </table:table-cell>
        </table:table-row>
        <table:table-row table:style-name="TableRow1882">
          <table:table-cell table:style-name="TableCell1883">
            <text:p text:style-name="P1884"><text:span text:style-name="T1885">Galimi pareiškėjai</text:span></text:p>
          </table:table-cell>
          <table:table-cell table:style-name="TableCell1886">
            <text:p text:style-name="P1887">Kultūros, visuomenės informavimo, švietimo<text:s/>ar mokslo srityje veikiantys juridiniai asmenys, vykdantys praktinę visuomenės informavimo ar švietimo, mokymo apie visuomenės informavimo procesus veiklą.</text:p>
          </table:table-cell>
        </table:table-row>
        <table:table-row table:style-name="TableRow1888">
          <table:table-cell table:style-name="TableCell1889">
            <text:p text:style-name="P1890"><text:span text:style-name="T1891">Kitos sąlygos<text:s/></text:span></text:p>
          </table:table-cell>
          <table:table-cell table:style-name="TableCell1892">
            <text:p text:style-name="P1893">Lėšos neskiriamos ilgalaikio materialiojo turto įsigijimui.<text:s/></text:p>
            <text:p text:style-name="P1894">Įsigyjant ilgalaikį nematerialųjį turtą, prašoma Kultūros rėmimo fondo (toliau – Fondas)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 <text:s text:c="2"/></text:p>
          </table:table-cell>
        </table:table-row>
        <table:table-row table:style-name="TableRow1895">
          <table:table-cell table:style-name="TableCell1896">
            <text:p text:style-name="P1897"><text:span text:style-name="T1898">Veikloms įgy</text:span><text:span text:style-name="T1899">vendinti numatoma bendra suma 2017 m.</text:span></text:p>
          </table:table-cell>
          <table:table-cell table:style-name="TableCell1900">
            <text:p text:style-name="P1901">100 000 EUR<text:s/></text:p>
          </table:table-cell>
        </table:table-row>
      </table:table>
      <text:p text:style-name="P1902"/>
      <text:p text:style-name="P1903"><text:span text:style-name="T1904">___________________</text:span></text:p>
      <text:p text:style-name="P1905">Priedo pakeitimai:</text:p>
      <text:p text:style-name="P1906"><text:span text:style-name="T1907">Nr.<text:s/></text:span><text:a xlink:href="https://www.e-tar.lt/portal/legalAct.html?documentId=6294bbd0607a11e68abac33170fc3720" office:target-frame-name="_top" xlink:show="replace"><text:span text:style-name="T1908">ĮV-666</text:span></text:a><text:span text:style-name="T1909">, 2016-08-12, paskelbta TAR 2016-08-16, i. k.<text:s/></text:span><text:span text:style-name="T1910">2016-22320</text:span></text:p>
      <text:p text:style-name="Normal"/>
      <text:p text:style-name="P1911"/>
      <text:soft-page-break/>
      <text:p text:style-name="P1912"><text:span text:style-name="T1913">Kultūros rėmimo fondo lėšomis<text:s/></text:span></text:p>
      <text:p text:style-name="P1914"><text:span text:style-name="T1915">finansuojamų projektų teikimo gairių <text:s text:c="14"/></text:span></text:p>
      <text:p text:style-name="P1916"><text:span text:style-name="T1917">13</text:span><text:span text:style-name="T1918"><text:s/>priedas</text:span></text:p>
      <text:p text:style-name="P1919"/>
      <text:p text:style-name="P1920"><text:span text:style-name="T1921">KULTŪROS RĖMIMO FONDO LĖŠOMIS FINANSUOJAMOS PROGRAMOS „MENAS ŽMOGAUS GEROVEI“ FINANSAVIMO SĄLYGOS</text:span></text:p>
      <table:table table:style-name="Table1922">
        <table:table-columns>
          <table:table-column table:style-name="TableColumn1923"/>
          <table:table-column table:style-name="TableColumn1924"/>
        </table:table-columns>
        <table:table-row table:style-name="TableRow1925">
          <table:table-cell table:style-name="TableCell1926">
            <text:p text:style-name="P1927"><text:span text:style-name="T1928">Priemonės tikslas</text:span></text:p>
          </table:table-cell>
          <table:table-cell table:style-name="TableCell1929">
            <text:p text:style-name="P1930"><text:span text:style-name="T1931">Skatinti kultūros ir meno organizacijų bendradarbiavimą su kitais visuomenės sektoriais, didinti kultūros ir sveikatos, kultūros bei socialinės apsaugos sričių sanglaudą tikslingai siekiant teigiamo meno poveikio žmogaus gerovei ir sveikatai. <text:s/></text:span></text:p>
          </table:table-cell>
        </table:table-row>
        <table:table-row table:style-name="TableRow1932">
          <table:table-cell table:style-name="TableCell1933">
            <text:p text:style-name="P1934"><text:span text:style-name="T1935">Finansuoja</text:span><text:span text:style-name="T1936">mos veiklos</text:span></text:p>
          </table:table-cell>
          <table:table-cell table:style-name="TableCell1937">
            <text:p text:style-name="P1938"><text:span text:style-name="T1939">1. Pilotiniai projektai, orientuoti į profesionaliojo meno prieinamumą visų kategorijų sveikatos priežiūros ir socialinių paslaugų įstaigose, įtraukiantys į kultūrinę veiklą šių įstaigų teikiamų paslaugų vartotojus bei teikėjus, kuriantys nauju</text:span><text:span text:style-name="T1940">s veiklos metodus bei modelius.<text:s/></text:span></text:p>
            <text:p text:style-name="P1941"><text:span text:style-name="T1942">2. Socialinės inovacijos per kūrybinius projektus (produktai, paslaugos ir modeliai) kuriantys naujus socialinių santykių ir bendradarbiavimo modelius, taikantys naujas idėjas ir inovatyviai išnaudojantys jau turimus mechan</text:span><text:span text:style-name="T1943">izmus socialinėms problemoms spręsti: gyventojų senėjimas, socialinės atskirties mažinimas ir pan.<text:s/></text:span></text:p>
          </table:table-cell>
        </table:table-row>
        <table:table-row table:style-name="TableRow1944">
          <table:table-cell table:style-name="TableCell1945">
            <text:p text:style-name="P1946"><text:span text:style-name="T1947">Veiklų vertinimo prioritetai ir jų balai</text:span></text:p>
          </table:table-cell>
          <table:table-cell table:style-name="TableCell1948">
            <text:p text:style-name="P1949"><text:span text:style-name="T1950">1. Projektas skatina kultūros, sveikatos, socialinės sričių partnerystę (0-15).</text:span></text:p>
            <text:p text:style-name="P1951"><text:span text:style-name="T1952">2. Projekto veiklose numatytas išs</text:span><text:span text:style-name="T1953">amus projekto poveikio vertinimas (0-25).</text:span></text:p>
            <text:p text:style-name="P1954"><text:span text:style-name="T1955">3. Projekto veiklose numatyta projekto gerosios praktikos sklaida (0-10).</text:span></text:p>
          </table:table-cell>
        </table:table-row>
        <table:table-row table:style-name="TableRow1956">
          <table:table-cell table:style-name="TableCell1957">
            <text:p text:style-name="P1958"><text:span text:style-name="T1959">Veiklų vertinimo kriterijai ir jų balai</text:span></text:p>
            <text:p text:style-name="P1960"/>
          </table:table-cell>
          <table:table-cell table:style-name="TableCell1961">
            <text:p text:style-name="P1962"><text:span text:style-name="T1963">1. Projekto socialinis poveikis ir kultūrinė vertė (0-25).</text:span></text:p>
            <text:p text:style-name="P1964"><text:span text:style-name="T1965">2. Projekto sąmatos tikslingumas ir<text:s/></text:span><text:span text:style-name="T1966">pagrįstumas (0-10).</text:span></text:p>
            <text:p text:style-name="P1967"><text:span text:style-name="T1968">3. Projekto vadovo patirtis, kvalifikacija ir kiti žmogiškieji ištekliai (kiti projekto įgyvendintojai, bendraorganizatoriai, į projekto įgyvendinimą įtraukti kultūros ir/ar meno kūrėjai (0-10).</text:span></text:p>
            <text:p text:style-name="P1969"><text:span text:style-name="T1970">4. Projekto rėmėjų įsipareigojimai<text:s/></text:span><text:span text:style-name="T1971">(projekto įgyvendinimui pritraukiamos lėšos iš kitų finansavimo šaltinių: savivaldybių, privačių rėmėjų, užsienio valstybių organizacijų) (0-5).</text:span></text:p>
          </table:table-cell>
        </table:table-row>
        <table:table-row table:style-name="TableRow1972">
          <table:table-cell table:style-name="TableCell1973">
            <text:p text:style-name="P1974"><text:span text:style-name="T1975">Kitos sąlygos</text:span></text:p>
          </table:table-cell>
          <table:table-cell table:style-name="TableCell1976">
            <text:p text:style-name="P1977"><text:span text:style-name="T1978">Programa nėra skirta įgyvendinti meno terapijos projektus, kurių metu menas naudojamas tik kaip<text:s/></text:span><text:span text:style-name="T1979">kūrybinis raiškos metodas, siekiant medicininių tikslų (pvz., psichinių sutrikimų, emocinių sutrikimų, organinių sutikimų gydymui ir būklės gerinimui). <text:s/></text:span></text:p>
          </table:table-cell>
        </table:table-row>
        <table:table-row table:style-name="TableRow1980">
          <table:table-cell table:style-name="TableCell1981">
            <text:p text:style-name="P1982"><text:span text:style-name="T1983">Veikloms įgyvendinti numatoma suma 2017 m.</text:span></text:p>
          </table:table-cell>
          <table:table-cell table:style-name="TableCell1984">
            <text:p text:style-name="P1985"><text:span text:style-name="T1986">130 000 EUR</text:span></text:p>
          </table:table-cell>
        </table:table-row>
      </table:table>
      <text:p text:style-name="P1987"><text:span text:style-name="T1988">________________</text:span></text:p>
      <text:p text:style-name="P1989">Priedo pakeitimai:</text:p>
      <text:p text:style-name="P1990"><text:span text:style-name="T1991">Nr.<text:s/></text:span><text:a xlink:href="https://www.e-tar.lt/portal/legalAct.html?documentId=6294bbd0607a11e68abac33170fc3720" office:target-frame-name="_top" xlink:show="replace"><text:span text:style-name="T1992">ĮV-666</text:span></text:a><text:span text:style-name="T1993">, 2016-08-12, paskelbta TAR 2016-08-16, i. k. 2016-22320</text:span></text:p>
      <text:p text:style-name="Normal"/>
      <text:p text:style-name="P1994"/>
      <text:soft-page-break/>
      <text:p text:style-name="P1995">Kultūros rėmimo fondo lėšomis<text:s/></text:p>
      <text:p text:style-name="P1996">finansuojamų projektų teikimo gairių<text:s/></text:p>
      <text:p text:style-name="P1997"><text:span text:style-name="T1998">14</text:span><text:span text:style-name="T1999"><text:s/>priedas</text:span></text:p>
      <text:p text:style-name="P2000"/>
      <text:p text:style-name="P2001"/>
      <text:p text:style-name="P2002"><text:span text:style-name="T2003">KULTŪROS</text:span><text:span text:style-name="T2004"><text:s/>RĖMIMO FONDO LĖŠOMIS FINANSUOJAMOS PROGRAMOS „MENININKŲ REZIDENCIJOS LIETUVOJE“ FINANSAVIMO SĄLYGOS</text:span></text:p>
      <text:p text:style-name="P2005"/>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text:span text:style-name="T2013">Programos tikslas</text:span></text:p>
          </table:table-cell>
          <table:table-cell table:style-name="TableCell2014">
            <text:p text:style-name="P2015">Skatinti tarpkultūrinį ir tarpsektorinį bendradarbiavimą, sudarant galimybes kultūros ir meno kūrėjams (t.y. suteikiant jiems sąlygas<text:s/>gyventi ir kurti) susipažinti su vietos kultūriniu gyvenimu, bendradarbiauti su kitais kultūros ar meno kūrėjais bei vietos bendruomene.<text:s/></text:p>
          </table:table-cell>
        </table:table-row>
        <table:table-row table:style-name="TableRow2016">
          <table:table-cell table:style-name="TableCell2017">
            <text:p text:style-name="P2018"><text:span text:style-name="T2019">Finansuojama veikla</text:span></text:p>
          </table:table-cell>
          <table:table-cell table:style-name="TableCell2020">
            <text:p text:style-name="P2021">Projektai, sudarantys galimybes Lietuvoje reziduoti ir bendradarbiauti Lietuvos ir užsienio šalių kultūros ar meno kūrėjams, kai vieno kultūros ar meno kūrėjo rezidavimo laikotarpis trunka ne ilgiau kaip 3 mėnesius.<text:s/></text:p>
          </table:table-cell>
        </table:table-row>
        <table:table-row table:style-name="TableRow2022">
          <table:table-cell table:style-name="TableCell2023">
            <text:p text:style-name="P2024"><text:span text:style-name="T2025">Veiklos vertinimo prioritetai ir jų ba</text:span><text:span text:style-name="T2026">lai</text:span></text:p>
          </table:table-cell>
          <table:table-cell table:style-name="TableCell2027">
            <text:p text:style-name="P2028">1. Projektams, įtraukiantiems įvairių vietos, kurioje yra rezidencija, kartų bendruomenę į reziduojančių kultūros ar meno kūrėjų veiklą ar įgyvendinamus projektus (0-10);</text:p>
            <text:p text:style-name="P2029">2. Projektams, pristatantiems Lietuvos visuomenei rezidentų sukurtus baigtinius meno ar kultūros kūrinius (0-10).<text:s/></text:p>
          </table:table-cell>
        </table:table-row>
        <table:table-row table:style-name="TableRow2030">
          <table:table-cell table:style-name="TableCell2031">
            <text:p text:style-name="P2032"><text:span text:style-name="T2033">Veiklos vertinimo kriterijai ir jų balai</text:span></text:p>
            <text:p text:style-name="P2034"/>
          </table:table-cell>
          <table:table-cell table:style-name="TableCell2035">
            <text:p text:style-name="P2036">1. Projekto meninė ar kultūrinė vertė (0-30).</text:p>
            <text:p text:style-name="P2037">2. Projekto sąmatos tikslingumas ir pagrįstumas (0-10).</text:p>
            <text:p text:style-name="P2038">3. Projekto vadovo patirtis, kvalifikacija ir kiti žmogiškieji ištekliai<text:s/>(kiti projekto įgyvendintojai, bendraorganizatoriai) (0-10).</text:p>
            <text:p text:style-name="P2039">4. Projekto rėmėjų įsipareigojimai (projekto įgyvendinimui pritraukiamos lėšos iš kitų finansavimo šaltinių: savivaldybių, privačių rėmėjų, užsienio valstybių organizacijų (0-10).<text:s/></text:p>
            <text:p text:style-name="P2040">5. Projektu skatinama partnerystė tarp skirtingų sektorių ir institucijų, tarptautinis bendradarbiavimas (0-20).</text:p>
          </table:table-cell>
        </table:table-row>
        <table:table-row table:style-name="TableRow2041">
          <table:table-cell table:style-name="TableCell2042">
            <text:p text:style-name="P2043"><text:span text:style-name="T2044">Specialieji reikalavimai</text:span></text:p>
          </table:table-cell>
          <table:table-cell table:style-name="TableCell2045">
            <text:p text:style-name="P2046">Pareiškėjas paraiškoje nurodo rezidencijoje siūlomas gyvenimo ir darbo sąlygas bei numatytas rezidentų atrankos procedūras bei kriterijus.<text:s/></text:p>
          </table:table-cell>
        </table:table-row>
        <table:table-row table:style-name="TableRow2047">
          <table:table-cell table:style-name="TableCell2048">
            <text:p text:style-name="P2049"><text:span text:style-name="T2050">Veiklai įgyvendinti numatoma suma 2017 m.</text:span></text:p>
          </table:table-cell>
          <table:table-cell table:style-name="TableCell2051">
            <text:p text:style-name="P2052">180 000 EUR<text:s/></text:p>
          </table:table-cell>
        </table:table-row>
      </table:table>
      <text:p text:style-name="P2053"><text:span text:style-name="T2054">____________________</text:span></text:p>
      <text:p text:style-name="P2055">Priedo pakeitimai:</text:p>
      <text:p text:style-name="P2056"><text:span text:style-name="T2057">Nr.<text:s/></text:span><text:a xlink:href="https://www.e-tar.lt/portal/legalAct.html?documentId=6294bbd0607a11e68abac33170fc3720" office:target-frame-name="_top" xlink:show="replace"><text:span text:style-name="T2058">ĮV-666</text:span></text:a><text:span text:style-name="T2059">, 2016-08-12, paskelbta TAR 2016-08-16,<text:s/></text:span><text:span text:style-name="T2060">i. k. 2016-22320</text:span></text:p>
      <text:p text:style-name="Normal"/>
      <text:p text:style-name="P2061"/>
      <text:soft-page-break/>
      <text:p text:style-name="P2062">Kultūros rėmimo fondo lėšomis<text:s/></text:p>
      <text:p text:style-name="P2063">finansuojamų projektų teikimo gairių<text:s/></text:p>
      <text:p text:style-name="P2064">15<text:s/>priedas</text:p>
      <text:p text:style-name="P2065"/>
      <text:p text:style-name="P2066"><text:span text:style-name="T2067">KULTŪROS RĖMIMO FONDO LĖŠOMIS FINANSUOJAMOS PROGRAMOS „MENO KŪRĖJŲ ORGANIZACIJŲ STRATEGINIŲ PROGRAMŲ ĮGYVENDINIMAS“ FINANSAVIMO SĄLYGOS</text:span></text:p>
      <text:p text:style-name="P2068"/>
      <text:p text:style-name="Normal"/>
      <table:table table:style-name="Table2069">
        <table:table-columns>
          <table:table-column table:style-name="TableColumn2070"/>
          <table:table-column table:style-name="TableColumn2071"/>
        </table:table-columns>
        <table:table-row table:style-name="TableRow2072">
          <table:table-cell table:style-name="TableCell2073">
            <text:p text:style-name="Normal"><text:span text:style-name="T2074">Programos<text:s/></text:span><text:span text:style-name="T2075">tikslas</text:span></text:p>
          </table:table-cell>
          <table:table-cell table:style-name="TableCell2076">
            <text:p text:style-name="P2077">Užtikrinti meno kūrėjų organizacijų strateginių programų įgyvendinimą.<text:s/></text:p>
          </table:table-cell>
        </table:table-row>
        <table:table-row table:style-name="TableRow2078">
          <table:table-cell table:style-name="TableCell2079">
            <text:p text:style-name="Normal"><text:span text:style-name="T2080">Finansuojama veikla</text:span></text:p>
            <text:p text:style-name="P2081"/>
          </table:table-cell>
          <table:table-cell table:style-name="TableCell2082">
            <text:p text:style-name="P2083">Meno kūrėjų<text:span text:style-name="T2084"><text:s/></text:span>organizacijų strateginės kūrybinės programos, įgyvendinančios pagrindinius organizacijos veiklos tikslus, numatytus jos įstatuose ir<text:s/>sudarančios prielaidas nacionalinio meno sklaidai ir tarptautiniam kultūriniam bendradarbiavimui, formuojančios bendrą šalies meno raidą ir skatinančios menininkų mobilumą ir kūrybiškumą. Meno kūrėjų organizacijų strateginės kūrybinės programos turi atitikti vieną ar kelias iš šių sąlygų:</text:p>
            <text:p text:style-name="P2085">1. užtikrinti meno kūrėjų tobulėjimo, nuoseklios kūrybos sklaidos ir viešinimo bei prieinamumo visuomenei galimybes (teminės konferencijos bei seminarai / asociacijos narius telkiantys renginiai: parodos, konkursai, apdovanojimai ir kt. / informacijos apie asociaciją ir jos narius sklaida / atstovavimas meno kūrėjų interesams);<text:s/></text:p>
            <text:p text:style-name="P2086">2. sudaryti sąlygas jaunųjų menininkų kūrybos sklaidai ir profesiniam meistriškumui plėtoti (periodiškai pristatyti jaunųjų menininkų <text:s/>kūrybą, organizuoti meistriškumo kursus, seminarus, apdovanojimus ir kt.);<text:s/></text:p>
            <text:p text:style-name="P2087">3. realizuoti tarptautinius bei tarpsritinius projektus (tarptautinį bendradarbiavimą plėtojantys projektai, vizitai ir mainai, bendradarbiavimas ir projektai su kitų sričių: švietimo, socialinės apsaugos ir kt. organizacijomis);<text:s/></text:p>
            <text:p text:style-name="P2088">4. užtikrinti meno paveldo ir kultūrinės atminties išsaugojimą (informacijos apie asociacijos narių kūrybą kaupimas, skaitmeninimas, atminties išsaugojimas);<text:s/></text:p>
            <text:p text:style-name="P2089">5. užtikrinti meno kūrėjų ir jų organizacijų kūrybinės ir<text:s/>socialinės padėties stebėseną, statistinių duomenų kaupimą (Lietuvos Respublikos meno kūrėjo ir meno kūrėjų organizacijų statuso įstatyme nurodytų statistinių duomenų kaupimas ir apdorojimas); <text:s/></text:p>
            <text:p text:style-name="P2090">6. dalyvauti Lietuvos ir tarptautinių profesinių organizacijų<text:s/>ar tinklų veikloje (nario mokesčiai tarptautinėms ir Lietuvos organizacijoms ar tinklams, dalyvavimas konferencijose, seminaruose ir kt. veikloje). <text:s text:c="2"/></text:p>
          </table:table-cell>
        </table:table-row>
        <table:table-row table:style-name="TableRow2091">
          <table:table-cell table:style-name="TableCell2092">
            <text:p text:style-name="Normal"><text:span text:style-name="T2093">Veiklos vertinimo prioritetas ir jo balas</text:span></text:p>
          </table:table-cell>
          <table:table-cell table:style-name="TableCell2094">
            <text:p text:style-name="P2095">Programoms, kurios didina kultūros ir meno matomumą visuomenėje, atstovauja meno kūrėjų interesus (0-20).<text:s/></text:p>
          </table:table-cell>
        </table:table-row>
        <table:table-row table:style-name="TableRow2096">
          <table:table-cell table:style-name="TableCell2097">
            <text:p text:style-name="Normal"><text:span text:style-name="T2098">Veiklos vertinimo kriterijai ir jų balai</text:span></text:p>
            <text:p text:style-name="P2099"/>
          </table:table-cell>
          <table:table-cell table:style-name="TableCell2100">
            <text:p text:style-name="P2101">1. Programoje numatytos strateginės veiklos aktualumas, pagrįstumas, tęstinumas (0-30).</text:p>
            <text:p text:style-name="P2102">2. Programos kultūrinė vertė (0-20).</text:p>
            <text:p text:style-name="P2103">3. Programa skatinamas organizacijos narių<text:s/>profesinis meistriškumas, dalis programos veiklų skirta jauniesiems kūrėjams (0-10<text:span text:style-name="T2104">).<text:s/></text:span></text:p>
            <text:p text:style-name="P2105">4. Programa įgyvendinama bendradarbiaujant su skirtingais sektoriais ir institucijomis (0-5<text:span text:style-name="T2106">).</text:span></text:p>
            <text:p text:style-name="P2107">5. Projekto sąmatos tikslingumas ir pagrįstumas (0-10).</text:p>
            <text:p text:style-name="P2108">6. Programos rėmėjų<text:s/>įsipareigojimai (projektų įgyvendinimui pritraukiamos lėšos iš kitų finansavimo šaltinių: savivaldybių, privačių rėmėjų, užsienio valstybių organizacijų (0-5).</text:p>
          </table:table-cell>
        </table:table-row>
        <table:table-row table:style-name="TableRow2109">
          <table:table-cell table:style-name="TableCell2110">
            <text:p text:style-name="Normal"><text:span text:style-name="T2111">Galimi pareiškėjai</text:span><text:span text:style-name="T2112"><text:s/></text:span></text:p>
          </table:table-cell>
          <table:table-cell table:style-name="TableCell2113">
            <text:p text:style-name="P2114">Meno kūrėjų organizacijos, kurioms yra suteiktas meno kūrėjų organizacijos<text:s/>statusas vadovaujantis Meno kūrėjo ir meno kūrėjų organizacijų statuso įstatymu.<text:span text:style-name="T2115"><text:s/></text:span></text:p>
          </table:table-cell>
        </table:table-row>
        <table:table-row table:style-name="TableRow2116">
          <table:table-cell table:style-name="TableCell2117">
            <text:p text:style-name="Normal"><text:span text:style-name="T2118">Veiklos finansavimo intensyvumas<text:s/></text:span></text:p>
          </table:table-cell>
          <table:table-cell table:style-name="TableCell2119">
            <text:p text:style-name="P2120"><text:span text:style-name="T2121">Kultūros rėmimo fondo lėšomis skiriamas finansavimas vienai meno kūrėjų organizacijai per vienerius kalendorinius metus yra ne mažesnis ne</text:span><text:span text:style-name="T2122">i 20 000 EUR.<text:s/></text:span></text:p>
          </table:table-cell>
        </table:table-row>
        <table:table-row table:style-name="TableRow2123">
          <table:table-cell table:style-name="TableCell2124">
            <text:p text:style-name="Normal"><text:span text:style-name="T2125">Veiklos finansavimo ribos <text:s/></text:span></text:p>
          </table:table-cell>
          <table:table-cell table:style-name="TableCell2126">
            <text:p text:style-name="P2127">2017 m. – 700 000 EUR; 2018 m. – 700 000 EUR; 2019 m. – 700 000 EUR. <text:s text:c="2"/></text:p>
          </table:table-cell>
        </table:table-row>
        <table:table-row table:style-name="TableRow2128">
          <table:table-cell table:style-name="TableCell2129">
            <text:p text:style-name="Normal"><text:span text:style-name="T2130">Veiklai įgyvendinti numatoma suma 2017 m.<text:s/></text:span></text:p>
          </table:table-cell>
          <table:table-cell table:style-name="TableCell2131">
            <text:p text:style-name="P2132">700 000 EUR</text:p>
          </table:table-cell>
        </table:table-row>
      </table:table>
      <text:p text:style-name="P2133"><text:span text:style-name="T2134">_____________________</text:span></text:p>
      <text:p text:style-name="P2135">Priedo pakeitimai:</text:p>
      <text:p text:style-name="P2136"><text:span text:style-name="T2137">Nr.<text:s/></text:span><text:a xlink:href="https://www.e-tar.lt/portal/legalAct.html?documentId=cb7142406f6b11e6a014b8463e530a88" office:target-frame-name="_top" xlink:show="replace"><text:span text:style-name="T2138">ĮV-685</text:span></text:a><text:span text:style-name="T2139">, 2016-08-31, paskelbta TAR 2016-08-31, i. k. 2016-22971</text:span></text:p>
      <text:p text:style-name="Normal"/>
      <text:p text:style-name="P2140"/>
      <text:p text:style-name="P2141">Kultūros rėmimo fondo lėšomis<text:s/></text:p>
      <text:p text:style-name="P2142">finansuojamų projektų teikimo gairių<text:s/></text:p>
      <text:p text:style-name="P2143">16<text:s/>priedas</text:p>
      <text:p text:style-name="P2144"/>
      <text:p text:style-name="P2145"><text:span text:style-name="T2146">KULTŪROS<text:s/></text:span><text:span text:style-name="T2147">RĖMIMO FONDO LĖŠOMIS FINANSUOJAMOS PROGRAMOS „ATMINTIES INSTITUCIJOS (MUZIEJAI, BIBLIOTEKOS, ARCHYVAI)“ FINANSAVIMO SĄLYGOS</text:span></text:p>
      <text:p text:style-name="Normal"/>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Programos tikslas<text:s/></text:span></text:p>
          </table:table-cell>
          <table:table-cell table:style-name="TableCell2155">
            <text:p text:style-name="P2156">Užtikrinti Lietuvos Respublikos atminties institucijų (muziejų, bibliotekų, archyvų) (toliau – Atminties institucijos) veiklą, išsaugoti nacionalinį kultūros paveldą, papildant Atminties institucijų rinkinius bei pristatant juos visuomenei, ir užtikrinti Atminties institucijose esančių kilnojamųjų kultūros vertybių išlikimą, apsaugą ir sklaidą.</text:p>
          </table:table-cell>
        </table:table-row>
        <table:table-row table:style-name="TableRow2157">
          <table:table-cell table:style-name="TableCell2158">
            <text:p text:style-name="P2159"><text:span text:style-name="T2160">1. Finansuojama ve</text:span><text:span text:style-name="T2161">ikla</text:span></text:p>
          </table:table-cell>
          <table:table-cell table:style-name="TableCell2162">
            <text:p text:style-name="P2163">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2164">
          <table:table-cell table:style-name="TableCell2165">
            <text:p text:style-name="P2166"><text:span text:style-name="T2167">Veiklos vertinimo priorite</text:span><text:span text:style-name="T2168">tai ir jų balai</text:span></text:p>
          </table:table-cell>
          <table:table-cell table:style-name="TableCell2169">
            <text:p text:style-name="P2170">1. Projektams, numatantiems įsigyti kilnojamąsias kultūros vertybes, turinčias išskirtinę svarbą Lietuvos ir jos kultūros istorijai (0-10).</text:p>
            <text:p text:style-name="P2171">2. Projektams, numatantiems įsigyti unikalias ir retas kilnojamąsias kultūros vertybes (0-10).</text:p>
          </table:table-cell>
        </table:table-row>
        <table:table-row table:style-name="TableRow2172">
          <table:table-cell table:style-name="TableCell2173">
            <text:p text:style-name="P2174"><text:span text:style-name="T2175">Veiklos vertinimo kriterijai ir jų balai</text:span></text:p>
            <text:p text:style-name="Normal"/>
          </table:table-cell>
          <table:table-cell table:style-name="TableCell2176">
            <text:p text:style-name="P2177">1. Įsigyjamų kilnojamųjų kultūros vertybių lituanistinė, meninė, istorinė ar memorialinė vertė (0-30).</text:p>
            <text:p text:style-name="P2178">2. Įsigyjamų kilnojamųjų kultūros vertybių reikalingumo Atminties institucijos rinkiniams pagrįstumas (0-20).</text:p>
            <text:p text:style-name="P2179">3. Įsigyjamos kilnojamosios kultūros vertybės analogų ar autoriaus darbų kiekis Atminties institucijose (0-20).</text:p>
            <text:p text:style-name="P2180">4. Projekto sąmatos tikslingumas ir pagrįstumas (0-10).</text:p>
          </table:table-cell>
        </table:table-row>
        <table:table-row table:style-name="TableRow2181">
          <table:table-cell table:style-name="TableCell2182">
            <text:p text:style-name="P2183"><text:span text:style-name="T2184">Galimi pareiškėjai</text:span></text:p>
          </table:table-cell>
          <table:table-cell table:style-name="TableCell2185">
            <text:p text:style-name="P2186">Nacionaliniai ir respublikiniai muziejai; valstybinių kultūrinių rezervatų, istorinių nacionalinių parkų direkcijos, kurių steigimo dokumentuose nurodyta muziejinė veikla; Lietuvos nacionalinė Martyno Mažvydo biblioteka; valstybinės reikšmės bibliotekos;<text:s/><text:span text:style-name="T2187"><text:s/></text:span><text:span text:style-name="T2188">valstybės archyvai.<text:s/></text:span></text:p>
            <text:p text:style-name="P2189">Projektų, kuriais siekiama įsigyti Lietuvos arba<text:s/>lietuvių kilmės menininkų šiuolaikinio vizualaus meno ar dizaino darbus, sukurtus po 1990 metų, galimi pareiškėjai yra nacionaliniai ir respublikiniai muziejai, kurių nuostatuose numatytas dailės bei vizualaus meno rinkinių kaupimas.</text:p>
          </table:table-cell>
        </table:table-row>
        <table:table-row table:style-name="TableRow2190">
          <table:table-cell table:style-name="TableCell2191">
            <text:p text:style-name="P2192"><text:span text:style-name="T2193">Kitos sąlygos<text:s/></text:span></text:p>
          </table:table-cell>
          <table:table-cell table:style-name="TableCell2194">
            <text:p text:style-name="P2195">1.<text:s/>Lėšos skiriamos tik ilgalaikio materialaus turto (kilnojamųjų kultūros vertybių) įsigijimui.</text:p>
            <text:p text:style-name="P2196">2. Administravimo, nenumatytos, paslaugų ir prekių įsigijimo išlaidos nefinansuojamos.</text:p>
            <text:p text:style-name="P2197">3. Kartu su paraiška privaloma pateikti numatomų įsigyti kilnojamųjų kultūros vertybių nuotraukas.</text:p>
            <text:p text:style-name="P2198">4. Paraiškoje projektų vykdytojai privalo nurodyti:</text:p>
            <text:p text:style-name="P2199">4.1. kilnojamosios kultūros vertybės pavadinimą ir kainą;</text:p>
            <text:p text:style-name="P2200">4.2. kilnojamosios kultūros vertybės būklės aprašymą;</text:p>
            <text:p text:style-name="P2201">4.3. argumentus, kodėl kilnojamoji kultūros vertybė būtina šiai atminties institucijai bei kaip ketinama ją naudoti;</text:p>
            <text:p text:style-name="P2202">4.4. įsigyjamos kilnojamosios kultūros vertybės analogų ar autoriaus darbų kiekį Atminties institucijose.</text:p>
            <text:p text:style-name="P2203">5. Vienas projekto vykdytojas teikia vieną paraišką visoms numatomoms įsigyti kilnojamosioms kultūros<text:s/>vertybėms, tačiau, jeigu projekto metu numatoma įsigyti Lietuvos arba lietuvių kilmės menininkų šiuolaikinio vizualaus meno ar dizaino darbus, sukurtus po 1990 metų, šiems kūriniams teikiama atskira paraiška.<text:s/></text:p>
          </table:table-cell>
        </table:table-row>
        <table:table-row table:style-name="TableRow2204">
          <table:table-cell table:style-name="TableCell2205">
            <text:p text:style-name="P2206"><text:span text:style-name="T2207">Veiklos finansavimo intensyvumas</text:span></text:p>
          </table:table-cell>
          <table:table-cell table:style-name="TableCell2208">
            <text:p text:style-name="P2209">Biudžetinių<text:s/>įstaigų, kurių savininko teises ir pareigas įgyvendina Kultūros ministerija, projekto finansavimo intensyvumas – iki 100 procentų projekto įgyvendinimui reikalingo finansavimo.</text:p>
            <text:p text:style-name="P2210">Kitų Atminties institucijų projektų finansavimo intensyvumas – iki 80 procentų<text:s/>projekto įgyvendinimui reikalingo finansavimo.</text:p>
          </table:table-cell>
        </table:table-row>
        <table:table-row table:style-name="TableRow2211">
          <table:table-cell table:style-name="TableCell2212">
            <text:p text:style-name="P2213"><text:span text:style-name="T2214">Veiklai įgyvendinti numatoma suma<text:s/></text:span></text:p>
            <text:p text:style-name="P2215"><text:span text:style-name="T2216">2017 m.</text:span></text:p>
          </table:table-cell>
          <table:table-cell table:style-name="TableCell2217">
            <text:p text:style-name="P2218">350 000 EUR (200 000 EUR – Lietuvos ir jos kultūros istorijai svarbių kilnojamųjų kultūros vertybių įsigijimo projektai; 150 000 EUR – Lietuvos arba lietuvių kilmės<text:s/>menininkų šiuolaikinio vizualaus meno ar dizaino darbų, sukurtų po 1990 metų, įsigijimo projektai).</text:p>
          </table:table-cell>
        </table:table-row>
        <table:table-row table:style-name="TableRow2219">
          <table:table-cell table:style-name="TableCell2220">
            <text:p text:style-name="P2221"><text:span text:style-name="T2222">2. Finansuojama veikla</text:span></text:p>
          </table:table-cell>
          <table:table-cell table:style-name="TableCell2223">
            <text:p text:style-name="P2224">Atminties institucijose saugomų kilnojamųjų kultūros vertybių restauravimas ir (arba) konservavimas bei jų technologinių, istorinių ir menotyrinių tyrimų atlikimas.<text:s/></text:p>
          </table:table-cell>
        </table:table-row>
        <table:table-row table:style-name="TableRow2225">
          <table:table-cell table:style-name="TableCell2226">
            <text:p text:style-name="P2227"><text:span text:style-name="T2228">Veiklos vertinimo prioritetai ir jų balai</text:span></text:p>
          </table:table-cell>
          <table:table-cell table:style-name="TableCell2229">
            <text:p text:style-name="P2230">1. Projektams, numatantiems restauruoti unikalias ir labiausiai sunykusias (kritiškos ar blogos būklės) kilnojamąsias kultūros vertybes (0-10).</text:p>
            <text:p text:style-name="P2231">2. Projektams, numatantiems restauruoti kilnojamąsias kultūros vertybes, kurias planuojama skaitmeninti (0-10).</text:p>
            <text:p text:style-name="P2232">3. Projektams, numatantiems restauruoti kilnojamąsias kultūros vertybes, kurios bus eksponuojamos atnaujinamose nuolatinėse ekspozicijose, svarbiose (tarptautinėse, jungtinėse) parodose (0-10).</text:p>
          </table:table-cell>
        </table:table-row>
        <table:table-row table:style-name="TableRow2233">
          <table:table-cell table:style-name="TableCell2234">
            <text:p text:style-name="P2235"><text:span text:style-name="T2236">Veiklos vertinimo kriterijai ir jų balai</text:span></text:p>
            <text:p text:style-name="Normal"/>
          </table:table-cell>
          <table:table-cell table:style-name="TableCell2237">
            <text:p text:style-name="P2238">1. Restauruotinų kilnojamųjų kultūros vertybių svarba<text:s/>nacionaliniam kultūros paveldui (0-20).</text:p>
            <text:p text:style-name="P2239">2. Projekto ilgalaikis teigiamas poveikis ir nauda kilnojamųjų kultūros vertybių fondo būklės pagerinimui (0-20).</text:p>
            <text:p text:style-name="P2240">3. Restauravimo darbus atliksiančių specialistų kvalifikacija (0-20).</text:p>
            <text:p text:style-name="P2241">4. Projekto sąmatos tikslingumas<text:s/>ir pagrįstumas (0-10).</text:p>
          </table:table-cell>
        </table:table-row>
        <table:table-row table:style-name="TableRow2242">
          <table:table-cell table:style-name="TableCell2243">
            <text:p text:style-name="P2244"><text:span text:style-name="T2245">Galimi pareiškėjai</text:span></text:p>
          </table:table-cell>
          <table:table-cell table:style-name="TableCell2246">
            <text:p text:style-name="P2247">Muziejai, kuriuose nedirba teisės aktų nustatyta tvarka teisę restauruoti ar konservuoti kilnojamąsias kultūros vertybes turintys atitinkamos kvalifikacijos specialistai; viešosios įstaigos, kurių steigimo dokumentuose nurodyta muziejinė veikla; Lietuvos nacionalinė Martyno Mažvydo biblioteka, apskričių viešosios ir valstybinės reikšmės bibliotekos, kurios teisės aktų nustatyta tvarka kaupia ir saugo kilnojamąsias kultūros vertybes ir kuriose nedirba teisės aktų nustatyta tvarka teisę restauruoti ar konservuoti kilnojamąsias kultūros vertybes turintys atitinkamos kvalifikacijos specialistai; Lietuvos valstybiniai archyvai, kurie teisės aktų nustatyta tvarka kaupia ir saugo kilnojamąsias kultūros vertybes ir kuriuose nedirba teisės aktų nustatyta tvarka teisę restauruoti ar konservuoti kilnojamąsias kultūros vertybes turintys atitinkamos kvalifikacijos specialistai.</text:p>
          </table:table-cell>
        </table:table-row>
        <table:table-row table:style-name="TableRow2248">
          <table:table-cell table:style-name="TableCell2249">
            <text:p text:style-name="P2250"><text:span text:style-name="T2251">Kitos sąlygos</text:span></text:p>
          </table:table-cell>
          <table:table-cell table:style-name="TableCell2252">
            <text:p text:style-name="P2253">Vienas projekto vykdytojas teikia vieną paraišką visoms numatomoms restauruoti ir (arba) konservuoti kilnojamosioms kultūros vertybėms arba jų technologiniams, istoriniams ir menotyriniams tyrimams.</text:p>
            <text:p text:style-name="P2254">Kartu su paraiška privaloma pateikti:</text:p>
            <text:p text:style-name="P2255">1. numatomų restauruoti ar konservuoti kilnojamųjų kultūros vertybių (ar jų kolekcijų) sąrašą, sudarytą restauravimo darbų eiliškumo tvarka;</text:p>
            <text:p text:style-name="P2256">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ext:p text:style-name="P2257">3. restauratoriaus (restauratorių) kvalifikacijos liudijimo kopiją;<text:s/></text:p>
            <text:p text:style-name="P2258">4.tęstinių projektų vykdytojai paraiškoje pristato ankstesniuose projekto įgyvendinimo etapuose pasiektus rezultatus.</text:p>
          </table:table-cell>
        </table:table-row>
        <table:table-row table:style-name="TableRow2259">
          <table:table-cell table:style-name="TableCell2260">
            <text:p text:style-name="P2261"><text:span text:style-name="T2262">Veiklos finansavimo intensyvumas</text:span></text:p>
          </table:table-cell>
          <table:table-cell table:style-name="TableCell2263">
            <text:p text:style-name="P2264">Viso projekto sąmata turi būti ne mažesnė nei 800 EUR, iš Kultūros rėmimo fondo (toliau – Fondas) lėšų prašoma finansuoti suma turi būti ne mažesnė nei 600 EUR.</text:p>
            <text:p text:style-name="P2265">Biudžetinių<text:s/>įstaigų, kurių savininko teises ir pareigas įgyvendina Kultūros ministerija, projekto finansavimo intensyvumas – iki 100 procentų projekto įgyvendinimui reikalingo finansavimo.</text:p>
            <text:p text:style-name="P2266">Kitų atminties institucijų projektų finansavimo intensyvumas – iki 80 procentų<text:s/>projekto įgyvendinimui reikalingo finansavimo.</text:p>
          </table:table-cell>
        </table:table-row>
        <table:table-row table:style-name="TableRow2267">
          <table:table-cell table:style-name="TableCell2268">
            <text:p text:style-name="P2269"><text:span text:style-name="T2270">Veiklai įgyvendinti numatoma suma<text:s/></text:span></text:p>
            <text:p text:style-name="P2271"><text:span text:style-name="T2272">2017 m.<text:s/></text:span></text:p>
          </table:table-cell>
          <table:table-cell table:style-name="TableCell2273">
            <text:p text:style-name="P2274">200 000 EUR</text:p>
          </table:table-cell>
        </table:table-row>
        <table:table-row table:style-name="TableRow2275">
          <table:table-cell table:style-name="TableCell2276">
            <text:p text:style-name="P2277"><text:span text:style-name="T2278">3. Finansuojama veikla</text:span></text:p>
          </table:table-cell>
          <table:table-cell table:style-name="TableCell2279">
            <text:p text:style-name="P2280">Inovatyvių ir ilgalaikę išliekamąją vertę turinč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text:p>
          </table:table-cell>
        </table:table-row>
        <table:table-row table:style-name="TableRow2281">
          <table:table-cell table:style-name="TableCell2282">
            <text:p text:style-name="P2283"><text:span text:style-name="T2284">Veiklos vertinimo priorit</text:span><text:span text:style-name="T2285">etai ir jų balai</text:span></text:p>
          </table:table-cell>
          <table:table-cell table:style-name="TableCell2286">
            <text:p text:style-name="P2287">1. Projektams, mažinantiems kultūrinę ir (arba) socialinę atskirtį (0-10).</text:p>
            <text:p text:style-name="P2288">2. Projektams, skatinantiems bendradarbiavimą su kūrybinių industrijų atstovais (0-10).</text:p>
            <text:p text:style-name="P2289">3. Projektams, kurių rezultatas sukurtas diegiant šiuolaikinių technologijų<text:s/>naudojimu pagrįstus sprendimus (0-10).</text:p>
          </table:table-cell>
        </table:table-row>
        <table:table-row table:style-name="TableRow2290">
          <table:table-cell table:style-name="TableCell2291">
            <text:p text:style-name="P2292"><text:span text:style-name="T2293">Veiklos vertinimo kriterijai ir jų balai</text:span></text:p>
          </table:table-cell>
          <table:table-cell table:style-name="TableCell2294">
            <text:p text:style-name="P2295">1. Projekto ilgalaikis teigiamas poveikis ir nauda visuomenei, projekto rezultatų tvarumas, sklaida ir užtikrintas tęstinumas (0-30).</text:p>
            <text:p text:style-name="P2296">2. Projekto rėmėjų įsipareigojimai<text:s/>(projekto įgyvendinimui pritraukiamos lėšos iš kitų projekto finansavimo šaltinių: savivaldybių, privačių rėmėjų, užsienio valstybių organizacijų) (0-10).</text:p>
            <text:p text:style-name="P2297">3. Projekto sąmatos tikslingumas ir pagrįstumas (0-10).</text:p>
            <text:p text:style-name="P2298">4. Projektu skatinama partnerystė ir bendradarbiavimas tarp skirtingų sektorių ir institucijų (0-10).</text:p>
            <text:p text:style-name="P2299">5. Projekto vadovo patirtis, kvalifikacija ir kiti žmogiškieji ištekliai (kiti projekto įgyvendintojai, bendraorganizatoriai ir kiti projekto dalyviai) (0-10).<text:s/></text:p>
          </table:table-cell>
        </table:table-row>
        <table:table-row table:style-name="TableRow2300">
          <table:table-cell table:style-name="TableCell2301">
            <text:p text:style-name="P2302"><text:span text:style-name="T2303">Galimi pareiškėjai</text:span></text:p>
          </table:table-cell>
          <table:table-cell table:style-name="TableCell2304">
            <text:p text:style-name="P2305">Archyvai, bibliotekos, muziejai, kurie yra biudžetinės įstaigos; viešosios įstaigos,<text:s/><text:span text:style-name="T2306">kurių svarbiausia veikla ir funkcijos yra susijusios su kilnojamųjų kultūros vertybių kaupimu, saugojimu ir sklaida;<text:s/></text:span>valstybinių kultūrinių rezervatų, istorinių nacionalinių parkų direkcijos, kurių steigimo dokumentuose nurodyta muziejinė veikla.</text:p>
          </table:table-cell>
        </table:table-row>
        <table:table-row table:style-name="TableRow2307">
          <table:table-cell table:style-name="TableCell2308">
            <text:p text:style-name="P2309"><text:span text:style-name="T2310">Kitos sąlygos</text:span></text:p>
          </table:table-cell>
          <table:table-cell table:style-name="TableCell2311">
            <text:p text:style-name="P2312">Įsigyjant ilgalaikį materialųjį ir/ar nematerialųjį turtą prašoma Fondo lėšų santykinė dalis viso projekto poreikio (veiklų išlaidų) atžvilgiu šiems projektams nėra ribojama, tačiau prašoma suma negali sudaryti daugiau kaip 90 % turto vertės (projekto įgyvendinimui skiriama Fondo lėšų santykinė dalis viso projekto poreikio (veiklų išlaidų) atžvilgiu neturi viršyti Kultūros rėmimo fondo lėšomis finansuojamų projektų teikimo gairių 14 punkte nustatyto finansavimo intensyvumo).<text:span text:style-name="T2313"><text:s text:c="2"/></text:span></text:p>
            <text:p text:style-name="P2314">Tęstinių projektų vykdytojai paraiškoje pristato ankstesniuose projekto įgyvendinimo etapuose pasiektus rezultatus.</text:p>
            <text:p text:style-name="P2315">Ekspozicijų atnaujinimo ar įrengimo projektams prie paraiškos būtina pateikti Lietuvos kultūros<text:s/>tarybos (toliau – Taryba) pirmininko nustatytos formos planuojamos ekspozicijos koncepciją (apimtis – iki 5 lapų).</text:p>
          </table:table-cell>
        </table:table-row>
        <table:table-row table:style-name="TableRow2316">
          <table:table-cell table:style-name="TableCell2317">
            <text:p text:style-name="P2318"><text:span text:style-name="T2319">Veiklai įgyvendinti numatoma suma<text:s/></text:span></text:p>
            <text:p text:style-name="P2320"><text:span text:style-name="T2321">2017 m.<text:s/></text:span></text:p>
          </table:table-cell>
          <table:table-cell table:style-name="TableCell2322">
            <text:p text:style-name="P2323">500 000 EUR</text:p>
          </table:table-cell>
        </table:table-row>
        <table:table-row table:style-name="TableRow2324">
          <table:table-cell table:style-name="TableCell2325">
            <text:p text:style-name="P2326"><text:span text:style-name="T2327">4. Finansuojama veikla</text:span></text:p>
          </table:table-cell>
          <table:table-cell table:style-name="TableCell2328">
            <text:p text:style-name="P2329">Socialinės integracijos, pilietiškumo ir bendruomenių aktyvumo didinimo projektai.<text:s/></text:p>
          </table:table-cell>
        </table:table-row>
        <table:table-row table:style-name="TableRow2330">
          <table:table-cell table:style-name="TableCell2331">
            <text:p text:style-name="P2332"><text:span text:style-name="T2333">Veiklos vertinimo prioritetai ir jų balai</text:span></text:p>
          </table:table-cell>
          <table:table-cell table:style-name="TableCell2334">
            <text:p text:style-name="P2335">1. Projektams, mažinantiems kultūrinę, socialinę atskirtį, skaitmeninę ir (arba) informacinę atskirtį (0-10).</text:p>
            <text:p text:style-name="P2336">2. Projektams, skatinantiems bendradarbiavimą su vietos bendruomenėmis (0-10).<text:s/></text:p>
            <text:p text:style-name="P2337">3. Projektams, užtikrinantiems mokymosi visą gyvenimą, savišvietos, asmeninio tobulėjimo sąlygas (0-10).</text:p>
          </table:table-cell>
        </table:table-row>
        <table:table-row table:style-name="TableRow2338">
          <table:table-cell table:style-name="TableCell2339">
            <text:p text:style-name="P2340"><text:span text:style-name="T2341">Veiklos vertinimo kriterijai ir jų balai</text:span></text:p>
          </table:table-cell>
          <table:table-cell table:style-name="TableCell2342">
            <text:p text:style-name="P2343">1. Projekto ilgalaikis teigiamas poveikis ir nauda visuomenei, <text:s/>rezultatų tvarumas, sklaida ir užtikrintas tęstinumas (0-30).</text:p>
            <text:p text:style-name="P2344">2. Projekto rėmėjų įsipareigojimai (projekto įgyvendinimui pritraukiamos lėšos iš kitų projekto finansavimo šaltinių: savivaldybių, privačių rėmėjų, užsienio valstybių organizacijų) (0-10).</text:p>
            <text:p text:style-name="P2345">3. Projekto sąmatos tikslingumas ir pagrįstumas (0-10).</text:p>
            <text:p text:style-name="P2346">4. Projektu skatinama partnerystė ir bendradarbiavimas tarp skirtingų sektorių ir institucijų (0-10).</text:p>
            <text:p text:style-name="P2347">5. Projekto vadovo patirtis, kvalifikacija ir kiti žmogiškieji ištekliai (kiti projekto bendraorganizatoriai, įgyvendintojai ir dalyviai) (0-10).</text:p>
          </table:table-cell>
        </table:table-row>
        <table:table-row table:style-name="TableRow2348">
          <table:table-cell table:style-name="TableCell2349">
            <text:p text:style-name="P2350"><text:span text:style-name="T2351">Galimi pareiškėjai</text:span></text:p>
          </table:table-cell>
          <table:table-cell table:style-name="TableCell2352">
            <text:p text:style-name="P2353">Archyvai, bibliotekos, muziejai, kurie yra biudžetinės įstaigos; viešosios įstaigos,<text:s/><text:span text:style-name="T2354">kurių svarbiausia veikla ir funkcijos yra susijusios su kilnojamųjų kultūros vertybių kaupi</text:span><text:span text:style-name="T2355">mu, saugojimu ir sklaida;<text:s/></text:span>valstybinių kultūrinių rezervatų, istorinių nacionalinių parkų direkcijos, kurių steigimo dokumentuose nurodyta muziejinė veikla; teisės aktų nustatyta tvarka įregistruotos archyvų/bibliotekų/ muziejų asociacijos.</text:p>
          </table:table-cell>
        </table:table-row>
        <table:table-row table:style-name="TableRow2356">
          <table:table-cell table:style-name="TableCell2357">
            <text:p text:style-name="P2358"><text:span text:style-name="T2359">Veiklai įgyvend</text:span><text:span text:style-name="T2360">inti numatoma suma<text:s/></text:span></text:p>
            <text:p text:style-name="P2361"><text:span text:style-name="T2362">2017 m.<text:s/></text:span></text:p>
          </table:table-cell>
          <table:table-cell table:style-name="TableCell2363">
            <text:p text:style-name="P2364">100 000 EUR</text:p>
          </table:table-cell>
        </table:table-row>
        <table:table-row table:style-name="TableRow2365">
          <table:table-cell table:style-name="TableCell2366">
            <text:p text:style-name="P2367"><text:span text:style-name="T2368">5. Finansuojama veikla</text:span></text:p>
          </table:table-cell>
          <table:table-cell table:style-name="TableCell2369">
            <text:p text:style-name="P2370">Tarptautinio ir tarpinstitucinio bendradarbiavimo projektai (konferencijos, rinkinių tyrimai, diskusijos, forumai ir kiti panašaus pobūdžio projektai (išskyrus parodas), dalyvavimas<text:s/>tarptautiniuose tinkluose, programose, konferencijose) ir su jais susiję Atminties institucijų leidžiami leidiniai, publikacijos.</text:p>
          </table:table-cell>
        </table:table-row>
        <table:table-row table:style-name="TableRow2371">
          <table:table-cell table:style-name="TableCell2372">
            <text:p text:style-name="P2373"><text:span text:style-name="T2374">Veiklos vertinimo prioritetai ir jų balai</text:span></text:p>
          </table:table-cell>
          <table:table-cell table:style-name="TableCell2375">
            <text:p text:style-name="P2376">1. Projektams, skirtiems plačiam visuomenės grupių ratui (0-10).</text:p>
            <text:p text:style-name="P2377">2. Projektams, pristatantiems ir viešinantiems Atminties institucijų veiklas ir pasiekimus tarptautiniuose tinkluose (0-10).</text:p>
            <text:p text:style-name="P2378">3. Projektams, turintiems išskirtinę meninę, mokslinę ir (arba) kultūrinę vertę (0-10).</text:p>
          </table:table-cell>
        </table:table-row>
        <table:table-row table:style-name="TableRow2379">
          <table:table-cell table:style-name="TableCell2380">
            <text:p text:style-name="P2381"><text:span text:style-name="T2382">Veiklos vertinimo kriterijai ir jų balai</text:span></text:p>
          </table:table-cell>
          <table:table-cell table:style-name="TableCell2383">
            <text:p text:style-name="P2384">1. Projekto ilgalaikis teigiamas poveikis ir nauda visuomenei, rezultatų tvarumas, sklaida ir užtikrintas tęstinumas (0-30).</text:p>
            <text:p text:style-name="P2385">2. Projekto rėmėjų įsipareigojimai (projekto įgyvendinimui pritraukiamos lėšos iš kitų projekto finansavimo šaltinių: savivaldybių, privačių rėmėjų, užsienio valstybių organizacijų) (0-10).</text:p>
            <text:p text:style-name="P2386">3. Projekto sąmatos tikslingumas ir pagrįstumas (0-10).</text:p>
            <text:p text:style-name="P2387">4. Projektu skatinama partnerystė ir bendradarbiavimas tarp skirtingų sektorių ir institucijų (0-10).</text:p>
            <text:p text:style-name="P2388">5. Projekto vadovo patirtis, kvalifikacija ir kiti žmogiškieji ištekliai (kiti projekto bendraorganizatoriai, įgyvendintojai ir dalyviai) (0-10).</text:p>
          </table:table-cell>
        </table:table-row>
        <table:table-row table:style-name="TableRow2389">
          <table:table-cell table:style-name="TableCell2390">
            <text:p text:style-name="P2391"><text:span text:style-name="T2392">Galimi pareiškėjai</text:span></text:p>
          </table:table-cell>
          <table:table-cell table:style-name="TableCell2393">
            <text:p text:style-name="P2394">Archyvai, bibliotekos, muziejai, kurie yra biudžetinės įstaigos; viešosios įstaigos,<text:s/><text:span text:style-name="T2395">kurių svarbiausia veikla ir funkcijos yra susijusios su kilnoja</text:span><text:span text:style-name="T2396">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397">
          <table:table-cell table:style-name="TableCell2398">
            <text:p text:style-name="P2399"><text:span text:style-name="T2400">Veiklai įgyvendinti numatoma suma<text:s/></text:span></text:p>
            <text:p text:style-name="P2401"><text:span text:style-name="T2402">2017 m.</text:span></text:p>
          </table:table-cell>
          <table:table-cell table:style-name="TableCell2403">
            <text:p text:style-name="P2404">100 000 EUR</text:p>
          </table:table-cell>
        </table:table-row>
        <table:table-row table:style-name="TableRow2405">
          <table:table-cell table:style-name="TableCell2406">
            <text:p text:style-name="P2407"><text:span text:style-name="T2408">6. Finansuojama veikla</text:span></text:p>
          </table:table-cell>
          <table:table-cell table:style-name="TableCell2409">
            <text:p text:style-name="P2410">Kultūros ir meno sklaidos projektai (parodos, festivaliai ir kt. sklaidos formos) ir su jais susiję Atminties institucijų leidžiami leidiniai, publikacijos.</text:p>
          </table:table-cell>
        </table:table-row>
        <table:table-row table:style-name="TableRow2411">
          <table:table-cell table:style-name="TableCell2412">
            <text:p text:style-name="P2413"><text:span text:style-name="T2414">Veiklos vertinimo prioritetai ir jų balai</text:span></text:p>
          </table:table-cell>
          <table:table-cell table:style-name="TableCell2415">
            <text:p text:style-name="P2416">1. Projektams, numatantiems pristatyti ir populiarinti Lietuvos ir jos kultūros istorijai svarbius šiuolaikinio vizualaus meno ar dizaino <text:s/>darbus, sukurtus po 1990 metų (0-10).</text:p>
            <text:p text:style-name="P2417">2. Projektams, numatantiems pristatyti ir populiarinti kilnojamąsias kultūros vertybes, turinčias išskirtinę svarbą Lietuvos ir jos kultūros istorijai (0-10).</text:p>
            <text:p text:style-name="P2418">3. Projektams, numatantiems Lietuvoje pristatyti užsienio šalyse saugomas kilnojamąsias kultūros vertybes (0-10).</text:p>
          </table:table-cell>
        </table:table-row>
        <table:table-row table:style-name="TableRow2419">
          <table:table-cell table:style-name="TableCell2420">
            <text:p text:style-name="P2421"><text:span text:style-name="T2422">Veiklos vertinimo<text:s/></text:span><text:span text:style-name="T2423">kriterijai ir jų balai</text:span></text:p>
          </table:table-cell>
          <table:table-cell table:style-name="TableCell2424">
            <text:p text:style-name="P2425">1. Projekto meninė ar kultūrinė vertė (0-20).</text:p>
            <text:p text:style-name="P2426">2. Projekto inovatyvumas ir patrauklus pristatymas žiūrovams (0-10).</text:p>
            <text:p text:style-name="P2427">3. Projektu skatinama skirtingų sektorių ir (arba) institucijų partnerystė ir (arba) tarptautinis bendradarbiavimas (0-10).</text:p>
            <text:p text:style-name="P2428">4. Projekto sąmatos tikslingumas ir pagrįstumas (0-10).</text:p>
            <text:p text:style-name="P2429">5. Projekto rėmėjų įsipareigojimai (projekto įgyvendinimui pritraukiamos lėšos iš kitų projekto finansavimo šaltinių: savivaldybių, privačių rėmėjų, užsienio valstybių organizacijų) (0-10).</text:p>
            <text:p text:style-name="P2430">6. Projekto vadovo patirtis, kvalifikacija ir kiti žmogiškieji ištekliai (kiti projekto įgyvendintojai, bendraorganizatoriai ir kiti projekto dalyviai) (0-10).<text:s/></text:p>
          </table:table-cell>
        </table:table-row>
        <table:table-row table:style-name="TableRow2431">
          <table:table-cell table:style-name="TableCell2432">
            <text:p text:style-name="P2433"><text:span text:style-name="T2434">Galimi pareiškėjai</text:span></text:p>
          </table:table-cell>
          <table:table-cell table:style-name="TableCell2435">
            <text:p text:style-name="P2436">Archyvai, bibliotekos, muziejai, kurie yra biudžetinės įstaigos; viešosios įstaigos,<text:s/><text:span text:style-name="T2437">kurių svarbiausia veikla ir funkcijos yra susijusios su kilnojamųjų kultūros vertybių kaupimu, saugojimu ir sklaida;<text:s/></text:span>valstybinių kultūrinių rezervatų, istorinių nacionalinių parkų direkcijos, kurių steigimo dokumentuose nurodyta muziejinė veikla; teisės aktų nustatyta tvarka įregistruotos archyvų / bibliotekų / muziejų asociacijos.</text:p>
          </table:table-cell>
        </table:table-row>
        <table:table-row table:style-name="TableRow2438">
          <table:table-cell table:style-name="TableCell2439">
            <text:p text:style-name="P2440"><text:span text:style-name="T2441">Kitos sąlygos</text:span></text:p>
          </table:table-cell>
          <table:table-cell table:style-name="TableCell2442">
            <text:p text:style-name="P2443">Kartu su paraiška privaloma pateikti:</text:p>
            <text:p text:style-name="P2444">1<text:span text:style-name="T2445">. Tarybos pirmininko nustatytos formos<text:s/></text:span>parodos arba kito sklaidos renginio koncepciją;</text:p>
            <text:p text:style-name="P2446">2. parodos arba kito sklaidos<text:s/>renginio rengėjų kvalifikaciją įrodančius gyvenimo aprašymus ir darbų sąrašus;</text:p>
            <text:p text:style-name="P2447">3. tarptautinių parodų projektams prie paraiškos būtina pateikti su užsienio partneriu (-riais) pasirašytą ketinimų protokolo arba sutarties kopiją.</text:p>
            <text:p text:style-name="P2448">4. Tęstinių projektų vykdytojai paraiškoje pristato ankstesniuose projekto įgyvendinimo etapuose pasiektus rezultatus.</text:p>
          </table:table-cell>
        </table:table-row>
        <table:table-row table:style-name="TableRow2449">
          <table:table-cell table:style-name="TableCell2450">
            <text:p text:style-name="P2451"><text:span text:style-name="T2452">Veiklai įgyvendinti numatoma suma<text:s/></text:span></text:p>
            <text:p text:style-name="P2453"><text:span text:style-name="T2454">2017 m.</text:span></text:p>
          </table:table-cell>
          <table:table-cell table:style-name="TableCell2455">
            <text:p text:style-name="P2456">500 000 EUR</text:p>
          </table:table-cell>
        </table:table-row>
        <table:table-row table:style-name="TableRow2457">
          <table:table-cell table:style-name="TableCell2458">
            <text:p text:style-name="P2459"><text:span text:style-name="T2460">Veikloms įgyvendinti bendra numatoma suma 2017 m.</text:span></text:p>
          </table:table-cell>
          <table:table-cell table:style-name="TableCell2461">
            <text:p text:style-name="P2462">1 750 000 EUR</text:p>
          </table:table-cell>
        </table:table-row>
      </table:table>
      <text:p text:style-name="P2463"><text:span text:style-name="T2464">________________</text:span></text:p>
      <text:p text:style-name="P2465">Priedo pakeitimai:</text:p>
      <text:p text:style-name="P2466"><text:span text:style-name="T2467">Nr.<text:s/></text:span><text:a xlink:href="https://www.e-tar.lt/portal/legalAct.html?documentId=6294bbd0607a11e68abac33170fc3720" office:target-frame-name="_top" xlink:show="replace"><text:span text:style-name="T2468">ĮV-666</text:span></text:a><text:span text:style-name="T2469">, 2016-08-12, paskelbta TAR 2016-08-16, i. k. 2016-22320</text:span></text:p>
      <text:p text:style-name="Normal"/>
      <text:p text:style-name="P2470"/>
      <text:p text:style-name="P2471">Kultūros rėmimo fondo lėšomis<text:s/></text:p>
      <text:p text:style-name="P2472">finansuojamų projektų teikimo gairių<text:s/></text:p>
      <text:p text:style-name="P2473"><text:span text:style-name="T2474">17</text:span><text:span text:style-name="T2475"><text:s/>priedas</text:span></text:p>
      <text:p text:style-name="P2476"/>
      <text:p text:style-name="P2477"/>
      <text:p text:style-name="P2478"><text:span text:style-name="T2479">KULTŪROS RĖMIMO FONDO LĖŠOMIS FINANSUOJAMOS PROGRAMOS „SKAITMENINIŲ KULTŪROS OBJEKTŲ SKLAIDA“ FINANSAVIMO SĄLYGOS</text:span></text:p>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text:span text:style-name="T2487">Programos tikslas</text:span></text:p>
          </table:table-cell>
          <table:table-cell table:style-name="TableCell2488">
            <text:p text:style-name="P2489">Skleisti ir populiarinti atminties institucijų (bibliotekų, archyvų, muziejų), meno informacijos centrų skaitmenintas ar<text:s/>skaitmenines kultūros vertybes, siekiant, kad skaitmeninis turinys būtų plačiai naudojamas edukaciniuose procesuose, nacionalinio tapatumo ir kultūrinio savitumo plėtojimui, visuomenės laisvalaikio turtinimui ir būtų prieinamas visuomenei.</text:p>
            <text:p text:style-name="P2490">(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491">
          <table:table-cell table:style-name="TableCell2492">
            <text:p text:style-name="P2493"><text:span text:style-name="T2494">Finansuojamos veiklos</text:span></text:p>
            <text:p text:style-name="P2495"/>
          </table:table-cell>
          <table:table-cell table:style-name="TableCell2496">
            <text:p text:style-name="P2497">1. Projektai, integruojantys skaitmeninius kultūros objektus į<text:s/>švietimo ir studijų procesus.</text:p>
            <text:p text:style-name="P2498">2. Projektai, skatinantys visuomenės kūrybiškumą bei socialinę sanglaudą.</text:p>
            <text:p text:style-name="P2499">3. Projektai, skatinantys kultūrinį turizmą bei turtinantys visuomenės laisvalaikį.</text:p>
            <text:p text:style-name="P2500">4. Projektai, skatinantys tarptautinį bendradarbiavimą skaitmeninto<text:s/>turinio sklaidos srityje.<text:s/></text:p>
          </table:table-cell>
        </table:table-row>
        <table:table-row table:style-name="TableRow2501">
          <table:table-cell table:style-name="TableCell2502">
            <text:p text:style-name="P2503"><text:span text:style-name="T2504">Veiklų vertinimo prioritetai ir jų balai</text:span></text:p>
          </table:table-cell>
          <table:table-cell table:style-name="TableCell2505">
            <text:p text:style-name="P2506">1. Projektams, numatantiems inovatyvių metodų bei technologijų taikymą ir išbandymą skaitmeninių kultūros objektų sklaidai (0-6).<text:s/></text:p>
            <text:p text:style-name="P2507">2. Projektams, numatantiems skaitmeninių kultūros objektų pagrindu sukurti naujas elektronines paslaugas ar produktus (0-6).</text:p>
            <text:p text:style-name="P2508">3. Projektams, skirtiems socialinės atskirties grupėms, taip pat vaikams ir jaunimui (0-6).</text:p>
            <text:p text:style-name="P2509">4. Projektams, užtikrinantiems sukurtų elektroninių paslaugų ir produktų draugiškumą vartotojams (0-6).</text:p>
          </table:table-cell>
        </table:table-row>
        <table:table-row table:style-name="TableRow2510">
          <table:table-cell table:style-name="TableCell2511">
            <text:p text:style-name="P2512"><text:span text:style-name="T2513">Veiklų vertinimo kriterijai ir jų balai</text:span></text:p>
            <text:p text:style-name="P2514"/>
          </table:table-cell>
          <table:table-cell table:style-name="TableCell2515">
            <text:p text:style-name="P2516">1. Projekto kultūrinė vertė (0-46).</text:p>
            <text:p text:style-name="P2517">2. Projekto sąmatos tikslingumas ir pagrįstumas (0-10).</text:p>
            <text:p text:style-name="P2518">3. Projekto vadovo patirtis, kvalifikacija ir kiti žmogiškieji ištekliai (kiti projekto įgyvendintojai, bendraorganizatoriai) (0-10).</text:p>
            <text:p text:style-name="P2519">4. Projekto rėmėjų įsipareigojimai (projekto įgyvendinimui pritraukiamos lėšos iš kitų finansavimo šaltinių: savivaldybių, privačių rėmėjų, užsienio valstybių organizacijų (0-5).</text:p>
            <text:p text:style-name="P2520">5. Projektu skatinama partnerystė ir bendradarbiavimas<text:s/>tarp skirtingų sektorių ir institucijų (0-5).</text:p>
          </table:table-cell>
        </table:table-row>
        <table:table-row table:style-name="TableRow2521">
          <table:table-cell table:style-name="TableCell2522">
            <text:p text:style-name="P2523"><text:span text:style-name="T2524">Kitos sąlygos<text:s/></text:span></text:p>
          </table:table-cell>
          <table:table-cell table:style-name="TableCell2525">
            <text:p text:style-name="P2526">Įsigyjant ilgalaikį materialųjį ir/ar nematerialųjį turtą prašoma Kultūros rėmimo fondo (toliau – Fondo)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text:p>
            <text:p text:style-name="P2527">Projektai (esant galimybei) turi užtikrinti projekto rezultatų suderinamumą su virtualia kultūros paveldo informacine sistema „epaveldas.lt”</text:p>
            <text:p text:style-name="P2528"><text:span text:style-name="T2529">Teikiant paraišką būtina įvardinti skaitmeninių kult</text:span><text:span text:style-name="T2530">ūros objektų sklaidos būdus, siūlomas naujas paslaugas ar produktus bei jiems sukurti reikalingus įrankius (esant galimybei prie paraiškos pridėti paslaugų ar produktų pavyzdžius). <text:s text:c="3"/></text:span></text:p>
            <text:p text:style-name="P2531"><text:span text:style-name="T2532">Dokumentavimo veiklos (filmavimas, <text:s/>fotografavimas ir pan.) šios progra</text:span><text:span text:style-name="T2533">mos lėšomis nėra finansuojamos.</text:span></text:p>
          </table:table-cell>
        </table:table-row>
        <table:table-row table:style-name="TableRow2534">
          <table:table-cell table:style-name="TableCell2535">
            <text:p text:style-name="P2536"><text:span text:style-name="T2537">Veikloms įgyvendinti numatoma suma 2017 m.</text:span></text:p>
          </table:table-cell>
          <table:table-cell table:style-name="TableCell2538">
            <text:p text:style-name="P2539">100 000 EUR</text:p>
          </table:table-cell>
        </table:table-row>
      </table:table>
      <text:p text:style-name="P2540"><text:span text:style-name="T2541">___________________</text:span></text:p>
      <text:p text:style-name="P2542">Priedo pakeitimai:</text:p>
      <text:p text:style-name="P2543"><text:span text:style-name="T2544">Nr.<text:s/></text:span><text:a xlink:href="https://www.e-tar.lt/portal/legalAct.html?documentId=6294bbd0607a11e68abac33170fc3720" office:target-frame-name="_top" xlink:show="replace"><text:span text:style-name="T2545">ĮV-666</text:span></text:a><text:span text:style-name="T2546">, 2016-08-12,<text:s/></text:span><text:span text:style-name="T2547">paskelbta TAR 2016-08-16, i. k. 2016-22320</text:span></text:p>
      <text:p text:style-name="Normal"/>
      <text:p text:style-name="P2548"/>
      <text:p text:style-name="P2549">Kultūros rėmimo fondo lėšomis<text:s/></text:p>
      <text:p text:style-name="P2550">finansuojamų projektų teikimo gairių<text:s/></text:p>
      <text:p text:style-name="P2551">18<text:s/>priedas</text:p>
      <text:p text:style-name="P2552"/>
      <text:p text:style-name="P2553"><text:span text:style-name="T2554">KULTŪROS RĖMIMO FONDO LĖŠOMIS FINANSUOJAMOS PROGRAMOS „PILIETINIO, TAUTINIO, LITUANISTINIO UGDYMO IR ATMINTIES ĮPRASMINIMO<text:s/></text:span><text:span text:style-name="T2555">PROJEKTAI“ FINANSAVIMO SĄLYGOS</text:span></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text:span text:style-name="T2563">Programos tikslas<text:s/></text:span></text:p>
          </table:table-cell>
          <table:table-cell table:style-name="TableCell2564">
            <text:p text:style-name="P2565">Įgyvendinti pilietinio, tautinio, lituanistinio ugdymo ir atminties įprasminimo projektus, valstybinės reikšmės renginius.<text:span text:style-name="T2566"><text:s/></text:span></text:p>
          </table:table-cell>
        </table:table-row>
        <table:table-row table:style-name="TableRow2567">
          <table:table-cell table:style-name="TableCell2568">
            <text:p text:style-name="P2569"><text:span text:style-name="T2570">1. Finansuojama veikla</text:span></text:p>
            <text:p text:style-name="Normal"/>
          </table:table-cell>
          <table:table-cell table:style-name="TableCell2571">
            <text:p text:style-name="P2572">1. Projektai, per kultūros veiklas skatinantys Lietuvos gyventojų pilietiškumą, politinį aktyvumą ir patriotiškumą, valstybės istorijos, kultūros ir lietuvių kalbos puoselėjimą, politinės ir kultūros tapatybės išlaikymą ir kūrimą.<text:s/></text:p>
            <text:p text:style-name="P2573">2. Projektai, per kultūros veiklas skatinantys bendrą atminimo ir tarpusavio supratimo kultūrą tarp piliečių iš skirtingų ES valstybių, pabrėžiantys žmogaus teisių ir pilietinių teisių svarbą, skatinantys toleranciją, kultūrų dialogą ir solidarumą.<text:s/></text:p>
          </table:table-cell>
        </table:table-row>
        <table:table-row table:style-name="TableRow2574">
          <table:table-cell table:style-name="TableCell2575">
            <text:p text:style-name="P2576"><text:span text:style-name="T2577">Vertinimo kriterijai ir jų ba</text:span><text:span text:style-name="T2578">lai</text:span></text:p>
            <text:p text:style-name="Normal"/>
          </table:table-cell>
          <table:table-cell table:style-name="TableCell2579">
            <text:p text:style-name="P2580">1. Projekto meninė ar kultūrinė vertė (0-40).</text:p>
            <text:p text:style-name="P2581">2. Projekto sąmatos tikslingumas ir pagrįstumas (0-20).</text:p>
            <text:p text:style-name="P2582">3. Projekto vadovo patirtis, kvalifikacija ir kiti žmogiškieji ištekliai (kiti projekto įgyvendintojai, bendraorganizatoriai) (0-20).</text:p>
            <text:p text:style-name="P2583">4. Projekto rėmėjų įsipareigojimai (projekto įgyvendinimui pritraukiamos lėšos iš kitų finansavimo šaltinių: savivaldybių, privačių rėmėjų, užsienio valstybių organizacijų (0-10).</text:p>
            <text:p text:style-name="P2584">5. Projektu skatinama partnerystė ir bendradarbiavimas tarp skirtingų sektorių ir institucijų (0-10).</text:p>
          </table:table-cell>
        </table:table-row>
        <table:table-row table:style-name="TableRow2585">
          <table:table-cell table:style-name="TableCell2586">
            <text:p text:style-name="P2587"><text:span text:style-name="T2588">Veiklai įgyvendinti numatoma bendra suma 2017 m.</text:span></text:p>
          </table:table-cell>
          <table:table-cell table:style-name="TableCell2589">
            <text:p text:style-name="P2590">116 000 EUR</text:p>
          </table:table-cell>
        </table:table-row>
        <table:table-row table:style-name="TableRow2591">
          <table:table-cell table:style-name="TableCell2592">
            <text:p text:style-name="P2593"><text:span text:style-name="T2594">2. Finansuojama veikla</text:span></text:p>
          </table:table-cell>
          <table:table-cell table:style-name="TableCell2595">
            <text:p text:style-name="P2596">Valstybinės reikšmės renginiai ar programos Lietuvoje ir užsienyje (iškilių asmenybių, svarbių kultūrai ir istorijai datų minėjimai, ir panašaus pobūdžio<text:s/>renginiai ar programos),<text:span text:style-name="T2597"><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598">
          <table:table-cell table:style-name="TableCell2599">
            <text:p text:style-name="P2600"><text:span text:style-name="T2601">Specialieji reikalavim</text:span><text:span text:style-name="T2602">ai</text:span></text:p>
          </table:table-cell>
          <table:table-cell table:style-name="TableCell2603">
            <text:p text:style-name="P2604">Valstybinės reikšmės renginių ar programų sąrašą bei rekomenduojamas pristatyti kultūros ar meno sritis tvirtina Lietuvos Respublikos kultūros ministras.</text:p>
          </table:table-cell>
        </table:table-row>
        <table:table-row table:style-name="TableRow2605">
          <table:table-cell table:style-name="TableCell2606">
            <text:p text:style-name="P2607"><text:span text:style-name="T2608">Vertinimo kriterijai ir jų balai</text:span></text:p>
            <text:p text:style-name="Normal"/>
          </table:table-cell>
          <table:table-cell table:style-name="TableCell2609">
            <text:p text:style-name="P2610">1. Projekto meninė ar kultūrinė vertė (0-40).</text:p>
            <text:p text:style-name="P2611">2. Tautinių mažumų<text:s/>įtraukimas į pilietiškumo ugdymą (0-10).</text:p>
            <text:p text:style-name="P2612">3. Projekto sąmatos tikslingumas ir pagrįstumas (0-10).</text:p>
            <text:p text:style-name="P2613">4. Projekto vadovo patirtis, kvalifikacija ir kiti žmogiškieji ištekliai (kiti projekto įgyvendintojai, bendraorganizatoriai)<text:span text:style-name="T2614"><text:s/></text:span>(0-20).</text:p>
            <text:p text:style-name="P2615">5. Projekto rėmėjų<text:s/>įsipareigojimai (projekto įgyvendinimui pritraukiamos lėšos iš kitų finansavimo šaltinių: savivaldybių, privačių rėmėjų, užsienio valstybių organizacijų (0-10).</text:p>
            <text:p text:style-name="P2616">6. Projektu skatinama partnerystė ir bendradarbiavimas tarp skirtingų sektorių ir institucijų (0-10).</text:p>
          </table:table-cell>
        </table:table-row>
        <table:table-row table:style-name="TableRow2617">
          <table:table-cell table:style-name="TableCell2618">
            <text:p text:style-name="P2619"><text:span text:style-name="T2620">Veiklai įgyvendinti numatoma bendra suma 2017 m.</text:span></text:p>
          </table:table-cell>
          <table:table-cell table:style-name="TableCell2621">
            <text:p text:style-name="P2622">150 000 EUR</text:p>
            <text:p text:style-name="P2623"/>
          </table:table-cell>
        </table:table-row>
        <table:table-row table:style-name="TableRow2624">
          <table:table-cell table:style-name="TableCell2625">
            <text:p text:style-name="P2626"><text:span text:style-name="T2627">3. Finansuojama veikla</text:span></text:p>
            <text:p text:style-name="Normal"/>
          </table:table-cell>
          <table:table-cell table:style-name="TableCell2628">
            <text:p text:style-name="P2629">„Globalios Lietuvos“ idėjos kultūros srityje sklaida, skatinant bendras Lietuvos ir užsienio lietuvių kūrėjų kultūros iniciatyvas ir rengiant bei platinant informacinę medžiagą apie Lietuvos kultūrą elektroninėmis priemonėmis.<text:s/></text:p>
          </table:table-cell>
        </table:table-row>
        <table:table-row table:style-name="TableRow2630">
          <table:table-cell table:style-name="TableCell2631">
            <text:p text:style-name="P2632"><text:span text:style-name="T2633">Veiklos vertinimo prioritetai ir jų balai</text:span><text:span text:style-name="T2634"><text:s/></text:span></text:p>
          </table:table-cell>
          <table:table-cell table:style-name="TableCell2635">
            <text:p text:style-name="P2636">1. Projektams, kuriuos inicijuoja ir įgyvendina užsienyje gyvenantys lietuviai (0-20).</text:p>
            <text:p text:style-name="P2637">2. Projektams, kurie per kultūros veiklas prisideda prie globalios Lietuvos tinklo tikslų įgyvendinimo – lietuvybės išsaugojimo (tautinės tapatybės stiprinimas, dainų švenčių tradicijos išsaugojimas) ir/arba Lietuvos gerovės kūrimo (diasporos kultūros ir meno profesionalų dalijimasis žiniomis, patirtimi ir socialiniais ryšiais Lietuvos vystymuisi) (0-20).<text:s/></text:p>
            <text:p text:style-name="P2638"/>
          </table:table-cell>
        </table:table-row>
        <table:table-row table:style-name="TableRow2639">
          <table:table-cell table:style-name="TableCell2640">
            <text:p text:style-name="P2641"><text:span text:style-name="T2642">Veiklos vertinimo kriterijai ir jų balai</text:span></text:p>
            <text:p text:style-name="Normal"/>
          </table:table-cell>
          <table:table-cell table:style-name="TableCell2643">
            <text:p text:style-name="P2644">1. Projekto meninė ar kultūrinė vertė (0-30).</text:p>
            <text:p text:style-name="P2645">2. Projekto sąmatos tikslingumas ir pagrįstumas (0-10).</text:p>
            <text:p text:style-name="P2646">3. Projekto rėmėjų įsipareigojimai (projekto įgyvendinimui pritraukiamos lėšos iš kitų finansavimo šaltinių: savivaldybių, privačių rėmėjų, užsienio valstybių organizacijų (0-10).</text:p>
            <text:p text:style-name="P2647">4. Projekto vadovo patirtis, kvalifikacija ir kiti žmogiškieji ištekliai (kiti projekto įgyvendintojai, bendraorganizatoriai) (0-10).<text:span text:style-name="T2648"><text:s/></text:span></text:p>
          </table:table-cell>
        </table:table-row>
        <table:table-row table:style-name="TableRow2649">
          <table:table-cell table:style-name="TableCell2650">
            <text:p text:style-name="P2651"><text:span text:style-name="T2652">Veiklai įgyvendinti numatoma bendra suma 2017 m.</text:span></text:p>
          </table:table-cell>
          <table:table-cell table:style-name="TableCell2653">
            <text:p text:style-name="P2654">58 000 EUR</text:p>
          </table:table-cell>
        </table:table-row>
        <table:table-row table:style-name="TableRow2655">
          <table:table-cell table:style-name="TableCell2656">
            <text:p text:style-name="P2657"><text:span text:style-name="T2658">4. Finansuojama veikla</text:span></text:p>
          </table:table-cell>
          <table:table-cell table:style-name="TableCell2659">
            <text:p text:style-name="P2660">Neinventorizuotų tremties vietų lankymas, Lietuvos tremtinių ir politinių kalinių kapų ir palaidojimo vietas žyminčių paminklų 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661">
          <table:table-cell table:style-name="TableCell2662">
            <text:p text:style-name="P2663"><text:span text:style-name="T2664">Veiklos vertinimo prioritetai ir jų balai</text:span><text:span text:style-name="T2665"><text:s/></text:span></text:p>
          </table:table-cell>
          <table:table-cell table:style-name="TableCell2666">
            <text:p text:style-name="P2667">1. Projektams, kurie numato Lietuvos tremtinių ir politinių<text:s/>kalinių kapų ir palaidojimo vietas žyminčių paminklų inventorizavimą vykdyti pasitelkiant užsienyje gyvenančius lietuvius (0-20).</text:p>
            <text:p text:style-name="P2668">2. Projektams, kurie numato atlikti darbus ne vienoje geografinėje teritorijoje (0-10).</text:p>
          </table:table-cell>
        </table:table-row>
        <table:table-row table:style-name="TableRow2669">
          <table:table-cell table:style-name="TableCell2670">
            <text:p text:style-name="P2671"><text:span text:style-name="T2672">Veiklos vertinimo kriterijai ir jų ba</text:span><text:span text:style-name="T2673">lai</text:span></text:p>
            <text:p text:style-name="Normal"/>
          </table:table-cell>
          <table:table-cell table:style-name="TableCell2674">
            <text:p text:style-name="P2675">1. Projekto sąmatos tikslingumas ir pagrįstumas (0-40).</text:p>
            <text:p text:style-name="P2676">2. Projekto vadovo patirtis, kvalifikacija ir kiti žmogiškieji ištekliai (kiti projekto įgyvendintojai, bendraorganizatoriai) (0-15).</text:p>
            <text:p text:style-name="P2677">3. Projekto rėmėjų įsipareigojimai (projekto įgyvendinimui pritraukiamos lėšos iš kitų finansavimo šaltinių: savivaldybių, privačių rėmėjų, užsienio valstybių <text:s/>organizacijų (0-15).</text:p>
          </table:table-cell>
        </table:table-row>
        <table:table-row table:style-name="TableRow2678">
          <table:table-cell table:style-name="TableCell2679">
            <text:p text:style-name="P2680"><text:span text:style-name="T2681">Veiklai įgyvendinti numatoma suma<text:s/></text:span></text:p>
            <text:p text:style-name="P2682"><text:span text:style-name="T2683">2017 m.</text:span><text:span text:style-name="T2684"><text:s/></text:span></text:p>
          </table:table-cell>
          <table:table-cell table:style-name="TableCell2685">
            <text:p text:style-name="P2686">14 500 EUR</text:p>
          </table:table-cell>
        </table:table-row>
        <table:table-row table:style-name="TableRow2687">
          <table:table-cell table:style-name="TableCell2688">
            <text:p text:style-name="P2689"><text:span text:style-name="T2690">5. Finansuojama veikla</text:span></text:p>
          </table:table-cell>
          <table:table-cell table:style-name="TableCell2691">
            <text:p text:style-name="P2692">Lietuvos tremtinių ir politinių kalinių kapų ir<text:s/>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693">
          <table:table-cell table:style-name="TableCell2694">
            <text:p text:style-name="P2695"><text:span text:style-name="T2696">Veiklos vertinimo prioritetai ir jų balai</text:span><text:span text:style-name="T2697"><text:s/></text:span></text:p>
          </table:table-cell>
          <table:table-cell table:style-name="TableCell2698">
            <text:p text:style-name="P2699">1. Projektams, kurie numato Lietuvos tremtinių ir politinių kalinių kapų ir palaidojimo vietų sutvarkymą (kapaviečių, antkapių, kryžių ir aplinkos) pasitelkiant užsienyje gyvenančius lietuvius (0-30).<text:line-break/>2. Projektams, kurie numato Lietuvos gyventojų tremties ir kalinimo vietų įamžinimui 20 amžiaus pabaigoje pastatytų paminklų sutvarkymą (0-10).</text:p>
          </table:table-cell>
        </table:table-row>
        <table:table-row table:style-name="TableRow2700">
          <table:table-cell table:style-name="TableCell2701">
            <text:p text:style-name="P2702"><text:span text:style-name="T2703">Veiklos vertinimo kriterijai ir jų balai</text:span></text:p>
            <text:p text:style-name="Normal"/>
          </table:table-cell>
          <table:table-cell table:style-name="TableCell2704">
            <text:p text:style-name="P2705">1. Projekto sąmatos tikslingumas ir pagrįstumas (0-40).</text:p>
            <text:p text:style-name="P2706">2. Projekto vadovo patirtis, kvalifikacija ir kiti žmogiškieji ištekliai (kiti projekto įgyvendintojai, bendraorganizatoriai)<text:span text:style-name="T2707"><text:s/></text:span>(0-10).</text:p>
            <text:p text:style-name="P2708">3. Projekto rėmėjų įsipareigojimai (projekto įgyvendinimui pritraukiamos lėšos iš kitų finansavimo šaltinių: savivaldybių, privačių rėmėjų, užsienio valstybių organizacijų (0-10).</text:p>
          </table:table-cell>
        </table:table-row>
        <table:table-row table:style-name="TableRow2709">
          <table:table-cell table:style-name="TableCell2710">
            <text:p text:style-name="P2711"><text:span text:style-name="T2712">Veiklai įgyvendinti numatoma suma<text:s/></text:span></text:p>
            <text:p text:style-name="P2713"><text:span text:style-name="T2714">2017 m.<text:s/></text:span></text:p>
          </table:table-cell>
          <table:table-cell table:style-name="TableCell2715">
            <text:p text:style-name="P2716">50 000 EUR</text:p>
          </table:table-cell>
        </table:table-row>
        <table:table-row table:style-name="TableRow2717">
          <table:table-cell table:style-name="TableCell2718">
            <text:p text:style-name="P2719"><text:span text:style-name="T2720">6. Finansuojama<text:s/></text:span><text:span text:style-name="T2721">veikla</text:span></text:p>
            <text:p text:style-name="Normal"/>
          </table:table-cell>
          <table:table-cell table:style-name="TableCell2722">
            <text:p text:style-name="P2723">Lietuvai reikšmingo kultūros paveldo, esančio užsienyje, paieška, sklaida, priežiūra, sugrąžinimas, įtraukiant į šį darbą ir užsienyje gyvenančius lietuvius, finansuojant:<text:s/></text:p>
            <text:p text:style-name="P2724">1. kultūros vertybių užsienyje pervežimą į Lietuvos Respublikos muziejus,<text:s/>bibliotekas ir archyvus;</text:p>
            <text:p text:style-name="P2725">2. kultūros vertybių užsienyje tyrimus, vykdomus muziejaus, archyvo, bibliotekos, studijų ir mokslo įstaigos;</text:p>
            <text:p text:style-name="P2726">3. Lietuvai reikšmingo nekilnojamojo kultūros paveldo, esančio užsienyje, objektų priežiūrą.</text:p>
          </table:table-cell>
        </table:table-row>
        <table:table-row table:style-name="TableRow2727">
          <table:table-cell table:style-name="TableCell2728">
            <text:p text:style-name="P2729"><text:span text:style-name="T2730">Veiklos vertinimo<text:s/></text:span><text:span text:style-name="T2731">prioritetas ir jo balas</text:span></text:p>
          </table:table-cell>
          <table:table-cell table:style-name="TableCell2732">
            <text:p text:style-name="P2733">Užsienio lietuvių ir/ar kitų užsienio organizacijų pasitelkimas projekto vykdymui (0-30).</text:p>
          </table:table-cell>
        </table:table-row>
        <table:table-row table:style-name="TableRow2734">
          <table:table-cell table:style-name="TableCell2735">
            <text:p text:style-name="P2736"><text:span text:style-name="T2737">Veiklos vertinimo kriterijai ir jų balai</text:span></text:p>
            <text:p text:style-name="Normal"/>
          </table:table-cell>
          <table:table-cell table:style-name="TableCell2738">
            <text:p text:style-name="P2739">1. Projekto metu vykdomos veiklos aktualumas kultūros paveldo išsaugojimui (0-30).</text:p>
            <text:p text:style-name="P2740">2. Projekto sąmatos tikslingumas ir pagrįstumas (0-20).</text:p>
            <text:p text:style-name="P2741">3. Projekto vadovo patirtis, kvalifikacija ir kiti žmogiškieji ištekliai (kiti projekto įgyvendintojai, bendraorganizatoriai)<text:span text:style-name="T2742"><text:s/></text:span>(0-10).</text:p>
            <text:p text:style-name="P2743">4. Projekto rėmėjų įsipareigojimai (projekto įgyvendinimui pritraukiamos lėšos iš<text:s/>kitų finansavimo šaltinių: savivaldybių, privačių rėmėjų, užsienio valstybių organizacijų (0-10).</text:p>
          </table:table-cell>
        </table:table-row>
        <table:table-row table:style-name="TableRow2744">
          <table:table-cell table:style-name="TableCell2745">
            <text:p text:style-name="P2746"><text:span text:style-name="T2747">Veiklai įgyvendinti numatoma suma<text:s/></text:span></text:p>
            <text:p text:style-name="P2748"><text:span text:style-name="T2749">2017 m.</text:span></text:p>
          </table:table-cell>
          <table:table-cell table:style-name="TableCell2750">
            <text:p text:style-name="P2751">58 000 EUR</text:p>
          </table:table-cell>
        </table:table-row>
        <table:table-row table:style-name="TableRow2752">
          <table:table-cell table:style-name="TableCell2753">
            <text:p text:style-name="P2754"><text:span text:style-name="T2755">Veikloms įgyvendinti numatoma bendra suma 2017 m.</text:span></text:p>
          </table:table-cell>
          <table:table-cell table:style-name="TableCell2756">
            <text:p text:style-name="P2757">446 500 EUR</text:p>
          </table:table-cell>
        </table:table-row>
      </table:table>
      <text:p text:style-name="P2758"><text:span text:style-name="T2759">____________________</text:span></text:p>
      <text:p text:style-name="P2760">Priedo<text:s/>pakeitimai:</text:p>
      <text:p text:style-name="P2761"><text:span text:style-name="T2762">Nr.<text:s/></text:span><text:a xlink:href="https://www.e-tar.lt/portal/legalAct.html?documentId=6294bbd0607a11e68abac33170fc3720" office:target-frame-name="_top" xlink:show="replace"><text:span text:style-name="T2763">ĮV-666</text:span></text:a><text:span text:style-name="T2764">, 2016-08-12, paskelbta TAR 2016-08-16, i. k. 2016-22320</text:span></text:p>
      <text:p text:style-name="Normal"/>
      <text:p text:style-name="P2765"/>
      <text:p text:style-name="P2766"><text:span text:style-name="T2767">Kultūros rėmimo fondo lėšomis<text:s/></text:span></text:p>
      <text:p text:style-name="P2768"><text:span text:style-name="T2769">finansuojamų projektų teikimo gairių<text:s/></text:span></text:p>
      <text:p text:style-name="P2770"><text:span text:style-name="T2771">19</text:span><text:span text:style-name="T2772"><text:s/>priedas</text:span></text:p>
      <text:p text:style-name="P2773"/>
      <text:p text:style-name="P2774"/>
      <text:p text:style-name="P2775"><text:span text:style-name="T2776">KULTŪROS RĖMIMO FONDO LĖŠOMIS FINANSUOJAMOS PROGRAMOS „KULTŪROS PAVELDAS“ FINANSAVIMO SĄLYGOS</text:span></text:p>
      <text:p text:style-name="P2777"/>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Programos tikslas<text:s/></text:span></text:p>
          </table:table-cell>
          <table:table-cell table:style-name="TableCell2786">
            <text:p text:style-name="P2787"><text:span text:style-name="T2788">Užtikrinti Lietuvos kultūros paveldo aktualizavimą ir sklaidą. <text:s/></text:span></text:p>
          </table:table-cell>
        </table:table-row>
        <table:table-row table:style-name="TableRow2789">
          <table:table-cell table:style-name="TableCell2790">
            <text:p text:style-name="P2791"><text:span text:style-name="T2792">1. Finansuojama veikla</text:span></text:p>
          </table:table-cell>
          <table:table-cell table:style-name="TableCell2793">
            <text:p text:style-name="P2794"><text:span text:style-name="T2795">1. Informacijos apie Lietuvos nekilnojamąjį kultūros paveldą sklaida Lietuvoje, Lietuvos nekilnojamojo kultūros paveldo sklaida naudojant informacines technologijas. <text:s text:c="2"/></text:span></text:p>
            <text:p text:style-name="P2796"><text:span text:style-name="T2797">2. Tarptautinio bendradarbiavimo ir mainų projektai: regioninis bendradarbiavimas, Euro</text:span><text:span text:style-name="T2798">pos Tarybos Europos kultūros kelių, Europos Komisijos Europos paveldo ženklo, UNESCO iniciatyvos, leidiniai, aktualizuojantys UNESCO saugomą materialųjį ir nematerialųjį kultūros paveldą Lietuvoje.<text:s/></text:span></text:p>
            <text:p text:style-name="P2799"><text:span text:style-name="T2800">3. Nacionaliniai kultūros kelių projektai:<text:s/></text:span></text:p>
            <text:p text:style-name="P2801"><text:span text:style-name="T2802">3.1. projekta</text:span><text:span text:style-name="T2803">i, sudarantys sąlygas aktualizuoti keliems regionams reikšmingą istorijos ir kultūros paveldą, įtraukiantys turimus kultūrinius išteklius – festivalius, šventes, parodas, muges ir kitus panašaus pobūdžio renginius, suburiantys biudžetinių kultūros įstaigų,</text:span><text:span text:style-name="T2804"><text:s/>nevyriausybinių organizacijų, kitų sričių partnerių tinklą ir besiremiantys moksliniais tyrimais;<text:s/></text:span></text:p>
            <text:p text:style-name="P2805"><text:span text:style-name="T2806">3.2. regioniniai projektai su mažiausiai viena kaimynine šalimi (Latvija, Estija, Lenkija, Rusija (Kaliningrado sritimi), Baltarusija, Ukraina), ieškant vie</text:span><text:span text:style-name="T2807">nijančių tautas ir kultūras vardiklių;<text:s/></text:span></text:p>
            <text:p text:style-name="P2808"><text:span text:style-name="T2809">3.3. bendri regionų kultūros įstaigų ir/ar bendruomenių užsienyje projektai, aktualizuojantys regionams reikšmingą istorijos ar kultūros paveldą ir skatinantys kultūrinį turizmą.</text:span></text:p>
            <text:p text:style-name="P2810"><text:span text:style-name="T2811">4. Piliakalnių tematikai skirti proje</text:span><text:span text:style-name="T2812">ktai.</text:span></text:p>
          </table:table-cell>
        </table:table-row>
        <table:table-row table:style-name="TableRow2813">
          <table:table-cell table:style-name="TableCell2814">
            <text:p text:style-name="P2815"><text:span text:style-name="T2816">Veiklos vertinimo prioritetai ir jų balai<text:s/></text:span></text:p>
          </table:table-cell>
          <table:table-cell table:style-name="TableCell2817">
            <text:p text:style-name="P2818"><text:span text:style-name="T2819">1. Tarptautinio bendradarbiavimo projektams, skirtiems UNESCO Pasaulio paveldo objektų sąraše esantiems Lietuvos objektams išsaugoti (0-10).</text:span></text:p>
            <text:p text:style-name="P2820"><text:span text:style-name="T2821">2. Projektams, vykstantiems mažiau išvystytose turizmo aspektu vi</text:span><text:span text:style-name="T2822">etovėse (0-10).<text:s/></text:span></text:p>
            <text:p text:style-name="P2823"><text:span text:style-name="T2824">3. Lietuvos nekilnojamojo kultūros paveldo (registruoto ir neregistruoto) apskaitos projektams (0-10).</text:span></text:p>
            <text:p text:style-name="P2825"><text:span text:style-name="T2826">4. Piliakalnių tematikai skirtiems projektams (0-10).</text:span></text:p>
          </table:table-cell>
        </table:table-row>
        <table:table-row table:style-name="TableRow2827">
          <table:table-cell table:style-name="TableCell2828">
            <text:p text:style-name="Normal"><text:span text:style-name="T2829">Veiklos vertinimo kriterijai ir jų balai</text:span></text:p>
            <text:p text:style-name="P2830"/>
          </table:table-cell>
          <table:table-cell table:style-name="TableCell2831">
            <text:p text:style-name="P2832"><text:span text:style-name="T2833">1. Projekto metu vykdomos veiklos<text:s/></text:span><text:span text:style-name="T2834">aktualumas kultūros paveldo išsaugojimui (0-25).</text:span></text:p>
            <text:p text:style-name="P2835"><text:span text:style-name="T2836">2. Projekto sąmatos tikslingumas ir pagrįstumas (0-10).</text:span></text:p>
            <text:p text:style-name="P2837"><text:span text:style-name="T2838">3. Projekto vadovo patirtis, kvalifikacija ir kiti žmogiškieji ištekliai (kiti projekto įgyvendintojai, bendraorganizatoriai) (0-10).</text:span></text:p>
            <text:p text:style-name="P2839"><text:span text:style-name="T2840">4. Projekto rėmėj</text:span><text:span text:style-name="T2841">ų įsipareigojimai (projekto įgyvendinimui pritraukiamos lėšos iš kitų finansavimo šaltinių: savivaldybių, privačių rėmėjų, užsienio valstybių organizacijų) (0-5).</text:span></text:p>
            <text:p text:style-name="P2842"><text:span text:style-name="T2843">5. Projektu skatinama partnerystė ir bendradarbiavimas tarp skirtingų sektorių ir institucijų</text:span><text:span text:style-name="T2844"><text:s/>(0-10).</text:span></text:p>
          </table:table-cell>
        </table:table-row>
        <table:table-row table:style-name="TableRow2845">
          <table:table-cell table:style-name="TableCell2846">
            <text:p text:style-name="Normal"><text:span text:style-name="T2847">Veiklai įgyvendinti numatoma suma<text:s/></text:span></text:p>
            <text:p text:style-name="P2848"><text:span text:style-name="T2849">2017 m.<text:s/></text:span></text:p>
          </table:table-cell>
          <table:table-cell table:style-name="TableCell2850">
            <text:p text:style-name="P2851"><text:span text:style-name="T2852">300 000 EUR</text:span></text:p>
          </table:table-cell>
        </table:table-row>
        <table:table-row table:style-name="TableRow2853">
          <table:table-cell table:style-name="TableCell2854">
            <text:p text:style-name="P2855"><text:span text:style-name="T2856">2. Finansuojama veikla</text:span></text:p>
          </table:table-cell>
          <table:table-cell table:style-name="TableCell2857">
            <text:p text:style-name="P2858"><text:span text:style-name="T2859">Apsaugos techninių priemonių įrengimo projektavimo sakraliniuose objektuose projektai, siekiant išsaugoti juos ir juose esančias kultūros vertybes.</text:span></text:p>
          </table:table-cell>
        </table:table-row>
        <table:table-row table:style-name="TableRow2860">
          <table:table-cell table:style-name="TableCell2861">
            <text:p text:style-name="P2862"><text:span text:style-name="T2863">Veiklos vertinimo prioritetai ir jų balai<text:s/></text:span></text:p>
          </table:table-cell>
          <table:table-cell table:style-name="TableCell2864">
            <text:p text:style-name="P2865"><text:span text:style-name="T2866">1. Projektams, kurie numato medinių sakralinių kultūros paveldo objektų apsaugos techninių priemonių įrengimo (elektros sistemos sutvarkymas, gaisro aptikimo ir signalizavimo sistemos, žaibosauga ir kitos apsaugos</text:span><text:span text:style-name="T2867"><text:s/>priemonės) projektų parengimą (0-20).<text:s/></text:span></text:p>
            <text:p text:style-name="P2868"><text:span text:style-name="T2869">2. Projektams, kurie numato medinių sakralinių objektų apsaugos techninių priemonių įrengimo (elektros sistemos sutvarkymas, gaisro aptikimo ir signalizavimo sistemos, žaibosauga ir kitos apsaugos priemonės) projektų</text:span><text:span text:style-name="T2870"><text:s/>parengimą (0-10).</text:span></text:p>
            <text:p text:style-name="P2871"><text:span text:style-name="T2872">3. Projektams, kurie numato nemedinių sakralinių objektų apsaugos techninių priemonių įrengimo (elektros sistemos sutvarkymas, gaisro aptikimo ir signalizavimo sistemos, žaibosauga ir kitos apsaugos priemonės) projektų parengimą (0-10).</text:span></text:p>
          </table:table-cell>
        </table:table-row>
        <table:table-row table:style-name="TableRow2873">
          <table:table-cell table:style-name="TableCell2874">
            <text:p text:style-name="P2875"><text:span text:style-name="T2876">Veiklos vertinimo kriterijai ir jų balai</text:span></text:p>
          </table:table-cell>
          <table:table-cell table:style-name="TableCell2877">
            <text:p text:style-name="P2878">1.<text:tab/>Projekto sąmatos tikslingumas ir pagrįstumas (0-30).</text:p>
            <text:p text:style-name="P2879">2.<text:tab/>Projekto vadovo patirtis, kvalifikacija ir kiti žmogiškieji ištekliai (kiti projekto įgyvendintojai, bendraorganizatoriai) (0-20).</text:p>
            <text:p text:style-name="P2880"><text:span text:style-name="T2881">3. Naujų / šiuolaikiškų<text:s/></text:span><text:span text:style-name="T2882">apsaugos techninių priemonių parinkimas (0-10).</text:span></text:p>
          </table:table-cell>
        </table:table-row>
        <table:table-row table:style-name="TableRow2883">
          <table:table-cell table:style-name="TableCell2884">
            <text:p text:style-name="P2885"><text:span text:style-name="T2886">Specialieji reikalavimai</text:span></text:p>
          </table:table-cell>
          <table:table-cell table:style-name="TableCell2887">
            <text:p text:style-name="P2888"><text:span text:style-name="T2889">1. Pareiškėjas pirmiausia turi įvertinti esamų elektros tinklų ir įrenginių būklę, jų atitikimą galiojančioms projektavimo ir saugaus eksploatavimo normoms ir pateikti atitinkamos ap</text:span><text:span text:style-name="T2890">skrities priešgaisrinės gelbėjimo valdybos raštą apie sakralinio objekto būklės atitiktį gaisrinės saugos reikalavimams bei rekomendacijas. Jeigu esami elektros tinklai ir įrenginiai šių normų neatitinka - juos reikia keisti, parengiant elektrotechninės da</text:span><text:span text:style-name="T2891">lies remonto projektą:</text:span></text:p>
            <text:p text:style-name="P2892"><text:span text:style-name="T2893">1.1. sakralinių objektų elektrotechninės dalies remonto projektavimo darbai turi būti atliekami atestuotų elektrotechninės ir architektūrinės dalies specialistų. Projekte privalo būti numatytas sakralinio objekto kilnojamųjų kultūros</text:span><text:span text:style-name="T2894"><text:s/>vertybių ir vertybių, kurios yra viena iš nekilnojamojo kultūros paveldo statinio vertingųjų savybių, išsaugojimas, todėl architektui privalomas Kultūros paveldo departamento prie Kultūros ministerijos (toliau – KPD) atestatas.<text:s/></text:span></text:p>
            <text:p text:style-name="P2895"><text:span text:style-name="T2896">1.2. elektrotechninė proje</text:span><text:span text:style-name="T2897">kto dalis turi būti parengta pagal galiojančius projektavimo normatyvus, dalies sudėtis ir apimtis turi atitikti Statybos techninio reglamento STR 1.05.06:2010 „Statinio projektavimas“, patvirtinto Lietuvos Respublikos aplinkos ministro 2004 m. gruodžio 30</text:span><text:span text:style-name="T2898"><text:s/>d. įsakymu Nr. D1-708 „Dėl statybos techninio reglamento STR 1.05.06:2005 „Statinio projektavimas“ patvirtinimo“,</text:span><text:span text:style-name="T2899"><text:s/></text:span><text:span text:style-name="T2900">reikalavimus. <text:s text:c="2"/></text:span></text:p>
            <text:p text:style-name="P2901"><text:span text:style-name="T2902">2. Jei sakraliniame objekte nėra įrengtų apsaugos, priešgaisrinių ir žaibosaugos priemonių, jas reikia suprojektuoti.<text:s/></text:span></text:p>
            <text:p text:style-name="P2903"><text:span text:style-name="T2904">3. Apsauginės ir gaisrinės signalizacijos projektas turi apimti visas sakralinio objekto patalpas. Projektuojant priešgaisrinę apsaugą būtina apskaičiuoti, kad sakraliniuose objektuose apeigų metu naudojamos žvakės ir smilkalai. Apsauginė ir gaisrinė signa</text:span><text:span text:style-name="T2905">lizacija turi būti suprojektuota taip, kad, jai suveikus, signalas būtų perduodamas sakralinio objekto valdytojui ir į objektą saugančios bendrovės centralizuotą pultą distanciniu būdu. Projektavimo darbus gali atlikti atitinkamus kvalifikacinius atestatus</text:span><text:span text:style-name="T2906"><text:s/>turintys atitinkamos srities specialistai, o architektui privalomas KPD atestatas.<text:s/></text:span></text:p>
            <text:p text:style-name="P2907"><text:span text:style-name="T2908">4. Parengto kompleksinio projekto (elektrotechninės ir apsaugos bei priešgaisrinių priemonių įrengimo) sprendiniai turi būti suderinti su KPD teritoriniu padaliniu ir savi</text:span><text:span text:style-name="T2909">valdybe, AB „Energijos skirstymo operatorius“ ir kitomis reikalingomis žinybomis (jei jų derinimas būtinas).<text:s/></text:span></text:p>
            <text:p text:style-name="P2910"><text:span text:style-name="T2911">Prie paraiškos turi būti pridėtas sakralinio objekto apžiūros aktas, parengtas pagal galiojančio statybos techninio reglamento STR 01.12.07:2004<text:s/></text:span><text:span text:style-name="T2912">„Statinių techninės priežiūros taisyklės, kvalifikaciniai reikalavimai statinių techniniams prižiūrėtojams, statinių techninės priežiūros dokumentų formos bei jų pildymo ir saugojimo tvarkos aprašas“, patvirtinto Lietuvos Respublikos aplinkos ministro 2004</text:span><text:span text:style-name="T2913"><text:s/>m. birželio 21 d. įsakymu D1-347 „Dėl statybos techninio reglamento STR 01.12.07:2004 „Statinių techninės priežiūros taisyklės, kvalifikaciniai reikalavimai statinių techniniams prižiūrėtojams, statinių techninės priežiūros dokumentų formos bei jų pildymo</text:span><text:span text:style-name="T2914"><text:s/>ir saugojimo tvarkos aprašas“ patvirtinimo“ reikalavimus.</text:span></text:p>
            <text:p text:style-name="P2915"><text:span text:style-name="T2916">5. Prie paraiškos turi būti pridėtas išrašas iš Kultūros vertybių registro (jei tai yra kultūros paveldo objektas), taip pat kilnojamųjų kultūros vertybių ir vertybių, kurios yra viena iš nekilnoja</text:span><text:span text:style-name="T2917">mojo kultūros paveldo statinio vertingųjų savybių, sąrašas.</text:span></text:p>
          </table:table-cell>
        </table:table-row>
        <table:table-row table:style-name="TableRow2918">
          <table:table-cell table:style-name="TableCell2919">
            <text:p text:style-name="Normal"><text:span text:style-name="T2920">Veiklai įgyvendinti numatoma suma<text:s/></text:span></text:p>
            <text:p text:style-name="P2921"><text:span text:style-name="T2922">2017 m.</text:span></text:p>
          </table:table-cell>
          <table:table-cell table:style-name="TableCell2923">
            <text:p text:style-name="P2924"><text:span text:style-name="T2925">20 000 EUR</text:span></text:p>
          </table:table-cell>
        </table:table-row>
        <table:table-row table:style-name="TableRow2926">
          <table:table-cell table:style-name="TableCell2927">
            <text:p text:style-name="P2928"><text:span text:style-name="T2929">Veikloms įgyvendinti <text:s/>numatoma bendra suma 2017 m.</text:span></text:p>
          </table:table-cell>
          <table:table-cell table:style-name="TableCell2930">
            <text:p text:style-name="P2931"><text:span text:style-name="T2932">320 000 EUR</text:span></text:p>
          </table:table-cell>
        </table:table-row>
      </table:table>
      <text:p text:style-name="P2933"><text:span text:style-name="T2934">__________________</text:span></text:p>
      <text:p text:style-name="P2935">Priedo pakeitimai:</text:p>
      <text:p text:style-name="P2936"><text:span text:style-name="T2937">Nr.<text:s/></text:span><text:a xlink:href="https://www.e-tar.lt/portal/legalAct.html?documentId=6294bbd0607a11e68abac33170fc3720" office:target-frame-name="_top" xlink:show="replace"><text:span text:style-name="T2938">ĮV-666</text:span></text:a><text:span text:style-name="T2939">, 2016-08-12, paskelbta TAR 2016-08-16, i. k. 2016-22320</text:span></text:p>
      <text:p text:style-name="P2940"><text:span text:style-name="T2941">Nr.<text:s/></text:span><text:a xlink:href="https://www.e-tar.lt/portal/legalAct.html?documentId=cb7142406f6b11e6a014b8463e530a88" office:target-frame-name="_top" xlink:show="replace"><text:span text:style-name="T2942">ĮV-685</text:span></text:a><text:span text:style-name="T2943">, 2016-08-31, paskelbta TAR 2016-08-31, i. k. 2016-22971</text:span></text:p>
      <text:p text:style-name="Normal"/>
      <text:p text:style-name="P2944"/>
      <text:p text:style-name="P2945">Kultūros rėmimo fondo lėšomis<text:s/></text:p>
      <text:p text:style-name="P2946">finansuojamų projektų teikimo gairių<text:s/></text:p>
      <text:p text:style-name="P2947"><text:span text:style-name="T2948">20</text:span><text:span text:style-name="T2949"><text:s/>priedas</text:span></text:p>
      <text:p text:style-name="P2950"/>
      <text:p text:style-name="P2951"><text:span text:style-name="T2952">KULTŪROS RĖMIMO FONDO LĖŠOMIS FINANSUOJAMOS PROGRAMOS „LIETUVOJE RENGIAMI TĘSTINIAI TARPTAUTINIAI<text:s/></text:span><text:span text:style-name="T2953">MENO RENGINIAI“ FINANSAVIMO SĄLYGOS</text:span></text:p>
      <text:p text:style-name="P2954"/>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Normal"><text:span text:style-name="T2961">Programos tikslas<text:s/></text:span></text:p>
          </table:table-cell>
          <table:table-cell table:style-name="TableCell2962">
            <text:p text:style-name="P2963">Užtikrinti ilgalaikį finansavimą Lietuvoje rengiamų tęstinių tarptautinių meno renginių projektams, kurių tikslas - pristatyti, skleisti ir populiarinti aukšto meninio bei profesinio lygio Lietuvos<text:s/>ir užsienio šalių meną.</text:p>
          </table:table-cell>
        </table:table-row>
        <table:table-row table:style-name="TableRow2964">
          <table:table-cell table:style-name="TableCell2965">
            <text:p text:style-name="Normal"><text:span text:style-name="T2966">Finansuojama veikla</text:span></text:p>
            <text:p text:style-name="P2967"/>
          </table:table-cell>
          <table:table-cell table:style-name="TableCell2968">
            <text:p text:style-name="P2969">Lietuvoje rengiamų tęstinių tarptautinių meno renginių organizavimo išlaidos.</text:p>
          </table:table-cell>
        </table:table-row>
        <table:table-row table:style-name="TableRow2970">
          <table:table-cell table:style-name="TableCell2971">
            <text:p text:style-name="Normal"><text:span text:style-name="T2972">Veiklos vertinimo kriterijai ir jų balai</text:span></text:p>
          </table:table-cell>
          <table:table-cell table:style-name="TableCell2973">
            <text:p text:style-name="P2974">1. Preliminarios projekto renginių programos meninė vertė, inovatyvumas ir aktualumas (0-30);</text:p>
            <text:p text:style-name="P2975">2. Įvykdytų projektų veiklos rezultatai ir refleksija žiniasklaidos priemonėse (0-20).</text:p>
            <text:p text:style-name="P2976">3. Planuojama projekto renginių ir auditorijos plėtra <text:s/>Lietuvos teritorijoje (0-20).</text:p>
            <text:p text:style-name="P2977">3. Planuojama edukacinė veikla (0-20)</text:p>
            <text:p text:style-name="P2978">4. Planuojamų projekto papildomų finansavimo šaltinių lėšų kiekis (0-10).<text:s/></text:p>
          </table:table-cell>
        </table:table-row>
        <table:table-row table:style-name="TableRow2979">
          <table:table-cell table:style-name="TableCell2980">
            <text:p text:style-name="Normal"><text:span text:style-name="T2981">Galimi pareiškėjai</text:span><text:span text:style-name="T2982"><text:s/></text:span></text:p>
          </table:table-cell>
          <table:table-cell table:style-name="TableCell2983">
            <text:p text:style-name="P2984">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985">
          <table:table-cell table:style-name="TableCell2986">
            <text:p text:style-name="Normal"><text:span text:style-name="T2987">Kitos sąlygos</text:span></text:p>
          </table:table-cell>
          <table:table-cell table:style-name="TableCell2988">
            <text:p text:style-name="P2989">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990">
          <table:table-cell table:style-name="TableCell2991">
            <text:p text:style-name="Normal"><text:span text:style-name="T2992">Veiklai įgyvendinti numatoma suma</text:span></text:p>
            <text:p text:style-name="Normal"><text:span text:style-name="T2993">2017 m.<text:s/></text:span><text:span text:style-name="T2994"><text:s/></text:span></text:p>
          </table:table-cell>
          <table:table-cell table:style-name="TableCell2995">
            <text:p text:style-name="P2996">1<text:s/>168 000 EUR</text:p>
          </table:table-cell>
        </table:table-row>
      </table:table>
      <text:p text:style-name="P2997"><text:span text:style-name="T2998">___________________</text:span></text:p>
      <text:p text:style-name="P2999">Priedo pakeitimai:</text:p>
      <text:p text:style-name="P3000"><text:span text:style-name="T3001">Nr.<text:s/></text:span><text:a xlink:href="https://www.e-tar.lt/portal/legalAct.html?documentId=2bd2d8303a1211e7b66ae890e1368363" office:target-frame-name="_top" xlink:show="replace"><text:span text:style-name="T3002">ĮV-677</text:span></text:a><text:span text:style-name="T3003">, 2017-05-15, paskelbta TAR 2017-05-16, i. k. 2017-08226</text:span></text:p>
      <text:p text:style-name="Normal"/>
      <text:p text:style-name="P3004"/>
      <text:p text:style-name="P3005">Kultūros rėmimo fondo lėšomis<text:s/></text:p>
      <text:p text:style-name="P3006">finansuojamų projektų teikimo gairių<text:s/></text:p>
      <text:p text:style-name="P3007">21<text:s/>priedas</text:p>
      <text:p text:style-name="P3008"/>
      <text:p text:style-name="P3009"><text:span text:style-name="T3010">KULTŪROS RĖMIMO FONDO LĖŠOMIS FINANSUOJAMOS PROGRAMOS „NACIONALINIAI PAVILJONAI VENECIJOS BIENALĖJE“ FINANSAVIMO SĄLYGOS</text:span></text:p>
      <text:p text:style-name="Normal"/>
      <table:table table:style-name="Table3011">
        <table:table-columns>
          <table:table-column table:style-name="TableColumn3012"/>
          <table:table-column table:style-name="TableColumn3013"/>
        </table:table-columns>
        <table:table-row table:style-name="TableRow3014">
          <table:table-cell table:style-name="TableCell3015">
            <text:p text:style-name="P3016"><text:span text:style-name="T3017">Programos tikslas<text:s/></text:span></text:p>
          </table:table-cell>
          <table:table-cell table:style-name="TableCell3018">
            <text:p text:style-name="P3019">Pristatyti Lietuvos šiuolaikinį meną ir architektūrą Venecijos vizualaus meno ir architektūros bienalėse. <text:s/></text:p>
          </table:table-cell>
        </table:table-row>
        <table:table-row table:style-name="TableRow3020">
          <table:table-cell table:style-name="TableCell3021">
            <text:p text:style-name="P3022"><text:span text:style-name="T3023">1. Finansuojama veikla</text:span></text:p>
            <text:p text:style-name="P3024"/>
          </table:table-cell>
          <table:table-cell table:style-name="TableCell3025">
            <text:p text:style-name="P3026">Pasirengti įgyvendinti Lietuvos nacionalinį paviljoną 16 - oje Venecijos architektūros bienalėje 2017 m. ir įgyvendinti projektą 2018 m. </text:p>
          </table:table-cell>
        </table:table-row>
        <table:table-row table:style-name="TableRow3027">
          <table:table-cell table:style-name="TableCell3028">
            <text:p text:style-name="P3029"><text:span text:style-name="T3030">Veiklos vertinimo kriterijai ir jų balai</text:span></text:p>
          </table:table-cell>
          <table:table-cell table:style-name="TableCell3031">
            <text:p text:style-name="P3032">1. Projekto meninė idėja (0-50).<text:s/></text:p>
            <text:p text:style-name="P3033">2. Juridinio asmens kvalifikacija ir galimybės įgyvendinti projektą (0-30).<text:s/></text:p>
            <text:p text:style-name="P3034">3. Juridinio asmens papildomų finansinių šaltinių apimtis projektui įgyvendinti (0-20).</text:p>
          </table:table-cell>
        </table:table-row>
        <table:table-row table:style-name="TableRow3035">
          <table:table-cell table:style-name="TableCell3036">
            <text:p text:style-name="P3037"><text:span text:style-name="T3038">Galimi pareiškėjai</text:span><text:span text:style-name="T3039"><text:s/></text:span></text:p>
          </table:table-cell>
          <table:table-cell table:style-name="TableCell3040">
            <text:p text:style-name="P3041">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3042">
          <table:table-cell table:style-name="TableCell3043">
            <text:p text:style-name="P3044"><text:span text:style-name="T3045">Kitos sąlygos</text:span></text:p>
          </table:table-cell>
          <table:table-cell table:style-name="TableCell3046">
            <text:p text:style-name="P3047">Projektą sudaro trys dalys: projekto idėjos aprašymas, ekspozicijos brėžinys / eskizas ir projekto įgyvendinimo sąmata.</text:p>
            <text:p text:style-name="P3048">Projektų konkursui juridinis asmuo gali pristatyti tik vieną projektą.</text:p>
            <text:p text:style-name="P3049">Projektų konkursui teikiami projektai neribojami temos ar išraiškos priemonių atžvilgiu.<text:s/></text:p>
            <text:p text:style-name="P3050">Siūloma, kad ekspozicijos plotas neviršytų 200 m².</text:p>
            <text:p text:style-name="P3051"><text:span text:style-name="T3052">Projektų konkursui juridinis asmuo pateikia šiuos dokumentus:</text:span><text:span text:style-name="T3053"><text:s/></text:span></text:p>
            <text:p text:style-name="P3054">1. informaciją apie juridinio asmens architektūros ar šiuolaikinio meno projektų įgyvendinimo ir ekspozicijų rengimo patirtį Lietuvoje ir užsienio valstybėse, nurodant projektų pavadinimus ir jų įgyvendinimo datas;<text:s/></text:p>
            <text:p text:style-name="P3055"><text:span text:style-name="T3056">2. aiškinamąjį raštą, kuriame turi būti<text:s/></text:span><text:span text:style-name="T3057">išsamiai išdėstyta</text:span><text:span text:style-name="T3058"><text:s/></text:span><text:span text:style-name="T3059">projekto idėja, nurodant projektui pasirinktus menininko (-ų) kūrinius, medžiagas, iš kurių kūriniai sukurti arba bus kuriami, projektui įgyvendinti naudotina techninė įranga ir kitos priemonės ir įranga;</text:span></text:p>
            <text:p text:style-name="P3060">3. ekspozicijos brėžinį / eskizą<text:s/>popieriuje (formatas A3);<text:s/></text:p>
            <text:p text:style-name="P3061">4. projekte dalyvaujančio (-ių) menininko (-ų) kūrybines biografijas;</text:p>
            <text:p text:style-name="P3062">5. duomenis apie projekto kuratorių (-ius);</text:p>
            <text:p text:style-name="P3063">6. duomenis apie projekto komisarą;<text:s/></text:p>
            <text:p text:style-name="P3064">7. projekto įgyvendinimo veiksmų planą;</text:p>
            <text:p text:style-name="P3065">8. informaciją apie ekspozicijos įrengimo technines priemones;</text:p>
            <text:p text:style-name="P3066">9. pasiūlymus dėl projekto reklamos ir viešųjų ryšių;</text:p>
            <text:p text:style-name="P3067">10. viso projekto sąmatą, patvirtintą juridinio asmens vadovo parašu ir antspaudu;</text:p>
            <text:p text:style-name="P3068">11. informaciją apie papildomus finansinius šaltinius projektui įgyvendinti (pageidautini<text:s/>projekto rėmėjų raštiški įsipareigojimai su nurodytu skiriamos sumos dydžiu).</text:p>
          </table:table-cell>
        </table:table-row>
        <table:table-row table:style-name="TableRow3069">
          <table:table-cell table:style-name="TableCell3070">
            <text:p text:style-name="P3071"><text:span text:style-name="T3072">Projekto finansavimo ribos</text:span></text:p>
          </table:table-cell>
          <table:table-cell table:style-name="TableCell3073">
            <text:p text:style-name="P3074">iki 29 000 EUR 2017 m.<text:s/></text:p>
            <text:p text:style-name="P3075">2018 m. iki 145 000 EUR. <text:s text:c="2"/></text:p>
          </table:table-cell>
        </table:table-row>
        <table:table-row table:style-name="TableRow3076">
          <table:table-cell table:style-name="TableCell3077">
            <text:p text:style-name="P3078"><text:span text:style-name="T3079">2. Finansuojama veikla</text:span></text:p>
          </table:table-cell>
          <table:table-cell table:style-name="TableCell3080">
            <text:p text:style-name="P3081">Įgyvendinti Lietuvos nacionalinio paviljono 57-oje Venecijos šiuolaikinio<text:s/>meno bienalėje projektą 2017 m.</text:p>
          </table:table-cell>
        </table:table-row>
        <table:table-row table:style-name="TableRow3082">
          <table:table-cell table:style-name="TableCell3083">
            <text:p text:style-name="P3084"><text:span text:style-name="T3085">Projekto finansavimo ribos</text:span></text:p>
          </table:table-cell>
          <table:table-cell table:style-name="TableCell3086">
            <text:p text:style-name="P3087">Iki 157 000 EUR</text:p>
          </table:table-cell>
        </table:table-row>
        <table:table-row table:style-name="TableRow3088">
          <table:table-cell table:style-name="TableCell3089">
            <text:p text:style-name="P3090"><text:span text:style-name="T3091">Veikloms įgyvendinti numatoma bendra suma 2017 m.<text:s/></text:span></text:p>
          </table:table-cell>
          <table:table-cell table:style-name="TableCell3092">
            <text:p text:style-name="P3093">186 000 EUR</text:p>
          </table:table-cell>
        </table:table-row>
      </table:table>
      <text:p text:style-name="P3094"><text:span text:style-name="T3095">___________________</text:span></text:p>
      <text:p text:style-name="P3096">Priedo pakeitimai:</text:p>
      <text:p text:style-name="P3097"><text:span text:style-name="T3098">Nr.<text:s/></text:span><text:a xlink:href="https://www.e-tar.lt/portal/legalAct.html?documentId=6294bbd0607a11e68abac33170fc3720" office:target-frame-name="_top" xlink:show="replace"><text:span text:style-name="T3099">ĮV-666</text:span></text:a><text:span text:style-name="T3100">, 2016-08-12, paskelbta TAR 2016-08-16, i. k. 2016-22320</text:span></text:p>
      <text:p text:style-name="Normal"/>
      <text:p text:style-name="P3101"/>
      <text:p text:style-name="P3102">Kultūros rėmimo fondo lėšomis<text:s/></text:p>
      <text:p text:style-name="P3103">finansuojamų projektų teikimo gairių<text:s/></text:p>
      <text:p text:style-name="P3104"><text:span text:style-name="T3105">22</text:span><text:span text:style-name="T3106"><text:s/>priedas</text:span></text:p>
      <text:p text:style-name="P3107"/>
      <text:p text:style-name="P3108"/>
      <text:p text:style-name="P3109"><text:span text:style-name="T3110">KULTŪROS RĖMIMO FONDO LĖŠOMIS FINANSUOJAMOS PROGRAMOS „SKAITYMO SKATINIMO<text:s/></text:span><text:span text:style-name="T3111">INICIATYVOS“ FINANSAVIMO SĄLYGOS</text:span></text:p>
      <text:p text:style-name="P3112"/>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Normal"><text:span text:style-name="T3119">Programos tikslas</text:span></text:p>
          </table:table-cell>
          <table:table-cell table:style-name="TableCell3120">
            <text:p text:style-name="P3121">Skatinti skaitymo įgūdžių ugdymą: aktyvinti skaitymo skatinimo kompetencijų didinimą ir ilgalaikes iniciatyvas skaitymo skatinimo srityje.</text:p>
          </table:table-cell>
        </table:table-row>
        <table:table-row table:style-name="TableRow3122">
          <table:table-cell table:style-name="TableCell3123">
            <text:p text:style-name="Normal"><text:span text:style-name="T3124">Finansuojamos veiklos</text:span></text:p>
            <text:p text:style-name="P3125"/>
          </table:table-cell>
          <table:table-cell table:style-name="TableCell3126">
            <text:p text:style-name="P3127">1. Nacionalinių skaitymo skatinimo ir propagavimo akcijų inicijavimas, <text:s/>jų tęstinumo užtikrinimas.</text:p>
            <text:p text:style-name="P3128">2. Regionų ir vietos bendruomenių skaitymo skatinimo bei kritinio mąstymo, kūrybiškumo ir kitų su skaitymu susijusių įgūdžių ugdymas.</text:p>
            <text:p text:style-name="P3129">3. Visuomenės informavimas apie skaitymą ir edukaciją, skaitymo prestižo gerinimas.</text:p>
            <text:p text:style-name="P3130">4. Informacinės, šviečiamosios, reklaminės skaitymo skatinimo medžiagos, skirtos visuomenei, tėvams ir specialistams, rengimas ir leidyba.<text:s/></text:p>
            <text:p text:style-name="P3131">5. Visuomenės skaitymo masto kaitos ir skaitymo skatinimo iniciatyvų poveikio įvertinimas.</text:p>
          </table:table-cell>
        </table:table-row>
        <table:table-row table:style-name="TableRow3132">
          <table:table-cell table:style-name="TableCell3133">
            <text:p text:style-name="Normal"><text:span text:style-name="T3134">Veiklų vertinimo prioritetai ir jų balai</text:span></text:p>
          </table:table-cell>
          <table:table-cell table:style-name="TableCell3135">
            <text:p text:style-name="P3136">1. Projektams, siekiantiems skatinti skaityti vaikus ir jaunimą (0-10).</text:p>
            <text:p text:style-name="P3137">2. Projektams, kuriais ugdoma gyventojų bendrakultūrinė kompetencija, atsižvelgiant į jų interesus (0-10). <text:s/></text:p>
            <text:p text:style-name="P3138">3. Projektams, įtraukiantiems pripažintus profesionalius Lietuvos ir užsienio kultūros ar meno kūrėjus (0-10).</text:p>
          </table:table-cell>
        </table:table-row>
        <table:table-row table:style-name="TableRow3139">
          <table:table-cell table:style-name="TableCell3140">
            <text:p text:style-name="Normal"><text:span text:style-name="T3141">Veiklų vertinimo kriterijai ir jų b</text:span><text:span text:style-name="T3142">alai</text:span></text:p>
            <text:p text:style-name="P3143"/>
          </table:table-cell>
          <table:table-cell table:style-name="TableCell3144">
            <text:p text:style-name="P3145">1. Projekto kultūrinė vertė (0-40).</text:p>
            <text:p text:style-name="P3146">2. Projekto sąmatos tikslingumas ir pagrįstumas (0-10).</text:p>
            <text:p text:style-name="P3147">3. Projekto vadovo patirtis, kvalifikacija ir kiti žmogiškieji ištekliai (kiti projekto įgyvendintojai, bendraorganizatoriai) (0-10).</text:p>
            <text:p text:style-name="P3148">4. Projekto rėmėjų įsipareigojimai (projekto įgyvendinimui pritraukiamos lėšos iš kitų finansavimo šaltinių: savivaldybių, privačių rėmėjų, užsienio valstybių organizacijų (0-5).</text:p>
            <text:p text:style-name="P3149">5. Projektu skatinama partnerystė ir bendradarbiavimas tarp skirtingų sektorių ir institucijų (0-5).</text:p>
          </table:table-cell>
        </table:table-row>
        <table:table-row table:style-name="TableRow3150">
          <table:table-cell table:style-name="TableCell3151">
            <text:p text:style-name="Normal"><text:span text:style-name="T3152">Veikloms įgyvendinti numatoma suma 2017 m.</text:span></text:p>
          </table:table-cell>
          <table:table-cell table:style-name="TableCell3153">
            <text:p text:style-name="P3154">177 181 EUR</text:p>
          </table:table-cell>
        </table:table-row>
      </table:table>
      <text:p text:style-name="P3155"><text:span text:style-name="T3156">___________________</text:span></text:p>
      <text:p text:style-name="P3157">Priedo pakeitimai:</text:p>
      <text:p text:style-name="P3158"><text:span text:style-name="T3159">Nr.<text:s/></text:span><text:a xlink:href="https://www.e-tar.lt/portal/legalAct.html?documentId=2bd2d8303a1211e7b66ae890e1368363" office:target-frame-name="_top" xlink:show="replace"><text:span text:style-name="T3160">ĮV-677</text:span></text:a><text:span text:style-name="T3161">, 2017-05-15, paskelbta TAR 2017-05-16, i. k.<text:s/></text:span><text:span text:style-name="T3162">2017-08226</text:span></text:p>
      <text:p text:style-name="Normal"/>
      <text:p text:style-name="P3163"/>
      <text:p text:style-name="P3164">Kultūros rėmimo fondo lėšomis<text:s/></text:p>
      <text:p text:style-name="P3165">finansuojamų projektų teikimo gairių<text:s/></text:p>
      <text:p text:style-name="P3166">23<text:s/>priedas</text:p>
      <text:p text:style-name="P3167"/>
      <text:p text:style-name="P3168"><text:span text:style-name="T3169">KULTŪROS RĖMIMO FONDO LĖŠOMIS FINANSUOJAMOS<text:s/></text:span><text:span text:style-name="T3170">PROGRAMOS<text:s/></text:span><text:span text:style-name="T3171">„</text:span><text:span text:style-name="T3172">LIETUVOS KULTŪROS IR MENO PRISTATYMAS UŽSIENYJE</text:span><text:span text:style-name="T3173">“ FINANSAVIMO SĄLYGOS</text:span></text:p>
      <text:p text:style-name="Normal"/>
      <table:table table:style-name="Table3174">
        <table:table-columns>
          <table:table-column table:style-name="TableColumn3175"/>
          <table:table-column table:style-name="TableColumn3176"/>
        </table:table-columns>
        <table:table-row table:style-name="TableRow3177">
          <table:table-cell table:style-name="TableCell3178">
            <text:p text:style-name="P3179"><text:span text:style-name="T3180">Programos tikslas</text:span></text:p>
          </table:table-cell>
          <table:table-cell table:style-name="TableCell3181">
            <text:p text:style-name="P3182">Lietuvos<text:s/>kultūros ir meno pristatymas ir tarptautinių veiklos galimybių didinimas užsienio šalyse, bendradarbiaujant su užsienio šalių kultūros organizacijomis.</text:p>
          </table:table-cell>
        </table:table-row>
        <table:table-row table:style-name="TableRow3183">
          <table:table-cell table:style-name="TableCell3184">
            <text:p text:style-name="P3185"><text:span text:style-name="T3186">Finansuojamos veiklos<text:s/></text:span></text:p>
          </table:table-cell>
          <table:table-cell table:style-name="TableCell3187">
            <text:p text:style-name="P3188">1. Lietuvos kultūros ir meno pristatymai, bendradarbiaujant su kultūros ir meno organizacijomis, užsienio valstybėse <text:s/>(festivaliais, scenos menų organizacijomis, profesionaliomis agentūromis, muziejais, galerijomis, literatūros namais, bibliotekomis ir kt.), kurių sukauptas simbolinis kapitalas suteikia pristatomiems Lietuvos kultūros ir meno projektams papildomos vertės ir sklaidos galimybių.</text:p>
            <text:p text:style-name="P3189">2. Lietuvos kultūros ir meno renginių ciklai užsienio valstybėse (festivaliai, kultūros sezonai arba gastrolės, vienos srities arba įvairių sričių), rengiami bendradarbiaujant su kultūros ir meno įstaigomis tose šalyse ir trunkantys ne ilgiau nei vienerius metus, kurių dėka Lietuva atsiduria dėmesio centre.</text:p>
            <text:p text:style-name="P3190">3. Užsienio šalių kultūros profesionalų vizitai į Lietuvą, susitikimai su kultūros ir meno įstaigų atstovais ir kūrėjais, kūrinių peržiūros, siekiant juos pristatyti užsienio šalyse.</text:p>
          </table:table-cell>
        </table:table-row>
        <table:table-row table:style-name="TableRow3191">
          <table:table-cell table:style-name="TableCell3192">
            <text:p text:style-name="P3193"><text:span text:style-name="T3194">Veiklų vertinimo kriterijai ir jų balai</text:span></text:p>
            <text:p text:style-name="Normal"/>
          </table:table-cell>
          <table:table-cell table:style-name="TableCell3195">
            <text:p text:style-name="P3196"><text:span text:style-name="T3197">1.<text:s/></text:span><text:span text:style-name="T3198">Projekto meninė<text:s/></text:span>ar<text:span text:style-name="T3199"><text:s/>kultūrinė vertė (0-50).</text:span></text:p>
            <text:p text:style-name="P3200">2. Lietuvos arba lietuvių kilmės autoriaus (-ių) kūrinio (-ių) įtraukimas į pristatymo užsienyje programą (0-10).<text:s/></text:p>
            <text:p text:style-name="P3201"><text:span text:style-name="T3202">2. Projekto sąmatos tikslingumas ir pagrįstumas (0-10).</text:span></text:p>
            <text:p text:style-name="P3203"><text:span text:style-name="T3204">3. Projekto rėmėjų įsipareigojimai (projekto įgyvendinimui pritraukiamos lėšos iš kitų finansavimo šaltinių: savivaldybių, privačių<text:s/></text:span><text:span text:style-name="T3205">rėmėjų, užsienio valstybių organizacijų) (0-</text:span>2<text:span text:style-name="T3206">0).</text:span></text:p>
            <text:p text:style-name="P3207"><text:span text:style-name="T3208">4. Projekto vadovo patirtis, kvalifikacija ir kiti žmogiškieji ištekliai (kiti projekto įgyvendintojai, bendraorganizatoriai) (0-10).</text:span></text:p>
          </table:table-cell>
        </table:table-row>
        <table:table-row table:style-name="TableRow3209">
          <table:table-cell table:style-name="TableCell3210">
            <text:p text:style-name="P3211"><text:span text:style-name="T3212">Veiklų finansavimo intensyvumas</text:span></text:p>
          </table:table-cell>
          <table:table-cell table:style-name="TableCell3213">
            <text:p text:style-name="P3214">Finansuojamoms veikloms Nr. 1 ir Nr. 2 Kultūros rėmimo fondo (toliau – Fondas) prašoma skirti lėšų suma turi būti ne mažesnė nei 8 000 EUR. Didžiausia projekto įgyvendinimui skiriama Fondo lėšų santykinė dalis viso projekto poreikio (veiklų išlaidų) atžvilgiu gali sudaryti iki 60 procentų.<text:s/></text:p>
            <text:p text:style-name="P3215">F<text:span text:style-name="T3216">ina</text:span><text:span text:style-name="T3217">nsuojam</text:span>os<text:span text:style-name="T3218"><text:s/>veikl</text:span>os<text:span text:style-name="T3219"><text:s/>Nr. 3 projektų įgyvendinimui skiriama Fondo lėšų santykinė dalis viso projekto poreikio (veiklų išlaidų) atžvilgiu gali sudaryti iki 80 procentų.<text:s/></text:span></text:p>
          </table:table-cell>
        </table:table-row>
        <table:table-row table:style-name="TableRow3220">
          <table:table-cell table:style-name="TableCell3221">
            <text:p text:style-name="P3222"><text:span text:style-name="T3223">Kitos sąlygos</text:span></text:p>
          </table:table-cell>
          <table:table-cell table:style-name="TableCell3224">
            <text:p text:style-name="P3225"><text:span text:style-name="T3226">Teikiant paraišką dėl finansuojamų veiklų Nr. 1 ir Nr. 2 būtina pateikti su<text:s/></text:span><text:span text:style-name="T3227">užsienio partneriu (-iais) pasirašytą susitarimo arba ketinimų protokolo kopiją dėl bendradarbiavimo įgyvendinant projektą.<text:s/></text:span></text:p>
            <text:p text:style-name="P3228"><text:span text:style-name="T3229">Kitais atvejais teikiantys paraišką projektų vykdytojai turi užtikrinti, kad projektas bus įgyvendinamas bendradarbiaujant su užsie</text:span><text:span text:style-name="T3230">nio partneriais.</text:span></text:p>
            <text:p text:style-name="P3231"><text:span text:style-name="T3232">Paraiška gali apimti vieną projektą (renginį<text:s/></text:span>arba<text:span text:style-name="T3233"><text:s/>renginių ciklą vienoje užsienio valstybėje arba renginių ciklą keliose užsienio valstybėse).<text:s/></text:span></text:p>
            <text:p text:style-name="P3234"><text:span text:style-name="T3235">Šios programos lėšomis nefinansuojami kultūros ir kūrybinių industrijų projektai, mėgėjų meno v</text:span><text:span text:style-name="T3236">eikla, leidybos projektai, jei jie nėra Lietuvos kultūros ir meno pristatymo užsienyje projekto dalis.<text:s/></text:span></text:p>
          </table:table-cell>
        </table:table-row>
        <table:table-row table:style-name="TableRow3237">
          <table:table-cell table:style-name="TableCell3238">
            <text:p text:style-name="P3239"><text:span text:style-name="T3240">Veikloms įgyvendinti numatoma bendra suma 2017 m.</text:span></text:p>
          </table:table-cell>
          <table:table-cell table:style-name="TableCell3241">
            <text:p text:style-name="P3242">600 000 EUR</text:p>
          </table:table-cell>
        </table:table-row>
        <table:table-row table:style-name="TableRow3243">
          <table:table-cell table:style-name="TableCell3244">
            <text:p text:style-name="P3245"><text:span text:style-name="T3246">Konkurso skelbimo datos</text:span></text:p>
          </table:table-cell>
          <table:table-cell table:style-name="TableCell3247">
            <text:p text:style-name="P3248">2016 m. III-IV ketvirtis, 2017 m. I ketvirtis<text:s/></text:p>
          </table:table-cell>
        </table:table-row>
      </table:table>
      <text:p text:style-name="P3249"><text:span text:style-name="T3250">__________________________</text:span></text:p>
      <text:p text:style-name="P3251">Priedo pakeitimai:</text:p>
      <text:p text:style-name="P3252"><text:span text:style-name="T3253">Nr.<text:s/></text:span><text:a xlink:href="https://www.e-tar.lt/portal/legalAct.html?documentId=6294bbd0607a11e68abac33170fc3720" office:target-frame-name="_top" xlink:show="replace"><text:span text:style-name="T3254">ĮV-666</text:span></text:a><text:span text:style-name="T3255">, 2016-08-12, paskelbta TAR 2016-08-16, i. k. 2016-22320</text:span></text:p>
      <text:p text:style-name="Normal"/>
      <text:p text:style-name="P3256"/>
      <text:p text:style-name="P3257">Kultūros rėmimo fondo lėšomis<text:s/></text:p>
      <text:p text:style-name="P3258">finansuojamų projektų teikimo gairių<text:s/></text:p>
      <text:p text:style-name="P3259"><text:span text:style-name="T3260">24</text:span><text:span text:style-name="T3261"><text:s/>priedas</text:span></text:p>
      <text:p text:style-name="P3262"/>
      <text:p text:style-name="P3263"><text:span text:style-name="T3264">KULTŪROS RĖMIMO FONDO LĖŠOMIS FINANSUOJAMOS PROGRAMOS „LIETUVOS KULTŪROS IR KŪRYBINIŲ INDUSTRIJŲ PLĖTRA“ FINANSAVIMO SĄLYGOS</text:span></text:p>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Normal"><text:span text:style-name="T3271">Programos tikslas</text:span></text:p>
          </table:table-cell>
          <table:table-cell table:style-name="TableCell3272">
            <text:p text:style-name="P3273">Sudaryti sąlygas Lietuvos kultūros ir kūrybinių industrijų (toliau – KKI) ekonominės vertės ir eksporto apimčių augimui.<text:s/></text:p>
          </table:table-cell>
        </table:table-row>
        <table:table-row table:style-name="TableRow3274">
          <table:table-cell table:style-name="TableCell3275">
            <text:p text:style-name="Normal"><text:span text:style-name="T3276">Finansuojamos veiklos</text:span></text:p>
          </table:table-cell>
          <table:table-cell table:style-name="TableCell3277">
            <text:p text:style-name="P3278">1. Lietuvoje rengiami KKI propaguojantys, verslumą ir tinklaveiką skatinantys renginiai (mugės, konferencijos,<text:s/>konkursai, pristatymai, kūrybinės dirbtuvės ir panašaus pobūdžio projektai).<text:s/></text:p>
            <text:p text:style-name="P3279">2. Lietuvos KKI produktų ir paslaugų pristatymas užsienyje vykstančiose tarptautinėse mugėse, verslo misijose ir panašaus pobūdžio projektuose, įskaitant pristatymui reikalingos<text:s/>rinkodaros medžiagos parengimą ir viešinimo išlaidas.</text:p>
            <text:p text:style-name="P3280">3. KKI profesionalų dalyvavimas tarptautiniuose tarpsektoriniuose renginiuose (mokymuose, seminaruose, konferencijose ir panašaus pobūdžio renginiuose), skatinant dalyvaujančių juridinių ir/ar fizinių asmenų kompetencijų kėlimą ir tarptautinę tinklaveiką.<text:s/></text:p>
          </table:table-cell>
        </table:table-row>
        <table:table-row table:style-name="TableRow3281">
          <table:table-cell table:style-name="TableCell3282">
            <text:p text:style-name="Normal"><text:span text:style-name="T3283">Sritys</text:span></text:p>
          </table:table-cell>
          <table:table-cell table:style-name="TableCell3284">
            <text:p text:style-name="P3285">Dizainas, architektūra, vizualūs menai, muzika, scenos menai, kinas (tik šios programos Nr. 1 ir Nr. 3 finansuojamas veiklas įgyvendinantys projektai), literatūra ir leidyba.<text:s/></text:p>
          </table:table-cell>
        </table:table-row>
        <table:table-row table:style-name="TableRow3286">
          <table:table-cell table:style-name="TableCell3287">
            <text:p text:style-name="Normal"><text:span text:style-name="T3288">Veiklų vertinimo</text:span><text:span text:style-name="T3289"><text:s/>kriterijai ir jų balai</text:span></text:p>
          </table:table-cell>
          <table:table-cell table:style-name="TableCell3290">
            <text:p text:style-name="P3291"><text:span text:style-name="T3292">1</text:span><text:span text:style-name="T3293">. Projektas atitika programos tikslą (0-30).<text:s/></text:span></text:p>
            <text:p text:style-name="P3294">2. Projektu siekiama aiškių ir realių kokybinių ir kiekybinių uždavinių įgyvendinimo (0-20).</text:p>
            <text:p text:style-name="P3295"><text:span text:style-name="T3296">3. Pareiškėjo pateikta informacija apie anksčiau vykdytų projektų rezultatus<text:s/></text:span><text:span text:style-name="T3297">–</text:span><text:span text:style-name="T3298"><text:s/>sudarytus naujus ar/ir pratęstus turimus kontaktus dėl produktų ir paslaugų pardavimo (0-20).<text:s/></text:span></text:p>
            <text:p text:style-name="P3299"><text:span text:style-name="T3300">4. Pareiškėjo patirtis ir<text:s/></text:span><text:span text:style-name="T3301">kvalifikacija tinkamai ir laiku įgyvendinti teikiamą projektą (0-10).</text:span></text:p>
            <text:p text:style-name="P3302">5. Projekto sąmatos tikslingumas ir pagrįstumas (0-10).</text:p>
            <text:p text:style-name="P3303">6. Projektu skatinama partnerystė ir bendradarbiavimas tarp skirtingų sektorių ir institucijų (0-10).</text:p>
          </table:table-cell>
        </table:table-row>
        <table:table-row table:style-name="TableRow3304">
          <table:table-cell table:style-name="TableCell3305">
            <text:p text:style-name="Normal"><text:span text:style-name="T3306">Veiklų finansavimo intensyvumas</text:span></text:p>
          </table:table-cell>
          <table:table-cell table:style-name="TableCell3307">
            <text:p text:style-name="P3308">Didžiausia projekto įgyvendinimui skiriama Kultūros rėmimo fondo lėšų santykinė dalis viso projekto poreikio (veiklų išlaidų) atžvilgiu gali sudaryti iki 75 procentų.<text:s/></text:p>
          </table:table-cell>
        </table:table-row>
        <table:table-row table:style-name="TableRow3309">
          <table:table-cell table:style-name="TableCell3310">
            <text:p text:style-name="Normal"><text:span text:style-name="T3311">Kitos sąlygos</text:span></text:p>
          </table:table-cell>
          <table:table-cell table:style-name="TableCell3312">
            <text:p text:style-name="P3313">Nefinansuojamas meno produktų sukūrimas, jų parodymas gastrolėse, parodose, festivaliuose Lietuvoje ir užsienyje, kūrybinių rezidencijų, mokslo projektai. </text:p>
          </table:table-cell>
        </table:table-row>
        <table:table-row table:style-name="TableRow3314">
          <table:table-cell table:style-name="TableCell3315">
            <text:p text:style-name="Normal"><text:span text:style-name="T3316">Veikloms įgyvendinti numatoma suma 2017 m.</text:span></text:p>
          </table:table-cell>
          <table:table-cell table:style-name="TableCell3317">
            <text:p text:style-name="P3318">546 257 EUR</text:p>
          </table:table-cell>
        </table:table-row>
        <table:table-row table:style-name="TableRow3319">
          <table:table-cell table:style-name="TableCell3320">
            <text:p text:style-name="Normal"><text:span text:style-name="T3321">Konkurso skelbimo data</text:span></text:p>
          </table:table-cell>
          <table:table-cell table:style-name="TableCell3322">
            <text:p text:style-name="P3323">2016 m. III-IV</text:p>
          </table:table-cell>
        </table:table-row>
      </table:table>
      <text:p text:style-name="P3324"><text:span text:style-name="T3325">____________________</text:span></text:p>
      <text:p text:style-name="P3326">Priedo pakeitimai:</text:p>
      <text:p text:style-name="P3327"><text:span text:style-name="T3328">Nr.<text:s/></text:span><text:a xlink:href="https://www.e-tar.lt/portal/legalAct.html?documentId=2bd2d8303a1211e7b66ae890e1368363" office:target-frame-name="_top" xlink:show="replace"><text:span text:style-name="T3329">ĮV-677</text:span></text:a><text:span text:style-name="T3330">, 2017-05-15, paskelbta TAR 2017-05-16, i. k. 2017-08226</text:span></text:p>
      <text:p text:style-name="Normal"/>
      <text:p text:style-name="P3331"/>
      <text:p text:style-name="P3332"><text:span text:style-name="T3333">Kultūros rėmimo fondo lėšomis<text:s/></text:span></text:p>
      <text:p text:style-name="P3334"><text:span text:style-name="T3335">finansuojamų projektų teikimo gairių<text:s/></text:span></text:p>
      <text:p text:style-name="P3336"><text:span text:style-name="T3337">25</text:span><text:span text:style-name="T3338"><text:s/>priedas</text:span></text:p>
      <text:p text:style-name="P3339"/>
      <text:p text:style-name="P3340"><text:span text:style-name="T3341">KULTŪROS RĖMIMO FONDO LĖŠOMIS<text:s/></text:span><text:span text:style-name="T3342">FINANSUOJAMOS PROGRAMOS „LIETUVOJE RENGIAMI TARPTAUTINIAI MUZIKOS ATLIKIMO MENO KONKURSAI“ FINANSAVIMO SĄLYGOS</text:span></text:p>
      <text:p text:style-name="Normal"/>
      <table:table table:style-name="Table3343">
        <table:table-columns>
          <table:table-column table:style-name="TableColumn3344"/>
          <table:table-column table:style-name="TableColumn3345"/>
        </table:table-columns>
        <table:table-row table:style-name="TableRow3346">
          <table:table-cell table:style-name="TableCell3347">
            <text:p text:style-name="P3348"><text:span text:style-name="T3349">Programos tikslas<text:s/></text:span></text:p>
          </table:table-cell>
          <table:table-cell table:style-name="TableCell3350">
            <text:p text:style-name="P3351"><text:span text:style-name="T3352">Užtikrinti ilgalaikį finansavimą Lietuvoje rengiamiems, tarptautinių muzikos konkursų rengimo reikalavimus atitinkantiems,<text:s/></text:span><text:span text:style-name="T3353">muzikos atlikimo meno konkursams, kurių tikslas – pristatyti ir skleisti aukšto profesinio lygio Lietuvos ir užsienio muzikos atlikimo meno tradicijas ir pasiekimus, sudaryti sąlygas jaunųjų atlikėjų kūrybos sklaidai ir tarptautinio žinomumo didinimui.<text:s/></text:span></text:p>
          </table:table-cell>
        </table:table-row>
        <table:table-row table:style-name="TableRow3354">
          <table:table-cell table:style-name="TableCell3355">
            <text:p text:style-name="P3356"><text:span text:style-name="T3357">F</text:span><text:span text:style-name="T3358">inansuojamos veiklos</text:span></text:p>
            <text:p text:style-name="Normal"/>
          </table:table-cell>
          <table:table-cell table:style-name="TableCell3359">
            <text:p text:style-name="P3360"><text:span text:style-name="T3361">1. Tarptautinio Virgilijaus Noreikos vokalistų konkurso <text:s/>įgyvendinimas 2017 m.<text:s/></text:span></text:p>
            <text:p text:style-name="P3362"><text:span text:style-name="T3363">2. Tarptautinio Jaschos Heifetzo smuikininkų konkurso <text:s/>įgyvendinimas 2017 m.<text:s/></text:span></text:p>
            <text:p text:style-name="P3364"><text:span text:style-name="T3365">3. Tarptautinio Stasio Vainiūno pianistų ir kamerinių ansamblių konkurso parengiamieji darbai 2017 m. ir konkurso įgyvendinimas 2018 m.<text:s/></text:span></text:p>
            <text:p text:style-name="P3366"><text:span text:style-name="T3367">4. Tarptautinio Juozo Pakalnio jaunųjų atlikėjų pučiamaisiais ir mušamaisiais muzikos instrumentais konkurso parengiami</text:span><text:span text:style-name="T3368">eji darbai 2017 m. ir konkurso įgyvendinimas 2018 m.</text:span></text:p>
            <text:p text:style-name="P3369"><text:span text:style-name="T3370">5. Tarptautinio M. K. Čiurlionio pianistų ir vargonininkų konkurso parengiamieji darbai 2017 m., 2018 m. ir konkurso įgyvendinimas 2019 m. <text:s text:c="2"/></text:span></text:p>
          </table:table-cell>
        </table:table-row>
        <table:table-row table:style-name="TableRow3371">
          <table:table-cell table:style-name="TableCell3372">
            <text:p text:style-name="P3373"><text:span text:style-name="T3374">Veiklų vertinimo prioritetai ir jų balai</text:span></text:p>
          </table:table-cell>
          <table:table-cell table:style-name="TableCell3375">
            <text:p text:style-name="P3376"><text:span text:style-name="T3377">1. Į privalomų konk</text:span><text:span text:style-name="T3378">urso kūrinių programą įtraukiamas Lietuvos ar lietuvių kilmės kompozitoriaus kūrinys (-iai) arba specialiai konkursui užsakomas sukurti naujas Lietuvos ar lietuvių kilmės kompozitoriaus kūrinys (-iai) kuris (-ie) įtraukiamas (-i) į privalomų konkurso kūrin</text:span><text:span text:style-name="T3379">ių programą (0-10).<text:s/></text:span></text:p>
            <text:p text:style-name="P3380"><text:span text:style-name="T3381">2. Konkursas įtrauktas į Pasaulinę muzikos konkursų federaciją (0-10)<text:s/></text:span></text:p>
          </table:table-cell>
        </table:table-row>
        <table:table-row table:style-name="TableRow3382">
          <table:table-cell table:style-name="TableCell3383">
            <text:p text:style-name="P3384"><text:span text:style-name="T3385">Veiklų vertinimo kriterijai ir jų balai</text:span></text:p>
          </table:table-cell>
          <table:table-cell table:style-name="TableCell3386">
            <text:p text:style-name="P3387"><text:span text:style-name="T3388">1. Projekto meninė ir kultūrinė vertė, jo atitikimas tarptautinių muzikos konkursų rengimo reikalavimams, konkurso laureatų</text:span><text:span text:style-name="T3389"><text:s/>kūrybos sklaidos užtikrinimas (0-40).</text:span></text:p>
            <text:p text:style-name="P3390"><text:span text:style-name="T3391">2. Projekto sąmatos tikslingumas ir pagrįstumas (0-10).</text:span></text:p>
            <text:p text:style-name="P3392"><text:span text:style-name="T3393">3. Projekto vadovo patirtis, kvalifikacija ir kiti žmogiškieji ištekliai (kiti projekto įgyvendintojai, bendraorganizatoriai, partneriai) (0-10).</text:span></text:p>
            <text:p text:style-name="P3394"><text:span text:style-name="T3395">4. Projekto rėm</text:span><text:span text:style-name="T3396">ėjų įsipareigojimai (projekto įgyvendinimui pritraukiamos lėšos iš kitų finansavimo šaltinių: savivaldybių, privačių rėmėjų, užsienio valstybių organizacijų) (0-10).</text:span></text:p>
            <text:p text:style-name="P3397"><text:span text:style-name="T3398">5. Praėjusių konkursų rezultatai: dalyvių skaičius, tarptautiškumas, sklaidos apimtys <text:s/>(0-</text:span><text:span text:style-name="T3399">10)</text:span></text:p>
            <text:p text:style-name="P3400"/>
          </table:table-cell>
        </table:table-row>
        <table:table-row table:style-name="TableRow3401">
          <table:table-cell table:style-name="TableCell3402">
            <text:p text:style-name="P3403"><text:span text:style-name="T3404">Veiklų finansavimo ribos</text:span></text:p>
          </table:table-cell>
          <table:table-cell table:style-name="TableCell3405">
            <text:p text:style-name="P3406"><text:span text:style-name="T3407">2017 m:<text:s/></text:span></text:p>
            <text:p text:style-name="P3408"><text:span text:style-name="T3409">Tarptautinio Virgilijaus Noreikos vokalistų konkurso įgyvendinimui – 101 500 EUR.</text:span></text:p>
            <text:p text:style-name="P3410"><text:span text:style-name="T3411">Tarptautinio Jashos Heifetzo smuikininkų konkurso įgyvendinimui – 91 400 EUR.</text:span></text:p>
            <text:p text:style-name="P3412"><text:span text:style-name="T3413">Tarptautinio Stasio Vainiūno pianistų ir kamerinių<text:s/></text:span><text:span text:style-name="T3414">ansamblių konkurso parengiamiesiems darbams – 9500 EUR.</text:span></text:p>
            <text:p text:style-name="P3415"><text:span text:style-name="T3416">Tarptautinio Juozo Pakalnio jaunųjų atlikėjų pučiamaisiais ir mušamaisiais muzikos instrumentais konkurso parengiamiesiems darbams – 12 500 EUR.</text:span></text:p>
            <text:p text:style-name="P3417"><text:span text:style-name="T3418">Tarptautinio M. K. Čiurlionio pianistų ir vargonininkų<text:s/></text:span><text:span text:style-name="T3419">konkurso parengiamiesiems darbams – 5000 EUR.</text:span></text:p>
            <text:p text:style-name="P3420"/>
            <text:p text:style-name="P3421"><text:span text:style-name="T3422">2018 m.:</text:span></text:p>
            <text:p text:style-name="P3423"><text:span text:style-name="T3424">Tarptautinio Stasio Vainiūno pianistų ir kamerinių ansamblių konkurso įgyvendinimui – 114 300 EUR.</text:span></text:p>
            <text:p text:style-name="P3425"><text:span text:style-name="T3426">Tarptautinio Juozo Pakalnio jaunųjų atlikėjų pučiamaisiais ir mušamaisiais muzikos instrumentais įgyv</text:span><text:span text:style-name="T3427">endinimui – 101 900 EUR.</text:span></text:p>
            <text:p text:style-name="P3428"><text:span text:style-name="T3429">Tarptautinio M. K. Čiurlionio pianistų ir vargonininkų konkurso parengiamiesiems darbams – 12 500 EUR.</text:span></text:p>
            <text:p text:style-name="P3430"/>
            <text:p text:style-name="P3431"><text:span text:style-name="T3432">2019 m:</text:span></text:p>
            <text:p text:style-name="P3433"><text:span text:style-name="T3434">Tarptautinio M. K. Čiurlionio pianistų ir vargonininkų konkurso įgyvendinimui – 142 500 EUR.</text:span></text:p>
          </table:table-cell>
        </table:table-row>
        <table:table-row table:style-name="TableRow3435">
          <table:table-cell table:style-name="TableCell3436">
            <text:p text:style-name="P3437"><text:span text:style-name="T3438">Veikloms įgyvendinti numa</text:span><text:span text:style-name="T3439">toma suma 2017 m.<text:s/></text:span></text:p>
          </table:table-cell>
          <table:table-cell table:style-name="TableCell3440">
            <text:p text:style-name="P3441"><text:span text:style-name="T3442">219 900 EUR</text:span></text:p>
            <text:p text:style-name="P3443"/>
          </table:table-cell>
        </table:table-row>
      </table:table>
      <text:p text:style-name="P3444"><text:span text:style-name="T3445">___________________</text:span></text:p>
      <text:p text:style-name="P3446">Priedo pakeitimai:</text:p>
      <text:p text:style-name="P3447"><text:span text:style-name="T3448">Nr.<text:s/></text:span><text:a xlink:href="https://www.e-tar.lt/portal/legalAct.html?documentId=6294bbd0607a11e68abac33170fc3720" office:target-frame-name="_top" xlink:show="replace"><text:span text:style-name="T3449">ĮV-666</text:span></text:a><text:span text:style-name="T3450">, 2016-08-12, paskelbta TAR 2016-08-16, i. k. 2016-22320</text:span></text:p>
      <text:p text:style-name="Normal"/>
      <text:p text:style-name="P3451"/>
      <text:p text:style-name="P3452">Kultūros rėmimo fondo lėšomis<text:s/></text:p>
      <text:p text:style-name="P3453">finansuojamų projektų teikimo gairių<text:s/></text:p>
      <text:p text:style-name="P3454"><text:span text:style-name="T3455">26</text:span><text:span text:style-name="T3456"><text:s/>priedas</text:span></text:p>
      <text:p text:style-name="P3457"/>
      <text:p text:style-name="P3458"><text:span text:style-name="T3459">KULTŪROS RĖMIMO FONDO LĖŠOMIS FINANSUOJAMOS PROGRAMOS „HUMANITARINĖS LITERATŪROS LEIDYBA“ FINANSAVIMO SĄLYGOS</text:span></text:p>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Normal"><text:span text:style-name="T3466">Programos tikslas<text:s/></text:span></text:p>
          </table:table-cell>
          <table:table-cell table:style-name="TableCell3467">
            <text:p text:style-name="P3468">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3469">
          <table:table-cell table:style-name="TableCell3470">
            <text:p text:style-name="Normal"><text:span text:style-name="T3471">Finansuojamos veiklos</text:span></text:p>
            <text:p text:style-name="P3472"/>
          </table:table-cell>
          <table:table-cell table:style-name="TableCell3473">
            <text:p text:style-name="P3474">1. Humanitarinės lietuvių literatūros leidyba.</text:p>
            <text:p text:style-name="P3475">2. Humanitarinės literatūros vertimai į lietuvių kalbą ir leidyba (kultūrologija, filosofija, estetika, politologija ir kt. sritys nepatenkančios į konkrečias kultūros ar meno sritis).</text:p>
            <text:p text:style-name="P3476">3. Humanitarinės lietuvių literatūros vertimai į užsienio kalbas ir leidyba (paraiškas šiai veiklai vykdyti gali teikti tik Lietuvos Respublikoje registruoti juridiniai asmenys).</text:p>
          </table:table-cell>
        </table:table-row>
        <table:table-row table:style-name="TableRow3477">
          <table:table-cell table:style-name="TableCell3478">
            <text:p text:style-name="Normal"><text:span text:style-name="T3479">Veiklų vertinimo kriterijai ir</text:span><text:span text:style-name="T3480"><text:s/>jų balai</text:span></text:p>
          </table:table-cell>
          <table:table-cell table:style-name="TableCell3481">
            <text:p text:style-name="P3482">1. Projekto kultūrinė vertė (0-60).</text:p>
            <text:p text:style-name="P3483">2. Projekto sąmatos tikslingumas ir pagrįstumas (0-10).</text:p>
            <text:p text:style-name="P3484">3. Projekto vadovo ir vykdytojų patirtis, kvalifikacija ir kiti žmogiškieji ištekliai (kiti projekto organizatoriai, įgyvendintojai <text:s/>ir dalyviai) (0-10).</text:p>
            <text:p text:style-name="P3485">4. Projekto rėmėjų įsipareigojimai (projekto įgyvendinimui pritraukiamos lėšos iš kitų finansavimo šaltinių: savivaldybių, privačių rėmėjų, užsienio valstybių organizacijų) (0-5).</text:p>
            <text:p text:style-name="P3486">5. Projekto sklaidos tikslingumas ir pagrįstumas (0-15).  </text:p>
          </table:table-cell>
        </table:table-row>
        <table:table-row table:style-name="TableRow3487">
          <table:table-cell table:style-name="TableCell3488">
            <text:p text:style-name="Normal"><text:span text:style-name="T3489">Veikloms įgyvend</text:span><text:span text:style-name="T3490">inti numatoma suma 2017 m.<text:s/></text:span></text:p>
          </table:table-cell>
          <table:table-cell table:style-name="TableCell3491">
            <text:p text:style-name="P3492">113 469 EUR</text:p>
          </table:table-cell>
        </table:table-row>
      </table:table>
      <text:p text:style-name="P3493"><text:span text:style-name="T3494">_______________________</text:span></text:p>
      <text:p text:style-name="P3495">Priedo pakeitimai:</text:p>
      <text:p text:style-name="P3496"><text:span text:style-name="T3497">Nr.<text:s/></text:span><text:a xlink:href="https://www.e-tar.lt/portal/legalAct.html?documentId=2bd2d8303a1211e7b66ae890e1368363" office:target-frame-name="_top" xlink:show="replace"><text:span text:style-name="T3498">ĮV-677</text:span></text:a><text:span text:style-name="T3499">, 2017-05-15, paskelbta TAR 2017-05-16, i. k. 2017-08226</text:span></text:p>
      <text:p text:style-name="Normal"/>
      <text:p text:style-name="P3500"/>
      <text:p text:style-name="P3501">Kultūros rėmimo fondo lėšomis<text:s/></text:p>
      <text:p text:style-name="P3502">finansuojamų projektų teikimo gairių</text:p>
      <text:p text:style-name="P3503">27<text:s/>priedas</text:p>
      <text:p text:style-name="P3504"/>
      <text:p text:style-name="P3505"/>
      <text:p text:style-name="P3506"><text:span text:style-name="T3507">KULTŪROS RĖMIMO FONDO LĖŠOMIS FINANSUOJAMOS PROGRAMOS „KVALIFIKACIJOS KĖLIMAS“ FINANSAVIMO SĄLYGOS</text:span></text:p>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P3514"><text:span text:style-name="T3515">Programos tikslas</text:span></text:p>
          </table:table-cell>
          <table:table-cell table:style-name="TableCell3516">
            <text:p text:style-name="P3517">Užtikrinti kultūros darbuotojų kvalifikacijos kėlimą, siekiant didinti kultūros paslaugų ir produktų kokybę bei kultūros prieinamumą visuomenei.<text:s/></text:p>
          </table:table-cell>
        </table:table-row>
        <table:table-row table:style-name="TableRow3518">
          <table:table-cell table:style-name="TableCell3519">
            <text:p text:style-name="P3520"><text:span text:style-name="T3521">Finansuojamos veiklos</text:span></text:p>
          </table:table-cell>
          <table:table-cell table:style-name="TableCell3522">
            <text:p text:style-name="P3523">1. Tikslingi kvalifikacijos tobulinimo projektai, pagrįsti konkrečios tikslinės grupės poreikiais ir orientuoti į realių problemų sprendimą.<text:s/></text:p>
            <text:p text:style-name="P3524">2. Mokymasis darbo vietoje, atsakant į organizacijai kylančius iššūkius, bendradarbiaujant tarpusavyje ir su išorės partneriais bei praktiškai išbandant inovatyvius jų sprendimo būdus.<text:s/></text:p>
          </table:table-cell>
        </table:table-row>
        <table:table-row table:style-name="TableRow3525">
          <table:table-cell table:style-name="TableCell3526">
            <text:p text:style-name="P3527"><text:span text:style-name="T3528">Veiklų vertinimo prioritetai ir jų balai</text:span></text:p>
          </table:table-cell>
          <table:table-cell table:style-name="TableCell3529">
            <text:p text:style-name="P3530">1. Sprendžiami realūs projekto dalyviams ir / ar jų organizacijoms kylantys iššūkiai, susiję su paslaugų ir produktų kokybe bei kultūros prieinamumu visuomenei, projektui būdingas tikslingas, reflektyvus, interaktyvus, visus įtraukiantis mokymosi procesas (0-30).</text:p>
            <text:p text:style-name="P3531">2. Projekto veikla tęstinė, orientuota į pamatuojamą poveikį tikslinei grupei (poveikio lygmenys: individualus ir/ar organizacinis),<text:s/>mokymasis vyksta kuriant ir praktiškai išbandant inovatyvius iššūkių sprendimo būdus (0-30).</text:p>
            <text:p text:style-name="P3532">3. Mokymasis pagrįstas dalyvių bendradarbiavimu ir partneryste su išoriniais partneriais (0-15). <text:s/></text:p>
          </table:table-cell>
        </table:table-row>
        <table:table-row table:style-name="TableRow3533">
          <table:table-cell table:style-name="TableCell3534">
            <text:p text:style-name="P3535"><text:span text:style-name="T3536">Veiklų vertinimo kriterijai ir jų balai</text:span></text:p>
          </table:table-cell>
          <table:table-cell table:style-name="TableCell3537">
            <text:p text:style-name="P3538">1. Projektas turi aiškius dalyvių atrankos kriterijus ir procedūras, užtikrinančias motyvuotą ir tikslingą dalyvavimą mokymosi procese <text:s/>(0-5).</text:p>
            <text:p text:style-name="P3539">2. Projekte numatyta sėkmės istorijų sklaida (0-5).</text:p>
            <text:p text:style-name="P3540">3. Projekto sąmatos tikslingumas ir pagrįstumas (0-5).</text:p>
            <text:p text:style-name="P3541">4. Projekto vadovo patirtis,<text:s/>kvalifikacija ir kiti žmogiškieji ištekliai (0-5).</text:p>
            <text:p text:style-name="P3542">5. Projekto rėmėjų įsipareigojimai (projekto įgyvendinimui pritraukiamos lėšos iš kitų finansavimo šaltinių: savivaldybių, privačių rėmėjų, užsienio valstybių organizacijų) (0-5).</text:p>
          </table:table-cell>
        </table:table-row>
        <table:table-row table:style-name="TableRow3543">
          <table:table-cell table:style-name="TableCell3544">
            <text:p text:style-name="P3545"><text:span text:style-name="T3546">Galimi pareiškėjai</text:span></text:p>
          </table:table-cell>
          <table:table-cell table:style-name="TableCell3547">
            <text:p text:style-name="P3548">1. Juridiniai asmenys organizuojantys darbuotojų mokymąsi darbo vietoje ir bendradarbiaujantys su išorės partneriais.<text:s/></text:p>
            <text:p text:style-name="P3549">2. Juridiniai asmenys, turintys patirties kurti ir organizuoti tęstinį, į pokytį orientuotą darbuotojų mokymosi procesą.</text:p>
            <text:p text:style-name="P3550">3. Juridiniai asmenys, turintys teisę vykdyti arba organizuoti kvalifikacijos tobulinimą ir išduoti kvalifikacijos tobulinimo pažymėjimus (arba vykdantys projektą kartu su įstaiga, turinčią teisę išduoti kvalifikacijos tobulinimo pažymėjimus (pavyzdžiui, švietimo centrais, aukštosiomis mokyklomis).<text:s/></text:p>
          </table:table-cell>
        </table:table-row>
        <table:table-row table:style-name="TableRow3551">
          <table:table-cell table:style-name="TableCell3552">
            <text:p text:style-name="P3553"><text:span text:style-name="T3554">Veikloms įgyvendinti numatoma suma 2017 m.<text:s/></text:span></text:p>
          </table:table-cell>
          <table:table-cell table:style-name="TableCell3555">
            <text:p text:style-name="P3556">200 000 EUR</text:p>
          </table:table-cell>
        </table:table-row>
      </table:table>
      <text:p text:style-name="P3557">____________________</text:p>
      <text:p text:style-name="P3558"/>
      <text:p text:style-name="P3559"/>
      <text:p text:style-name="P3560">Priedo pakeitimai:</text:p>
      <text:p text:style-name="P3561"><text:span text:style-name="T3562">Nr.<text:s/></text:span><text:a xlink:href="https://www.e-tar.lt/portal/legalAct.html?documentId=6294bbd0607a11e68abac33170fc3720" office:target-frame-name="_top" xlink:show="replace"><text:span text:style-name="T3563">ĮV-666</text:span></text:a><text:span text:style-name="T3564">, 2016-08-12,<text:s/></text:span><text:span text:style-name="T3565">paskelbta TAR 2016-08-16, i. k. 2016-22320</text:span></text:p>
      <text:p text:style-name="Normal"/>
      <text:p text:style-name="P3566"/>
      <text:p text:style-name="P3567">Kultūros rėmimo fondo lėšomis<text:s/></text:p>
      <text:p text:style-name="P3568">finansuojamų projektų teikimo gairių<text:s/></text:p>
      <text:p text:style-name="P3569"><text:span text:style-name="T3570">28</text:span><text:span text:style-name="T3571"><text:s/>priedas</text:span></text:p>
      <text:p text:style-name="P3572"/>
      <text:p text:style-name="P3573"><text:span text:style-name="T3574">KULTŪROS RĖMIMO FONDO LĖŠOMIS FINANSUOJAMOS PROGRAMOS „KULTŪROS TYRIMAI“ SĄLYGOS</text:span></text:p>
      <text:p text:style-name="P3575"/>
      <table:table table:style-name="Table3576">
        <table:table-columns>
          <table:table-column table:style-name="TableColumn3577"/>
          <table:table-column table:style-name="TableColumn3578"/>
        </table:table-columns>
        <table:table-row table:style-name="TableRow3579">
          <table:table-cell table:style-name="TableCell3580">
            <text:p text:style-name="Normal"><text:span text:style-name="T3581">Programos tikslas</text:span></text:p>
          </table:table-cell>
          <table:table-cell table:style-name="TableCell3582">
            <text:p text:style-name="P3583">Kultūros srities tyrimų<text:s/>tikslas –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584">
          <table:table-cell table:style-name="TableCell3585">
            <text:p text:style-name="Normal"><text:span text:style-name="T3586">Finansuojamos veiklos</text:span></text:p>
            <text:p text:style-name="P3587"/>
          </table:table-cell>
          <table:table-cell table:style-name="TableCell3588">
            <text:p text:style-name="P3589">1. Bendrieji tyrimai: <text:s/></text:p>
            <text:p text:style-name="P3590">1.1. kultūros ar meno raidos ar plėtros procesų analizė ir vertinimas;</text:p>
            <text:p text:style-name="P3591">1.2. inovatyvūs kultūros ar meno produktai ir<text:s/>paslaugos, didinantys kultūros prieinamumą ir vartojimą; <text:s text:c="3"/></text:p>
            <text:p text:style-name="P3592">1.3. leidiniai, publikacijos, elektroniniai tyrimų duomenų rinkiniai (tik kartu su 1.1 ir 1.2 finansuojamomis veiklomis);<text:s/></text:p>
            <text:p text:style-name="P3593">1.4. mokslinės rekomendacijos formuojant politiką valstybės institucijoms (tik kartu su 1.1 ir 1.2 finansuojamomis veiklomis);</text:p>
            <text:p text:style-name="P3594">1.5. tyrėjų kvalifikacijos kėlimo programos (tik kartu su 1.1 ir 1.2 veiklomis).</text:p>
            <text:p text:style-name="P3595">1.6. naujomis žiniomis pagrįstų kultūros tyrimų šaltinių, rezultatų ir (ar) sukurtų kultūrinių inovacijų sklaida ir pristatymas visuomenei (tik kartu su 1.1 ir 1.2 finansuojamomis veiklomis).<text:s/></text:p>
            <text:p text:style-name="P3596"/>
            <text:p text:style-name="P3597">2. Reikminiai tyrimai:</text:p>
            <text:p text:style-name="P3598">2.1. Lietuvos dizaino sektorių koordinuojančios institucijos steigimo galimybių analizė ir poreikių vertinimas; <text:s/></text:p>
            <text:p text:style-name="P3599">2.2. regionų kultūros būklės lyginamasis pokyčio vertinimas ir atskirų / prioritetinių / pilotinių regionų galimybių strategija, jos įgyvendinimo kokybiniai kriterijai; <text:s text:c="2"/></text:p>
            <text:p text:style-name="P3600">2.3. Lietuvos Respublikos kultūros ministro valdymo srities įstaigų (muziejų ir bibliotekų) rinkodaros vertinimas ir rekomendacijos rinkodaros strategijų vystymui;<text:s/></text:p>
            <text:p text:style-name="P3601">2.4. Lietuvos bibliotekų fondo analizė ir rekomendacijos dėl jo optimizavimo galimybių;</text:p>
            <text:p text:style-name="P3602">2.5. Lietuvos muziejų darbuotojų kvalifikacijos kėlimo poreikių analizė ir Lietuvos muziejų darbuotojų kvalifikacijos kėlimo sistemos modelio sukūrimas;</text:p>
            <text:p text:style-name="P3603">2.6. vaikų ir jaunimo kultūrinės edukacijos kultūros ar meno įstaigose (ar bendradarbiaujant su jomis) būklės vertinimas ir rekomendacijos dėl jos gerinimo. <text:s/></text:p>
          </table:table-cell>
        </table:table-row>
        <table:table-row table:style-name="TableRow3604">
          <table:table-cell table:style-name="TableCell3605">
            <text:p text:style-name="Normal"><text:span text:style-name="T3606">Veiklų vertinimo kriterijai ir</text:span><text:span text:style-name="T3607"><text:s/>jų balai</text:span></text:p>
          </table:table-cell>
          <table:table-cell table:style-name="TableCell3608">
            <text:p text:style-name="P3609">1. Tyrimo idėja, aktualumas ir atitikimas prioritetams bei kryptims, numatytoms<text:s/></text:p>
            <text:p text:style-name="P3610">Lietuvos kultūros tarybos tvirtinamoje Kultūros srities tyrimų koncepcijoje (0-45). 2. Metodologijos pagrįstumas (0-20).</text:p>
            <text:p text:style-name="P3611">3. Tyrėjų grupės ir jos vadovo kvalifikacija<text:s/>(0-10).</text:p>
            <text:p text:style-name="P3612">4. Tyrimų rezultatų sklaida ir prieinamumas (0-10).</text:p>
            <text:p text:style-name="P3613">5. Projekto sąmatos, numatomų veiklų (plano) pagrįstumas (0-10).</text:p>
            <text:p text:style-name="P3614">6. Tyrimu vykdomas tarpsritinis ir tarpsinstitucinis bendradarbiavimas (0-5).</text:p>
          </table:table-cell>
        </table:table-row>
        <table:table-row table:style-name="TableRow3615">
          <table:table-cell table:style-name="TableCell3616">
            <text:p text:style-name="Normal"><text:span text:style-name="T3617">Specialieji reikalavimai</text:span></text:p>
          </table:table-cell>
          <table:table-cell table:style-name="TableCell3618">
            <text:p text:style-name="P3619">1. Tyrimo ar jo dalies<text:s/>įgyvendinimui pasitelkus trečiuosius juridinius asmenis, tokių asmenų teikiamų paslaugų (nurodytų I-ame Programos projekto sąmatos straipsnyje „Tiesioginės projekto vykdymo išlaidos“) išlaidų apmokėjimui gali būti panaudojama ne daugiau kaip 50 % pareiškėjui skirtų Kultūros rėmimo fondo (toliau – Fondas) lėšų.</text:p>
            <text:p text:style-name="P3620">2. Tyrimų projektui, kurio trukmė – iki 12 mėn., skiriama iki 20 000 EUR; tyrimų projektui, kurio trukmė – iki 30 mėn., skiriama iki 100 000 EUR.</text:p>
            <text:p text:style-name="P3621">3. Tyrimų projektų veiklos, finansuojamos Fondo lėšomis, turi būti baigtos iki 2018 m. gruodžio 31 d.<text:s/></text:p>
          </table:table-cell>
        </table:table-row>
        <table:table-row table:style-name="TableRow3622">
          <table:table-cell table:style-name="TableCell3623">
            <text:p text:style-name="Normal"><text:span text:style-name="T3624">Galimi pareiškėjai</text:span></text:p>
          </table:table-cell>
          <table:table-cell table:style-name="TableCell3625">
            <text:p text:style-name="P3626">Asociacijos, tyrimų institutai, centrai, aukštosios mokyklos, kitos įstaigos, galinčios pasitelkti mokslininkus ar jų grupes, menininkus, menininkus tyrėjus ar eksperimentinės plėtros tyrėjus.<text:s/></text:p>
          </table:table-cell>
        </table:table-row>
        <table:table-row table:style-name="TableRow3627">
          <table:table-cell table:style-name="TableCell3628">
            <text:p text:style-name="Normal"><text:span text:style-name="T3629">Veiklai įgyvendinti numatoma suma 2017 m.<text:s/></text:span></text:p>
          </table:table-cell>
          <table:table-cell table:style-name="TableCell3630">
            <text:p text:style-name="P3631">245 536 EUR</text:p>
          </table:table-cell>
        </table:table-row>
      </table:table>
      <text:p text:style-name="P3632"><text:span text:style-name="T3633">_____________________</text:span></text:p>
      <text:p text:style-name="P3634">Priedo pakeitimai:</text:p>
      <text:p text:style-name="P3635"><text:span text:style-name="T3636">Nr.<text:s/></text:span><text:a xlink:href="https://www.e-tar.lt/portal/legalAct.html?documentId=9ea76850f10511e5989ee743dd0efbb0" office:target-frame-name="_top" xlink:show="replace"><text:span text:style-name="T3637">ĮV-247</text:span></text:a><text:span text:style-name="T3638">, 2016-03-23, paskelbta TAR 2016-03-24, i. k. 2016-05823</text:span></text:p>
      <text:p text:style-name="P3639"><text:span text:style-name="T3640">Nr.<text:s/></text:span><text:a xlink:href="https://www.e-tar.lt/portal/legalAct.html?documentId=6294bbd0607a11e68abac33170fc3720" office:target-frame-name="_top" xlink:show="replace"><text:span text:style-name="T3641">ĮV-666</text:span></text:a><text:span text:style-name="T3642">, 2016-08-12, paskelbta TAR 2016-08-16, i. k. 2016-22320</text:span></text:p>
      <text:p text:style-name="P3643"><text:span text:style-name="T3644">Nr.<text:s/></text:span><text:a xlink:href="https://www.e-tar.lt/portal/legalAct.html?documentId=2bd2d8303a1211e7b66ae890e1368363" office:target-frame-name="_top" xlink:show="replace"><text:span text:style-name="T3645">ĮV-677</text:span></text:a><text:span text:style-name="T3646">, 2017-05-15, paskelbta TAR 2017-05-16, i. k. 2017-08226</text:span></text:p>
      <text:p text:style-name="Normal"/>
      <text:p text:style-name="P3647"/>
      <text:p text:style-name="P3648">Kultūros rėmimo fondo lėšomis<text:s/></text:p>
      <text:p text:style-name="P3649">finansuojamų projektų teikimo gairių<text:s/></text:p>
      <text:p text:style-name="P3650">29<text:s/>priedas</text:p>
      <text:p text:style-name="P3651"/>
      <text:p text:style-name="P3652"><text:span text:style-name="T3653">KULTŪROS RĖMIMO FONDO LĖŠOMIS FINANSUOJAMOS PROGRAMOS „VALSTYBĖS STIPENDIJOS<text:s/></text:span><text:span text:style-name="T3654">KULTŪROS IR (AR) MENO KŪRĖJAMS</text:span><text:span text:style-name="T3655">“ FINANSAVIMO SĄLYGOS</text:span></text:p>
      <text:p text:style-name="P3656"/>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Normal"><text:span text:style-name="T3663">Programos tikslas<text:s/></text:span></text:p>
          </table:table-cell>
          <table:table-cell table:style-name="TableCell3664">
            <text:p text:style-name="P3665">Skatinti meno ir kultūros kūrėjų individualią kūrybinę veiklą.<text:s/></text:p>
          </table:table-cell>
        </table:table-row>
        <table:table-row table:style-name="TableRow3666">
          <table:table-cell table:style-name="TableCell3667">
            <text:p text:style-name="Normal"><text:span text:style-name="T3668">Finansuojama veikla</text:span></text:p>
          </table:table-cell>
          <table:table-cell table:style-name="TableCell3669">
            <text:p text:style-name="P3670">Architektūros, bibliotekų, dailės, dizaino, etninės kultūros ir tautodailės, fotografijos meno, kino, kultūros paveldo, literatūros, muziejų, muzikos, šokio, tarpdisciplininio meno, teatro ir cirko meno sričių individualios, edukacinės ir vardinės stipendijos</text:p>
          </table:table-cell>
        </table:table-row>
        <table:table-row table:style-name="TableRow3671">
          <table:table-cell table:style-name="TableCell3672">
            <text:p text:style-name="Normal"><text:span text:style-name="T3673">Kita informacija<text:s/></text:span></text:p>
          </table:table-cell>
          <table:table-cell table:style-name="TableCell3674">
            <text:p text:style-name="P3675">Programa įgyvendinama vadovaujantis Lietuvos Respublikos kultūros ministro 2016 m. kovo 22 d. įsakymu Nr. ĮV-226 „Dėl stipendijų kultūros ir meno kūrėjams skyrimo tvarkos aprašo patvirtinimo“.<text:s/></text:p>
          </table:table-cell>
        </table:table-row>
        <table:table-row table:style-name="TableRow3676">
          <table:table-cell table:style-name="TableCell3677">
            <text:p text:style-name="Normal"><text:span text:style-name="T3678">Veikloms įgyvendinti numatoma bendra suma 2017 m.<text:s/></text:span></text:p>
          </table:table-cell>
          <table:table-cell table:style-name="TableCell3679">
            <text:p text:style-name="P3680">1 100 000 EUR</text:p>
          </table:table-cell>
        </table:table-row>
      </table:table>
      <text:p text:style-name="P3681">_____________________</text:p>
      <text:p text:style-name="P3682">Priedo pakeitimai:</text:p>
      <text:p text:style-name="P3683"><text:span text:style-name="T3684">Nr.<text:s/></text:span><text:a xlink:href="https://www.e-tar.lt/portal/legalAct.html?documentId=6294bbd0607a11e68abac33170fc3720" office:target-frame-name="_top" xlink:show="replace"><text:span text:style-name="T3685">ĮV-666</text:span></text:a><text:span text:style-name="T3686">, 2016-08-12, paskelbta TAR 2016-08-16, i. k. 2016-22320</text:span></text:p>
      <text:p text:style-name="P3687"><text:span text:style-name="T3688">Nr.<text:s/></text:span><text:a xlink:href="https://www.e-tar.lt/portal/legalAct.html?documentId=cb7142406f6b11e6a014b8463e530a88" office:target-frame-name="_top" xlink:show="replace"><text:span text:style-name="T3689">ĮV-685</text:span></text:a><text:span text:style-name="T3690">, 2016-08-31, paskelbta TAR 2016-08-31, i. k. 2016-22971</text:span></text:p>
      <text:p text:style-name="Normal"/>
      <text:p text:style-name="P3691"/>
      <text:p text:style-name="P3692">Kultūros rėmimo fondo lėšomis<text:s/></text:p>
      <text:p text:style-name="P3693">finansuojamų projektų teikimo gairių<text:s/></text:p>
      <text:p text:style-name="P3694"><text:span text:style-name="T3695">30</text:span><text:span text:style-name="T3696"><text:s/>priedas</text:span></text:p>
      <text:p text:style-name="P3697"/>
      <text:p text:style-name="P3698"><text:span text:style-name="T3699">KULTŪROS RĖMIMO FONDO LĖŠOMIS FINANSUOJAMOS PROGRAMOS „LIETUVOS VALSTYBĖS ATKŪRIMO ŠIMTMETIS“ SĄLYGOS</text:span></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Normal"><text:span text:style-name="T3706">Programos tikslas</text:span></text:p>
          </table:table-cell>
          <table:table-cell table:style-name="TableCell3707">
            <text:p text:style-name="P3708">2017 m. pasirengti įgyvendinti projektus, skirtus Lietuvos valstybės atkūrimo šimtmečiui paminėti 2018 m.<text:s/></text:p>
          </table:table-cell>
        </table:table-row>
        <table:table-row table:style-name="TableRow3709">
          <table:table-cell table:style-name="TableCell3710">
            <text:p text:style-name="Normal"><text:span text:style-name="T3711">1. Finansuojama veikla</text:span></text:p>
            <text:p text:style-name="P3712"/>
          </table:table-cell>
          <table:table-cell table:style-name="TableCell3713">
            <text:p text:style-name="P3714">Visų sričių kultūros ar meno projektai, skirti Lietuvos valstybės atkūrimo šimtmečio tematikai. <text:s text:c="2"/></text:p>
          </table:table-cell>
        </table:table-row>
        <table:table-row table:style-name="TableRow3715">
          <table:table-cell table:style-name="TableCell3716">
            <text:p text:style-name="Normal"><text:span text:style-name="T3717">Veiklos vertinimo prioritetas</text:span></text:p>
          </table:table-cell>
          <table:table-cell table:style-name="TableCell3718">
            <text:p text:style-name="P3719"><text:span text:style-name="T3720">Prioritetas teikiamas projektams,<text:s/></text:span><text:span text:style-name="T3721">atitinkantiems Lietuvos valstybės atkūrimo šimtmečio jubiliejaus šventės koncepciją ir jos tikslus, skelbiamus interneto svetainėje<text:s/></text:span></text:p>
            <text:p text:style-name="P3722">http://www.lietuva.lt/100/lt/lietuvai-100/sventes-koncepcija (0-30).</text:p>
          </table:table-cell>
        </table:table-row>
        <table:table-row table:style-name="TableRow3723">
          <table:table-cell table:style-name="TableCell3724">
            <text:p text:style-name="Normal"><text:span text:style-name="T3725">Veiklų vertinimo kriterijai</text:span></text:p>
          </table:table-cell>
          <table:table-cell table:style-name="TableCell3726">
            <text:p text:style-name="P3727">1. Projekto veiklos<text:s/>stiprina pilietinį sąmoningumą ir istorinę savimonę (0-15).</text:p>
            <text:p text:style-name="P3728">2. Projektas skatina pilietinę atsakomybę ir savanorystę (0-15).</text:p>
            <text:p text:style-name="P3729">3. Planuojama sklaida Lietuvos teritorijoje ar užsienyje (0-15).</text:p>
            <text:p text:style-name="P3730">4. Projekto sąmatos tikslingumas ir pagrįstumas (0-10).</text:p>
            <text:p text:style-name="P3731">5. Projekto vadovo patirtis, kvalifikacija ir kiti žmogiškieji ištekliai (kiti projekto įgyvendintojai, bendraorganizatoriai) (0-10).</text:p>
            <text:p text:style-name="P3732">6. Projekto rėmėjų įsipareigojimai (projekto įgyvendinimui pritraukiamos lėšos iš kitų finansavimo šaltinių: savivaldybių, privačių<text:s/>rėmėjų) (0-5).</text:p>
          </table:table-cell>
        </table:table-row>
        <table:table-row table:style-name="TableRow3733">
          <table:table-cell table:style-name="TableCell3734">
            <text:p text:style-name="Normal"><text:span text:style-name="T3735">Veiklai įgyvendinti numatoma suma 2017 m.<text:s/></text:span></text:p>
          </table:table-cell>
          <table:table-cell table:style-name="TableCell3736">
            <text:p text:style-name="Normal"><text:span text:style-name="T3737">144 300 EUR</text:span></text:p>
          </table:table-cell>
        </table:table-row>
        <table:table-row table:style-name="TableRow3738">
          <table:table-cell table:style-name="TableCell3739">
            <text:p text:style-name="P3740">2. Finansuojama veikla</text:p>
          </table:table-cell>
          <table:table-cell table:style-name="TableCell3741">
            <text:p text:style-name="P3742">1. Lietuvos literatūros ir leidybos pristatymas teminės šalies teisėmis Leipcigo knygų mugėje 2017 m. <text:s/></text:p>
            <text:p text:style-name="P3743">2. Pasirengimas Lietuvos literatūros ir leidybos pristatymui Londono knygų mugėje 2018 m. bendradarbiaujant su Latvija ir Estija. <text:s/></text:p>
          </table:table-cell>
        </table:table-row>
        <table:table-row table:style-name="TableRow3744">
          <table:table-cell table:style-name="TableCell3745">
            <text:p text:style-name="P3746">Veiklų vertinimo prioritetas</text:p>
          </table:table-cell>
          <table:table-cell table:style-name="TableCell3747">
            <text:p text:style-name="P3748">Prioritetas teikiamas projektams profesionaliai ir inovatyviai pristatantiems Lietuvos literatūrą ir leidybą (0-20).<text:s/></text:p>
          </table:table-cell>
        </table:table-row>
        <table:table-row table:style-name="TableRow3749">
          <table:table-cell table:style-name="TableCell3750">
            <text:p text:style-name="P3751">Veiklų vertinimo kriterijai</text:p>
          </table:table-cell>
          <table:table-cell table:style-name="TableCell3752">
            <text:p text:style-name="Normal"><text:span text:style-name="T3753">1.<text:s/></text:span><text:span text:style-name="T3754">Projekto ilgalaikis poveikis, išliekamoji vertė ir tęstinumo užtikrinimas (0-15).</text:span></text:p>
            <text:p text:style-name="P3755">2. Projekto viešųjų ryšių apimtys Lietuvoje ir užsienyje (0-15).</text:p>
            <text:p text:style-name="P3756"><text:span text:style-name="T3757">3.<text:s/></text:span><text:span text:style-name="T3758">Pareiškėjo patirtis ir kvalifikacija tinkamai ir<text:s/></text:span><text:span text:style-name="T3759">laiku įgyvendinti teikiamą projektą (0-30).</text:span></text:p>
            <text:p text:style-name="P3760"><text:span text:style-name="T3761">4.<text:s/></text:span><text:span text:style-name="T3762">Projekto sąmatos tikslingumas ir pagrįstumas (0-10).<text:s/></text:span></text:p>
            <text:p text:style-name="P3763"><text:span text:style-name="T3764">5. Įvykdytų trijų paskutinių nacionalinių stendų ir renginių tarptautinėse knygų mugėse rezultatai: dalyvių skaičius, tarptautiškumas, sklaidos apimtys (0-</text:span><text:span text:style-name="T3765">10). <text:s/></text:span></text:p>
          </table:table-cell>
        </table:table-row>
        <table:table-row table:style-name="TableRow3766">
          <table:table-cell table:style-name="TableCell3767">
            <text:p text:style-name="P3768">Galimi pareiškėjai</text:p>
          </table:table-cell>
          <table:table-cell table:style-name="TableCell3769">
            <text:p text:style-name="P3770">Pareiškėjas turi turėti nacionalinių stendų rengimo ir pristatymo bei renginių organizavimo tarptautinėse knygų mugėse patirtį. <text:s text:c="3"/></text:p>
          </table:table-cell>
        </table:table-row>
        <table:table-row table:style-name="TableRow3771">
          <table:table-cell table:style-name="TableCell3772">
            <text:p text:style-name="P3773">Veiklai įgyvendinti numatoma suma 2017 m.<text:s/></text:p>
          </table:table-cell>
          <table:table-cell table:style-name="TableCell3774">
            <text:p text:style-name="P3775">650 000 EUR (430 000 EUR – Lietuvos literatūros ir leidybos pristatymui teminės šalies teisėmis Leipcigo knygų mugėje 2017 m.; 220 00 EUR – Pasirengti Lietuvos literatūros ir leidybos pristatymui Londono knygų mugėje 2018 m. bendradarbiaujant su Latvija ir<text:s/>Estija. ) <text:s/></text:p>
          </table:table-cell>
        </table:table-row>
        <table:table-row table:style-name="TableRow3776">
          <table:table-cell table:style-name="TableCell3777">
            <text:p text:style-name="P3778">Veikloms įgyvendinti numatoma bendra suma 2017 m.<text:s/></text:p>
          </table:table-cell>
          <table:table-cell table:style-name="TableCell3779">
            <text:p text:style-name="P3780">794 300 EUR</text:p>
          </table:table-cell>
        </table:table-row>
      </table:table>
      <text:p text:style-name="P3781"><text:span text:style-name="T3782">______________________</text:span></text:p>
      <text:p text:style-name="P3783">Priedo pakeitimai:</text:p>
      <text:p text:style-name="P3784"><text:span text:style-name="T3785">Nr.<text:s/></text:span><text:a xlink:href="https://www.e-tar.lt/portal/legalAct.html?documentId=6294bbd0607a11e68abac33170fc3720" office:target-frame-name="_top" xlink:show="replace"><text:span text:style-name="T3786">ĮV-666</text:span></text:a><text:span text:style-name="T3787">, 2016-08-12, paskelbta<text:s/></text:span><text:span text:style-name="T3788">TAR 2016-08-16, i. k. 2016-22320</text:span></text:p>
      <text:p text:style-name="P3789"><text:span text:style-name="T3790">Nr.<text:s/></text:span><text:a xlink:href="https://www.e-tar.lt/portal/legalAct.html?documentId=2bd2d8303a1211e7b66ae890e1368363" office:target-frame-name="_top" xlink:show="replace"><text:span text:style-name="T3791">ĮV-677</text:span></text:a><text:span text:style-name="T3792">, 2017-05-15, paskelbta TAR 2017-05-16, i. k. 2017-08226</text:span></text:p>
      <text:p text:style-name="Normal"/>
      <text:p text:style-name="P3793"/>
      <text:p text:style-name="P3794">Kultūros rėmimo fondo lėšomis<text:s/></text:p>
      <text:p text:style-name="P3795">finansuojamų projektų<text:s/>teikimo gairių <text:s text:c="11"/></text:p>
      <text:p text:style-name="P3796">31 priedas</text:p>
      <text:p text:style-name="P3797"/>
      <text:p text:style-name="P3798"><text:span text:style-name="T3799">KULTŪROS RĖMIMO FONDO LĖŠOMIS FINANSUOJAMOS PROGRAMOS „KULTŪROS AR MENO SRITIES ASOCIACIJŲ AR SKĖTINIŲ ORGANIZACIJŲ STRATEGINIŲ PROGRAMŲ ĮGYVENDINIMAS“ FINANSAVIMO SĄLYGOS</text:span></text:p>
      <text:p text:style-name="P3800"/>
      <table:table table:style-name="Table3801">
        <table:table-columns>
          <table:table-column table:style-name="TableColumn3802"/>
          <table:table-column table:style-name="TableColumn3803"/>
        </table:table-columns>
        <table:table-row table:style-name="TableRow3804">
          <table:table-cell table:style-name="TableCell3805">
            <text:p text:style-name="P3806"><text:span text:style-name="T3807">Finansuojama veikla</text:span></text:p>
          </table:table-cell>
          <table:table-cell table:style-name="TableCell3808">
            <text:p text:style-name="P3809">Kultūros ar meno srityse veikiančių asociacijų (išskyrus Meno kūrėjų organizacijas, kurioms yra suteiktas meno kūrėjų organizacijų statusas) ir kitų šių sričių skėtinių organizacijų strateginės programos, įgyvendinančios pagrindinius organizacijos veiklos<text:s/>tikslus, numatytus jos įstatuose, ir sudarančios prielaidas nacionalinės kultūros ar meno sklaidai ir tarptautiniam kultūriniam bendradarbiavimui, formuojančios bendrą šalies kultūros ar meno raidą, skatinančios kultūros ar meno kūrėjų mobilumą ir kūrybiškumą, atstovaujančios kultūros ar meno kūrėjų ir kultūros srityje veikiančių juridinių asmenų interesus. <text:s/></text:p>
            <text:p text:style-name="P3810">Asociacijų ir kitų skėtinių organizacijų strateginės <text:s/>programos turi atitikti vieną ar kelias iš šių sąlygų:</text:p>
            <text:p text:style-name="P3811">1. užtikrinti kultūros ar meno kūrėjų tobulėjimo, nuoseklios kūrybos sklaidos ir viešinimo galimybes;</text:p>
            <text:p text:style-name="P3812">2. sudaryti sąlygas jaunųjų kultūros ar meno kūrėjų kūrybos sklaidai ir profesiniam meistriškumui plėtoti;</text:p>
            <text:p text:style-name="P3813">3. realizuoti tarptautinius bei tarpsritinius projektus;</text:p>
            <text:p text:style-name="P3814">4. dalyvauti tarptautinių profesinių organizacijų ar tinklų veikloje.<text:s/></text:p>
          </table:table-cell>
        </table:table-row>
        <table:table-row table:style-name="TableRow3815">
          <table:table-cell table:style-name="TableCell3816">
            <text:p text:style-name="P3817">Veiklos vertinimo<text:s/></text:p>
            <text:p text:style-name="P3818"><text:span text:style-name="T3819">prioritetas ir jo balas</text:span></text:p>
          </table:table-cell>
          <table:table-cell table:style-name="TableCell3820">
            <text:p text:style-name="P3821">Programoms, kurios didina kultūros ar meno matomumą visuomenėje, atstovauja kultūros ar meno kūrėjų ar kultūros ar meno srityje veikiančių juridinių asmenų interesus (0-20)</text:p>
          </table:table-cell>
        </table:table-row>
        <table:table-row table:style-name="TableRow3822">
          <table:table-cell table:style-name="TableCell3823">
            <text:p text:style-name="P3824">Veiklos vertinimo <text:s/></text:p>
            <text:p text:style-name="P3825"><text:span text:style-name="T3826">kriterijai ir jų balai</text:span></text:p>
            <text:p text:style-name="P3827"/>
          </table:table-cell>
          <table:table-cell table:style-name="TableCell3828">
            <text:p text:style-name="P3829">1. Programoje numatytos strateginės veiklos aktualumas, pagrįstumas, tęstinumas (0-20).</text:p>
            <text:p text:style-name="P3830">2. Kultūrinė vertė, kūrybiškumas, inovacijos (0-20).</text:p>
            <text:p text:style-name="P3831"><text:span text:style-name="T3832">3. Programa skatinamas organizacijos narių profesinis meistriškumas,<text:s/></text:span><text:span text:style-name="T3833">dalis programos veiklų skirta jauniesiems kūrėjams (0-10</text:span><text:span text:style-name="T3834">).<text:s/></text:span></text:p>
            <text:p text:style-name="P3835"><text:span text:style-name="T3836">4. Programa įgyvendinama bendradarbiaujant su skirtingais sektoriais ir institucijomis (0-10</text:span><text:span text:style-name="T3837">).</text:span></text:p>
            <text:p text:style-name="P3838">5. Projekto sąmatos tikslingumas ir pagrįstumas (0-10).</text:p>
            <text:p text:style-name="P3839">6. Programos rėmėjų įsipareigojimai (projektų<text:s/>įgyvendinimui pritraukiamos lėšos iš kitų finansavimo šaltinių: savivaldybių, privačių rėmėjų, užsienio valstybių organizacijų (0-10).</text:p>
          </table:table-cell>
        </table:table-row>
        <table:table-row table:style-name="TableRow3840">
          <table:table-cell table:style-name="TableCell3841">
            <text:p text:style-name="P3842"><text:span text:style-name="T3843">Galimi pareiškėjai</text:span></text:p>
          </table:table-cell>
          <table:table-cell table:style-name="TableCell3844">
            <text:p text:style-name="P3845">Asociacijos, veikiančios ne mažiau nei 3 metus, jungiančios ir atstovaujančios kultūros ar meno kūrėjus ar kultūros ar meno srityje dirbančius darbuotojus. Skėtinės organizacijos, veikiančios ne mažiau nei 3 metus, jungiančios ar atstovaujančios kultūros ar meno srityje veikiančius juridinius asmenis.</text:p>
          </table:table-cell>
        </table:table-row>
        <table:table-row table:style-name="TableRow3846">
          <table:table-cell table:style-name="TableCell3847">
            <text:p text:style-name="P3848">Veiklai įgyvendinti <text:s/></text:p>
            <text:p text:style-name="P3849"><text:span text:style-name="T3850">numatoma suma</text:span></text:p>
            <text:p text:style-name="P3851"><text:span text:style-name="T3852">2017 m.</text:span></text:p>
          </table:table-cell>
          <table:table-cell table:style-name="TableCell3853">
            <text:p text:style-name="P3854">290 000<text:s/>EUR</text:p>
          </table:table-cell>
        </table:table-row>
      </table:table>
      <text:p text:style-name="P3855"><text:span text:style-name="T3856">_____________________________</text:span></text:p>
      <text:p text:style-name="P3857">Papildyta priedu:</text:p>
      <text:p text:style-name="P3858"><text:span text:style-name="T3859">Nr.<text:s/></text:span><text:a xlink:href="https://www.e-tar.lt/portal/legalAct.html?documentId=6294bbd0607a11e68abac33170fc3720" office:target-frame-name="_top" xlink:show="replace"><text:span text:style-name="T3860">ĮV-666</text:span></text:a><text:span text:style-name="T3861">, 2016-08-12, paskelbta TAR 2016-08-16, i. k. 2016-22320</text:span></text:p>
      <text:p text:style-name="P3862">Priedo pakeitimai:</text:p>
      <text:p text:style-name="P3863"><text:span text:style-name="T3864">Nr.<text:s/></text:span><text:a xlink:href="https://www.e-tar.lt/portal/legalAct.html?documentId=2bd2d8303a1211e7b66ae890e1368363" office:target-frame-name="_top" xlink:show="replace"><text:span text:style-name="T3865">ĮV-677</text:span></text:a><text:span text:style-name="T3866">, 2017-05-15, paskelbta TAR 2017-05-16, i. k. 2017-08226</text:span></text:p>
      <text:p text:style-name="Normal"/>
      <text:p text:style-name="P3867"/>
      <text:p text:style-name="P3868"><text:span text:style-name="T3869">Kultūros rėmimo fondo lėšomis<text:s/></text:span></text:p>
      <text:p text:style-name="P3870"><text:span text:style-name="T3871">finansuojamų projektų teikimo gairių<text:s/></text:span></text:p>
      <text:p text:style-name="P3872"><text:span text:style-name="T3873">34</text:span><text:span text:style-name="T3874"><text:s/>priedas</text:span></text:p>
      <text:p text:style-name="P3875"/>
      <text:p text:style-name="P3876"><text:span text:style-name="T3877">KULTŪROS<text:s/></text:span><text:span text:style-name="T3878">IR MENO SRIČIŲ PROJEKTŲ VERTINIMO PRIORITETŲ APRAŠYMAI</text:span></text:p>
      <text:p text:style-name="Normal"/>
      <text:p text:style-name="P3879"><text:span text:style-name="T3880">1</text:span><text:span text:style-name="T3881">. Vaikų ir jaunimo kultūrinis ugdymas<text:s/></text:span></text:p>
      <text:p text:style-name="P3882"><text:span text:style-name="T3883">Kultūrinės veiklos, formuojančios asmens vertybines nuostatas, platų kultūrinį akiratį, ugdančios <text:s/>komunikacinius, meninius gebėjimus, ugdančios <text:s/>kūrybinę <text:s/></text:span><text:span text:style-name="T3884">saviraišką, prigimtinę vaiko kultūrą. Šių nuostatų formavimo procese turi dalyvauti profesionalūs menininkai (ar jų kolektyvai), įvairių sričių kultūros darbuotojai, iškilios šalies ir regiono asmenybės. Pasirenkamos veiklos formos turėtų skatinti bendrada</text:span><text:span text:style-name="T3885">rbiavimo ir partnerystės ryšius su įvairių tipų mokyklomis, profesinio mokymo įstaigomis, turinčiomis tokiai veiklai tinkamą bazę, įrangą ir kitus resursus. Kultūrinio ugdymo veiklose turi dalyvauti visų amžiaus grupių vaikai ir jaunimas, skatintinos veikl</text:span><text:span text:style-name="T3886">os, sudarančios sąlygas įvairiai vaikų ir jaunimo meninės kūrybos veiklai, kūrybiniams eksperimentams. <text:s/></text:span></text:p>
      <text:p text:style-name="Normal"/>
      <text:p text:style-name="P3887"><text:span text:style-name="T3888">2</text:span><text:span text:style-name="T3889">. Kultūra regionuose<text:s/></text:span></text:p>
      <text:p text:style-name="P3890"><text:span text:style-name="T3891">Visų kultūros ir meno sričių veikla, sudaranti prielaidas šiuolaikinės visuomenės poreikius atitinkančių kultūrinių ir soci</text:span><text:span text:style-name="T3892">alinių kompetencijų ugdymui regionuose, skatinanti profesionaliojo meno sklaidą, padedanti atskleisti regiono savitumą, siekianti įtraukti į kultūrinę veiklą visas vietos gyventojų socialines grupes, sudaranti sąlygas gyventojų kūrybiškumo ugdymui ir savir</text:span><text:span text:style-name="T3893">aiškai. Vykdomi regioniniai projektai, jungiantys bendrai veiklai įvairias kultūros įstaigas (bendruomenes užsienyje), aktualizuojantys kultūros paveldą, inovatyvūs, tarpdisciplininiai, interaktyvūs, eksperimentiniai meno projektai, skatinantys kultūrinį t</text:span><text:span text:style-name="T3894">urizmą, populiarinantys regionų kultūrą.</text:span></text:p>
      <text:p text:style-name="P3895"/>
      <text:p text:style-name="P3896"><text:span text:style-name="T3897">3</text:span><text:span text:style-name="T3898">.</text:span><text:span text:style-name="T3899"><text:s/></text:span><text:span text:style-name="T3900">Kultūros prieinamumo didinimas ir kultūrų raiškos įvairovės skatinimas</text:span><text:s/></text:p>
      <text:p text:style-name="P3901"><text:span text:style-name="T3902">Siekiama, kad kultūros paslaugos būtų prieinamos ir patrauklios visoms gyventojų grupėms, nepriklausomai nuo jų gyvenamosios vietos, so</text:span><text:span text:style-name="T3903">cialinės, ekonominės padėties ar tautinės priklausomybės, kad kiekvienas visuomenės narys gautų informaciją apie kultūrą, galėtų ja naudotis ir pritaikyti. Kultūros prieinamumo skatinimo priemonėmis – kūrybinėmis ir kultūrinėmis iniciatyvomis – gali būti s</text:span><text:span text:style-name="T3904">katinamas visuomenės domėjimasis savo šalies istorija, paveldu, stiprinamas bendruomeniškumas, plėtojamas kūrybinis mąstymas ir kūrybiškumas, kuriama gerovės visuomenė, skatinama tolerancija ir pagarba skirtingoms tautoms, kultūroms ir konfesijoms. Pasiren</text:span><text:span text:style-name="T3905">kamos tokios veikimo formos, kurios pritrauktų įvairias visuomenės grupes į kultūros objektus ir kultūros bei meno renginius. Kultūros prieinamumo didinimo tikslus taip pat įgyvendina kūrybinių paslaugų ir produktų pritaikymas bei jų kryptinga sklaida šaly</text:span><text:span text:style-name="T3906">je, pasitelkiant pažangias technologijas, inovatyvius formos ir turinio sprendimus, atsižvelgiant į šiuolaikinės visuomenės poreikius ir lūkesčius</text:span>.<text:s/></text:p>
      <text:p text:style-name="Normal"/>
      <text:p text:style-name="P3907"><text:span text:style-name="T3908">4</text:span><text:span text:style-name="T3909">.<text:s/></text:span><text:span text:style-name="T3910">Kultūros produktų ar paslaugų inovacijos</text:span></text:p>
      <text:p text:style-name="P3911"><text:span text:style-name="T3912">Kultūros produktų ir paslaugų inovacijos – tai kuriamos ir</text:span><text:span text:style-name="T3913"><text:s/>diegiamos sisteminės inovacijos intelektinio ir materialaus produkto kūrybos, gamybos ir jo panaudojimo srityse (naujas požiūris į produktą, jo panaudojimą), pažangių technologijų kūrimas ir jų taikymas (idėjos, keičiančios požiūrį į kultūros turinio prie</text:span><text:span text:style-name="T3914">inamumą ir panaudojimą, kūrybinių sprendimų taikymas kituose sektoriuose), naujų ekonominių, organizacinių ir valdymo sprendimų kūrimas ir diegimas įvairiose kultūros veiklos srityse (naujas požiūris į auditoriją, socialinius ryšius, rinkos segmentus, daly</text:span><text:span text:style-name="T3915">vavimo kultūros skatinimas) bei įvairūs šių inovacijų junginiai. Šios inovacijos kuria arba panaudoja kultūros, simbolinį turinį ir pasižymi tarpsektoriškumu, integruoja darnaus vystymosi aspektus: socialinį, ekonominį, aplinkosaugos, švietimo ir kt.). Ino</text:span><text:span text:style-name="T3916">vacijomis negali būti laikomos įgyvendinamos gerai žinomos idėjos, besiremiančios nusistovėjusiomis kultūros veiklos taisyklėmis.</text:span></text:p>
      <text:p text:style-name="P3917"/>
      <text:p text:style-name="P3918"><text:span text:style-name="T3919">5</text:span><text:span text:style-name="T3920">. Kultūros tapatumas, lietuvių kalbos gyvybingumo išsaugojimas</text:span></text:p>
      <text:p text:style-name="P3921"><text:span text:style-name="T3922">Veiklos, sudarančios sąlygas išsaugoti Lietuvos kultūrinę</text:span><text:span text:style-name="T3923"><text:s/>tapatybę ir lygiavertę raišką Europoje ir pasaulyje, jos tęstinumą ir atsinaujinimą, išsaugant savo unikalumą, formuojant šiuolaikinės visuomenės vertybes, socialinės ir kultūrinės savivokos kompetencijas. Kultūrinės veiklos,</text:span><text:span text:style-name="T3924"><text:s/></text:span><text:span text:style-name="T3925">skatinančios daugiakalbėje sk</text:span><text:span text:style-name="T3926">aitmeninių technologijų aplinkoje išsaugoti kalbinę ir kultūrinę tapatybę kaip pagrindinę demokratinės visuomenės raidos ir lygiateisio lietuvių kalbos vartojimo sąlygą, užtikrinančią visavertį Lietuvos piliečių dalyvavimą socialiniame, politiniame ir kult</text:span><text:span text:style-name="T3927">ūriniame gyvenime, mažinantys lietuviškai kalbančios bendruomenės atskirtį globalioje žinių visuomenėje. Lietuvos valstybės atkūrimo šimtmečio tematikai skirti projektai. <text:s/></text:span></text:p>
      <text:p text:style-name="P3928"><text:span text:style-name="T3929">_______________________</text:span>_</text:p>
      <text:p text:style-name="P3930"/>
      <text:p text:style-name="Normal"/>
      <text:p text:style-name="P3931">Papildyta priedu:</text:p>
      <text:p text:style-name="P3932"><text:span text:style-name="T3933">Nr.<text:s/></text:span><text:a xlink:href="https://www.e-tar.lt/portal/legalAct.html?documentId=6294bbd0607a11e68abac33170fc3720" office:target-frame-name="_top" xlink:show="replace"><text:span text:style-name="T3934">ĮV-666</text:span></text:a><text:span text:style-name="T3935">, 2016-08-12, paskelbta TAR 2016-08-16, i. k. 2016-22320</text:span></text:p>
      <text:p text:style-name="Normal"/>
      <text:p text:style-name="Normal"/>
      <text:p text:style-name="Normal"/>
      <text:p text:style-name="Normal"/>
      <text:p text:style-name="P3936">Priedų pakeitimai:</text:p>
      <text:p text:style-name="Normal"/>
      <text:p text:style-name="P3937">ĮV-559 pagal pakeitimą ĮV-685 32 priedo nauja redakcija</text:p>
      <text:p text:style-name="P3938">Papildyta priedu:</text:p>
      <text:p text:style-name="P3939"><text:span text:style-name="T3940">Nr.<text:s/></text:span><text:a xlink:href="https://www.e-tar.lt/portal/legalAct.html?documentId=6294bbd0607a11e68abac33170fc3720" office:target-frame-name="_top" xlink:show="replace"><text:span text:style-name="T3941">ĮV-666</text:span></text:a><text:span text:style-name="T3942">, 2016-08-12, paskelbta TAR 2016-08-16, i. k. 2016-22320</text:span></text:p>
      <text:p text:style-name="P3943">Priedo pakeitimai:</text:p>
      <text:p text:style-name="P3944"><text:span text:style-name="T3945">Nr.<text:s/></text:span><text:a xlink:href="https://www.e-tar.lt/portal/legalAct.html?documentId=cb7142406f6b11e6a014b8463e530a88" office:target-frame-name="_top" xlink:show="replace"><text:span text:style-name="T3946">ĮV-685</text:span></text:a><text:span text:style-name="T3947">, 2016-08-31, paskelbta TAR 2016-08-31, i. k. 2016-22971</text:span></text:p>
      <text:p text:style-name="Normal"/>
      <text:p text:style-name="P3948">ĮV-559 pagal pakeitimą ĮV-685 33 priedo nauja redakcija</text:p>
      <text:p text:style-name="P3949">Papildyta priedu:</text:p>
      <text:p text:style-name="P3950"><text:span text:style-name="T3951">Nr.<text:s/></text:span><text:a xlink:href="https://www.e-tar.lt/portal/legalAct.html?documentId=6294bbd0607a11e68abac33170fc3720" office:target-frame-name="_top" xlink:show="replace"><text:span text:style-name="T3952">ĮV-666</text:span></text:a><text:span text:style-name="T3953">, 2016-08-12, paskelbta TAR 2016-08-16, i. k. 2016-22320</text:span></text:p>
      <text:p text:style-name="P3954">Priedo pakeitimai:</text:p>
      <text:p text:style-name="P3955"><text:span text:style-name="T3956">Nr.<text:s/></text:span><text:a xlink:href="https://www.e-tar.lt/portal/legalAct.html?documentId=cb7142406f6b11e6a014b8463e530a88" office:target-frame-name="_top" xlink:show="replace"><text:span text:style-name="T3957">ĮV-685</text:span></text:a><text:span text:style-name="T3958">, 2016-08-31, paskelbta TAR 2016-08-31, i. k. 2016-</text:span><text:span text:style-name="T3959">22971</text:span></text:p>
      <text:p text:style-name="Normal"/>
      <text:p text:style-name="P3960"/>
      <text:p text:style-name="P3961"/>
      <text:p text:style-name="P3962"><text:span text:style-name="T3963">Pakeitimai:</text:span></text:p>
      <text:p text:style-name="P3964"/>
      <text:p text:style-name="P3965"><text:span text:style-name="T3966">1.</text:span></text:p>
      <text:p text:style-name="P3967"><text:span text:style-name="T3968">Lietuvos Respublikos kultūros ministerija, Įsakymas</text:span></text:p>
      <text:p text:style-name="P3969"><text:span text:style-name="T3970">Nr.<text:s/></text:span><text:a xlink:href="https://www.e-tar.lt/portal/legalAct.html?documentId=b5f05090816a11e5b7eba10a9b5a9c5f" office:target-frame-name="_top" xlink:show="replace"><text:span text:style-name="T3971">ĮV-713</text:span></text:a><text:span text:style-name="T3972">, 2015-10-27, paskelbta TAR 2015-11-02, i. k. 2015-17407</text:span></text:p>
      <text:p text:style-name="P3973"><text:span text:style-name="T3974">Dėl Lietuvos<text:s/></text:span><text:span text:style-name="T3975">Respublikos kultūros ministro 2015 m. rugpjūčio 31 d. įsakymo Nr. ĮV-559 „Dėl Kultūros rėmimo fondo lėšomis finansuojamų projektų teikimo gairių patvirtinimo“ pakeitimo</text:span></text:p>
      <text:p text:style-name="P3976"/>
      <text:p text:style-name="P3977"><text:span text:style-name="T3978">2.</text:span></text:p>
      <text:p text:style-name="P3979"><text:span text:style-name="T3980">Lietuvos Respublikos kultūros ministerija, Įsakymas</text:span></text:p>
      <text:p text:style-name="P3981"><text:span text:style-name="T3982">Nr.<text:s/></text:span><text:a xlink:href="https://www.e-tar.lt/portal/legalAct.html?documentId=9b248730823811e5b7eba10a9b5a9c5f" office:target-frame-name="_top" xlink:show="replace"><text:span text:style-name="T3983">ĮV-723</text:span></text:a><text:span text:style-name="T3984">, 2015-11-03, paskelbta TAR 2015-11-03, i. k. 2015-17469</text:span></text:p>
      <text:p text:style-name="P3985"><text:span text:style-name="T3986">Dėl Lietuvos Respublikos kultūros ministro 2015 m. rugpjūčio 31 d. įsakymo Nr. ĮV-559 „Dėl kultūros rėmimo fondo lėšomis f</text:span><text:span text:style-name="T3987">inansuojamų projektų teikimo gairių patvirtinimo“ pakeitimo</text:span></text:p>
      <text:p text:style-name="P3988"/>
      <text:p text:style-name="P3989"><text:span text:style-name="T3990">3.</text:span></text:p>
      <text:p text:style-name="P3991"><text:span text:style-name="T3992">Lietuvos Respublikos kultūros ministerija, Įsakymas</text:span></text:p>
      <text:p text:style-name="P3993"><text:span text:style-name="T3994">Nr.<text:s/></text:span><text:a xlink:href="https://www.e-tar.lt/portal/legalAct.html?documentId=5a27c7d0d15511e583a295d9366c7ab3" office:target-frame-name="_top" xlink:show="replace"><text:span text:style-name="T3995">ĮV-105</text:span></text:a><text:span text:style-name="T3996">, 2016-02-12, paskelbta TAR 2016</text:span><text:span text:style-name="T3997">-02-12, i. k. 2016-02780</text:span></text:p>
      <text:p text:style-name="P3998"><text:span text:style-name="T3999">Dėl Lietuvos Respublikos kultūros ministro 2015 m. rugpjūčio 31 d. įsakymo Nr. ĮV-559 „Dėl Kultūros rėmimo fondo lėšomis finansuojamų projektų teikimo gairių patvirtinimo“ pakeitimo</text:span></text:p>
      <text:p text:style-name="P4000"/>
      <text:p text:style-name="P4001"><text:span text:style-name="T4002">4.</text:span></text:p>
      <text:p text:style-name="P4003"><text:span text:style-name="T4004">Lietuvos Respublikos kultūros ministerija, Įs</text:span><text:span text:style-name="T4005">akymas</text:span></text:p>
      <text:p text:style-name="P4006"><text:span text:style-name="T4007">Nr.<text:s/></text:span><text:a xlink:href="https://www.e-tar.lt/portal/legalAct.html?documentId=9ea76850f10511e5989ee743dd0efbb0" office:target-frame-name="_top" xlink:show="replace"><text:span text:style-name="T4008">ĮV-247</text:span></text:a><text:span text:style-name="T4009">, 2016-03-23, paskelbta TAR 2016-03-24, i. k. 2016-05823</text:span></text:p>
      <text:p text:style-name="P4010"><text:span text:style-name="T4011">Dėl Lietuvos Respublikos kultūros ministro 2015 m. rugpjūčio 31 d. įsakymo Nr. ĮV-55</text:span><text:span text:style-name="T4012">9 „Dėl Kultūros rėmimo fondo lėšomis finansuojamų projektų teikimo gairių patvirtinimo“ pakeitimo</text:span></text:p>
      <text:p text:style-name="P4013"/>
      <text:p text:style-name="P4014"><text:span text:style-name="T4015">5.</text:span></text:p>
      <text:p text:style-name="P4016"><text:span text:style-name="T4017">Lietuvos Respublikos kultūros ministerija, Įsakymas</text:span></text:p>
      <text:p text:style-name="P4018"><text:span text:style-name="T4019">Nr.<text:s/></text:span><text:a xlink:href="https://www.e-tar.lt/portal/legalAct.html?documentId=6294bbd0607a11e68abac33170fc3720" office:target-frame-name="_top" xlink:show="replace"><text:span text:style-name="T4020">ĮV-666</text:span></text:a><text:span text:style-name="T4021">, 2016-08-12, paskelbta TAR 2016-08-16, i. k. 2016-22320</text:span></text:p>
      <text:p text:style-name="P4022"><text:span text:style-name="T4023">Dėl Lietuvos Respublikos kultūros ministro 2015 m. rugpjūčio 31 d. įsakymo Nr. ĮV-559 „Dėl Kultūros rėmimo fondo lėšomis finansuojamų projektų teikimo gairių patvirtinimo“ pakeitimo</text:span></text:p>
      <text:p text:style-name="P4024"/>
      <text:p text:style-name="P4025"><text:span text:style-name="T4026">6.</text:span></text:p>
      <text:p text:style-name="P4027"><text:span text:style-name="T4028">Lietuvo</text:span><text:span text:style-name="T4029">s Respublikos kultūros ministerija, Įsakymas</text:span></text:p>
      <text:p text:style-name="P4030"><text:span text:style-name="T4031">Nr.<text:s/></text:span><text:a xlink:href="https://www.e-tar.lt/portal/legalAct.html?documentId=cb7142406f6b11e6a014b8463e530a88" office:target-frame-name="_top" xlink:show="replace"><text:span text:style-name="T4032">ĮV-685</text:span></text:a><text:span text:style-name="T4033">, 2016-08-31, paskelbta TAR 2016-08-31, i. k. 2016-22971</text:span></text:p>
      <text:p text:style-name="P4034"><text:span text:style-name="T4035">Dėl Lietuvos Respublikos kultūros ministro<text:s/></text:span><text:span text:style-name="T4036">2015 m. rugpjūčio 31 d. įsakymo Nr. ĮV-559 „Dėl Kultūros rėmimo fondo lėšomis finansuojamų projektų teikimo gairių“ patvirtinimo“</text:span></text:p>
      <text:p text:style-name="P4037"/>
      <text:p text:style-name="P4038"><text:span text:style-name="T4039">7.</text:span></text:p>
      <text:p text:style-name="P4040"><text:span text:style-name="T4041">Lietuvos Respublikos kultūros ministerija, Įsakymas</text:span></text:p>
      <text:p text:style-name="P4042"><text:span text:style-name="T4043">Nr.<text:s/></text:span><text:a xlink:href="https://www.e-tar.lt/portal/legalAct.html?documentId=2bd2d8303a1211e7b66ae890e1368363" office:target-frame-name="_top" xlink:show="replace"><text:span text:style-name="T4044">ĮV-677</text:span></text:a><text:span text:style-name="T4045">, 2017-05-15, paskelbta TAR 2017-05-16, i. k. 2017-08226</text:span></text:p>
      <text:p text:style-name="P4046"><text:span text:style-name="T4047">Dėl Lietuvos Respublikos kultūros ministro 2015 m. rugpjūčio 31 d. įsakymo Nr. ĮV-559 „Dėl Kultūros rėmimo fondo lėšomis finansuojamų projektų teikimo gairių pat</text:span><text:span text:style-name="T4048">virtinimo“ pakeitimo</text:span></text:p>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size-complex="12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8T05:50:00Z</meta:creation-date>
    <dc:date>2017-08-28T05:50:00Z</dc:date>
    <meta:print-date>2014-10-06T12:57:00Z</meta:print-date>
    <meta:template xlink:href="Normal.dotm" xlink:type="simple"/>
    <meta:editing-cycles>2</meta:editing-cycles>
    <meta:editing-duration>PT0S</meta:editing-duration>
    <meta:document-statistic meta:page-count="32" meta:paragraph-count="2911" meta:word-count="23049" meta:character-count="154289" meta:row-count="9582" meta:non-whitespace-character-count="134151"/>
  </office:meta>
</office:document-meta>
</file>