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text-properties style:font-name="Calibri" style:font-name-complex="Calibri"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5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5.1187in"/>
    </style:style>
    <style:style style:name="P65"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fo:color="#000000" style:font-size-complex="12pt" style:language-asian="lt" style:country-asian="LT"/>
    </style:style>
    <style:style style:name="P73" style:parent-style-name="Normal" style:family="paragraph">
      <style:paragraph-properties fo:margin-left="3.7409in">
        <style:tab-stops/>
      </style:paragraph-properties>
      <style:text-properties fo:color="#000000" style:font-size-complex="12pt" style:language-asian="lt" style:country-asian="LT"/>
    </style:style>
    <style:style style:name="P74" style:parent-style-name="Normal" style:family="paragraph">
      <style:paragraph-properties fo:margin-left="3.7409in">
        <style:tab-stops/>
      </style:paragraph-properties>
      <style:text-properties fo:color="#000000" style:font-size-complex="12pt" style:language-asian="lt" style:country-asian="LT"/>
    </style:style>
    <style:style style:name="P75" style:parent-style-name="Normal" style:family="paragraph">
      <style:paragraph-properties fo:margin-left="3.8395in">
        <style:tab-stops/>
      </style:paragraph-properties>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fo:text-indent="0.5909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634in"/>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634in"/>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fo:text-indent="0.63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indent="0.634in"/>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fo:background-color="#FFFFFF"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indent="0.634in"/>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indent="0.634in"/>
      <style:text-properties fo:color="#000000" style:font-size-complex="12pt"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34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style>
    <style:style style:name="P322" style:parent-style-name="Normal" style:master-page-name="MPF2" style:family="paragraph">
      <style:paragraph-properties fo:break-before="page" fo:text-align="justify" fo:margin-left="3.6in" style:page-number="1">
        <style:tab-stops>
          <style:tab-stop style:type="left" style:position="1.7159in"/>
        </style:tab-stops>
      </style:paragraph-properties>
      <style:text-properties fo:color="#000000" style:font-size-complex="12pt" style:language-asian="lt" style:country-asian="LT"/>
    </style:style>
    <style:style style:name="P329"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331"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332"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333" style:parent-style-name="Normal" style:family="paragraph">
      <style:paragraph-properties>
        <style:tab-stops>
          <style:tab-stop style:type="left" style:position="5.3159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TableColumn338" style:family="table-column">
      <style:table-column-properties style:column-width="1.2763in"/>
    </style:style>
    <style:style style:name="TableColumn339" style:family="table-column">
      <style:table-column-properties style:column-width="5.4097in"/>
    </style:style>
    <style:style style:name="Table337" style:family="table">
      <style:table-properties style:width="6.686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text-position="super 66.6%"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P370" style:parent-style-name="Normal" style:family="paragraph">
      <style:paragraph-properties fo:text-align="justify"/>
      <style:text-properties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style:tab-stops>
          <style:tab-stop style:type="left" style:position="5.3159in"/>
        </style:tab-stops>
      </style:paragraph-properties>
      <style:text-properties style:font-size-complex="12pt"/>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justify" fo:text-indent="0.043in"/>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15</text:span></text:p>
      <text:p text:style-name="P9"/>
      <text:p text:style-name="P10"><text:span text:style-name="T11">Nutarimas paskelbtas: TAR 2021-12-22, i. k. 2021-26499</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text:span><text:span text:style-name="T21"><text:s/>MEDIATORIAUS STATUSO SUTEIKIMO IR PANAIKINIMO TEISĖJAMS BEI TEISĖJŲ, KURIEMS SUTEIKTAS MEDIATORIAUS STATUSAS, SĄRAŠO SUDARYMO IR TVARKYMO TVARKOS APRAŠO PATVIRTINIMO</text:span></text:p>
      <text:p text:style-name="P22"/>
      <text:p text:style-name="P23"><text:span text:style-name="T24">2021 m. gruodžio 20 d. Nr.<text:s/></text:span>13P-159-(7.1.2.)</text:p>
      <text:p text:style-name="P25">Vilnius</text:p>
      <text:p text:style-name="P26"/>
      <text:p text:style-name="P27"/>
      <text:p text:style-name="P28"><text:span text:style-name="T29">Vadovaudamasi<text:s/></text:span><text:span text:style-name="T30">Lietuvos Respublikos</text:span><text:span text:style-name="T31"><text:s/>teismų įstatymo 120 straipsnio 27 punktu, Lietuvos Respublikos mediacijos įstatymo 3 straipsnio 3 dalies 2, 3 punktais ir 6 straipsnio 6 dalimi</text:span><text:span text:style-name="T32">,<text:s/></text:span><text:span text:style-name="T33">Teisėjų taryba n u t a r i a:</text:span></text:p>
      <text:p text:style-name="P34"><text:span text:style-name="T35">1</text:span><text:span text:style-name="T36">.</text:span><text:span text:style-name="T37"><text:tab/>Patvirtinti<text:s/></text:span><text:span text:style-name="T38">Mediatoriaus statuso suteikimo ir panaikinimo teisėjams bei t</text:span><text:span text:style-name="T39">eisėjų, kuriems suteiktas mediatoriaus statusas, sąrašo sudarymo ir tvarkymo tvarkos aprašą (toliau – Aprašas) (pridedama).</text:span></text:p>
      <text:p text:style-name="P40"><text:span text:style-name="T41">2</text:span><text:span text:style-name="T42">. Įpareigoti teisėjus, kuriems mediatoriaus statusas buvo suteiktas iki šio nutarimo įsigaliojimo dienos, per pusę metų nuo šio nutarimo įsigaliojimo dienos atnaujinti teisėjų, kuriems suteiktas mediatoriaus statusas, sąraše skelbiamą jų gyvenimo aprašymą<text:s/></text:span><text:span text:style-name="T43">pagal šiuo nutarimu patvirtinto Aprašo priede nustatytą gyvenimo aprašymo formą ir Aprašo 17 punkte nustatyta tvarka atnaujinti duomenis Lietuvos teismų informacinės sistemos Viešųjų elektroninių paslaugų posistemio mediatoriaus paskyroje.<text:s/></text:span></text:p>
      <text:p text:style-name="P44"><text:span text:style-name="T45">3</text:span><text:span text:style-name="T46">. Pripažin</text:span><text:span text:style-name="T47">ti netekusiu galios Teisėjų tarybos 2018 m. lapkričio 30 d. nutarimą Nr. 13P-123-(7.1.2) „Dėl Mediatoriaus statuso suteikimo ir panaikinimo teisėjams tvarkos aprašo patvirtinimo“ su visais papildymais ir pakeitimais.</text:span></text:p>
      <text:p text:style-name="P48"/>
      <text:p text:style-name="P49"/>
      <text:p text:style-name="Normal"><text:span text:style-name="T50">Pirmininkė</text:span><text:span text:style-name="T51"><text:tab/></text:span><text:span text:style-name="T52"><text:tab/></text:span><text:span text:style-name="T53"><text:tab/></text:span><text:span text:style-name="T54"><text:tab/></text:span><text:span text:style-name="T55"><text:tab/></text:span><text:span text:style-name="T56">Sigita Rudėnaitė</text:span></text:p>
      <text:p text:style-name="P57"/>
      <text:p text:style-name="P58"/>
      <text:p text:style-name="P59"><text:span text:style-name="T60">S</text:span><text:span text:style-name="T61">ekretorius</text:span><text:span text:style-name="T62"><text:tab/></text:span><text:span text:style-name="T63">Ramūnas Gadliauskas</text:span></text:p>
      <text:p text:style-name="P64"/>
      <text:soft-page-break/>
      <text:p text:style-name="P65">PATVIRTINTA</text:p>
      <text:p text:style-name="P72">Teisėjų tarybos 2021 m. gruodžio 20 d.</text:p>
      <text:p text:style-name="P73">nutarimu Nr. 13P-159-(7.1.2.)</text:p>
      <text:p text:style-name="P74"/>
      <text:p text:style-name="P75"/>
      <text:p text:style-name="P76"><text:span text:style-name="T77">MEDIATORIAUS STATUSO SUTEIKIMO IR PANAIKINIMO TEISĖJAMS BEI TEISĖJŲ, KURIEMS<text:s/></text:span><text:span text:style-name="T78">SUTEIKTAS MEDIATORIAUS STATUSAS, SĄRAŠO SUDARYMO IR TVARKYMO TVARKOS APRAŠAS</text:span></text:p>
      <text:p text:style-name="P79"/>
      <text:p text:style-name="P80"><text:span text:style-name="T81">I</text:span><text:span text:style-name="T82"> SKYRIUS</text:span></text:p>
      <text:p text:style-name="P83"><text:span text:style-name="T84">BENDROSIOS NUOSTATOS</text:span></text:p>
      <text:p text:style-name="P85"/>
      <text:p text:style-name="P86"><text:span text:style-name="T87">1</text:span><text:span text:style-name="T88">. Mediatoriaus statuso suteikimo ir panaikinimo teisėjams<text:s/></text:span><text:span text:style-name="T89">bei teisėjų, kuriems suteiktas mediatoriaus statusas, sąrašo sudarymo ir<text:s/></text:span><text:span text:style-name="T90">tvarkymo tvarkos aprašas (toliau – Aprašas) nustato mediatoriaus statuso suteikimo teisėjams, pageidaujantiems vykdyti mediatoriaus veiklą, teisėjų įrašymo į teisėjų, kuriems suteiktas mediatoriaus statusas, sąrašą (toliau – Teisėjų mediatorių sąrašas), ir</text:span><text:span text:style-name="T91"><text:s/>mediatoriaus statuso teisėjams panaikinimo tvarką, informacijos apie duomenų pasikeitimą teikimo, Teisėjų mediatorių sąrašo sudarymo bei</text:span><text:span text:style-name="T92"><text:s/>tvarkymo tvarką.</text:span></text:p>
      <text:p text:style-name="P93"/>
      <text:p text:style-name="P94"><text:span text:style-name="T95">II</text:span><text:span text:style-name="T96"> SKYRIUS</text:span></text:p>
      <text:p text:style-name="P97"><text:span text:style-name="T98">PRAŠYMŲ DĖL MEDIATORIAUS STATUSO SUTEIKIMO<text:s/></text:span><text:span text:style-name="T99">TEISĖJAMS<text:s/></text:span></text:p>
      <text:p text:style-name="P100"><text:span text:style-name="T101">NAGRINĖJIMO TVARKA</text:span></text:p>
      <text:p text:style-name="P102"/>
      <text:p text:style-name="P103"><text:span text:style-name="T104">2</text:span><text:span text:style-name="T105">. Te</text:span><text:span text:style-name="T106">isėjams mediatoriaus statusą suteikia Teisėjų tarybos sudaryta Teisminės mediacijos komisija (toliau – Komisija).</text:span></text:p>
      <text:p text:style-name="P107"><text:span text:style-name="T108">3</text:span><text:span text:style-name="T109">. Teisėjai, pageidaujantys vykdyti mediatoriaus veiklą, Komisijai pateikia prašymą, kuriame turi būti nurodyta ši informacija: vardas, pa</text:span><text:span text:style-name="T110">vardė, telefono numeris, elektroninio pašto adresas, adresas korespondencijai ir (ar) kiti kontaktiniai duomenys, pasirinkta specializacija (specializacijos) mediacijos srityje, veiklos teritorija (teritorijos). Prašyme taip pat turi būti nurodyta, kad tei</text:span><text:span text:style-name="T111">sėjas sutinka, kad sprendžiant klausimus pagal šį Aprašą ir kitus teisminę mediaciją reglamentuojančius teisės aktus būtų naudojama Nacionalinės teismų administracijos (toliau – Administracija) tvarkomoje teisėjo asmens byloje saugoma asmens tapatybę patvi</text:span><text:span text:style-name="T112">rtinančio dokumento kopija, joje nurodyti asmens duomenys ir Administracijoje tvarkomi duomenys apie darbo teisėju trukmę. Kartu su prašymu pateikiami šie dokumentai:</text:span></text:p>
      <text:p text:style-name="P113"><text:span text:style-name="T114">3.1</text:span><text:span text:style-name="T115">.<text:s/></text:span><text:span text:style-name="T116">šio Aprašo priede nustatytos formos gyvenimo aprašymas;</text:span></text:p>
      <text:p text:style-name="P117"><text:span text:style-name="T118">3.2</text:span><text:span text:style-name="T119">. motyvacinis rašta</text:span><text:span text:style-name="T120">s;</text:span></text:p>
      <text:p text:style-name="P121"><text:span text:style-name="T122">3.3</text:span><text:span text:style-name="T123">. pažymėjimas, patvirtinantis, kad išklausyti ne trumpesni nei 16 akademinių valandų įvadiniai mokymai mediacijos tema, jei teisėjas turi trejų metų teisėjo darbo patirtį, arba pažymėjimas, patvirtinantis, kad išklausyti ne trumpesni nei 40<text:s/></text:span><text:span text:style-name="T124">akademinių valandų mokymai mediacijos tema, jei teisėjas neturi trejų metų teisėjo darbo patirties;</text:span></text:p>
      <text:p text:style-name="P125"><text:span text:style-name="T126">3.4</text:span><text:span text:style-name="T127">. dokumentas, patvirtinantis, kad teisėjas yra išlaikęs mediatorių kvalifikacinį egzaminą, jei teisėjas neturi trejų metų teisėjo darbo patirties.</text:span></text:p>
      <text:p text:style-name="P128"><text:span text:style-name="T129">4</text:span><text:span text:style-name="T130">. Šio Aprašo 3 punkte nurodyti dokumentai teikiami Komisijai per Administraciją. Asmuo juos gali pats ar per įgaliotą atstovą pristatyti į Administracijos raštinę, siųsti registruotu laišku, siųsti elektroniniu paštu<text:s/></text:span><text:span text:style-name="T131">info@teismai.lt</text:span><text:span text:style-name="T132">, dokumentus pasira</text:span><text:span text:style-name="T133">šęs kvalifikuotu elektroniniu parašu, teikti per Nacionalinę elektroninių siuntų pristatymo, naudojant pašto tinklą, informacinę sistemą (e. pristatymas). Jeigu dokumentai siunčiami elektroniniu paštu, asmuo turi įsitikinti, kad dokumentai gauti Administra</text:span><text:span text:style-name="T134">cijoje. Jeigu į Administraciją pristatomi ar atsiunčiami šio Aprašo 3.3 ir 3.4 papunkčiuose nurodytų popierinių dokumentų originalai, jie asmeniui grąžinami po to, kai dokumentus priėmęs Administracijos darbuotojas padaro jų kopijas ir patvirtina šių kopij</text:span><text:span text:style-name="T135">ų tikrumą. Jeigu registruotu laišku ar elektroniniu būdu į Administraciją atsiunčiami dokumentai, kurie nėra originalai (ir nėra patvirtinti nustatyta tvarka), šių dokumentų originalai (arba nustatyta tvarka patvirtintos jų kopijos) Komisijai turi būti pat</text:span><text:span text:style-name="T136">eikti asmeniui atvykus į posėdį, kuriame bus svarstomas mediatoriaus statuso suteikimo klausimas.</text:span></text:p>
      <text:p text:style-name="P137"><text:span text:style-name="T138">5</text:span><text:span text:style-name="T139">. Paprastai Komisija organizuoja posėdį, kai yra gauta ne mažiau kaip 10 teisėjų prašymų suteikti mediatoriaus statusą ne vėliau kaip per 1 mėnesį</text:span><text:span text:style-name="T140"><text:s/></text:span><text:span text:style-name="T141">nuo<text:s/></text:span><text:span text:style-name="T142">paskutinio iš šių prašymų gavimo Administracijoje dienos. </text:span><text:span text:style-name="T143">Kai yra gauta mažiau kaip 10 teisėjų prašymų<text:s/></text:span><text:span text:style-name="T144">suteikti mediatoriaus statusą</text:span><text:span text:style-name="T145">, paprastai Komisijos posėdis organizuojamas ne rečiau kaip kartą per pusę metų.</text:span><text:span text:style-name="T146"><text:s/>Komisijos pirmininko sprendimu šis terminas</text:span><text:span text:style-name="T147"><text:s/>gali būti pratęstas ne ilgesniam kaip 1 mėnesio laikotarpiui.<text:s/></text:span></text:p>
      <text:p text:style-name="P148"><text:span text:style-name="T149">6</text:span><text:span text:style-name="T150">. Teisėjas, pretenduojantis įgyti mediatoriaus statusą, turi atitikti Lietuvos Respublikos mediacijos įstatymo 6 straipsnio 1 ir 2 dalyse nustatytus reikalavimus. Sprendžiant dėl mediator</text:span><text:span text:style-name="T151">iaus statuso suteikimo teisėjui, taip pat atsižvelgiama teisėjo motyvacija, dalykinės bei asmeninės savybės, reikalingos mediacijai vykdyti.</text:span></text:p>
      <text:p text:style-name="P152"><text:span text:style-name="T153">7</text:span><text:span text:style-name="T154">. Komisijos sekretorius ne vėliau kaip per</text:span><text:span text:style-name="T155"><text:s/></text:span><text:span text:style-name="T156">5 darbo dienas nuo kiekvieno gauto teisėjo prašymo dienos elektroni</text:span><text:span text:style-name="T157">niu paštu informuoja Komisijos pirmininką apie gautus teisėjų, pageidaujančių vykdyti mediatoriaus veiklą, prašymus</text:span><text:span text:style-name="T158">. Komisijos posėdis organizuojamas Komisijos nuostatų nustatyta tvarka.</text:span></text:p>
      <text:p text:style-name="P159"><text:span text:style-name="T160">8</text:span><text:span text:style-name="T161">. Komisijos posėdyje, kuriame nagrinėjamas teisėjo prašymas sute</text:span><text:span text:style-name="T162">ikti mediatoriaus statusą, kviečiamas dalyvauti šį prašymą pateikęs teisėjas.<text:s/></text:span>Kvietimas į posėdį teisėjui išsiunčiamas prašyme nurodytu elektroninio pašto adresu ne vėliau kaip prieš 10 darbo dienų iki posėdžio. Kvietime nurodomas klausimo dėl teisėjo prašymo nagrinėjimo laikas. Jeigu teisėjas pateikia prašymą suteikti mediatoriaus statusą iki numatyto posėdžio likus mažiau laiko, nei nustatyta šiame punkte, prašymas numatytame posėdyje nagrinėjamas, jeigu yra šio teisėjo prašymas ar sutikimas jo klausimą nagrinėti nesilaikant informavimo apie posėdį termino. Kitais atvejais klausimas traukiamas į kito posėdžio darbotvarkę.</text:p>
      <text:p text:style-name="P163"><text:span text:style-name="T164">9</text:span><text:span text:style-name="T165">. Klausimas dėl mediatoriaus statuso suteikimo<text:s/></text:span><text:span text:style-name="T166">teisėjui svarstomas dalyvaujant šiam teisėjui.</text:span></text:p>
      <text:p text:style-name="P167"/>
      <text:p text:style-name="P168"><text:span text:style-name="T169">III</text:span><text:span text:style-name="T170"> SKYRIUS</text:span></text:p>
      <text:p text:style-name="P171"><text:span text:style-name="T172">MEDIATORIAUS STATU</text:span><text:span text:style-name="T173">SO TEISĖJUI PANAIKINIMO TVARKA</text:span></text:p>
      <text:p text:style-name="P174"/>
      <text:p text:style-name="P175"><text:span text:style-name="T176">10</text:span><text:span text:style-name="T177">. Komisijos sprendimu mediatoriaus statusas teisėjui panaikinamas Mediacijos įstatymo 9 straipsnio 4 dalyje nustatytais atvejais.</text:span></text:p>
      <text:p text:style-name="P178"><text:span text:style-name="T179">11</text:span><text:span text:style-name="T180">. Teisėjas, kuriam suteiktas mediatoriaus statusas, ne rečiau kaip kas 5 metus, sk</text:span><text:span text:style-name="T181">aičiuojant nuo mediatoriaus statuso jam suteikimo ir jo įrašymo į Teisėjų mediatorių sąrašą dienos ir toliau skaičiuojant nuo pirmojo ir vėlesnių 5 metų laikotarpių pabaigos, privalo pateikti Komisijai kvalifikacijos tobulinimą įrodančius duomenis (dokumen</text:span><text:span text:style-name="T182">tus)</text:span><text:span text:style-name="T183"><text:s/>arba<text:s/></text:span><text:span text:style-name="T184">prašymą naudoti Administracijoje kaupiamus duomenis apie kvalifikacijos kėlimo mokymus mediacijos tema. Jeigu Komisijai kyla abejonių dėl teisėjo kvalifikacijos mediacijos srityje tobulinimo pagal pateiktus duomenis (dokumentus), ne vėliau kaip p</text:span><text:span text:style-name="T185">er 5 darbo dienas nuo jų įvertinimo Komisijoje dienos jam išsiunčiamas siūlymas per nurodytą terminą, kuris negali būti trumpesnis kaip 10 darbo dienų nuo siūlymo išsiuntimo dienos, pateikti papildomus duomenis (dokumentus) ar paaiškinimus dėl kvalifikacij</text:span><text:span text:style-name="T186">os tobulinimo.<text:s/></text:span><text:span text:style-name="T187">Šiame siūlyme teisėjas, kuriam suteiktas mediatoriaus statusas, taip pat informuojamas apie šio Aprašo 12 punkte nurodytas dokumentų pateikimo trūkumų nepašalinimo pasekmes.</text:span></text:p>
      <text:p text:style-name="P188"><text:span text:style-name="T189">12</text:span><text:span text:style-name="T190">. Jeigu teisėjas, kuriam suteiktas mediatoriaus statusas, per</text:span><text:span text:style-name="T191"><text:s/>Aprašo 11 punkte nurodytus terminus nepateikia Komisijai duomenų (dokumentų</text:span><text:span text:style-name="T192">), pagrindžiančių<text:s/></text:span><text:span text:style-name="T193">kvalifikacijos kėlimą, Komisija svarsto dėl mediatoriaus statuso galimo panaikinimo teisėjui Mediacijos įstatymo 9 straipsnio 4 dalies 5 punkto pagrindu.</text:span></text:p>
      <text:p text:style-name="P194"><text:span text:style-name="T195">13</text:span><text:span text:style-name="T196">.<text:s/></text:span><text:span text:style-name="T197">Apie Komisijos posėdžio, kuriame nagrinėjamas mediatoriaus statuso panaikinimo teisėjui klausimas, datą ir laiką<text:s/></text:span><text:span text:style-name="T198">ne vėliau kaip prieš 5 darbo dienas iki posėdžio</text:span><text:span text:style-name="T199"><text:s/>elektroninio pašto adresu, nurodytu<text:s/></text:span><text:span text:style-name="T200">Teisėjų mediatorių</text:span><text:span text:style-name="T201"><text:s/>sąraše, arba teisėjo nurodytu adresu ko</text:span><text:span text:style-name="T202">respondencijai informuojamas šis teisėjas, tačiau jo atsisakymas dalyvauti posėdyje netrukdo Komisijai svarstyti klausimo posėdyje ir priimti sprendimą dėl teisėjo, kuriam buvo tinkamai pranešta apie klausimo svarstymą.<text:s/></text:span></text:p>
      <text:p text:style-name="P203"/>
      <text:p text:style-name="P204"><text:span text:style-name="T205">IV</text:span><text:span text:style-name="T206"> SKYRIUS</text:span></text:p>
      <text:p text:style-name="P207"><text:span text:style-name="T208">TEISĖJŲ MEDIATORI</text:span><text:span text:style-name="T209">Ų SĄRAŠO SUDARYMAS IR TVARKYMAS</text:span></text:p>
      <text:p text:style-name="P210"/>
      <text:p text:style-name="P211"><text:span text:style-name="T212">14</text:span><text:span text:style-name="T213">. Duomenys apie teisėjus, kuriems suteiktas mediatoriaus statusas, įrašomi į<text:s/></text:span><text:span text:style-name="T214">Teisėjų mediatorių</text:span><text:span text:style-name="T215"><text:s/>sąrašą, kurį<text:s/></text:span><text:span text:style-name="T216">sudaro ir</text:span><text:span text:style-name="T217"><text:s/></text:span><text:span text:style-name="T218">tvarko Administracija. Teisėjui suteikus mediatoriaus statusą, Administracija nedelsdama elektroni</text:span><text:span text:style-name="T219">niu paštu jį informuoja, kai sudaroma galimybė jam susikurti mediatoriaus paskyrą Lietuvos teismų informacinės sistemos (toliau – LITEKO) Viešųjų elektroninių paslaugų (toliau – VEP) posistem</text:span><text:span text:style-name="T220">y</text:span><text:span text:style-name="T221">je. Teisėjas privalo susikurti mediatoriaus paskyrą per 5 darbo<text:s/></text:span><text:span text:style-name="T222">dienas nuo mediatoriaus statuso jam suteikimo dienos. <text:s text:c="3"/></text:span></text:p>
      <text:p text:style-name="P223"><text:span text:style-name="T224">15</text:span><text:span text:style-name="T225">. Visuomenės informavimo tikslais<text:s/></text:span><text:span text:style-name="T226">Teisėjų mediatorių s</text:span><text:span text:style-name="T227">ąrašas skelbiamas Lietuvos teismų elektroninių paslaugų portale e.teismas.lt. Duomenys apie teisėjus, kuriems suteiktas ar panaikintas med</text:span><text:span text:style-name="T228">iatoriaus statusas,<text:s/></text:span><text:span text:style-name="T229">Teisėjų mediatorių</text:span><text:span text:style-name="T230"><text:s/>sąraše atnaujinami per 3 darbo dienas nuo Komisijos posėdyje priimto sprendimo dėl mediatoriaus statuso suteikimo ar panaikinimo.</text:span><text:s/><text:span text:style-name="T231">Šio Aprašo 16 punkte nurodyti mediatoriaus duomenys skelbiami tol, kol mediatorius šio<text:s/></text:span><text:span text:style-name="T232">Aprašo 18 punkte nustatyta tvarka išbraukiamas iš Teisėjų mediatorių sąrašo.</text:span></text:p>
      <text:p text:style-name="P233"><text:span text:style-name="T234">16</text:span><text:span text:style-name="T235">.</text:span><text:span text:style-name="T236"><text:s/>Teisėjų mediatorių</text:span><text:span text:style-name="T237"><text:s/>sąraše, kuris skelbiamas Lietuvos teismų elektroninių paslaugų portale e.teismas.lt, nurodomi šie duomenys apie mediatorių: vardas, pavardė, mediatoriaus kodas, mediatoriaus statuso suteikimo data, profesinė kvalifikacija, teismas, kuriame teisėjas dirba,</text:span><text:span text:style-name="T238"><text:s/>telefono numeris, elektroninio pašto adresas, adresas korespondencijai ir (ar) kiti kontaktiniai duomenys, specializacija (specializacijos), veiklos teritorija (teritorijos), gyvenimo aprašymas.<text:s/></text:span></text:p>
      <text:p text:style-name="P239"><text:span text:style-name="T240">17</text:span><text:span text:style-name="T241">. Pasikeitus mediatoriaus, kuris yra teisėjas, kontak</text:span><text:span text:style-name="T242">tiniams duomenims, informacijai apie teismą, kuriame jis dirba, gyvenimo aprašymo duomenims, teisėjas privalo nedelsdamas pats atnaujinti šiuos duomenis savo, kaip mediatoriaus, LITEKO VEP posistemio paskyroje ir apie tai elektroniniu paštu informuoti Admi</text:span><text:span text:style-name="T243">nistraciją. Pasikeitus duomenims, kurių nėra galimybės atnaujinti LITEKO VEP posistemio paskyroje, teisėjas privalo nedelsdamas elektroniniu paštu pranešti Administracijai apie šių duomenų pasikeitimą. Gavusi tokią informaciją, Administracija atnaujina med</text:span><text:span text:style-name="T244">iatoriaus duomenis Teisėjų mediatorių sąraše<text:s/></text:span><text:span text:style-name="T245">nedelsdama, bet ne vėliau kaip per 3 darbo dienas nuo pranešimo apie duomenų pasikeitimą gavimo.</text:span></text:p>
      <text:p text:style-name="P246"><text:span text:style-name="T247">18</text:span><text:span text:style-name="T248">. Komisijos sprendimu panaikinus mediatoriaus statusą teisėjui arba teisėją, kuris yra mediatorius, iš teisė</text:span><text:span text:style-name="T249">jo pareigų atleidus savo noru, pasibaigus įgaliojimų laikui ar sulaukus įstatymų nustatyto pensinio amžiaus (Mediacijos įstatymo 8 straipsnio 4 dalies 3 punktas), jo duomenys išbraukiami iš Teisėjų mediatorių sąrašo. Teisėjo, kuris yra mediatorius ir kuris</text:span><text:span text:style-name="T250"><text:s/>iš teisėjo pareigų atleidžiamas savo noru, pasibaigus įgaliojimų laikui ar sulaukus įstatymų nustatyto pensinio amžiaus, mediatoriaus statusas jam nėra panaikinamas ir duomenys toliau tvarkomi Lietuvos Respublikos mediatorių sąraše, kurį sudaro ir tvarko<text:s/></text:span><text:span text:style-name="T251">Lietuvos mediatorių rūmai.</text:span><text:s/></text:p>
      <text:p text:style-name="P252">Punkto pakeitimai:</text:p>
      <text:p text:style-name="P253"><text:span text:style-name="T254">Nr.<text:s/></text:span><text:a xlink:href="https://www.e-tar.lt/portal/legalAct.html?documentId=ee767c10d24a11efa5ddd96c482819f5" office:target-frame-name="_top" xlink:show="replace"><text:span text:style-name="T255">13P-10-(7.1.2.E)</text:span></text:a><text:span text:style-name="T256">, 2025-01-10, paskelbta TAR 2025-01-14, i. k. 2025-00354</text:span></text:p>
      <text:p text:style-name="Normal"/>
      <text:p text:style-name="P257"><text:span text:style-name="T258">19</text:span><text:span text:style-name="T259">. Administracija duomenis a</text:span><text:span text:style-name="T260">pie mediatoriaus statuso suteikimą teisėjui ar jo panaikinimą, informaciją apie teisėją, kuris iš teisėjo pareigų atleidžiamas savo noru, pasibaigus įgaliojimų laikui ar sulaukus įstatymų nustatyto pensinio amžiaus ir mediatoriaus statusas jam nėra panaiki</text:span><text:span text:style-name="T261">namas, taip pat informaciją apie mediatoriaus, kuris yra teisėjas, kitų duomenų pasikeitimą Mediacijos įstatymo 5 straipsnio pagrindu teikia Lietuvos mediatorių rūmams elektroniniu būdu su Lietuvos mediatorių rūmais suderintu formatu.</text:span><text:s/></text:p>
      <text:p text:style-name="P262">Punkto pakeitimai:</text:p>
      <text:p text:style-name="P263"><text:span text:style-name="T264">N</text:span><text:span text:style-name="T265">r.<text:s/></text:span><text:a xlink:href="https://www.e-tar.lt/portal/legalAct.html?documentId=ee767c10d24a11efa5ddd96c482819f5" office:target-frame-name="_top" xlink:show="replace"><text:span text:style-name="T266">13P-10-(7.1.2.E)</text:span></text:a><text:span text:style-name="T267">, 2025-01-10, paskelbta TAR 2025-01-14, i. k. 2025-00354</text:span></text:p>
      <text:p text:style-name="Normal"/>
      <text:p text:style-name="P268"><text:span text:style-name="T269">20</text:span><text:span text:style-name="T270">. Kai asmuo, įrašytas į Lietuvos Respublikos mediatorių sąrašą, kurį sudaro</text:span><text:span text:style-name="T271"><text:s/>ir tvarko Lietuvos mediatorių rūmai, yra paskiriamas teisėju, jis yra įrašomas į Teisėjų mediatorių sąrašą netaikant šio Aprašo 2 punkte nustatytos tvarkos. Asmuo turi pateikti Administracijai prašymą įtraukti jį į Teisėjų mediatorių sąrašą. Prašyme turi<text:s/></text:span><text:span text:style-name="T272">būti nurodyta ši informacija: vardas, pavardė, telefono numeris, elektroninio pašto adresas, adresas korespondencijai ir (ar) kiti kontaktiniai duomenys, specializacija (specializacijos), veiklos teritorija (teritorijos). Prašyme taip pat turi būti nurodyt</text:span><text:span text:style-name="T273">a, kad asmuo sutinka, kad sprendžiant klausimus pagal šį Aprašą ir kitus teisminę mediaciją reglamentuojančius teisės aktus būtų naudojama Administracijos tvarkomoje teisėjo asmens byloje saugoma asmens tapatybę patvirtinančio dokumento kopija, joje nurody</text:span><text:span text:style-name="T274">ti asmens duomenys ir Administracijoje tvarkomi duomenys apie darbo teisėju trukmę. Administracija kreipiasi į Lietuvos mediatorių rūmus su prašymu perduoti su šiuo asmeniu susijusius dokumentus Komisijai.</text:span><text:s/></text:p>
      <text:p text:style-name="P275">Punkto pakeitimai:</text:p>
      <text:p text:style-name="P276"><text:span text:style-name="T277">Nr.<text:s/></text:span><text:a xlink:href="https://www.e-tar.lt/portal/legalAct.html?documentId=ee767c10d24a11efa5ddd96c482819f5" office:target-frame-name="_top" xlink:show="replace"><text:span text:style-name="T278">13P-10-(7.1.2.E)</text:span></text:a><text:span text:style-name="T279">, 2025-01-10, paskelbta TAR 2025-01-14, i. k. 2025-00354</text:span></text:p>
      <text:p text:style-name="Normal"/>
      <text:p text:style-name="P280"><text:span text:style-name="T281">V</text:span><text:span text:style-name="T282"> SKYRIUS</text:span></text:p>
      <text:p text:style-name="P283"><text:span text:style-name="T284">BAIGIAMOSIOS NUOSTATOS</text:span></text:p>
      <text:p text:style-name="P285"/>
      <text:p text:style-name="P286"><text:span text:style-name="T287">21</text:span><text:span text:style-name="T288">. Sudarant sąlygas Komisijai priimti spr</text:span><text:span text:style-name="T289">endimus dėl mediatoriaus statuso suteikimo ar panaikinimo teisėjams, taip pat vykdant Mediacijos įstatyme nustatytus įpareigojimus Administracijai tvarkyti teisėjų duomenis ir numatytais atvejais duomenis perduoti Lietuvos mediatorių rūmams, Komisija ir Ad</text:span><text:span text:style-name="T290">ministracija turi teisę tvarkyti šiame Apraše nurodytus teisėjų ir teisėjų, kurie iš teisėjo pareigų atleidžiami savo noru, pasibaigus įgaliojimų laikui ar sulaukus įstatymų nustatyto pensinio amžiaus ir mediatoriaus statusas jiems nėra panaikinamas, asmen</text:span><text:span text:style-name="T291">s duomenis.</text:span></text:p>
      <text:p text:style-name="P292">Punkto pakeitimai:</text:p>
      <text:p text:style-name="P293"><text:span text:style-name="T294">Nr.<text:s/></text:span><text:a xlink:href="https://www.e-tar.lt/portal/legalAct.html?documentId=ee767c10d24a11efa5ddd96c482819f5" office:target-frame-name="_top" xlink:show="replace"><text:span text:style-name="T295">13P-10-(7.1.2.E)</text:span></text:a><text:span text:style-name="T296">, 2025-01-10, paskelbta TAR 2025-01-14, i. k. 2025-00354</text:span></text:p>
      <text:p text:style-name="Normal"/>
      <text:p text:style-name="P297"><text:span text:style-name="T298">22</text:span><text:span text:style-name="T299">.<text:s/></text:span><text:span text:style-name="T300">Mediatorių, kurie yra teisėjai, kvalifika</text:span><text:span text:style-name="T301">cijos tobulinimo tvarką nustato Teisėjų taryba atskiru teisės aktu.</text:span></text:p>
      <text:p text:style-name="P302"><text:span text:style-name="T303">23</text:span><text:span text:style-name="T304">. Komisijos sprendimai dėl mediatoriaus statuso suteikimo teisėjui ar dėl mediatoriaus statuso panaikinimo teisėjui įforminami Komisijos nutarimais. Komisijos nutarimo nuorašas ne vė</text:span><text:span text:style-name="T305">liau kaip per 5 darbo dienas nuo Komisijos sprendimo priėmimo dienos išsiunčiamas teisėjui elektroninio pašto adresu, nurodytu<text:s/></text:span><text:span text:style-name="T306">Teisėjų</text:span><text:span text:style-name="T307"><text:s/>media</text:span><text:span text:style-name="T308">torių</text:span><text:span text:style-name="T309"><text:s/>sąraše, taip pat atskirais atvejais gali būti siunčiamas nurodytu adresu korespondencijai. <text:s/></text:span></text:p>
      <text:p text:style-name="P310"><text:span text:style-name="T311">24</text:span><text:span text:style-name="T312">. Komisijos</text:span><text:span text:style-name="T313"><text:s/>nutarimai dėl mediatoriaus</text:span><text:span text:style-name="T314"><text:s/>statuso teisėjams suteikimo, nesuteikimo ar panaikinimo gali būti skundžiami Teisėjų tarybai per 10 dienų nuo jų nuorašų teisėjams išsiuntimo. Teisėjų taryba skundus dėl Komisijos nutarimų nagrinėja </text:span><text:span text:style-name="T315">mutatis mutandis</text:span><text:span text:style-name="T316"> Teisėjų tary</text:span><text:span text:style-name="T317">bos darbo reglamento XIII skyriuje nustatyta tvarka.</text:span></text:p>
      <text:p text:style-name="P318"/>
      <text:p text:style-name="P319"><text:span text:style-name="T320">______________</text:span></text:p>
      <text:p text:style-name="P321"/>
      <text:p text:style-name="P322">Mediatoriaus statuso suteikimo ir panaikinimo<text:s/></text:p>
      <text:p text:style-name="P329">teisėjams bei teisėjų, kuriems suteiktas<text:s/></text:p>
      <text:p text:style-name="P330">mediatoriaus statusas, sąrašo sudarymo ir<text:s/></text:p>
      <text:p text:style-name="P331">tvarkymo tvarkos aprašo</text:p>
      <text:p text:style-name="P332">priedas</text:p>
      <text:p text:style-name="P333"/>
      <text:p text:style-name="P334"><text:span text:style-name="T335">(Gyvenimo aprašymo forma)</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VARDAS PAVARDĖ</text:p>
            <text:p text:style-name="P345"/>
          </table:table-cell>
        </table:table-row>
        <table:table-row table:style-name="TableRow346">
          <table:table-cell table:style-name="TableCell347">
            <text:p text:style-name="P348"><text:span text:style-name="T349">Išsilavinimas ir kvalifikacija</text:span><text:span text:style-name="T350">1</text:span></text:p>
          </table:table-cell>
          <table:table-cell table:style-name="TableCell351">
            <text:p text:style-name="P352">(nurodyti: kada ir kokia mokslo įstaiga baigta, kokia įgyta kvalifikacija, kvalifikacijos tobulinimas)</text:p>
            <text:p text:style-name="P353"/>
            <text:p text:style-name="P354"/>
            <text:p text:style-name="P355"/>
            <text:p text:style-name="P356"/>
          </table:table-cell>
        </table:table-row>
        <table:table-row table:style-name="TableRow357">
          <table:table-cell table:style-name="TableCell358">
            <text:p text:style-name="P359"><text:span text:style-name="T360">Darbo patirtis</text:span><text:span text:style-name="T361">2</text:span></text:p>
          </table:table-cell>
          <table:table-cell table:style-name="TableCell362">
            <text:p text:style-name="P363">(nurodyti: kada ir kokiose darbovietėse<text:s/>dirbote ar dirbate, pareigas, trumpai nurodyti darbo pobūdį kiekvienoje darbovietėje)</text:p>
            <text:p text:style-name="P364"/>
            <text:p text:style-name="P365"/>
            <text:p text:style-name="P366"/>
          </table:table-cell>
        </table:table-row>
        <table:table-row table:style-name="TableRow367">
          <table:table-cell table:style-name="TableCell368">
            <text:p text:style-name="P369">Kalbų mokėjimas</text:p>
            <text:p text:style-name="P370"/>
          </table:table-cell>
          <table:table-cell table:style-name="TableCell371">
            <text:p text:style-name="P372">(nurodyti kalbas, kuriomis gali vykti mediacija)</text:p>
            <text:p text:style-name="P373"/>
          </table:table-cell>
        </table:table-row>
        <table:table-row table:style-name="TableRow374">
          <table:table-cell table:style-name="TableCell375">
            <text:p text:style-name="P376"><text:span text:style-name="T377">Papildomą kvalifikaciją, patirtį, įgūdžius apibūdinanti informacija<text:s/></text:span><text:span text:style-name="T378">(jei norite pateikti)</text:span></text:p>
            <text:p text:style-name="P379"/>
          </table:table-cell>
          <table:table-cell table:style-name="TableCell380">
            <text:p text:style-name="P381">(nurodyti, jei yra: narystes, reikšmingesnius projektus, kuriuose dalyvavote ar dalyvaujate, taip pat jei rašėte ar dalyvavote rašant mokslinius straipsnius, metodines, mokomąsias knygas, monografijas ir pan.; galite nurodyti kitą veiklą ar aplinkybes, kurios pagrindžia kompetenciją, profesionalumą ir pan. mediacijos srityje pagal pasirinktą specializaciją)</text:p>
            <text:p text:style-name="P382"/>
            <text:p text:style-name="P383"/>
            <text:p text:style-name="P384"/>
            <text:p text:style-name="P385"/>
          </table:table-cell>
        </table:table-row>
      </table:table>
      <text:p text:style-name="P386"/>
      <text:p text:style-name="P387">______________</text:p>
      <text:p text:style-name="P388"/>
      <text:p text:style-name="P389"/>
      <text:p text:style-name="P390"/>
      <text:p text:style-name="P391"/>
      <text:p text:style-name="P392"/>
      <text:p text:style-name="P393"/>
      <text:p text:style-name="P394"/>
      <text:p text:style-name="P395"/>
      <text:p text:style-name="P396"/>
      <text:p text:style-name="P397"/>
      <text:p text:style-name="Normal"><text:span text:style-name="T398">1</text:span><text:span text:style-name="T399"><text:s/>Nurodykite tas mokslo įstaigas ir įgytas kvalifikacijas, kurie pagrindžia kompetenciją mediacijos srityje</text:span></text:p>
      <text:p text:style-name="Normal"><text:span text:style-name="T400">2</text:span><text:span text:style-name="T401"><text:s/>Nurodykite tas darbovietes, pareigas ir darbo pobūdį, kurie pagrindžia kompetenciją mediacijos srityje</text:span></text:p>
      <text:p text:style-name="P402"/>
      <text:p text:style-name="P403"/>
      <text:p text:style-name="P404"><text:span text:style-name="T405">Pakeitimai:</text:span></text:p>
      <text:p text:style-name="P406"/>
      <text:p text:style-name="P407"><text:span text:style-name="T408">1.</text:span></text:p>
      <text:p text:style-name="P409"><text:span text:style-name="T410">Teisėjų taryba, Nutarimas</text:span></text:p>
      <text:p text:style-name="P411"><text:span text:style-name="T412">Nr.<text:s/></text:span><text:a xlink:href="https://www.e-tar.lt/portal/legalAct.html?documentId=ee767c10d24a11efa5ddd96c482819f5" office:target-frame-name="_top" xlink:show="replace"><text:span text:style-name="T413">13P-10</text:span><text:span text:style-name="T414">-(7.1.2.E)</text:span></text:a><text:span text:style-name="T415">, 2025-01-10, paskelbta TAR 2025-01-14, i. k. 2025-00354</text:span></text:p>
      <text:p text:style-name="P416"><text:span text:style-name="T417">Dėl Teisėjų tarybos 2021 m. gruodžio 20 d. nutarimo Nr. 13P-159-(7.1.2.) „Dėl Mediatoriaus statuso suteikimo ir panaikinimo teisėjams bei teisėjų, kuriems suteiktas mediatoriaus statusas, s</text:span><text:span text:style-name="T418">ąrašo sudarymo ir tvarky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23"><text:span text:style-name="T324"><text:page-number text:fixed="false">5</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5-01-15T09:06:00Z</meta:creation-date>
    <dc:date>2025-01-15T09:06:00Z</dc:date>
    <meta:print-date>2019-05-31T08:53:00Z</meta:print-date>
    <meta:template xlink:href="Normal.dotm" xlink:type="simple"/>
    <meta:editing-cycles>2</meta:editing-cycles>
    <meta:editing-duration>PT0S</meta:editing-duration>
    <meta:document-statistic meta:page-count="3" meta:paragraph-count="99" meta:word-count="2155" meta:character-count="17595" meta:row-count="470" meta:non-whitespace-character-count="15539"/>
  </office:meta>
</office:document-meta>
</file>