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fo:line-height="115%"/>
      <style:text-properties fo:font-weight="bold" style:font-weight-asian="bold" fo:font-variant="small-caps" style:font-size-complex="12pt" style:language-asian="lt" style:country-asian="LT" fo:hyphenate="false"/>
    </style:style>
    <style:style style:name="P17" style:parent-style-name="Normal" style:family="paragraph">
      <style:paragraph-properties fo:text-align="center" style:vertical-align="baseline"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fo:hyphenate="false"/>
    </style:style>
    <style:style style:name="P18" style:parent-style-name="Normal" style:family="paragraph">
      <style:paragraph-properties fo:text-align="center" style:vertical-align="baseline" fo:line-height="115%"/>
      <style:text-properties fo:font-weight="bold" style:font-weight-asian="bold" fo:font-variant="small-caps" style:font-size-complex="12pt" style:language-asian="lt" style:country-asian="LT" fo:hyphenate="false"/>
    </style:style>
    <style:style style:name="P19"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fo:line-height="115%"/>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fo:line-height="115%"/>
      <style:text-properties style:font-size-complex="12pt" style:language-asian="lt" style:country-asian="LT" fo:hyphenate="false"/>
    </style:style>
    <style:style style:name="P25" style:parent-style-name="Normal" style:family="paragraph">
      <style:paragraph-properties fo:text-align="center" style:vertical-align="baseline" fo:line-height="115%"/>
      <style:text-properties style:font-size-complex="12pt" style:language-asian="lt" style:country-asian="LT" fo:hyphenate="false"/>
    </style:style>
    <style:style style:name="P26" style:parent-style-name="Normal" style:family="paragraph">
      <style:paragraph-properties fo:text-align="justify" style:vertical-align="baseline" fo:line-height="115%"/>
      <style:text-properties style:font-size-complex="12pt" style:language-asian="lt" style:country-asian="LT" fo:hyphenate="false"/>
    </style:style>
    <style:style style:name="P27" style:parent-style-name="Normal" style:family="paragraph">
      <style:paragraph-properties fo:text-align="justify" style:vertical-align="baseline" fo:line-height="115%"/>
      <style:text-properties style:font-size-complex="12pt" style:language-asian="lt" style:country-asian="LT" fo:hyphenate="false"/>
    </style:style>
    <style:style style:name="P28" style:parent-style-name="Normal" style:family="paragraph">
      <style:paragraph-properties fo:text-align="justify" style:vertical-align="baseline" fo:line-height="150%"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59" style:parent-style-name="Normal" style:family="paragraph">
      <style:paragraph-properties fo:text-align="justify" style:vertical-align="baseline" fo:line-height="150%"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64" style:parent-style-name="Normal" style:family="paragraph">
      <style:paragraph-properties fo:text-align="justify" style:vertical-align="baseline" fo:line-height="150%" fo:text-indent="0.3937in"/>
      <style:text-properties fo:color="#000000" style:font-size-complex="12pt" style:language-asian="lt" style:country-asian="LT"/>
    </style:style>
    <style:style style:name="P65" style:parent-style-name="Normal" style:family="paragraph">
      <style:paragraph-properties fo:text-align="justify" style:vertical-align="baseline" fo:line-height="150%"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15%"/>
      <style:text-properties fo:hyphenate="false"/>
    </style:style>
    <style:style style:name="P82" style:parent-style-name="Normal" style:family="paragraph">
      <style:paragraph-properties fo:text-align="justify" style:vertical-align="baseline" fo:line-height="115%"/>
      <style:text-properties fo:hyphenate="false"/>
    </style:style>
    <style:style style:name="P83" style:parent-style-name="Normal" style:family="paragraph">
      <style:paragraph-properties fo:text-align="justify" style:vertical-align="baseline" fo:line-height="115%"/>
      <style:text-properties fo:hyphenate="false"/>
    </style:style>
    <style:style style:name="P84" style:parent-style-name="Normal" style:family="paragraph">
      <style:paragraph-properties fo:text-align="justify" style:vertical-align="baseline" fo:line-height="115%"/>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15%"/>
      <style:text-properties fo:hyphenate="false"/>
    </style:style>
    <style:style style:name="P94" style:parent-style-name="Normal" style:master-page-name="MPF1" style:family="paragraph">
      <style:paragraph-properties fo:break-before="page" style:vertical-align="baseline" fo:line-height="115%" fo:margin-left="3.5437in" style:page-number="1">
        <style:tab-stops/>
      </style:paragraph-properties>
      <style:text-properties style:font-size-complex="12pt" style:language-asian="lt" style:country-asian="LT" fo:hyphenate="false"/>
    </style:style>
    <style:style style:name="P101" style:parent-style-name="Normal" style:family="paragraph">
      <style:paragraph-properties fo:text-align="justify" style:vertical-align="baseline" fo:line-height="115%" fo:margin-left="3.5437in">
        <style:tab-stops>
          <style:tab-stop style:type="left" style:position="-3.4451in"/>
          <style:tab-stop style:type="left" style:position="-3.15in"/>
          <style:tab-stop style:type="left" style:position="0.0986in"/>
          <style:tab-stop style:type="left" style:position="3.15in"/>
        </style:tab-stops>
      </style:paragraph-properties>
      <style:text-properties style:font-size-complex="12pt" style:language-asian="lt" style:country-asian="LT" fo:hyphenate="false"/>
    </style:style>
    <style:style style:name="P102" style:parent-style-name="Normal" style:family="paragraph">
      <style:paragraph-properties fo:text-align="justify" style:vertical-align="baseline" fo:line-height="115%" fo:margin-left="3.5437in">
        <style:tab-stops>
          <style:tab-stop style:type="left" style:position="-3.4451in"/>
          <style:tab-stop style:type="left" style:position="-3.15in"/>
          <style:tab-stop style:type="left" style:position="0in"/>
          <style:tab-stop style:type="left" style:position="3.15in"/>
        </style:tab-stops>
      </style:paragraph-properties>
      <style:text-properties style:font-size-complex="12pt" style:language-asian="lt" style:country-asian="LT" fo:hyphenate="false"/>
    </style:style>
    <style:style style:name="P103" style:parent-style-name="Normal" style:family="paragraph">
      <style:paragraph-properties style:vertical-align="baseline" fo:line-height="115%" fo:margin-left="3.5437in" fo:background-color="#FFFFFF">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104" style:parent-style-name="Normal" style:family="paragraph">
      <style:paragraph-properties fo:keep-together="always" fo:text-align="center" style:vertical-align="baseline" fo:line-height="115%" fo:text-indent="0.5909in">
        <style:tab-stops>
          <style:tab-stop style:type="left" style:position="0.0986in"/>
          <style:tab-stop style:type="left" style:position="0.3937in"/>
        </style:tab-stops>
      </style:paragraph-properties>
      <style:text-properties style:font-size-complex="12pt" style:language-asian="lt" style:country-asian="LT" fo:hyphenate="false"/>
    </style:style>
    <style:style style:name="P105" style:parent-style-name="Normal" style:family="paragraph">
      <style:paragraph-properties fo:keep-together="always" fo:text-align="center" style:vertical-align="baseline" fo:line-height="115%">
        <style:tab-stops>
          <style:tab-stop style:type="left" style:position="0.0986in"/>
          <style:tab-stop style:type="left" style:position="0.3937in"/>
        </style:tab-stops>
      </style:paragraph-properties>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keep-together="always" fo:text-align="center" style:vertical-align="baseline"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fo:hyphenate="false"/>
    </style:style>
    <style:style style:name="P109" style:parent-style-name="Normal" style:family="paragraph">
      <style:paragraph-properties fo:keep-together="always" fo:text-align="center" style:vertical-align="baseline" fo:line-height="115%">
        <style:tab-stops>
          <style:tab-stop style:type="left" style:position="0.0986in"/>
          <style:tab-stop style:type="left" style:position="0.1972in"/>
          <style:tab-stop style:type="left" style:position="0.3937in"/>
        </style:tab-stops>
      </style:paragraph-properties>
      <style:text-properties fo:hyphenate="false"/>
    </style:style>
    <style:style style:name="T110" style:parent-style-name="DefaultParagraphFont" style:family="text">
      <style:text-properties fo:font-weight="bold" style:font-weight-asian="bold" fo:font-variant="small-caps" style:font-size-complex="12pt" style:language-asian="lt" style:country-asian="LT"/>
    </style:style>
    <style:style style:name="T111" style:parent-style-name="DefaultParagraphFont" style:family="text">
      <style:text-properties fo:font-weight="bold" style:font-weight-asian="bold" fo:font-variant="small-caps" style:font-size-complex="12pt" style:language-asian="lt" style:country-asian="LT"/>
    </style:style>
    <style:style style:name="P112" style:parent-style-name="Normal" style:family="paragraph">
      <style:paragraph-properties fo:keep-together="always" fo:text-align="center" style:vertical-align="baseline"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113" style:parent-style-name="DefaultParagraphFont" style:family="text">
      <style:text-properties fo:font-weight="bold" style:font-weight-asian="bold" fo:font-variant="small-caps" style:font-size-complex="12pt" style:language-asian="lt" style:country-asian="LT"/>
    </style:style>
    <style:style style:name="P114" style:parent-style-name="Normal" style:family="paragraph">
      <style:paragraph-properties fo:widows="0" fo:orphans="0" fo:text-align="justify" style:vertical-align="baseline" fo:line-height="150%"/>
      <style:text-properties fo:font-weight="bold" style:font-weight-asian="bold" fo:font-variant="small-caps" style:font-size-complex="12pt" style:language-asian="lt" style:country-asian="LT" fo:hyphenate="false"/>
    </style:style>
    <style:style style:name="P115" style:parent-style-name="Normal" style:family="paragraph">
      <style:paragraph-properties fo:widows="0" fo:orphans="0" fo:text-align="justify" style:vertical-align="baseline" fo:line-height="150%" fo:margin-right="0.0486in"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keep-together="always" fo:text-align="center" style:vertical-align="baseline"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133" style:parent-style-name="DefaultParagraphFont" style:family="text">
      <style:text-properties fo:font-weight="bold" style:font-weight-asian="bold" fo:font-variant="small-caps" style:font-size-complex="12pt" style:language-asian="lt" style:country-asian="LT"/>
    </style:style>
    <style:style style:name="T134" style:parent-style-name="DefaultParagraphFont" style:family="text">
      <style:text-properties fo:font-weight="bold" style:font-weight-asian="bold" fo:font-variant="small-caps" style:font-size-complex="12pt" style:language-asian="lt" style:country-asian="LT"/>
    </style:style>
    <style:style style:name="P135" style:parent-style-name="Normal" style:family="paragraph">
      <style:paragraph-properties fo:keep-together="always" fo:text-align="center" style:vertical-align="baseline"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136" style:parent-style-name="DefaultParagraphFont" style:family="text">
      <style:text-properties fo:font-weight="bold" style:font-weight-asian="bold" fo:font-variant="small-caps" style:font-size-complex="12pt" style:language-asian="lt" style:country-asian="LT"/>
    </style:style>
    <style:style style:name="P137"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fo:hyphenate="false"/>
    </style:style>
    <style:style style:name="P138"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baseline" fo:line-height="150%" fo:text-indent="0.3937in">
        <style:tab-stops>
          <style:tab-stop style:type="left" style:position="0.5in"/>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baseline" fo:line-height="150%" fo:margin-left="0.0625in" fo:text-indent="0.3312in">
        <style:tab-stops>
          <style:tab-stop style:type="left" style:position="0.4375in"/>
          <style:tab-stop style:type="left" style:position="0.625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widows="0" fo:orphans="0" fo:text-align="justify" style:vertical-align="baseline" fo:line-height="150%"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baseline" fo:line-height="150%" fo:text-indent="0.3937in">
        <style:tab-stops>
          <style:tab-stop style:type="left" style:position="0.5in"/>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95in"/>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line-height="150%" fo:text-indent="0.3937in">
        <style:tab-stops>
          <style:tab-stop style:type="left" style:position="0.5in"/>
          <style:tab-stop style:type="left" style:position="0.5625in"/>
          <style:tab-stop style:type="left" style:position="0.625in"/>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baseline"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center" style:vertical-align="baseline" fo:line-height="150%" fo:margin-right="0.0486in">
        <style:tab-stops>
          <style:tab-stop style:type="left" style:position="0.5909in"/>
          <style:tab-stop style:type="left" style:position="0.625in"/>
        </style:tab-stops>
      </style:paragraph-properties>
      <style:text-properties fo:hyphenate="false"/>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widows="0" fo:orphans="0" fo:text-align="center" style:vertical-align="baseline" fo:line-height="150%" fo:margin-right="0.0486in">
        <style:tab-stops>
          <style:tab-stop style:type="left" style:position="0.5909in"/>
          <style:tab-stop style:type="left" style:position="0.625in"/>
        </style:tab-stops>
      </style:paragraph-properties>
      <style:text-properties fo:hyphenate="false"/>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P261"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fo:hyphenate="false"/>
    </style:style>
    <style:style style:name="P262"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style:vertical-align="baseline" fo:line-height="150%" fo:margin-right="0.0486in" fo:text-indent="0.3937in">
        <style:tab-stops>
          <style:tab-stop style:type="left" style:position="0.5909in"/>
          <style:tab-stop style:type="left" style:position="0.625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center" style:vertical-align="baseline" fo:line-height="150%"/>
      <style:text-properties fo:hyphenate="false"/>
    </style:style>
    <style:style style:name="P302" style:parent-style-name="Normal" style:family="paragraph">
      <style:paragraph-properties fo:text-align="center" style:vertical-align="baseline" fo:line-height="150%"/>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vertical-align="baseline" fo:line-height="150%"/>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justify" style:vertical-align="baseline" fo:line-height="150%"/>
      <style:text-properties fo:font-weight="bold" style:font-weight-asian="bold" fo:color="#000000" style:font-size-complex="12pt" style:language-asian="lt" style:country-asian="LT" fo:hyphenate="false"/>
    </style:style>
    <style:style style:name="P308" style:parent-style-name="Normal" style:family="paragraph">
      <style:paragraph-properties fo:widows="0" fo:orphans="0" fo:text-align="justify" style:vertical-align="baseline" fo:line-height="150%"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line-height="150%"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fo:background-color="#FFFFFF" style:language-asian="lt" style:country-asian="LT"/>
    </style:style>
    <style:style style:name="P332" style:parent-style-name="Normal" style:family="paragraph">
      <style:paragraph-properties fo:widows="0" fo:orphans="0" fo:text-align="justify" style:vertical-align="baseline" fo:line-height="150%" fo:margin-left="0.6875in" fo:margin-right="0.05in" fo:text-indent="-0.2937in">
        <style:tab-stops>
          <style:tab-stop style:type="left" style:position="-0.0625in"/>
          <style:tab-stop style:type="left" style:position="0.002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vertical-align="baseline" fo:line-height="150%" fo:margin-right="0.05in" fo:text-indent="0.3937in">
        <style:tab-stops>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baseline" fo:line-height="150%" fo:margin-right="0.05in" fo:text-indent="0.3937in">
        <style:tab-stops>
          <style:tab-stop style:type="left" style:position="0.6895in"/>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baseline" fo:line-height="150%" fo:margin-right="0.05in" fo:text-indent="0.3937in">
        <style:tab-stops>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line-height="150%"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baseline" fo:line-height="150%"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baseline" fo:line-height="150%"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line-height="150%"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line-height="150%"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line-height="150%"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line-height="150%"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line-height="150%"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fo:line-height="150%"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baseline" fo:line-height="150%"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P387" style:parent-style-name="Normal" style:family="paragraph">
      <style:paragraph-properties fo:keep-with-next="always" fo:text-align="center" style:vertical-align="baseline" fo:line-height="150%">
        <style:tab-stops>
          <style:tab-stop style:type="left" style:position="0.3937in"/>
          <style:tab-stop style:type="left" style:position="0.5in"/>
          <style:tab-stop style:type="left" style:position="0.8125in"/>
        </style:tab-stops>
      </style:paragraph-properties>
      <style:text-properties fo:hyphenate="false"/>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keep-with-next="always" fo:text-align="center" style:vertical-align="baseline" fo:line-height="150%">
        <style:tab-stops>
          <style:tab-stop style:type="left" style:position="0.3937in"/>
          <style:tab-stop style:type="left" style:position="0.5in"/>
          <style:tab-stop style:type="left" style:position="0.8125in"/>
        </style:tab-stops>
      </style:paragraph-properties>
      <style:text-properties fo:hyphenate="false"/>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keep-with-next="always" fo:text-align="justify" style:vertical-align="baseline" fo:line-height="115%" fo:text-indent="0.3937in"/>
      <style:text-properties fo:color="#000000" style:font-size-complex="12pt" style:language-asian="lt" style:country-asian="LT" fo:hyphenate="false"/>
    </style:style>
    <style:style style:name="P393" style:parent-style-name="Normal" style:family="paragraph">
      <style:paragraph-properties fo:keep-with-next="always" fo:text-align="justify" style:vertical-align="baseline" fo:line-height="150%"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line-height="150%"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line-height="150%"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line-height="150%"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line-height="150%"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line-height="115%">
        <style:tab-stops>
          <style:tab-stop style:type="left" style:position="0.3937in"/>
          <style:tab-stop style:type="left" style:position="0.5in"/>
          <style:tab-stop style:type="left" style:position="0.8125in"/>
        </style:tab-stops>
      </style:paragraph-properties>
      <style:text-properties fo:hyphenate="false"/>
    </style:style>
    <style:style style:name="P438" style:parent-style-name="Normal" style:family="paragraph">
      <style:paragraph-properties fo:text-align="center" style:vertical-align="baseline" fo:line-height="150%" fo:margin-right="0.0041in"/>
      <style:text-properties fo:hyphenate="false"/>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paragraph-properties fo:text-align="center" style:vertical-align="baseline" fo:line-height="150%" fo:margin-right="0.0041in"/>
      <style:text-properties fo:hyphenate="false"/>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text-align="justify" style:vertical-align="baseline"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fo:hyphenate="false"/>
    </style:style>
    <style:style style:name="P445"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baseline"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line-height="150%" fo:text-indent="0.387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line-height="150%" fo:text-indent="0.387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387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50%" fo:text-indent="0.3875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baseline" fo:line-height="115%" fo:text-indent="0.043in"/>
      <style:text-properties fo:hyphenate="false"/>
    </style:style>
    <style:style style:name="P516" style:parent-style-name="Normal" style:family="paragraph">
      <style:paragraph-properties fo:text-align="center" style:vertical-align="baseline" fo:line-height="150%"/>
      <style:text-properties fo:hyphenate="false"/>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center" style:vertical-align="baseline" fo:line-height="150%"/>
      <style:text-properties fo:hyphenate="false"/>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font-weight="bold" style:font-weight-asian="bold" fo:color="#000000" style:font-size-complex="12pt" style:language-asian="lt" style:country-asian="LT"/>
    </style:style>
    <style:style style:name="P522" style:parent-style-name="Normal" style:family="paragraph">
      <style:paragraph-properties fo:text-align="center" style:vertical-align="baseline" fo:line-height="115%" fo:text-indent="0.677in"/>
      <style:text-properties fo:font-weight="bold" style:font-weight-asian="bold" fo:color="#000000" style:font-size-complex="12pt" style:language-asian="lt" style:country-asian="LT" fo:hyphenate="false"/>
    </style:style>
    <style:style style:name="P523" style:parent-style-name="Normal" style:family="paragraph">
      <style:paragraph-properties fo:text-align="justify" style:vertical-align="baseline" fo:line-height="150%" fo:text-indent="0.4798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line-height="150%" fo:margin-right="0.05in"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vertical-align="baseline" fo:line-height="150%" fo:margin-right="0.05in"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line-height="150%" fo:margin-right="0.05in"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line-height="150%" fo:margin-right="0.05in"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line-height="150%" fo:margin-right="0.05in" fo:text-indent="0.5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line-height="150%" fo:margin-right="0.05in"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margin-right="0.05in"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A"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line-height="150%" fo:margin-right="0.05in"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line-height="150%" fo:margin-right="0.05in"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line-height="150%" fo:margin-right="0.05in"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line-height="150%" fo:margin-right="0.05in"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margin-right="0.05in"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50%" fo:margin-right="0.05in"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line-height="150%" fo:margin-right="0.05in"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line-height="150%" fo:margin-right="0.05in"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line-height="150%" fo:margin-right="0.05in"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line-height="150%" fo:margin-right="0.05in"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line-height="150%" fo:margin-right="0.05in" fo:text-indent="0.5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line-height="150%" fo:margin-right="0.05in" fo:text-indent="0.5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line-height="150%" fo:margin-right="0.05in" fo:text-indent="0.5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line-height="150%" fo:margin-right="0.0027in" fo:text-indent="0.4923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baseline" fo:line-height="150%" fo:text-indent="0.492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line-height="150%" fo:text-indent="0.4923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fo:line-height="115%" fo:text-indent="0.3937in"/>
      <style:text-properties fo:hyphenate="false"/>
    </style:style>
    <style:style style:name="P644" style:parent-style-name="Normal" style:family="paragraph">
      <style:paragraph-properties fo:text-align="center" style:vertical-align="baseline" fo:line-height="150%"/>
      <style:text-properties fo:hyphenate="false"/>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P647" style:parent-style-name="Normal" style:family="paragraph">
      <style:paragraph-properties fo:text-align="center" style:vertical-align="baseline" fo:line-height="150%"/>
      <style:text-properties fo:hyphenate="false"/>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style:vertical-align="baseline" fo:text-indent="0.0465in"/>
      <style:text-properties fo:color="#000000" fo:font-size="13.5pt" style:font-size-asian="13.5pt" style:font-size-complex="13.5pt" style:language-asian="lt" style:country-asian="LT" fo:hyphenate="false"/>
    </style:style>
    <style:style style:name="P650" style:parent-style-name="Normal" style:family="paragraph">
      <style:paragraph-properties fo:text-align="justify" style:vertical-align="baseline" fo:line-height="150%" fo:margin-right="0.0041in" fo:text-indent="0.4923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baseline" fo:line-height="150%" fo:margin-right="0.0041in" fo:text-indent="0.4923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baseline" fo:line-height="150%" fo:margin-right="0.0027in" fo:text-indent="0.4923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baseline" fo:line-height="150%" fo:text-indent="0.4923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line-height="150%" fo:text-indent="0.4923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baseline" fo:line-height="150%" fo:text-indent="0.4923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baseline" fo:line-height="150%" fo:text-indent="0.4923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baseline" fo:line-height="150%" fo:text-indent="0.4923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line-height="150%"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baseline" fo:line-height="150%"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baseline" fo:line-height="150%" fo:text-indent="0.4923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vertical-align="baseline" fo:line-height="150%" fo:text-indent="0.4923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line-height="150%" fo:text-indent="0.4923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line-height="150%" fo:text-indent="0.4923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baseline" fo:line-height="150%" fo:text-indent="0.4923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line-height="150%" fo:text-indent="0.4923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baseline" fo:line-height="150%" fo:text-indent="0.4923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baseline" fo:line-height="150%" fo:text-indent="0.4923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line-height="150%" fo:text-indent="0.4923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line-height="150%" fo:margin-right="0.0041in" fo:text-indent="0.4923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line-height="150%" fo:margin-right="0.0041in"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line-height="150%" fo:margin-right="0.0041in" fo:text-indent="0.5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baseline" fo:line-height="150%" fo:margin-right="0.0041in" fo:text-indent="0.5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line-height="150%" fo:margin-right="0.0041in"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line-height="150%" fo:margin-right="0.0041in"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line-height="150%" fo:margin-right="0.0041in"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line-height="150%" fo:margin-right="0.0041in"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baseline" fo:line-height="150%" fo:margin-right="0.0041in"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line-height="150%" fo:margin-right="0.0027in" fo:text-indent="0.4923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name-asian="Arial Unicode M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line-height="150%" fo:margin-right="0.0027in"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line-height="150%" fo:margin-right="0.0027in"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line-height="150%" fo:margin-right="0.0027in" fo:text-indent="0.4923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center" style:vertical-align="baseline" fo:line-height="150%" fo:margin-right="0.0027in"/>
      <style:text-properties fo:hyphenate="false"/>
    </style:style>
    <style:style style:name="P813" style:parent-style-name="Normal" style:family="paragraph">
      <style:paragraph-properties fo:text-align="center" style:vertical-align="baseline" fo:line-height="150%" fo:margin-right="0.0027in"/>
      <style:text-properties fo:hyphenate="false"/>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text-align="center" style:vertical-align="baseline" fo:line-height="150%" fo:margin-right="0.0027in"/>
      <style:text-properties fo:hyphenate="false"/>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819" style:parent-style-name="Normal" style:family="paragraph">
      <style:paragraph-properties fo:text-align="justify" style:vertical-align="baseline" fo:line-height="150%" fo:margin-right="0.0027in" fo:text-indent="0.4923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baseline" fo:line-height="150%" fo:margin-right="0.0027in" fo:text-indent="0.4923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baseline" fo:line-height="150%" fo:margin-right="0.0027in" fo:text-indent="0.4923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baseline" fo:line-height="150%" fo:margin-right="0.0027in" fo:text-indent="0.4923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fo:background-color="#FFFFFF"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P844" style:parent-style-name="Normal" style:family="paragraph">
      <style:paragraph-properties fo:text-align="justify" style:vertical-align="baseline" fo:line-height="150%" fo:margin-right="0.0027in" fo:text-indent="0.4923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line-height="150%" fo:margin-right="0.0027in"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fo:line-height="150%" fo:margin-right="0.0027in" fo:text-indent="0.4923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line-height="150%" fo:margin-right="0.0027in" fo:text-indent="0.4923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baseline" fo:line-height="150%" fo:margin-right="0.0027in" fo:text-indent="0.4923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baseline" fo:line-height="150%" fo:margin-right="0.0027in" fo:text-indent="0.4923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margin-right="0.0027in"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margin-right="0.0027in"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margin-right="0.0027in"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baseline" fo:line-height="150%" fo:margin-right="0.0027in" fo:text-indent="0.4923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baseline" fo:line-height="150%" fo:margin-right="0.0027in" fo:text-indent="0.4923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line-height="150%" fo:margin-right="0.0027in" fo:text-indent="0.4923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baseline" fo:line-height="150%" fo:margin-right="0.0027in" fo:text-indent="0.492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fo:line-height="150%" fo:margin-right="0.0027in" fo:text-indent="0.4923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baseline" fo:line-height="150%" fo:margin-right="0.0027in" fo:text-indent="0.4923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language="en" fo:country="US"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line-height="150%" fo:margin-right="0.0027in" fo:text-indent="0.4923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baseline" fo:line-height="150%" fo:margin-right="0.0027in" fo:text-indent="0.4923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baseline" fo:line-height="150%" fo:margin-right="0.0027in" fo:text-indent="0.4923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line-height="150%" fo:margin-right="0.0027in" fo:text-indent="0.4923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name-asian="Arial Unicode MS" fo:color="#000000" style:font-size-complex="12pt" style:language-asian="lt" style:country-asian="LT"/>
    </style:style>
    <style:style style:name="T933" style:parent-style-name="DefaultParagraphFont" style:family="text">
      <style:text-properties style:font-name-asian="Arial Unicode MS" fo:color="#000000" style:font-size-complex="12pt" style:language-asian="lt" style:country-asian="LT"/>
    </style:style>
    <style:style style:name="T934" style:parent-style-name="DefaultParagraphFont" style:family="text">
      <style:text-properties style:font-name-asian="Arial Unicode M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938" style:parent-style-name="Normal" style:family="paragraph">
      <style:paragraph-properties fo:text-align="justify" style:vertical-align="baseline" fo:line-height="150%" fo:text-indent="0.4923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line-height="150%" fo:text-indent="0.4923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950" style:parent-style-name="Normal" style:family="paragraph">
      <style:paragraph-properties fo:text-align="justify" style:vertical-align="baseline" fo:line-height="150%" fo:text-indent="0.4923in"/>
      <style:text-properties fo:color="#000000" style:font-size-complex="12pt" style:language-asian="lt" style:country-asian="LT" fo:hyphenate="false"/>
    </style:style>
    <style:style style:name="P951" style:parent-style-name="Normal" style:family="paragraph">
      <style:paragraph-properties fo:text-align="justify" style:vertical-align="baseline" fo:line-height="150%" fo:text-indent="0.4923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Arial Unicode M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asian="Arial Unicode M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baseline" fo:line-height="150%" fo:text-indent="0.4923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baseline" fo:line-height="150%" fo:text-indent="0.4923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baseline" fo:line-height="150%" fo:text-indent="0.4923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baseline" fo:line-height="150%" fo:text-indent="0.4923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style:vertical-align="baseline" fo:line-height="150%" fo:text-indent="0.043in"/>
      <style:text-properties fo:hyphenate="false"/>
    </style:style>
    <style:style style:name="P992" style:parent-style-name="Normal" style:family="paragraph">
      <style:paragraph-properties fo:keep-with-next="always" fo:text-align="center" style:vertical-align="baseline" fo:line-height="150%"/>
      <style:text-properties fo:hyphenate="false"/>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font-weight="bold" style:font-weight-asian="bold" fo:color="#000000" style:font-size-complex="12pt" style:language-asian="lt" style:country-asian="LT"/>
    </style:style>
    <style:style style:name="P995" style:parent-style-name="Normal" style:family="paragraph">
      <style:paragraph-properties fo:keep-with-next="always" fo:text-align="center" style:vertical-align="baseline" fo:line-height="150%" fo:margin-right="0.0027in"/>
      <style:text-properties fo:hyphenate="false"/>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998" style:parent-style-name="Normal" style:family="paragraph">
      <style:paragraph-properties fo:text-align="justify" style:vertical-align="baseline" fo:line-height="150%" fo:margin-right="0.0027in"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baseline" fo:line-height="150%" fo:margin-right="0.0027in" fo:text-indent="0.4923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baseline" fo:line-height="150%" fo:margin-right="0.0027in" fo:text-indent="0.4923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baseline" fo:line-height="150%" fo:margin-right="0.0027in"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baseline" fo:line-height="150%" fo:margin-right="0.0027in" fo:text-indent="0.4923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P1024" style:parent-style-name="Normal" style:family="paragraph">
      <style:paragraph-properties style:vertical-align="baseline" fo:line-height="150%" fo:text-indent="0.043in"/>
      <style:text-properties fo:hyphenate="false"/>
    </style:style>
    <style:style style:name="P1025" style:parent-style-name="Normal" style:family="paragraph">
      <style:paragraph-properties fo:text-align="center" style:vertical-align="baseline" fo:line-height="150%" fo:margin-right="0.0041in"/>
      <style:text-properties fo:hyphenate="false"/>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P1028" style:parent-style-name="Normal" style:family="paragraph">
      <style:paragraph-properties fo:text-align="center" style:vertical-align="baseline" fo:line-height="150%" fo:margin-right="0.0041in"/>
      <style:text-properties fo:hyphenate="false"/>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1031" style:parent-style-name="Normal" style:family="paragraph">
      <style:paragraph-properties fo:text-align="justify" style:vertical-align="baseline" fo:line-height="150%" fo:margin-right="0.0027in" fo:text-indent="0.4923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baseline" fo:line-height="150%" fo:margin-right="0.0027in" fo:text-indent="0.4923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baseline" fo:line-height="150%" fo:margin-right="0.0027in" fo:text-indent="0.4923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baseline" fo:line-height="150%" fo:margin-right="0.0027in" fo:text-indent="0.4923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fo:line-height="150%" fo:margin-right="0.0027in" fo:text-indent="0.4923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baseline" fo:line-height="150%" fo:margin-right="0.0027in" fo:text-indent="0.4923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baseline" fo:line-height="150%" fo:margin-right="0.0027in" fo:text-indent="0.4923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fo:line-height="150%" fo:margin-right="0.0027in" fo:text-indent="0.4923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baseline" fo:line-height="150%" fo:margin-right="0.0027in" fo:text-indent="0.4923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baseline" fo:line-height="150%" fo:margin-right="0.0027in" fo:text-indent="0.4923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baseline" fo:line-height="150%" fo:margin-right="0.0027in" fo:text-indent="0.4923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baseline" fo:line-height="150%" fo:margin-right="0.0027in" fo:text-indent="0.4923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asian="Arial Unicode MS" fo:color="#000000" style:font-size-complex="12pt" style:language-asian="lt" style:country-asian="LT"/>
    </style:style>
    <style:style style:name="P1097" style:parent-style-name="Normal" style:family="paragraph">
      <style:paragraph-properties fo:text-align="justify" style:vertical-align="baseline" fo:line-height="150%" fo:margin-right="0.0027in" fo:text-indent="0.4923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baseline" fo:line-height="150%" fo:margin-right="0.0027in" fo:text-indent="0.4923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Arial Unicode MS" fo:color="#000000" style:font-size-complex="12pt" style:language-asian="lt" style:country-asian="LT"/>
    </style:style>
    <style:style style:name="T1107" style:parent-style-name="DefaultParagraphFont" style:family="text">
      <style:text-properties style:font-name-asian="Arial Unicode M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baseline" fo:line-height="150%" fo:margin-right="0.0027in" fo:text-indent="0.4923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baseline" fo:line-height="150%" fo:text-indent="0.4923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baseline" fo:line-height="150%" fo:text-indent="0.5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baseline" fo:line-height="150%" fo:text-indent="0.4923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baseline" fo:line-height="150%" fo:margin-right="0.0027in" fo:text-indent="0.4923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baseline" fo:line-height="150%" fo:margin-right="0.0027in" fo:text-indent="0.4923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baseline" fo:line-height="150%" fo:margin-right="0.0027in" fo:text-indent="0.4923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fo:line-height="150%" fo:margin-right="0.0027in" fo:text-indent="0.4923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style:vertical-align="baseline" fo:line-height="150%" fo:margin-right="0.0027in" fo:text-indent="0.4923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style:vertical-align="baseline" fo:line-height="150%" fo:text-indent="0.043in"/>
      <style:text-properties fo:hyphenate="false"/>
    </style:style>
    <style:style style:name="P1174" style:parent-style-name="Normal" style:family="paragraph">
      <style:paragraph-properties fo:keep-with-next="always" fo:text-align="center" style:vertical-align="baseline" fo:line-height="150%"/>
      <style:text-properties fo:hyphenate="false"/>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P1178" style:parent-style-name="Normal" style:family="paragraph">
      <style:paragraph-properties fo:keep-with-next="always" fo:text-align="center" style:vertical-align="baseline" fo:line-height="150%"/>
      <style:text-properties fo:hyphenate="false"/>
    </style:style>
    <style:style style:name="T1179" style:parent-style-name="DefaultParagraphFont" style:family="text">
      <style:text-properties fo:font-weight="bold" style:font-weight-asian="bold" fo:color="#000000" style:font-size-complex="12pt" style:language-asian="lt" style:country-asian="LT"/>
    </style:style>
    <style:style style:name="P1180" style:parent-style-name="Normal" style:family="paragraph">
      <style:paragraph-properties fo:keep-with-next="always" style:vertical-align="baseline" fo:line-height="150%" fo:text-indent="0.043in"/>
      <style:text-properties fo:color="#000000" style:font-size-complex="12pt" style:language-asian="lt" style:country-asian="LT" fo:hyphenate="false"/>
    </style:style>
    <style:style style:name="P1181" style:parent-style-name="Normal" style:family="paragraph">
      <style:paragraph-properties fo:keep-with-next="always" fo:text-align="justify" style:vertical-align="baseline" fo:line-height="150%" fo:text-indent="0.5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baseline" fo:line-height="150%" fo:text-indent="0.5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asian="Arial Unicode M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fo:background-color="#FFFFFF"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baseline" fo:line-height="150%" fo:text-indent="0.5in"/>
      <style:text-properties fo:hyphenate="false"/>
    </style:style>
    <style:style style:name="P1233" style:parent-style-name="Normal" style:family="paragraph">
      <style:paragraph-properties fo:text-align="center" style:vertical-align="baseline" fo:line-height="150%"/>
      <style:text-properties fo:hyphenate="false"/>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P1236" style:parent-style-name="Normal" style:family="paragraph">
      <style:paragraph-properties fo:text-align="center" style:vertical-align="baseline" fo:line-height="150%"/>
      <style:text-properties fo:hyphenate="false"/>
    </style:style>
    <style:style style:name="T1237" style:parent-style-name="DefaultParagraphFont" style:family="text">
      <style:text-properties fo:font-weight="bold" style:font-weight-asian="bold" fo:color="#000000" style:font-size-complex="12pt" style:language-asian="lt" style:country-asian="LT"/>
    </style:style>
    <style:style style:name="P1238" style:parent-style-name="Normal" style:family="paragraph">
      <style:paragraph-properties style:vertical-align="baseline" fo:line-height="150%" fo:text-indent="0.043in"/>
      <style:text-properties fo:color="#000000" style:font-size-complex="12pt" style:language-asian="lt" style:country-asian="LT" fo:hyphenate="false"/>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baseline" fo:line-height="150%" fo:text-indent="0.5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asian="Arial Unicode MS" fo:color="#000000" style:font-size-complex="12pt" style:language-asian="lt" style:country-asian="LT"/>
    </style:style>
    <style:style style:name="T1252" style:parent-style-name="DefaultParagraphFont" style:family="text">
      <style:text-properties style:font-name-asian="Arial Unicode MS" fo:color="#000000" style:font-size-complex="12pt" style:language-asian="lt" style:country-asian="LT"/>
    </style:style>
    <style:style style:name="T1253" style:parent-style-name="DefaultParagraphFont" style:family="text">
      <style:text-properties style:font-name-asian="Arial Unicode MS" fo:color="#000000" style:font-size-complex="12pt" style:language-asian="lt" style:country-asian="L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border="0in solid #FFFFFF" fo:padding="0.4305in" style:shadow="#000000 0in 0in" fo:text-align="justify" fo:line-height="150%" fo:text-indent="0.4923in"/>
    </style:style>
    <style:style style:name="T1260" style:parent-style-name="DefaultParagraphFont" style:family="text">
      <style:text-properties style:font-name-asian="Arial Unicode MS" fo:color="#000000" style:font-size-complex="12pt" style:language-asian="lt" style:country-asian="LT"/>
    </style:style>
    <style:style style:name="T1261" style:parent-style-name="DefaultParagraphFont" style:family="text">
      <style:text-properties style:font-name-asian="Arial Unicode MS" fo:color="#000000" style:font-size-complex="12pt" style:language-asian="lt" style:country-asian="LT"/>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4923in"/>
    </style:style>
    <style:style style:name="P1273" style:parent-style-name="Normal" style:family="paragraph">
      <style:paragraph-properties fo:border="0in solid #FFFFFF" fo:padding="0.4305in" style:shadow="#000000 0in 0in" fo:text-align="justify" fo:line-height="150%" fo:text-indent="0.4923in"/>
    </style:style>
    <style:style style:name="T1274" style:parent-style-name="DefaultParagraphFont" style:family="text">
      <style:text-properties style:font-size-complex="12pt" style:language-asian="en" style:country-asian="GB"/>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4923in"/>
    </style:style>
    <style:style style:name="P1279" style:parent-style-name="Normal" style:family="paragraph">
      <style:paragraph-properties fo:text-align="justify" fo:line-height="150%" fo:text-indent="0.4923in"/>
    </style:style>
    <style:style style:name="P1280" style:parent-style-name="Normal" style:family="paragraph">
      <style:paragraph-properties fo:border="0in solid #FFFFFF" fo:padding="0.4305in" style:shadow="#000000 0in 0in" fo:text-align="justify" fo:line-height="150%" fo:text-indent="0.4923in"/>
    </style:style>
    <style:style style:name="P1281" style:parent-style-name="Normal" style:family="paragraph">
      <style:paragraph-properties fo:border="0in solid #FFFFFF" fo:padding="0.4305in" style:shadow="#000000 0in 0in" fo:text-align="justify" fo:line-height="150%" fo:text-indent="0.5in">
        <style:tab-stops>
          <style:tab-stop style:type="left" style:position="0.4097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baseline" fo:line-height="150%">
        <style:tab-stops>
          <style:tab-stop style:type="left" style:position="0.4097in"/>
        </style:tab-stops>
      </style:paragraph-properties>
      <style:text-properties fo:hyphenate="false"/>
    </style:style>
    <style:style style:name="P1288" style:parent-style-name="Normal" style:family="paragraph">
      <style:paragraph-properties fo:text-align="center" style:vertical-align="baseline" fo:line-height="150%"/>
      <style:text-properties fo:hyphenate="false"/>
    </style:style>
    <style:style style:name="T1289" style:parent-style-name="DefaultParagraphFont" style:family="text">
      <style:text-properties fo:color="#000000" fo:font-size="10pt" style:font-size-asian="10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P1291" style:parent-style-name="Normal" style:master-page-name="MPF2" style:family="paragraph">
      <style:paragraph-properties fo:break-before="page" fo:margin-left="4in" style:page-number="1">
        <style:tab-stops/>
      </style:paragraph-properties>
      <style:text-properties style:font-size-complex="12pt" style:language-asian="ar" style:country-asian="SA" fo:hyphenate="false"/>
    </style:style>
    <style:style style:name="P1298" style:parent-style-name="Normal" style:family="paragraph">
      <style:paragraph-properties fo:margin-left="4in">
        <style:tab-stops/>
      </style:paragraph-properties>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center" fo:line-height="115%"/>
    </style:style>
    <style:style style:name="T1302" style:parent-style-name="DefaultParagraphFont" style:family="text">
      <style:text-properties style:font-name-asian="Calibri" fo:font-weight="bold" style:font-weight-asian="bold"/>
    </style:style>
    <style:style style:name="P1303" style:parent-style-name="Normal" style:family="paragraph">
      <style:text-properties fo:font-size="9pt" style:font-size-asian="9pt" style:font-size-complex="9pt"/>
    </style:style>
    <style:style style:name="P1304" style:parent-style-name="Normal" style:family="paragraph">
      <style:paragraph-properties fo:text-align="center" fo:line-height="115%"/>
      <style:text-properties style:font-name-asian="Calibri" fo:font-style="italic" style:font-style-asian="italic"/>
    </style:style>
    <style:style style:name="P1305" style:parent-style-name="Normal" style:family="paragraph">
      <style:paragraph-properties fo:text-align="center" fo:text-indent="0.7875in"/>
      <style:text-properties style:font-name-asian="Calibri"/>
    </style:style>
    <style:style style:name="P1306" style:parent-style-name="Normal" style:family="paragraph">
      <style:paragraph-properties fo:text-align="justify" fo:text-indent="0.7875in"/>
      <style:text-properties style:font-name-asian="Calibri"/>
    </style:style>
    <style:style style:name="P1307" style:parent-style-name="Normal" style:family="paragraph">
      <style:paragraph-properties fo:text-align="justify" fo:text-indent="2.725in"/>
      <style:text-properties style:font-name-asian="Calibri" fo:font-style="italic" style:font-style-asian="italic"/>
    </style:style>
    <style:style style:name="P1308" style:parent-style-name="Normal" style:family="paragraph">
      <style:paragraph-properties fo:text-align="justify"/>
      <style:text-properties style:font-name-asian="Calibri"/>
    </style:style>
    <style:style style:name="P1309" style:parent-style-name="Normal" style:family="paragraph">
      <style:paragraph-properties fo:text-align="justify" fo:text-indent="1.6361in"/>
      <style:text-properties style:font-name-asian="Calibri" fo:font-style="italic" style:font-style-asian="italic"/>
    </style:style>
    <style:style style:name="P1310" style:parent-style-name="Normal" style:family="paragraph">
      <style:paragraph-properties fo:text-align="justify"/>
      <style:text-properties style:font-name-asian="Calibri"/>
    </style:style>
    <style:style style:name="P1311" style:parent-style-name="Normal" style:family="paragraph">
      <style:paragraph-properties fo:text-align="justify" fo:text-indent="0.7875in">
        <style:tab-stops>
          <style:tab-stop style:type="left" style:position="0.4465in"/>
        </style:tab-stops>
      </style:paragraph-properties>
    </style:style>
    <style:style style:name="T1312" style:parent-style-name="DefaultParagraphFont" style:family="text">
      <style:text-properties fo:color="#000000" style:language-asian="ja" style:country-asian="JP"/>
    </style:style>
    <style:style style:name="T1313" style:parent-style-name="DefaultParagraphFont" style:family="text">
      <style:text-properties fo:color="#000000" style:language-asian="ja" style:country-asian="JP"/>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fo:text-indent="0.7875in">
        <style:tab-stops>
          <style:tab-stop style:type="left" style:position="0.3569in"/>
        </style:tab-stops>
      </style:paragraph-properties>
    </style:style>
    <style:style style:name="T1317" style:parent-style-name="DefaultParagraphFont" style:family="text">
      <style:text-properties fo:color="#000000" style:language-asian="ja" style:country-asian="JP"/>
    </style:style>
    <style:style style:name="T1318" style:parent-style-name="DefaultParagraphFont" style:family="text">
      <style:text-properties fo:color="#000000" style:language-asian="ja" style:country-asian="JP"/>
    </style:style>
    <style:style style:name="T1319" style:parent-style-name="DefaultParagraphFont" style:family="text">
      <style:text-properties fo:color="#000000" style:language-asian="ja" style:country-asian="JP"/>
    </style:style>
    <style:style style:name="T1320" style:parent-style-name="DefaultParagraphFont" style:family="text">
      <style:text-properties fo:color="#000000" style:language-asian="ja" style:country-asian="JP"/>
    </style:style>
    <style:style style:name="T1321" style:parent-style-name="DefaultParagraphFont" style:family="text">
      <style:text-properties fo:color="#000000" style:language-asian="ja" style:country-asian="JP"/>
    </style:style>
    <style:style style:name="P1322" style:parent-style-name="Normal" style:family="paragraph">
      <style:paragraph-properties fo:text-align="justify" fo:text-indent="0.7875in"/>
    </style:style>
    <style:style style:name="T1323" style:parent-style-name="DefaultParagraphFont" style:family="text">
      <style:text-properties fo:color="#000000" style:language-asian="ja" style:country-asian="JP"/>
    </style:style>
    <style:style style:name="T1324" style:parent-style-name="DefaultParagraphFont" style:family="text">
      <style:text-properties fo:color="#000000" style:language-asian="ja" style:country-asian="JP"/>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7875in">
        <style:tab-stops>
          <style:tab-stop style:type="left" style:position="0.5236in"/>
        </style:tab-stops>
      </style:paragraph-properties>
    </style:style>
    <style:style style:name="T1327" style:parent-style-name="DefaultParagraphFont" style:family="text">
      <style:text-properties fo:color="#000000" style:language-asian="ja" style:country-asian="JP"/>
    </style:style>
    <style:style style:name="T1328" style:parent-style-name="DefaultParagraphFont" style:family="text">
      <style:text-properties fo:color="#000000" style:language-asian="ja" style:country-asian="JP"/>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P1332" style:parent-style-name="Normal" style:family="paragraph">
      <style:paragraph-properties fo:text-align="justify" fo:text-indent="0.7875in"/>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7875in">
        <style:tab-stops>
          <style:tab-stop style:type="left" style:position="0.5236in"/>
        </style:tab-stops>
      </style:paragraph-properties>
    </style:style>
    <style:style style:name="T1340" style:parent-style-name="DefaultParagraphFont" style:family="text">
      <style:text-properties fo:color="#000000" style:language-asian="ja" style:country-asian="JP"/>
    </style:style>
    <style:style style:name="T1341" style:parent-style-name="DefaultParagraphFont" style:family="text">
      <style:text-properties fo:color="#000000" style:language-asian="ja" style:country-asian="JP"/>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7875in"/>
      <style:text-properties style:font-name-asian="Calibri"/>
    </style:style>
    <style:style style:name="P1345" style:parent-style-name="Normal" style:family="paragraph">
      <style:paragraph-properties fo:text-align="justify" fo:text-indent="0.7875in"/>
      <style:text-properties style:font-name-asian="Calibri"/>
    </style:style>
    <style:style style:name="P1346" style:parent-style-name="Normal" style:family="paragraph">
      <style:paragraph-properties fo:text-align="justify" fo:text-indent="0.7875in"/>
      <style:text-properties style:font-name-asian="Calibri"/>
    </style:style>
    <style:style style:name="P1347" style:parent-style-name="Normal" style:family="paragraph">
      <style:paragraph-properties fo:text-align="justify" fo:line-height="150%" fo:text-indent="0.7875in"/>
    </style:style>
    <style:style style:name="T1348" style:parent-style-name="DefaultParagraphFont" style:family="text">
      <style:text-properties style:font-name-asian="Calibri"/>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line-height="150%" fo:background-color="#FFFFFF"/>
    </style:style>
    <style:style style:name="P1351" style:parent-style-name="Normal" style:family="paragraph">
      <style:paragraph-properties fo:line-height="115%" fo:background-color="#FFFFFF"/>
    </style:style>
    <style:style style:name="P1352" style:parent-style-name="Normal" style:family="paragraph">
      <style:paragraph-properties fo:line-height="115%" fo:text-indent="0.0861in" fo:background-color="#FFFFFF"/>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T1357" style:parent-style-name="DefaultParagraphFont" style:family="text">
      <style:text-properties fo:font-style="italic" style:font-style-asian="italic"/>
    </style:style>
    <style:style style:name="P1358" style:parent-style-name="Normal" style:family="paragraph">
      <style:paragraph-properties fo:line-height="115%" fo:text-indent="0.0861in" fo:background-color="#FFFFFF"/>
    </style:style>
    <style:style style:name="T1359" style:parent-style-name="DefaultParagraphFont" style:family="text">
      <style:text-properties fo:font-style="italic" style:font-style-asian="italic"/>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18</text:span></text:p>
      <text:p text:style-name="P9"/>
      <text:p text:style-name="P10"><text:span text:style-name="T11">Įsakymas paskelbtas: TAR 2021-06-07, i. k. 2021-13026</text:span></text:p>
      <text:p text:style-name="P12"/>
      <text:p text:style-name="P13"><text:span text:style-name="T14"><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5">JAUNIMO REIKALŲ DEPARTAMENTO<text:s/></text:p>
      <text:p text:style-name="P16">PRIE SOCIALINĖS APSAUGOS IR DARBO MINISTERIJOS<text:s/></text:p>
      <text:p text:style-name="P17">DIREKTORIUS</text:p>
      <text:p text:style-name="P18"/>
      <text:p text:style-name="P19">ĮSAKYMAS<text:s/></text:p>
      <text:p text:style-name="P20"><text:span text:style-name="T21">DĖL JAUNIMO ĮGALINIMO IR DALYVAVIMO STIPRINIMO REGIONUOSE PROJEKTŲ FINANSAVIMO 2021 METAIS KONKURSO<text:s/></text:span><text:span text:style-name="T22">NUOSTATŲ IR ŠIO KONKURSO KOMISIJOS SUDĖTIES PATVIRTINIMO</text:span></text:p>
      <text:p text:style-name="P23"/>
      <text:p text:style-name="P24">2021 m. birželio 7 d. Nr. 2V-94 (1.4)</text:p>
      <text:p text:style-name="P25">Vilnius</text:p>
      <text:p text:style-name="P26"/>
      <text:p text:style-name="P27"/>
      <text:p text:style-name="P28"><text:span text:style-name="T29">Vadovaudamasis<text:s/></text:span><text:span text:style-name="T30">Lietuvos Respublikos socialinės aps</text:span><text:span text:style-name="T31">augos ir darbo ministro 2021 m. balandžio 8 d. įsakymu Nr. A1-302 „Dėl pavedimo Jaunimo reikalų departamentui prie Socialinės apsaugos ir darbo ministerijos“, pagal kurį Jaunimo reikalų departamentas prie Socialinės apsaugos ir darbo ministerijos įgyvendin</text:span><text:span text:style-name="T32">a 1.2.3 priemonę „įgyvendinti Nacionalinės jaunimo politikos 2021<text:s/></text:span><text:soft-page-break/><text:span text:style-name="T33">metų veiksmų plano priedo 1.1.1, 1.1.2, 1,1.3, 2.1.1, 2.1.2, 3.1.1, 3.1.2, 3.2.1, 3.2.2, 3.2.3, 4.1.1, 4.1.2, 4.1.3, 4.1.4, 4.2.1, 4.3.1, 5.1.1, 5.1.2, 5.2.1, 5.2.2, 5.2.3, 5.2.4, 5.3.1, 5.3</text:span><text:span text:style-name="T34">.2 ir 5.4.1. papunkčiuose nurodytas priemones;“ ir atsižvelgdamas į Projektų administravimo taisykles, patvirtintas Lietuvos Respublikos socialinės apsaugos ir darbo ministro 20</text:span><text:span text:style-name="T35">20</text:span><text:span text:style-name="T36"><text:s/>m.<text:s/></text:span><text:span text:style-name="T37">gruodžio</text:span><text:span text:style-name="T38"><text:s/></text:span><text:span text:style-name="T39">10</text:span><text:span text:style-name="T40"><text:s/>d. įsakymu Nr. A1-1</text:span><text:span text:style-name="T41">259</text:span><text:span text:style-name="T42"><text:s/>„Dėl Projektų administravimo taisyklių</text:span><text:span text:style-name="T43"><text:s/>patvirtinimo“</text:span><text:span text:style-name="T44">:</text:span></text:p>
      <text:p text:style-name="P45"><text:span text:style-name="T46">1</text:span><text:span text:style-name="T47">.</text:span><text:span text:style-name="T48"><text:tab/>Tvirtin</text:span><text:span text:style-name="T49">u:</text:span></text:p>
      <text:p text:style-name="P50"><text:span text:style-name="T51">1.1</text:span><text:span text:style-name="T52">.<text:s/></text:span><text:span text:style-name="T53">Jaunimo įgalinimo ir dalyvavimo stiprinimo regionuose projektų finansavimo 2021 metais konkurso nuostatus (pridedama).</text:span></text:p>
      <text:p text:style-name="P54"><text:span text:style-name="T55">1.2</text:span><text:span text:style-name="T56">. Jaunimo įgalinimo ir dalyvavimo stiprinimo regionuose projektų finansavimo 2021 metais<text:s/></text:span><text:span text:style-name="T57">konkurso komisijos (toliau – komisija) sudėtį:</text:span></text:p>
      <text:p text:style-name="P58">Rita Andrejeva – Lietuvos Respublikos socialinės apsaugos ir darbo ministerijos Lygių galimybių, moterų ir vyrų lygybės skyriaus vyriausioji specialistė (komisijos pirmininkė) (pakaitinis narys – Eitvydas Zurba – Lietuvos Respublikos socialinės apsaugos ir darbo ministerijos Lygių galimybių, moterų ir vyrų lygybės skyriaus vyriausiasis specialistas);</text:p>
      <text:p text:style-name="P59"><text:span text:style-name="T60">Gerda Kvaselienė –</text:span><text:s/><text:span text:style-name="T61">Utenos rajono savivaldybės administracijos jaunimo reikalų koordinatorė (vyriausioji speciali</text:span><text:span text:style-name="T62">stė) (pakaitinė narė – Ieva <text:s/>Gembutienė – Skuodo rajono savivaldybės administracijos jaunimo reikalų koordinatorė (vyriausioji specialistė); <text:s/></text:span></text:p>
      <text:soft-page-break/>
      <text:p text:style-name="P63">Kamilė Kontrimaitė – Lietuvos Respublikos švietimo, mokslo ir sporto ministerijos Mokymosi visą gyvenimą departamento Neformalaus švietimo skyriaus vyriausioji specialistė (pakaitinis narys – Tomas Pūtys – Mokymosi visą gyvenimą departamento Neformalaus švietimo skyriaus vedėjas);</text:p>
      <text:p text:style-name="P64">Laima Jasionytė – Jaunimo reikalų departamento prie Socialinės apsaugos ir darbo ministerijos vyriausioji specialistė (pakaitinė narė – Eglė Došienė – Jaunimo reikalų departamento prie Socialinės apsaugos ir darbo ministerijos vyriausioji patarėja);</text:p>
      <text:p text:style-name="P65"><text:span text:style-name="T66">Kotryna Briedytė –<text:s/></text:span><text:span text:style-name="T67">Lietuvos jaunimo organizacijų tarybos valdybos narė (</text:span><text:span text:style-name="T68">pakaitinis narys –Luk</text:span><text:span text:style-name="T69">as Kornelijus Vaičiakas –<text:s/></text:span><text:span text:style-name="T70">Lietuvos jaunimo organizacijų tarybos prezidentas).</text:span></text:p>
      <text:p text:style-name="P71"><text:span text:style-name="T72">2</text:span><text:span text:style-name="T73">.</text:span><text:span text:style-name="T74"><text:s/>Skiriu Jaunimo reikalų departamento prie Socialinės apsaugos ir darbo ministerijos vyriausiąjį specialistą Darių Grigaliūną <text:s/>vykdyti komisijos sekretoriaus funkcijas (pa</text:span><text:span text:style-name="T75">kaitine komisijos sekretore – Jaunimo reikalų departamento prie Socialinės apsaugos ir darbo ministerijos vyresniąją patarėją <text:s/>Gintarę Stankevičienę).</text:span></text:p>
      <text:p text:style-name="P76"><text:span text:style-name="T77">3</text:span><text:span text:style-name="T78">. Pavedu Jaunimo reikalų departamento prie Socialinės apsaugos ir darbo ministerijos vyriausiajam sp</text:span><text:span text:style-name="T79">ecialistui Dariui Grigaliūnui teisės aktų ir šio įsakymo 1.1 papunkčiu patvirtintų nuostatų nustatyta tvarka<text:s/></text:span><text:span text:style-name="T80">skelbti ir organizuoti Jaunimo įgalinimo ir dalyvavimo stiprinimo regionuose projektų finansavimo 2021 metais konkursą.</text:span></text:p>
      <text:p text:style-name="P81"/>
      <text:p text:style-name="P82"/>
      <text:p text:style-name="P83"/>
      <text:p text:style-name="P84"><text:span text:style-name="T85">Direktorius</text:span><text:span text:style-name="T86"><text:tab/></text:span><text:span text:style-name="T87"><text:tab/></text:span><text:span text:style-name="T88"><text:tab/></text:span><text:span text:style-name="T89"><text:tab/></text:span><text:span text:style-name="T90"><text:tab/><text:s text:c="6"/></text:span><text:span text:style-name="T91"><text:s text:c="37"/></text:span><text:span text:style-name="T92"><text:tab/>Jonas Laniauskas</text:span></text:p>
      <text:p text:style-name="P93"/>
      <text:soft-page-break/>
      <text:p text:style-name="P94">PATVIRTINTA</text:p>
      <text:p text:style-name="P101">Jaunimo reikalų departamento prie Socialinės<text:s/></text:p>
      <text:p text:style-name="P102">apsaugos ir darbo ministerijos<text:s/>direktoriaus</text:p>
      <text:p text:style-name="P103">2021 m. birželio 7 d. įsakymu Nr. 2V-94 (1.4)</text:p>
      <text:p text:style-name="P104"/>
      <text:p text:style-name="P105"><text:span text:style-name="T106">JAUNIMO ĮGALINIMO IR DALYVAVIMO STIPRINIMO REGIONUOSE PROJEKTŲ FINANSAVIMO 2021 METAIS KONKURSO<text:s/></text:span><text:span text:style-name="T107">NUOSTATAI</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Jaunimo įgalinimo ir dalyvavimo stiprinimo<text:s/></text:span><text:span text:style-name="T119">regionuose projektų finansavimo 2021 metais konkurso nuostatai (toliau – Nuostatai) nustato reikalavimus projektų turiniui, pareiškėjams, vykdytojams ir dalyviams, paraiškų teikimo Jaunimo įgalinimo ir dalyvavimo stiprinimo regionuose projektų finansavimo<text:s/></text:span><text:span text:style-name="T120">2021 metais konkursui (toliau – Konkursas), projektų vertinimo, finansavimo, vykdymo tvarką ir kontrolę.</text:span></text:p>
      <text:p text:style-name="P121"><text:span text:style-name="T122">2</text:span><text:span text:style-name="T123">.</text:span><text:span text:style-name="T124"><text:tab/>Konkursą organizuoja Jaunimo reikalų departamentas prie Socialinės apsaugos ir darbo ministerijos (toliau – Departamentas). Informacija apie Kon</text:span><text:span text:style-name="T125">kursą viešai skelbiama Socialinių paslaugų priežiūros departamento prie Socialinės apsaugos ir darbo ministerijos (toliau – SPPD) ir Departamento interneto svetainėse atitinkamai www.sppd.lt<text:s/></text:span><text:span text:style-name="T126">ir www.jrd.lt.</text:span></text:p>
      <text:p text:style-name="P127"><text:span text:style-name="T128">3</text:span><text:span text:style-name="T129">.</text:span><text:span text:style-name="T130"><text:tab/></text:span><text:span text:style-name="T131">Konkurso tikslas ir siektinas rezultatas –<text:s/></text:span>finansuoti jaunimo įgalinimo ir dalyvavimo stiprinimo regionuose projektus, , skatinant jaunimo įtraukimą į aktyvią pilietinę ir visuomeninę veiklą.<text:s/></text:p>
      <text:p text:style-name="P132"><text:span text:style-name="T133">II</text:span><text:span text:style-name="T134"><text:s/>SKYRIUS</text:span></text:p>
      <text:p text:style-name="P135"><text:span text:style-name="T136">NUOSTATUOSE VARTOJAMOS SĄVOKOS</text:span></text:p>
      <text:p text:style-name="P137"/>
      <text:p text:style-name="P138"><text:span text:style-name="T139">4</text:span><text:span text:style-name="T140">.</text:span><text:span text:style-name="T141"><text:tab/></text:span><text:span text:style-name="T142">Nuostatuose vartojamos sąvokos:</text:span></text:p>
      <text:p text:style-name="P143"><text:span text:style-name="T144">4.1</text:span><text:span text:style-name="T145">.<text:s/></text:span><text:span text:style-name="T146">dalyvis<text:s/></text:span><text:span text:style-name="T147">–<text:s/></text:span><text:span text:style-name="T148">asmuo, kuriam yra skirtas projektas ir kuris dalyvauja projekte numatytose veiklose (pvz., projekte numatytų renginių dalyvis, paslaugų gavėjas);</text:span></text:p>
      <text:p text:style-name="P149"><text:span text:style-name="T150">4.2</text:span><text:span text:style-name="T151">.<text:s/></text:span><text:span text:style-name="T152">informacinė sistema </text:span><text:span text:style-name="T153">– SPPD valdoma informacinė paraiškų teikimo, vertinimo ir administravimo sistema,</text:span><text:span text:style-name="T154"><text:s/>veikianti adresu </text:span><text:span text:style-name="T155">https://sopas.sppd.lt:8099</text:span><text:span text:style-name="T156">;</text:span></text:p>
      <text:p text:style-name="P157"><text:span text:style-name="T158">4.3</text:span><text:span text:style-name="T159">.</text:span><text:span text:style-name="T160"><text:tab/></text:span><text:span text:style-name="T161">jaunas žmogus<text:s/></text:span><text:span text:style-name="T162">–<text:s/></text:span><text:span text:style-name="T163">asmuo nuo 14 iki 29 metų (įskaitytinai);</text:span></text:p>
      <text:p text:style-name="P164"><text:span text:style-name="T165">4.4</text:span><text:span text:style-name="T166">.</text:span><text:span text:style-name="T167"><text:tab/><text:s/></text:span><text:span text:style-name="T168">jaunimas<text:s/></text:span><text:span text:style-name="T169">– du ir (ar) daugiau jaunų žmonių;</text:span></text:p>
      <text:p text:style-name="P170"><text:span text:style-name="T171">4.5</text:span><text:span text:style-name="T172">.<text:s/></text:span><text:span text:style-name="T173">jaunimo organizacija</text:span><text:span text:style-name="T174"><text:s/>– Lietuvos Respublikos asociacijų įstatymo nustatyta tvarka jaunimui ir (ar) jaunimo interesams atstovauti įsteigta asociacija, kurios ne mažiau kaip 2/3 narių yra jauni žmonės ir (ar) jaunų žmonių interesams atstovaujančios asociacijos, kurių kiekvienos<text:s/></text:span><text:span text:style-name="T175">ne mažiau kaip 2/3 narių yra jauni žmonės;</text:span></text:p>
      <text:p text:style-name="P176"><text:span text:style-name="T177">4.6</text:span><text:span text:style-name="T178">.<text:s/></text:span><text:span text:style-name="T179">narys<text:s/></text:span><text:span text:style-name="T180">– fizinis asmuo, narystės pagrindu priklausantis jaunimo organizacijai, teikiančiai<text:s/></text:span><text:soft-page-break/><text:span text:style-name="T181">Konkursui projektą;</text:span></text:p>
      <text:p text:style-name="P182"><text:span text:style-name="T183">4.7</text:span><text:span text:style-name="T184">.</text:span><text:span text:style-name="T185"><text:s/>neformali jaunimo grupė</text:span><text:span text:style-name="T186"><text:s/>– neįregistruota visuomeninė grupė, kurioje ne mažiau kaip 2/</text:span><text:span text:style-name="T187">3 narių sudaro jauni žmonės;</text:span></text:p>
      <text:p text:style-name="P188"><text:span text:style-name="T189">4.8</text:span><text:span text:style-name="T190">.<text:s/></text:span><text:span text:style-name="T191">pareiškėjas<text:s/></text:span><text:span text:style-name="T192">– Lietuvos Respublikos įstatymų nustatyta tvarka registruotas viešasis juridinis asmuo,</text:span><text:s/><text:span text:style-name="T193">veikiantis pagal nevyriausybinių organizacijų plėtrą, asociacijų, labdaros ir paramos fondų, viešųjų įstaigų, tradicin</text:span><text:span text:style-name="T194">ių religinių bendrijų ir bendruomenių veiklą, taip pat savanorišką veiklą reguliuojančius teisės aktus, siekiantis gauti valstybės biudžeto lėšų projektui vykdyti ir atitinkantis Nuostatų 10 punkte nurodytas privalomas sąlygas ir Nuostatų 14-15 punktuose n</text:span><text:span text:style-name="T195">urodytus reikalavimus, ir teikiantis Konkursui paraišką;</text:span></text:p>
      <text:p text:style-name="P196"><text:span text:style-name="T197">4.9</text:span><text:span text:style-name="T198">.<text:s/></text:span><text:span text:style-name="T199">pasiūlymas</text:span><text:span text:style-name="T200"><text:s/>– oficialus argumentuotas pasiūlymas, skirtas jaunimo politikos stiprinimui vietos lygmeniu, pareiškėjo pateiktas oficialiu raštu, pagrįstas savivaldybėje įgyvendinamos jaunimo po</text:span><text:span text:style-name="T201">litikos vertinimu, jaunimui aktualių klausimų sprendimu, atsižvelgiant į vienijamų jaunimo organizacijų ir jaunimo poreikius ir (ar) remiantis savivaldybės atliktu jaunimo problematikos tyrimu;</text:span></text:p>
      <text:p text:style-name="P202"><text:span text:style-name="T203">4.10</text:span><text:span text:style-name="T204">.<text:s/></text:span><text:span text:style-name="T205">projektas<text:s/></text:span><text:span text:style-name="T206">– pareiškėjo, projekto vykdytojo veiklų visuma, finansuojama iš Lietuvos Respublikos socialinės apsaugos ir darbo ministerijai skirtų valstybės biudžeto asignavimų (visuma dokumentų, kuriuose nurodomi projekto tikslo aprašyme, veiklų plane numatyti veiksma</text:span><text:span text:style-name="T207">i, pagrįsti paraiškoje, jos prieduose bei tam tikrose duomenų bazėse esančia informacija, ir tam tikra lėšų<text:s/></text:span><text:soft-page-break/><text:span text:style-name="T208">suma numatytiems projekto tikslams pasiekti); <text:s/></text:span></text:p>
      <text:p text:style-name="P209"><text:span text:style-name="T210">4.11</text:span><text:span text:style-name="T211">.<text:s/></text:span><text:span text:style-name="T212">projekto vadovas</text:span><text:span text:style-name="T213"><text:s/>– <text:s text:c="2"/>asmuo, atsakingas už projekto administravimą;</text:span></text:p>
      <text:p text:style-name="P214"><text:span text:style-name="T215">4.12</text:span><text:span text:style-name="T216">.<text:s/></text:span><text:span text:style-name="T217">projekto<text:s/></text:span><text:span text:style-name="T218">vykdytojas</text:span><text:span text:style-name="T219"><text:s/>– pareiškėjas (juridinis asmuo), atitinkantis visus Nuostatuose nustatytus reikalavimus finansavimui gauti, kuriam Departamento direktoriaus sprendimu skirtos Lietuvos Respublikos valstybės biudžeto lėšos (toliau – valstybės biudžeto lėšos) proj</text:span><text:span text:style-name="T220">ektui įgyvendinti ir kuris informacinės sistemos priemonėmis yra pasirašęs valstybės biudžeto lėšų naudojimo sutartį (toliau – Sutartis) su SPPD;<text:s/></text:span></text:p>
      <text:p text:style-name="P221"><text:span text:style-name="T222">4.13</text:span><text:span text:style-name="T223">.</text:span><text:span text:style-name="T224"><text:s/>projekto veiklų įgyvendintojas<text:s/></text:span><text:span text:style-name="T225">– fizinis asmuo, nuolat tiesiogiai vykdantis projekto veiklas, <text:s/>atsa</text:span><text:span text:style-name="T226">kingas už projekto ir (ar) tam tikrų jos dalių įgyvendinimą. Projekto<text:s/></text:span><text:span text:style-name="T227">veiklų įgyvendintoju</text:span><text:span text:style-name="T228"><text:s/>nelaikomas asmuo, laikinai prisidedantis prie projekto įgyvendinimo savo žiniomis, įgūdžiais ir veikla (pvz., lektorius, savanoris, renginio vedėjas, meno kolektyvas</text:span><text:span text:style-name="T229">);</text:span></text:p>
      <text:p text:style-name="P230"><text:span text:style-name="T231">4.14</text:span><text:span text:style-name="T232">.<text:s/></text:span><text:span text:style-name="T233">savanoriška veikla</text:span><text:span text:style-name="T234"><text:s/>– savanorio neatlyginamai atliekama visuomenei naudinga veikla, kurios sąlygos nustatomos savanorio ir šios veiklos organizatoriaus susitarimu.</text:span></text:p>
      <text:p text:style-name="P235"><text:span text:style-name="T236">5</text:span><text:span text:style-name="T237">. Kitos</text:span><text:span text:style-name="T238"><text:s/>Nuostatuose vartojamos sąvokos suprantamos taip, kaip jos apibrėž</text:span><text:span text:style-name="T239">tos Lietuvos Respublikos jaunimo politikos pagrindų įstatyme, Lietuvos Respublikos civiliniame kodekse, Lietuvos Respublikos savanoriškos veiklos įstatyme, Lietuvos Respublikos regioninės plėtros įstatyme, Lietuvos Respublikos asociacijų įstatyme ir kituos</text:span><text:span text:style-name="T240">e Lietuvos Respublikos teisės aktuose.</text:span></text:p>
      <text:p text:style-name="P241"><text:span text:style-name="T242">6</text:span><text:span text:style-name="T243">. Nuostatai parengti vadovaujantis Projektų administravimo taisyklėmis, patvirtintomis<text:s/></text:span><text:soft-page-break/><text:span text:style-name="T244">Lietuvos Respublikos socialinės apsaugos ir darbo ministro 20</text:span><text:span text:style-name="T245">20</text:span><text:span text:style-name="T246"><text:s/>m.<text:s/></text:span><text:span text:style-name="T247">gruodžio</text:span><text:span text:style-name="T248"><text:s/></text:span><text:span text:style-name="T249">10</text:span><text:span text:style-name="T250"><text:s/>d. įsakymu Nr. A1-1</text:span><text:span text:style-name="T251">2</text:span><text:span text:style-name="T252">59 „Dėl Projektų administr</text:span><text:span text:style-name="T253">avimo taisyklių patvirtinimo“ (toliau – Projektų administravimo taisyklės), todėl, jei<text:s/></text:span><text:span text:style-name="T254">Nuostatuose nėra aptartos tam tikros procedūros, jos atliekamos vadovaujantis Projektų administravimo taisyklėmis.</text:span></text:p>
      <text:p text:style-name="P255"><text:span text:style-name="T256">III</text:span><text:span text:style-name="T257"><text:s/>SKYRIUS</text:span></text:p>
      <text:p text:style-name="P258"><text:span text:style-name="T259">PROJEKTŲ FINANSAVIMO DYDIS IR PROJEK</text:span><text:span text:style-name="T260">TŲ ĮGYVENDINIMO LAIKOTARPIS</text:span></text:p>
      <text:p text:style-name="P261"/>
      <text:p text:style-name="P262"><text:span text:style-name="T263">7</text:span><text:span text:style-name="T264">. Projektams skiriamos valstybės biudžeto lėšos:</text:span></text:p>
      <text:p text:style-name="P265"><text:span text:style-name="T266">7.1</text:span><text:span text:style-name="T267">.<text:s/></text:span><text:span text:style-name="T268">teikiant paraišką veikloms, nurodytoms Nuostatų 9.1–9.4 papunkčiuose,<text:s/></text:span><text:span text:style-name="T269">didžiausia vienam projektui galima skirti<text:s/></text:span><text:span text:style-name="T270">v</text:span><text:span text:style-name="T271">alstybės biudžeto lėšų suma – 8 000 (aštuoni tūkstančiai) Eur. Mažiausia vienam projektui galima skirti<text:s/></text:span><text:span text:style-name="T272">v</text:span><text:span text:style-name="T273">alstybės biudžeto lėšų suma – 4 000 (keturi tūkstančiai) Eur;</text:span></text:p>
      <text:p text:style-name="P274"><text:span text:style-name="T275">7.2</text:span><text:span text:style-name="T276">. visa Konkursui skirta valstybės biudžeto lėšų suma – 35 000 (trisdešimt penki tū</text:span><text:span text:style-name="T277">kstančiai) Eur:</text:span></text:p>
      <text:p text:style-name="P278"><text:span text:style-name="T279">7.2.1</text:span><text:span text:style-name="T280">. A priemonėms įgyvendinti – 8 000 (aštuoni tūkstančiai) Eur valstybės biudžeto lėšų;</text:span></text:p>
      <text:p text:style-name="P281"><text:span text:style-name="T282">7.2.2</text:span><text:span text:style-name="T283">. B priemonėms įgyvendinti – 8 000 (aštuoni tūkstančiai) Eur valstybės biudžeto lėšų;</text:span></text:p>
      <text:p text:style-name="P284"><text:span text:style-name="T285">7.2.3</text:span><text:span text:style-name="T286">. C priemonėms įgyvendinti – 8 000 (aštuoni</text:span><text:span text:style-name="T287"><text:s/>tūkstančiai) Eur valstybės biudžeto lėšų;</text:span></text:p>
      <text:p text:style-name="P288"><text:span text:style-name="T289">7.2.4</text:span><text:span text:style-name="T290">. D priemonėms įgyvendinti – 11 000 (vienuolika tūkstančių) Eur valstybės biudžeto lėšų.</text:span><text:s/></text:p>
      <text:soft-page-break/>
      <text:p text:style-name="P291">Papunkčio pakeitimai:</text:p>
      <text:p text:style-name="P292"><text:span text:style-name="T293">Nr.<text:s/></text:span><text:a xlink:href="https://www.e-tar.lt/portal/legalAct.html?documentId=f10570c0478911ec992fe4cdfceb5666" office:target-frame-name="_top" xlink:show="replace"><text:span text:style-name="T294">2V-259 (1.4)</text:span></text:a><text:span text:style-name="T295">, 2021-11-17, paskelbta TAR 2021-11-17, i. k. 2021-23732</text:span></text:p>
      <text:p text:style-name="Normal"/>
      <text:p text:style-name="P296"><text:span text:style-name="T297">8</text:span><text:span text:style-name="T298">.</text:span><text:span text:style-name="T299"><text:tab/>Projekto įgyvendinimo laikotarpis<text:s/></text:span><text:span text:style-name="T300">bei tinkamomis finansuoti laikomos išlaidos, patirtos ir apmokėtos nuo 2021 m. liepos 1 d. iki 2021 m. gruodžio 31 d.</text:span></text:p>
      <text:p text:style-name="P301"/>
      <text:p text:style-name="P302"><text:span text:style-name="T303">IV</text:span><text:span text:style-name="T304"><text:s/>SKYRIUS</text:span></text:p>
      <text:p text:style-name="P305"><text:span text:style-name="T306">FINANSUOTINOS VEIKLOS, REIKALAVIMAI PROJEKTŲ TURINIUI<text:s/></text:span></text:p>
      <text:p text:style-name="P307"/>
      <text:p text:style-name="P308"><text:span text:style-name="T309">9</text:span><text:span text:style-name="T310">.</text:span><text:span text:style-name="T311"><text:tab/></text:span><text:span text:style-name="T312">Konkurso būdu finansuotina viena iš žemiau išvardytų veiklų</text:span><text:span text:style-name="T313">:</text:span></text:p>
      <text:p text:style-name="P314"><text:span text:style-name="T315">9.1</text:span><text:span text:style-name="T316">. bendradarbiavimas su mokyklomis ir mokinių savivaldomis<text:s/></text:span><text:span text:style-name="T317">(informacinėje sistemoje pildoma atskira paraiška A priemonė</text:span><text:span text:style-name="T318">ms įgyvendinti);</text:span></text:p>
      <text:p text:style-name="P319"><text:span text:style-name="T320">9.2</text:span><text:span text:style-name="T321">. ilgalaikių jaunų žmonių pilietiškumo skatinimo, jaunimo neformalaus ugdymo projektų įgyvendinimas (informacinėje sistemoje pildoma atskira paraiška B priemonėms įgyvendinti);</text:span></text:p>
      <text:p text:style-name="P322"><text:span text:style-name="T323">9.3</text:span><text:span text:style-name="T324"><text:s/>jaunų žmonių atstovavimas ir įtraukimas į spren</text:span><text:span text:style-name="T325">dimų priėmimą <text:s/>(informacinėje sistemoje pildoma atskira paraiška C priemonėms įgyvendinti);</text:span></text:p>
      <text:p text:style-name="P326"><text:span text:style-name="T327">9.4</text:span><text:span text:style-name="T328">.<text:s/></text:span><text:span text:style-name="T329">neformalių jaunimo grupių veiklos skatinimas, stiprinimas (informacinėje sistemoje pildoma atskira paraiška D<text:s/></text:span><text:span text:style-name="T330">priemonėms</text:span><text:span text:style-name="T331"><text:s text:c="2"/>įgyvendinti).</text:span></text:p>
      <text:p text:style-name="P332"><text:span text:style-name="T333">10</text:span><text:span text:style-name="T334">.</text:span><text:span text:style-name="T335"><text:tab/></text:span><text:span text:style-name="T336"><text:s/>Projekto turinys privalo atitikti visas šias sąlygas:</text:span></text:p>
      <text:p text:style-name="P337"><text:span text:style-name="T338">10.1</text:span><text:span text:style-name="T339">. projektu numatyta įgyvendinti vieną iš Nuostatų 9 punkte nurodytų veiklų;</text:span></text:p>
      <text:p text:style-name="P340"><text:span text:style-name="T341">10.2</text:span><text:span text:style-name="T342">. projekto veiklos nebus vykdomos didžiuosiuose Lietuvos miestuose Vilniuje, Kaune, Klaipėdoje, Šiauliuose, Pan</text:span><text:span text:style-name="T343">evėžyje (jei veiklos bus vykdomos pasitelkiant nuotolines ar bekontaktes priemones, jų dalyviai taip pat negali būti iš šių miestų).</text:span></text:p>
      <text:p text:style-name="P344"><text:span text:style-name="T345">10.3</text:span><text:span text:style-name="T346">. į sprendimų dėl projekto įgyvendinimo priėmimą numatyta įtraukti jaunus žmones.</text:span></text:p>
      <text:p text:style-name="P347"><text:span text:style-name="T348">11</text:span><text:span text:style-name="T349">. Teorinio mokymo seminar</text:span><text:span text:style-name="T350">ų, sporto varžybų, kultūros ir meno, politinių ir religinių renginių bei renginių, skirtų akademinėms ir profesinėms žinioms ar patirčiai įgyti, organizavimas gali būti tik priemonė projekto tikslams pasiekti, tačiau ne pagrindinis projekto tikslas, uždavi</text:span><text:span text:style-name="T351">nys ir rezultatas.</text:span></text:p>
      <text:p text:style-name="P352"><text:span text:style-name="T353">12</text:span><text:span text:style-name="T354">. Projekto veiklos gali būti vykdomos tik Lietuvos Respublikos teritorijoje, laikantis Nuostatų 10.2 papunktyje nustatyto reikalavimo.</text:span></text:p>
      <text:p text:style-name="P355"><text:span text:style-name="T356">13</text:span><text:span text:style-name="T357">.<text:s/></text:span><text:span text:style-name="T358">Finansavimas projektams neskiriamas, jeigu projektas atitinka bent vieną iš šių punktų</text:span><text:span text:style-name="T359">:</text:span></text:p>
      <text:p text:style-name="P360"><text:span text:style-name="T361">13.1</text:span><text:span text:style-name="T362">. tikslingai skirtas atostogoms ir (ar) turizmui;</text:span></text:p>
      <text:p text:style-name="P363"><text:span text:style-name="T364">13.2</text:span><text:span text:style-name="T365">. skirtas siekti pelno;</text:span></text:p>
      <text:p text:style-name="P366"><text:span text:style-name="T367">13.3</text:span><text:span text:style-name="T368">. kelia grėsmę žmonių sveikatai, garbei ir orumui, viešajai tvarkai, moralei, nepagrįstai varžo kitų žmonių teises ir laisves;</text:span></text:p>
      <text:p text:style-name="P369"><text:span text:style-name="T370">13.4</text:span><text:span text:style-name="T371">. bet kokiomis formomis,<text:s/></text:span><text:span text:style-name="T372">metodais ir būdais kursto tautinę, rasinę, religinę ar socialinę neapykantą, prievartą ir diskriminaciją, išreiškia nepagarbą Lietuvos valstybės simboliams;</text:span></text:p>
      <text:p text:style-name="P373"><text:span text:style-name="T374">13.5</text:span><text:span text:style-name="T375">. bet kokiomis formomis, metodais ir būdais išreiškia smurto, prievartos, neapykantos, alko</text:span><text:span text:style-name="T376">holio, tabako ir psichotropinių medžiagų populiarinimą;</text:span></text:p>
      <text:p text:style-name="P377"><text:span text:style-name="T378">13.6</text:span><text:span text:style-name="T379">. bet kokiomis kitomis formomis, metodais ir būdais pažeidžia Lietuvos Respublikos Konstituciją, įstatymus ir kitus teisės aktus;</text:span></text:p>
      <text:p text:style-name="P380"><text:span text:style-name="T381">13.7</text:span><text:span text:style-name="T382">. skiriamas politinei reklamai pirkti, politinių parti</text:span><text:span text:style-name="T383">jų, politinės kampanijos dalyvių renginiams organizuoti bei kitai veiklai, skirtai politinėms partijoms, politinės kampanijos dalyviams propaguoti</text:span><text:span text:style-name="T384">, bet kokiomis kitomis formomis, metodais ir būdais pažeidžia Lietuvos Respublikos Konstituciją, įstatymus ir<text:s/></text:span><text:span text:style-name="T385">kitus teisės aktus.</text:span></text:p>
      <text:p text:style-name="P386"/>
      <text:p text:style-name="P387"><text:span text:style-name="T388">V</text:span><text:span text:style-name="T389"><text:s/>SKYRIUS</text:span></text:p>
      <text:p text:style-name="P390"><text:span text:style-name="T391">REIKALAVIMAI PAREIŠKĖJAMS IR PROJEKTŲ VYKDYTOJAMS</text:span></text:p>
      <text:p text:style-name="P392"/>
      <text:p text:style-name="P393"><text:span text:style-name="T394">14</text:span><text:span text:style-name="T395">. Konkursui projektus teikiantys pareiškėjai privalo atitikti visas šias sąlygas:</text:span></text:p>
      <text:p text:style-name="P396"><text:span text:style-name="T397">14.1</text:span><text:span text:style-name="T398">. pareiškėjas<text:s/></text:span><text:span text:style-name="T399">yra viešasis juridinis asmuo, turintis ne mažesnę nei<text:s/></text:span><text:span text:style-name="T400">vienerių metų darbo su jaunimu patirtį (būtina pateikti dokumentus, nurodytus Nuostatų 29.2 papunktyje), arba jaunimo organizacija (būtina pateikti dokumentus, nurodytus Nuostatų 29.3 papunktyje);</text:span></text:p>
      <text:p text:style-name="P401"><text:span text:style-name="T402">14.2</text:span><text:span text:style-name="T403">. pareiškėjas nėra likviduojamas</text:span><text:span text:style-name="T404"><text:s/>(pagal viešus Juri</text:span><text:span text:style-name="T405">dinių asmenų registro duomenis);</text:span></text:p>
      <text:p text:style-name="P406"><text:span text:style-name="T407">14.3</text:span><text:span text:style-name="T408">. pareiškėjas n</text:span><text:span text:style-name="T409">ėra skolingas Lietuvos Respublikos valstybinio socialinio draudimo fondo biudžetui (pagal viešus Valstybinio socialinio draudimo fondo valdybos prie Socialinės apsaugos ir darbo ministerijos duomenis)</text:span><text:span text:style-name="T410"><text:s/>daugiau nei 10 bazinės socialinės išmokos dydžių;</text:span></text:p>
      <text:p text:style-name="P411"><text:span text:style-name="T412">14.4</text:span><text:span text:style-name="T413">. pareiškėjas yra įvykdęs mokesčių, išskyrus valstybinio socialinio draudimo įmokas, mokėjimo įsipareigojimus, viršijančius 10 bazinės socialinės išmokos dydžių;</text:span></text:p>
      <text:p text:style-name="P414"><text:span text:style-name="T415">14.</text:span><text:span text:style-name="T416">5</text:span><text:span text:style-name="T417">. pareiškėjo projektui prašoma skirti valstybės biudžeto lėšų suma nėra mažesnė<text:s/></text:span><text:span text:style-name="T418">negu</text:span><text:span text:style-name="T419"><text:s/>Nuostatų 7.1 papunktyje nurodyt</text:span><text:span text:style-name="T420">a</text:span><text:span text:style-name="T421"><text:s/>mažiausi</text:span><text:span text:style-name="T422">a</text:span><text:span text:style-name="T423"><text:s/>vienam projektui galim</text:span><text:span text:style-name="T424">a</text:span><text:span text:style-name="T425"><text:s/>skirti valstybės biudžeto lėšų sum</text:span><text:span text:style-name="T426">a</text:span><text:span text:style-name="T427"><text:s/>ir nėra didesnė už minėtame papunktyje numatytą didžiausią vienam pr</text:span><text:span text:style-name="T428">ojektui galimą skirti valstybės biudžeto lėšų sumą.</text:span></text:p>
      <text:p text:style-name="P429"><text:span text:style-name="T430">15</text:span><text:span text:style-name="T431">. Konkursui teikiamų projektų pareiškėjams keliam</text:span><text:span text:style-name="T432">a<text:s/></text:span><text:span text:style-name="T433">sąlyg</text:span><text:span text:style-name="T434">a –<text:s/></text:span><text:span text:style-name="T435">ne mažiau kaip 2/3 projekto veiklų įgyvendintojų turi būti jauni žmonės</text:span><text:span text:style-name="T436">.</text:span></text:p>
      <text:p text:style-name="P437"/>
      <text:p text:style-name="P438"><text:span text:style-name="T439">VI</text:span><text:span text:style-name="T440"> SKYRIUS</text:span></text:p>
      <text:p text:style-name="P441"><text:span text:style-name="T442">PAREIŠKĖJŲ, PROJEKTŲ VYKDYTOJŲ ĮSIPAREIGOJIMA</text:span><text:span text:style-name="T443">I IR PROJEKTO ĮGYVENDINIMO ESMINIAI KRITERIJAI IR RODIKLIAI</text:span></text:p>
      <text:p text:style-name="P444"/>
      <text:p text:style-name="P445"><text:span text:style-name="T446">16</text:span><text:span text:style-name="T447">. Finansavimą gavę pareiškėjai iki 2021 m. gruodžio 31 d. turi pasiekti šiuos rodiklius:</text:span></text:p>
      <text:p text:style-name="P448"><text:span text:style-name="T449">16.1</text:span><text:span text:style-name="T450">. esminius kiekybinius:</text:span></text:p>
      <text:p text:style-name="P451"><text:span text:style-name="T452">16.1.1</text:span><text:span text:style-name="T453">. į projekto veiklas tiesiogiai įtraukti ne mažiau kaip 30 unikalių jaunų žmonių<text:s/></text:span><text:span text:style-name="T454">(skaičiuojami veiklose nesikartojantys jauni žmonės), jei įgyvendinama Nuostatų 9.1 ir 9.3<text:s/></text:span><text:span text:style-name="T455">papunkčiuose numatytos veiklos</text:span><text:span text:style-name="T456">;</text:span></text:p>
      <text:p text:style-name="P457"><text:span text:style-name="T458">16.1.2</text:span><text:span text:style-name="T459">. į projekto veiklas tiesiogiai įtraukti n</text:span><text:span text:style-name="T460">e mažiau kaip 20 unikalių jaunų žmonių (skaičiuojami veiklose nesikartojantys jauni žmonės), jei įgyvendinama Nuostatų 9.2 ir 9.4 papunkčiuose numatytos veiklos;</text:span></text:p>
      <text:p text:style-name="P461"><text:span text:style-name="T462">16.1.3</text:span><text:span text:style-name="T463">. į projekto veiklas tiesiogiai įtraukti ne mažiau kaip 2 mokinių savivaldas iš savi</text:span><text:span text:style-name="T464">valdybės, kurioje įgyvendinamas projektas, jei įgyvendinama Nuostatų 9.1 papunktyje numatyta veikla;</text:span></text:p>
      <text:p text:style-name="P465"><text:span text:style-name="T466">16.1.4</text:span><text:span text:style-name="T467">. užtikrinti, kad bendra mokymų trukmė projekte būtų ne trumpesnė kaip 100 akademinių valandų, jei įgyvendinama Nuostatų 9.2 papunktyje numatyta<text:s/></text:span><text:span text:style-name="T468">veikla;</text:span></text:p>
      <text:p text:style-name="P469"><text:span text:style-name="T470">16.1.5</text:span><text:span text:style-name="T471">. pateikti savivaldybei, kurioje įgyvendinamas projektas, ne mažiau kaip 3 pasiūlymus, jei įgyvendinama Nuostatų 9.3 papunktyje numatyta veikla;</text:span></text:p>
      <text:p text:style-name="P472"><text:span text:style-name="T473">16.1.6</text:span><text:span text:style-name="T474">. į projekto veiklas tiesiogiai įtraukti ne mažiau kaip 3 neformalios (-ų) jaunimo<text:s/></text:span><text:span text:style-name="T475">grupės (-ių) atstovus, jei įgyvendinama Nuostatų 9.4 papunktyje numatyta veikla;</text:span></text:p>
      <text:p text:style-name="P476"><text:span text:style-name="T477">16.1.7</text:span><text:span text:style-name="T478">. užmegzti partnerystę su ne mažiau kaip viena su jaunimu dirbančia organizacija arba <text:s/>jaunimo organizacija, jei įgyvendinama Nuostatų 9.4 papunktyje numatyta veikla;</text:span></text:p>
      <text:p text:style-name="P479"><text:span text:style-name="T480">16.2</text:span><text:span text:style-name="T481">. kokybinius:</text:span></text:p>
      <text:p text:style-name="P482"><text:span text:style-name="T483">16.2.1</text:span><text:span text:style-name="T484">. skatinti jaunų žmonių integraciją į pilietinę visuomenę</text:span><text:span text:style-name="T485"><text:s/>(pvz., dalyvavimas jaunimo organizacijų veikloje, savanoriškose veiklose, iniciatyvose ir kt.);</text:span></text:p>
      <text:p text:style-name="P486"><text:span text:style-name="T487">16.2.2</text:span><text:span text:style-name="T488">. skatinti jaunų žmonių pilietinių kompetencijų ugdymą.</text:span></text:p>
      <text:p text:style-name="P489"><text:span text:style-name="T490">17</text:span><text:span text:style-name="T491">. Teikdamas paraišką ir įgyvendindamas projektą, pareiškėjas</text:span><text:span text:style-name="T492">, </text:span><text:span text:style-name="T493">projekto vykdytojas p</text:span><text:span text:style-name="T494">rivalo laikytis Lietuvos Respublikos asmens duomenų teisinės apsaugos įstatymo, 2016 m. balandžio 27 d. Europos Parlamento ir Tarybos reglamento (ES) 2016/679 dėl fizinių asmenų apsaugos tvarkant asmens duomenis ir dėl laisvo tokių duomenų judėjimo ir kuri</text:span><text:span text:style-name="T495">uo panaikinama Direktyva 95/46/EB (Bendrasis duomenų apsaugos reglamentas) ir kitų teisės aktų, reglamentuojančių asmens duomenų teisinę apsaugą, reikalavimų rinkdamas projekto dalyvių sąrašus bei kitą aktualią informaciją ir, gavęs Departamento ir (ar) SP</text:span><text:span text:style-name="T496">PD prašymą raštu, pateikti šią informaciją Departamentui ir (ar) SPPD, jeigu tai neprieštarauja teisės aktams.</text:span></text:p>
      <text:p text:style-name="P497"><text:span text:style-name="T498">18</text:span><text:span text:style-name="T499">. Pareiškėjas, projekto vykdytojas, įgyvendindamas projektą, privalo bendradarbiauti su Departamentu, dalyvauti visuose Departamento organi</text:span><text:span text:style-name="T500">zuojamuose su Konkursu susijusiuose renginiuose.</text:span></text:p>
      <text:p text:style-name="P501"><text:span text:style-name="T502">19</text:span><text:span text:style-name="T503">. Pareiškėjas, projekto vykdytojas turi viešinti projektą, kad projekto tikslinė (-ės) grupė (-ės) ir visuomenė daugiau sužinotų apie projekto tikslus, uždavinius, eigą ir rezultatus. Viešindamas proje</text:span><text:span text:style-name="T504">ktą, pareiškėjas, projekto vykdytojas turi nepažeisti viešosios tvarkos ir laikytis teisės aktų nustatytos tvarkos bei nurodyti, kad projektui valstybės biudžeto lėšų skyrė Departamentas, kokiu<text:s/></text:span><text:soft-page-break/><text:span text:style-name="T505">tikslu ir kiek valstybės biudžeto lėšų buvo skirta ir panaudot</text:span><text:span text:style-name="T506">a vykdant projektą bei naudoti organizuojančios įstaigos patvirtintą logotipą, vadovaudamasis jo naudojimo taisyklėmis ar gairėmis.</text:span></text:p>
      <text:p text:style-name="P507"><text:span text:style-name="T508">20</text:span><text:span text:style-name="T509">. </text:span><text:span text:style-name="T510">Pareiškėjas, projekto vykdytojas, kuris yra perkančioji organizacija, įgydamas prekes ir paslaugas, privalo vadovaut</text:span><text:span text:style-name="T511">is Lietuvos Respublikos viešųjų pirkimų įstatymu.</text:span></text:p>
      <text:p text:style-name="P512"><text:span text:style-name="T513">21</text:span><text:span text:style-name="T514">. Pareiškėjas, projekto vykdytojas turi užtikrinti tvarų ir aplinkai draugišką projekto įgyvendinimą, siekti lygių galimybių ir gerovės visiems.</text:span></text:p>
      <text:p text:style-name="P515"/>
      <text:p text:style-name="P516"><text:span text:style-name="T517">VII</text:span><text:span text:style-name="T518"> SKYRIUS</text:span></text:p>
      <text:p text:style-name="P519"><text:span text:style-name="T520">TINKAMOS IR NETINKAMOS FINANSUOTI<text:s/></text:span><text:span text:style-name="T521">IŠLAIDOS</text:span></text:p>
      <text:p text:style-name="P522"/>
      <text:p text:style-name="P523"><text:span text:style-name="T524">22</text:span><text:span text:style-name="T525">. Projektams vykdyti skirtos valstybės biudžeto lėšos negali būti perkeliamos į kitus biudžetinius metus. Finansuojamos tik tinkamos finansuoti projekto vykdymo išlaidos. Jos turi būti tiesiogiai susijusios su projekte numatytomis veiklomis</text:span><text:span text:style-name="T526"><text:s/>ir būtinos projektui vykdyti, pagrįstos projekto įgyvendinimo eiga, planu, išlaidų pobūdžiu ir kiekiu. Išlaidos laikomos tinkamomis finansuoti, jei jos patirtos ir apmokėtos nuo 2021 m. liepos 1 d. iki 2021 m. gruodžio 31 d. Tinkamos finansuoti išlaidos t</text:span><text:span text:style-name="T527">uri būti pagrįstos išlaidų apmokėjimą pagrindžiančiais dokumentais arba jų kopijomis. Projekto vykdytojas paslaugas ar prekes projektui vykdyti turi įsigyti ne didesnėmis nei rinkos kainomis, laikydamasis racionalaus valstybės biudžeto lėšų naudojimo princ</text:span><text:span text:style-name="T528">ipo.</text:span></text:p>
      <text:p text:style-name="P529"><text:span text:style-name="T530">23</text:span><text:span text:style-name="T531">. Tinkamomis finansuoti laikomos šios išlaidos:</text:span></text:p>
      <text:p text:style-name="P532"><text:span text:style-name="T533">23.1</text:span><text:span text:style-name="T534">. projekto administravimo išlaidos (ne daugiau kaip 70 procentų nuo visos iš Departamento prašomos ir skirtos valstybės biudžeto lėšų sumos):</text:span></text:p>
      <text:p text:style-name="P535"><text:span text:style-name="T536">23.1.1</text:span><text:span text:style-name="T537">. projekto vadovo ir asmens, vykdančio<text:s/></text:span><text:span text:style-name="T538">buhalterinę apskaitą, darbo užmokestis, įskaitant valstybinio socialinio draudimo įmokas (tuo atveju, kai projekto vadovas ir (ar) asmuo vykdantis buhalterinę apskaitą, yra įdarbinamas projekto vykdytojo organizacijoje pagal darbo sutartį);</text:span></text:p>
      <text:p text:style-name="P539"><text:span text:style-name="T540">23.1.2</text:span><text:span text:style-name="T541">. buh</text:span><text:span text:style-name="T542">alterinės apskaitos paslaugos (kai paslauga perkama iš buhalterinės apskaitos paslaugas teikiančios įmonės (įstaigos) ar buhalterinės apskaitos paslaugas savarankiškai teikiančio asmens ir darbo sutartis nėra sudaroma);</text:span></text:p>
      <text:p text:style-name="P543"><text:span text:style-name="T544">23.2</text:span><text:span text:style-name="T545">. projekto įgyvendinimo iš</text:span><text:span text:style-name="T546">laidos (išlaidos, susijusios su Nuostatų 3 punkte nurodyto Konkurso tikslo įgyvendinimu ir Nuostatų 9 punkte nurodytų veiklų vykdymu):</text:span></text:p>
      <text:p text:style-name="P547"><text:span text:style-name="T548">23.2.1</text:span><text:span text:style-name="T549">. projekto<text:s/></text:span><text:span text:style-name="T550">veiklų įgyvendintojų</text:span><text:span text:style-name="T551"><text:s/>darbo užmokestis, įskaitant socialinio draudimo įmokas (tuo atveju, kai projekto<text:s/></text:span><text:span text:style-name="T552">veiklų įgyvendintojai</text:span><text:span text:style-name="T553"><text:s/>yra įdarbinami projekto vykdytojo organizacijoje pagal darbo sutartį) (prašoma ir skirta valstybės biudžeto lėšų suma gali sudaryti iki 100 procentų iš Departamento prašomos ir skirtos valstybės biudžeto lėšų sumos);</text:span></text:p>
      <text:p text:style-name="P554"><text:span text:style-name="T555">23.2.2</text:span><text:span text:style-name="T556">. preki</text:span><text:span text:style-name="T557">ų ir paslaugų įsigijimo išlaidos (</text:span>savanoriškos veiklos organizavimo išlaidos kompensuojamos<text:s/><text:span text:style-name="T558">Lietuvos Respublikos s</text:span>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 text:style-name="T559">:</text:span></text:p>
      <text:p text:style-name="P560"><text:span text:style-name="T561">23.2.2.1</text:span><text:span text:style-name="T562">. ryšių įrangos ir ryšių paslaugų įsigijimo išlaidos (interneto, fiksuo</text:span><text:span text:style-name="T563">to ir (ar) mobiliojo ryšio (neviršijant 15 Eur 1 vykdytojui per mėnesį), pašto), įskaitant išlaidas, skirtas savanoriškai veiklai organizuoti;</text:span></text:p>
      <text:p text:style-name="P564"><text:span text:style-name="T565">23.2.2.2</text:span><text:span text:style-name="T566">. transporto išlaikymas (degalai, tepalai, transporto priemonės nuoma be vairuotojo) ir transporto pa</text:span><text:span text:style-name="T567">slaugos (autobuso ekonominės klasės ar viešojo transporto bilietai, transporto priemonės nuoma su vairuotoju), įskaitant išlaidas, skirtas savanoriškai veiklai organizuoti;</text:span></text:p>
      <text:p text:style-name="P568"><text:span text:style-name="T569">23.2.2.3</text:span><text:span text:style-name="T570">. materialiojo ir nematerialiojo turto nuomos išlaidos (organizacinės t</text:span><text:span text:style-name="T571">echnikos, patalpų renginiams nuoma);</text:span></text:p>
      <text:p text:style-name="P572"><text:span text:style-name="T573">23.2.2.4</text:span><text:span text:style-name="T574">.<text:s/></text:span><text:span text:style-name="T575">išlaidos, skirtos savanorių kvalifikacijai kelti ir paruošti juos savanoriškai veiklai atlikti;</text:span></text:p>
      <text:p text:style-name="P576"><text:span text:style-name="T577">23.2.2.5</text:span><text:span text:style-name="T578">. ekspertų ir konsultantų paslaugų įsigijimo išlaidos (paslaugos, teikiamos pagal autorines, pasl</text:span><text:span text:style-name="T579">augų sutartis (lektoriai, mokymų vadovai (ne daugiau kaip 50 Eur už 1 val.);</text:span></text:p>
      <text:p text:style-name="P580"><text:span text:style-name="T581">23.2.2.6</text:span><text:span text:style-name="T582">. komunalinių paslaugų išlaidos (projekto vykdytojo patalpų, skirtų projekto veikloms vykdyti, šildymo, elektros energijos, vandentiekio, nuotekų šalinimo paslaugoms a</text:span><text:span text:style-name="T583">pmokėti) (ne daugiau kaip 20 procentų nuo visos iš Departamento prašomos ir skirtos valstybės biudžeto lėšų sumos);</text:span></text:p>
      <text:p text:style-name="P584"><text:span text:style-name="T585">23.2.2.7</text:span><text:span text:style-name="T586">. kitų prekių ir paslaugų įsigijimo išlaidos, iš jų:</text:span></text:p>
      <text:p text:style-name="P587"><text:span text:style-name="T588">23.2.2.7.1</text:span><text:span text:style-name="T589">. kitos Nuostatų 23.2.2.1–23.2.2.6 papunkčiuose neišvardytų pre</text:span><text:span text:style-name="T590">kių įsigijimo išlaidos (išlaidos projektui įgyvendinti reikalingoms prekėms, priemonėms ir (ar) inventoriui įsigyti (pvz., kanceliarinės, ūkio prekės, maisto produktai, apsaugos priemonės: medicininės kaukės, respiratoriai, dezinfekciniai skysčiai);</text:span></text:p>
      <text:p text:style-name="P591"><text:span text:style-name="T592">23.2.2.7.2</text:span><text:span text:style-name="T593">. kitos Nuostatų 23.2.2.1–23.2.2.6 papunkčiuose neišvardytų paslaugų įsigijimo išlaidos, iš jų:</text:span></text:p>
      <text:p text:style-name="P594"><text:span text:style-name="T595">23.2.2.7.2.1</text:span><text:span text:style-name="T596">. maitinimo paslaugos (maitinimo paslaugos Lietuvos Respublikos teritorijoje laikantis Nuostatų 10.2 papunktyje nustatyto reikalavimo<text:s/></text:span><text:span text:style-name="T597">(pietūs kavinėje, valgyklos maitinimo paslaugos) – ne daugiau kaip 12 Eur 1 asmeniui per parą);</text:span></text:p>
      <text:p text:style-name="P598"><text:span text:style-name="T599">23.2.2.7.2.2</text:span><text:span text:style-name="T600">. apgyvendinimo paslaugos (apgyvendinimo paslaugos Lietuvos Respublikos teritorijoje laikantis Nuostatų 10.2 papunktyje nustatyto reikalavimo –<text:s/></text:span><text:span text:style-name="T601">ne daugiau kaip 25 Eur 1 asmeniui per parą);</text:span></text:p>
      <text:p text:style-name="P602"><text:span text:style-name="T603">23.2.2.7.2.3</text:span><text:span text:style-name="T604"><text:s/>viešinimo paslaugos (lankstinukų gamybos paslaugų, straipsnių spaudoje, televizijos reportažų pirkimas);</text:span></text:p>
      <text:p text:style-name="P605"><text:span text:style-name="T606">23.2.2.7.2.4</text:span><text:span text:style-name="T607">. kitos Nuostatų 23.2.2.1–23.2.2.6 ir 23.2.2.7.2.1–23.2.2.7.2.3<text:s/></text:span><text:span text:style-name="T608">papunkčiuose neišvardytos paslaugos (kitų tiesiogiai su projektu susijusių, pagrįstų ir būtinų projektui įgyvendinti paslaugų išlaidos (pvz., mokesčiai už banko paslaugas).</text:span></text:p>
      <text:p text:style-name="P609"><text:span text:style-name="T610">24</text:span><text:span text:style-name="T611">.  Netinkamomis finansuoti laikomos šios išlaidos:</text:span></text:p>
      <text:p text:style-name="P612"><text:span text:style-name="T613">24.1</text:span><text:span text:style-name="T614">.    ilgal</text:span><text:span text:style-name="T615">aikio materialiojo turto, kaip jis apibrėžtas Lietuvos Respublikos pridėtinės vertės mokesčio įstatyme, kurio vertė 500 (penki šimtai) Eur ir didesnė, kaip tai reglamentuoja Lietuvos Respublikos Vyriausybės 2009 m. birželio 10 d. nutarimas Nr. 564 „Dėl min</text:span><text:span text:style-name="T616">imalios ilgalaikio materialiojo turto vertės nustatymo ir Ilgalaikio turto nusidėvėjimo (amortizacijos) minimalių ir maksimalių ekonominių normatyvų viešojo sektoriaus subjektams patvirtinimo“, įsigijimo išlaidos;</text:span></text:p>
      <text:p text:style-name="P617"><text:span text:style-name="T618">24.2</text:span><text:span text:style-name="T619">.  statinių ir (arba) patalpų stat</text:span><text:span text:style-name="T620">ybos, rekonstrukcijos, kapitalinio ir (arba) einamojo remonto, statinių, teritorijos ir aplinkos priežiūros išlaidos;</text:span></text:p>
      <text:p text:style-name="P621"><text:span text:style-name="T622">24.3</text:span><text:span text:style-name="T623">.  išlaidos, susijusios su veikla, vykdyta iki pateikiant paraišką Konkursui (pvz., paraiškos parengimo išlaidos ir pan.), taip pa</text:span><text:span text:style-name="T624">t išlaidos, patirtos bei apmokėtos iki 2021 m. birželio 30 d. imtinai;</text:span></text:p>
      <text:p text:style-name="P625"><text:span text:style-name="T626">24.4</text:span><text:span text:style-name="T627">.  išlaidos, skirtos pareiškėjo, projekto vykdytojo įsiskolinimams padengti;</text:span></text:p>
      <text:p text:style-name="P628"><text:span text:style-name="T629">24.5</text:span><text:span text:style-name="T630">. bet kokios išlaidos, patirtos ne Lietuvos Respublikoje;</text:span></text:p>
      <text:p text:style-name="P631"><text:span text:style-name="T632">24.6</text:span><text:span text:style-name="T633">.  išlaidos, skirtos polit</text:span><text:span text:style-name="T634">inei reklamai pirkti, politinių partijų, politinės kampanijos dalyvių renginiams organizuoti bei kitai veiklai, skirtai politinėms partijoms, politinės kampanijos dalyviams propaguoti;</text:span><text:span text:style-name="T635"><text:s/></text:span></text:p>
      <text:p text:style-name="P636"><text:span text:style-name="T637">24.7</text:span><text:span text:style-name="T638"> išlaidos patalpų, nuosavybės teise priklausančių pareiškėjui,</text:span><text:span text:style-name="T639"><text:s/>projekto vykdytojui, nuomai projekto veiklai vykdyti;</text:span></text:p>
      <text:p text:style-name="P640"><text:span text:style-name="T641">24.8</text:span><text:span text:style-name="T642">.  kitos tiesiogiai su projekto įgyvendinimu ir Konkurso tikslu nesusijusios išlaidos.</text:span></text:p>
      <text:p text:style-name="P643"/>
      <text:p text:style-name="P644"><text:span text:style-name="T645">VIII</text:span><text:span text:style-name="T646"> SKYRIUS</text:span></text:p>
      <text:p text:style-name="P647"><text:span text:style-name="T648">PARAIŠKŲ TEIKIMAS KONKURSUI</text:span></text:p>
      <text:p text:style-name="P649"/>
      <text:p text:style-name="P650"><text:span text:style-name="T651">25</text:span><text:span text:style-name="T652">.<text:s/></text:span><text:span text:style-name="T653">Informacinėje sistemoje konkursas skaidomas į keturias dalis: A priemonėms įgyvendinti, B priemonėms įgyvendinti, C priemonėms įgyvendinti ir D priemonėms įgyvendinti.<text:s/></text:span><text:span text:style-name="T654">Pareiškėjas Konkursui gali pateikti tik vieną paraišką. Pateikus daugiau negu vieną para</text:span><text:span text:style-name="T655">išką, vertinama ta paraiška, kurios pateikimo data yra vėlesnė, bet ne vėlesnė negu Nuostatų 30 punkte nustatytas terminas</text:span><text:span text:style-name="T656">, išskyrus atvejus, kai pareiškėjas ne vėliau kaip paskutinę paraiškų pateikimo konkursą organizuojančiai įstaigai dieną nurodo, kurią</text:span><text:span text:style-name="T657"><text:s/>paraišką vertinti.</text:span><text:span text:style-name="T658"><text:s/>Siekiant užtikrinti projektų vertinimo skaidrumą ir pareiškėjų lygiateisiškumą, pateikus paraišką, paraiškų taisymas, tikslinimas, pildymas ar papildomų dokumentų teikimas pareiškėjo iniciatyva negalimas.</text:span></text:p>
      <text:p text:style-name="P659"><text:span text:style-name="T660">26</text:span><text:span text:style-name="T661">. Pareiškėjas paraišką<text:s/></text:span><text:span text:style-name="T662">pildo per informacinę sistemą </text:span><text:span text:style-name="T663">https://sopas.sppd.lt:8099</text:span><text:span text:style-name="T664">. Pareiškėjo paraiška užpildyta ir (ar) pateikta ne per informacinę sistemą arba užpildyta ir pateikta per informacinę sistemą, tačiau ne į jai skirtą priemonę (A, B, C, D), nevertinama ir projektui f</text:span><text:span text:style-name="T665">inansavimas neskiriamas.</text:span></text:p>
      <text:p text:style-name="P666"><text:span text:style-name="T667">27</text:span><text:span text:style-name="T668">. Paraiška turi būti surašyta lietuvių kalba.</text:span></text:p>
      <text:p text:style-name="P669"><text:span text:style-name="T670">28</text:span><text:span text:style-name="T671">. Paraiškoje nurodoma:</text:span></text:p>
      <text:p text:style-name="P672"><text:span text:style-name="T673">28.1</text:span><text:span text:style-name="T674">. projekto pavadinimas ir paraiškos užpildymo data;</text:span></text:p>
      <text:p text:style-name="P675"><text:span text:style-name="T676">28.2</text:span><text:span text:style-name="T677">. informacija apie pareiškėją ir projekto vadovą, finansininką;</text:span></text:p>
      <text:p text:style-name="P678"><text:span text:style-name="T679">28.3</text:span><text:span text:style-name="T680">. banko sąsk</text:span><text:span text:style-name="T681">aitos, į kurią bus pervedamos projektui įgyvendinti skirtos valstybės biudžeto lėšos, numeris, banko pavadinimas, banko kodas;</text:span></text:p>
      <text:p text:style-name="P682"><text:span text:style-name="T683">28.4</text:span><text:span text:style-name="T684">. informacija apie veiklą, kurią ketinama įgyvendinti iš Nuostatų<text:s/></text:span><text:span text:style-name="T685">9 punkte nurodytų veiklų sąrašo;</text:span></text:p>
      <text:p text:style-name="P686"><text:span text:style-name="T687">28.5</text:span><text:span text:style-name="T688">. informacija<text:s/></text:span><text:span text:style-name="T689">apie 2020 m. vykdytas veiklas,</text:span><text:span text:style-name="T690"><text:s/></text:span><text:span text:style-name="T691">siekiant įgyvendinti veiklą, kuri pasirinkta iš Nuostatų 9 punkte nurodytų veiklų sąrašo</text:span><text:span text:style-name="T692">;</text:span></text:p>
      <text:p text:style-name="P693"><text:span text:style-name="T694">28.6</text:span><text:span text:style-name="T695">. projekto tikslas;</text:span></text:p>
      <text:p text:style-name="P696"><text:span text:style-name="T697">28.7</text:span><text:span text:style-name="T698">. projekto uždaviniai;</text:span></text:p>
      <text:p text:style-name="P699"><text:span text:style-name="T700">28.8</text:span><text:span text:style-name="T701">  projekto santrauka (trumpai ir glaustai aprašoma projekto esmė);</text:span></text:p>
      <text:p text:style-name="P702"><text:span text:style-name="T703">28.9</text:span><text:span text:style-name="T704">. projekto įgyvendinimo teritorija;</text:span></text:p>
      <text:p text:style-name="P705"><text:span text:style-name="T706">28.10</text:span><text:span text:style-name="T707">. projekto įgyvendinimo laikotarpis;</text:span></text:p>
      <text:p text:style-name="P708"><text:span text:style-name="T709">28.11</text:span><text:span text:style-name="T710">. informacija apie pareiškėjo narius, nurodant bendrą narių skaičių ir jaunų žmonių skaičių, arba padalinius, (jei pareiškėjas yra jaunimo organizacija);</text:span></text:p>
      <text:p text:style-name="P711"><text:span text:style-name="T712">28.12</text:span><text:span text:style-name="T713">. pareiškėjo narystės nacionalinėje (-ėse) bei tarptautinėje (-ėse) organizacijoje (</text:span><text:span text:style-name="T714">‑ose) (jei pareiškėjas yra jaunimo organizacija);</text:span></text:p>
      <text:p text:style-name="P715"><text:span text:style-name="T716">28.13</text:span><text:span text:style-name="T717">. informacija dėl Nuostatų 10 punkte nurodytų reikalavimų įgyvendinimo;</text:span></text:p>
      <text:p text:style-name="P718"><text:span text:style-name="T719">28.14</text:span><text:span text:style-name="T720">. pareiškėjo žmogiškieji<text:s/></text:span><text:span text:style-name="T721">ištekliai (projekto vadovas,<text:s/></text:span><text:span text:style-name="T722">projekto<text:s/></text:span><text:span text:style-name="T723">veiklų įgyvendintojai</text:span><text:span text:style-name="T724"><text:s/>ir (ar) savanoriai) ir pajėgumas įgyvendinti projektą (kvalifikacija, patirtis ir gebėjimai vykdyti numatytas veiklas);<text:s/></text:span></text:p>
      <text:p text:style-name="P725"><text:span text:style-name="T726">28.15</text:span><text:span text:style-name="T727">. projekto partneriai (jei yra), jų kontaktiniai duomenys ir gebėj</text:span><text:span text:style-name="T728">imai įgyvendinti planuojamą projektą;</text:span></text:p>
      <text:p text:style-name="P729"><text:span text:style-name="T730">28.16</text:span><text:span text:style-name="T731">. projekto tikslinė (-ės) dalyvių grupė (-ės) apibūdinimas;</text:span><text:s/></text:p>
      <text:p text:style-name="P732"><text:span text:style-name="T733">28.1</text:span><text:span text:style-name="T734">7</text:span><text:span text:style-name="T735">. projekto įgyvendinimo metu jaunimo įtraukimo būdų aprašymas (nurodant tikslinę grupę ir išskiriant jos pritraukimo būdus);</text:span></text:p>
      <text:p text:style-name="P736"><text:span text:style-name="T737">28.</text:span><text:span text:style-name="T738">18</text:span><text:span text:style-name="T739">. <text:s/>laukiami rezultatai ir projekto viešinimas;</text:span></text:p>
      <text:p text:style-name="P740"><text:span text:style-name="T741">28.</text:span><text:span text:style-name="T742">19</text:span><text:span text:style-name="T743">. projekto veiklų įgyvendinimo planas 2021 m., kuriame turi būti nurodytas projekto veiklos pavadinimas, vykdymo vieta, jos vykdytojas (-ai), projekto veiklos įgyvendinimo pradžia, pabaiga, uždaviniai</text:span><text:span text:style-name="T744">, kokybiniai ir kiekybiniai projekto įgyvendinimo rodikliai, nustatyti atsižvelgiant į siektinus rodiklius, nurodytus Nuostatų 16 punkte;</text:span></text:p>
      <text:p text:style-name="P745"><text:span text:style-name="T746">28.</text:span><text:span text:style-name="T747">20</text:span><text:span text:style-name="T748">. detali, pagrįsta projekto įgyvendinimo sąmata (nurodant lėšų šaltinius ir kiek lėšų prašoma iš konkursą org</text:span><text:span text:style-name="T749">anizuojančiai įstaigai skirtų Lietuvos Respublikos valstybės biudžeto asignavimų, taip pat<text:s/></text:span><text:span text:style-name="T750">nurodant planuojamų išlaidų detalizavimą</text:span><text:span text:style-name="T751">); </text:span></text:p>
      <text:p text:style-name="P752"><text:span text:style-name="T753">28.2</text:span><text:span text:style-name="T754">1</text:span><text:span text:style-name="T755">.  pareiškėjo pateikiama papildoma informacija, susijusi su projektu.</text:span></text:p>
      <text:p text:style-name="P756"><text:span text:style-name="T757">29</text:span><text:span text:style-name="T758">. Kartu su paraiška privaloma pate</text:span><text:span text:style-name="T759">ikti elektronines šių dokumentų kopijas:</text:span></text:p>
      <text:p text:style-name="P760"><text:span text:style-name="T761">29.1</text:span><text:span text:style-name="T762">. projekto vadovo ir<text:s/></text:span><text:span text:style-name="T763">veiklų įgyvendintojų</text:span><text:span text:style-name="T764"><text:s/></text:span><text:span text:style-name="T765">kvalifikaciją, patirtį ir gebėjimus įgyvendinti planuojamą projektą patvirtinančių dokumentų (pavyzdžiui, gyvenimo aprašymo);</text:span></text:p>
      <text:p text:style-name="P766"><text:span text:style-name="T767">29.2</text:span><text:span text:style-name="T768">. dokumentų, pagrindžiančių parei</text:span><text:span text:style-name="T769">škėjo ne mažesnę nei vienerių darbo su jaunimu patirtį (pvz., veiklos ataskaitos išrašas, veiklų planas), jei yra;</text:span></text:p>
      <text:p text:style-name="P770"><text:span text:style-name="T771">29.3</text:span><text:span text:style-name="T772">. pareiškėjo narių sąrašo, kuriame būtų nurodyta narių vardas, pavardė, veiklos vykdymo savivaldybė ir amžius, jei yra;</text:span></text:p>
      <text:p text:style-name="P773"><text:span text:style-name="T774">29.4</text:span><text:span text:style-name="T775">. jei</text:span><text:span text:style-name="T776"><text:s/>pareiškėjui atstovauja ne jo vadovas, dokumento, patvirtinančio asmens teisę veikti pareiškėjo vardu;</text:span></text:p>
      <text:p text:style-name="P777"><text:span text:style-name="T778">29.5</text:span><text:span text:style-name="T779">. teikiamo (-ų) dokumento (-ų) užsienio kalba, jeigu toks (-ie) yra, vertimo (-ų), kuris</text:span><text:span text:style-name="T780"><text:line-break/>(-ie) turi būti patvirtinti vertėjo arba pareiškėjo vado</text:span><text:span text:style-name="T781">vo ar jo įgalioto asmens;</text:span></text:p>
      <text:p text:style-name="P782"><text:span text:style-name="T783">29.6</text:span><text:span text:style-name="T784">. dokumentų, įrodančių, kad pareiškėjas turi 9 punkte pasirinktos vykdyti veiklos patirties (pvz. veiklos ataskaitos);</text:span></text:p>
      <text:p text:style-name="P785"><text:span text:style-name="T786">29.</text:span><text:span text:style-name="T787">7</text:span><text:span text:style-name="T788">. asmens, turinčio teisę veikti pareiškėjo vardu, pasirašytos deklaracijos užpildytos pagal Nuo</text:span><text:span text:style-name="T789">statų 1 priedą;</text:span></text:p>
      <text:p text:style-name="P790"><text:span text:style-name="T791">29.8</text:span><text:span text:style-name="T792">. bendradarbiavimo sutarties (-čių), jei yra.</text:span></text:p>
      <text:p text:style-name="P793"><text:span text:style-name="T794">30</text:span><text:span text:style-name="T795">. Nuostatai skelbiami SPPD, Departamento interneto svetainėje ir Teisės aktų registre (www.e-tar.lt). Konkursui paraiška kartu su Nuostatų 29 punkte nurodytais privalomais pateik</text:span><text:span text:style-name="T796">ti dokumentais informacinėje sistemoje turi būti pateikta<text:s/></text:span><text:span text:style-name="T797">ne vėliau kaip<text:s/></text:span><text:span text:style-name="T798">per 30 kalendorinių dienų nuo kvietimo teikti paraiškas paskelbimo dienos. Konkurso paraiška gali būti teikiama iki paskutinės šiame punkte nurodyto termino dienos 24.00 val. Lietuvos</text:span><text:span text:style-name="T799"><text:s/>Respublikos laiku.</text:span></text:p>
      <text:p text:style-name="P800"><text:span text:style-name="T801">31</text:span><text:span text:style-name="T802">. SPPD savo interneto svetainėje paskelbia konkursui pateiktų (gautų) paraiškų sąrašą per 3 darbo dienas nuo paskutinės paraiškų pateikimo dienos.</text:span></text:p>
      <text:p text:style-name="P803"><text:span text:style-name="T804">32</text:span><text:span text:style-name="T805">. Su konkursu susijusiais klausimais darbo dienomis elektroniniu paštu ir tel</text:span><text:span text:style-name="T806">efonu konsultuoja Departamento vyriausiasis specialistas Darius Grigaliūnas, elektroninis paštas darius.grigaliunas@jrd.lt, tel. 8 633 46057 arba kitas Departamento direktoriaus įsakymu paskirtas už Konkurso organizavimą atsakingas specialistas. Informacij</text:span><text:span text:style-name="T807">a pareiškėjams teikiama iki paskutinės paraiškų pateikimo darbo dienos pabaigos.</text:span></text:p>
      <text:p text:style-name="P808"><text:span text:style-name="T809">33</text:span><text:span text:style-name="T810">. Teikdamas paraišką Konkursui, pareiškėjas sutinka, kad informacija, pateikta paraiškoje (išskyrus informaciją, kuri negali būti viešinama teisės aktų nustatyta tvarka)</text:span><text:span text:style-name="T811">, gali būti viešinama su konkursu susijusioje informacinėje medžiagoje, renginiuose.<text:s/></text:span></text:p>
      <text:p text:style-name="P812"/>
      <text:p text:style-name="P813"><text:span text:style-name="T814">IX</text:span><text:span text:style-name="T815"> SKYRIUS</text:span></text:p>
      <text:p text:style-name="P816"><text:span text:style-name="T817">PAREIŠKĖJŲ, PARAIŠKŲ IR PROJEKTŲ VERTINIMAS</text:span></text:p>
      <text:p text:style-name="P818"/>
      <text:p text:style-name="P819"><text:span text:style-name="T820">34</text:span><text:span text:style-name="T821">. Pareiškėjo ir paraiškos atitiktį formaliesiems kriterijams vertina SPPD specialistas vadovaudamasis</text:span><text:span text:style-name="T822"><text:s/>Projektų administravimo taisyklių V skyriuje nustatyta tvarka.</text:span></text:p>
      <text:p text:style-name="P823"><text:span text:style-name="T824">35</text:span><text:span text:style-name="T825">. Jei pateikta paraiška neatitinka bent vieno iš Nuostatų <text:s/>14-15, 25-27, 29-30 punktuose keliamų reikalavimų, ji toliau nevertinama ir projektui finansavimas neskiriamas (išskyrus netikslumus, kurie nesudaro esminių kliūčių formaliųjų kriterijų atitikties<text:s/></text:span><text:span text:style-name="T826">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827"><text:span text:style-name="T828">Projektų atitiktis nustatytiems formaliesiems kriterijams vertinama ir projektai, neatitinkantys formaliųjų kriterijų, atmetami Projektų administravimo taisyklių<text:s/></text:span><text:span text:style-name="T829">28-31</text:span><text:span text:style-name="T830"><text:s/>punktuose nustatyta tvarka.</text:span></text:p>
      <text:p text:style-name="P831"><text:span text:style-name="T832">36</text:span><text:span text:style-name="T833">. Projektų turinį ir lėšų planavimą vertina ekspertai,</text:span><text:span text:style-name="T834"><text:s/>kuriuos Lietuvos Respublikos viešųjų pirkimų įstatymo nustatyta tvarka atrenka SPPD ir kurie vadovaujasi SPPD direktoriaus patvirtintu ekspertų darbo reglamentu. Vieną projektą vertina ne mažiau kaip du ekspertai. SPPD Projektų administravimo taisyklių 37</text:span><text:span text:style-name="T835"><text:s/>punkte nustatytais atvejais gali projektą paskirti papildomai įvertinti trečiajam ekspertui. </text:span><text:span text:style-name="T836">Vadovaujantis Projektų administravimo taisyklių<text:s/></text:span><text:span text:style-name="T837">52</text:span><text:span text:style-name="T838"><text:s/>punktu, pareiškėjo </text:span><text:span text:style-name="T839">projekto </text:span><text:span text:style-name="T840">turinį ir lėšų planavimą gali vertinti </text:span><text:span text:style-name="T841">D</text:span><text:span text:style-name="T842">epartamento direktoriaus įsakymu vieneriems</text:span><text:span text:style-name="T843"><text:s/>metams sudaryta komisija, kurią sudaro ne mažiau kaip 5 nariai, kuri vadovaujasi Departamento direktoriaus įsakymu patvirtintu Projektų vertinimo komisijų darbo reglamentu. </text:span></text:p>
      <text:p text:style-name="P844"><text:span text:style-name="T845">Ekspertai projekto turinio ir lėšų planavimo vertinimus pateikia SPPD užpildydami</text:span><text:span text:style-name="T846"><text:s/>projekto turinio ir lėšų planavimo įvertinimo anketą informacinėje sistemoje. Jeigu vertinimus, vadovaujantis Projektų administravimo taisyklių<text:s/></text:span><text:span text:style-name="T847">52</text:span><text:span text:style-name="T848"><text:s/>punktu, atlieka komisija, komisijos nariai projekto turinio ir lėšų planavimo įvertinimo anketą užpildo info</text:span><text:span text:style-name="T849">rmacinėje sistemoje.<text:s/></text:span></text:p>
      <text:p text:style-name="P850"><text:span text:style-name="T851">37</text:span><text:span text:style-name="T852">. Ekspertai vertindami projekto turinio ir lėšų planavimą vertina ir (ar) skiria balus už:</text:span></text:p>
      <text:p text:style-name="P853"><text:span text:style-name="T854">37.1</text:span><text:span text:style-name="T855">. projekto atitiktį Nuostatų 10 punkte nurodytoms privalomoms sąlygoms. Vertinimo metu nurodant vertinimą „Taip arba Ne“. Privalomų</text:span><text:span text:style-name="T856">jų sąlygų neatitinkantis projektas toliau nevertinamas;</text:span></text:p>
      <text:p text:style-name="P857"><text:span text:style-name="T858">37.2</text:span><text:span text:style-name="T859">. projekto aprašymo detalumą, pagrįstumą, vertinant nuo 0 (nulio) iki 7 (septynių) balų: 0 – neatitinka, 1–6 – iš dalies atitinka, 7 – atitinka;</text:span></text:p>
      <text:p text:style-name="P860"><text:span text:style-name="T861">37.3</text:span><text:span text:style-name="T862">. projekto vadovo ir veiklų įgyvendinto</text:span><text:span text:style-name="T863">jų patirtį ir gebėjimus įgyvendinti planuojamą projektą, vertinant nuo 0 (nulio) iki 5 (penkių) balų: 0 – neatitinka, 1–4 – iš dalies atitinka, 5 – atitinka;</text:span></text:p>
      <text:p text:style-name="P864"><text:span text:style-name="T865">37.4</text:span><text:span text:style-name="T866">. <text:s/>projekto tikslo ir uždavinių aiškumą, atitiktį konkurso tikslui, vertinant nuo 0 (nulio</text:span><text:span text:style-name="T867">) iki 5 (penkių) balų: 0 – neatitinka, 1–4 – iš dalies atitinka, 5 – atitinka;</text:span></text:p>
      <text:p text:style-name="P868"><text:span text:style-name="T869">37.5</text:span><text:span text:style-name="T870">. projekto dalyvių atitiktį projekte numatytam tikslui ir uždaviniams, vertinant nuo 0 (nulio) iki 5 (penkių) balų: 0 – neatitinka, 1–4 – iš dalies atitinka, 5 – atitink</text:span><text:span text:style-name="T871">a;</text:span></text:p>
      <text:p text:style-name="P872"><text:span text:style-name="T873">37.6</text:span><text:span text:style-name="T874">. projekto dalyvių pritraukimo metodus, vertinant nuo 0 (nulio) iki 5 (penkių) balų: 0 – neatitinka, 1–4 – iš dalies atitinka, 5 – atitinka;</text:span></text:p>
      <text:p text:style-name="P875"><text:span text:style-name="T876">37.7</text:span><text:span text:style-name="T877">. projekto veiklų įgyvendinimo plane numatytų metodų tinkamumą projekto tikslui ir uždaviniams p</text:span><text:span text:style-name="T878">asiekti, vertinant nuo 0 (nulio) iki 5 (penkių) balų: 0 – neatitinka, 1–4 – iš dalies atitinka, 5 – atitinka;</text:span></text:p>
      <text:p text:style-name="P879"><text:span text:style-name="T880">37.8</text:span><text:span text:style-name="T881">. projekto veiklų įgyvendinimo plane numatytų veiklų nuoseklumą, pagrįstumą ir tinkamumą projekto tikslui ir uždaviniams pasiekti, <text:s/>vertin</text:span><text:span text:style-name="T882">ant nuo 0 (nulio) iki 10 (dešimt) balų: 0 – neatitinka, 1–8 – iš dalies atitinka, 9 - 10 – atitinka;</text:span></text:p>
      <text:p text:style-name="P883"><text:span text:style-name="T884">37.9</text:span><text:span text:style-name="T885">. projekto sąmatos detalumą, pagrįstumą, racionalumą ir atitiktį numatomoms veikloms<text:s/></text:span><text:span text:style-name="T886">(įvertinant planuojamų išlaidų detalizavimą)</text:span><text:span text:style-name="T887">, vertinant nuo 0<text:s/></text:span><text:span text:style-name="T888">(nulio) iki 10 (dešimt) balų: 0 – neatitinka, 1–8 – iš dalies atitinka, 9-10 – atitinka; </text:span></text:p>
      <text:p text:style-name="P889"><text:span text:style-name="T890">37.10</text:span><text:span text:style-name="T891">. pareiškėjo sukuriamą pridėtinę vertę vykdomomis veiklomis, vertinant nuo 0 (nulio) iki 5 (penkių) balų: 0 – neatitinka, 1–4 – iš dalies atitinka, 5 – atiti</text:span><text:span text:style-name="T892">nka;</text:span></text:p>
      <text:p text:style-name="P893"><text:span text:style-name="T894">37.11</text:span><text:span text:style-name="T895">. laukiamų rezultatų reikšmingumą, realumą, pagrįstumą, vertinant nuo 0 (nulio) iki 5 (penkių) balų: 0 – neatitinka, 1–4 – iš dalies atitinka, 5 – atitinka;</text:span></text:p>
      <text:p text:style-name="P896"><text:span text:style-name="T897">37.12</text:span><text:span text:style-name="T898">. projekto viešinimui numatytų veiklų pagrįstumą ir tinkamumą projekto tiksl</text:span><text:span text:style-name="T899">ui, vertinant nuo 0 (nulio) iki 5 (penkių) balų: 0 – neatitinka, 1–4 – iš dalies atitinka, 5 – atitinka.</text:span></text:p>
      <text:p text:style-name="P900"><text:span text:style-name="T901">38</text:span><text:span text:style-name="T902">. Už vertinimo dalį, kurioje vertinamas projekto turinys ir lėšų planavimas, daugiausia gali būti skiriama<text:s/></text:span><text:span text:style-name="T903">67</text:span><text:span text:style-name="T904"><text:s/>balai vienam projektui. Privaloma surinkti minimali balų suma už projekto turinį ir lėšų planavimą –<text:s/></text:span><text:span text:style-name="T905">27<text:s/></text:span><text:span text:style-name="T906">bal</text:span><text:span text:style-name="T907">ai</text:span><text:span text:style-name="T908">. Projektai, kurie nesurinko nustatytos minimalios balų sumos, yra nefinansuojami.<text:s/></text:span></text:p>
      <text:p text:style-name="P909"><text:span text:style-name="T910">Jeigu Nuostatų 9 punkte nurodyta viena iš veiklų ar kelios vei</text:span><text:span text:style-name="T911">klos informacinėje sistemoje nesulaukia nei vienos paraiškos atitinkamoms A, B, C, D priemonėms įgyvendinti, 7.2 papunktyje nurodyta konkursui įgyvendinti numatytų valstybės biudžeto lėšų suma pirmenybės tvarka teikiama laukiančiųjų (rezervinių) projektų s</text:span><text:span text:style-name="T912">ąraše esantiems projektams. Jeigu bus sudaromi kelių priemonių laukiančiųjų (rezervinių) projektų sąrašai, finansavimas skiriamas atsižvelgiant į dviejų ekspertų skirtų balų už projekto turinį ir lėšų planavimą vidurkius.</text:span></text:p>
      <text:p text:style-name="P913"><text:span text:style-name="T914">39</text:span><text:span text:style-name="T915">. Projektai reitinguojami pa</text:span><text:span text:style-name="T916">gal dviejų ekspertų skirtų balų už projekto turinį ir lėšų planavimą vidurkius. SPPD, gavęs ekspertų vertinimus ir siūlymus dėl projektų finansavimo, apibendrina ekspertų vertinimus ir siūlymus dėl projektų finansavimo, parengdamas projektų vertinimo suves</text:span><text:span text:style-name="T917">tinę, kurioje nurodomi dviejų projektus vertinusių ekspertų skirtų balų ir siūlomų skirti valstybės biudžeto lėšų sumų vidurkiai. </text:span></text:p>
      <text:p text:style-name="P918"><text:span text:style-name="T919">40</text:span><text:span text:style-name="T920">. Komisijos posėdžio metu komisija, atsižvelgdama į ekspertų vertinimus, išvadas bei argumentuotus siūlymus dėl projekt</text:span><text:span text:style-name="T921">ų finansavimo ir įvertinusi Departamento pareiškėjų pateiktus duomenis bei SPPD projektų vertinimo suvestinėje pateiktus duomenis ir kitą su projektu, jo vertinimu susijusią informaciją, pritaria arba nepritaria ekspertų skirtų balų vidurkiui ir jų siūlomų</text:span><text:span text:style-name="T922"><text:s/>skirti valstybės biudžeto lėšų sumų projektams įgyvendinti vidurkiui.<text:s/></text:span></text:p>
      <text:p text:style-name="P923"><text:span text:style-name="T924">Jeigu komisija nepritaria dviejų ekspertų skirtų balų vidurkiui dėl projekto turinio ir (ar) siūlomų skirti valstybės biudžeto lėšų sumų vidurkiui, komisijos sprendimu projektas perduo</text:span><text:span text:style-name="T925">damas SPPD, kuris projektą skiria vertinti trečiajam ekspertui. Gavusi trečiojo eksperto vertinimą,<text:s/></text:span><text:span text:style-name="T926">SPPD apibendrina jo siūlymą dėl paraiškos įvertinimo, parengia paraiškų vertinimų suvestinę, nurodydama dviejų iš trijų paraišką vertinusių ekspertų, kurių<text:s/></text:span><text:span text:style-name="T927">skirtų balų skaičius panašiausias, skirtų balų ir siūlomų skirti<text:s/></text:span><text:span text:style-name="T928">valstybės biudžeto<text:s/></text:span><text:span text:style-name="T929">lėšų sumų vidurkį, ir ją pateikia komisijai. Komisija, įvertinusi dviejų ekspertų vertinimų suvestinę, parengtą trečiajam ekspertui atlikus vertinimą, pritaria arba neprita</text:span><text:span text:style-name="T930">ria skirtų balų ir siūlomų skirti valstybės biudžeto lėšų sumų vidurkiui.</text:span><text:span text:style-name="T931"><text:s/></text:span><text:span text:style-name="T932">Jei komisija, įvertinusi ekspertų vertinimų suvestinę, parengtą trims ekspertams atlikus vertinimą, vadovaudamasi Nuostatuose nustatytais kriterijais, nepritaria ekspertų vertinimui,</text:span><text:span text:style-name="T933"><text:s/>komisijos protokole vadovaujantis Nuostatuose nustatytais kriterijais fiksuojamas argumentuotas sprendimas nepritarti ekspertų vertinimui ir paraiškų vertinimas gali būti perduotas komisijos nariams. Komisijos nariai paraiškas vertina, vadovaudamiesi Nuos</text:span><text:span text:style-name="T934">tatuose nustatytais turinio ir lėšų planavimo vertinimo kriterijais.<text:s/></text:span><text:span text:style-name="T935">Kiek komisijos narių vertins vieną projektą, projektų paskirstymo komisijos nariams bei komisijos narių atliekamo pakartotinio projektų vertinimo tvarka aprašyta komisijos darbo reglament</text:span><text:span text:style-name="T936">e. </text:span></text:p>
      <text:p text:style-name="P937">Komisija priima protokolinį sprendimą ir pateikia Departamento direktoriui siūlymus dėl valstybės biudžeto lėšų skyrimo ne vėliau kaip per 1 darbo dieną nuo komisijos sprendimo priėmimo.</text:p>
      <text:p text:style-name="P938"><text:span text:style-name="T939">Jei, atlikus paraiškų vertinimą, sutampa kelių pareiškėjų paraišk</text:span><text:span text:style-name="T940">oms skirtų balų vidurkis ir neužtenka konkursui vykdyti numatytų valstybės biudžeto lėšų,</text:span><text:span text:style-name="T941"><text:s/>pirmenybė teikiama tam projektui, kurio<text:s/></text:span><text:span text:style-name="T942">prašoma valstybės biudžeto lėšų suma yra didesnė ir (arba) veiklos vykdymo ar paslaugų teikimo apimtis ar poreikis yra reikali</text:span><text:span text:style-name="T943">ngesnis.</text:span></text:p>
      <text:p text:style-name="P944"><text:span text:style-name="T945">41</text:span><text:span text:style-name="T946">. Jei projektui įgyvendinti komisija siūlo skirti dalį lėšų, komisijos sekretorius nedelsdamas, bet ne vėliau nei per 3 darbo dienas nuo komisijos priimto sprendimo informacinėje sistemoje  informuoja pareiškėją apie komisijos siūlomų skirti</text:span><text:span text:style-name="T947"><text:s/>lėšų dydį, nurodo, kokios priemonės (veiklos) ir (ar) išlaidos yra siūlomos finansuoti, taip pat nurodo, kad pareiškėjas turi patvirtinti, kad sutinka su siūloma skirti suma ir kad siūlomas priimti sprendimas skirti dalį lėšų neturės neigiamos įtakos įgyv</text:span><text:span text:style-name="T948">endinant Nuostatuose ir projekte numatytus tikslus, ir pagal komisijos priimtą protokolinį sprendimą prašo patikslinti sąmatas ir (ar) priemonių ir (ar) veiklų planus.</text:span></text:p>
      <text:p text:style-name="P949">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950">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text:s/>(ar) veiklų planų gavimo dienos šie dokumentai perduodami įvertinti ekspertams Nuostatuose, komisijos darbo reglamente ir administruojančios įstaigos patvirtinto ekspertų darbo reglamente nustatyta tvarka. Ekspertai patikslintas sąmatas ir (ar) priemonių<text:s/>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951"><text:span text:style-name="T952">Pa</text:span><text:span text:style-name="T953">reiškėjui per šiame punkte nurodytą terminą nepatvirtinus, kad sutinka su komisijos siūloma skirti suma ir (ar) kad komisijos siūlomas priimti sprendimas skirti dalį valstybės biudžeto lėšų neturės neigiamos įtakos įgyvendinant projekte ir Nuostatuose numa</text:span><text:span text:style-name="T954">tytus tikslus, ir (ar) nepatikslinus sąmatos ir (ar) priemonių ir (ar) veiklų planų, laikoma, kad jis nesutinka su komisijos siūloma skirti suma. Jei pareiškėjas nesutinka su komisijos priimtu sprendimu skirti dalį projektui įgyvendinti prašomų valstybės b</text:span><text:span text:style-name="T955">iudžeto lėšų arba jei komisija</text:span><text:span text:style-name="T956">,<text:s/></text:span><text:span text:style-name="T957">remdamasi ekspertų išvadomis,</text:span><text:span text:style-name="T958"><text:s/></text:span><text:span text:style-name="T959">nepritaria pareiškėjo patikslintoms sąmatoms ir (ar) priemonių ir (ar) veiklų planams, projektui valstybės biudžeto lėšų neskiriama ir jis įtraukiamas į nefinansuotinų projektų sąrašą.</text:span></text:p>
      <text:p text:style-name="P960"><text:span text:style-name="T961">42</text:span><text:span text:style-name="T962">.<text:s/></text:span><text:span text:style-name="T963">Komisija ne vėliau kaip per 3 darbo dienas nuo patikslintų sąmatų ir veiklų planų gavimo dienos priima sprendimą dėl valstybės biudžeto lėšų skyrimo projektams, kuris yra rekomendacinio pobūdžio, ir ne vėliau kaip per 1 darbo dieną nuo posėdžio, kuriame pr</text:span><text:span text:style-name="T964">iimtas sprendimas dėl projektų finansavimo pasiūlymų, protokolo pasirašymo ir užregistravimo dienos pateikia Departamento direktoriui pasiūlymą dėl finansavimo skyrimo.</text:span></text:p>
      <text:p text:style-name="P965"><text:span text:style-name="T966">43</text:span><text:span text:style-name="T967">. Sprendimą dėl valstybės biudžeto lėšų skyrimo projektams, įvertinęs komisijos p</text:span><text:span text:style-name="T968">asiūlymus ir (ar) ekspertų išvadas, priima Departamento direktorius ne vėliau kaip per 5 darbo dienas nuo komisijos pasiūlymų gavimo dienos. Departamento direktoriaus įsakymas dėl Konkurso rezultatų patvirtinimo ne vėliau kaip per 1 darbo dieną nuo jo pasi</text:span><text:span text:style-name="T969">rašymo dienos yra paskelbiamas SPPD ir Departamento interneto svetainėje </text:span><text:span text:style-name="T970">www.jrd.lt</text:span><text:span text:style-name="T971">.</text:span></text:p>
      <text:p text:style-name="P972"><text:span text:style-name="T973">Komisijos sekretorius ne vėliau kaip per 3 darbo dienas nuo Departamento direktoriaus įsakymo dėl Konkurso rezultatų patvirtinimo priėmimo dienos raštu informuoja pareiškė</text:span><text:span text:style-name="T974">jus apie priimtą sprendimą pateikdamas sprendimo dėl valstybės biudžeto lėšų skyrimo išrašą. Pareiškėjai, kurių projektai buvo įrašyti į atmestinų ar nefinansuotinų projektų sąrašą, apie sprendimą informuojami raštu, nurodant atmetimo ar valstybės biudžeto</text:span><text:span text:style-name="T975"><text:s/>lėšų neskyrimo priežastis ir sprendimo apskundimo tvarką.</text:span></text:p>
      <text:p text:style-name="P976"><text:span text:style-name="T977">44</text:span><text:span text:style-name="T978">. Departamentas, skelbdamas Konkurso laimėtojus, paskelbia nefinansuotų ir laukiančiųjų (rezervinių) projektų sąrašus. Laukiančiųjų sąraše esantiems pareiškėjams finansavimas skiriamas, jeigu</text:span><text:span text:style-name="T979"><text:s/>pareiškėjas, gavęs finansavimą, atsisako skirtos dalies ar viso finansavimo, nepasirašo Sutarties per Nuostatų 47 punkte nurodytą terminą, pasirašyta Sutartis nutraukiama arba valstybės biudžeto lėšos grąžinamos,<text:s/></text:span><text:span text:style-name="T980">per nustatytą terminą nepatikslina sąmatos</text:span><text:span text:style-name="T981"><text:s/>ir (ar) priemonių ir (ar) veiklų plano<text:s/></text:span><text:span text:style-name="T982">arba esant papildomam finansavimui</text:span><text:span text:style-name="T983"><text:s/>likusios nepanaudotos valstybės biudžeto lėšos eilės tvarka gali būti skirtos įvertintiems projektams, esantiems<text:s/></text:span><text:span text:style-name="T984">laukiančiųjų (</text:span><text:span text:style-name="T985">rezervinių) projektų sąraše. Finansavimas projektams,<text:s/></text:span><text:span text:style-name="T986">esantiems<text:s/></text:span><text:span text:style-name="T987">laukiančiųjų (</text:span><text:span text:style-name="T988">rezervinių) projektų sąraše, skiriamas neviršijant nepaskirstytų valstybės biudžeto lėšų sumos.<text:s/></text:span><text:span text:style-name="T989">Laukiančiųjų (rezervinių) projektų sąraše esančiam projektui skiriama suma negali būti mažesnė nei mažiausia vienam projektui galima ski</text:span><text:span text:style-name="T990">rti valstybės biudžeto lėšų suma.</text:span></text:p>
      <text:p text:style-name="P991"/>
      <text:p text:style-name="P992"><text:span text:style-name="T993">X</text:span><text:span text:style-name="T994"> SKYRIUS</text:span></text:p>
      <text:p text:style-name="P995"><text:span text:style-name="T996">VALSTYBĖS BIUDŽETO LĖŠŲ NAUDOJIMO SUTARTIES PASIRAŠYMAS</text:span></text:p>
      <text:p text:style-name="P997"/>
      <text:p text:style-name="P998"><text:span text:style-name="T999">45</text:span><text:span text:style-name="T1000">. Pareiškėjas, kuriam yra skirtas finansavimas, Sutartį, kurioje aprašomi pareiškėjo įsipareigojimai, nustatomas finansavimo dydis, finansavim</text:span><text:span text:style-name="T1001">o teikimo terminai, valstybės biudžeto lėšų naudojimo, atskaitomybės ir atsakomybės sąlygos, informacinės sistemos priemonėmis pasirašo su SPPD.<text:s/></text:span></text:p>
      <text:p text:style-name="P1002"><text:span text:style-name="T1003">46</text:span><text:span text:style-name="T1004">. Departamentas ne vėliau kaip per 3 darbo dienas nuo Departamento direktoriaus<text:s/></text:span><text:span text:style-name="T1005">sprendimo dėl valstybės<text:s/></text:span><text:span text:style-name="T1006">biudžeto lėšų skyrimo</text:span><text:span text:style-name="T1007"><text:s/>priėmimo dienos, perduoda SPPD finansuojamų pareiškėjų sąrašą, kuriame nurodomas konkrečiam pareiškėjo projektui skirto finansavimo dydis.</text:span></text:p>
      <text:p text:style-name="P1008"><text:span text:style-name="T1009">47</text:span><text:span text:style-name="T1010">. Pareiškėjui, kuriam yra skirtas finansavimas, nesudarius Sutarties per 20 darbo dienų n</text:span><text:span text:style-name="T1011">uo Departamento direktoriaus sprendimo dėl valstybės biudžeto lėšų skyrimo projektams elektroninės kopijos ir visų komisijos protokolinių sprendimų elektroninių kopijų perdavimo SPPD dienos, SPPD siūlymu Departamento direktoriaus įsakymo dalis dėl valstybė</text:span><text:span text:style-name="T1012">s biudžeto lėšų skyrimo šiam pareiškėjui Departamento direktoriaus įsakymu pripažįstama netekusia galios.</text:span></text:p>
      <text:p text:style-name="P1013"><text:span text:style-name="T1014">48</text:span><text:span text:style-name="T1015">. Sutartis su finansavimą gavusiu pareiškėju sudaroma 2021 metams. Projektams įgyvendinti 2021 metams skirtos valstybės biudžeto lėšos turi būti</text:span><text:span text:style-name="T1016"><text:s/>naudojamos tik Nuostatų 8 punkte nurodytu laikotarpiu. </text:span></text:p>
      <text:p text:style-name="P1017"><text:span text:style-name="T1018">49</text:span><text:span text:style-name="T1019">. </text:span><text:span text:style-name="T1020">Laikotarpiu nuo Departamento direktoriaus sprendimo dėl valstybės biudžeto lėšų skyrimo projektams priėmimo dienos iki Sutarties pasirašymo, paaiškėjus, kad pareiškėjas nėra atsiskaitęs už 20</text:span><text:span text:style-name="T1021">20 metais iš Ministerijos, biudžetinių įstaigų, kurių savininko teises įgyvendina Ministerija gautų lėšų panaudojimą Lietuvos Respublikos valstybės biudžeto lėšų ir (ar) Europos Sąjungos lėšų naudojimo sutartyje ir taisyklėse nustatyta tvarka, SPPD raštu a</text:span><text:span text:style-name="T1022">pie tai informuoja Departamentą. Departamento komisijos sekretorius nedelsiant informuoja komisiją apie susidariusią situaciją ir organizuoja komisijos posėdį klausimui aptarti arba Departamento direktorius, vadovaudamasis SPPD pateikta informacija, gali p</text:span><text:span text:style-name="T1023">akeisti savo sprendimą dėl valstybės biudžeto lėšų skyrimo pareiškėjui. Tokiu atveju, pareiškėjo patirtos išlaidos iki Sutarties pasirašymo nėra kompensuojamos ar finansuojamos.</text:span></text:p>
      <text:p text:style-name="P1024"/>
      <text:p text:style-name="P1025"><text:span text:style-name="T1026">XI</text:span><text:span text:style-name="T1027"> SKYRIUS</text:span></text:p>
      <text:p text:style-name="P1028"><text:span text:style-name="T1029">PROJEKTŲ ĮGYVENDINIMAS IR KONTROLĖ</text:span></text:p>
      <text:p text:style-name="P1030"/>
      <text:p text:style-name="P1031"><text:span text:style-name="T1032">50</text:span><text:span text:style-name="T1033">. Projektui<text:s/></text:span><text:span text:style-name="T1034">įgyvendinti skirtas ir pervestas, tačiau nepanaudotas valstybės biudžeto lėšas ir už šias banke, kitose kredito ar mokėjimo įstaigose laikomas valstybės biudžeto lėšas gautas palūkanas projekto vykdytojas privalo grąžinti į Sutarties rekvizituose nurodytą<text:s/></text:span><text:span text:style-name="T1035">SPPD banko sąskaitą ne vėliau kaip iki kitų kalendorinių metų sausio 5 d. SPPD nustačius, kad skirtas valstybės biudžeto lėšas projekto vykdytojas panaudojo ne pagal paskirtį, projekto vykdytojas privalo nepanaudotas ar netikslingai panaudotas projektui įg</text:span><text:span text:style-name="T1036">yvendinti skirtas valstybės biudžeto lėšas ir už šias banke, kitose kredito ar mokėjimo įstaigose laikomas valstybės biudžeto lėšas gautas palūkanas grąžinti SPPD per SPPD nustatytą laikotarpį, bet ne vėliau kaip iki kitų kalendorinių metų sausio 5 d. Negr</text:span><text:span text:style-name="T1037">ąžintos valstybės biudžeto lėšos išieškomos Lietuvos Respublikos civilinio proceso kodekso nustatyta tvarka. Projekto vykdytojas praranda teisę teikti projektus ir gauti finansavimą pagal visas Ministerijos, biudžetinių įstaigų, kurių savininko teises įgyv</text:span><text:span text:style-name="T1038">endina Ministerija, ir (ar) viešosios įstaigos „Jaunimo tarptautinio bendradarbiavimo agentūra“ programas trejus metus nuo teismo sprendimo, kuriuo Ministerijai, biudžetinėms įstaigoms, kurių savininko teises įgyvendina Ministerija, ir (ar) viešajai įstaig</text:span><text:span text:style-name="T1039">ai „Jaunimo tarptautinio bendradarbiavimo agentūra“ iš projekto vykdytojo priteisiamos neteisėtai (ne pagal paskirtį) panaudotos valstybės biudžeto lėšos, įsiteisėjimo dienos.</text:span></text:p>
      <text:p text:style-name="P1040"><text:span text:style-name="T1041">51</text:span><text:span text:style-name="T1042">.</text:span><text:span text:style-name="T1043"> </text:span><text:span text:style-name="T1044">Projekto vykdytojas, kurio projektui yra skirtas finansavimas ir su kuri</text:span><text:span text:style-name="T1045">uo sudaryta Sutartis, privalo projektą įgyvendinti iki Sutartyje nustatytos dienos, bet ne vėliau kaip iki 2021 m. gruodžio 31 d., ir kiekvienam ketvirčiui pasibaigus, iki kito ketvirčio pirmo mėnesio 5 d., o pasibaigus kalendoriniams metams – iki kitų kal</text:span><text:span text:style-name="T1046">endorinių metų sausio 5 d., SPPD informacinės sistemos priemonėmis pateikti atitinkamai ketvirčio ir metų finansines ataskaitas bei pasibaigus kalendoriniams metams – iki kitų kalendorinių metų sausio 5 d., met</text:span><text:span text:style-name="T1047">inę</text:span><text:span text:style-name="T1048"><text:s/>projekto veiklos ataskait</text:span><text:span text:style-name="T1049">ą</text:span><text:span text:style-name="T1050"><text:s/>pagal informaci</text:span><text:span text:style-name="T1051">nėje sistemoje pateikt</text:span><text:span text:style-name="T1052">as</text:span><text:span text:style-name="T1053"><text:s/>formas. Teikiamos šios ataskaitos:</text:span></text:p>
      <text:p text:style-name="P1054"><text:span text:style-name="T1055">51.1</text:span><text:span text:style-name="T1056">. biudžeto išlaidų sąmatos vykdymo ir patirtų sąnaudų ketvirtinė ataskaita, informaciją nurodant euro ir cento tikslumu (teikiama po kiekvieno ataskaitinio ketvirčio, o pasibaigus ataskaitin</text:span><text:span text:style-name="T1057">iams kalendoriniams metams – už visą projekto įgyvendinimo laikotarpį); </text:span></text:p>
      <text:p text:style-name="P1058"><text:span text:style-name="T1059">51.2</text:span><text:span text:style-name="T1060">. išlaidų sąmatos įvykdymo ataskaita, informaciją nurodant euro ir cento tikslumu (teikiama po kiekvieno ataskaitinio ketvirčio, o pasibaigus ataskaitiniams kalendoriniams met</text:span><text:span text:style-name="T1061">ams – už visą projekto įgyvendinimo laikotarpį); </text:span></text:p>
      <text:p text:style-name="P1062"><text:span text:style-name="T1063">51.3</text:span><text:span text:style-name="T1064">. buhalterinės apskaitos dokumentų, patvirtinančių valstybės biudžeto lėšų panaudojimą, suvestinė, kurioje turi būti nurodoma valstybės biudžeto lėšų gavėjo pavadinimas, apskaitos dokumento (sąskait</text:span><text:span text:style-name="T1065">os faktūros, sutarties, žiniaraščio ir kt.) data ir numeris, ūkinės operacijos turinys ir suma, informaciją nurodant euro ir cento tikslumu (teikiama po kiekvieno ataskaitinio ketvirčio ir už visą projekto įgyvendinimo laikotarpį);</text:span></text:p>
      <text:p text:style-name="P1066"><text:span text:style-name="T1067">51.4</text:span><text:span text:style-name="T1068">. veiklų įvykdym</text:span><text:span text:style-name="T1069">o ataskaita (pasibaigus ataskaitiniams kalendoriniams metams – už visą projekto įgyvendinimo laikotarpį teikiama iki kitų kalendorinių metų sausio 5 d.), kurioje turi būti nurodyta:</text:span></text:p>
      <text:p text:style-name="P1070"><text:span text:style-name="T1071">51.4.1</text:span><text:span text:style-name="T1072">. informacija apie projekto metu įgyvendintas veiklas (pildoma vad</text:span><text:span text:style-name="T1073">ovaujantis su paraiška pateiktu projekto veiklų planu, jame pateiktomis formuluotėmis) pagal projekto tikslus;</text:span></text:p>
      <text:p text:style-name="P1074"><text:span text:style-name="T1075">51.4.2</text:span><text:span text:style-name="T1076">. informacija apie Nuostatų 16 punkte išvardytų esminių kiekybinių ir kokybinių rodiklių pasiekimą ir (ar) išlaikymą.</text:span></text:p>
      <text:p text:style-name="P1077"><text:span text:style-name="T1078">52</text:span><text:span text:style-name="T1079">. Depar</text:span><text:span text:style-name="T1080">tamentas ir SPPD tikrina, kaip įgyvendinami finansuojami projektai, ar laikomasi ir kaip laikomasi Nuostatuose ir Sutartyje projekto vykdytojui numatytų reikalavimų, ir atlieka skirtų valstybės biudžeto lėšų panaudojimo ir veiklos vykdymo kontrolę.</text:span></text:p>
      <text:p text:style-name="P1081"><text:span text:style-name="T1082">53</text:span><text:span text:style-name="T1083">.</text:span><text:span text:style-name="T1084"><text:s/>Departamentui ar SPPD nustačius ar turint pagrįstų įtarimų, kad projekto vykdytojas netinkamai vykdo Projektų administravimo taisyklių, Nuostatų, Sutarties ir (arba) galiojančių teisės aktų, turinčių esminės reikšmės Sutarčiai vykdyti, reikalavimus, Depar</text:span><text:span text:style-name="T1085">tamentas arba SPPD apie tai raštu informuoja projekto vykdytoją ir SPPD sustabdo Sutarties vykdymą. Šiuo atveju SPPD nustato projekto vykdytojui protingą, ne trumpesnį kaip 10 darbo dienų, terminą nustatytiems veiklos trūkumams pašalinti. Projekto vykdytoj</text:span><text:span text:style-name="T1086">as, pašalinęs nustatytus veiklos trūkumus, raštu informuoja SPPD apie tolesnį pasirengimą tinkamai vykdyti Projektų administravimo taisyklėse, Nuostatuose, Sutartyje ir (arba) galiojančiuose teisės aktuose, turinčiuose esminės reikšmės Sutarčiai vykdyti, n</text:span><text:span text:style-name="T1087">ustatytus reikalavimus ir kartu pateikia tai patvirtinančius įrodymus. SPPD, įvertinęs iš projekto vykdytojo gautą informaciją, gali atnaujinti Sutarties vykdymą. Jei projekto vykdytojas per nustatytą terminą veiklos trūkumų nepašalina arba per 2 darbo die</text:span><text:span text:style-name="T1088">nas nuo nustatytų veiklos trūkumų pašalinimo dienos neinformuoja SPPD apie pasirengimą tinkamai vykdyti Projektų administravimo taisyklėse, Nuostatuose, Sutartyje ir (arba) galiojančiuose teisės aktuose, turinčiuose esminės reikšmės Sutarčiai vykdyti, nust</text:span><text:span text:style-name="T1089">atytus reikalavimus, SPPD privalo vienašališkai nutraukti Sutartį, apie tai projekto vykdytoją įspėjęs prieš 10 darbo dienų.</text:span></text:p>
      <text:p text:style-name="P1090"><text:span text:style-name="T1091">54</text:span><text:span text:style-name="T1092">. SPPD nutraukia Sutartį su projekto vykdytoju ir skirtas valstybės biudžeto lėšas projekto vykdytojas privalo grąžinti, kai:</text:span></text:p>
      <text:p text:style-name="P1093"><text:span text:style-name="T1094">54.1</text:span><text:span text:style-name="T1095">.<text:s/></text:span><text:span text:style-name="T1096">SPPD nustato esminių Projektų administravimo taisyklių, Nuostatų reikalavimų, Sutarties įsipareigojimų ir (ar) galiojančių teisės aktų, turinčių esminės reikšmės Sutarčiai vykdyti, pažeidimų;</text:span></text:p>
      <text:p text:style-name="P1097"><text:span text:style-name="T1098">54.2</text:span><text:span text:style-name="T1099">. paaiškėja, kad asmens, turinčio teisę veikti<text:s/></text:span><text:span text:style-name="T1100">projekto vykdytojo vardu, pasirašytoje deklaracijoje buvo pateikta klaidinanti ar melaginga informacija, projekto vykdytojas įgyja likviduojamo juridinio asmens statusą po Sutarties sudarymo arba, sudarius Sutartį, įsiteisėja teismo sprendimas, kuriuo Depa</text:span><text:span text:style-name="T1101">rtamentui, Ministerijai, biudžetinėms įstaigoms, kurių savininko teises įgyvendina Ministerija, ir (ar) viešajai įstaigai „Jaunimo tarptautinio bendradarbiavimo agentūra“ iš projekto vykdytojo priteisiamos neteisėtai (ne pagal paskirtį) panaudotos valstybė</text:span><text:span text:style-name="T1102">s biudžeto lėšos;</text:span></text:p>
      <text:p text:style-name="P1103"><text:span text:style-name="T1104">54.3</text:span><text:span text:style-name="T1105">. vadovaujantis Nuostatų 53 punktu,<text:s/></text:span><text:span text:style-name="T1106">projekto vykdytojui per nustatytą terminą nepašalinus veiklos trūkumų arba per 2 darbo dienas nuo nustatytų veiklos trūkumų pašalinimo dienos neinformavus SPPD apie pasirengimą tinkamai vykdyti<text:s/></text:span><text:span text:style-name="T1107">Projektų administravimo taisyklėse, Nuostatuose, Sutartyje ir (arba) galiojančiuose teisės aktuose, turinčiuose esminės reikšmės Sutarčiai vykdyti, nustatytus reikalavimus</text:span><text:span text:style-name="T1108">;<text:s/></text:span></text:p>
      <text:p text:style-name="P1109"><text:span text:style-name="T1110">54.4</text:span><text:span text:style-name="T1111">. nustatoma, kad skirtos valstybės biudžeto lėšos naudojamos ne pagal pask</text:span><text:span text:style-name="T1112">irtį;</text:span></text:p>
      <text:p text:style-name="P1113"><text:span text:style-name="T1114">54.5</text:span><text:span text:style-name="T1115">. jei dar kitaip netinkamai įgyvendinamas projektas ar sąmoningai nevykdomos projekto veiklos, sąmoningai nesivadovaujama Nuostatuose nustatytais esminiais kriterijais, Departamento direktoriaus įsakymu iš SPPD ir Departamento atstovų<text:s/></text:span><text:span text:style-name="T1116">patvirtinama Sankcijų taikymo komisija, kuri</text:span><text:span text:style-name="T1117"><text:s/></text:span><text:span text:style-name="T1118">vadovaudamasi Nuostatais, projekto vykdytojo pateikta informacija apie projekto įgyvendinimą ir SPPD paskirto atsakingo specialisto pateiktais duomenimis bei informacija, susijusia su projekto įgyvendinimu, gali</text:span><text:span text:style-name="T1119"><text:s/>organizuoti posėdį, kurio metu, jei yra galimybė, kviečiami ir projekto vykdytojas ar jo atstovas. Posėdyje svarstomas sankcijų projekto vykdytojui skyrimas. Nustačius, kad projekto vykdytojas pateikė klaidinančią ar melagingą informaciją dėl projekto vyk</text:span><text:span text:style-name="T1120">dymo, ar paaiškėjus, kad per 2021 metus projekto vykdytojas neįvykdė Nuostatų 16 papunktyje nurodytų esminių kiekybinių įsipareigojimų, Sankcijų taikymo komisija gali taikyti šias sankcijas:</text:span></text:p>
      <text:p text:style-name="P1121"><text:span text:style-name="T1122">54.5.1</text:span><text:span text:style-name="T1123">. jei projekto vykdytojas, įgyvendinantis Nuostatų 9.1, 9</text:span><text:span text:style-name="T1124">.2 ar 9.3 papunkčiuose numatytas veiklas, nepasiekė vieno iš Nuostatų 16.1 papunktyje nurodytų esminių kiekybinių rodiklių, jis į Sutarties rekvizituose nurodytą SPPD banko sąskaitą turi grąžinti 50 procentų jam projektui įgyvendinti skirtų ir pervestų val</text:span><text:span text:style-name="T1125">stybės biudžeto lėšų;</text:span></text:p>
      <text:p text:style-name="P1126"><text:span text:style-name="T1127">54.5.2</text:span><text:span text:style-name="T1128">. jei projekto vykdytojas, įgyvendinantis Nuostatų 9.1, 9.2 ar 9.3 papunkčiuose numatytas veiklas, nepasiekė dviejų iš Nuostatų 16.1 papunktyje nurodytų esminių kiekybinių rodiklių, jis į Sutarties rekvizituose nurodytą SPPD</text:span><text:span text:style-name="T1129"><text:s/>banko sąskaitą turi grąžinti 100 procentų jam projektui įgyvendinti skirtų <text:s/>ir pervestų valstybės biudžeto lėšų;</text:span></text:p>
      <text:p text:style-name="P1130"><text:span text:style-name="T1131">54.5.3</text:span><text:span text:style-name="T1132">. jei projekto vykdytojas, įgyvendinantis Nuostatų 9.4 papunktyje numatytą veiklą, nepasiekė vieno iš Nuostatų 16.1 papunktyje nurod</text:span><text:span text:style-name="T1133">ytų esminių kiekybinių rodiklių, jis į Sutarties rekvizituose nurodytą SPPD banko sąskaitą turi grąžinti<text:s/></text:span><text:span text:style-name="T1134">33,33<text:s/></text:span><text:span text:style-name="T1135">procentus jam projektui įgyvendinti skirtų ir pervestų valstybės biudžeto lėšų;</text:span></text:p>
      <text:p text:style-name="P1136"><text:span text:style-name="T1137">54.5.4</text:span><text:span text:style-name="T1138">. jei projekto vykdytojas, įgyvendinantis Nuostatų 9.4<text:s/></text:span><text:span text:style-name="T1139">papunktyje numatytą veiklą, nepasiekė dviejų iš Nuostatų 16.1 papunktyje nurodytų esminių kiekybinių rodiklių, jis į Sutarties rekvizituose nurodytą SPPD banko sąskaitą turi grąžinti<text:s/></text:span><text:span text:style-name="T1140">66,66<text:s/></text:span><text:span text:style-name="T1141">procentus jam projektui įgyvendinti skirtų ir pervestų valstybės bi</text:span><text:span text:style-name="T1142">udžeto lėšų;</text:span></text:p>
      <text:p text:style-name="P1143"><text:span text:style-name="T1144">54.5.5</text:span><text:span text:style-name="T1145">. jei projekto vykdytojas, įgyvendinantis Nuostatų 9.4 papunktyje numatytą veiklą, nepasiekė trijų iš Nuostatų 16 punkte nurodytų esminių kiekybinių rodiklių, jis į Sutarties rekvizituose nurodytą SPPD banko sąskaitą turi grąžinti 10</text:span><text:span text:style-name="T1146">0 procentų jam projektui įgyvendinti skirtų ir pervestų valstybės biudžeto lėšų;</text:span></text:p>
      <text:p text:style-name="P1147"><text:span text:style-name="T1148">54.6</text:span><text:span text:style-name="T1149">. nustatoma, kad pareiškėjas, projekto vykdytojas nėra atsiskaitęs už 2020 metais iš Ministerijos, biudžetinių įstaigų, kurių savininko teises įgyvendina Ministerija</text:span><text:span text:style-name="T1150">, ir viešosios įstaigos „Jaunimo tarptautinio bendradarbiavimo agentūra“ gautų lėšų panaudojimą valstybės biudžeto lėšų ir (ar) Europos Sąjungos lėšų naudojimo sutartyje ir taisyklėse nustatyta tvarka.</text:span></text:p>
      <text:p text:style-name="P1151"><text:span text:style-name="T1152">55</text:span><text:span text:style-name="T1153">. Projektų vykdytojai gautas valstybės biudžet</text:span><text:span text:style-name="T1154">o lėšas privalo laikyti joms skirtoje sąskaitoje<text:s/></text:span><text:span text:style-name="T1155">(ši nuostata netaikoma projektų partneriams),</text:span><text:span text:style-name="T1156"><text:s/>įvertindami valstybės biudžeto lėšų laikymo, naudojimo ir saugojimo rizikos veiksnius, ir naudoti tik Sutartyje ir patvirtintoje sąmatoje nurodytai veiklai vykdy</text:span><text:span text:style-name="T1157">ti. </text:span></text:p>
      <text:p text:style-name="P1158"><text:span text:style-name="T1159">56</text:span><text:span text:style-name="T1160">. Projekto vykdytojas privalo raštu informuoti SPPD apie projekte numatytų veiklų vykdymo nutraukimą ar sustabdymą. Gavęs tokį pranešimą, SPPD sustabdo valstybės biudžeto lėšų pervedimą projekto vykdytojui. Projekto vykdytojui pašalinus priežast</text:span><text:span text:style-name="T1161">is, dėl kurių jis nutraukė ar sustabdė projekte numatytas veiklas, atnaujinus projekte numatytų veiklų vykdymą ir apie tai raštu pranešus SPPD, sustabdytas valstybės biudžeto lėšų pervedimas atnaujinamas.</text:span></text:p>
      <text:p text:style-name="P1162"><text:span text:style-name="T1163">57</text:span><text:span text:style-name="T1164">. Projekto vykdytojas privalo informuoti rašt</text:span><text:span text:style-name="T1165">u Departamentą ir SPPD, jei vykdoma ar numatoma vykdyti projekto vykdytojo reorganizacija, ir pateikti dokumentus bei informaciją, pagrindžiančius, kad po reorganizacijos veiksiantis juridinis asmuo, perimantis projekto vykdytojo teises ir pareigas, bus pa</text:span><text:span text:style-name="T1166">jėgus tinkamai vykdyti projekto veiklas. </text:span></text:p>
      <text:p text:style-name="P1167"><text:span text:style-name="T1168">58</text:span><text:span text:style-name="T1169">. Už informacijos ir su projektu bei jo įgyvendinimu susijusių duomenų tikslumą, teisėtumą, gautų valstybės biudžeto lėšų buhalterinės apskaitos tvarkymą, nepažeisdamas Nuostatų 19 punkte nustatyto<text:s/></text:span><text:span text:style-name="T1170">reikalavimo, atsako pareiškėjas, projekto vykdytojas. Dokumentus, susijusius su projektu ir jo įgyvendinimu (paraišką, deklaraciją (-as), buhalterinės apskaitos dokumentus, darbo, paslaugų pirkimo ir (ar) teikimo sutartis, ataskaitas ir kt.), projekto vykd</text:span><text:span text:style-name="T1171">ytojas privalo tvarkyti ir saugoti dokumentų tvarkymą ir saugojimą reglamentuojančių teisės aktų nustatyta tvarka, taip pat SPPD ir (ar) Departamento reikalavimu pateikti konkursui pateiktų dokumentų ir su projekto įgyvendinimu susijusių dokumentų original</text:span><text:span text:style-name="T1172">us ir (ar) jų patvirtintas kopijas, viešinimo veiklų rezultatus (publikacijas, vaizdo medžiagos nuorodas) tiek projekto įgyvendinimo metu, tiek 24 (dvidešimt keturis) mėnesius po projekto įgyvendinimo pabaigos (po 2021 m. gruodžio 31 d.).</text:span></text:p>
      <text:p text:style-name="P1173"/>
      <text:p text:style-name="P1174"><text:span text:style-name="T1175">XII</text:span><text:span text:style-name="T1176"> SKYRIU</text:span><text:span text:style-name="T1177">S</text:span></text:p>
      <text:p text:style-name="P1178"><text:span text:style-name="T1179">PROJEKTŲ IŠLAIDŲ SĄMATŲ IR VEIKLŲ PLANŲ TIKSLINIMAS</text:span></text:p>
      <text:p text:style-name="P1180"/>
      <text:p text:style-name="P1181"><text:span text:style-name="T1182">59</text:span><text:span text:style-name="T1183">. Norėdamas patikslinti projekto išlaidų sąmatą, projekto vykdytojas informacinės sistemos priemonėmis turi pateikti SPPD pagrįstą prašymą patikslinti projekto išlaidų sąmatą,</text:span><text:span text:style-name="T1184"><text:s/></text:span><text:span text:style-name="T1185">kartu pateikdamas i</text:span><text:span text:style-name="T1186">r lyginamąją tikslinamų projekto išlaidų sąmatą ar palyginimą, kaip kis informacija atitinkamose išlaidų sąmatos eilutėse</text:span><text:span text:style-name="T1187">.</text:span><text:span text:style-name="T1188"><text:s/>SPPD, išnagrinėjęs projekto vykdytojo prašymą, per 5 darbo dienas nuo prašymo gavimo SPPD dienos priima sprendimą dėl išlaidų sąmatos</text:span><text:span text:style-name="T1189"><text:s/>tikslinimo ir apie tai informacinės sistemos priemonėmis arba elektroniniu paštu informuoja projekto vykdytoją. Susitarimas dėl išlaidų sąmatos pakeitimo pasirašomas informacinės sistemos priemonėmis. </text:span></text:p>
      <text:p text:style-name="P1190"><text:span text:style-name="T1191">60</text:span><text:span text:style-name="T1192">. Prašymai tikslinti projekto išlaidų sąmatą SP</text:span><text:span text:style-name="T1193">PD teikiami<text:s/></text:span><text:span text:style-name="T1194">ne daugiau nei du kartus<text:s/></text:span><text:span text:style-name="T1195">per einamąjį ketvirtį, likus ne daugiau kaip 10 darbo dienų iki kito ketvirčio pradžios. Vėliau pateikti prašymai nenagrinėjami</text:span><text:span text:style-name="T1196">, išskyrus Nuostatų 66 punkte nustatytas aplinkybes ir (ar) nustatytus atvejus</text:span><text:span text:style-name="T1197">. Projekto vyk</text:span><text:span text:style-name="T1198">dytojas gali teikti prašymą tik dėl dar nepatirtų išlaidų tikslinimo, išskyrus tinkamų finansuoti išlaidų sumažėjimo atvejus.</text:span></text:p>
      <text:p text:style-name="P1199"><text:span text:style-name="T1200">61</text:span><text:span text:style-name="T1201">. Jeigu tikslinama projektų išlaidų sąmata keičia projekto vykdytojo projekto veiklų planą (pvz., nesuorganizuotų mokymų, renginio lėšų perskirstymas kitoms veikloms), projekto vykdytojas privalo suderinti veiklos plano keitimą su<text:s/></text:span><text:span text:style-name="T1202">SPPD<text:s/></text:span><text:span text:style-name="T1203">Nuostatų 6</text:span><text:span text:style-name="T1204">2</text:span><text:span text:style-name="T1205">–6</text:span><text:span text:style-name="T1206">3</text:span><text:span text:style-name="T1207"><text:s/>punkt</text:span><text:span text:style-name="T1208">uose nustatyta tvarka. SPPD gavęs prašymą tikslinti projekto išlaidų sąmatą ir nustatęs, kad projekto išlaidų sąmatos pakeitimas pakeis projekto vykdytojo projekto veiklų planą, projekto vykdytoją informuoja apie Nuostatų 6</text:span><text:span text:style-name="T1209">2</text:span><text:span text:style-name="T1210">–6</text:span><text:span text:style-name="T1211">3</text:span><text:span text:style-name="T1212"><text:s/>punktuose nustatytą projekto</text:span><text:span text:style-name="T1213"><text:s/>veiklų plano keitimo tvarką.</text:span></text:p>
      <text:p text:style-name="P1214"><text:span text:style-name="T1215">62</text:span><text:span text:style-name="T1216">.</text:span><text:span text:style-name="T1217"><text:s/></text:span><text:span text:style-name="T1218">Norėdamas patikslinti veiklų planą, projekto vykdytojas atsakingam SPPD specialistui informacinės sistemos priemonėmis, taip pat elektroniniu paštu pateikia pagrįstą prašymą patikslinti veiklų planą,</text:span><text:span text:style-name="T1219"><text:s/>kartu pateikdamas<text:s/></text:span><text:span text:style-name="T1220">ir lyginamąjį veiklų planą ar palyginimą, kaip kis informacija atitinkamose veiklų plano dalyse ar eilutėse</text:span><text:span text:style-name="T1221">. Projekto vykdytojas gali teikti prašymą patikslinti tik dar neįgyvendintų veiklų planą.<text:s/></text:span><text:s/><text:span text:style-name="T1222">Atsakingas SPPD specialistas informuoja elektroniniu paštu</text:span><text:span text:style-name="T1223"><text:s/>Departamento paskirtą asmenį apie projekto vykdytojo prašymą patikslinti veiklų planą ne vėliau kaip per 2 darbo dienas nuo prašymo gavimo dienos. Departamento paskirtas asmuo ne vėliau nei per 2 darbo dienas elektroniniu paštu informuoja atsakingą SPPD s</text:span><text:span text:style-name="T1224">pecialistą apie pritarimą ar nepritarimą projekto vykdytojo prašymui patikslinti veiklų planą. Apie su Departamento paskirtu asmeniu suderintą sprendimą dėl veiklų plano patikslinimo SPPD atsakingas specialistas informuoja projekto vykdytoją per informacin</text:span><text:span text:style-name="T1225">ę sistemą ar elektroniniu paštu per 5 darbo dienas nuo prašymo gavimo dienos.</text:span></text:p>
      <text:p text:style-name="P1226"><text:span text:style-name="T1227">63</text:span><text:span text:style-name="T1228">.<text:s/></text:span><text:span text:style-name="T1229">Prašymas patikslinti veiklų planą pateikiamas SPPD atsakingam specialistui likus ne mažiau kaip 10 darbo dienų iki kito ketvirčio pradžios, bet ne vėliau nei iki gruodžio</text:span><text:span text:style-name="T1230"><text:s/>5 d.</text:span><text:span text:style-name="T1231"> <text:s/></text:span></text:p>
      <text:p text:style-name="P1232"/>
      <text:p text:style-name="P1233"><text:span text:style-name="T1234">XIII</text:span><text:span text:style-name="T1235"> SKYRIUS</text:span></text:p>
      <text:p text:style-name="P1236"><text:span text:style-name="T1237">BAIGIAMOSIOS NUOSTATOS</text:span></text:p>
      <text:p text:style-name="P1238"/>
      <text:p text:style-name="P1239"><text:span text:style-name="T1240">64</text:span><text:span text:style-name="T1241">. Departamentas tvarko fizinių ir juridinių asmenų duomenis Lietuvos Respublikos teisės aktų nustatyta tvarka.</text:span></text:p>
      <text:p text:style-name="P1242"><text:span text:style-name="T1243">65</text:span><text:span text:style-name="T1244">. Departamentas ir SPPD neatsako, jei dėl pareiškėjo, projekto vykdytojo projekte (paraiškoje ir (arba) Sutartyje) nurodytų klaidingų duomenų ryšiams palaikyti (adreso korespondencijai, telefono, elektroninio pašto adreso ir kt.) pareiškėjo, projekto vykdy</text:span><text:span text:style-name="T1245">tojo nepasiekia laiškai arba su pareiškėju, projekto vykdytoju negalima susisiekti kitu būdu.<text:s/></text:span><text:span text:style-name="T1246">Pareiškėjas, projekto vykdytojas per 10 darbo dienų privalo informuoti konkursą organizuojančios įstaigos ir konkursą administruojančios įstaigos atstovus apie pa</text:span><text:span text:style-name="T1247">sikeitusius pareiškėjo, projekto vykdytojo kontaktinius duomenis.</text:span></text:p>
      <text:p text:style-name="P1248"><text:span text:style-name="T1249">66</text:span><text:span text:style-name="T1250">.<text:s/></text:span><text:span text:style-name="T1251">Pareiškėjas, projekto vykdytojas turi teisę prašyti svarstyti dokumentus, pateiktus vėliau, nei numatyta Projektų administravimo taisyklėse ar Nuostatuose, jei dokumentai pateikti ne</text:span><text:span text:style-name="T1252">silaikant terminų dėl nenumatytų ar ne nuo pareiškėjo, projekto vykdytojo priklausančių aplinkybių, Departamente ar SPPD <text:s/>kilusių techninių kliūčių. Prašyme svarstyti minėtus dokumentus turi būti nurodytas motyvuotas terminų nesilaikymo pagrindimas ir kilu</text:span><text:span text:style-name="T1253">sios kliūtys.</text:span></text:p>
      <text:p text:style-name="P1254"><text:span text:style-name="T1255">67</text:span><text:span text:style-name="T1256">. Departamento direktoriaus sprendimas dėl projekto finansavimo gali būti pakeistas ar pripažintas netekusiu galios atsižvelgiant į SPPD pateiktą metinę atitinkamos priemonės įgyvendinimo ataskaitą ir (ar) tinkamą valstybės biudžeto lėš</text:span><text:span text:style-name="T1257">ų panaudojimą, ir (ar) pasikeitus teisės aktams, kuriais remiantis skiriami Lietuvos Respublikos valstybės biudžeto asignavimai atitinkamam konkursui, taip pat Departamentui arba teismui patenkinus projekto vykdytojo skundą ir pakartotinai Projektų adminis</text:span><text:span text:style-name="T1258">travimo taisyklėse ir (ar) Nuostatuose nustatyta tvarka įvertinus šio pareiškėjo, projekto vykdytojo paraišką.</text:span></text:p>
      <text:p text:style-name="P1259"><text:span text:style-name="T1260">Pasikeitus teisės aktams, kuriais remiantis skiriami Lietuvos Respublikos valstybės biudžeto asignavimai atitinkamam konkursui, bendra Konkursui<text:s/></text:span><text:span text:style-name="T1261">skirta Lietuvos Respublikos valstybės biudžeto suma bei didžiausia vienam projektui galima skirti suma gali būti pakeista atskiru Departamento direktoriaus įsakymu.</text:span></text:p>
      <text:p text:style-name="P1262"><text:span text:style-name="T1263">68</text:span><text:span text:style-name="T1264">.<text:s/></text:span>Jei ne dėl projekto vykdytojo veiksmų atsiradus nenumatytų, Nuostatuose nenustatytų<text:s/>aplinkybių, dėl kurių projekto vykdytojui nepakanka skirtų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text:p>
      <text:p text:style-name="P1265"><text:span text:style-name="T1266">Papildomos lėšos skiriamos esant motyvuotam</text:span><text:s/>projekto<text:span text:style-name="T1267"><text:s/>vykdytojo prašymui, kuriame turi būti nurodytos<text:s/></text:span>ne dėl projekto vykdytojo veiksmų atsiradusios<text:s/><text:span text:style-name="T1268">nenumatytos,<text:s/></text:span>Nuostatuose nenustatytos<text:span text:style-name="T1269"><text:s/>aplinkybės, rodikliai, kuriuos<text:s/></text:span>projekto<text:span text:style-name="T1270"><text:s/>vykdytojas įsipareigoja pasiekti, ir (ar) veiklos, kurias<text:s/></text:span>projekto<text:span text:style-name="T1271"><text:s/>vykdytojas įsipareigoja įvykdyti, prašomų lėšų pagrindimas.</text:span><text:s/></text:p>
      <text:p text:style-name="P1272">Šiame punkte nurodytą projekto vykdytojo prašymą komisija išnagrinėja ne vėliau kaip per 3 darbo dienas ir pateikia pasiūlymą Departamento direktoriui dėl papildomų lėšų skyrimo.</text:p>
      <text:p text:style-name="P1273">Sprendimą dėl papildomų lėšų projekto<text:span text:style-name="T1274"><text:s/>vykdytojams</text:span><text:s/>skyrimo Departamento direktorius priima per 3 darbo dienos nuo komisijos pasiūlymo gavimo dienos.</text:p>
      <text:p text:style-name="P1275"><text:span text:style-name="T1276">69</text:span><text:span text:style-name="T1277">.<text:s/></text:span>Jei ne dėl projekto vykdytojo veiksmų atsiradus nenumatytų, Nuostatuose nenustatytų aplinkybių, dėl kurių projekto vykdytojas negali vykdyti projekte<text:s/>numatytų veiklų, kad būtų pasiekti projekto vertinimo metu suplanuoti rodikliai, ar projekto vykdytojas turi vykdyti papildomas, projekte nenumatytas veiklas, kad būtų pasiekti projekto vertinimo metu suplanuoti rodikliai ar papildomi rezultatai, projekto<text:s/>vykdytojas gali keisti veiklas, jų įgyvendinimo terminus ar jų įgyvendinimo būdus (veiklas vykdyti pasitelkiant nuotolines ar bekontaktes priemones).</text:p>
      <text:p text:style-name="P1278">Veiklos ir (ar) jų įgyvendinimo priemonės gali būti keičiamos esant motyvuotam projekto vykdytojo prašymui.<text:s/></text:p>
      <text:p text:style-name="P1279">Šiame punkte nurodytą projekto vykdytojo prašymą komisija išnagrinėja ne vėliau kaip per 3 darbo dienas ir pateikia pasiūlymą Departamento direktoriui.</text:p>
      <text:p text:style-name="P1280">Sprendimą dėl veiklos ir (ar) jų įgyvendinimo priemonių keitimo Departamento direktorius priima per<text:s/>3 darbo dienas nuo komisijos pasiūlymo gavimo dienos.</text:p>
      <text:p text:style-name="P1281"><text:span text:style-name="T1282">70</text:span><text:span text:style-name="T1283">. Departamento veiksmai ir neveikimas, sprendimas dėl valstybės biudžeto lėšų skyrimo gali būti skundžiami Lietuvos Respublikos viešojo administravimo įstatymo ir Lietuvos Respublikos administraci</text:span><text:span text:style-name="T1284">nių bylų teisenos įstatymo nustatyta tvarka. Pareiškėjai, vadovaudamiesi Viešojo administravimo įstatymu, SPPD ir (ar) komisijos sprendimus dėl paraiškų atmetimo gali skųsti ministerijai per 14 kalendorinių dienų nuo tos dienos, kurią sužinojo arba turėjo<text:s/></text:span><text:span text:style-name="T1285">sužinoti apie SPPD ir (ar) komisijos sprendimą. Jei ministerija patenkina pareiškėjo skundą, o SPPD ir (ar) komisija po pakartotinio paraiškos vertinimo vėl ją atmeta, pareiškėjas šį SPPD ir (ar) komisijos sprendimą gali skųsti Vyriausiajai administracinių</text:span><text:span text:style-name="T1286"><text:s/>ginčų komisijai arba teismui įstatymų nustatyta tvarka.</text:span></text:p>
      <text:p text:style-name="P1287"/>
      <text:p text:style-name="P1288"><text:span text:style-name="T1289">_________________________</text:span><text:span text:style-name="T1290"> </text:span></text:p>
      <text:p text:style-name="P1291">Jaunimo įgalinimo ir dalyvavimo stiprinimo regionuose projektų finansavimo 2021 metais konkurso<text:s/></text:p>
      <text:p text:style-name="P1298"><text:span text:style-name="T1299">1</text:span><text:span text:style-name="T1300"><text:s/>priedas</text:span></text:p>
      <text:p text:style-name="Normal"/>
      <text:p text:style-name="P1301"><text:span text:style-name="T1302">DEKLARACIJA<text:s/></text:span></text:p>
      <text:p text:style-name="P1303"/>
      <text:p text:style-name="P1304">(data)</text:p>
      <text:p text:style-name="P1305"/>
      <text:p text:style-name="P1306">Aš, _______________________________________________,veikiantis (-i) pareiškėjo <text:s/></text:p>
      <text:p text:style-name="P1307">(vardas ir pavardė)</text:p>
      <text:p text:style-name="P1308">_____________________________________________________ vardu, patvirtinu, kad nėra toliau</text:p>
      <text:p text:style-name="P1309">(pareiškėjo pavadinimas)</text:p>
      <text:p text:style-name="P1310">nurodytų aplinkybių:</text:p>
      <text:p text:style-name="P1311"><text:span text:style-name="T1312">1</text:span><text:span text:style-name="T1313">.<text:s/></text:span><text:span text:style-name="T1314">pareiškėjas nėr</text:span><text:span text:style-name="T1315">a sudaręs taikos sutarties su kreditoriais, sustabdęs ar apribojęs savo veiklos;</text:span></text:p>
      <text:p text:style-name="P1316"><text:span text:style-name="T1317">2</text:span><text:span text:style-name="T1318">. asmuo, turintis teisę veikti pareiškėjo vardu, neturi neišnykusio ar nepanaikinto teistumo už nusikaltimus, numatytus Lietuvos Respublikos baudžiamojo kodekso XXXIII<text:s/></text:span><text:span text:style-name="T1319">skyriuje (nusikaltimai valstybės tarnybai ir viešiesiems interesams), taip pat už nusikaltimus, numatytus Lietuvos Respublikos baudžiamojo kodekso 205 straipsnyje (Apgaulingas pareiškimas apie juridinio asmens veiklą), 206 straipsnyje (Kredito, paskolos ar</text:span><text:span text:style-name="T1320"><text:s/>tikslinės paramos panaudojimas ne pagal paskirtį ar nustatytą tvarką), 207 straipsnyje (Kreditinis sukčiavimas), 219 straipsnyje (Mokesčių nesumokėjimas), 220 straipsnyje (Neteisingų duomenų apie pajamas, pelną ar turtą pateikimas), 222 straipsnyje (Apgau</text:span><text:span text:style-name="T1321">lingas apskaitos tvarkymas) bei 223 straipsnyje (Aplaidus apskaitos tvarkymas);</text:span></text:p>
      <text:p text:style-name="P1322"><text:span text:style-name="T1323">3</text:span><text:span text:style-name="T1324">.<text:s/></text:span><text:span text:style-name="T1325">pareiškėjas paraiškoje arba jo prieduose nepateikė klaidinančios arba melagingos informacijos;</text:span></text:p>
      <text:p text:style-name="P1326"><text:span text:style-name="T1327">4</text:span><text:span text:style-name="T1328">.<text:s/></text:span><text:span text:style-name="T1329">pareiškėjas per paskutinius trejus metus iki paraiškos pateikimo ko</text:span><text:span text:style-name="T1330">nkursą organizuojančiai įstaigai, kaip ji apibrėžta Projektų administravimo taisyklių 4 punkte, nurodytai konkurso nuostatuose, dienos nebandė gauti konfidencialios informacijos arba daryti įtakos konkursą organizuojančios įstaigos valstybės tarnautojams i</text:span><text:span text:style-name="T1331">r (ar) darbuotojams, komisijų nariams;</text:span></text:p>
      <text:p text:style-name="P1332"><text:span text:style-name="T1333">5</text:span><text:span text:style-name="T1334">. pareiškėjas<text:s/></text:span><text:span text:style-name="T1335">yra įvykdęs mokesčių, išskyrus valstybinio socialinio draudimo įmokų, mokėjimo įsipareigojimus ir šių įsipareigojimų suma neviršija 10 bazinės socialinės išmokos dydžių</text:span><text:span text:style-name="T1336"><text:s/></text:span><text:span text:style-name="T1337">, išskyrus atvejus, kai konku</text:span><text:span text:style-name="T1338">rso nuostatuose numatyta kitokia suma (nurodoma, jei pareiškėjas neturėjo pareigos pateikti Projektų administravimo taisyklių 17.5 papunktyje nurodyto dokumento);</text:span></text:p>
      <text:p text:style-name="P1339"><text:span text:style-name="T1340">6</text:span><text:span text:style-name="T1341">.<text:s/></text:span><text:span text:style-name="T1342">pareiškėjas turi konkurso nuostatuose nustatytus reikalavimus atitinkančius reikalingu</text:span><text:span text:style-name="T1343">s žmogiškuosius išteklius ir tinkamus administracinius gebėjimus įgyvendinti projektą;</text:span></text:p>
      <text:p text:style-name="P1344"/>
      <text:p text:style-name="P1345">Man yra žinoma, kad šioje deklaracijoje nurodžius klaidinančią ar melagingą informaciją, vadovaujantis Projektų administravimo taisyklių 108.4 papunkčiu, sudaryta valstybės biudžeto lėšų naudojimo sutartis bus vienašališkai nutraukta.</text:p>
      <text:p text:style-name="P1346"/>
      <text:p text:style-name="P1347"><text:span text:style-name="T1348">Patvirtinu, kad<text:s/></text:span><text:span text:style-name="T1349">kartu su paraiška pateikti dokumentai, taip pat dokumentų užsienio kalba vertimai yra tikri.</text:span></text:p>
      <text:p text:style-name="P1350"/>
      <text:p text:style-name="P1351">______________________<text:tab/>______________________<text:tab/>____________________</text:p>
      <text:p text:style-name="P1352"><text:span text:style-name="T1353">(pareiškėjo vadovo ar jo<text:s/></text:span><text:tab/><text:s text:c="2"/><text:span text:style-name="T1354">(parašas)</text:span><text:span text:style-name="T1355"><text:tab/></text:span><text:span text:style-name="T1356"><text:tab/></text:span><text:span text:style-name="T1357"><text:tab/><text:s/>(vardas ir pavardė ) <text:s/></text:span></text:p>
      <text:p text:style-name="P1358"><text:span text:style-name="T1359">įgalioto asmens pareigų pavadinimas)<text:s/></text:span></text:p>
      <text:p text:style-name="P1360"/>
      <text:p text:style-name="P1361"/>
      <text:p text:style-name="P1362"><text:span text:style-name="T1363">Pakeitimai:</text:span></text:p>
      <text:p text:style-name="P1364"/>
      <text:p text:style-name="P1365"><text:span text:style-name="T1366">1.</text:span></text:p>
      <text:p text:style-name="P1367"><text:span text:style-name="T1368">Jaunimo reikalų departamentas prie Socialinės apsaugos ir darbo ministerijos, Įsakymas</text:span></text:p>
      <text:p text:style-name="P1369"><text:span text:style-name="T1370">Nr.<text:s/></text:span><text:a xlink:href="https://www.e-tar.lt/portal/legalAct.html?documentId=f10570c0478911ec992fe4cdfceb5666" office:target-frame-name="_top" xlink:show="replace"><text:span text:style-name="T1371">2V-259 (1.4)</text:span></text:a><text:span text:style-name="T1372">, 2021-11-17, paskelbta TAR 2021-11-17, i. k. 2021-23732</text:span></text:p>
      <text:p text:style-name="P1373"><text:span text:style-name="T1374">Dėl Jaunimo reikalų departamento prie Socialinės apsaugos ir darbo ministerijos direktoriau</text:span><text:span text:style-name="T1375">s 2021 m. birželio 7 d. įsakymo Nr. 2V-94 (1.4) „Dėl Jaunimo įgalinimo ir dalyvavimo stiprinimo regionuose projektų finansavimo 2021 metais konkurso nuostatų ir šio konkurso komisijos sudėties patvirtin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5" style:parent-style-name="Normal" style:family="paragraph">
      <style:paragraph-properties style:vertical-align="baseline"/>
      <style:text-properties fo:color="#000000"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98" style:parent-style-name="Normal" style:family="paragraph">
      <style:paragraph-properties style:vertical-align="baseline"/>
      <style:text-properties fo:color="#000000" style:font-size-complex="12pt" style:language-asian="lt" style:country-asian="LT" fo:hyphenate="false"/>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1295" style:parent-style-name="Normal" style:family="paragraph">
      <style:paragraph-properties style:vertical-align="baseline"/>
      <style:text-properties fo:color="#000000" style:font-size-complex="12pt" style:language-asian="lt" style:country-asian="LT" fo:hyphenate="false"/>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4</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292"><text:span text:style-name="T1293"><text:page-number text:fixed="false">4</text:page-number></text:span></text:p>
        <text:p text:style-name="P1294"/>
      </style:header>
      <style:footer>
        <text:p text:style-name="P1295"/>
      </style:footer>
    </style:master-page>
    <style:master-page style:next-style-name="MP2" style:name="MPF2" style:page-layout-name="PL2">
      <style:header>
        <text:p text:style-name="P1296"/>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1-11-23T11:02:00Z</meta:creation-date>
    <dc:date>2021-11-23T11:02:00Z</dc:date>
    <meta:print-date>2021-02-12T13:20:00Z</meta:print-date>
    <meta:template xlink:href="Normal.dotm" xlink:type="simple"/>
    <meta:editing-cycles>2</meta:editing-cycles>
    <meta:editing-duration>PT0S</meta:editing-duration>
    <meta:document-statistic meta:page-count="16" meta:paragraph-count="735" meta:word-count="9184" meta:character-count="69159" meta:row-count="1319" meta:non-whitespace-character-count="60710"/>
  </office:meta>
</office:document-meta>
</file>