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color="#FF0000" style:font-size-complex="12pt" fo:language="en" fo:country="US"/>
    </style:style>
    <style:style style:name="P12" style:parent-style-name="Normal" style:family="paragraph">
      <style:paragraph-properties style:punctuation-wrap="simple" fo:text-align="center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fo:margin-right="0.0701in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style:punctuation-wrap="simple" fo:text-align="justify" fo:line-height="150%" fo:text-indent="0.5909in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  <style:text-properties style:font-size-complex="12pt"/>
    </style:style>
    <style:style style:name="P68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7-06</text:span></text:p>
      <text:p text:style-name="P5"/>
      <text:p text:style-name="P6"><text:span text:style-name="T7">Sprendimas paskelbtas: TAR 2021-03-26, i. k. 2021-05884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ANYKŠČIŲ RAJONO SAVIVALDYBĖS</text:span></text:p>
      <text:p text:style-name="P14"><text:span text:style-name="T15">TARYBA</text:span></text:p>
      <text:p text:style-name="P16"/>
      <text:p text:style-name="P17">SPRENDIMAS</text:p>
      <text:p text:style-name="P18">DĖl ANYKŠČIŲ RAJONO šeimos ir VAIKO<text:s/>GEROVĖS CENTRo KRIZIŲ CENTRE teikiamų paslaugų TVARKOS APRAŠO patvirtinimo ir pritarimo KRIZIŲ CENTRE teikiamų paslaugų KAINai</text:p>
      <text:p text:style-name="P19"/>
      <text:p text:style-name="P20">2021 m. kovo 25 d. Nr. 1-TS-69</text:p>
      <text:p text:style-name="P21">Anykščiai</text:p>
      <text:p text:style-name="P22"/>
      <text:p text:style-name="P23"/>
      <text:p text:style-name="P24"><text:span text:style-name="T25">Vadovaudamasi Lietuvos Respublikos vietos savivaldos įstatymo 6 straipsnio 12 punktu, 16 straipsnio 2 dalies 38 punktu ir 18 straipsnio 1 dalimi, Lietuvos Respublikos socialinių paslaugų įstatymo 13 straipsnio 1 dalimi, Socialinių paslaugų finansavimo ir l</text:span><text:span text:style-name="T26">ėšų apskaičiavimo metodikos, patvirtintos Lietuvos Respublikos Vyriausybės 2006 m. spalio 10 d. nutarimu Nr. 978 „Dėl socialinių paslaugų finansavimo ir lėšų apskaičiavimo metodikos patvirtinimo“, 20 punktu,<text:s/></text:span><text:soft-page-break/><text:span text:style-name="T27">Lietuvos Respublikos socialinės apsaugos ir darb</text:span><text:span text:style-name="T28">o ministro<text:s/></text:span><text:span text:style-name="T29">2020 m. lapkričio 30 d. įsakymo Nr. A1-1174</text:span><text:span text:style-name="T30"><text:s/></text:span><text:span text:style-name="T31">„Dėl Lietuvos Respublikos socialinės apsaugos ir darbo ministro 2006 m. balandžio 5 d. įsakymo Nr. A1-93 „Dėl socialinių paslaugų katalogo patvirtinimo“ pakeitimo“, 7 punktu,<text:s/></text:span><text:span text:style-name="T32">Mokėjimo už socialines pas</text:span><text:span text:style-name="T33">laugas tvarkos aprašo, patvirtinto Anykščių rajono savivaldybės tarybos 2020 m. gruodžio 29 d. sprendimu Nr. TS-371 „Dėl mokėjimo už socialines paslaugas tvarkos aprašo patvirtinimo“, 22 punktu bei atsižvelgdama į Anykščių rajono šeimos ir vaiko gerovės ce</text:span><text:span text:style-name="T34">ntro direktoriaus 2021 m. vasario 3 d. raštą Nr. SR-18 „Dėl Anykščių rajono šeimos ir vaiko gerovės centro padalinio socialinių paslaugų kainos“,</text:span><text:span text:style-name="T35"><text:s/></text:span><text:span text:style-name="T36">Anykščių rajono savivaldybės taryba n u s p r e n d ž i a:<text:s/></text:span></text:p>
      <text:p text:style-name="P37"><text:span text:style-name="T38">1.</text:span><text:span text:style-name="T39"><text:s/>Neteko galios nuo 2023-07-06</text:span></text:p>
      <text:p text:style-name="P40">Punkto<text:s/>naikinimas:</text:p>
      <text:p text:style-name="P41"><text:span text:style-name="T42">Nr.<text:s/></text:span><text:a xlink:href="https://www.e-tar.lt/portal/legalAct.html?documentId=bfc759101af011eeb233e8b04dc9bb3d" office:target-frame-name="_top" xlink:show="replace"><text:span text:style-name="T43">1-TS-192</text:span></text:a><text:span text:style-name="T44">, 2023-06-29, paskelbta TAR 2023-07-05, i. k. 2023-13905</text:span></text:p>
      <text:p text:style-name="Normal"/>
      <text:p text:style-name="P45"><text:span text:style-name="T46">2</text:span><text:span text:style-name="T47">. Pritarti</text:span><text:span text:style-name="T48"><text:s/>Anykščių rajono šeimos ir vaiko gerovės centro Krizių centre</text:span><text:span text:style-name="T49"><text:s/>teikiamų socialinių paslaugų vienos paros kainą vienam asmeniui – 32 Eur.</text:span><text:s/></text:p>
      <text:p text:style-name="P50">Punkto pakeitimai:</text:p>
      <text:p text:style-name="P51"><text:span text:style-name="T52">Nr.<text:s/></text:span><text:a xlink:href="https://www.e-tar.lt/portal/legalAct.html?documentId=2e80cfb0875f11ed8df094f359a60216" office:target-frame-name="_top" xlink:show="replace"><text:span text:style-name="T53">1-TS-345</text:span></text:a><text:span text:style-name="T54">, 2022-12-28, paskelbta TAR 2022-12-29, i. k. 2022-</text:span><text:span text:style-name="T55">27294</text:span></text:p>
      <text:p text:style-name="Normal"/>
      <text:p text:style-name="P56"><text:span text:style-name="T57">3</text:span><text:span text:style-name="T58">.</text:span><text:span text:style-name="T59"><text:tab/></text:span><text:span text:style-name="T60">Pripažinti netekusiu galios Anykščių rajono savivaldybės tarybos 2020 m. balandžio 2 d. sprendimą Nr. 1-TS-85 „Dėl apgyvendinimo krizių centre paslaugos Anykščių rajono šeimos ir<text:s/></text:span><text:soft-page-break/><text:span text:style-name="T61">vaiko gerovės centre skyrimo, teikimo ir mokėjimo už paslaugą t</text:span><text:span text:style-name="T62">varkos aprašo patvirtinimo ir pritarimo apgyvendinimo krizių centre paslaugos kainai“.</text:span></text:p>
      <text:p text:style-name="P63"><text:span text:style-name="T64">Šis sprendimas skelbiamas Teisės aktų registre.</text:span></text:p>
      <text:p text:style-name="P65"/>
      <text:p text:style-name="P66"/>
      <text:p text:style-name="P67"/>
      <text:p text:style-name="P68"><text:span text:style-name="T69">Meras</text:span><text:span text:style-name="T70"><text:tab/>Sigutis Obelevičius</text:span></text:p>
      <text:p text:style-name="P71"><text:span text:style-name="T72">Patvirtinta.</text:span><text:span text:style-name="T73"><text:s/>Neteko galios nuo 2023-07-06</text:span></text:p>
      <text:p text:style-name="P74">Priedo naikinimas:</text:p>
      <text:p text:style-name="P75"><text:span text:style-name="T76">Nr.<text:s/></text:span><text:a xlink:href="https://www.e-tar.lt/portal/legalAct.html?documentId=bfc759101af011eeb233e8b04dc9bb3d" office:target-frame-name="_top" xlink:show="replace"><text:span text:style-name="T77">1-TS-192</text:span></text:a><text:span text:style-name="T78">, 2023-06-29, paskelbta TAR 2023-07-05, i. k. 2023-13905</text:span></text:p>
      <text:p text:style-name="Normal"/>
      <text:p text:style-name="P79"><text:span text:style-name="T80">1 priedas.</text:span><text:span text:style-name="T81"><text:s/>Neteko galios nuo 2023-07-06</text:span></text:p>
      <text:p text:style-name="P82">Priedo naikinimas:</text:p>
      <text:p text:style-name="P83"><text:span text:style-name="T84">Nr.<text:s/></text:span><text:a xlink:href="https://www.e-tar.lt/portal/legalAct.html?documentId=bfc759101af011eeb233e8b04dc9bb3d" office:target-frame-name="_top" xlink:show="replace"><text:span text:style-name="T85">1-TS-192</text:span></text:a><text:span text:style-name="T86">, 2023-06-29, paskelbta TAR 2023-07-05, i. k. 2023-13905</text:span></text:p>
      <text:p text:style-name="Normal"/>
      <text:p text:style-name="P87"><text:span text:style-name="T88">2 priedas.</text:span><text:span text:style-name="T89"><text:s/>Neteko galios nuo 2023-07-06</text:span></text:p>
      <text:p text:style-name="P90">Priedo naikinimas:</text:p>
      <text:p text:style-name="P91"><text:span text:style-name="T92">Nr.<text:s/></text:span><text:a xlink:href="https://www.e-tar.lt/portal/legalAct.html?documentId=bfc759101af011eeb233e8b04dc9bb3d" office:target-frame-name="_top" xlink:show="replace"><text:span text:style-name="T93">1-TS-192</text:span></text:a><text:span text:style-name="T94">, 2023-06-29, paskelbta TAR 2023-07-05, i. k. 2023-13905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Anykščių rajono savivaldybės taryba, Sprendimas</text:span></text:p>
      <text:p text:style-name="P104"><text:span text:style-name="T105">Nr.<text:s/></text:span><text:a xlink:href="https://www.e-tar.lt/portal/legalAct.html?documentId=2e80cfb0875f11ed8df094f359a60216" office:target-frame-name="_top" xlink:show="replace"><text:span text:style-name="T106">1-TS-345</text:span></text:a><text:span text:style-name="T107">, 2022-12-28, paskelbta TAR 2022-12-29, i. k. 2022-27294</text:span></text:p>
      <text:soft-page-break/>
      <text:p text:style-name="P108"><text:span text:style-name="T109">Dėl Anykščių rajono savivaldybės tarybos 2021 m. kovo 25 d. sprendimo Nr. 1-TS-69 „Dėl Anykščių rajono šeimos ir vaiko gerovės centro krizių cen</text:span><text:span text:style-name="T110">tre teikiamų paslaugų tvarkos aprašo patvirtinimo ir pritarimo krizių centre teikiamų paslaugų kainai“ pakeitimo</text:span></text:p>
      <text:p text:style-name="P111"/>
      <text:p text:style-name="P112"><text:span text:style-name="T113">2.</text:span></text:p>
      <text:p text:style-name="P114"><text:span text:style-name="T115">Anykščių rajono savivaldybės taryba, Sprendimas</text:span></text:p>
      <text:p text:style-name="P116"><text:span text:style-name="T117">Nr.<text:s/></text:span><text:a xlink:href="https://www.e-tar.lt/portal/legalAct.html?documentId=bfc759101af011eeb233e8b04dc9bb3d" office:target-frame-name="_top" xlink:show="replace"><text:span text:style-name="T118">1-TS-192</text:span></text:a><text:span text:style-name="T119">, 2023-06-29, paskelbta TAR 2023-07-05, i. k. 2023-13905</text:span></text:p>
      <text:p text:style-name="P120"><text:span text:style-name="T121">Dėl Mokėjimo už socialines paslaugas Anykščių rajono savivaldybėje tvarkos aprašo patvirtin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ANSPORTO ORGANIZAVIMO PASLAUGOS ANYKŠČIŲ RAJONO SAVIVALDYBĖJE TVARKOS APRAŠO PATVIRTINIMO</dc:title>
    <dc:subject>1-TS-378</dc:subject>
    <meta:initial-creator>ANYKŠČIŲ RAJONO SAVIVALDYBĖS TARYBA</meta:initial-creator>
    <dc:creator>adlibuser</dc:creator>
    <meta:creation-date>2023-08-08T13:51:00Z</meta:creation-date>
    <dc:date>2023-08-08T13:51:00Z</dc:date>
    <meta:print-date>2020-03-06T13:09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556" meta:character-count="4029" meta:row-count="106" meta:non-whitespace-character-count="3501"/>
  </office:meta>
</office:document-meta>
</file>