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07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 fo:text-indent="0.5909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6.6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 fo:line-height="107%" fo:text-indent="0.5909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vertical-align="baseline" fo:line-height="107%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baseline" fo:line-height="107%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vertical-align="baseline" fo:line-height="107%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vertical-align="baseline" fo:line-height="107%" fo:text-indent="0.590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baseline" fo:line-height="107%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baseline" fo:line-height="107%" fo:text-indent="0.5909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vertical-align="baseline" fo:line-height="107%" fo:text-indent="0.5909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 fo:language="en" fo:country="US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 fo:language="en" fo:country="US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style:vertical-align="baseline" fo:line-height="107%" fo:text-indent="0.5909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baseline" fo:line-height="107%" fo:text-indent="0.5909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ĮSAKYMAS</text:p>
      <text:p text:style-name="P8"><text:span text:style-name="T9">DĖL ŠVIETIMO, MOKSLO IR SPORTO MINISTRO 2009 M. GRUODŽIO 1 D. ĮSAKYMO NR. ISAK-2463 „</text:span><text:span text:style-name="T10">DĖL </text:span><text:span text:style-name="T11">VALSTYBINIO MOKSLINIŲ TYRIMŲ INSTITUTO DIREKTORIAUS RINKIMŲ VIEŠO KONKURSO BŪDU ORGANIZAVIMO<text:s/></text:span><text:span text:style-name="T12">TVARKOS APRAŠO PATVIRTINIMO</text:span><text:span text:style-name="T13">“</text:span><text:span text:style-name="T14"><text:s/>PAKEITIMO</text:span></text:p>
      <text:p text:style-name="P15"/>
      <text:p text:style-name="P16"><text:span text:style-name="T17">2023 m. birželio 20 d. Nr.<text:s/></text:span><text:span text:style-name="T18">V-849</text:span></text:p>
      <text:p text:style-name="P19">Vilnius</text:p>
      <text:p text:style-name="P20"/>
      <text:p text:style-name="P21"/>
      <text:p text:style-name="P22"><text:span text:style-name="T23">P a k e i č i u<text:s/></text:span><text:span text:style-name="T24">Valstybinio mokslinių tyrimų instituto direktoriaus rinkimų viešo konkurso būdu organizavimo tvarkos aprašą</text:span><text:span text:style-name="T25">,</text:span><text:span text:style-name="T26"><text:s/>patvirtintą</text:span><text:span text:style-name="T27"><text:s/>Lietuvos Respublikos švietimo, moksl</text:span><text:span text:style-name="T28">o ir sporto ministro 2009 m. gruodžio 1 d. įsakymu Nr. ISAK-2463 „Dėl<text:s/></text:span><text:span text:style-name="T29">Valstybinio mokslinių tyrimų instituto direktoriaus rinkimų viešo konkurso būdu organizavimo tvarkos aprašo patvirtinimo“:</text:span></text:p>
      <text:p text:style-name="P30"><text:span text:style-name="T31">1</text:span><text:span text:style-name="T32">. Pakeičiu 7 punktą ir išdėstau jį taip:</text:span></text:p>
      <text:p text:style-name="P33"><text:span text:style-name="T34">„</text:span><text:span text:style-name="T35">7</text:span><text:span text:style-name="T36">. Komisiją, i</text:span><text:span text:style-name="T37">šskyrus 7</text:span><text:span text:style-name="T38">1</text:span><text:span text:style-name="T39"><text:s/>punkte nurodytą atvejį, sudaro 5 nariai (įskaitant komisijos pirmininką):</text:span></text:p>
      <text:p text:style-name="P40"><text:span text:style-name="T41">7.1</text:span><text:span text:style-name="T42">. instituto mokslo tarybos pirmininkas arba<text:s/></text:span><text:span text:style-name="T43">kitas instituto mokslo tarybos</text:span><text:span text:style-name="T44"><text:s/>įgaliotas mokslo tarybos narys;</text:span></text:p>
      <text:p text:style-name="P45"><text:span text:style-name="T46">7.2</text:span><text:span text:style-name="T47">. du valstybės institucijos (institucijų) ar<text:s/></text:span><text:span text:style-name="T48">įstaigos (įstaigų), įgyvendinančios (įgyvendinančių) instituto savininko teises ir pareigas, atstovai;</text:span></text:p>
      <text:p text:style-name="P49"><text:span text:style-name="T50">7.3</text:span><text:span text:style-name="T51">. du socialinių partnerių atstovai (atsižvelgiant į instituto profilį).“</text:span></text:p>
      <text:p text:style-name="P52"><text:span text:style-name="T53">2</text:span><text:span text:style-name="T54">. Papildau 7</text:span><text:span text:style-name="T55">1</text:span><text:span text:style-name="T56"><text:s/>punktu:</text:span></text:p>
      <text:p text:style-name="P57"><text:span text:style-name="T58">„</text:span><text:span text:style-name="T59">7</text:span><text:span text:style-name="T60">1</text:span><text:span text:style-name="T61">. Komisiją, kai renkamas Nacionalin</text:span><text:span text:style-name="T62">io vėžio instituto direktorius, sudaro 7 nariai (įskaitant komisijos pirmininką):</text:span></text:p>
      <text:p text:style-name="P63"><text:span text:style-name="T64">7</text:span><text:span text:style-name="T65">1</text:span><text:span text:style-name="T66">.1</text:span><text:span text:style-name="T67">.<text:s/></text:span><text:span text:style-name="T68">Nacionalinio vėžio instituto mokslo tarybos pirmininkas arba kitas mokslo tarybos įgaliotas mokslo tarybos narys;</text:span></text:p>
      <text:p text:style-name="P69"><text:span text:style-name="T70">7</text:span><text:span text:style-name="T71">1</text:span><text:span text:style-name="T72">.2</text:span><text:span text:style-name="T73">. trys Lietuvos Respublikos sveikatos apsaug</text:span><text:span text:style-name="T74">os ministerijos deleguoti atstovai, tarp kurių<text:s/></text:span><text:span text:style-name="T75">vienas Sveikatos apsaugos ministerijos valdymo srities<text:s/></text:span><text:span text:style-name="T76">socialinių partnerių atstovas;</text:span></text:p>
      <text:p text:style-name="P77"><text:span text:style-name="T78">7</text:span><text:span text:style-name="T79">1</text:span><text:span text:style-name="T80">.3</text:span><text:span text:style-name="T81">.</text:span><text:span text:style-name="T82"><text:s/></text:span><text:span text:style-name="T83">du Švietimo, mokslo ir sporto ministerijos deleguoti atstovai, tarp kurių<text:s/></text:span><text:span text:style-name="T84">vienas Švietimo, mokslo ir sporto minis</text:span><text:span text:style-name="T85">terijos valdymo srities socialinių partnerių atstovas</text:span><text:span text:style-name="T86">;</text:span></text:p>
      <text:p text:style-name="P87"><text:span text:style-name="T88">7</text:span><text:span text:style-name="T89">1</text:span><text:span text:style-name="T90">.4</text:span><text:span text:style-name="T91">. vienas Lietuvos Respublikos Vyriausybės kanceliarijos atstovas.“</text:span></text:p>
      <text:p text:style-name="P92"><text:span text:style-name="T93">3</text:span><text:span text:style-name="T94">. Pakeičiu 2 priedą ir išdėstau jį nauja redakcija (pridedama).</text:span></text:p>
      <text:p text:style-name="P95"/>
      <text:p text:style-name="P96"/>
      <text:p text:style-name="P97"/>
      <text:p text:style-name="P98">Teisingumo ministrė, laikinai einanti<text:s/></text:p>
      <text:p text:style-name="P99"><text:span text:style-name="T100">švietimo, mokslo ir sporto ministro pareigas</text:span><text:span text:style-name="T101"><text:tab/>Ewelina Dobrowolska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fd2d813-366f-42c6-9f9e-a3a84c05d369</dc:title>
    <meta:initial-creator>Juknevičius Tadas | ŠMSM</meta:initial-creator>
    <dc:creator>adlibuser</dc:creator>
    <meta:creation-date>2024-05-27T06:52:00Z</meta:creation-date>
    <dc:date>2024-05-27T06:5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2" meta:paragraph-count="10" meta:word-count="249" meta:character-count="2091" meta:row-count="44" meta:non-whitespace-character-count="1852"/>
  </office:meta>
</office:document-meta>
</file>