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Suvestinė redakcija nuo 2024-03-06</text:span></text:p>
      <text:p text:style-name="P3"/>
      <text:p text:style-name="P4"><text:span text:style-name="T5">Įsakymas paskelbtas: TAR 2023-12-20, i. k. 2023-24578</text:span></text:p>
      <text:p text:style-name="P6"/>
      <text:p text:style-name="P7">Nauja redakcija nuo 2024-03-06:</text:p>
      <text:p text:style-name="Normal"><text:span text:style-name="T8">Nr.<text:s/></text:span><text:a xlink:href="https://www.e-tar.lt/portal/legalAct.html?documentId=632dd1e0dabf11eead77e967e3995264" office:target-frame-name="_top" xlink:show="replace"><text:span text:style-name="T9">3D-168</text:span></text:a><text:span text:style-name="T10">, 2024-03-05, paskelbta<text:s/></text:span><text:span text:style-name="T11">TAR 2024-03-05, i. k. 2024-04068</text:span></text:p>
      <text:p text:style-name="P12"/>
      <text:p text:style-name="P13">LIETUVOS RESPUBLIKOS ŽEMĖS ŪKIO MINISTRAS</text:p>
      <text:p text:style-name="P14"/>
      <text:p text:style-name="P15">ĮSAKYMAS</text:p>
      <text:p text:style-name="P16"><text:span text:style-name="T17">DĖL 2024 M. SKIRIAMO FINANSAVIMO SAVIVALDYBĖMS TĘSTINEI INVESTICINEI PRIEMONEI „</text:span><text:span text:style-name="T18">VALSTYBEI NUOSAVYBĖS TEISE PRIKLAUSANČIŲ ŽEMĖS SAVININKŲ IR KITŲ NAUDOTOJŲ ŽEMĖJE ESANČIŲ<text:s/></text:span><text:span text:style-name="T19">MELIORACIJOS STATINIŲ REKONSTRAVIMO IR REMONTO DARBAMS</text:span><text:span text:style-name="T20">“ ĮGYVENDINTI PATVIRTINIMO</text:span><text:span text:style-name="T21"><text:s/></text:span></text:p>
      <text:p text:style-name="P22"/>
      <text:p text:style-name="P23">2023 m. gruodžio 20 d. Nr. 3D-878</text:p>
      <text:p text:style-name="P24">Vilnius</text:p>
      <text:p text:style-name="P25"/>
      <text:p text:style-name="P26"/>
      <text:p text:style-name="P27"><text:span text:style-name="T28">Vykdydamas<text:s/></text:span><text:span text:style-name="T29">Valstybei nuosavybės teise priklausančių melioracijos inžinerinių statinių rekonstravimo darbų investicijų projektų finansavimo taisyklių, patvirtintų Lietuvos Respublikos žemės ūkio ministro 2022 m. gegužės 12 d. įsakymu Nr. 3D-328 <text:s/>„Dėl V</text:span><text:span text:style-name="T30">alstybei nuosavy</text:span><text:span text:style-name="T31">bės teise priklausančių melioracijos inžinerinių statinių rekonstravimo darbų investicijų<text:s/></text:span><text:span text:style-name="T32">projektų finansavimo taisyklių patvirtinimo“,</text:span><text:span text:style-name="T33"><text:s/>25 ir 28</text:span><text:span text:style-name="T34">3</text:span><text:span text:style-name="T35"><text:s/>punktus</text:span><text:span text:style-name="T36">,</text:span></text:p>
      <text:p text:style-name="P37"><text:span text:style-name="T38">t v i r t i n u 2024 m. skiriamą finansavimą savivaldybėms tęstinei investicinei priemonei<text:s/></text:span><text:soft-page-break/><text:span text:style-name="T39">„Valstyb</text:span><text:span text:style-name="T40">ei nuosavybės teise priklausančių žemės savininkų ir kitų naudotojų žemėje esančių melioracijos statinių rekonstravimo ir remonto darbams“ įgyvendinti:</text:span></text:p>
      <text:p text:style-name="P41"><text:span text:style-name="T42">1</text:span><text:span text:style-name="T43">.</text:span><text:span text:style-name="T44"><text:tab/>Jurbarko rajono savivaldybės administracijai – 1 624 tūkst. Eur;</text:span></text:p>
      <text:p text:style-name="P45"><text:span text:style-name="T46">2</text:span><text:span text:style-name="T47">.</text:span><text:span text:style-name="T48"><text:tab/>Panevėžio rajono savivald</text:span><text:span text:style-name="T49">ybės administracijai – 656 tūkst. Eur;</text:span></text:p>
      <text:p text:style-name="P50"><text:span text:style-name="T51">3</text:span><text:span text:style-name="T52">.</text:span><text:span text:style-name="T53"><text:tab/>Kauno rajono savivaldybės administracijai – 300 tūkst. Eur;</text:span></text:p>
      <text:p text:style-name="P54"><text:span text:style-name="T55">4</text:span><text:span text:style-name="T56">.</text:span><text:span text:style-name="T57"><text:tab/>Kėdainių rajono savivaldybės administracijai – 300 tūkst. Eur;</text:span></text:p>
      <text:p text:style-name="P58"><text:span text:style-name="T59">5</text:span><text:span text:style-name="T60">.</text:span><text:span text:style-name="T61"><text:tab/></text:span><text:span text:style-name="T62">Tęstinės investicinės priemonės tiksliniams investicijų projektams:</text:span></text:p>
      <text:p text:style-name="P63"><text:span text:style-name="T64">5.1</text:span><text:span text:style-name="T65">. <text:s text:c="3"/>Šilutės rajono savivaldybės administracijai – 320 tūkst. Eur;</text:span></text:p>
      <text:p text:style-name="P66"><text:span text:style-name="T67">5.2</text:span><text:span text:style-name="T68">. <text:s text:c="3"/>Pagėgių savivaldybės administracijai – 300 tūkst. Eur.</text:span></text:p>
      <text:p text:style-name="Normal"/>
      <text:p text:style-name="Normal"/>
      <text:p text:style-name="Normal"/>
      <text:p text:style-name="P69"><text:span text:style-name="T70">Ž</text:span><text:span text:style-name="T71">emės ūkio ministras</text:span><text:span text:style-name="T72"><text:tab/>Kęstutis Navickas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žemės ūkio ministerija, Įsakymas</text:span></text:p>
      <text:p text:style-name="P82"><text:span text:style-name="T83">Nr.<text:s/></text:span><text:a xlink:href="https://www.e-tar.lt/portal/legalAct.html?documentId=632dd1e0dabf11eead77e967e3995264" office:target-frame-name="_top" xlink:show="replace"><text:span text:style-name="T84">3D-168</text:span></text:a><text:span text:style-name="T85">, 2024-03-05, paskelbta TAR 2024-03-05, i. k. 2024-04068</text:span></text:p>
      <text:p text:style-name="P86"><text:span text:style-name="T87">Dėl žemės ūkio ministro 2023 m. gruodžio 20 d. įsakymo Nr. 3D-878 „Dėl 2024 m. skiriamo fin</text:span><text:span text:style-name="T88">ansavimo savivaldybėms tęstinei investicinei priemonei „Valstybei nuosavybės teise priklausančių žemės savininkų ir kitų naudotojų žemėje esančių melioracijos statinių rekonstravimo ir remonto darbams“ įgyvendinti patvirtinimo“ pakeitimo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žnevičienė</meta:initial-creator>
    <dc:creator>adlibuser</dc:creator>
    <meta:creation-date>2024-03-06T07:54:00Z</meta:creation-date>
    <dc:date>2024-03-06T07:54:00Z</dc:date>
    <meta:template xlink:href="Normal.dotm" xlink:type="simple"/>
    <meta:editing-cycles>2</meta:editing-cycles>
    <meta:editing-duration>PT0S</meta:editing-duration>
    <meta:document-statistic meta:page-count="2" meta:paragraph-count="25" meta:word-count="293" meta:character-count="2402" meta:row-count="85" meta:non-whitespace-character-count="2134"/>
  </office:meta>
</office:document-meta>
</file>