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4" style:family="table-column">
      <style:table-column-properties style:column-width="0.2555in" style:use-optimal-column-width="false"/>
    </style:style>
    <style:style style:name="TableColumn85" style:family="table-column">
      <style:table-column-properties style:column-width="0.6652in" style:use-optimal-column-width="false"/>
    </style:style>
    <style:style style:name="TableColumn86" style:family="table-column">
      <style:table-column-properties style:column-width="0.9291in" style:use-optimal-column-width="false"/>
    </style:style>
    <style:style style:name="TableColumn87" style:family="table-column">
      <style:table-column-properties style:column-width="0.7027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0.8708in" style:use-optimal-column-width="false"/>
    </style:style>
    <style:style style:name="TableColumn90" style:family="table-column">
      <style:table-column-properties style:column-width="0.8631in" style:use-optimal-column-width="false"/>
    </style:style>
    <style:style style:name="TableColumn91" style:family="table-column">
      <style:table-column-properties style:column-width="0.9291in" style:use-optimal-column-width="false"/>
    </style:style>
    <style:style style:name="Table83" style:family="table">
      <style:table-properties style:width="6.6923in" fo:margin-left="0.003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12-08 iki 2023-05-25</text:span></text:p>
      <text:p text:style-name="P9"/>
      <text:p text:style-name="P10"><text:span text:style-name="T11">Įsakymas paskelbtas: TAR 2017-05-04, i. k. 2017-07566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<text:s/>PROJEKTUI NR. 05.3.2-APVA-R-014-51-0005, PATEIKTAM PAGAL 2014–2020 METŲ EUROPOS SĄJUNGOS FONDŲ INVESTICIJŲ VEIKSMŲ PROGRAMOS 5 PRIORITETO „APLINKOSAUGA, GAMTOS IŠTEKLIŲ DARNUS NAUDOJIMAS IR PRISITAIKYMAS PRIE KLIMATO KAITOS“</text:p>
      <text:p text:style-name="P19">05.3.2-APVA-R-014 ĮGYVENDINIMO<text:s/>PRIEMONĘ „GERIAMOJO VANDENS TIEKIMO IR NUOTEKŲ TVARKYMO SISTEMŲ RENOVAVIMAS IR PLĖTRA, ĮMONIŲ VALDYMO TOBULINIMAS“</text:p>
      <text:p text:style-name="P20"/>
      <text:p text:style-name="P21">2017 m. gegužės 4 d. Nr. D1-359</text:p>
      <text:p text:style-name="P22">Vilnius<text:s/></text:p>
      <text:p text:style-name="Normal"/>
      <text:p text:style-name="Normal"/>
      <text:p text:style-name="P23"><text:span text:style-name="T24">Vadovaudamasis Atsakomybės ir funkcijų paskirstymo tarp institucijų, įgyvendinant 2014–2020 metų<text:s/></text:span><text:span text:style-name="T25">Europos Sąjungos fondų investicijų veiksmų programą, taisyklių, patvirtintų Lietuvos Respublikos Vyriausybės 2014 m. birželio 4 d. nutarimu Nr. 528 „Dėl atsakomybės ir funkcijų paskirstymo tarp institucijų, įgyvendinant 2014–2020 metų Europos Sąjungos fond</text:span><text:span text:style-name="T26">ų investicijų<text:s/></text:span><text:soft-page-break/><text:span text:style-name="T27">veiksmų programą“, 6.2.11 papunkčiu, Projektų administravimo ir finansavimo taisyklių, patvirtintų Lietuvos Respublikos finansų ministro 2014 m. spalio 8 d. įsakymu Nr.1K–316 „Dėl Projektų administravimo ir finansavimo taisyklių patvirtinimo“</text:span><text:span text:style-name="T28">, 153 ir 154 punktais,<text:s/></text:span><text:span text:style-name="T29">2014–2020  m. Europos Sąjungos fondų investicijų veiksmų programos 5 prioriteto „Aplinkosauga, gamtos išteklių darnus naudojimas ir prisitaikymas prie klimato kaitos“<text:s/></text:span><text:span text:style-name="T30">05.3.2-APVA-r-014</text:span><text:span text:style-name="T31"><text:s/></text:span><text:span text:style-name="T32">priemonės<text:s/></text:span><text:span text:style-name="T33">„Geriamojo vandens tiekimo ir nuotekų<text:s/></text:span><text:span text:style-name="T34">tvarkymo sistemų renovavimas ir plėtra, įmonių valdymo tobulinimas“</text:span><text:span text:style-name="T35"><text:s/>projektų finansavimo sąlygų aprašo Nr. 1</text:span><text:span text:style-name="T36">, patvirtinto Lietuvos Respublikos aplinkos ministro 2015 m. spalio 7 d. įsakymu Nr. D1-717 „Dėl 2014–2020 m. Europos Sąjungos fondų investicijų vei</text:span><text:span text:style-name="T37">ksmų programos 5 prioriteto „Aplinkosauga, gamtos išteklių darnus naudojimas ir prisitaikymas prie klimato kaitos“ 05.3.2-APVA-R-014 priemonės „Geriamojo vandens tiekimo ir nuotekų tvarkymo sistemų renovavimas ir plėtra, įmonių valdymo tobulinimas“ projekt</text:span><text:span text:style-name="T38">ų finansavimo sąlygų aprašo Nr. 1 patvirtinimo“, 59 punktu ir atsižvelgdamas į Lietuvos Respublikos Vyriausybės 2017 m. balandžio 26 d. nutarimo Nr. 311 „Dėl valstybės perskolinamų paskolų valstybės investicijų projektams, bendrai finansuojamiems su Europo</text:span><text:span text:style-name="T39">s Sąjungos fondų lėšomis, finansuoti suteikimo“, 1.5 papunktį, Aplinkos ministerijos 05.3.2-APVA-R-014 Geriamojo vandens tiekimo ir nuotekų tvarkymo sistemų renovavimas ir plėtra, įmonių valdymo tobulinimas iš ES struktūrinių fondų lėšų siūlomų bendrai fin</text:span><text:span text:style-name="T40">ansuoti Panevėžio regiono projektų sąrašo Nr. 05.3.2-APVA-R-014-51, patvirtinto Panevėžio regiono plėtros tarybos 2016  m. birželio 9 d. sprendimu Nr. 51/4S-25 „Dėl 2014–2020 metų Europos Sąjungos fondų investicijų veiksmų programos<text:s/></text:span><text:span text:style-name="T41">5 prioriteto „Aplinkosa</text:span><text:span text:style-name="T42">uga, gamtos išteklių darnus naudojimas ir prisitaikymas prie klimato kaitos“<text:s/></text:span><text:span text:style-name="T43">05.3.2-APVA-R-014 priemonės „Geriamojo vandens tiekimo ir nuotekų tvarkymo sistemų renovavimas ir plėtra, įmonių valdymo tobulinimas“ iš ES struktūrinių fondų lėšų siūlomų bendrai</text:span><text:span text:style-name="T44"><text:s/>finansuoti Panevėžio regiono projektų sąrašo Nr. 05.3.2-APVA-R-014-51 patvirtinimo“ (Panevėžio regiono plėtros tarybos 2016 m. rugsėjo 30 d. sprendimo Nr. 51/4S-43 redakcija) 6 punktą ir Lietuvos Respublikos aplinkos<text:s/></text:span><text:soft-page-break/><text:span text:style-name="T45">ministerijos Aplinkos projektų valdymo</text:span><text:span text:style-name="T46"><text:s/>agentūros 2017 m. sausio 30 d. projektų tinkamumo finansuoti vertinimo ataskaitą Nr. 51-3:<text:s/></text:span></text:p>
      <text:p text:style-name="P47"><text:span text:style-name="T48">1</text:span><text:span text:style-name="T49">. S k i r i u <text:s/>šio įsakymo priede nurodytą finansavimą projektui Nr. 05.3.2-APVA-R-014-51-0005, pateiktam pagal 2014–2020 metų Europos Sąjungos fondų investic</text:span><text:span text:style-name="T50">ijų veiksmų programos 5 prioriteto „Apl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4"><text:span text:style-name="T55">3</text:span><text:span text:style-name="T56">. N u s t a t a u, <text:s/>kad šis įsakymas įsigalioja kitą dieną po paskelbimo Teisės aktų registre.<text:s/></text:span></text:p>
      <text:p text:style-name="P57"/>
      <text:p text:style-name="P58"/>
      <text:p text:style-name="P59"/>
      <text:p text:style-name="P60"><text:span text:style-name="T61">Aplinkos minist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8"/>Kęstutis Navickas<text:s/></text:span></text:p>
      <text:soft-page-break/>
      <text:p text:style-name="P70">Lietuvos Respublikos aplinkos ministro</text:p>
      <text:p text:style-name="P74">2017 m. gegužės 4 d. įsakymo Nr. D1-359<text:s/></text:p>
      <text:p text:style-name="P75">(Lietuvos Respublikos aplinkos ministro</text:p>
      <text:p text:style-name="P76">2018 m. gruodžio 6 d. įsakymo Nr. D1-1067 redakcija)</text:p>
      <text:p text:style-name="P77">priedas</text:p>
      <text:p text:style-name="P78"/>
      <text:p text:style-name="P79"/>
      <text:p text:style-name="P80"><text:span text:style-name="T81">FINANSUOJAMAS PROJEKT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3">
              <text:p text:style-name="P94">Eil. Nr.</text:p>
            </table:table-cell>
            <table:table-cell table:style-name="TableCell95" table:number-rows-spanned="3">
              <text:p text:style-name="P96">Paraiškos kodas</text:p>
              <text:p text:style-name="P97"/>
            </table:table-cell>
            <table:table-cell table:style-name="TableCell98" table:number-rows-spanned="3">
              <text:p text:style-name="P99">Pareiškėjo</text:p>
              <text:p text:style-name="P100">pavadinimas</text:p>
              <text:p text:style-name="P101"/>
            </table:table-cell>
            <table:table-cell table:style-name="TableCell102" table:number-rows-spanned="3">
              <text:p text:style-name="P103">Pareiškėjo juridinio asmens kodas</text:p>
              <text:p text:style-name="P104"/>
            </table:table-cell>
            <table:table-cell table:style-name="TableCell105" table:number-rows-spanned="3">
              <text:p text:style-name="P106">Projekto pavadinimas</text:p>
              <text:p text:style-name="P107"/>
            </table:table-cell>
            <table:table-cell table:style-name="TableCell108" table:number-columns-spanned="3">
              <text:p text:style-name="P109">Projektui skiriamos finansavimo lėšos:</text:p>
            </table:table-cell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rows-spanned="2">
              <text:p text:style-name="P117"><text:span text:style-name="T118">iš viso – iki, Eur:</text:span></text:p>
              <text:p text:style-name="P119"/>
            </table:table-cell>
            <table:table-cell table:style-name="TableCell120" table:number-columns-spanned="2">
              <text:p text:style-name="P121">iš jų:</text:p>
            </table:table-cell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Europos Sąjungos struktūrinių fondų lėšos iki, Eur:</text:p>
            </table:table-cell>
            <table:table-cell table:style-name="TableCell131">
              <text:p text:style-name="P132">Lietuvos Respublikos valstybės biudžeto lėšos iki, Eur:</text:p>
            </table:table-cell>
          </table:table-row>
          <table:table-row table:style-name="TableRow133">
            <table:table-cell table:style-name="TableCell134">
              <text:p text:style-name="P135">1.</text:p>
            </table:table-cell>
            <table:table-cell table:style-name="TableCell136">
              <text:p text:style-name="P137">05.3.2-APVA-R-014-51-0005</text:p>
            </table:table-cell>
            <table:table-cell table:style-name="TableCell138">
              <text:p text:style-name="P139">Uždaroji akcinė<text:s/>bendrovė</text:p>
              <text:p text:style-name="P140">„Velžio komunalinis ūkis“</text:p>
            </table:table-cell>
            <table:table-cell table:style-name="TableCell141">
              <text:p text:style-name="P142">168967899</text:p>
            </table:table-cell>
            <table:table-cell table:style-name="TableCell143">
              <text:p text:style-name="P144">Geriamojo vandens tiekimo ir nuotekų tvarkymo sistemų statyba Paįstrio k., Gegužinės k. ir Ėriškių k. Panevėžio rajone</text:p>
            </table:table-cell>
            <table:table-cell table:style-name="TableCell145">
              <text:p text:style-name="P146">1775977,58</text:p>
            </table:table-cell>
            <table:table-cell table:style-name="TableCell147">
              <text:p text:style-name="P148">1775977,58</text:p>
            </table:table-cell>
            <table:table-cell table:style-name="TableCell149">
              <text:p text:style-name="P150">-</text:p>
            </table:table-cell>
          </table:table-row>
        </table:table-header-rows>
      </table:table>
      <text:p text:style-name="P151"/>
      <text:p text:style-name="P152"><text:span text:style-name="T153">_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aplinkos<text:s/></text:span><text:span text:style-name="T163">ministerija, Įsakymas</text:span></text:p>
      <text:p text:style-name="P164"><text:span text:style-name="T165">Nr.<text:s/></text:span><text:a xlink:href="https://www.e-tar.lt/portal/legalAct.html?documentId=cb78b010f9f811e8a969c20aa4d38bd4" office:target-frame-name="_top" xlink:show="replace"><text:span text:style-name="T166">D1-1067</text:span></text:a><text:span text:style-name="T167">, 2018-12-06, paskelbta TAR 2018-12-07, i. k. 2018-20064</text:span></text:p>
      <text:soft-page-break/>
      <text:p text:style-name="P168"><text:span text:style-name="T169">Dėl papildomo finansavimo skyrimo projektui Nr.<text:s/></text:span><text:span text:style-name="T170">05.3.2-APVA-R-014-51-0005, finansuojamam pagal 2014–2020 metų Europos Sąjungos fondų investicijų veiksmų programos 5 prioriteto „Aplinkosauga, gamtos išteklių darnus naudojimas ir prisitaikymas prie klimato kaitos“ įgyvendinimo priemonę 05.3.2-APVA-R-014 „</text:span><text:span text:style-name="T171">Geriamojo vandens tiekimo ir nuotekų tvarkymo sistemų renovavimas ir plėtra, įmonių valdymo tobulinimas“, ir Lietuvos Respublikos aplinkos ministro 2017 m. gegužės 4 d. įsakymo Nr. D1-359 „Dėl finansavimo skyrimo projektui Nr. 05.3.2-APVA-R-014-51-0005, pa</text:span><text:span text:style-name="T172">teiktam pagal 2014–2020 metų Europos Sąjungos fondų investicijų veiksmų programos 5 prioriteto „Aplinkosauga, gamtos išteklių darnus naudojimas ir prisitaikymas prie klimato kaitos“ 05.3.2-APVA-R-014 įgyvendinimo priemonę „Geriamojo vandens tiekimo ir nuot</text:span><text:span text:style-name="T173">ekų tvarkymo sistemų renovavimas ir plėtra, įmonių valdymo tobulinimas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0784in"/>
      </style:footer-style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/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9T14:00:00Z</meta:creation-date>
    <dc:date>2023-05-29T14:00:00Z</dc:date>
    <meta:template xlink:href="Normal.dotm" xlink:type="simple"/>
    <meta:editing-cycles>1</meta:editing-cycles>
    <meta:editing-duration>PT0S</meta:editing-duration>
    <meta:document-statistic meta:page-count="5" meta:paragraph-count="61" meta:word-count="720" meta:character-count="5995" meta:row-count="205" meta:non-whitespace-character-count="5336"/>
  </office:meta>
</office:document-meta>
</file>