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rial" style:font-name-complex="Arial" fo:language="en" fo:country="US"/>
    </style:style>
    <style:style style:name="P27" style:parent-style-name="Normal" style:family="paragraph">
      <style:text-properties fo:font-size="5pt" style:font-size-asian="5pt" style:font-size-complex="5pt"/>
    </style:style>
    <style:style style:name="P2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9" style:parent-style-name="Normal" style:family="paragraph">
      <style:paragraph-properties fo:text-align="center"/>
      <style:text-properties fo:text-transform="uppercase" style:language-asian="lt" style:country-asian="LT"/>
    </style:style>
    <style:style style:name="P30" style:parent-style-name="Normal" style:family="paragraph">
      <style:paragraph-properties fo:text-align="center"/>
      <style:text-properties fo:font-weight="bold" style:font-weight-asian="bold" fo:text-transform="uppercase"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fo:text-transform="uppercase"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 style:parent-style-name="Normal" style:family="paragraph">
      <style:paragraph-properties fo:text-align="center" fo:text-indent="0.043in"/>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background-color="#FFFFFF"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line-height="115%" fo:text-indent="0.5in"/>
    </style:style>
    <style:style style:name="T53" style:parent-style-name="DefaultParagraphFont" style:family="text">
      <style:text-properties fo:language="en" fo:country="U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language="en" fo:country="U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anguage="en" fo:country="U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F1" style:family="paragraph">
      <style:paragraph-properties fo:break-before="page" fo:margin-left="3.3472in" style:page-number="1">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fo:text-align="justify" style:vertical-align="middle"/>
      <style:text-properties fo:color="#000000"/>
    </style:style>
    <style:style style:name="P86" style:parent-style-name="Normal" style:family="paragraph">
      <style:paragraph-properties fo:text-align="center" style:vertical-align="middl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text-properties fo:font-size="10pt" style:font-size-asian="10pt"/>
    </style:style>
    <style:style style:name="P90" style:parent-style-name="Normal" style:family="paragraph">
      <style:paragraph-properties fo:text-align="center" style:vertical-align="middl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center" style:vertical-align="middl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center" style:vertical-align="middle" fo:text-indent="0.4368in"/>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background-color="#FFFFFF"/>
    </style:style>
    <style:style style:name="T98" style:parent-style-name="DefaultParagraphFont" style:family="text">
      <style:text-properties fo:color="#000000"/>
    </style:style>
    <style:style style:name="P99" style:parent-style-name="Normal" style:family="paragraph">
      <style:paragraph-properties fo:text-align="justify" style:vertical-align="middle"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vertical-align="middle"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style:vertical-align="middle"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vertical-align="middle"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vertical-align="middle"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name-asian="Courier New"/>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style:vertical-align="middle" fo:margin-right="-0.0319in" fo:text-indent="0.3937in">
        <style:tab-stops>
          <style:tab-stop style:type="left" style:position="0.689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style:font-name="Calibri" style:font-name-complex="Calibri"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vertical-align="middle" fo:text-indent="0.3937in"/>
    </style:style>
    <style:style style:name="T159" style:parent-style-name="DefaultParagraphFont" style:family="text">
      <style:text-properties fo:language="en" fo:country="US"/>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style:vertical-align="middle"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style:font-name-asian="Courier New" fo:font-weight="bold" style:font-weight-asian="bold" style:font-weight-complex="bold"/>
    </style:style>
    <style:style style:name="T168" style:parent-style-name="DefaultParagraphFont" style:family="text">
      <style:text-properties style:font-name-asian="Courier New"/>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style:vertical-align="middle"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text-indent="0.3937in"/>
    </style:style>
    <style:style style:name="T185" style:parent-style-name="DefaultParagraphFont" style:family="text">
      <style:text-properties style:font-name-asian="Courier New"/>
    </style:style>
    <style:style style:name="T186" style:parent-style-name="DefaultParagraphFont" style:family="text">
      <style:text-properties style:font-name-asian="Courier New"/>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middle" fo:text-indent="0.3937in"/>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vertical-align="middle"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name-asian="Courier New"/>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P227" style:parent-style-name="Normal" style:family="paragraph">
      <style:paragraph-properties fo:text-align="justify" style:vertical-align="middle"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vertical-align="middle"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vertical-align="middle"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vertical-align="middle"/>
    </style:style>
    <style:style style:name="P245" style:parent-style-name="Normal" style:family="paragraph">
      <style:paragraph-properties fo:text-align="center" style:vertical-align="middl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text-align="center" style:vertical-align="middle" fo:text-indent="0.3937in"/>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justify" style:vertical-align="middle"/>
      <style:text-properties fo:color="#000000"/>
    </style:style>
    <style:style style:name="P251" style:parent-style-name="Normal" style:family="paragraph">
      <style:paragraph-properties fo:text-align="justify" style:vertical-align="middle" fo:text-indent="0.3937in"/>
    </style:style>
    <style:style style:name="T252" style:parent-style-name="DefaultParagraphFont" style:family="text">
      <style:text-properties fo:color="#000000" fo:language="en" fo:country="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name-asian="Courier New"/>
    </style:style>
    <style:style style:name="T258" style:parent-style-name="DefaultParagraphFont" style:family="text">
      <style:text-properties fo:color="#000000"/>
    </style:style>
    <style:style style:name="P259" style:parent-style-name="Normal" style:family="paragraph">
      <style:paragraph-properties fo:text-align="justify" style:vertical-align="middle"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vertical-align="middle"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vertical-align="middle"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vertical-align="middle"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vertical-align="middle"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vertical-align="middle" fo:text-indent="0.3937in"/>
    </style:style>
    <style:style style:name="P277" style:parent-style-name="Normal" style:family="paragraph">
      <style:paragraph-properties fo:text-align="justify" style:vertical-align="middle" fo:text-indent="0.3937in"/>
    </style:style>
    <style:style style:name="P278" style:parent-style-name="Normal" style:family="paragraph">
      <style:paragraph-properties fo:text-align="justify" style:vertical-align="middle" fo:text-indent="0.3937in"/>
    </style:style>
    <style:style style:name="P279" style:parent-style-name="Normal" style:family="paragraph">
      <style:paragraph-properties fo:text-align="justify" style:vertical-align="middle" fo:text-indent="0.3937in"/>
    </style:style>
    <style:style style:name="T280" style:parent-style-name="DefaultParagraphFont" style:family="text">
      <style:text-properties fo:language="en" fo:country="US"/>
    </style:style>
    <style:style style:name="P281" style:parent-style-name="Normal" style:family="paragraph">
      <style:paragraph-properties fo:text-align="justify" style:vertical-align="middle" fo:text-indent="0.3937in"/>
    </style:style>
    <style:style style:name="P282" style:parent-style-name="Normal" style:family="paragraph">
      <style:paragraph-properties fo:text-align="justify" style:vertical-align="middle" fo:text-indent="0.3937in"/>
    </style:style>
    <style:style style:name="P283" style:parent-style-name="Normal" style:family="paragraph">
      <style:paragraph-properties fo:text-align="justify" style:vertical-align="middle" fo:text-indent="0.3937in"/>
    </style:style>
    <style:style style:name="P284" style:parent-style-name="Normal" style:family="paragraph">
      <style:paragraph-properties fo:text-align="justify" style:vertical-align="middle" fo:text-indent="0.3937in"/>
    </style:style>
    <style:style style:name="P285" style:parent-style-name="Normal" style:family="paragraph">
      <style:paragraph-properties fo:text-align="justify" style:vertical-align="middle" fo:text-indent="0.3937in"/>
    </style:style>
    <style:style style:name="P286" style:parent-style-name="Normal" style:family="paragraph">
      <style:paragraph-properties fo:text-align="justify" style:vertical-align="middle" fo:text-indent="0.3937in"/>
    </style:style>
    <style:style style:name="T287" style:parent-style-name="DefaultParagraphFont" style:family="text">
      <style:text-properties fo:language="en" fo:country="US"/>
    </style:style>
    <style:style style:name="P288" style:parent-style-name="Normal" style:family="paragraph">
      <style:paragraph-properties fo:text-align="justify" style:vertical-align="middle" fo:text-indent="0.3937in"/>
    </style:style>
    <style:style style:name="T289" style:parent-style-name="DefaultParagraphFont" style:family="text">
      <style:text-properties fo:language="en" fo:country="US"/>
    </style:style>
    <style:style style:name="T290" style:parent-style-name="DefaultParagraphFont" style:family="text">
      <style:text-properties fo:language="en" fo:country="US"/>
    </style:style>
    <style:style style:name="T291" style:parent-style-name="DefaultParagraphFont" style:family="text">
      <style:text-properties fo:language="en" fo:country="US"/>
    </style:style>
    <style:style style:name="P292" style:parent-style-name="Normal" style:family="paragraph">
      <style:paragraph-properties fo:text-align="justify" style:vertical-align="middle" fo:text-indent="0.3937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P295" style:parent-style-name="Normal" style:family="paragraph">
      <style:paragraph-properties fo:text-align="justify" style:vertical-align="middle" fo:text-indent="0.3937in"/>
    </style:style>
    <style:style style:name="T296" style:parent-style-name="DefaultParagraphFont" style:family="text">
      <style:text-properties fo:color="#000000" fo:letter-spacing="-0.0027in"/>
    </style:style>
    <style:style style:name="P297" style:parent-style-name="Normal" style:family="paragraph">
      <style:paragraph-properties fo:text-align="justify" style:vertical-align="middle" fo:text-indent="0.3937in"/>
    </style:style>
    <style:style style:name="P298" style:parent-style-name="Normal" style:family="paragraph">
      <style:paragraph-properties fo:text-align="justify" style:vertical-align="middle" fo:text-indent="0.3937in"/>
    </style:style>
    <style:style style:name="P299" style:parent-style-name="Normal" style:family="paragraph">
      <style:paragraph-properties fo:text-align="justify" style:vertical-align="middle" fo:text-indent="0.3937in"/>
    </style:style>
    <style:style style:name="P300" style:parent-style-name="Normal" style:family="paragraph">
      <style:paragraph-properties fo:text-align="justify" style:vertical-align="middle"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vertical-align="middle"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vertical-align="middle"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vertical-align="middle"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style:vertical-align="middle" fo:text-indent="0.3937in"/>
    </style:style>
    <style:style style:name="P317" style:parent-style-name="Normal" style:family="paragraph">
      <style:paragraph-properties fo:text-align="center" style:vertical-align="middl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text-align="center" style:vertical-align="middle"/>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center" style:vertical-align="middle"/>
      <style:text-properties fo:font-weight="bold" style:font-weight-asian="bold" style:font-weight-complex="bold" fo:color="#000000"/>
    </style:style>
    <style:style style:name="P323" style:parent-style-name="Normal" style:family="paragraph">
      <style:paragraph-properties fo:text-align="center" style:vertical-align="middl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text-align="center" style:vertical-align="middl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center" style:vertical-align="middle"/>
      <style:text-properties fo:font-weight="bold" style:font-weight-asian="bold" style:font-weight-complex="bold" fo:color="#000000"/>
    </style:style>
    <style:style style:name="P3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name-asian="Courier New"/>
    </style:style>
    <style:style style:name="T383" style:parent-style-name="DefaultParagraphFont" style:family="text">
      <style:text-properties style:font-name-asian="Courier New"/>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ourier New"/>
    </style:style>
    <style:style style:name="T389" style:parent-style-name="DefaultParagraphFont" style:family="text">
      <style:text-properties style:font-name-asian="Courier New"/>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style:text-properties fo:hyphenate="false"/>
    </style:style>
    <style:style style:name="P409" style:parent-style-name="Normal" style:family="paragraph">
      <style:paragraph-properties fo:text-align="center" style:vertical-align="middl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text-align="center" style:vertical-align="middle"/>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text-align="center" style:vertical-align="middle"/>
      <style:text-properties fo:font-weight="bold" style:font-weight-asian="bold" style:font-weight-complex="bold" fo:color="#000000"/>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4923in"/>
    </style:style>
    <style:style style:name="T421" style:parent-style-name="DefaultParagraphFont" style:family="text">
      <style:text-properties style:font-name-asian="Courier New"/>
    </style:style>
    <style:style style:name="T422" style:parent-style-name="DefaultParagraphFont" style:family="text">
      <style:text-properties style:font-name-asian="Courier New"/>
    </style:style>
    <style:style style:name="P423" style:parent-style-name="Normal" style:family="paragraph">
      <style:paragraph-properties fo:text-align="justify" style:vertical-align="middle" fo:text-indent="0.4923in"/>
    </style:style>
    <style:style style:name="T424" style:parent-style-name="DefaultParagraphFont" style:family="text">
      <style:text-properties style:font-name-asian="Courier New"/>
    </style:style>
    <style:style style:name="T425" style:parent-style-name="DefaultParagraphFont" style:family="text">
      <style:text-properties style:font-name-asian="Courier New"/>
    </style:style>
    <style:style style:name="P4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fo:color="#000000"/>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name-asian="Courier New"/>
    </style:style>
    <style:style style:name="T491" style:parent-style-name="DefaultParagraphFont" style:family="text">
      <style:text-properties style:font-name-asian="Courier New"/>
    </style:style>
    <style:style style:name="T492" style:parent-style-name="DefaultParagraphFont" style:family="text">
      <style:text-properties style:font-name-asian="Courier New"/>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style:font-name-asian="Courier New"/>
    </style:style>
    <style:style style:name="T495" style:parent-style-name="DefaultParagraphFont" style:family="text">
      <style:text-properties style:font-name-asian="Courier New"/>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name-asian="Courier New" fo:language="en" fo:country="US"/>
    </style:style>
    <style:style style:name="T498" style:parent-style-name="DefaultParagraphFont" style:family="text">
      <style:text-properties style:font-name-asian="Courier New" fo:language="en" fo:country="US"/>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style:font-name-asian="Courier New" fo:language="en" fo:country="US"/>
    </style:style>
    <style:style style:name="T502" style:parent-style-name="DefaultParagraphFont" style:family="text">
      <style:text-properties style:font-name-asian="Courier New" fo:language="en" fo:country="US"/>
    </style:style>
    <style:style style:name="P503" style:parent-style-name="Normal" style:family="paragraph">
      <style:paragraph-properties fo:text-align="justify" style:vertical-align="middle" fo:text-indent="0.4923in"/>
    </style:style>
    <style:style style:name="T504" style:parent-style-name="DefaultParagraphFont" style:family="text">
      <style:text-properties style:font-size-complex="11pt" style:language-asian="en" style:country-asian="GB"/>
    </style:style>
    <style:style style:name="T505" style:parent-style-name="DefaultParagraphFont" style:family="text">
      <style:text-properties style:font-size-complex="11pt" style:language-asian="en" style:country-asian="GB"/>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style:tab-stops>
          <style:tab-stop style:type="left" style:position="0.5909in"/>
        </style:tab-stops>
      </style:paragraph-properties>
    </style:style>
    <style:style style:name="P529" style:parent-style-name="Normal" style:family="paragraph">
      <style:paragraph-properties fo:text-align="center" style:vertical-align="middl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text-align="center" style:vertical-align="middle"/>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text-align="justify" style:vertical-align="middle"/>
      <style:text-properties style:text-line-through-style="solid" style:text-line-through-width="auto" style:text-line-through-color="font-color" style:text-line-through-mode="continuous" style:text-line-through-type="single" fo:color="#000000"/>
    </style:style>
    <style:style style:name="P535" style:parent-style-name="Normal" style:family="paragraph">
      <style:paragraph-properties fo:text-align="justify" style:vertical-align="middle"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style:vertical-align="middle"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vertical-align="middle"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P588" style:parent-style-name="Normal" style:family="paragraph">
      <style:paragraph-properties fo:text-indent="2.6583in"/>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text-align="center" style:vertical-align="middle"/>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text-align="center" style:vertical-align="middle"/>
      <style:text-properties fo:color="#000000"/>
    </style:style>
    <style:style style:name="P594" style:parent-style-name="Normal" style:family="paragraph">
      <style:paragraph-properties fo:text-align="justify" style:vertical-align="middle"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style:vertical-align="middle"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T643" style:parent-style-name="DefaultParagraphFont" style:family="text">
      <style:text-properties fo:color="#000000" fo:letter-spacing="-0.0027in"/>
    </style:style>
    <style:style style:name="T644" style:parent-style-name="DefaultParagraphFont" style:family="text">
      <style:text-properties fo:color="#000000" fo:letter-spacing="-0.0027in"/>
    </style:style>
    <style:style style:name="T645" style:parent-style-name="DefaultParagraphFont" style:family="text">
      <style:text-properties fo:color="#000000" fo:letter-spacing="-0.0027in"/>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style:style>
    <style:style style:name="T659" style:parent-style-name="DefaultParagraphFont" style:family="text">
      <style:text-properties fo:color="#000000" fo:letter-spacing="-0.0013in"/>
    </style:style>
    <style:style style:name="T660" style:parent-style-name="DefaultParagraphFont" style:family="text">
      <style:text-properties fo:color="#000000"/>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P664" style:parent-style-name="Normal" style:family="paragraph">
      <style:paragraph-properties fo:text-align="justify" fo:text-indent="0.3937in"/>
    </style:style>
    <style:style style:name="T665" style:parent-style-name="DefaultParagraphFont" style:family="text">
      <style:text-properties fo:color="#000000" fo:letter-spacing="-0.0027in"/>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T668" style:parent-style-name="DefaultParagraphFont" style:family="text">
      <style:text-properties fo:language="en" fo:country="US"/>
    </style:style>
    <style:style style:name="T669" style:parent-style-name="DefaultParagraphFont" style:family="text">
      <style:text-properties fo:language="en" fo:country="US"/>
    </style:style>
    <style:style style:name="P670" style:parent-style-name="Normal" style:family="paragraph">
      <style:paragraph-properties fo:text-align="justify" fo:text-indent="0.3937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text-align="center" fo:text-indent="0.3937in"/>
      <style:text-properties fo:color="#000000"/>
    </style:style>
    <style:style style:name="P678" style:parent-style-name="Normal" style:family="paragraph">
      <style:paragraph-properties fo:text-align="justify" fo:text-indent="0.3937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T684" style:parent-style-name="DefaultParagraphFont" style:family="text">
      <style:text-properties fo:color="#000000" fo:letter-spacing="-0.0048in"/>
    </style:style>
    <style:style style:name="T685" style:parent-style-name="DefaultParagraphFont" style:family="text">
      <style:text-properties fo:color="#000000" fo:letter-spacing="-0.0048in"/>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P721" style:parent-style-name="Normal" style:family="paragraph">
      <style:paragraph-properties style:vertical-align="middle"/>
    </style:style>
    <style:style style:name="P722" style:parent-style-name="Normal" style:family="paragraph">
      <style:paragraph-properties fo:text-align="center" style:vertical-align="middl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text-align="center" style:vertical-align="middle"/>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text-align="center" style:vertical-align="middle" fo:text-indent="0.043in"/>
      <style:text-properties fo:color="#000000"/>
    </style:style>
    <style:style style:name="P728" style:parent-style-name="Normal" style:family="paragraph">
      <style:paragraph-properties fo:text-align="center" style:vertical-align="middle"/>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text-align="center" style:vertical-align="middle"/>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text-align="justify" style:vertical-align="middle" fo:text-indent="0.4368in"/>
      <style:text-properties fo:color="#000000"/>
    </style:style>
    <style:style style:name="P734" style:parent-style-name="Normal" style:family="paragraph">
      <style:paragraph-properties fo:text-align="justify" style:vertical-align="middle" fo:text-indent="0.3937in"/>
    </style:style>
    <style:style style:name="T735" style:parent-style-name="DefaultParagraphFont" style:family="text">
      <style:text-properties fo:color="#000000"/>
    </style:style>
    <style:style style:name="T736" style:parent-style-name="DefaultParagraphFont" style:family="text">
      <style:text-properties fo:color="#000000" fo:language="en" fo:country="US"/>
    </style:style>
    <style:style style:name="T737" style:parent-style-name="DefaultParagraphFont" style:family="text">
      <style:text-properties fo:color="#000000"/>
    </style:style>
    <style:style style:name="P738" style:parent-style-name="Normal" style:family="paragraph">
      <style:paragraph-properties fo:text-align="justify" style:vertical-align="middle"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P743" style:parent-style-name="Normal" style:family="paragraph">
      <style:paragraph-properties fo:text-align="justify" style:vertical-align="middle" fo:text-indent="0.3937in"/>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style:vertical-align="middle"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style:vertical-align="middle"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style:vertical-align="middle" fo:text-indent="0.3937in"/>
    </style:style>
    <style:style style:name="P761" style:parent-style-name="Normal" style:family="paragraph">
      <style:paragraph-properties fo:text-align="justify" style:vertical-align="middle" fo:text-indent="0.3937in"/>
    </style:style>
    <style:style style:name="P762" style:parent-style-name="Normal" style:family="paragraph">
      <style:paragraph-properties fo:text-align="justify" style:vertical-align="middle"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language="en" fo:country="US"/>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text-indent="0.3937in"/>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middle"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text-indent="0.3937in"/>
    </style:style>
    <style:style style:name="P774" style:parent-style-name="Normal" style:family="paragraph">
      <style:paragraph-properties fo:text-align="justify" style:vertical-align="middle"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center" style:vertical-align="middle"/>
    </style:style>
    <style:style style:name="P792" style:parent-style-name="Normal" style:family="paragraph">
      <style:paragraph-properties fo:text-align="center" style:vertical-align="middle"/>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text-align="center" style:vertical-align="middle" fo:text-indent="0.3937in"/>
    </style:style>
    <style:style style:name="T796" style:parent-style-name="DefaultParagraphFont" style:family="text">
      <style:text-properties fo:font-weight="bold" style:font-weight-asian="bold" fo:text-transform="uppercase" fo:color="#000000"/>
    </style:style>
    <style:style style:name="T797" style:parent-style-name="DefaultParagraphFont" style:family="text">
      <style:text-properties fo:font-weight="bold" style:font-weight-asian="bold" fo:text-transform="uppercase" fo:color="#000000"/>
    </style:style>
    <style:style style:name="P798" style:parent-style-name="Normal" style:family="paragraph">
      <style:paragraph-properties fo:text-align="justify" style:vertical-align="middle" fo:text-indent="0.4368in"/>
      <style:text-properties fo:color="#000000"/>
    </style:style>
    <style:style style:name="P799" style:parent-style-name="Normal" style:family="paragraph">
      <style:paragraph-properties fo:text-align="justify" style:vertical-align="middle"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style:vertical-align="middle"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style:vertical-align="middle" fo:text-indent="0.3937in"/>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13in"/>
    </style:style>
    <style:style style:name="P812" style:parent-style-name="Normal" style:family="paragraph">
      <style:paragraph-properties fo:text-align="center">
        <style:tab-stops>
          <style:tab-stop style:type="left" style:position="4.3312in"/>
          <style:tab-stop style:type="right" style:position="5.768in"/>
        </style:tab-stops>
      </style:paragraph-properties>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5-07 iki 2024-04-04</text:span></text:p>
      <text:p text:style-name="P10"/>
      <text:p text:style-name="P11"><text:span text:style-name="T12">Nutarimas paskelbtas: TAR 2020-10-28, i. k. 2020-22387</text:span></text:p>
      <text:p text:style-name="P13"/>
      <text:p text:style-name="P14"><text:span text:style-name="T15">TAR pastaba.</text:span><text:span text:style-name="T16"><text:s/>LRV 2022-05-04 nutarimo Nr. 475 nuostatos taikomos paramos gavėjams, kuriems finansinė parama skirta po šio nutarimo įsigaliojimo dienos ir paramos gavėjams, vystantiems projektus, patvirtintus Lietuvos Respublikos energetikos ministro 2021 m. balandžio 1</text:span><text:span text:style-name="T17">5 d. įsakymu Nr. 1-69 „Dėl finansavimo skyrimo elektros energijos iš atsinaujinančių išteklių gamybos mažos galios elektrinėse projektams“.</text:span></text:p>
      <text:p text:style-name="P18">Lietuvos Respublikos Vyriausybė, Nutarimas</text:p>
      <text:p text:style-name="P19"><text:span text:style-name="T20">Nr.<text:s/></text:span><text:a xlink:href="https://www.e-tar.lt/portal/legalAct.html?documentId=05dea820cd3d11ec8d9390588bf2de65" office:target-frame-name="_top" xlink:show="replace"><text:span text:style-name="T21">475</text:span></text:a><text:span text:style-name="T22">, 2022-05-04, paskelbta TAR 2022-05-06, i. k. 2022-09716</text:span></text:p>
      <text:p text:style-name="P23">Dėl Lietuvos Respublikos Vyriausybės 2020 m. spalio 28 d. nutarimo Nr. 1187 „Dėl Paramos atsinaujinančių energijos išteklių plėtrai, energijos efektyvumo didinimui, moksliniams tyrimams ir eksperimentinei plėtrai atsinaujinančių išteklių energetikos sektoriuje administravimo tvarkos aprašo patvirtinimo“ pakeitimo</text:p>
      <text:p text:style-name="Normal"/>
      <text:p text:style-name="P24"/>
      <text:p text:style-name="P25"><text:span text:style-name="T2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7"/>
      <text:p text:style-name="P28">Lietuvos Respublikos Vyriausybė</text:p>
      <text:p text:style-name="P29"/>
      <text:p text:style-name="P30">nutarimas</text:p>
      <text:p text:style-name="P31"><text:span text:style-name="T32">DĖL<text:s/></text:span><text:span text:style-name="T33">paramos atsinaujinančių Energijos išteklių plėtrai,<text:s/></text:span><text:span text:style-name="T34">energijos efektyvumo didinimui, moksliniams tyrimams ir eksperimentinei plėtrai atsinaujinančių išteklių energetikos sektoriuje</text:span><text:span text:style-name="T35"><text:s/>ADMINISTRAVIMO tvarkos aprašo PATVIRTINIMO</text:span></text:p>
      <text:p text:style-name="P36"/>
      <text:p text:style-name="P37">2020 m. spalio 28 d. Nr. 1187</text:p>
      <text:p text:style-name="P38">Vilnius</text:p>
      <text:p text:style-name="P39"/>
      <text:p text:style-name="P40"><text:span text:style-name="T41">Vadovaudamasi Lietuvos Respublikos energetikos įstatymo 5 straipsnio 1 dalies 6 punktu ir Lietuvos Respublikos atsinaujinančių išteklių energetikos įstatymo 58 straipsnio 9 dalimi,<text:s/></text:span><text:span text:style-name="T42">Lietuvos Respublikos Vyriausybė</text:span><text:span text:style-name="T43"><text:s/>nutari</text:span><text:span text:style-name="T44">a:</text:span></text:p>
      <text:p text:style-name="P45"><text:span text:style-name="T46">1</text:span><text:span text:style-name="T47">.<text:s/></text:span><text:span text:style-name="T48">Patvirtinti<text:s/></text:span><text:span text:style-name="T49">Paramos a</text:span><text:span text:style-name="T50">tsinau</text:span><text:span text:style-name="T51">jinančių energijos išteklių plėtrai, energijos efektyvumo didinimui, moksliniams tyrimams ir eksperimentinei plėtrai atsinaujinančių išteklių energetikos sektoriuje administravimo tvarkos aprašą (pridedama).</text:span></text:p>
      <text:p text:style-name="P52"><text:span text:style-name="T53">2</text:span><text:span text:style-name="T54">. Šis nutarimas įsigalioja<text:s/></text:span><text:span text:style-name="T55">2020 m. lapkri</text:span><text:span text:style-name="T56">či</text:span><text:span text:style-name="T57">o<text:s/></text:span><text:span text:style-name="T58">3<text:s/></text:span><text:span text:style-name="T59">d.</text:span></text:p>
      <text:p text:style-name="P60"/>
      <text:p text:style-name="P61"/>
      <text:p text:style-name="P62"/>
      <text:p text:style-name="P63">Ministras Pirmininkas<text:tab/>Saulius Skvernelis</text:p>
      <text:p text:style-name="P64"/>
      <text:p text:style-name="P65"/>
      <text:p text:style-name="P66"/>
      <text:p text:style-name="P67"><text:span text:style-name="T68">Energetikos ministras</text:span><text:span text:style-name="T69"><text:tab/>Žygimantas Vaičiūnas</text:span></text:p>
      <text:soft-page-break/>
      <text:p text:style-name="P70"><text:span text:style-name="T78">PATVIRTINTA</text:span><text:span text:style-name="T79"><text:line-break/>Lietuvos Respublikos Vyriausybės</text:span><text:span text:style-name="T80"><text:line-break/></text:span>2020 m. spalio 28 d. <text:s/><text:span text:style-name="T81">nutarimu<text:s/></text:span>Nr. 1187</text:p>
      <text:p text:style-name="P82"/>
      <text:p text:style-name="P83"/>
      <text:p text:style-name="P84"/>
      <text:p text:style-name="P85"/>
      <text:p text:style-name="P86"><text:span text:style-name="T87">paramos<text:s/></text:span><text:span text:style-name="T88">atsinaujinančių energijos išteklių plėtrai, energijos efektyvumo didinimui, moksliniams tyrimams IR EKSPERIMENTINEI PLĖTRAI atsinaujinančių išteklių energetikos sektoriuje ADMINISTRAVI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1.<text:tab/>Paramos<text:s/><text:span text:style-name="T97">a</text:span><text:span text:style-name="T98">tsinaujinančių energijos išteklių plėtrai, energijos efektyvumo didinimui, moksliniams tyrimams ir eksperimentinei plėtrai atsinaujinančių išteklių energetikos sektoriuje</text:span><text:s/>administravimo tvarkos aprašas (toliau – Aprašas) nustato paramos šaltinių lėšų panaudojimo atsinaujinančių energijos išteklių plėtros srities projektams, energijos efektyvumo didinimo srities projektams, mokslinių tyrimų ir eksperimentinės plėtros atsinaujinančių išteklių energetikos sektoriuje srities projektams tvarką: šių projektų atrankos reikalavimus ir procedūras, jų įgyvendinimo priežiūros reikalavimus, taip pat funkcijų, teisių ir atsakomybės pasiskirstymą tarp šiuos projektus administruojančiosios, vykdančiosios ir koordinuojančiosios institucijų.<text:s/></text:p>
      <text:p text:style-name="P99"><text:span text:style-name="T100">2</text:span><text:span text:style-name="T101">. Apraše vartojamos sąvokos</text:span><text:span text:style-name="T102">:<text:s/></text:span></text:p>
      <text:p text:style-name="P103"><text:span text:style-name="T104">2.1</text:span><text:span text:style-name="T105">.</text:span><text:span text:style-name="T106"><text:s/>Avansinio mokėjimo prašymas</text:span><text:span text:style-name="T107"><text:s/>– pagal finansinės paramos sutartyje nustatytus reikalavimus paramos gavėjo parengtas dokumentas dėl finansinės paramos dalies išmokėjimo avansu.</text:span></text:p>
      <text:p text:style-name="P108"><text:span text:style-name="T109">2.2</text:span><text:span text:style-name="T110">.</text:span><text:span text:style-name="T111"><text:s/>Avansinis mokėjimas</text:span><text:span text:style-name="T112"><text:s/>– administruojančiosios institucijos iš ank</text:span><text:span text:style-name="T113">sto išmokama finansinės paramos suma paramos gavėjui pagal finansinės paramos sutartyje nustatytas sąlygas.</text:span></text:p>
      <text:p text:style-name="P114"><text:span text:style-name="T115">2.3</text:span><text:span text:style-name="T116">.</text:span><text:span text:style-name="T117"><text:s/>Finansinė parama</text:span><text:span text:style-name="T118"><text:s/>– paramos šaltinių lėšos, skiriamos paramos projektams įgyvendinti.<text:s/></text:span></text:p>
      <text:p text:style-name="P119"><text:span text:style-name="T120">2.4</text:span><text:span text:style-name="T121">.<text:s/></text:span><text:span text:style-name="T122">Finansinės paramos sutartis<text:s/></text:span><text:span text:style-name="T123">– paramos gavėjo</text:span><text:span text:style-name="T124"><text:s/>ir vykdančiosios institucijos <text:s/>sutartis dėl finansinės paramos skyrimo paramos projektams sąlygų.<text:s/></text:span></text:p>
      <text:p text:style-name="P125"><text:span text:style-name="T126">2.5</text:span><text:span text:style-name="T127">.<text:s/></text:span><text:span text:style-name="T128">Galutinio mokėjimo prašymas<text:s/></text:span><text:span text:style-name="T129">– pagal finansinės paramos sutartyje nustatytus reikalavimus paramos gavėjo rengiamas dokumentas dėl finansinės paramos</text:span><text:span text:style-name="T130"><text:s/>išmokėjimo įgyvendinus paramos projektą.</text:span></text:p>
      <text:p text:style-name="P131"><text:span text:style-name="T132">2.6</text:span><text:span text:style-name="T133">.<text:s/></text:span><text:span text:style-name="T134">Koordinuojančioji institucija<text:s/></text:span><text:span text:style-name="T135">–<text:s/></text:span>Lietuvos Respublikos energetikos ministerija<text:span text:style-name="T136">, kuri atsakinga už paramos<text:s/></text:span><text:span text:style-name="T137">projektų<text:s/></text:span><text:span text:style-name="T138">įgyvendinimo koordinavimą ir paramos šaltinių lėšų tinkamą panaudojimą.</text:span></text:p>
      <text:p text:style-name="P139"><text:span text:style-name="T140">2.7</text:span><text:span text:style-name="T141">.<text:s/></text:span><text:span text:style-name="T142">Lydimieji<text:s/></text:span><text:span text:style-name="T143">dokumentai</text:span><text:span text:style-name="T144"><text:s/>– su avansinio, tarpinio ar galutinio mokėjimo prašymu teikiami išlaidų tinkamumą pagrindžiantys dokumentai (mokėjimų nurodymai, sąskaitos faktūros, kiti dokumentai) ir paramos projekto įgyvendinimą patvirtinantys dokumentai (leidimai, sutartys,</text:span><text:span text:style-name="T145"><text:s/>ataskaitos, aktai, darbo laiko apskaitos žiniaraščiai, kiti dokumentai).</text:span></text:p>
      <text:p text:style-name="P146"><text:span text:style-name="T147">2.8</text:span><text:span text:style-name="T148">.<text:s/></text:span><text:span text:style-name="T149">Mažos galios elektrinė</text:span><text:s/>– elektros energijos iš atsinaujinančių išteklių, išskyrus vėjo energiją, gamybos įrenginys, kurio įrengtoji galia yra mažesnė kaip 500 kW, ir pavienis elektros energijos iš vėjo energijos gamybos įrenginys, kurio įrengtoji galia ne didesnė kaip<text:s/><text:line-break/>3 MW, jungiamas prie skirstomųjų tinklų.</text:p>
      <text:p text:style-name="P150"><text:span text:style-name="T151">2.9</text:span><text:span text:style-name="T152">.<text:s/></text:span><text:span text:style-name="T153">Mokėjimo paraiška</text:span><text:span text:style-name="T154"><text:s/>– koordinuojančiosios institucijos</text:span><text:span text:style-name="T155"><text:s/></text:span><text:span text:style-name="T156">teikiamas prašymas administruojančiajai institucijai per</text:span><text:span text:style-name="T157">vesti finansinę paramą į tame prašyme nurodyto finansinės paramos gavėjo banko sąskaitą.</text:span></text:p>
      <text:p text:style-name="P158">2.1<text:span text:style-name="T159">0</text:span>.<text:s/><text:span text:style-name="T160">Paramos gavėjas</text:span><text:span text:style-name="T161"> – asmuo, gaunantis finansinę paramą pagal finansinės paramos sutartį.<text:s/></text:span></text:p>
      <text:p text:style-name="P162"><text:span text:style-name="T163">2.11</text:span><text:span text:style-name="T164">.<text:s/></text:span><text:span text:style-name="T165">Paramos</text:span><text:span text:style-name="T166"><text:s/></text:span><text:span text:style-name="T167">projektas</text:span><text:span text:style-name="T168"><text:s/>(toliau<text:s/></text:span><text:span text:style-name="T169">–</text:span><text:span text:style-name="T170"><text:s/>projektas</text:span><text:span text:style-name="T171">) <text:s/></text:span>atsinaujinančių energijos išteklių plėtros projektas, įskaitant elektros energijos iš atsinaujinančių išteklių gamybos mažos galios elektrinėse projektus, energijos efektyvumo didinimo projektas, mokslinių tyrimų ir eksperimentinės plėtros atsinaujinančių išteklių energetikos<text:s/>sektoriuje projektas, finansuojami paramos šaltinių lėšomis.</text:p>
      <text:p text:style-name="P172"><text:span text:style-name="T173">2.12</text:span><text:span text:style-name="T174">.<text:s/></text:span><text:span text:style-name="T175">Paramos šaltinių lėšos</text:span><text:span text:style-name="T176"><text:s/>–<text:s/></text:span>valstybės biudžeto asignavimai, savanoriškos užsienio valstybių lėšos, skirtos atsinaujinančių išteklių naudojimui skatinti, pajamos, gautos vykdant Susitarimus<text:s/><text:span text:style-name="T177">dėl atsinaujinančių išteklių energijos kiekio statistinio energijos perdavimo tarp Lietuvos Respublikos ir kitų valstybių narių (toliau – Susitarimai)</text:span>, taip pat pajamos, gautos vykdant bendrus projektus tarp Lietuvos Respublikos, kitų valstybių narių ir<text:s/>užsienio valstybių, susijusius su elektros energijos, šilumos ir vėsumos energijos gamyba iš atsinaujinančių energijos išteklių.</text:p>
      <text:p text:style-name="P178">2.13.<text:s/><text:span text:style-name="T179">Paramos šaltinių lėšas administruojančioji institucija<text:s/></text:span>(toliau –<text:s/><text:span text:style-name="T180">administruojančioji institucija</text:span>)<text:span text:style-name="T181"><text:s/></text:span>– Lietuvos Respublikos Vyriausybės 2011 m. spalio 19 d. nutarimu Nr. 1217 „Dėl įgaliojimų suteikimo įgyvendinant Lietuvos Respublikos atsinaujinančių išteklių energetikos įstatymą“ įgaliota institucija<text:span text:style-name="T182">, kuri administruoja lėšas, gautas vykdant Susitarimus,<text:s/></text:span>ar kita institucija, kuri paskirta administruoti kitas paramos šaltinių lėšas nei pajamos, gautos vykdant Susitarimus<text:span text:style-name="T183">.</text:span></text:p>
      <text:p text:style-name="P184"><text:span text:style-name="T185">2.14</text:span><text:span text:style-name="T186">.<text:s/></text:span><text:span text:style-name="T187">Projekto</text:span><text:span text:style-name="T188"><text:s/></text:span><text:span text:style-name="T189">ataskaita<text:s/></text:span><text:span text:style-name="T190">– finansinės paramos sutartyje nustatyta finansinės paramos gavėjo rengiama</text:span><text:span text:style-name="T191"><text:s/></text:span><text:span text:style-name="T192">projekto įgyvendinimo ataskaita vykdančiajai insti</text:span><text:span text:style-name="T193">tucijai.</text:span></text:p>
      <text:p text:style-name="P194"><text:span text:style-name="T195">2.15</text:span>.<text:span text:style-name="T196"><text:s/>Projekto paraiška<text:s/></text:span>– dokumentas, rengiamas pagal koordinuojančiosios institucijos nustatytus reikalavimus ir teikiamas vykdančiajai institucijai kvietime teikti projekto paraišką nurodytomis sąlygomis, siekiant gauti finansinę paramą.</text:p>
      <text:p text:style-name="P197"><text:span text:style-name="T198">2</text:span><text:span text:style-name="T199">.16</text:span><text:span text:style-name="T200">.</text:span><text:span text:style-name="T201"><text:s/>Projekto</text:span><text:span text:style-name="T202"><text:s/></text:span><text:span text:style-name="T203">paraiškos teikėjas </text:span><text:span text:style-name="T204">–<text:s/></text:span>asmuo, teikiantis vykdančiajai institucijai projekto paraišką gauti finansinę paramą<text:span text:style-name="T205">.</text:span></text:p>
      <text:p text:style-name="P206"><text:span text:style-name="T207">2.17</text:span><text:span text:style-name="T208">.<text:s/></text:span><text:span text:style-name="T209">Tarpinio mokėjimo prašymas</text:span><text:span text:style-name="T210"><text:s/>– pagal finansinės paramos sutartyje nustatytus reikalavimus paramos gavėjo rengiamas dokumentas</text:span><text:span text:style-name="T211"><text:s/>dėl finansinės paramos išmokėjimo už ataskaitinį (ataskaitinius) laikotarpį (laikotarpius).</text:span></text:p>
      <text:p text:style-name="P212">2.18.<text:s/><text:span text:style-name="T213">Vykdančioji institucija</text:span><text:s/>– Mokslo, inovacijų ir technologijų agentūra (toliau – MITA), atsakinga už mokslinių tyrimų ir eksperimentinės plėtros atsinaujinančių išteklių energetikos sektoriuje projektų įgyvendinimą, ar Lietuvos Respublikos aplinkos ministerijos Aplinkos projektų valdymo agentūra (toliau – APVA)<text:span text:style-name="T214">,<text:s/></text:span><text:span text:style-name="T215">atsakinga už atsinaujinančių energijos išteklių plėtros projektų, įskaitant elektros energijos iš</text:span><text:span text:style-name="T216"><text:s/>atsinaujinančių išteklių gamybos mažos galios elektrinėse projektus, ir energijos efektyvumo didinimo projektų įgyvendinimą.</text:span><text:span text:style-name="T217"><text:s/></text:span></text:p>
      <text:p text:style-name="P218"><text:span text:style-name="T219">3</text:span><text:span text:style-name="T220">. Kitos Apraše vartojamos sąvokos suprantamos taip, kaip jos apibrėžtos Lietuvos Respublikos atsinaujinančių išteklių ener</text:span><text:span text:style-name="T221">getikos įstatyme, Lietuvos Respublikos technologijų ir inovacijų įstatyme, Lietuvos Respublikos mokslo ir studijų įstatyme,<text:s/></text:span><text:span text:style-name="T222">2014 m. birželio 17 d. Komisijos reglamente (ES) Nr. 651/2014, kuriuo tam tikrų kategorijų pagalba skelbiama suderinama su vidaus ri</text:span><text:span text:style-name="T223">nka taikant Sutarties 107 ir 108 straipsnius (toliau – Reglamentas), bei 2020 m. liepos 2 d. Komisijos reglamente (ES) 2020/972, kuriuo iš dalies keičiant Reglamentą (ES) Nr. 1407/2013 pratęsiamas jo galiojimas ir iš dalies keičiant Reglamentą (ES)<text:s/></text:span><text:span text:style-name="T224"><text:line-break/>Nr. 65</text:span><text:span text:style-name="T225">1/2014 pratęsiamas jo galiojimas ir įtraukiami patikslinimai</text:span><text:span text:style-name="T226">.</text:span></text:p>
      <text:p text:style-name="P227"><text:span text:style-name="T228">4</text:span><text:span text:style-name="T229">. Pajamos, gautos vykdant Susitarimus,</text:span><text:span text:style-name="T230"><text:s/></text:span><text:span text:style-name="T231">skiriamos mokslinių tyrimų ir eksperimentinės plėtros atsinaujinančių išteklių energetikos sektoriuje srities projektams, įgyvendinamiems Lietuvos Respublikoje savarankiškai ir įgyvendinamiems kartu su kitomis valstybėmis pagal<text:s/></text:span><text:span text:style-name="T232">Europos Sąjungos mokslinių t</text:span><text:span text:style-name="T233">yrimų ir inovacijų programoje „Europos horizontas“ numatytą Europos partnerysčių ir (ar) kitų tarptautinių mokslinių tyrimų projektų finansavimą<text:s/></text:span><text:span text:style-name="T234">(toliau – mokslinių tyrimų projektai), energijos efektyvumo didinimo srities projektams, atsinaujinančių energi</text:span><text:span text:style-name="T235">jos išteklių plėtros srities elektros energijos iš atsinaujinančių išteklių gamybos mažos galios elektrinėse projektams.<text:s/></text:span></text:p>
      <text:p text:style-name="P236"><text:span text:style-name="T237">5</text:span><text:span text:style-name="T238">.<text:s/></text:span><text:span text:style-name="T239">Pajamų, gautų vykdant Susitarimus, panaudojimo kiekvienai Aprašo 4 punkte numatytai krypčiai lėšų dydį remiantis Susitarimų nuo</text:span><text:span text:style-name="T240">statomis nustato koordinuojančioji institucija.</text:span></text:p>
      <text:p text:style-name="P241"><text:span text:style-name="T242">6</text:span><text:span text:style-name="T243">. Valstybės biudžeto asignavimai skiriami atsinaujinančių energijos išteklių plėtros srities elektros energijos iš atsinaujinančių išteklių gamybos mažos galios elektrinėse projektams.<text:s/></text:span></text:p>
      <text:p text:style-name="P244"/>
      <text:p text:style-name="P245"><text:span text:style-name="T246">II</text:span><text:span text:style-name="T247"><text:s/>SKYRIUS</text:span></text:p>
      <text:p text:style-name="P248"><text:span text:style-name="T249">KOORDINUOJANČIOSIOS, VYKDANČIOSIOS IR ADMINISTRUOJANČIOSIOS INSTITUCIJŲ FUNKCIJOS</text:span></text:p>
      <text:p text:style-name="P250"/>
      <text:p text:style-name="P251"><text:span text:style-name="T252">7</text:span><text:span text:style-name="T253">. Koordinuojančiosios institucijos funkcijos:</text:span></text:p>
      <text:p text:style-name="P254"><text:span text:style-name="T255">7.1</text:span><text:span text:style-name="T256">. koordinuoja<text:s/></text:span>projektų<text:span text:style-name="T257"><text:s/>įgyvendinimą</text:span><text:span text:style-name="T258">;</text:span></text:p>
      <text:p text:style-name="P259"><text:span text:style-name="T260">7.2</text:span><text:span text:style-name="T261">. savo interneto svetainėje skelbia pranešimą apie vykdančiosios<text:s/></text:span><text:span text:style-name="T262">institucijos interneto svetainėje skelbiamus kvietimus teikti projektų paraiškas (toliau – kvietimas) gauti finansinę paramą;</text:span></text:p>
      <text:p text:style-name="P263"><text:span text:style-name="T264">7.3</text:span><text:span text:style-name="T265">. sudaro Komitetą;<text:s/></text:span></text:p>
      <text:p text:style-name="P266"><text:span text:style-name="T267">7.4</text:span><text:span text:style-name="T268">. priima sprendimą skirti finansinę paramą projektams;</text:span></text:p>
      <text:p text:style-name="P269"><text:span text:style-name="T270">7.5</text:span><text:span text:style-name="T271">. gavusi vykdančiosios institucijo</text:span><text:span text:style-name="T272">s įvertintus avansinio, tarpinio ir galutinio mokėjimo prašymus teikia mokėjimo paraišką administruojančiajai institucijai;<text:s/></text:span></text:p>
      <text:p text:style-name="P273"><text:span text:style-name="T274">7.6</text:span><text:span text:style-name="T275">. teikia vykdančiajai institucijai informaciją, reikalingą projektui įgyvendinti.</text:span></text:p>
      <text:p text:style-name="P276">8. Vykdančiosios institucijos funkcijos:</text:p>
      <text:p text:style-name="P277">8.1. organizuoja projektų įgyvendinimą;</text:p>
      <text:p text:style-name="P278">8.2. rengia kvietimo sąlygas ir skelbia kvietimus;</text:p>
      <text:p text:style-name="P279">8.<text:span text:style-name="T280">3</text:span>. pasitelkia atitinkamos srities ekspertus dalyvauti vertinant projektus;</text:p>
      <text:p text:style-name="P281">8.4. skiria kitą (kitus), nei projektus vertinusį (vertinusius)<text:s/>atstovą (atstovus), į Komitetą;</text:p>
      <text:p text:style-name="P282">8.5. dalyvauja Komiteto veikloje;</text:p>
      <text:p text:style-name="P283">8.6. tikrina ir įvertina paraiškų teikėjų pateiktas projektų paraiškas ir jų atitiktį kvietimo sąlygoms;</text:p>
      <text:p text:style-name="P284">8.7. teikia Komitetui projekto paraiškų įvertinimus;<text:s/></text:p>
      <text:p text:style-name="P285">8.8. tikrina paramos gavėjų parengtas ataskaitas, avansinio ir tarpinio mokėjimo prašymus su tarpinėmis projekto įgyvendinimo ir finansinėmis ataskaitomis bei lydimaisiais dokumentais ir galutinio mokėjimo prašymus su galutinėmis projekto įgyvendinimo ir finansinėmis ataskaitomis bei lydimaisiais dokumentais;</text:p>
      <text:p text:style-name="P286">8.9. iš paramos gavėjo gavusi avansinio, tarpinio ar galutinio mokėjimo prašymus, per<text:s/><text:span text:style-name="T287">10 darbo dien</text:span>ų juos įvertina;</text:p>
      <text:p text:style-name="P288"><text:span text:style-name="T289">8.10</text:span><text:span text:style-name="T290">. įvertinusi avansinio, tarpinio ar galutinio mokėjimo prašymus, per 3 darbo dienas elek</text:span><text:span text:style-name="T291">troniniu paštu juos teikia koordinuojančiai institucijai;<text:s/></text:span></text:p>
      <text:p text:style-name="P292"><text:span text:style-name="T293">8.11</text:span><text:span text:style-name="T294">.<text:s/></text:span>atlieka projektų įgyvendinimo priežiūrą jų įgyvendinimo laikotarpiu;</text:p>
      <text:p text:style-name="P295">8.12. įtarusi pažeidimą,<text:s/><text:span text:style-name="T296">susijusį su paramos gavimu (toliau – pažeidimas),<text:s/></text:span>ir (ar) gavusi apie jį informacijos, atlieka įtariamo pažeidimo tyrimą;</text:p>
      <text:p text:style-name="P297">8.13. teikia paramos gavėjui informaciją, reikalingą projektui įgyvendinti;</text:p>
      <text:p text:style-name="P298">8.14. atsako už informacijos ir pateiktų su projektų įgyvendinimu ir finansinės paramos panaudojimu susijusių dokumentų ir duomenų koordinuojančiajai institucijai tikslumą;</text:p>
      <text:p text:style-name="P299">8.15. bendradarbiauja su koordinuojančiąja institucija nustatant ir taikant korupcijos ir sukčiavimo prevencines priemones.</text:p>
      <text:p text:style-name="P300"><text:span text:style-name="T301">9</text:span><text:span text:style-name="T302">. Administruojančiosios institucijos funkcijos:</text:span></text:p>
      <text:p text:style-name="P303"><text:span text:style-name="T304">9.1</text:span><text:span text:style-name="T305">. administruoja paramos šaltinių<text:s/></text:span><text:span text:style-name="T306">lėšas;</text:span></text:p>
      <text:p text:style-name="P307"><text:span text:style-name="T308">9.2</text:span><text:span text:style-name="T309">. gavusi mokėjimo</text:span><text:s/>paraišką<text:s/><text:span text:style-name="T310">iš koordinuojančiosios <text:s/>institucijos per 5 darbo dienas perveda finansinę paramą į mokėjimo paraiškoje nurodyto paramos gavėjo banko sąskaitą,<text:s/></text:span>vadovaudamasi<text:s/><text:span text:style-name="T311">finansų ministro tvirtinamomis Valstybės biudžeto lėšų išd</text:span><text:span text:style-name="T312">avimo iš valstybės iždo sąskaitos taisyklėmis;</text:span></text:p>
      <text:p text:style-name="P313"><text:span text:style-name="T314">9.3</text:span><text:span text:style-name="T315">. vykdo kitas Lietuvos Respublikos įstatymuose numatytas funkcijas dėl tinkamo paramos šaltinių lėšų administravimo.</text:span></text:p>
      <text:p text:style-name="P316"/>
      <text:p text:style-name="P317"><text:span text:style-name="T318">III</text:span><text:span text:style-name="T319"><text:s/>SKYRIUS</text:span></text:p>
      <text:p text:style-name="P320"><text:span text:style-name="T321">PROJEKTŲ ATRANKA</text:span></text:p>
      <text:p text:style-name="P322"/>
      <text:p text:style-name="P323"><text:span text:style-name="T324">PIRMASIS</text:span><text:span text:style-name="T325"><text:s/>SKIRSNIS</text:span></text:p>
      <text:p text:style-name="P326"><text:span text:style-name="T327">REIKALAVIMAI PROJEKTŲ PA</text:span><text:span text:style-name="T328">RAIŠKOS TEIKĖJAMS</text:span></text:p>
      <text:p text:style-name="P329"/>
      <text:p text:style-name="P330"><text:span text:style-name="T331">10</text:span><text:span text:style-name="T332">. Finansinė parama nėra teikiama projekto paraiškos teikėjui, jeigu projekto paraiškos teikimo momentu:</text:span></text:p>
      <text:p text:style-name="P333"><text:span text:style-name="T334">10.1</text:span><text:span text:style-name="T335">. įmonė arba atsinaujinančių išteklių energijos bendrija yra likviduojama arba ūkininko ūkis iš Ūkininkų ūkių registro iš</text:span><text:span text:style-name="T336">registruojamas Lietuvos Respublikos ūkininko ūkio įstatyme nustatyta tvarka;</text:span></text:p>
      <text:p text:style-name="P337"><text:span text:style-name="T338">10.2</text:span><text:span text:style-name="T339">.<text:s/></text:span><text:span text:style-name="T340">yra iškelta bankroto byla arba restruktūrizavimo byla, yra pradėtas ikiteisminis tyrimas dėl ekonominės veiklos arba jis yra likviduojamas, kreditoriai vykdo bankroto pr</text:span><text:span text:style-name="T341">ocedūrų ne teismo tvarka;</text:span></text:p>
      <text:p text:style-name="P342"><text:span text:style-name="T343">10.3</text:span><text:span text:style-name="T344">. projekto paraiškos teikėjas yra neįvykdęs mokesčių ar socialinio draudimo įmokų mokėjimo įsipareigojimų,</text:span><text:span text:style-name="T345"><text:s/></text:span><text:span text:style-name="T346">kai jo neįvykdytų įsipareigojimų suma yra didesnė kaip 50 eurų, išskyrus atvejus, kai šių mokesčių mokėjimas yra at</text:span><text:span text:style-name="T347">idėtas;</text:span></text:p>
      <text:p text:style-name="P348"><text:span text:style-name="T349">10.4</text:span><text:span text:style-name="T350">. ne</text:span><text:span text:style-name="T351">turi teisės gauti valstybės pagalbą, numatytą</text:span><text:span text:style-name="T352"><text:s/>Reglamente</text:span><text:span text:style-name="T353">.<text:s/></text:span><text:span text:style-name="T354">Pagal Aprašą finansavimas yra teikiamas projekto paraiškos teikėjui, jeigu jis iki 2019 m. gruodžio 31 d. nepatyrė sunkumų, o 2020 m. sausio 1 d. – 2021 m. birželio 30 d. tapo<text:s/></text:span><text:span text:style-name="T355">sunkumų patiriančia įmone. Nauja valstybės pagalba negali būti teikiama tol, kol nebus sugrąžinta neteisėtai gauta valstybės pagalba;</text:span></text:p>
      <text:p text:style-name="P356"><text:span text:style-name="T357">10.5</text:span><text:span text:style-name="T358">. yra įsiteisėjęs teismo sprendimas, kad projekto paraiškos teikėjas pažeidė kitą sutartį dėl paramos skyrimo iš E</text:span><text:span text:style-name="T359">uropos Sąjungos arba Lietuvos Respublikos valstybės biudžeto lėšų, kol bus pašalintas pažeidimas ir bus įvykdyti visi su juo susiję įsipareigojimai;<text:s/></text:span></text:p>
      <text:p text:style-name="P360">10.6.<text:span text:style-name="T361"><text:s/>projekto paraiškos teikėjas yra gavęs paramą, kurią Europos Komisija yra pripažinusi kaip neteis</text:span><text:span text:style-name="T362">ėtą ir nesuderintą su vidaus rinka, ir esant atitinkamų institucijų sprendimui nėra jos gražinęs;</text:span></text:p>
      <text:p text:style-name="P363">10.7. projekto paraiškos teikėjas įrenginiams, dėl kurių kreipiasi finansinei paramai gauti, įsigyti po 2011 m. gegužės 24 d. pasinaudojo Atsinaujinančių<text:s/><text:span text:style-name="T364">išteklių energetikos įstatym</text:span>o<text:s/><text:line-break/>20 straipsnio 24 dalyje nurodytais paramos šaltiniais;</text:p>
      <text:p text:style-name="P365">10.8. projekto paraiškos teikėjas įrenginiams, dėl kurių kreipiasi finansinei paramai gauti, įsigyti po 2011 m. gegužės 24 d. Atsinaujinančių<text:s/><text:span text:style-name="T366">išteklių energetikos įst</text:span><text:span text:style-name="T367">atym</text:span>o nustatyta tvarka yra įgijęs teisę į fiksuotą elektros energijos iš atsinaujinančių išteklių tarifą ar elektros energijos iš atsinaujinančių išteklių kainos priedą;</text:p>
      <text:p text:style-name="P368"><text:span text:style-name="T369">10.9</text:span><text:span text:style-name="T370">.<text:s/></text:span><text:span text:style-name="T371">projekto paraiškos teikėjas arba jo atstovas (atstovai), turintis (turintys)</text:span><text:span text:style-name="T372"><text:s/>teisę projekto paraiškos teikėjo vardu sudaryti sandorį (sandorius), buhalteris arba kitas asmuo, turintis teisę surašyti ir pasirašyti projekto paraiškos teikėjo apskaitos dokumentus, turi neišnykusį arba nepanaikintą teistumą arba dėl jų per pastaruosiu</text:span><text:span text:style-name="T373">s 5 metus buvo priimtas ir įsiteisėjęs apkaltinamasis teismo nuosprendis už dalyvavimą nusikalstamame susivienijime, jo organizavimą ar vadovavimą jam, kyšininkavimą, papirkimą, sukčiavimą, kredito, paskolos ar tikslinės paramos panaudojimą ne pagal paskir</text:span><text:span text:style-name="T374">tį ar nustatytą tvarką, kreditinį sukčiavimą, mokesčių nesumokėjimą, neteisingų duomenų apie pajamas, pelną ar turtą pateikimą, deklaracijos, ataskaitos ar kito dokumento nepateikimą, nusikalstamu būdu gauto turto įgijimą ar realizavimą, nusikalstamu būdu<text:s/></text:span><text:span text:style-name="T375">įgytų pinigų ar turto legalizavimą;<text:s/></text:span></text:p>
      <text:p text:style-name="P376"><text:span text:style-name="T377">10.10</text:span><text:span text:style-name="T378">.<text:s/></text:span>yra pažeidęs teisės aktų, reglamentuojančių finansinę atskaitomybę, reikalavimus per pastaruosius 5 metus.</text:p>
      <text:p text:style-name="P379"><text:span text:style-name="T380">11</text:span><text:span text:style-name="T381">.<text:s/></text:span><text:span text:style-name="T382">Elektros energijos iš atsinaujinančių išteklių gamybos mažos galios elektrinėse projektų<text:s/></text:span><text:span text:style-name="T383">galimi</text:span><text:span text:style-name="T384"><text:s/>projektų paraiškos teikėjai:</text:span></text:p>
      <text:p text:style-name="P385"><text:span text:style-name="T386">11.1</text:span><text:span text:style-name="T387">. atsinaujinančių išteklių energijos bendrijos ar viešosios įstaigos, siekiančios įgyti atsinaujinančių išteklių energijos bendrijos statusą. Kai e</text:span><text:span text:style-name="T388">lektros energijos iš atsinaujinančių išteklių gamybos mažos galios<text:s/></text:span><text:span text:style-name="T389">elektrinėse<text:s/></text:span><text:span text:style-name="T390">projektą įgyvendina atsinaujinančių išteklių energijos bendrija<text:s/></text:span>arba viešoji įstaiga, siekianti įgyti atsinaujinančios išteklių bendrijos statusą<text:span text:style-name="T391">,be Aprašo 10 punkte nustatytų reikalavimų, ji turi atitikti A</text:span><text:span text:style-name="T392">tsinaujinančių išteklių energetikos į</text:span><text:span text:style-name="T393">statymo</text:span><text:span text:style-name="T394"><text:s/>20</text:span><text:span text:style-name="T395">2</text:span><text:span text:style-name="T396"><text:s/>straipsnio 1, 2 ir 3 dalyse nustatytus reikalavimus;<text:s/></text:span></text:p>
      <text:p text:style-name="P397"><text:span text:style-name="T398">11.2</text:span><text:span text:style-name="T399">. labai mažos, mažos ir vidutinės įmonės, išskyrus pramonės įmones;</text:span></text:p>
      <text:p text:style-name="P400"><text:span text:style-name="T401">11.3</text:span><text:span text:style-name="T402">. ūkininkai.</text:span></text:p>
      <text:p text:style-name="P403">12. Mokslinių tyrimų atsinaujinančių išteklių energetikos sektoriuje<text:span text:style-name="T404"><text:s/></text:span>projektas<text:span text:style-name="T405"><text:s/>turi būti įgyvendinamas su partneriu (partneriais). Projekto paraiškos teikėjas ir partneris, privalo sudaryti jungtinės veiklos (partnerystės) sutartį, kurioje turi būti aiškiai išdėstyti šalių įsipareigojimai ir teisės projekto atžvilgiu (nurodytas kiek</text:span><text:span text:style-name="T406">vienos šalies finansinis ir dalykinis indėlis į projektą, kokias veiklas vykdys kiekviena šalis, teisės į bendrai sukurtą ar įgytą turtą laikantis finansinės apskaitos principų, projekto rezultatai ir kita) bei šalių atsakomybė, taip pat įsipareigojimai la</text:span><text:span text:style-name="T407">ikytis pagrindinių geros partnerystės praktikos taisyklių. Taip pat projekto paraiškos teikėjas ir partneris turi vykdyti veiklą energetikos sektoriuje.</text:span></text:p>
      <text:p text:style-name="P408"/>
      <text:p text:style-name="P409"><text:span text:style-name="T410">ANTRASIS</text:span><text:span text:style-name="T411"><text:s/>SKIRSNIS</text:span></text:p>
      <text:p text:style-name="P412"><text:span text:style-name="T413">REIKALAVIMAI PROJEKTAMS</text:span></text:p>
      <text:p text:style-name="P414"/>
      <text:p text:style-name="P415"><text:span text:style-name="T416">1</text:span><text:span text:style-name="T417">3</text:span><text:span text:style-name="T418">. P</text:span><text:span text:style-name="T419">rojekto<text:s/></text:span>veiklos turi būti vykdomos Lietuvos<text:s/>Respublikos teritorijoje.</text:p>
      <text:p text:style-name="P420"><text:span text:style-name="T421">14</text:span><text:span text:style-name="T422">. Elektros energijos iš atsinaujinančių išteklių gamybos mažos galios elektrinėse projektai turi atitikti šiuos reikalavimus:</text:span></text:p>
      <text:p text:style-name="P423"><text:span text:style-name="T424">14.1</text:span><text:span text:style-name="T425">. projektas skirtas saulės arba vėjo energiją naudojančiai elektrinei statyti ar įrengti;<text:s/></text:span></text:p>
      <text:p text:style-name="P426"><text:span text:style-name="T427">14.2</text:span><text:span text:style-name="T428">.</text:span><text:span text:style-name="T429"><text:tab/>statomos naujos elektrinės ar įrengiamos anksčiau neeksploatuotos elektrinės, kurių statybai ar įrengimui bus naudojama anksčiau neeksploatuota elektrotechninė įranga;</text:span></text:p>
      <text:p text:style-name="P430"><text:span text:style-name="T431">14.3</text:span><text:span text:style-name="T432">.</text:span><text:span text:style-name="T433"><text:tab/>projektas įgyvendinamas <text:s/>projekto paraiškos teikėjo nuosavybės teise<text:s/></text:span><text:span text:style-name="T434">ar kitais teisėtais pagrindais ne mažiau kaip 15 metų valdomame turte; kai turtas nuosavybės teise ar kitais teisėtais pagrindais valdomas kelių savininkų, turi būti pasirašytas savininkų sutikimas dėl projekto įgyvendinimo;</text:span></text:p>
      <text:p text:style-name="P435"><text:span text:style-name="T436">14.4</text:span><text:span text:style-name="T437">.</text:span><text:span text:style-name="T438"><text:tab/>su elektrine, dėl kur</text:span><text:span text:style-name="T439">ios kreipiamasi, nedalyvaujama ir neketinama dalyvauti skatinimo kvotų paskirstymo aukcione;</text:span></text:p>
      <text:p text:style-name="P440"><text:span text:style-name="T441">14.5</text:span><text:span text:style-name="T442">.</text:span><text:span text:style-name="T443"><text:tab/>su elektrine, dėl kurios kreipiamasi, nesinaudojama ir neketinama naudotis elektros energiją gaminančio vartotojo schema ar šią elektrinę ar jos dalį nuo</text:span><text:span text:style-name="T444">savybės ar kitais teisėtais pagrindais perleisti valdyti elektros energiją gaminantiems vartotojams;</text:span></text:p>
      <text:p text:style-name="P445"><text:span text:style-name="T446">14.6</text:span><text:span text:style-name="T447">.<text:s/></text:span><text:span text:style-name="T448">yra gautas savivaldybės,</text:span><text:span text:style-name="T449"><text:s/>kurioje numatoma statyti ar įrengti elektrinę, administracijos patvirtinimas, kad planuojamos nurodytos galios ir tipo e</text:span><text:span text:style-name="T450">lektrinės įrengimas ar statyba pagal galiojančius teritorijų planavimo dokumentus yra galimi, kai toks dokumentas reikalingas pagal galiojančius teisės aktus, ir elektros tinklų operatoriaus išduodamos elektrinės išankstinės prijungimo prie energetikos tin</text:span><text:span text:style-name="T451">klų sąlygos arba leidimas plėtoti elektros energijos gamybos pajėgumus;</text:span></text:p>
      <text:p text:style-name="P452"><text:span text:style-name="T453">14.7</text:span><text:span text:style-name="T454">.<text:s/></text:span><text:span text:style-name="T455">projektų įgyvendinimo trukmė turi būti ne ilgesnė kaip 24 mėnesiai, kai statomas vėjo energiją elektros energijos gamybai naudojantis įrenginys, ir ne ilgesnė kaip 18<text:s/></text:span><text:span text:style-name="T456">mėnesių, kai statoma saulės energiją elektros energijos gamybai naudojantis įrenginys, nuo finansinės paramos sutarties pasirašymo dienos.</text:span><text:span text:style-name="T457"><text:s/></text:span><text:span text:style-name="T458">Vykdančioji institucija projektų įgyvendinimo terminus gali pratęsti papildomam 12 mėnesių terminui finansinės paramo</text:span><text:span text:style-name="T459">s sutartyje nustatyta tvarka.</text:span><text:s/></text:p>
      <text:p text:style-name="P460">Papunkčio pakeitimai:</text:p>
      <text:p text:style-name="P461"><text:span text:style-name="T462">Nr.<text:s/></text:span><text:a xlink:href="https://www.e-tar.lt/portal/legalAct.html?documentId=05dea820cd3d11ec8d9390588bf2de65" office:target-frame-name="_top" xlink:show="replace"><text:span text:style-name="T463">475</text:span></text:a><text:span text:style-name="T464">, 2022-05-04, paskelbta TAR 2022-05-06, i. k. 2022-09716</text:span></text:p>
      <text:p text:style-name="Normal"/>
      <text:p text:style-name="P465"><text:span text:style-name="T466">15</text:span><text:span text:style-name="T467">.<text:s/></text:span>Mokslinių tyrimų<text:s/><text:span text:style-name="T468">projektai tur</text:span><text:span text:style-name="T469">i atitikti šiuos reikalavimus:</text:span></text:p>
      <text:p text:style-name="P470"><text:span text:style-name="T471">15.1</text:span><text:span text:style-name="T472">. projekto veiklų įgyvendinimo laikotarpis – 12 mėnesių nuo finansinės paramos skyrimo momento su galimybe pratęsti papildomam 12 mėnesių terminui finansinės paramos sutartyje numatyta tvarka;</text:span></text:p>
      <text:p text:style-name="P473"><text:span text:style-name="T474">15.2</text:span><text:span text:style-name="T475">. projekto veiklos</text:span><text:span text:style-name="T476"><text:s/>negali būti baigtos įgyvendinti iki projekto paraiškos pateikimo vykdančiajai institucijai dienos;</text:span></text:p>
      <text:p text:style-name="P477"><text:span text:style-name="T478">15.3</text:span><text:span text:style-name="T479">. projekto veiklos turi būti pradėtos įgyvendinti ne vėliau kaip per vieną mėnesį nuo finansinės paramos sutarties sudarymo dienos;</text:span></text:p>
      <text:p text:style-name="P480"><text:span text:style-name="T481">15.4</text:span><text:span text:style-name="T482">. projek</text:span><text:span text:style-name="T483">to paraiškos pateikimo metu projekto veiklos turi atitikti ne žemesnį negu Rekomenduojamos mokslinių tyrimų ir eksperimentinės plėtros etapų klasifikacijos aprašo, patvirtinto Lietuvos Respublikos Vyriausybės<text:s/></text:span><text:span text:style-name="T484">2012 m. birželio 6 d. nutarimu Nr. 650 „Dėl Rek</text:span><text:span text:style-name="T485">omenduojamos mokslinių tyrimų ir eksperimentinės plėtros etapų klasifikacijos aprašo patvirtinimo“</text:span><text:span text:style-name="T486"><text:s/>(toliau – MTEP etapų klasifikacijos aprašas) 3 etapą „</text:span><text:span text:style-name="T487">Koncepcijos įgyvendinamumo įrodymas / patvirtinimas</text:span><text:span text:style-name="T488">“.</text:span></text:p>
      <text:p text:style-name="P489"><text:span text:style-name="T490">16</text:span><text:span text:style-name="T491">. Elektros energijos iš atsinaujinančių<text:s/></text:span><text:span text:style-name="T492">išteklių gamybos mažos galios elektrinėse projekto paraiškos vertinimo kriterijai:</text:span></text:p>
      <text:p text:style-name="P493"><text:span text:style-name="T494">16.1</text:span><text:span text:style-name="T495">. prašomos finansinės paramos dalis;</text:span></text:p>
      <text:p text:style-name="P496"><text:span text:style-name="T497">16.2</text:span><text:span text:style-name="T498">. ar projektą įgyvendina<text:s/></text:span><text:span text:style-name="T499">atsinaujinančių išteklių energijos bendrija;</text:span></text:p>
      <text:p text:style-name="P500"><text:span text:style-name="T501">16.3</text:span><text:span text:style-name="T502">. pasiruošimo projekto įgyvendinimui etapas.</text:span></text:p>
      <text:p text:style-name="P503"><text:span text:style-name="T504">17</text:span><text:span text:style-name="T505">.<text:s/></text:span>Mokslinių tyrimų<text:s/><text:span text:style-name="T506">projekto paraiškos vertinimo kriterijai:</text:span></text:p>
      <text:p text:style-name="P507"><text:span text:style-name="T508">17.1</text:span><text:span text:style-name="T509">. MTEP etapų klasifikacijos aprašo etapas, kuriuo pradedamas projektas</text:span><text:span text:style-name="T510">;<text:s/></text:span></text:p>
      <text:p text:style-name="P511"><text:span text:style-name="T512">17.2</text:span><text:span text:style-name="T513">.<text:s/></text:span><text:span text:style-name="T514">kuriamo produkto technologinis naujumas ir inovatyvumas, planuojami technologiniai pasiekimai;</text:span></text:p>
      <text:p text:style-name="P515"><text:span text:style-name="T516">1</text:span><text:span text:style-name="T517">7.3</text:span><text:span text:style-name="T518">. projekto įgyvendinimo metu planuojamo sukurti produkto komercinis potencialas, rinka;</text:span></text:p>
      <text:p text:style-name="P519"><text:span text:style-name="T520">17.4</text:span><text:span text:style-name="T521">.<text:s/></text:span><text:span text:style-name="T522">projektą planuojama įgyvendinti su partneriu, įsteigtu mažiau kaip prieš<text:s/></text:span><text:span text:style-name="T523"><text:line-break/>12 (dvylika) mėnesių iki projekto paraiškos vykdančiajai institucijai pateikimo</text:span><text:span text:style-name="T524">;</text:span></text:p>
      <text:p text:style-name="P525"><text:span text:style-name="T526">17.5</text:span><text:span text:style-name="T527">. MTEP etapų klasifikacijos aprašo etapas, kurį numatoma pasiekti įgyvendinus projektą.<text:s/></text:span></text:p>
      <text:p text:style-name="P528"/>
      <text:p text:style-name="P529"><text:span text:style-name="T530">TREČIASIS</text:span><text:span text:style-name="T531"><text:s/>SKIRSNIS</text:span></text:p>
      <text:p text:style-name="P532"><text:span text:style-name="T533">PROJEKTŲ ATRANKOS INICIJAVIMAS</text:span></text:p>
      <text:p text:style-name="P534"/>
      <text:p text:style-name="P535"><text:span text:style-name="T536">18</text:span><text:span text:style-name="T537">. Koordinuojančioji institucija raštu kreipiasi į vykdančiąją instituciją prašydama organizuoti projektų atranką<text:s/></text:span>pagal energetikos ministro nustatytą projektų atrankos organizavimo tvarką,<text:s/><text:span text:style-name="T538">kurioje nurodomi reikalavimai projektų paraiškoms, projektų paraišk</text:span><text:span text:style-name="T539">ų vertinimo tvarka, reikalavimai projekto išlaidų reikalavimai, išlaidų kompensavimo prašymų teikimo ir apmokėjimo, projektų <text:s/>įgyvendinimo stebėsenos ir priežiūros tvarka.</text:span></text:p>
      <text:p text:style-name="P540"><text:span text:style-name="T541">19</text:span><text:span text:style-name="T542">. Kvietimai skelbiami per 20 darbo dienų nuo koordinuojančiosios institucijos<text:s/></text:span><text:span text:style-name="T543">kreipimosi į vykdančiąją instituciją, vykdančiosios institucijos interneto svetainėje.</text:span></text:p>
      <text:p text:style-name="P544"><text:span text:style-name="T545">20</text:span><text:span text:style-name="T546">. Projekto paraiškos teikiamos pagal vykdančiosios institucijos skelbiamuose kvietimuose nustatytą tvarką.<text:s/></text:span></text:p>
      <text:p text:style-name="P547"><text:span text:style-name="T548">21</text:span><text:span text:style-name="T549">. Vykdančioji institucija kvietime nurodo kvietim</text:span><text:span text:style-name="T550">o sąlygas:</text:span></text:p>
      <text:p text:style-name="P551"><text:span text:style-name="T552">21.1</text:span><text:span text:style-name="T553">. problema, kurią siekiama išspręsti įgyvendinant projektus;</text:span></text:p>
      <text:p text:style-name="P554"><text:span text:style-name="T555">21.2</text:span><text:span text:style-name="T556">. projekto aktualumas ir praktinė nauda atsinaujinančių išteklių energetikos tikslams;</text:span></text:p>
      <text:p text:style-name="P557"><text:span text:style-name="T558">21.3</text:span><text:span text:style-name="T559">. techninė užduotis, kurioje nustatyti projektams keliami tikslai ir uždavi</text:span><text:span text:style-name="T560">niai, kurie turi būti pasiekti įgyvendinus projektą;</text:span></text:p>
      <text:p text:style-name="P561"><text:span text:style-name="T562">21.4</text:span><text:span text:style-name="T563">. projekto įgyvendinimo metu sukurto rezultato (produkto) techninė specifikacija (netaikoma inovacijos kūrimo projektui);</text:span></text:p>
      <text:p text:style-name="P564"><text:span text:style-name="T565">21.5</text:span><text:span text:style-name="T566">. projekto įvykdymo terminas;</text:span></text:p>
      <text:p text:style-name="P567"><text:span text:style-name="T568">21.6</text:span><text:span text:style-name="T569">. kvietimo ir projekto biud</text:span><text:span text:style-name="T570">žetas;<text:s/></text:span></text:p>
      <text:p text:style-name="P571"><text:span text:style-name="T572">21.7</text:span><text:span text:style-name="T573">. kita su projekto įgyvendinimu susijusi informacija.</text:span></text:p>
      <text:p text:style-name="P574"><text:span text:style-name="T575">22</text:span><text:span text:style-name="T576">. Projekto paraiškas teikia projekto paraiškos teikėjas, užpildydamas kvietimuose nustatytą formą ir pateikdamas kitus dokumentus, nurodytus kvietimuose nustatytoje tvarkoje.</text:span></text:p>
      <text:p text:style-name="P577"><text:span text:style-name="T578">2</text:span><text:span text:style-name="T579">3</text:span><text:span text:style-name="T580">. Vertinant projekto paraiškas, yra atliekamas administracinės atitikties ir<text:s/></text:span>ekspertinis arba techninis vertinimas.</text:p>
      <text:p text:style-name="P581">24. Projekto paraiškų administracinės atitikties vertinimą atlieka vykdančioji institucija.<text:s/></text:p>
      <text:p text:style-name="P582"><text:span text:style-name="T583">25</text:span><text:span text:style-name="T584">. Projekto paraiškų ekspertinį arba techninį vertinimą atlieka ne mažiau kaip<text:s/></text:span><text:span text:style-name="T585"><text:line-break/>2 ekspertai, atrinkti vykdančiosios institucijos nustatyta tvarka. Ekspertų nuomonėms išsiskyrus, vykdančiosios institucijos nustatyta tvarka, ekspertiniam vertinimui privalomai</text:span><text:span text:style-name="T586"><text:s/>pasitelkiamas trečias ekspertas.</text:span></text:p>
      <text:p text:style-name="P587"/>
      <text:p text:style-name="P588"><text:span text:style-name="T589">IV</text:span><text:span text:style-name="T590"><text:s/>SKYRIUS</text:span></text:p>
      <text:p text:style-name="P591"><text:span text:style-name="T592">KOMITETO SUDĖTIS, FUNKCIJOS IR VEIKLOS FORMA</text:span></text:p>
      <text:p text:style-name="P593"/>
      <text:p text:style-name="P594"><text:span text:style-name="T595">26</text:span><text:span text:style-name="T596">. Koordinuojančioji institucija nustato Komiteto personalinę sudėtį.</text:span></text:p>
      <text:p text:style-name="P597"><text:span text:style-name="T598">27</text:span><text:span text:style-name="T599">. Komitetas savo veikloje vadovaujasi teisingumo, sąžiningumo, skaidrumo, n</text:span><text:span text:style-name="T600">ešališkumo, konfidencialumo ir protingumo principais.</text:span></text:p>
      <text:p text:style-name="P601"><text:span text:style-name="T602">28</text:span><text:span text:style-name="T603">. Komitetą sudaro penki nariai, tarp jų Komiteto pirmininkas: 2 atstovai iš vykdančiosios institucijos (vienas iš MITA, vienas iš APVA), 2 atstovai iš koordinuojančiosios institucijos (vienas – na</text:span><text:span text:style-name="T604">rys, vienas – Komiteto pirmininkas) ir vienas atstovas iš Lietuvos atsinaujinančių išteklių energetikos konfederacijos.</text:span></text:p>
      <text:p text:style-name="P605"><text:span text:style-name="T606">29</text:span><text:span text:style-name="T607">. Komitetas vykdo šias funkcijas:</text:span></text:p>
      <text:p text:style-name="P608"><text:span text:style-name="T609">29.1</text:span><text:span text:style-name="T610">. vertina vykdančiosios institucijos pateiktas jos įvertintas projektų paraiškas ir sudaro projektų prioritetinę eilę vadovaudamasis projektų paraiškų atrankos kriterijais, nurodytais Aprašo 16 ir 17 punktuose remiantis<text:s/></text:span>energetikos ministro nustatyta projektų atrankos organizavimo tvarka;</text:p>
      <text:p text:style-name="P611"><text:span text:style-name="T612">29.2</text:span><text:span text:style-name="T613">. rengia pasiūlymus koordinuojančiajai institucijai skirti arba neskirti projektams finansinę paramą;</text:span></text:p>
      <text:p text:style-name="P614"><text:span text:style-name="T615">29.3</text:span><text:span text:style-name="T616">. teikia koordinuojančiajai institucijai pasiūlymus dėl Aprašo keitimo;</text:span></text:p>
      <text:p text:style-name="P617"><text:span text:style-name="T618">29.4</text:span><text:span text:style-name="T619">. nagrinėja kitus projek</text:span><text:span text:style-name="T620">to įgyvendinimo metu iškilusius klausimus.</text:span></text:p>
      <text:p text:style-name="P621"><text:span text:style-name="T622">30</text:span><text:span text:style-name="T623">. Komiteto pirmininkas pirmininkauja Komiteto posėdžiams, pasirašo posėdžio protokolus, nustato posėdžio datą, laiką ir darbotvarkę.</text:span></text:p>
      <text:p text:style-name="P624"><text:span text:style-name="T625">31</text:span><text:span text:style-name="T626">. Komitetas siūlo koordinuojančiajai institucijai atšaukti Komitet</text:span><text:span text:style-name="T627">o narių įgaliojimus šiais atvejais:<text:s/></text:span></text:p>
      <text:p text:style-name="P628"><text:span text:style-name="T629">31.1</text:span><text:span text:style-name="T630">. jei Komiteto narys tris ar daugiau kartų iš eilės nedalyvavo Komiteto posėdžiuose;</text:span></text:p>
      <text:p text:style-name="P631"><text:span text:style-name="T632">31.2</text:span><text:span text:style-name="T633">.</text:span><text:s/><text:span text:style-name="T634">pažeidus Aprašą ar kitus energetikos srities teisės aktus;</text:span></text:p>
      <text:p text:style-name="P635"><text:span text:style-name="T636">31.3</text:span><text:span text:style-name="T637">. komiteto nario prašymu;</text:span></text:p>
      <text:p text:style-name="P638"><text:span text:style-name="T639">31.4</text:span><text:span text:style-name="T640">. kai Komiteto<text:s/></text:span><text:span text:style-name="T641">narys nebeina pareigų vykdančiojoje, koordinuojančiojoje institucijose ar Lietuvos atsinaujinančių išteklių energetikos konfederacijoje.</text:span></text:p>
      <text:p text:style-name="P642"><text:span text:style-name="T643">32</text:span><text:span text:style-name="T644">. Jeigu Komiteto nario privatūs interesai yra susiję su projektais ir tai turi įtakos jo, kaip Komiteto nario,<text:s/></text:span><text:span text:style-name="T645">sprendimams, Komiteto narys privalo nusišalinti nuo posėdžio, kuriame priimami sprendimai šių projektų atžvilgiu, ir apie tai nedelsdamas informuoti Komiteto pirmininką.</text:span></text:p>
      <text:p text:style-name="P646"><text:span text:style-name="T647">33</text:span><text:span text:style-name="T648">. Apie Komiteto sudėties pasikeitimus kiti Komiteto nariai informuojami artimiau</text:span><text:span text:style-name="T649">siame Komiteto posėdyje.</text:span></text:p>
      <text:p text:style-name="P650"><text:span text:style-name="T651">34</text:span><text:span text:style-name="T652">. Komiteto posėdžius šaukia Komiteto pirmininkas ne vėliau kaip per 15 darbo dienų nuo vykdančiosios institucijos įvertintų projektų pateikimo Komitetui dienos.</text:span></text:p>
      <text:p text:style-name="P653"><text:span text:style-name="T654">35</text:span><text:span text:style-name="T655">. Numatomo Komiteto posėdžio darbotvarkė ir su projektais<text:s/></text:span><text:span text:style-name="T656">susiję dokumentai Komiteto nariams pateikiami ne vėliau kaip prieš 5 darbo dienas iki įvyksiančio posėdžio. Kai Komiteto narys pavėluotai supažindinamas su posėdžio darbotvarke ir atitinkamais dokumentais, jis gali siūlyti posėdyje nenagrinėti darbotvarkėj</text:span><text:span text:style-name="T657">e nurodyto</text:span><text:span text:style-name="T658"><text:s/></text:span><text:span text:style-name="T659">(nurodytų) klausimo</text:span><text:span text:style-name="T660"><text:s/></text:span><text:span text:style-name="T661">(klausimų). Komiteto posėdyje dalyvaujantys Komiteto nariai privalo balsuoti dėl Komiteto nario pasiūlymo nenagrinėti darbotvarkėje nurodyto (nurodytų) klausimo (klausimų), su kuriuo (kuriais) Komiteto narys buvo supažindinta</text:span><text:span text:style-name="T662">s pavėluotai, ir priimti sprendimą. Jeigu priimamas sprendimas nenagrinėti darbotvarkėje nurodyto (nurodytų) klausimo (klausimų), su kuriuo Komiteto narys supažindinamas pavėluotai, kitas Komiteto posėdis turi įvykti ne vėliau kaip per 5 darbo dienas nuo š</text:span><text:span text:style-name="T663">io spendimo priėmimo dienos.</text:span></text:p>
      <text:p text:style-name="P664"><text:span text:style-name="T665">36</text:span><text:span text:style-name="T666">. Komiteto posėdis yra teisėtas, jei jame dalyvauja daugiau kaip pusė Komiteto narių, įskaitant Komiteto pirmininką.</text:span></text:p>
      <text:p text:style-name="P667"><text:span text:style-name="T668">37</text:span><text:span text:style-name="T669">.<text:s/></text:span>Komiteto sprendimai įforminami Komiteto posėdžio protokole.</text:p>
      <text:p text:style-name="P670"/>
      <text:p text:style-name="P671"><text:span text:style-name="T672">V</text:span><text:span text:style-name="T673"><text:s/>skyrius<text:s/></text:span></text:p>
      <text:p text:style-name="P674"><text:span text:style-name="T675">KOMITETO IR koordi</text:span><text:span text:style-name="T676">nuojančiosios institucijos SPRENDIMŲ PRIĖMIMAS<text:s/></text:span></text:p>
      <text:p text:style-name="P677"/>
      <text:p text:style-name="P678"><text:span text:style-name="T679">38</text:span><text:span text:style-name="T680">. Komiteto<text:s/></text:span><text:span text:style-name="T681">posėdyje vykdančiosios institucijos atstovai pristato svarstomų projektų, kuriuos vertino vykdančiosios institucijos darbuotojai, išvadas ir apibendrinimus, projekto paraiškoje ir kartu su j</text:span><text:span text:style-name="T682">a pateiktuose dokumentuose esančią informaciją, atsako į Komiteto narių klausimus.</text:span></text:p>
      <text:p text:style-name="P683"><text:span text:style-name="T684">39</text:span><text:span text:style-name="T685">.<text:s/></text:span><text:span text:style-name="T686">Komitetas priima sprendimą dėl kiekvienos Komitetui pateiktos projekto paraiškos.</text:span></text:p>
      <text:p text:style-name="P687"><text:span text:style-name="T688">40</text:span><text:span text:style-name="T689">. Vertindamas pateiktas projektų paraiškas, Komitetas analizuoja ir įvertina:</text:span></text:p>
      <text:p text:style-name="P690"><text:span text:style-name="T691">40.1</text:span><text:span text:style-name="T692">. projekto paraiškas vertinusių vykdančiosios institucijos darbuotojų išvadas, parengtus projektų paraiškų apibendrinimus ir kitą su jais susijusią medžiagą;</text:span></text:p>
      <text:p text:style-name="P693"><text:span text:style-name="T694">40.2</text:span><text:span text:style-name="T695">. projekto paraiškoje ir kartu su ja pateiktuose dokumentuose esančią informaciją.</text:span></text:p>
      <text:p text:style-name="P696"><text:span text:style-name="T697">41</text:span><text:span text:style-name="T698">. Įvertinęs pateiktą informaciją ir sudaręs projektų prioritetinę eilę, Komitetas priima vieną iš šių sprendimų:</text:span></text:p>
      <text:p text:style-name="P699"><text:span text:style-name="T700">41.1</text:span><text:span text:style-name="T701">. siūlyti skirti finansinę paramą;</text:span></text:p>
      <text:p text:style-name="P702"><text:span text:style-name="T703">41.2</text:span><text:span text:style-name="T704">. siūlyti neskirti finansinės paramos, nurodant tokio sprendimo motyvus.</text:span></text:p>
      <text:p text:style-name="P705"><text:span text:style-name="T706">42</text:span><text:span text:style-name="T707">.<text:s/></text:span><text:span text:style-name="T708">Visi sprendimai Komiteto posėdyje priimami visų posėdyje dalyvavusių Komiteto narių balsų dauguma. Jeigu balsai pasiskirsto po lygiai, priimtu sprendimu laikomas tas sprendimas, už kurį balsavo Komiteto pirmininkas.</text:span></text:p>
      <text:p text:style-name="P709"><text:span text:style-name="T710">43</text:span><text:span text:style-name="T711">. Komitetas, priėmęs sprendimus, t</text:span><text:span text:style-name="T712">eikia juos, kartu su projektų prioritetine eile, koordinuojančiajai institucijai per 3 darbo dienas nuo Komiteto priimtų sprendimų dienos.<text:s/></text:span></text:p>
      <text:p text:style-name="P713"><text:span text:style-name="T714">44</text:span><text:span text:style-name="T715">. Atsižvelgdama į Komiteto sprendimus ir projektų prioritetinę eilę, per 5 darbo dienas nuo jų pateikimo, koor</text:span><text:span text:style-name="T716">dinuojančioji institucija priima sprendimą skirti finansinę paramą paramos gavėjui arba neskirti finansinės paramos, nurodant tokio sprendimo motyvus, ir apie tai informuoja vykdančiąją instituciją.</text:span></text:p>
      <text:p text:style-name="P717"><text:span text:style-name="T718">45</text:span><text:span text:style-name="T719">.<text:s/></text:span>Vykdančioji institucija per 3 darbo dienas nuo koordinuojančiosios institucijos sprendimų gavimo dienos raštu ir (ar) elektroninių ryšių priemonėmis informuoja apie tai projekto paraiškos teikėjus.</text:p>
      <text:p text:style-name="P720">46. Finansinės paramos sutartis dėl projekto finansavimo sudaroma remiantis energetikos ministro nustatyta projektų atrankos organizavimo tvarka.<text:s/></text:p>
      <text:p text:style-name="P721"/>
      <text:p text:style-name="P722"><text:span text:style-name="T723">VI</text:span><text:span text:style-name="T724"><text:s/>SKYRIUS</text:span></text:p>
      <text:p text:style-name="P725"><text:span text:style-name="T726">PROJEKTO ĮGYVENDINIMO PRIEŽIŪRA<text:s/></text:span></text:p>
      <text:p text:style-name="P727"/>
      <text:p text:style-name="P728"><text:span text:style-name="T729">PIRMASIS</text:span><text:span text:style-name="T730"><text:s/>SKIRSNIS</text:span></text:p>
      <text:p text:style-name="P731"><text:span text:style-name="T732">PAŽEIDIMŲ NUSTATYMAS IR TYRIMAS</text:span></text:p>
      <text:p text:style-name="P733"/>
      <text:p text:style-name="P734"><text:span text:style-name="T735">4</text:span><text:span text:style-name="T736">7</text:span><text:span text:style-name="T737">. Pažeidimas nustatomas, jeigu paramos gavėjas:</text:span></text:p>
      <text:p text:style-name="P738"><text:span text:style-name="T739">47.1</text:span><text:span text:style-name="T740">.<text:s/></text:span><text:span text:style-name="T741">teikdamas projekto paraišką, mokėjimo<text:s/></text:span><text:span text:style-name="T742">prašymus ar kitus dokumentus pateikia neteisingą informaciją arba nuslepia informaciją, turinčią reikšmės apsisprendimui suteikti finansinę paramą, išlaidų tinkamumo finansuoti nustatymui arba tinkamai projekto įgyvendinimo priežiūrai;</text:span></text:p>
      <text:p text:style-name="P743"><text:span text:style-name="T744">47.2</text:span><text:span text:style-name="T745">.</text:span><text:span text:style-name="T746"><text:s/>nukrypsta<text:s/></text:span><text:span text:style-name="T747">nuo finansinės paramos sutartyje numatyto projekto biudžeto ar projekto vykdymo grafiko ir apie tai neinformuoja vykdančiosios institucijos;</text:span></text:p>
      <text:p text:style-name="P748"><text:span text:style-name="T749">47.3</text:span><text:span text:style-name="T750">. neteikia koordinuojančiajai ir (arba) vykdančiajai institucijai jos prašomos informacijos;</text:span></text:p>
      <text:p text:style-name="P751"><text:span text:style-name="T752">47.4</text:span><text:span text:style-name="T753">.<text:s/></text:span><text:span text:style-name="T754">tink</text:span><text:span text:style-name="T755">amai netvarko projekto buhalterinės apskaitos taip, kad buhalterinės apskaitos informacija būtų aiški, objektyvi, palyginama ir laiku pateikiama, pažeidžia teisės aktus, reglamentuojančius dokumentų saugojimo tvarką.</text:span></text:p>
      <text:p text:style-name="P756"><text:span text:style-name="T757">48</text:span><text:span text:style-name="T758">. Vykdančioji institucija, įtar</text:span><text:span text:style-name="T759">usi pažeidimą ir (ar) gavusi informacijos apie įtariamus pažeidimus, nedelsdama pradeda įtariamo pažeidimo tyrimą ir raštu apie tai informuoja koordinuojančiąją instituciją ir paramos gavėją.</text:span></text:p>
      <text:p text:style-name="P760">49. Paramos gavėjas gali būti neinformuojamas apie pradėtą įtariamo pažeidimo tyrimą tuo atveju, jeigu vykdančioji institucija pagrįstai mano, kad paramos gavėjo informavimas galėtų turėti neigiamą įtaką įtariamo pažeidimo tyrimui.</text:p>
      <text:p text:style-name="P761">50. Koordinuojančioji institucija gavusi iš vykdančiosios institucijos pranešimą<text:s/>apie pradėtą įtariamo pažeidimo tyrimą, nedelsdama informuoja administruojančiąją instituciją, kuri nedelsdama sustabdo finansinės paramos išmokėjimą paramos gavėjui.</text:p>
      <text:p text:style-name="P762"><text:span text:style-name="T763">51</text:span><text:span text:style-name="T764">. Vykdančioji institucija<text:s/></text:span>įtariamo pažeidimo tyrimą<text:span text:style-name="T765"><text:s text:c="2"/></text:span>atlieka per<text:s/><text:span text:style-name="T766">20 darbo dien</text:span>ų.<text:span text:style-name="T767"><text:s/>Vykdančioji institucija turi teisę įtariamo pažeidimo tyrimo terminą pratęsti papildomam 10 darbo dienų terminui, jeigu paramos gavėjas neteikia įtariamo pažeidimo tyrimui reikalingos informacijos ir dokumentų, susijusių su projekto įgyvendinimu.</text:span></text:p>
      <text:p text:style-name="P768">52.<text:s/>Vykdančioji institucija, atlikdama įtariamo pažeidimo tyrimą, turi teisę<text:span text:style-name="T769"><text:s/>projekto įgyvendinimo vietoje atlikti patikrinimą ir gauti iš paramos gavėjo reikalingą informaciją apie projekto įgyvendinimą ir su projekto įgyvendinimu susijusius dokumentus.</text:span></text:p>
      <text:p text:style-name="P770"><text:span text:style-name="T771">53</text:span><text:span text:style-name="T772">. Vykdančioji institucija apie planuojamą atlikti patikrinimą vietoje raštu informuoja koordinuojančiąją instituciją ir paramos gavėją ne vėliau kaip prieš 5 darbo dienas iki patikrinimo atlikimo pradžios.</text:span><text:s/></text:p>
      <text:p text:style-name="P773">54. Atlikdama įtariamo pažeidimo tyrimą, vykdančioji institucija gali kreiptis į kompetentingas institucijas, prašydama pateikti informaciją ir (ar) dokumentus, susijusius su atliekamu įtariamo pažeidimo tyrimu.</text:p>
      <text:p text:style-name="P774"><text:span text:style-name="T775">55</text:span><text:span text:style-name="T776">. Paramos gavėjas, pas kurį buvo atliktas patikrinimas, per 5 darbo dienas nuo vyk</text:span><text:span text:style-name="T777">dančiosios institucijos pažymos dėl atlikto patikrinimo surašymo dienos yra raštu informuojamas apie patikrinimo rezultatus.</text:span></text:p>
      <text:p text:style-name="P778"><text:span text:style-name="T779">56</text:span><text:span text:style-name="T780">. Jeigu vykdančioji institucija nustato, kad paramos gavėjas neįvykdo arba netinkamai įvykdo finansinės paramos sutartyje nus</text:span><text:span text:style-name="T781">tatytus reikalavimus ir tai yra esminis finansinės paramos sutarties pažeidimas, vykdančioji institucija gali nutraukti finansinės paramos sutartį ir (ar) pareikalauti iš paramos gavėjo grąžinti finansinę paramą ar paramos dalį per 5 darbo dienas finansinė</text:span><text:span text:style-name="T782">s paramos sutartyje nustatyta tvarka.</text:span></text:p>
      <text:p text:style-name="P783"><text:span text:style-name="T784">57</text:span><text:span text:style-name="T785">. Jeigu vykdančioji institucija nustato, kad paramos gavėjas neįvykdo ar netinkamai įvykdo finansinės paramos sutartyje nustatytus reikalavimus ir tai nėra esminis finansinės paramos sutarties pažeidimas, apie ta</text:span><text:span text:style-name="T786">i per 3 darbo dienas raštu informuoja paramos gavėją, nurodydama nustatytus trūkumus ir jų pašalinimo terminus.</text:span></text:p>
      <text:p text:style-name="P787"><text:span text:style-name="T788">58</text:span><text:span text:style-name="T789">. Administruojančioji, koordinuojančioji ir (ar) vykdančioji institucija apie įtariamą nusikalstamą veiką, susijusią su finansinės paramos</text:span><text:span text:style-name="T790"><text:s/>gavimu ir panaudojimu, nedelsdama, bet ne vėliau kaip per 5 darbo dienas nuo nusikalstamos veikos įtarimo dienos, raštu praneša Finansinių nusikaltimų tyrimo tarnybai prie Vidaus reikalų ministerijos.</text:span></text:p>
      <text:p text:style-name="P791"/>
      <text:p text:style-name="P792"><text:span text:style-name="T793">ANTRASIS</text:span><text:span text:style-name="T794"><text:s/>SKIRSNIS</text:span></text:p>
      <text:p text:style-name="P795"><text:span text:style-name="T796">PROJEKTO FINANSINĖS PARAMOS D</text:span><text:span text:style-name="T797">OKUMENTŲ SAUGOJIMAS</text:span></text:p>
      <text:p text:style-name="P798"/>
      <text:p text:style-name="P799"><text:span text:style-name="T800">59</text:span><text:span text:style-name="T801">. Koordinuojančioji, administruojančioji, vykdančioji institucijos ir paramos gavėjas, vadovaudamiesi<text:s/></text:span>Lietuvos vyriausiojo archyvaro patvirtintomis Dokumentų tvarkymo ir apskaitos taisyklėmis,<text:s/><text:span text:style-name="T802">saugo visus jų funkcijoms atlikti re</text:span><text:span text:style-name="T803">ikiamus dokumentus, susijusius su projektų įgyvendinimu, ir užtikrina, kad dokumentai būtų prieinami turinčioms teisę juos tikrinti institucijoms ir asmenims.</text:span></text:p>
      <text:p text:style-name="P804"><text:span text:style-name="T805">60</text:span><text:span text:style-name="T806">. Paramos gavėjas, įgyvendinęs projektą ir gavęs galutinį mokėjimą, su projekto įgyvendinim</text:span><text:span text:style-name="T807">u susijusius dokumentus turi saugoti 10 metų.</text:span></text:p>
      <text:p text:style-name="P808"><text:span text:style-name="T809">61</text:span><text:span text:style-name="T810">. Paramos gavėjas privalo užtikrinti finansinės paramos dokumentų archyvavimą ir saugojimą taip, kad tinkamomis finansuoti pripažintų išlaidų ir tinkamomis finansuoti dar nepripažintų išlaidų dokumentai b</text:span><text:span text:style-name="T811">ūtų aiškiai identifikuoti tarp kitų apskaitos dokumentų ir prireikus operatyviai atrinkti. Jeigu paramos gavėjas įgyvendina kelis projektus, jis taip pat privalo užtikrinti, kad atskirų projektų dokumentai būtų aiškiai identifikuojami.</text:span></text:p>
      <text:p text:style-name="P812"><text:span text:style-name="T813">––––––––––––––</text:span><text:span text:style-name="T814">––––––</text:span></text:p>
      <text:p text:style-name="P815"/>
      <text:p text:style-name="P816"/>
      <text:p text:style-name="P817"/>
      <text:p text:style-name="P818"><text:span text:style-name="T819">Pakeitimai:</text:span></text:p>
      <text:p text:style-name="P820"/>
      <text:p text:style-name="P821"><text:span text:style-name="T822">1.</text:span></text:p>
      <text:p text:style-name="P823"><text:span text:style-name="T824">Lietuvos Respublikos Vyriausybė, Nutarimas</text:span></text:p>
      <text:p text:style-name="P825"><text:span text:style-name="T826">Nr.<text:s/></text:span><text:a xlink:href="https://www.e-tar.lt/portal/legalAct.html?documentId=05dea820cd3d11ec8d9390588bf2de65" office:target-frame-name="_top" xlink:show="replace"><text:span text:style-name="T827">475</text:span></text:a><text:span text:style-name="T828">, 2022-05-04, paskelbta TAR 2022-05-06, i. k. 2022-09716</text:span></text:p>
      <text:p text:style-name="P829"><text:span text:style-name="T830">Dėl Lietuvos<text:s/></text:span><text:span text:style-name="T831">Respublikos Vyriausybės 2020 m. spalio 28 d. nutarimo Nr. 1187 „Dėl Paramos atsinaujinančių energijos išteklių plėtrai, energijos efektyvumo didinimui, moksliniams tyrimams ir eksperimentinei plėtrai atsinaujinančių išteklių energetikos sektoriuje administ</text:span><text:span text:style-name="T832">ravimo tvarkos aprašo patvirtinimo“ pakeitimo</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5</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05T11:58:00Z</meta:creation-date>
    <dc:date>2024-04-05T11:58:00Z</dc:date>
    <meta:print-date>2017-06-01T05:28:00Z</meta:print-date>
    <meta:template xlink:href="Normal.dotm" xlink:type="simple"/>
    <meta:editing-cycles>2</meta:editing-cycles>
    <meta:editing-duration>PT0S</meta:editing-duration>
    <meta:document-statistic meta:page-count="3" meta:paragraph-count="573" meta:word-count="4409" meta:character-count="34398" meta:row-count="1389" meta:non-whitespace-character-count="30562"/>
  </office:meta>
</office:document-meta>
</file>