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style:font-name-complex="TimesL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94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1-10</text:span></text:p>
      <text:p text:style-name="P4"/>
      <text:p text:style-name="P5"><text:span text:style-name="T6">Įsakymas paskelbtas: TAR 2022-02-25, i. k. 2022-03700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8056in" svg:height="0.7222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bIRŽŲ rajono savivaldybės adminitracijos direktorius<text:s/></text:p>
      <text:p text:style-name="P13"/>
      <text:p text:style-name="P14">įsakymas</text:p>
      <text:p text:style-name="P15"><text:span text:style-name="T16">DĖL BIRŽŲ RAJONO<text:s/></text:span><text:span text:style-name="T17">SAVIVALDYBĖS SOCIALINĖS PRIEŽIŪROS AKREDITAVIMO IR ĮSTAIGŲ TEIKIAMOS AKREDITUOTOS SOCIALINĖS PRIEŽIŪROS KOKYBĖS KONTROLĖS TVARKOS APRAŠO PATVIRTINIMO</text:span></text:p>
      <text:p text:style-name="P18"/>
      <text:p text:style-name="P19"><text:span text:style-name="T20">2022 m. vasario 25 d. Nr.<text:s/></text:span>A-178</text:p>
      <text:p text:style-name="P21">Biržai</text:p>
      <text:p text:style-name="P22"/>
      <text:p text:style-name="P23"/>
      <text:p text:style-name="P24"><text:span text:style-name="T25">Vadovaudamasi Lietuvos Respublikos vietos savivaldos įstatymo<text:s/></text:span><text:span text:style-name="T26">18 straipsnio 1 dalimi, <text:s text:c="8"/></text:span><text:span text:style-name="T27">29 straipsnio 8 dalies 2 punktu, Socialinės priežiūros akreditavimo tvarkos aprašo, patvirtinto Lietuvos Respublikos socialinės apsaugos ir darbo ministro 2020 m. birželio 30 d. įsakymu <text:s text:c="17"/>Nr. A1-622 „Dėl Socia</text:span><text:span text:style-name="T28">linės priežiūros akreditavimo tvarkos aprašo patvirtinimo“, 4 punktu:<text:s/></text:span></text:p>
      <text:p text:style-name="P29"><text:span text:style-name="T30">1.</text:span><text:span text:style-name="T31"><text:s/>Neteko galios nuo 2023-11-10</text:span></text:p>
      <text:p text:style-name="P32">Punkto naikinimas:</text:p>
      <text:p text:style-name="P33"><text:span text:style-name="T34">Nr.<text:s/></text:span><text:a xlink:href="https://www.e-tar.lt/portal/legalAct.html?documentId=a89682b07ec411eea5a28c81c82193a8" office:target-frame-name="_top" xlink:show="replace"><text:span text:style-name="T35">A-713</text:span></text:a><text:span text:style-name="T36">, 2023-11-08, paskelbta<text:s/></text:span><text:span text:style-name="T37">TAR 2023-11-09, i. k. 2023-21743</text:span></text:p>
      <text:p text:style-name="Normal"/>
      <text:p text:style-name="P38"><text:span text:style-name="T39">2</text:span><text:span text:style-name="T40">.<text:s/></text:span><text:span text:style-name="T41">Pripažįstu<text:s/></text:span>netekusiais galios:</text:p>
      <text:p text:style-name="P42">2.1. Biržų rajono savivaldybės administracijos direktoriaus 2020 m. spalio 27 d. įsakymą <text:s text:c="6"/>Nr. A-887 „Dėl Socialinės priežiūros akreditavimo Biržų rajono savivaldybėje tvarkos aprašo patvirtinimo“</text:p>
      <text:p text:style-name="P43">2.2. Biržų rajono savivaldybės administracijos direktoriaus 2020 m. gruodžio 15 d. įsakymą Nr. A-1020 „Dėl<text:s/><text:span text:style-name="T44">Biržų rajono savivaldybės akredituotos socialinės priežiūros vaikų dienos centruose paslaugų gavimo ir kokybės kontrolės tvark</text:span><text:span text:style-name="T45">os aprašų patvirtinimo</text:span>“.</text:p>
      <text:p text:style-name="P46"/>
      <text:p text:style-name="P47"/>
      <text:p text:style-name="P48"/>
      <text:p text:style-name="P49">Administracijos direktorė<text:tab/>Irutė Varzienė</text:p>
      <text:p text:style-name="Normal"/>
      <text:p text:style-name="P50"><text:span text:style-name="T51">Patvirtinta.</text:span><text:span text:style-name="T52"><text:s/>Neteko galios nuo 2023-11-10</text:span></text:p>
      <text:p text:style-name="P53">Priedo naikinimas:</text:p>
      <text:p text:style-name="P54"><text:span text:style-name="T55">Nr.<text:s/></text:span><text:a xlink:href="https://www.e-tar.lt/portal/legalAct.html?documentId=a89682b07ec411eea5a28c81c82193a8" office:target-frame-name="_top" xlink:show="replace"><text:span text:style-name="T56">A-713</text:span></text:a><text:span text:style-name="T57">, 2023-11-</text:span><text:span text:style-name="T58">08, paskelbta TAR 2023-11-09, i. k. 2023-21743</text:span></text:p>
      <text:p text:style-name="Normal"/>
      <text:p text:style-name="P59"><text:span text:style-name="T60">1 priedas.</text:span><text:span text:style-name="T61"><text:s/>Neteko galios nuo 2023-11-10</text:span></text:p>
      <text:p text:style-name="P62">Priedo naikinimas:</text:p>
      <text:p text:style-name="P63"><text:span text:style-name="T64">Nr.<text:s/></text:span><text:a xlink:href="https://www.e-tar.lt/portal/legalAct.html?documentId=a89682b07ec411eea5a28c81c82193a8" office:target-frame-name="_top" xlink:show="replace"><text:span text:style-name="T65">A-713</text:span></text:a><text:span text:style-name="T66">, 2023-11-08, paskelbta TAR 2023-11-09,<text:s/></text:span><text:span text:style-name="T67">i. k. 2023-21743</text:span></text:p>
      <text:p text:style-name="Normal"/>
      <text:p text:style-name="P68"><text:span text:style-name="T69">2 priedas.</text:span><text:span text:style-name="T70"><text:s/>Neteko galios nuo 2023-11-10</text:span></text:p>
      <text:p text:style-name="P71">Priedo naikinimas:</text:p>
      <text:p text:style-name="P72"><text:span text:style-name="T73">Nr.<text:s/></text:span><text:a xlink:href="https://www.e-tar.lt/portal/legalAct.html?documentId=a89682b07ec411eea5a28c81c82193a8" office:target-frame-name="_top" xlink:show="replace"><text:span text:style-name="T74">A-713</text:span></text:a><text:span text:style-name="T75">, 2023-11-08, paskelbta TAR 2023-11-09, i. k. 2023-21743</text:span></text:p>
      <text:p text:style-name="Normal"/>
      <text:p text:style-name="P76"><text:span text:style-name="T77">3 priedas.</text:span><text:span text:style-name="T78"><text:s/>Neteko galios nuo 2023-11-10</text:span></text:p>
      <text:p text:style-name="P79">Priedo naikinimas:</text:p>
      <text:p text:style-name="P80"><text:span text:style-name="T81">Nr.<text:s/></text:span><text:a xlink:href="https://www.e-tar.lt/portal/legalAct.html?documentId=a89682b07ec411eea5a28c81c82193a8" office:target-frame-name="_top" xlink:show="replace"><text:span text:style-name="T82">A-713</text:span></text:a><text:span text:style-name="T83">, 2023-11-08, paskelbta TAR 2023-11-09, i. k. 2023-21743</text:span></text:p>
      <text:p text:style-name="Normal"/>
      <text:p text:style-name="P84"><text:span text:style-name="T85">4 priedas.</text:span><text:span text:style-name="T86"><text:s/>Neteko galios nuo 2023-11-10</text:span></text:p>
      <text:p text:style-name="P87">Priedo naikinimas:</text:p>
      <text:p text:style-name="P88"><text:span text:style-name="T89">Nr.<text:s/></text:span><text:a xlink:href="https://www.e-tar.lt/portal/legalAct.html?documentId=a89682b07ec411eea5a28c81c82193a8" office:target-frame-name="_top" xlink:show="replace"><text:span text:style-name="T90">A-713</text:span></text:a><text:span text:style-name="T91">, 2023-11-08, paskelbta TAR 2023-11-09, i. k. 2023-21743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Biržų rajono savivaldybės administracija, Įsakymas</text:span></text:p>
      <text:p text:style-name="P101"><text:span text:style-name="T102">Nr.</text:span><text:span text:style-name="T103"><text:s/></text:span><text:a xlink:href="https://www.e-tar.lt/portal/legalAct.html?documentId=a89682b07ec411eea5a28c81c82193a8" office:target-frame-name="_top" xlink:show="replace"><text:span text:style-name="T104">A-713</text:span></text:a><text:span text:style-name="T105">, 2023-11-08, paskelbta TAR 2023-11-09, i. k. 2023-21743</text:span></text:p>
      <text:p text:style-name="P106"><text:span text:style-name="T107">Dėl Biržų rajono savivaldybės administracijos direktoriaus 2022 m. vasario 25 d. įsakymo Nr.<text:s/></text:span><text:span text:style-name="T108">A-178 „Dėl Biržų rajono savivaldybės socialinės priežiūros akreditavimo ir įstaigų teikiamos akredituotos socialinės priežiūros kokybės kontrolės tvarkos aprašo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Serapiniene</meta:initial-creator>
    <dc:creator>adlibuser</dc:creator>
    <meta:creation-date>2023-11-10T19:40:00Z</meta:creation-date>
    <dc:date>2023-11-10T19:40:00Z</dc:date>
    <meta:print-date>2022-02-23T06:5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96" meta:character-count="3160" meta:row-count="67" meta:non-whitespace-character-count="2780"/>
  </office:meta>
</office:document-meta>
</file>