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paragraph-properties style:punctuation-wrap="simple" style:vertical-align="baselin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master-page-name="MPF1" style:family="paragraph">
      <style:paragraph-properties fo:break-before="page" style:punctuation-wrap="simple" style:vertical-align="baseline" fo:text-indent="3.5437in" style:page-number="1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1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2" style:parent-style-name="Normal" style:family="paragraph">
      <style:paragraph-properties style:punctuation-wrap="simple" style:vertical-align="baseline" fo:text-indent="3.54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6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center" style:vertical-align="baseline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50" style:parent-style-name="Normal" style:family="paragraph">
      <style:paragraph-properties style:punctuation-wrap="simple" fo:text-align="justify" style:vertical-align="baseline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3937in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3937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text-properties fo:font-size="1pt" style:font-size-asian="1pt" style:font-size-complex="1pt" fo:background-color="#FFFF00"/>
    </style:style>
    <style:style style:name="P66" style:parent-style-name="Normal" style:family="paragraph">
      <style:paragraph-properties style:punctuation-wrap="simple" fo:text-align="justify" style:vertical-align="baseline" fo:text-indent="0.3937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3937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3937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3937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style:punctuation-wrap="simple" fo:text-align="justify" style:vertical-align="baseline" fo:text-indent="0.3937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3937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style:punctuation-wrap="simple" fo:text-align="justify" style:vertical-align="baseline" fo:text-indent="0.3937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style:punctuation-wrap="simple" fo:text-align="justify" style:vertical-align="baseline" fo:text-indent="0.3937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style:punctuation-wrap="simple" fo:text-align="center" style:vertical-align="baseline" fo:line-height="150%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5-03-07</text:span></text:p>
      <text:p text:style-name="P4"/>
      <text:p text:style-name="P5"><text:span text:style-name="T6">Įsakymas paskelbtas: TAR 2014-03-24, i. k. 2014-03417</text:span></text:p>
      <text:p text:style-name="P7"/>
      <text:p text:style-name="P8">Nauja redakcija nuo 2021-01-30:</text:p>
      <text:p text:style-name="Normal"><text:span text:style-name="T9">Nr.<text:s/></text:span><text:a xlink:href="https://www.e-tar.lt/portal/legalAct.html?documentId=a6b14930623411eb9dc7b575f08e8bea" office:target-frame-name="_top" xlink:show="replace"><text:span text:style-name="T10">V-159</text:span></text:a><text:span text:style-name="T11">, 2021-01-29, paskelbta<text:s/></text:span><text:span text:style-name="T12">TAR 2021-01-29, i. k. 2021-01718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 SPORTO NACIONALINIŲ IR TARPTAUTINIŲ PASIEKIMŲ VERTINIMO TVARKOS APRAŠO PATVIRTINIMO</text:span></text:p>
      <text:p text:style-name="P20"/>
      <text:p text:style-name="P21">2014 m. kovo 10 d. Nr. V-190</text:p>
      <text:p text:style-name="P22">Vilnius</text:p>
      <text:p text:style-name="P23"/>
      <text:p text:style-name="P24"/>
      <text:p text:style-name="P25"/>
      <text:p text:style-name="P26"><text:span text:style-name="T27">T v i r t i n u Sporto<text:s/></text:span><text:span text:style-name="T28">nacionalinių ir tarptautinių pasiekimų vertinimo tvarkos aprašą (pridedama).</text:span></text:p>
      <text:p text:style-name="P29"/>
      <text:p text:style-name="P30"/>
      <text:p text:style-name="P31"/>
      <text:p text:style-name="P32"><text:span text:style-name="T33">Švietimo ir mokslo ministras</text:span><text:s/><text:tab/><text:tab/><text:tab/><text:tab/><text:span text:style-name="T34">Dainius Pavalkis</text:span></text:p>
      <text:p text:style-name="Normal"/>
      <text:p text:style-name="Normal"/>
      <text:soft-page-break/>
      <text:p text:style-name="P35">P<text:span text:style-name="T39">ATVIRTINTA</text:span></text:p>
      <text:p text:style-name="P40">Lietuvos Respublikos švietimo, mokslo ir<text:s/></text:p>
      <text:p text:style-name="P41">sporto ministro<text:s/></text:p>
      <text:p text:style-name="P42"><text:span text:style-name="T43">2021 <text:s/>m. sausio 29 d.<text:s/></text:span><text:span text:style-name="T44">įsakymu<text:s/></text:span></text:p>
      <text:p text:style-name="P45">Nr. V-159</text:p>
      <text:p text:style-name="P46"/>
      <text:p text:style-name="P47"><text:span text:style-name="T48">SPORTO NACIONALINIŲ IR TARPTAUTINIŲ PASIEKIMŲ VERTINIMO TVARKOS APRAŠAS</text:span></text:p>
      <text:p text:style-name="P49"/>
      <text:p text:style-name="P50"><text:span text:style-name="T51">1</text:span><text:span text:style-name="T52">. Sporto nacionalinių ir tarptautinių pasiekimų vertinimo tvarkos<text:s/></text:span><text:span text:style-name="T53">aprašas (toliau – aprašas) nustato asmenų, įgijusių vidurinį išsilavinimą ir pretenduojančių į Lietuvos aukštųjų mokyklų pirmosios pakopos sporto studijų krypčių grupės studijų programų valstybės finansuojamas studijų vietas arba studijų vietas su studijų<text:s/></text:span><text:span text:style-name="T54">stipendija (toliau – stojantieji), nacionalinių ir tarptautinių sporto pasiekimų (toliau – sporto pasiekimai) vertinimo tvarką.</text:span></text:p>
      <text:p text:style-name="P55">2. Asmens sporto pasiekimai vertinami pagal aprašo 1 priede nurodytus balus. Asmens, dirbančio treneriu, sporto pasiekimai<text:s/>gali būti vertinami pagal vieną geriausią auklėtinio (-ių) paskutinių ketverių metų sporto pasiekimą, taikant 1 priede nurodytus balus.</text:p>
      <text:p text:style-name="Normal"/>
      <text:p text:style-name="P56"><text:span text:style-name="T57">3</text:span><text:span text:style-name="T58">. Jeigu stojantysis turi kelis sporto pasiekimus, vertinamas vienas didžiausias aprašo 2 priede nurodytų sporto ša</text:span><text:span text:style-name="T59">kų sporto pasiekimas suaugusiųjų, jaunimo,<text:s/></text:span><text:soft-page-break/><text:span text:style-name="T60">jaunių Lietuvos ir tarptautinėse varžybose – pasaulio, Europos čempionatuose arba pirmenybėse, olimpinėse žaidynėse, olimpinėse jaunimo žaidynėse, Europos jaunimo festivaliuose, parolimpinėse, kurčiųjų žaidynėse,<text:s/></text:span><text:span text:style-name="T61">neįgaliųjų pasaulio ir Europos čempionatuose, specialiosios olimpiados žaidynėse.</text:span></text:p>
      <text:p text:style-name="Normal"/>
      <text:p text:style-name="P62"><text:span text:style-name="T63">4</text:span><text:span text:style-name="T64">. Bendrą sporto pasiekimų vertinimą sudaro sporto pasiekimų įvertinimo ir fizinio ugdymo metinio pažymio, padaugintų iš atitinkamų svertinių koeficientų, suma:</text:span></text:p>
      <text:p text:style-name="P65"/>
      <text:p text:style-name="P66"><text:span text:style-name="T67">4.1</text:span><text:span text:style-name="T68">.<text:s/></text:span><text:span text:style-name="T69">atitinkamas sporto pasiekimų įvertinimas (nuo 4 ir 10 balų) dauginamas iš 0,3 svertinio koeficiento;</text:span></text:p>
      <text:p text:style-name="Normal"/>
      <text:p text:style-name="P70"><text:span text:style-name="T71">4.2</text:span><text:span text:style-name="T72">. fizinio ugdymo metinis pažymys dauginamas iš 0,1 svertinio koeficiento (fizinio ugdymo pažymiui netaikomi Lietuvos Respublikos švietimo, mokslo i</text:span><text:span text:style-name="T73">r sporto ministro tvirtinamame Stojančiųjų į pirmosios pakopos ir vientisųjų studijų valstybės finansuojamas studijų vietas ir pretenduojančiųjų į studijų stipendijas konkursinės eilės sudarymo tvarkos apraše nustatyti metinių pažymių perskaičiavimo princi</text:span><text:span text:style-name="T74">pai);</text:span></text:p>
      <text:p text:style-name="Normal"/>
      <text:p text:style-name="P75"><text:span text:style-name="T76">4.3</text:span><text:span text:style-name="T77">. sporto pasiekimų įvertinimo dedamoji ir fizinio ugdymo metinio pažymio dedamoji, padaugintos iš atitinkamų svertinių koeficientų, sumuojamos.</text:span></text:p>
      <text:p text:style-name="Normal"/>
      <text:p text:style-name="P78"><text:span text:style-name="T79">5</text:span><text:span text:style-name="T80">. Jeigu stojantysis neturi sporto pasiekimų, skaičiuojant konkursinį balą, imamas tik<text:s/></text:span><text:span text:style-name="T81">fizinio ugdymo metinis pažymys, padaugintas iš 4.2 papunktyje nurodyto svertinio koeficiento.</text:span></text:p>
      <text:p text:style-name="Normal"/>
      <text:p text:style-name="P82"><text:span text:style-name="T83">6</text:span><text:span text:style-name="T84">. Skaičiuojant stojančiojo bendrą konkursinį balą, bendras sporto pasiekimų įvertinimas, nurodytas 4 punkte, dauginamas iš 0,4 svertinio koeficiento.</text:span></text:p>
      <text:p text:style-name="Normal"/>
      <text:p text:style-name="P85"><text:span text:style-name="T86">7</text:span><text:span text:style-name="T87">. Stojantieji į sporto ir sporto pedagogikos studijų programas Švietimo, mokslo ir sporto ministerijos įgaliotos institucijos bendrajam stojančiųjų priėmimui į Lietuvos aukštąsias mokyklas vykdyti (toliau – įgaliota institucija) nustatytais terminais ir tv</text:span><text:span text:style-name="T88">arka pateikia dokumentus, pagrindžiančius sporto pasiekimus, nurodytus aprašo 1 priede.</text:span></text:p>
      <text:p text:style-name="Normal"/>
      <text:p text:style-name="P89"><text:span text:style-name="T90">8</text:span><text:span text:style-name="T91">. Įgaliotos institucijos darbuotojai, atsakingi už stojančiųjų duomenų įvedimą į įgaliotos institucijos duomenų bazę, vadovaudamiesi aprašo 1 priedu, įvertina sto</text:span><text:span text:style-name="T92">jančiojo sporto pasiekimus ir jo rezultatą (nuo 4 iki 10 balų) įrašo įgaliotos institucijos duomenų bazėje. Stojantysis gali susipažinti su savo sporto pasiekimų įvertinimu, naudodamasis įgaliotos institucijos interneto aptarnavimo sistemos vartotojo numer</text:span><text:span text:style-name="T93">iu.</text:span></text:p>
      <text:p text:style-name="Normal"/>
      <text:p text:style-name="P94"><text:span text:style-name="T95">9</text:span><text:span text:style-name="T96">. Klausimus, iškilusius dėl sporto šakų atitikties aprašo 2 priede nurodytam sporto šakų sąrašui, sporto varžybų ar sporto pasiekimus pagrindžiančių dokumentų, svarsto įgaliotos institucijos sudaryta komisija.</text:span></text:p>
      <text:p text:style-name="Normal"/>
      <text:p text:style-name="P97"><text:span text:style-name="T98">______________________</text:span></text:p>
      <text:p text:style-name="Normal"/>
      <text:p text:style-name="Normal"/>
      <text:p text:style-name="Normal"/>
      <text:soft-page-break/>
      <text:p text:style-name="P99">Priedų pakeitimai:</text:p>
      <text:p text:style-name="Normal"/>
      <text:p text:style-name="P100">1 priedas (nauja redakcija pagal V-159)</text:p>
      <text:p text:style-name="Normal"/>
      <text:p text:style-name="P101">2 priedas (pagal V-254)</text:p>
      <text:p text:style-name="P102">Priedo pakeitimai:</text:p>
      <text:p text:style-name="P103"><text:span text:style-name="T104">Nr.<text:s/></text:span><text:a xlink:href="https://www.e-tar.lt/portal/legalAct.html?documentId=8e940350e0b511ec8d9390588bf2de65" office:target-frame-name="_top" xlink:show="replace"><text:span text:style-name="T105">V-877</text:span></text:a><text:span text:style-name="T106">, 2022-05-31, paskelbta TAR 2022-05-31, i. k.</text:span><text:span text:style-name="T107"><text:s/>2022-11647</text:span></text:p>
      <text:p text:style-name="P108"><text:span text:style-name="T109">Nr.<text:s/></text:span><text:a xlink:href="https://www.e-tar.lt/portal/legalAct.html?documentId=a185f6901b3211eeb233e8b04dc9bb3d" office:target-frame-name="_top" xlink:show="replace"><text:span text:style-name="T110">V-949</text:span></text:a><text:span text:style-name="T111">, 2023-07-05, paskelbta TAR 2023-07-05, i. k. 2023-14022</text:span></text:p>
      <text:p text:style-name="P112"><text:span text:style-name="T113">Nr.<text:s/></text:span><text:a xlink:href="https://www.e-tar.lt/portal/legalAct.html?documentId=1945a616fa4f11ef8619bb348379608d" office:target-frame-name="_top" xlink:show="replace"><text:span text:style-name="T114">V-254</text:span></text:a><text:span text:style-name="T115">, 2025-03-06, paskelbta TAR 2025-03-06, i. k. 2025-03794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švietimo ir mokslo ministerija, Įsakymas</text:span></text:p>
      <text:p text:style-name="P125"><text:span text:style-name="T126">Nr.<text:s/></text:span><text:a xlink:href="https://www.e-tar.lt/portal/legalAct.html?documentId=791420f0141111e58569be21ff080a8c" office:target-frame-name="_top" xlink:show="replace"><text:span text:style-name="T127">V-622</text:span></text:a><text:span text:style-name="T128">, 2015-06-16, paskelbta TAR 2015-06-16, i. k. 2015-09637</text:span></text:p>
      <text:p text:style-name="P129"><text:span text:style-name="T130">Dėl Lietuvos Respublikos švietimo ir mokslo ministro 2014 m. kovo 10 d. įsakymo Nr. V-190 „Dėl Sporto nacionalinių ir tarptautinių pasiekimų vertinimo tvarkos aprašo patvirtinimo“ pak</text:span><text:span text:style-name="T131">eitimo</text:span></text:p>
      <text:p text:style-name="P132"/>
      <text:p text:style-name="P133"><text:span text:style-name="T134">2.</text:span></text:p>
      <text:p text:style-name="P135"><text:span text:style-name="T136">Lietuvos Respublikos švietimo ir mokslo ministerija, Įsakymas</text:span></text:p>
      <text:p text:style-name="P137"><text:span text:style-name="T138">Nr.<text:s/></text:span><text:a xlink:href="https://www.e-tar.lt/portal/legalAct.html?documentId=d4e834b0f3e811e88568e724760eeafa" office:target-frame-name="_top" xlink:show="replace"><text:span text:style-name="T139">V-950</text:span></text:a><text:span text:style-name="T140">, 2018-11-29, paskelbta TAR 2018-11-30, i. k. 2018-19384</text:span></text:p>
      <text:p text:style-name="P141"><text:span text:style-name="T142">Dėl Lietuvos Respub</text:span><text:span text:style-name="T143">likos švietimo ir mokslo ministro 2014 m. kovo 10 d. įsakymo Nr. V-190 „Dėl Sporto nacionalinių ir tarptautinių pasiekimų vertinimo tvarkos aprašo patvirtinimo“ pakeitimo</text:span></text:p>
      <text:p text:style-name="P144"/>
      <text:p text:style-name="P145"><text:span text:style-name="T146">3.</text:span></text:p>
      <text:p text:style-name="P147"><text:span text:style-name="T148">Lietuvos Respublikos švietimo, mokslo ir sporto ministerija, Įsakymas</text:span></text:p>
      <text:p text:style-name="P149"><text:span text:style-name="T150">Nr.<text:s/></text:span><text:a xlink:href="https://www.e-tar.lt/portal/legalAct.html?documentId=d12411206d9411e99989e603c54a3595" office:target-frame-name="_top" xlink:show="replace"><text:span text:style-name="T151">V-528</text:span></text:a><text:span text:style-name="T152">, 2019-05-03, paskelbta TAR 2019-05-03, i. k. 2019-07262</text:span></text:p>
      <text:p text:style-name="P153"><text:span text:style-name="T154">Dėl švietimo ir mokslo ministro 2014 m. kovo 10 d. įsakymo Nr. V-190 „Dėl Sporto nacionalinių ir t</text:span><text:span text:style-name="T155">arptautinių pasiekimų vertinimo tvarkos aprašo patvirtinimo“ pakeitimo</text:span></text:p>
      <text:p text:style-name="P156"/>
      <text:p text:style-name="P157"><text:span text:style-name="T158">4.</text:span></text:p>
      <text:p text:style-name="P159"><text:span text:style-name="T160">Lietuvos Respublikos švietimo, mokslo ir sporto ministerija, Įsakymas</text:span></text:p>
      <text:p text:style-name="P161"><text:span text:style-name="T162">Nr.<text:s/></text:span><text:a xlink:href="https://www.e-tar.lt/portal/legalAct.html?documentId=a1cc71a0c50511ea997c9ee767e856b4" office:target-frame-name="_top" xlink:show="replace"><text:span text:style-name="T163">V-1045</text:span></text:a><text:span text:style-name="T164">,<text:s/></text:span><text:span text:style-name="T165">2020-07-13, paskelbta TAR 2020-07-13, i. k. 2020-15633</text:span></text:p>
      <text:p text:style-name="P166"><text:span text:style-name="T167">Dėl švietimo ir mokslo ministro 2014 m. kovo 10 d. įsakymo Nr. V-190 „Dėl Sporto nacionalinių ir tarptautinių pasiekimų vertinimo tvarkos aprašo patvirtinimo“ pakeitimo</text:span></text:p>
      <text:p text:style-name="P168"/>
      <text:p text:style-name="P169"><text:span text:style-name="T170">5.</text:span></text:p>
      <text:p text:style-name="P171"><text:span text:style-name="T172">Lietuvos Respublikos švietim</text:span><text:span text:style-name="T173">o, mokslo ir sporto ministerija, Įsakymas</text:span></text:p>
      <text:p text:style-name="P174"><text:span text:style-name="T175">Nr.<text:s/></text:span><text:a xlink:href="https://www.e-tar.lt/portal/legalAct.html?documentId=b3b6b830dba311eaabd5b5599dd4eebe" office:target-frame-name="_top" xlink:show="replace"><text:span text:style-name="T176">V-1205</text:span></text:a><text:span text:style-name="T177">, 2020-08-11, paskelbta TAR 2020-08-11, i. k. 2020-17189</text:span></text:p>
      <text:p text:style-name="P178"><text:span text:style-name="T179">Dėl švietimo ir mokslo ministro 2014 m. kovo 10 d</text:span><text:span text:style-name="T180">. įsakymo Nr. V-190 „Dėl Sporto nacionalinių ir tarptautinių pasiekimų vertinimo tvarkos aprašo patvirtinimo“ pakeitimo</text:span></text:p>
      <text:p text:style-name="P181"/>
      <text:p text:style-name="P182"><text:span text:style-name="T183">6.</text:span></text:p>
      <text:p text:style-name="P184"><text:span text:style-name="T185">Lietuvos Respublikos švietimo, mokslo ir sporto ministerija, Įsakymas</text:span></text:p>
      <text:p text:style-name="P186"><text:span text:style-name="T187">Nr.<text:s/></text:span><text:a xlink:href="https://www.e-tar.lt/portal/legalAct.html?documentId=a6b14930623411eb9dc7b575f08e8bea" office:target-frame-name="_top" xlink:show="replace"><text:span text:style-name="T188">V-159</text:span></text:a><text:span text:style-name="T189">, 2021-01-29, paskelbta TAR 2021-01-29, i. k. 2021-01718</text:span></text:p>
      <text:p text:style-name="P190"><text:span text:style-name="T191">Dėl švietimo ir mokslo ministro 2014 m. kovo 10 d. įsakymo Nr. V-190 „Dėl Sporto nacionalinių ir tarptautinių pasiekimų vertinimo tvarkos aprašo patvirtin</text:span><text:span text:style-name="T192">imo“ pakeitimo</text:span></text:p>
      <text:p text:style-name="P193"/>
      <text:p text:style-name="P194"><text:span text:style-name="T195">7.</text:span></text:p>
      <text:p text:style-name="P196"><text:span text:style-name="T197">Lietuvos Respublikos švietimo, mokslo ir sporto ministerija, Įsakymas</text:span></text:p>
      <text:p text:style-name="P198"><text:span text:style-name="T199">Nr.<text:s/></text:span><text:a xlink:href="https://www.e-tar.lt/portal/legalAct.html?documentId=8e940350e0b511ec8d9390588bf2de65" office:target-frame-name="_top" xlink:show="replace"><text:span text:style-name="T200">V-877</text:span></text:a><text:span text:style-name="T201">, 2022-05-31, paskelbta TAR 2022-05-31, i. k. 2022-11647</text:span></text:p>
      <text:p text:style-name="P202"><text:span text:style-name="T203">Dėl</text:span><text:span text:style-name="T204"><text:s/>švietimo, mokslo ir sporto ministro 2014 m. kovo 10 d. įsakymo Nr. V-190 „Dėl Sporto nacionalinių ir tarptautinių pasiekimų vertinimo tvarkos aprašo patvirtinimo“ pakeitimo</text:span></text:p>
      <text:p text:style-name="P205"/>
      <text:p text:style-name="P206"><text:span text:style-name="T207">8.</text:span></text:p>
      <text:p text:style-name="P208"><text:span text:style-name="T209">Lietuvos Respublikos švietimo, mokslo ir sporto ministerija, Įsakymas</text:span></text:p>
      <text:p text:style-name="P210"><text:span text:style-name="T211">Nr.<text:s/></text:span><text:a xlink:href="https://www.e-tar.lt/portal/legalAct.html?documentId=a185f6901b3211eeb233e8b04dc9bb3d" office:target-frame-name="_top" xlink:show="replace"><text:span text:style-name="T212">V-949</text:span></text:a><text:span text:style-name="T213">, 2023-07-05, paskelbta TAR 2023-07-05, i. k. 2023-14022</text:span></text:p>
      <text:p text:style-name="P214"><text:span text:style-name="T215">Dėl švietimo, mokslo ir sporto ministro 2014 m. kovo 10 d. įsakymo Nr. V-190 „Dėl Sporto nacionalini</text:span><text:span text:style-name="T216">ų ir tarptautinių pasiekimų vertinimo tvarkos aprašo patvirtinimo“ pakeitimo</text:span></text:p>
      <text:p text:style-name="P217"/>
      <text:p text:style-name="P218"><text:span text:style-name="T219">9.</text:span></text:p>
      <text:p text:style-name="P220"><text:span text:style-name="T221">Lietuvos Respublikos švietimo, mokslo ir sporto ministerija, Įsakymas</text:span></text:p>
      <text:p text:style-name="P222"><text:span text:style-name="T223">Nr.<text:s/></text:span><text:a xlink:href="https://www.e-tar.lt/portal/legalAct.html?documentId=1945a616fa4f11ef8619bb348379608d" office:target-frame-name="_top" xlink:show="replace"><text:span text:style-name="T224">V-254</text:span></text:a><text:span text:style-name="T225">, 2025-03-06, paskelbta TAR 2025-03-06, i. k. 2025-03794</text:span></text:p>
      <text:p text:style-name="P226"><text:span text:style-name="T227">Dėl švietimo, mokslo ir sporto ministro 2014 m. kovo 10 d. įsakymo Nr. V-190 „Dėl Sporto nacionalinių ir tarptautinių pasiekimų vertinimo tvarkos aprašo patvirtinimo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36" style:parent-style-name="Header" style:family="paragraph">
      <style:paragraph-properties fo:text-align="center"/>
    </style:style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37"/>
        <text:p text:style-name="P3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_Sporto_pasiekimai_2014_02_21.docx</dc:title>
    <meta:initial-creator>imitkeviciute</meta:initial-creator>
    <dc:creator>adlibuser</dc:creator>
    <meta:creation-date>2025-03-07T07:29:00Z</meta:creation-date>
    <dc:date>2025-03-07T07:29:00Z</dc:date>
    <meta:print-date>2014-02-07T07:2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50" meta:word-count="1112" meta:character-count="8506" meta:row-count="218" meta:non-whitespace-character-count="7444"/>
  </office:meta>
</office:document-meta>
</file>