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  <style:tab-stop style:type="left" style:position="3.8333in"/>
        </style:tab-stops>
      </style:paragraph-properties>
    </style:style>
    <style:style style:name="T9" style:parent-style-name="DefaultParagraphFont" style:family="text">
      <style:text-properties style:letter-kerning="tru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="Arial" fo:font-size="11pt" style:font-size-asian="11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weight="bold" style:font-weight-asian="bold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08</text:span></text:p>
      <text:p text:style-name="P3"/>
      <text:p text:style-name="P4"><text:span text:style-name="T5">Sprendimas paskelbtas: TAR 2023-06-12, i. k. 2023-1160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ETIKOS KOMISIJOS SUDARYMO</text:span></text:p>
      <text:p text:style-name="P15"/>
      <text:p text:style-name="P16">2023 m. birželio 8 d. Nr. T-293</text:p>
      <text:p text:style-name="P17">Šiauliai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417be020dcb611eead77e967e3995264" office:target-frame-name="_top" xlink:show="replace"><text:span text:style-name="T23">T-56</text:span></text:a><text:span text:style-name="T24">, 2024-03-07, paskelbta TAR 2024-03-08, i. k. 2024-04390</text:span></text:p>
      <text:p text:style-name="Normal"/>
      <text:p text:style-name="P25"><text:span text:style-name="T26">Vadovaudamasi Lietuvos Respublikos vietos savivaldos įsta</text:span><text:span text:style-name="T27">tymo 15 straipsnio 2 dalies 4 punktu, 23 straipsniu, Lietuvos Respublikos valstybės politikų elgesio kodekso patvirtinimo, įsigaliojimo ir įgyvendinimo įstatymu ir atsižvelgdama į Šiaulių miesto savivaldybės tarybos opozicijos 2023-05-04 raštą „Dėl kandida</text:span><text:span text:style-name="T28">tų siūlymo“, Šiaulių miesto savivaldybės taryba</text:span><text:span text:style-name="T29"><text:line-break/>n u s p r e n d ž i a:</text:span></text:p>
      <text:p text:style-name="P30"><text:span text:style-name="T31">1</text:span><text:span text:style-name="T32">. Sudaryti Šiaulių miesto savivaldybės tarybos 2023–2027 metų kadencijai šią Šiaulių miesto savivaldybės tarybos Etikos komisiją:</text:span></text:p>
      <text:p text:style-name="P33"><text:span text:style-name="T34">1.1</text:span><text:span text:style-name="T35">. Irina Barabanova – Šiaulių miesto<text:s/></text:span><text:span text:style-name="T36">savivaldybės tarybos narė;</text:span></text:p>
      <text:p text:style-name="P37"><text:span text:style-name="T38">1.2</text:span><text:span text:style-name="T39">. Gediminas Beržinis-Beržinskas – Šiaulių miesto savivaldybės tarybos narys;</text:span></text:p>
      <text:p text:style-name="P40"><text:span text:style-name="T41">1.3</text:span><text:span text:style-name="T42">. Diana Cibulskienė – Šiaulių miesto savivaldybės tarybos narė;</text:span></text:p>
      <text:p text:style-name="P43"><text:span text:style-name="T44">1.4</text:span><text:span text:style-name="T45">. Roma Janušonienė – Šiaulių miesto savivaldybės tarybos narė;</text:span></text:p>
      <text:p text:style-name="P46"><text:span text:style-name="T47">1.5</text:span><text:span text:style-name="T48">. Rima Juškienė – Šiaulių miesto savivaldybės tarybos narė;</text:span></text:p>
      <text:p text:style-name="P49"><text:span text:style-name="T50">1.6</text:span><text:span text:style-name="T51">. Vytautas Juškus – Šiaulių miesto savivaldybės tarybos narys;</text:span></text:p>
      <text:p text:style-name="P52"><text:span text:style-name="T53">1.7</text:span><text:span text:style-name="T54">. Virginijus Kinčinaitis – Šiaulių miesto savivaldybės tarybos narys;</text:span></text:p>
      <text:p text:style-name="P55"><text:span text:style-name="T56">1.8</text:span><text:span text:style-name="T57">. Pranas Nainys – Šiaulių miesto savi</text:span><text:span text:style-name="T58">valdybės tarybos narys;</text:span></text:p>
      <text:p text:style-name="P59"><text:span text:style-name="T60">1.9</text:span><text:span text:style-name="T61">. Gintautas Sitnikas – Šiaulių miesto savivaldybės tarybos narys;</text:span></text:p>
      <text:p text:style-name="P62"><text:span text:style-name="T63">1.10</text:span><text:span text:style-name="T64">. Saulius Stasiūnas – Šiaulių miesto savivaldybės tarybos narys;</text:span></text:p>
      <text:p text:style-name="P65"><text:span text:style-name="T66">1.11</text:span><text:span text:style-name="T67">. Jovita Vičienė – Šiaulių miesto savivaldybės tarybos narė;</text:span></text:p>
      <text:p text:style-name="P68"><text:span text:style-name="T69">1.12</text:span><text:span text:style-name="T70">. Irena V</text:span><text:span text:style-name="T71">idžiūnienė – Šiaulių miesto savivaldybės tarybos narė;</text:span></text:p>
      <text:p text:style-name="P72"><text:span text:style-name="T73">1.13</text:span><text:span text:style-name="T74">. Aurimas Žvinys – Šiaulių miesto savivaldybės tarybos narys.</text:span><text:s/></text:p>
      <text:p text:style-name="P75">Punkto pakeitimai:</text:p>
      <text:p text:style-name="P76"><text:span text:style-name="T77">Nr.<text:s/></text:span><text:a xlink:href="https://www.e-tar.lt/portal/legalAct.html?documentId=71e499c0240811efbdaea558de59136c" office:target-frame-name="_top" xlink:show="replace"><text:span text:style-name="T78">T-273</text:span></text:a><text:span text:style-name="T79">,<text:s/></text:span><text:span text:style-name="T80">2024-06-06, paskelbta TAR 2024-06-07, i. k. 2024-10463</text:span></text:p>
      <text:p text:style-name="Normal"/>
      <text:p text:style-name="P81"><text:span text:style-name="T82">2.</text:span><text:span text:style-name="T83"><text:s/>Neteko galios nuo 2024-03-09</text:span></text:p>
      <text:p text:style-name="P84">Punkto naikinimas:</text:p>
      <text:p text:style-name="P85"><text:span text:style-name="T86">Nr.<text:s/></text:span><text:a xlink:href="https://www.e-tar.lt/portal/legalAct.html?documentId=417be020dcb611eead77e967e3995264" office:target-frame-name="_top" xlink:show="replace"><text:span text:style-name="T87">T-56</text:span></text:a><text:span text:style-name="T88">, 2024-03-07, paskelbta TAR 2024-03-08, i</text:span><text:span text:style-name="T89">. k. 2024-04390</text:span></text:p>
      <text:p text:style-name="Normal"/>
      <text:p text:style-name="P90"><text:span text:style-name="T91">3</text:span><text:span text:style-name="T92">. Pripažinti netekusiu galios Šiaulių miesto savivaldybės tarybos 2019 m. birželio 6 d. sprendimą Nr. T-271 „Dėl Šiaulių miesto savivaldybės tarybos Etikos komisijos sudarymo ir nuostatų patvirtinimo“ su visais pakeitimais ir papildym</text:span><text:span text:style-name="T93">ais.</text:span></text:p>
      <text:p text:style-name="P94"/>
      <text:p text:style-name="P95"/>
      <text:p text:style-name="P96"/>
      <text:p text:style-name="P97">Savivaldybės meras<text:tab/><text:s text:c="31"/><text:tab/><text:s text:c="47"/>Artūras Visockas</text:p>
      <text:p text:style-name="P98"/>
      <text:p text:style-name="P99"><text:span text:style-name="T100">Patvirtinta.</text:span><text:span text:style-name="T101"><text:s/>Neteko galios nuo 2024-03-09</text:span></text:p>
      <text:p text:style-name="P102">Priedo naikinimas:</text:p>
      <text:p text:style-name="P103"><text:span text:style-name="T104">Nr.<text:s/></text:span><text:a xlink:href="https://www.e-tar.lt/portal/legalAct.html?documentId=417be020dcb611eead77e967e3995264" office:target-frame-name="_top" xlink:show="replace"><text:span text:style-name="T105">T-56</text:span></text:a><text:span text:style-name="T106">, 2024-03-07, paskelbta TAR 2024-03-08, i. k. 2024-04390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Šiaulių miesto savivaldybės taryba, Sprendimas</text:span></text:p>
      <text:p text:style-name="P116"><text:span text:style-name="T117">Nr.<text:s/></text:span><text:a xlink:href="https://www.e-tar.lt/portal/legalAct.html?documentId=bdc13780dc8d11eead77e967e3995264" office:target-frame-name="_top" xlink:show="replace"><text:span text:style-name="T118">T-55</text:span></text:a><text:span text:style-name="T119">, 2024-03-07, paskelbta TAR 2024-03-07, i. k. 2024-04350</text:span></text:p>
      <text:p text:style-name="P120"><text:span text:style-name="T121">Dėl Šiaulių miesto savivaldybės tarybos 2023 m. birželio 8 d. sprendimo Nr. T-293 „Dėl Šiaulių mies</text:span><text:span text:style-name="T122">to savivaldybės tarybos etikos komisijos sudarymo ir jos nuostatų patvirtinimo“ pakeitimo</text:span></text:p>
      <text:p text:style-name="P123"/>
      <text:p text:style-name="P124"><text:span text:style-name="T125">2.</text:span></text:p>
      <text:p text:style-name="P126"><text:span text:style-name="T127">Šiaulių miesto savivaldybės taryba, Sprendimas</text:span></text:p>
      <text:p text:style-name="P128"><text:span text:style-name="T129">Nr.<text:s/></text:span><text:a xlink:href="https://www.e-tar.lt/portal/legalAct.html?documentId=417be020dcb611eead77e967e3995264" office:target-frame-name="_top" xlink:show="replace"><text:span text:style-name="T130">T-56</text:span></text:a><text:span text:style-name="T131">, 2024-03</text:span><text:span text:style-name="T132">-07, paskelbta TAR 2024-03-08, i. k. 2024-04390</text:span></text:p>
      <text:p text:style-name="P133"><text:span text:style-name="T134">Dėl Šiaulių miesto savivaldybės tarybos Etikos komisijos nuostatų patvirtinimo</text:span></text:p>
      <text:p text:style-name="P135"/>
      <text:p text:style-name="P136"><text:span text:style-name="T137">3.</text:span></text:p>
      <text:p text:style-name="P138"><text:span text:style-name="T139">Šiaulių miesto savivaldybės taryba, Sprendimas</text:span></text:p>
      <text:p text:style-name="P140"><text:span text:style-name="T141">Nr.<text:s/></text:span><text:a xlink:href="https://www.e-tar.lt/portal/legalAct.html?documentId=71e499c0240811efbdaea558de59136c" office:target-frame-name="_top" xlink:show="replace"><text:span text:style-name="T142">T-273</text:span></text:a><text:span text:style-name="T143">, 2024-06-06, paskelbta TAR 2024-06-07, i. k. 2024-10463</text:span></text:p>
      <text:p text:style-name="P144"><text:span text:style-name="T145">Dėl Šiaulių miesto savivaldybės tarybos 2023 m. birželio 8 d. sprendimo Nr. T-293 „Dėl Šiaulių miesto savivaldybės tarybos etikos komisijos sudary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4-06-10T11:33:00Z</meta:creation-date>
    <dc:date>2024-06-10T11:33:00Z</dc:date>
    <meta:template xlink:href="Normal.dotm" xlink:type="simple"/>
    <meta:editing-cycles>2</meta:editing-cycles>
    <meta:editing-duration>PT0S</meta:editing-duration>
    <meta:document-statistic meta:page-count="3" meta:paragraph-count="7" meta:word-count="595" meta:character-count="3985" meta:row-count="28" meta:non-whitespace-character-count="3397"/>
  </office:meta>
</office:document-meta>
</file>