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3.8333in"/>
        </style:tab-stops>
      </style:paragraph-properties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="Arial" fo:font-size="11pt" style:font-size-asian="11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="Arial" fo:font-weight="bold" style:font-weight-asian="bold" fo:font-size="11pt" style:font-size-asian="11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09 iki 2024-06-07</text:span></text:p>
      <text:p text:style-name="P3"/>
      <text:p text:style-name="P4"><text:span text:style-name="T5">Sprendimas paskelbtas: TAR 2023-06-12, i. k. 2023-1160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ETIKOS KOMISIJOS SUDARYMO</text:span></text:p>
      <text:p text:style-name="P15"/>
      <text:p text:style-name="P16">2023 m. birželio 8 d. Nr.<text:s/>T-293</text:p>
      <text:p text:style-name="P17">Šiaul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417be020dcb611eead77e967e3995264" office:target-frame-name="_top" xlink:show="replace"><text:span text:style-name="T23">T-56</text:span></text:a><text:span text:style-name="T24">, 2024-03-07, paskelbta TAR 2024-03-08, i. k. 2024-04390</text:span></text:p>
      <text:p text:style-name="Normal"/>
      <text:p text:style-name="P25"><text:span text:style-name="T26">Vadovaudamasi Lietuvos Respublikos vieto</text:span><text:span text:style-name="T27">s savivaldos įstatymo 15 straipsnio 2 dalies 4 punktu, 23 straipsniu, Lietuvos Respublikos valstybės politikų elgesio kodekso patvirtinimo, įsigaliojimo ir įgyvendinimo įstatymu ir atsižvelgdama į Šiaulių miesto savivaldybės tarybos opozicijos 2023-05-04 r</text:span><text:span text:style-name="T28">aštą „Dėl kandidatų siūlymo“, Šiaulių miesto savivaldybės taryba</text:span><text:span text:style-name="T29"><text:line-break/>n u s p r e n d ž i a:</text:span></text:p>
      <text:p text:style-name="P30"><text:span text:style-name="T31">1</text:span><text:span text:style-name="T32">. Sudaryti Šiaulių miesto savivaldybės tarybos 2023–2027 metų kadencijai šią Šiaulių miesto savivaldybės tarybos Etikos komisiją:</text:span></text:p>
      <text:p text:style-name="P33"><text:span text:style-name="T34">1.1</text:span><text:span text:style-name="T35">. Irina Barabanova – Šiaulių</text:span><text:span text:style-name="T36"><text:s/>miesto savivaldybės tarybos narė;</text:span></text:p>
      <text:p text:style-name="P37"><text:span text:style-name="T38">1.2</text:span><text:span text:style-name="T39">. Gediminas Beržinis-Beržinskas – Šiaulių miesto savivaldybės tarybos narys;</text:span></text:p>
      <text:p text:style-name="P40"><text:span text:style-name="T41">1.3</text:span><text:span text:style-name="T42">. Diana Cibulskienė – Šiaulių miesto savivaldybės tarybos narė;</text:span></text:p>
      <text:p text:style-name="P43"><text:span text:style-name="T44">1.4</text:span><text:span text:style-name="T45">. Roma Janušonienė – Šiaulių miesto savivaldybės tarybos na</text:span><text:span text:style-name="T46">rė;</text:span></text:p>
      <text:p text:style-name="P47"><text:span text:style-name="T48">1.5</text:span><text:span text:style-name="T49">. Rima Juškienė – Šiaulių miesto savivaldybės tarybos narė;</text:span></text:p>
      <text:p text:style-name="P50"><text:span text:style-name="T51">1.6</text:span><text:span text:style-name="T52">. Vytautas Juškus – Šiaulių miesto savivaldybės tarybos narys;</text:span></text:p>
      <text:p text:style-name="P53"><text:span text:style-name="T54">1.7</text:span><text:span text:style-name="T55">. Virginijus Kinčinaitis – Šiaulių miesto savivaldybės tarybos narys;</text:span></text:p>
      <text:p text:style-name="P56"><text:span text:style-name="T57">1.8</text:span><text:span text:style-name="T58">. Zakiras Medžidovas – Šiaulių<text:s/></text:span><text:span text:style-name="T59">miesto savivaldybės tarybos narys;</text:span></text:p>
      <text:p text:style-name="P60"><text:span text:style-name="T61">1.9</text:span><text:span text:style-name="T62">. Pranas Nainys – Šiaulių miesto savivaldybės tarybos narys; Sitnikas – Šiaulių miesto savivaldybės tarybos narys;</text:span></text:p>
      <text:p text:style-name="P63"><text:span text:style-name="T64">1.10</text:span><text:span text:style-name="T65">. Gintautas Sitnikas – Šiaulių miesto savivaldybės tarybos narys;</text:span></text:p>
      <text:p text:style-name="P66"><text:span text:style-name="T67">1.11</text:span><text:span text:style-name="T68">. Saulius Stasiūn</text:span><text:span text:style-name="T69">as – Šiaulių miesto savivaldybės tarybos narys;</text:span></text:p>
      <text:p text:style-name="P70"><text:span text:style-name="T71">1.12</text:span><text:span text:style-name="T72">. Jovita Vičienė – Šiaulių miesto savivaldybės tarybos narė;</text:span></text:p>
      <text:p text:style-name="P73"><text:span text:style-name="T74">1.13</text:span><text:span text:style-name="T75">. Irena Vidžiūnienė – Šiaulių miesto savivaldybės tarybos narė;</text:span></text:p>
      <text:p text:style-name="P76"><text:span text:style-name="T77">1.14</text:span><text:span text:style-name="T78">. Aurimas Žvinys – Šiaulių miesto savivaldybės tarybos nary</text:span><text:span text:style-name="T79">s.<text:s/></text:span></text:p>
      <text:p text:style-name="P80">Punkto pakeitimai:</text:p>
      <text:p text:style-name="P81"><text:span text:style-name="T82">Nr.<text:s/></text:span><text:a xlink:href="https://www.e-tar.lt/portal/legalAct.html?documentId=bdc13780dc8d11eead77e967e3995264" office:target-frame-name="_top" xlink:show="replace"><text:span text:style-name="T83">T-55</text:span></text:a><text:span text:style-name="T84">, 2024-03-07, paskelbta TAR 2024-03-07, i. k. 2024-04350</text:span></text:p>
      <text:p text:style-name="Normal"/>
      <text:p text:style-name="P85"><text:span text:style-name="T86">2.</text:span><text:span text:style-name="T87"><text:s/>Neteko galios nuo 2024-03-09</text:span></text:p>
      <text:p text:style-name="P88">Punkto naikinimas:</text:p>
      <text:p text:style-name="P89"><text:span text:style-name="T90">Nr.<text:s/></text:span><text:a xlink:href="https://www.e-tar.lt/portal/legalAct.html?documentId=417be020dcb611eead77e967e3995264" office:target-frame-name="_top" xlink:show="replace"><text:span text:style-name="T91">T-56</text:span></text:a><text:span text:style-name="T92">, 2024-03-07, paskelbta TAR 2024-03-08, i. k. 2024-04390</text:span></text:p>
      <text:p text:style-name="Normal"/>
      <text:p text:style-name="P93"><text:span text:style-name="T94">3</text:span><text:span text:style-name="T95">. Pripažinti netekusiu galios Šiaulių miesto savivaldybės tarybos 2019 m. birželio 6 d. spren</text:span><text:span text:style-name="T96">dimą Nr. T-271 „Dėl Šiaulių miesto savivaldybės tarybos Etikos komisijos sudarymo ir nuostatų patvirtinimo“ su visais pakeitimais ir papildymais.</text:span></text:p>
      <text:p text:style-name="P97"/>
      <text:p text:style-name="P98"/>
      <text:p text:style-name="P99"/>
      <text:p text:style-name="P100">Savivaldybės meras<text:tab/><text:s text:c="31"/><text:tab/><text:s text:c="47"/>Artūras Visockas</text:p>
      <text:p text:style-name="P101"/>
      <text:p text:style-name="P102"><text:span text:style-name="T103">Patvirtinta.</text:span><text:span text:style-name="T104"><text:s/>Neteko galios nuo 2024-03-09</text:span></text:p>
      <text:p text:style-name="P105">Priedo naikinimas:</text:p>
      <text:p text:style-name="P106"><text:span text:style-name="T107">Nr.<text:s/></text:span><text:a xlink:href="https://www.e-tar.lt/portal/legalAct.html?documentId=417be020dcb611eead77e967e3995264" office:target-frame-name="_top" xlink:show="replace"><text:span text:style-name="T108">T-56</text:span></text:a><text:span text:style-name="T109">, 2024-03-07, paskel</text:span><text:span text:style-name="T110">bta TAR 2024-03-08, i. k. 2024-0439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aulių miesto savivaldybės taryba, Sprendimas</text:span></text:p>
      <text:p text:style-name="P120"><text:span text:style-name="T121">Nr.<text:s/></text:span><text:a xlink:href="https://www.e-tar.lt/portal/legalAct.html?documentId=bdc13780dc8d11eead77e967e3995264" office:target-frame-name="_top" xlink:show="replace"><text:span text:style-name="T122">T-55</text:span></text:a><text:span text:style-name="T123">, 2024-03-07, paskelbta TAR 2024-03-07, i. k.<text:s/></text:span><text:span text:style-name="T124">2024-04350</text:span></text:p>
      <text:p text:style-name="P125"><text:span text:style-name="T126">Dėl Šiaulių miesto savivaldybės tarybos 2023 m. birželio 8 d. sprendimo Nr. T-293 „Dėl Šiaulių miesto savivaldybės tarybos etikos komisijos sudarymo ir jos nuostatų patvirtinimo“ pakeitimo</text:span></text:p>
      <text:p text:style-name="P127"/>
      <text:p text:style-name="P128"><text:span text:style-name="T129">2.</text:span></text:p>
      <text:p text:style-name="P130"><text:span text:style-name="T131">Šiaulių miesto savivaldybės taryba, Sprendimas</text:span></text:p>
      <text:p text:style-name="P132"><text:span text:style-name="T133">Nr.<text:s/></text:span><text:a xlink:href="https://www.e-tar.lt/portal/legalAct.html?documentId=417be020dcb611eead77e967e3995264" office:target-frame-name="_top" xlink:show="replace"><text:span text:style-name="T134">T-56</text:span></text:a><text:span text:style-name="T135">, 2024-03-07, paskelbta TAR 2024-03-08, i. k. 2024-04390</text:span></text:p>
      <text:p text:style-name="P136"><text:span text:style-name="T137">Dėl Šiaulių miesto savivaldybės tarybos Etikos komisijos nuostatų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4-06-10T11:33:00Z</meta:creation-date>
    <dc:date>2024-06-10T11:33:00Z</dc:date>
    <meta:template xlink:href="Normal.dotm" xlink:type="simple"/>
    <meta:editing-cycles>2</meta:editing-cycles>
    <meta:editing-duration>PT0S</meta:editing-duration>
    <meta:document-statistic meta:page-count="3" meta:paragraph-count="64" meta:word-count="485" meta:character-count="3695" meta:row-count="204" meta:non-whitespace-character-count="3274"/>
  </office:meta>
</office:document-meta>
</file>