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30" style:parent-style-name="Normal" style:family="paragraph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166in"/>
    </style:style>
    <style:style style:name="T75" style:parent-style-name="DefaultParagraphFont" style:family="text">
      <style:text-properties style:font-name="TimesLT" style:language-asian="ar" style:country-asian="SA"/>
    </style:style>
    <style:style style:name="T76" style:parent-style-name="DefaultParagraphFont" style:family="text">
      <style:text-properties style:font-name="TimesLT" style:language-asian="lt" style:country-asian="LT" style:language-complex="lo" style:country-complex="LA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5">Sprendimas netenka galios 2021-06-29:</text:span></text:p>
      <text:p text:style-name="P6"><text:span text:style-name="T7">Šakių rajono savivaldybės taryba, Sprendimas</text:span></text:p>
      <text:p text:style-name="P8"><text:span text:style-name="T9">Nr.<text:s/></text:span><text:a xlink:href="https://www.e-tar.lt/portal/legalAct.html?documentId=d07cdbc0d7dd11eb9f09e7df20500045" office:target-frame-name="_top" xlink:show="replace"><text:span text:style-name="T10">T-213</text:span></text:a><text:span text:style-name="T11">, 2021-06-25, paskelbta TAR 2021-06-28, i. k. 2021-14388</text:span></text:p>
      <text:p text:style-name="P12"><text:span text:style-name="T13">Dėl Gelgaudiškio kultūros centre teikiamų paslaugų tarifų nustatymo</text:span></text:p>
      <text:p text:style-name="P14"/>
      <text:p text:style-name="P15"><text:span text:style-name="T16">Suvestinė redakcija nuo 2019-10-23 iki 2021-06-28</text:span></text:p>
      <text:p text:style-name="P17"/>
      <text:p text:style-name="P18"><text:span text:style-name="T19">Sprendimas paskelbtas: TAR 2018-03-27, i. k. 2018-04605</text:span></text:p>
      <text:p text:style-name="P20"/>
      <text:p text:style-name="P21"><text:span text:style-name="T22"><draw:frame draw:style-name="a0" draw:name="Paveikslėlis 1" text:anchor-type="as-char" svg:x="0in" svg:y="0in" svg:width="0.54792in" svg:height="0.66111in" style:rel-width="scale" style:rel-height="scale"><draw:image xlink:href="media/image1.png" xlink:type="simple" xlink:show="embed" xlink:actuate="onLoad"/><svg:title/><svg:desc>NEW-4</svg:desc></draw:frame></text:span></text:p>
      <text:p text:style-name="P23">ŠAKIŲ RAJONO SAVIVALDYBĖS TARYBA</text:p>
      <text:p text:style-name="P24"/>
      <text:p text:style-name="P25">SPRENDIMAS</text:p>
      <text:p text:style-name="P26"><text:span text:style-name="T27">DĖL rajono savivaldybės tarybos 2015 m. lapkričio 27 d. sprendimo Nr. T-236 „</text:span><text:span text:style-name="T28">DĖL gelgaudiškio KULTŪROS CENTRe TEIKIAMŲ PASLAUGŲ TARIFŲ NUSTATYMO“<text:s/></text:span><text:span text:style-name="T29">pakeitimo</text:span></text:p>
      <text:p text:style-name="P30"/>
      <text:p text:style-name="P31">2018 m. kovo 23 d. Nr. T-98</text:p>
      <text:p text:style-name="P32">Šakiai</text:p>
      <text:p text:style-name="P33"/>
      <text:p text:style-name="P34"/>
      <text:p text:style-name="P35"><text:span text:style-name="T36">Vadovaudamasi Lietuvos<text:s/></text:span><text:span text:style-name="T37">Respublikos vietos savivaldos įstatymo 16 straipsnio 2 dalies 37 punktu, 18 straipsnio 1 dalimi, R</text:span><text:span text:style-name="T38">ajono savivaldybės biudžetinių įstaigų pajamų, gautų už teikiamas paslaugas, kaupimo, įmokėjimo į savivaldybės biudžetą ir naudojimo tvarkos aprašo,<text:s/></text:span><text:span text:style-name="T39">patvirtinto rajono savivaldybės tarybos 2017 m. gegužės 26 d. sprendimu Nr. T-162 „Dėl</text:span><text:span text:style-name="T40"><text:s/></text:span><text:span text:style-name="T41">rajono savivaldybės biudžetinių įstaigų pajamų, gautų už teikiamas paslaugas, kaupimo, įmokėjimo į savivaldybės biudžetą ir naudojimo tvarkos aprašo patvirtinimo“, 2.5.<text:s/></text:span><text:span text:style-name="T42">papunkčiu</text:span><text:span text:style-name="T43"><text:s/></text:span>ir atsižvelgdama į Gelgaudiškio kultūros centro direktorės 2018 m. kovo 9 d. prašymą Nr. S-57, Šakių<text:span text:style-name="T44"><text:s/>r</text:span><text:span text:style-name="T45">ajono savivaldybės taryba</text:span><text:span text:style-name="T46"><text:s/></text:span><text:span text:style-name="T47">nusprendžia</text:span><text:span text:style-name="T48">,</text:span></text:p>
      <text:p text:style-name="P49"><text:span text:style-name="T50">pakeisti rajono savivaldybės tarybos 2015 m. lapkričio 27 d. sprendimo Nr. T-236 „Dėl<text:s/></text:span><text:span text:style-name="T51">Gelgaudiškio kult</text:span><text:span text:style-name="T52">ūros centre teikiamų paslaugų<text:s/></text:span><text:span text:style-name="T53">tarifų nustatymo</text:span><text:span text:style-name="T54">“:</text:span></text:p>
      <text:p text:style-name="P55"><text:span text:style-name="T56">1</text:span><text:span text:style-name="T57">.<text:s/></text:span>1.4. papunktį ir jį išdėstyti taip:<text:s/></text:p>
      <text:p text:style-name="P58">„1.4. edukacinę programą „Teatralizuota ekskursija Gelgaudiškio dvaro ir parko takais“:</text:p>
      <text:p text:style-name="P59">1.4.1. kai lankytojų grupė iki 20 žmonių – 240 Eur;</text:p>
      <text:p text:style-name="P60">1.4.2. kai lankytojų grupė per 20 žmonių – 12 Eur vienam lankytojui;“</text:p>
      <text:p text:style-name="P61">2. 1.6. papunktį ir jį išdėstyti taip:</text:p>
      <text:p text:style-name="P62">„1.6. edukacinę programą su ekskursija, šokiais ir dvaro vaišėmis „Senųjų menių paslaptys“:</text:p>
      <text:p text:style-name="P63">1.6.1. kai lankytojų grupė iki 20 žmonių – 160 Eur;</text:p>
      <text:p text:style-name="P64">1.6.2. kai lankytojų grupė per 20 žmonių – 8 Eur vienam lankytojui;“</text:p>
      <text:p text:style-name="P65"><text:span text:style-name="T66">3.</text:span><text:span text:style-name="T67"><text:s/>Neteko galios nuo 2019-10-23</text:span></text:p>
      <text:p text:style-name="P68">Punkto naikinimas:</text:p>
      <text:soft-page-break/>
      <text:p text:style-name="P69"><text:span text:style-name="T70">Nr.<text:s/></text:span><text:a xlink:href="https://www.e-tar.lt/portal/legalAct.html?documentId=b7319b90f40b11e99681cd81dcdca52c" office:target-frame-name="_top" xlink:show="replace"><text:span text:style-name="T71">T-336</text:span></text:a><text:span text:style-name="T72">, 2019-10-18,<text:s/></text:span><text:span text:style-name="T73">paskelbta TAR 2019-10-22, i. k. 2019-16704</text:span></text:p>
      <text:p text:style-name="Normal"/>
      <text:p text:style-name="P74"><text:span text:style-name="T75">Š</text:span><text:span text:style-name="T76">is sprendimas gali būti skundžiamas<text:s/></text:span><text:span text:style-name="T77">per vieną mėnesį nuo jo paskelbimo dienos Lietuvos administracinių ginčų komisijos Kauno apygardos skyriui adresu: Laisvės al. 36, Kaunas arba Regionų apygardos administraci</text:span><text:span text:style-name="T78">nio teismo Kauno rūmams adresu: A. Mickevičiaus g. 8A, Kaunas.</text:span></text:p>
      <text:p text:style-name="P79"/>
      <text:p text:style-name="P80"/>
      <text:p text:style-name="P81"/>
      <text:p text:style-name="P82">Savivaldybės meras<text:tab/><text:tab/><text:tab/><text:tab/><text:tab/><text:s/>Edgaras Pilypaiti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akių rajono savivaldybės taryba, Sprendimas</text:span></text:p>
      <text:p text:style-name="P93"><text:span text:style-name="T94">Nr.<text:s/></text:span><text:a xlink:href="https://www.e-tar.lt/portal/legalAct.html?documentId=b7319b90f40b11e99681cd81dcdca52c" office:target-frame-name="_top" xlink:show="replace"><text:span text:style-name="T95">T-336</text:span></text:a><text:span text:style-name="T96">, 2019-10-18, paskelbta TAR 2019-10-22, i. k. 2019-16704</text:span></text:p>
      <text:p text:style-name="P97"><text:span text:style-name="T98">Dėl Šakių rajono savivaldybės tarybos 2015 m. lapkričio 27 d. sprendimo Nr. T-236 „Dėl Gelgaudiški</text:span><text:span text:style-name="T99">o kultūros centre teikiamų paslaugų tarifų nustat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:\dokumentai\2018\Sprendimai\darbui\3sp55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Povilaitytė</meta:initial-creator>
    <dc:creator>adlibuser</dc:creator>
    <meta:creation-date>2021-08-03T08:53:00Z</meta:creation-date>
    <dc:date>2021-08-03T08:53:00Z</dc:date>
    <meta:print-date>2018-03-12T12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8" meta:character-count="2932" meta:row-count="116" meta:non-whitespace-character-count="2553"/>
  </office:meta>
</office:document-meta>
</file>