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size="4pt" style:font-size-asian="4pt" style:font-size-complex="4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keep-with-next="always" fo:text-align="center" fo:text-indent="0.043in"/>
    </style:style>
    <style:style style:name="T19" style:parent-style-name="DefaultParagraphFont" style:family="text">
      <style:text-properties fo:font-weight="bold" style:font-weight-asian="bold" style:font-size-complex="14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FF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keep-with-next="always"/>
    </style:style>
    <style:style style:name="P78" style:parent-style-name="Normal" style:family="paragraph">
      <style:paragraph-properties fo:keep-with-next="always"/>
    </style:style>
    <style:style style:name="P79" style:parent-style-name="Normal" style:family="paragraph">
      <style:paragraph-properties fo:keep-with-next="always"/>
    </style:style>
    <style:style style:name="P80" style:parent-style-name="Normal" style:family="paragraph">
      <style:paragraph-properties fo:keep-with-next="always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master-page-name="MPF1" style:family="paragraph">
      <style:paragraph-properties fo:break-before="page" fo:margin-left="3.3472in" fo:margin-right="-0.0597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P107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size-complex="12pt"/>
    </style:style>
    <style:style style:name="TableColumn112" style:family="table-column">
      <style:table-column-properties style:column-width="3.6388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0.959in" style:use-optimal-column-width="false"/>
    </style:style>
    <style:style style:name="TableColumn115" style:family="table-column">
      <style:table-column-properties style:column-width="1.1083in" style:use-optimal-column-width="false"/>
    </style:style>
    <style:style style:name="Table111" style:family="table">
      <style:table-properties style:width="6.7888in" fo:margin-left="0in" table:align="left"/>
    </style:style>
    <style:style style:name="TableRow116" style:family="table-row">
      <style:table-row-properties style:min-row-height="0.551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5" style:family="table-row">
      <style:table-row-properties style:min-row-height="0.365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>
        <style:tab-stops>
          <style:tab-stop style:type="left" style:position="0.118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>
        <style:tab-stops>
          <style:tab-stop style:type="left" style:position="0.118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>
        <style:tab-stops>
          <style:tab-stop style:type="left" style:position="0.118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>
        <style:tab-stops>
          <style:tab-stop style:type="left" style:position="0.118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>
        <style:tab-stops>
          <style:tab-stop style:type="left" style:position="0.118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min-row-height="0.365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>
        <style:tab-stops>
          <style:tab-stop style:type="left" style:position="0.104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>
        <style:tab-stops>
          <style:tab-stop style:type="left" style:position="0.104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>
        <style:tab-stops>
          <style:tab-stop style:type="left" style:position="0.104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min-row-height="0.3659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>
        <style:tab-stops>
          <style:tab-stop style:type="left" style:position="0.1041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>
        <style:tab-stops>
          <style:tab-stop style:type="left" style:position="0.104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>
        <style:tab-stops>
          <style:tab-stop style:type="left" style:position="0.104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1722in"/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min-row-height="0.2986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>
        <style:tab-stops>
          <style:tab-stop style:type="left" style:position="0.1041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margin-right="0.1222in">
        <style:tab-stops>
          <style:tab-stop style:type="left" style:position="0.104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>
        <style:tab-stops>
          <style:tab-stop style:type="left" style:position="0.104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 style:min-row-height="0.298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>
        <style:tab-stops>
          <style:tab-stop style:type="left" style:position="0.104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margin-right="0.1222in">
        <style:tab-stops>
          <style:tab-stop style:type="left" style:position="0.104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margin-right="0.1222in">
        <style:tab-stops>
          <style:tab-stop style:type="left" style:position="0.1041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 style:min-row-height="0.2444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 fo:font-size="16pt" style:font-size-asian="16pt" style:font-size-complex="12pt"/>
    </style:style>
    <style:style style:name="T286" style:parent-style-name="DefaultParagraphFont" style:family="text">
      <style:text-properties fo:font-weight="bold" style:font-weight-asian="bold" style:font-weight-complex="bold" fo:font-size="16pt" style:font-size-asian="16pt" style:font-size-complex="12pt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>
        <style:tab-stops>
          <style:tab-stop style:type="left" style:position="0.5201in"/>
        </style:tab-stops>
      </style:paragraph-properties>
      <style:text-properties fo:font-weight="bold" style:font-weight-asian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03" style:family="table-row">
      <style:table-row-properties style:min-row-height="0.2444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>
        <style:tab-stops>
          <style:tab-stop style:type="left" style:position="0.104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8" style:family="table-row">
      <style:table-row-properties style:min-row-height="0.244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5201in"/>
        </style:tab-stops>
      </style:paragraph-properties>
      <style:text-properties fo:font-weight="bold" style:font-weight-asian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5201in"/>
        </style:tab-stops>
      </style:paragraph-properties>
      <style:text-properties fo:font-weight="bold" style:font-weight-asian="bol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7" style:family="table-row">
      <style:table-row-properties style:min-row-height="0.2284in" style:use-optimal-row-height="false"/>
    </style:style>
    <style:style style:name="TableCell3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Column341" style:family="table-column">
      <style:table-column-properties style:column-width="4.6631in" style:use-optimal-column-width="false"/>
    </style:style>
    <style:style style:name="TableColumn342" style:family="table-column">
      <style:table-column-properties style:column-width="0.9375in" style:use-optimal-column-width="false"/>
    </style:style>
    <style:style style:name="TableColumn343" style:family="table-column">
      <style:table-column-properties style:column-width="1.1097in" style:use-optimal-column-width="false"/>
    </style:style>
    <style:style style:name="Table340" style:family="table">
      <style:table-properties style:width="6.7104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-0.0986in"/>
          <style:tab-stop style:type="left" style:position="0.925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end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447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448" style:parent-style-name="Normal" style:family="paragraph">
      <style:paragraph-properties fo:text-align="justify" fo:text-indent="0.5125in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zh" style:country-asian="CN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P453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54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55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456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457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458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459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7in" fo:margin-right="0.102in">
        <style:tab-stops>
          <style:tab-stop style:type="left" style:position="0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fo:font-weight="bold" style:font-weight-asian="bold" style:font-size-complex="12pt"/>
    </style:style>
    <style:style style:name="P460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61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62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63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4" style:parent-style-name="Normal" style:family="paragraph">
      <style:paragraph-properties>
        <style:tab-stops>
          <style:tab-stop style:type="left" style:position="0.8437in"/>
        </style:tab-stops>
      </style:paragraph-properties>
    </style:style>
    <style:style style:name="P465" style:parent-style-name="Normal" style:master-page-name="MPF2" style:family="paragraph">
      <style:paragraph-properties fo:break-before="page" fo:margin-left="3.3472in" fo:margin-right="-0.0597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472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333333" style:font-size-complex="12pt"/>
    </style:style>
    <style:style style:name="P475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476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P4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0" style:parent-style-name="Normal" style:family="paragraph">
      <style:text-properties fo:font-weight="bold" style:font-weight-asian="bold" style:font-size-complex="12pt"/>
    </style:style>
    <style:style style:name="P481" style:parent-style-name="Normal" style:family="paragraph">
      <style:paragraph-properties fo:margin-left="0.1965in">
        <style:tab-stops/>
      </style:paragraph-properties>
      <style:text-properties fo:font-weight="bold" style:font-weight-asian="bold" style:font-size-complex="12pt"/>
    </style:style>
    <style:style style:name="P482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/>
    </style:style>
    <style:style style:name="P483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/>
    </style:style>
    <style:style style:name="P484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/>
      <style:text-properties style:text-position="super 66.6%" style:font-size-complex="12pt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  <style:text-properties style:text-position="super 66.6%" style:font-size-complex="12pt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TableColumn491" style:family="table-column">
      <style:table-column-properties style:column-width="2.3201in"/>
    </style:style>
    <style:style style:name="TableColumn492" style:family="table-column">
      <style:table-column-properties style:column-width="4.4444in"/>
    </style:style>
    <style:style style:name="Table490" style:family="table">
      <style:table-properties style:width="6.7645in" style:rel-width="100%" fo:margin-left="0in" table:align="left"/>
    </style:style>
    <style:style style:name="TableRow493" style:family="table-row">
      <style:table-row-properties style:min-row-height="0.0006in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0.0236in">
        <style:tab-stops>
          <style:tab-stop style:type="left" style:position="0.1972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 fo:margin-left="0.0236in">
        <style:tab-stops>
          <style:tab-stop style:type="left" style:position="0.1972in"/>
        </style:tab-stops>
      </style:paragraph-properties>
      <style:text-properties style:font-name-asian="Calibri" fo:font-style="italic" style:font-style-asian="italic" style:font-size-complex="12pt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503" style:parent-style-name="Normal" style:family="paragraph">
      <style:paragraph-properties fo:text-align="justify" fo:text-indent="0.0416in"/>
      <style:text-properties style:font-size-complex="12pt"/>
    </style:style>
    <style:style style:name="TableColumn505" style:family="table-column">
      <style:table-column-properties style:column-width="2.3201in"/>
    </style:style>
    <style:style style:name="TableColumn506" style:family="table-column">
      <style:table-column-properties style:column-width="4.4444in"/>
    </style:style>
    <style:style style:name="Table504" style:family="table">
      <style:table-properties style:width="6.7645in" style:rel-width="100%" fo:margin-left="0in" table:align="left"/>
    </style:style>
    <style:style style:name="TableRow507" style:family="table-row">
      <style:table-row-properties style:min-row-height="0.0006in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0" style:parent-style-name="Normal" style:family="paragraph">
      <style:paragraph-properties fo:text-align="justify" fo:text-indent="0.043in"/>
      <style:text-properties fo:font-style="italic" style:font-style-asian="italic" style:font-size-complex="12pt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14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olumn517" style:family="table-column">
      <style:table-column-properties style:column-width="2.6937in"/>
    </style:style>
    <style:style style:name="TableColumn518" style:family="table-column">
      <style:table-column-properties style:column-width="1.2597in"/>
    </style:style>
    <style:style style:name="TableColumn519" style:family="table-column">
      <style:table-column-properties style:column-width="1.4527in"/>
    </style:style>
    <style:style style:name="TableColumn520" style:family="table-column">
      <style:table-column-properties style:column-width="1.3583in"/>
    </style:style>
    <style:style style:name="Table516" style:family="table">
      <style:table-properties style:width="6.7645in" style:rel-width="100%" fo:margin-left="0in" table:align="left"/>
    </style:style>
    <style:style style:name="TableRow521" style:family="table-row">
      <style:table-row-properties style:min-row-height="0.0006in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ableRow525" style:family="table-row">
      <style:table-row-properties style:min-row-height="0.0006in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-asian="Calibri" style:font-size-complex="12pt"/>
    </style:style>
    <style:style style:name="TableRow530" style:family="table-row">
      <style:table-row-properties style:min-row-height="0.0937in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-asian="Calibri" style:font-size-complex="12pt"/>
    </style:style>
    <style:style style:name="TableRow535" style:family="table-row">
      <style:table-row-properties style:min-row-height="0.0937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/>
    </style:style>
    <style:style style:name="TableCell5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0" style:parent-style-name="Normal" style:family="paragraph">
      <style:paragraph-properties fo:text-align="center"/>
      <style:text-properties style:font-name-asian="Calibri" style:font-size-complex="12pt"/>
    </style:style>
    <style:style style:name="TableCell5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text-align="center"/>
      <style:text-properties style:font-name-asian="Calibri" style:font-size-complex="12pt"/>
    </style:style>
    <style:style style:name="TableRow543" style:family="table-row">
      <style:table-row-properties style:min-row-height="0.0937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asian="Calibri" style:font-size-complex="12pt"/>
    </style:style>
    <style:style style:name="TableCell5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text-align="justify"/>
      <style:text-properties style:font-name-asian="Calibri" style:font-size-complex="12pt"/>
    </style:style>
    <style:style style:name="TableCell5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0" style:parent-style-name="Normal" style:family="paragraph">
      <style:paragraph-properties fo:text-align="justify"/>
      <style:text-properties style:font-name-asian="Calibri" style:font-size-complex="12pt"/>
    </style:style>
    <style:style style:name="TableRow551" style:family="table-row">
      <style:table-row-properties style:min-row-height="0.0006in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-asian="Calibri" style:font-size-complex="12pt"/>
    </style:style>
    <style:style style:name="TableRow557" style:family="table-row">
      <style:table-row-properties style:min-row-height="0.0006in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asian="Calibri" style:font-size-complex="12pt"/>
    </style:style>
    <style:style style:name="TableRow563" style:family="table-row">
      <style:table-row-properties style:min-row-height="0.0006in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-asian="Calibri" style:font-size-complex="12pt"/>
    </style:style>
    <style:style style:name="TableRow569" style:family="table-row">
      <style:table-row-properties style:min-row-height="0.0006in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575" style:family="table-row">
      <style:table-row-properties style:min-row-height="0.0006in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TableRow581" style:family="table-row">
      <style:table-row-properties style:min-row-height="0.0006in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-asian="Calibri" style:font-size-complex="12pt"/>
    </style:style>
    <style:style style:name="TableRow587" style:family="table-row">
      <style:table-row-properties style:min-row-height="0.0006in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-asian="Calibri"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Column597" style:family="table-column">
      <style:table-column-properties style:column-width="3.6548in"/>
    </style:style>
    <style:style style:name="TableColumn598" style:family="table-column">
      <style:table-column-properties style:column-width="1.3395in"/>
    </style:style>
    <style:style style:name="TableColumn599" style:family="table-column">
      <style:table-column-properties style:column-width="1.702in"/>
    </style:style>
    <style:style style:name="Table596" style:family="table">
      <style:table-properties style:width="6.6965in" style:rel-width="100%" fo:margin-left="0in" table:align="left"/>
    </style:style>
    <style:style style:name="TableRow600" style:family="table-row">
      <style:table-row-properties style:min-row-height="0.0006in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ableCell6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9" style:family="table-row">
      <style:table-row-properties style:min-row-height="0.0006in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Row617" style:family="table-row">
      <style:table-row-properties style:min-row-height="0.0006in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text-indent="5.3388in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ableRow621" style:family="table-row">
      <style:table-row-properties style:min-row-height="0.0006in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-asian="Calibri" style:font-size-complex="12pt"/>
    </style:style>
    <style:style style:name="TableCell6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text-align="justify"/>
      <style:text-properties style:font-name-asian="Calibri" style:font-size-complex="12pt"/>
    </style:style>
    <style:style style:name="TableRow628" style:family="table-row">
      <style:table-row-properties style:min-row-height="0.0006in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-asian="Calibri" style:font-size-complex="12pt"/>
    </style:style>
    <style:style style:name="TableCell6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4" style:parent-style-name="Normal" style:family="paragraph">
      <style:paragraph-properties fo:text-align="justify"/>
      <style:text-properties style:font-name-asian="Calibri" style:font-size-complex="12pt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Column637" style:family="table-column">
      <style:table-column-properties style:column-width="6.7645in"/>
    </style:style>
    <style:style style:name="Table636" style:family="table">
      <style:table-properties style:width="6.7645in" style:rel-width="100%" fo:margin-left="0in" table:align="left"/>
    </style:style>
    <style:style style:name="TableRow638" style:family="table-row">
      <style:table-row-properties style:min-row-height="0.0006in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ableRow648" style:family="table-row">
      <style:table-row-properties style:min-row-height="0.0006in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-asian="Calibri" style:font-size-complex="12pt"/>
    </style:style>
    <style:style style:name="P651" style:parent-style-name="Normal" style:family="paragraph">
      <style:paragraph-properties fo:text-align="justify"/>
      <style:text-properties style:font-name-asian="Calibri" style:font-size-complex="12pt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Column654" style:family="table-column">
      <style:table-column-properties style:column-width="6.7645in"/>
    </style:style>
    <style:style style:name="Table653" style:family="table">
      <style:table-properties style:width="6.7645in" style:rel-width="100%" fo:margin-left="0in" table:align="left"/>
    </style:style>
    <style:style style:name="TableRow655" style:family="table-row">
      <style:table-row-properties style:min-row-height="0.0006in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ableRow663" style:family="table-row">
      <style:table-row-properties style:min-row-height="0.0006in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-asian="Calibri" style:font-size-complex="12pt"/>
    </style:style>
    <style:style style:name="P666" style:parent-style-name="Normal" style:family="paragraph">
      <style:paragraph-properties fo:text-align="justify"/>
      <style:text-properties style:font-name-asian="Calibri" style:font-size-complex="12pt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Column669" style:family="table-column">
      <style:table-column-properties style:column-width="6.7645in"/>
    </style:style>
    <style:style style:name="Table668" style:family="table">
      <style:table-properties style:width="6.7645in" style:rel-width="100%" fo:margin-left="0in" table:align="left"/>
    </style:style>
    <style:style style:name="TableRow670" style:family="table-row">
      <style:table-row-properties style:min-row-height="0.0006in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ableRow677" style:family="table-row">
      <style:table-row-properties style:min-row-height="0.0006in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-asian="Calibri" style:font-size-complex="12pt"/>
    </style:style>
    <style:style style:name="P680" style:parent-style-name="Normal" style:family="paragraph">
      <style:paragraph-properties fo:text-align="justify"/>
      <style:text-properties style:font-name-asian="Calibri" style:font-size-complex="12pt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TableColumn683" style:family="table-column">
      <style:table-column-properties style:column-width="6.7645in"/>
    </style:style>
    <style:style style:name="Table682" style:family="table">
      <style:table-properties style:width="6.7645in" style:rel-width="100%" fo:margin-left="0in" table:align="left"/>
    </style:style>
    <style:style style:name="TableRow684" style:family="table-row">
      <style:table-row-properties style:min-row-height="0.0006in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ableRow690" style:family="table-row">
      <style:table-row-properties style:min-row-height="0.0006in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696" style:family="table-column">
      <style:table-column-properties style:column-width="6.7645in"/>
    </style:style>
    <style:style style:name="Table695" style:family="table">
      <style:table-properties style:width="6.7645in" style:rel-width="100%" fo:margin-left="0in" table:align="left"/>
    </style:style>
    <style:style style:name="TableRow697" style:family="table-row">
      <style:table-row-properties style:min-row-height="0.0006in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1.125in"/>
        </style:tab-stops>
      </style:paragraph-properties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ableRow702" style:family="table-row">
      <style:table-row-properties style:min-row-height="0.0006in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0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708" style:family="table-column">
      <style:table-column-properties style:column-width="0.5812in"/>
    </style:style>
    <style:style style:name="TableColumn709" style:family="table-column">
      <style:table-column-properties style:column-width="1.5506in"/>
    </style:style>
    <style:style style:name="TableColumn710" style:family="table-column">
      <style:table-column-properties style:column-width="1.5506in"/>
    </style:style>
    <style:style style:name="TableColumn711" style:family="table-column">
      <style:table-column-properties style:column-width="1.4541in"/>
    </style:style>
    <style:style style:name="TableColumn712" style:family="table-column">
      <style:table-column-properties style:column-width="1.6277in"/>
    </style:style>
    <style:style style:name="Table707" style:family="table">
      <style:table-properties style:width="6.7645in" style:rel-width="100%" fo:margin-left="0in" table:align="left"/>
    </style:style>
    <style:style style:name="TableRow713" style:family="table-row">
      <style:table-row-properties style:min-row-height="0.0006in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16" style:parent-style-name="Normal" style:family="paragraph">
      <style:paragraph-properties fo:text-align="justify" fo:text-indent="0.0861in"/>
      <style:text-properties fo:font-weight="bold" style:font-weight-asian="bold" style:font-size-complex="12pt"/>
    </style:style>
    <style:style style:name="TableRow717" style:family="table-row">
      <style:table-row-properties style:min-row-height="0.0006in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728" style:family="table-row">
      <style:table-row-properties style:min-row-height="0.0006in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Cell7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Row739" style:family="table-row">
      <style:table-row-properties style:min-row-height="0.0006in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TableCell7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Row750" style:family="table-row">
      <style:table-row-properties style:min-row-height="0.0006in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Cell7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P7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763" style:family="table-column">
      <style:table-column-properties style:column-width="6.7645in"/>
    </style:style>
    <style:style style:name="Table762" style:family="table">
      <style:table-properties style:width="6.7645in" style:rel-width="100%" fo:margin-left="0in" table:align="left"/>
    </style:style>
    <style:style style:name="TableRow764" style:family="table-row">
      <style:table-row-properties style:min-row-height="0.0006in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TableRow768" style:family="table-row">
      <style:table-row-properties style:min-row-height="0.0006in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774" style:family="table-column">
      <style:table-column-properties style:column-width="6.7645in"/>
    </style:style>
    <style:style style:name="Table773" style:family="table">
      <style:table-properties style:width="6.7645in" style:rel-width="100%" fo:margin-left="0in" table:align="left"/>
    </style:style>
    <style:style style:name="TableRow775" style:family="table-row">
      <style:table-row-properties style:min-row-height="0.0006in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8" style:parent-style-name="DefaultParagraphFont" style:family="text">
      <style:text-properties fo:font-weight="bold" style:font-weight-asian="bold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ableRow780" style:family="table-row">
      <style:table-row-properties style:min-row-height="0.0006in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size-complex="12pt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P784" style:parent-style-name="Normal" style:family="paragraph">
      <style:paragraph-properties fo:text-align="justify"/>
      <style:text-properties style:font-size-complex="12pt"/>
    </style:style>
    <style:style style:name="P7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TableColumn792" style:family="table-column">
      <style:table-column-properties style:column-width="0.5701in"/>
    </style:style>
    <style:style style:name="TableColumn793" style:family="table-column">
      <style:table-column-properties style:column-width="2.0993in"/>
    </style:style>
    <style:style style:name="TableColumn794" style:family="table-column">
      <style:table-column-properties style:column-width="1.05in"/>
    </style:style>
    <style:style style:name="TableColumn795" style:family="table-column">
      <style:table-column-properties style:column-width="2.1958in"/>
    </style:style>
    <style:style style:name="TableColumn796" style:family="table-column">
      <style:table-column-properties style:column-width="0.8493in"/>
    </style:style>
    <style:style style:name="Table791" style:family="table">
      <style:table-properties style:width="6.7645in" style:rel-width="100%" fo:margin-left="0in" table:align="center"/>
    </style:style>
    <style:style style:name="TableRow797" style:family="table-row">
      <style:table-row-properties style:min-row-height="0.6673in" fo:keep-together="always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8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weight-complex="bold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8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weight-complex="bold" fo:font-size="11pt" style:font-size-asian="11pt" style:font-size-complex="11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weight-complex="bold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8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weight-complex="bold" fo:font-size="11pt" style:font-size-asian="11pt" style:font-size-complex="11pt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weight-complex="bold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8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weight-complex="bold" fo:font-size="11pt" style:font-size-asian="11pt" style:font-size-complex="11p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weight-complex="bold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8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6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weight-complex="bold" fo:font-size="11pt" style:font-size-asian="11pt" style:font-size-complex="11p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weight-complex="bold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weight-complex="bold" fo:font-size="11pt" style:font-size-asian="11pt" style:font-size-complex="11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weight-complex="bold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weight-complex="bold" fo:font-size="11pt" style:font-size-asian="11pt" style:font-size-complex="11pt"/>
    </style:style>
    <style:style style:name="P894" style:parent-style-name="Normal" style:family="paragraph">
      <style:text-properties fo:font-size="11pt" style:font-size-asian="11pt" style:font-size-complex="11pt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weight-complex="bold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weight-complex="bold" fo:font-size="11pt" style:font-size-asian="11pt" style:font-size-complex="11pt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weight-complex="bold" fo:font-size="11pt" style:font-size-asian="11pt" style:font-size-complex="11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weight-complex="bold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tyle="italic" style:font-style-asian="italic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weight-complex="bold" fo:font-size="11pt" style:font-size-asian="11pt" style:font-size-complex="11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weight-complex="bold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weight-complex="bold" fo:font-size="11pt" style:font-size-asian="11pt" style:font-size-complex="11p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weight-complex="bold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hyphenate="false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9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9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weight-complex="bold" fo:font-size="11pt" style:font-size-asian="11pt" style:font-size-complex="11pt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weight-complex="bold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9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P970" style:parent-style-name="Normal" style:family="paragraph">
      <style:text-properties style:font-weight-complex="bold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weight-complex="bold" fo:font-size="11pt" style:font-size-asian="11pt" style:font-size-complex="11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weight-complex="bold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hyphenate="false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97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weight-complex="bold" fo:font-size="11pt" style:font-size-asian="11pt" style:font-size-complex="11p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weight-complex="bold"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hyphenate="false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99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hyphenate="false"/>
    </style:style>
    <style:style style:name="T99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9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weight-complex="bold" fo:font-size="11pt" style:font-size-asian="11pt" style:font-size-complex="11p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weight-complex="bold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T10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weight-complex="bold" fo:font-size="11pt" style:font-size-asian="11pt" style:font-size-complex="11p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fo:font-size="11pt" style:font-size-asian="11pt" style:font-size-complex="11pt" fo:hyphenate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weight-complex="bold" fo:font-size="11pt" style:font-size-asian="11pt" style:font-size-complex="11pt"/>
    </style:style>
    <style:style style:name="P10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024" style:family="table-column">
      <style:table-column-properties style:column-width="3.8652in"/>
    </style:style>
    <style:style style:name="TableColumn1025" style:family="table-column">
      <style:table-column-properties style:column-width="2.4159in"/>
    </style:style>
    <style:style style:name="TableColumn1026" style:family="table-column">
      <style:table-column-properties style:column-width="0.4833in"/>
    </style:style>
    <style:style style:name="Table1023" style:family="table">
      <style:table-properties style:width="6.7645in" style:rel-width="100%" fo:margin-left="0in" table:align="left"/>
    </style:style>
    <style:style style:name="TableRow1027" style:family="table-row">
      <style:table-row-properties style:min-row-height="0.277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style:font-size-complex="12pt"/>
    </style:style>
    <style:style style:name="TableRow1030" style:family="table-row">
      <style:table-row-properties style:min-row-height="0.2131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right="0.0701in">
        <style:tab-stops>
          <style:tab-stop style:type="left" style:leader-style="dotted" style:leader-text="." style:position="6.6937in"/>
        </style:tab-stops>
      </style:paragraph-properties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indent="0.043in"/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min-row-height="0.1888in"/>
    </style:style>
    <style:style style:name="P1038" style:parent-style-name="Normal" style:family="paragraph">
      <style:paragraph-properties fo:text-align="justify" fo:margin-right="0.0701in">
        <style:tab-stops>
          <style:tab-stop style:type="left" style:leader-style="dotted" style:leader-text="." style:position="6.6937in"/>
        </style:tab-stops>
      </style:paragraph-properties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min-row-height="0.2965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right="0.0701in">
        <style:tab-stops>
          <style:tab-stop style:type="left" style:leader-style="dotted" style:leader-text="." style:position="6.6937in"/>
        </style:tab-stops>
      </style:paragraph-properties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indent="0.043in"/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 style:min-row-height="0.2694in"/>
    </style:style>
    <style:style style:name="P1050" style:parent-style-name="Normal" style:family="paragraph">
      <style:paragraph-properties fo:text-align="justify" fo:margin-right="0.0701in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056" style:family="table-column">
      <style:table-column-properties style:column-width="6.7645in"/>
    </style:style>
    <style:style style:name="Table1055" style:family="table">
      <style:table-properties style:width="6.7645in" style:rel-width="100%" fo:margin-left="0in" table:align="left"/>
    </style:style>
    <style:style style:name="TableRow1057" style:family="table-row">
      <style:table-row-properties style:min-row-height="0.0006in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TableRow1061" style:family="table-row">
      <style:table-row-properties style:min-row-height="0.0006in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068" style:family="table-column">
      <style:table-column-properties style:column-width="0.6763in"/>
    </style:style>
    <style:style style:name="TableColumn1069" style:family="table-column">
      <style:table-column-properties style:column-width="5.218in"/>
    </style:style>
    <style:style style:name="TableColumn1070" style:family="table-column">
      <style:table-column-properties style:column-width="0.8701in"/>
    </style:style>
    <style:style style:name="Table1067" style:family="table">
      <style:table-properties style:width="6.7645in" style:rel-width="100%" fo:margin-left="0in" table:align="left"/>
    </style:style>
    <style:style style:name="TableRow1071" style:family="table-row">
      <style:table-row-properties style:min-row-height="0.0006in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weight="bold" style:font-weight-asian="bold" style:font-size-complex="12pt"/>
    </style:style>
    <style:style style:name="TableRow1075" style:family="table-row">
      <style:table-row-properties style:min-row-height="0.0006in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weight="bold" style:font-weight-asian="bold" style:font-size-complex="12pt"/>
    </style:style>
    <style:style style:name="T1082" style:parent-style-name="DefaultParagraphFont" style:family="text">
      <style:text-properties fo:font-weight="bold" style:font-weight-asian="bold" style:font-size-complex="12pt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085" style:family="table-row">
      <style:table-row-properties style:min-row-height="0.0006in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name-asian="Calibri" style:font-size-complex="12pt"/>
    </style:style>
    <style:style style:name="TableRow1092" style:family="table-row">
      <style:table-row-properties style:min-row-height="0.0006in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ize-complex="12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size-complex="12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name-asian="Calibri" style:font-size-complex="12pt"/>
    </style:style>
    <style:style style:name="TableRow1099" style:family="table-row">
      <style:table-row-properties style:min-row-height="0.0006in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size-complex="12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name-asian="Calibri" style:font-size-complex="12pt"/>
    </style:style>
    <style:style style:name="TableRow1106" style:family="table-row">
      <style:table-row-properties style:min-row-height="0.0006in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name-asian="Calibri" style:font-size-complex="12pt"/>
    </style:style>
    <style:style style:name="TableRow1113" style:family="table-row">
      <style:table-row-properties style:min-row-height="0.0006in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size-complex="12pt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name-asian="Calibri" style:font-size-complex="12pt"/>
    </style:style>
    <style:style style:name="TableRow1120" style:family="table-row">
      <style:table-row-properties style:min-row-height="0.0006in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size-complex="12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size-complex="12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name-asian="Calibri" style:font-size-complex="12pt"/>
    </style:style>
    <style:style style:name="TableRow1127" style:family="table-row">
      <style:table-row-properties style:min-row-height="0.0006in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size-complex="12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name-asian="Calibri" style:font-size-complex="12pt"/>
    </style:style>
    <style:style style:name="TableRow1134" style:family="table-row">
      <style:table-row-properties style:min-row-height="0.0006in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name-asian="Calibri" style:font-size-complex="12pt"/>
    </style:style>
    <style:style style:name="P1141" style:parent-style-name="Normal" style:family="paragraph">
      <style:paragraph-properties fo:text-align="justify"/>
      <style:text-properties style:font-size-complex="12pt"/>
    </style:style>
    <style:style style:name="TableColumn1143" style:family="table-column">
      <style:table-column-properties style:column-width="2.1645in"/>
    </style:style>
    <style:style style:name="TableColumn1144" style:family="table-column">
      <style:table-column-properties style:column-width="2.0666in"/>
    </style:style>
    <style:style style:name="TableColumn1145" style:family="table-column">
      <style:table-column-properties style:column-width="2.5333in"/>
    </style:style>
    <style:style style:name="Table1142" style:family="table">
      <style:table-properties style:width="6.7645in" style:rel-width="100%" fo:margin-left="0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0" style:parent-style-name="Normal" style:family="paragraph">
      <style:paragraph-properties fo:text-align="justify" fo:text-indent="0.043in"/>
      <style:text-properties fo:font-weight="bold" style:font-weight-asian="bold" style:font-size-complex="12pt"/>
    </style:style>
    <style:style style:name="P1151" style:parent-style-name="Normal" style:family="paragraph">
      <style:paragraph-properties fo:text-align="justify" fo:text-indent="0.418in"/>
      <style:text-properties style:font-size-complex="12pt"/>
    </style:style>
    <style:style style:name="P1152" style:parent-style-name="Normal" style:family="paragraph">
      <style:paragraph-properties fo:text-align="justify" fo:text-indent="0.418in"/>
      <style:text-properties style:font-size-complex="12pt"/>
    </style:style>
    <style:style style:name="P1153" style:parent-style-name="Normal" style:family="paragraph">
      <style:paragraph-properties fo:text-align="justify" fo:text-indent="0.418in"/>
      <style:text-properties style:font-size-complex="12pt"/>
    </style:style>
    <style:style style:name="P1154" style:parent-style-name="Normal" style:family="paragraph">
      <style:paragraph-properties fo:text-align="justify" fo:text-indent="0.418in"/>
      <style:text-properties style:font-size-complex="12pt"/>
    </style:style>
    <style:style style:name="P1155" style:parent-style-name="Normal" style:family="paragraph">
      <style:paragraph-properties fo:text-align="justify" fo:text-indent="0.418in"/>
      <style:text-properties style:font-size-complex="12pt"/>
    </style:style>
    <style:style style:name="P1156" style:parent-style-name="Normal" style:family="paragraph">
      <style:paragraph-properties fo:text-align="justify" fo:text-indent="0.418in"/>
      <style:text-properties style:font-size-complex="12pt"/>
    </style:style>
    <style:style style:name="P1157" style:parent-style-name="Normal" style:family="paragraph">
      <style:paragraph-properties fo:text-align="justify" fo:text-indent="0.418in"/>
      <style:text-properties style:font-size-complex="12pt"/>
    </style:style>
    <style:style style:name="P1158" style:parent-style-name="Normal" style:family="paragraph">
      <style:paragraph-properties fo:text-align="justify" fo:text-indent="0.418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text-align="justify" fo:text-indent="0.418in"/>
      <style:text-properties style:font-size-complex="12pt"/>
    </style:style>
    <style:style style:name="P1164" style:parent-style-name="Normal" style:family="paragraph">
      <style:paragraph-properties fo:text-align="justify" fo:text-indent="0.418in"/>
      <style:text-properties style:font-size-complex="12pt"/>
    </style:style>
    <style:style style:name="P1165" style:parent-style-name="Normal" style:family="paragraph">
      <style:paragraph-properties fo:text-align="justify" fo:text-indent="0.418in"/>
      <style:text-properties style:font-size-complex="12pt"/>
    </style:style>
    <style:style style:name="P1166" style:parent-style-name="Normal" style:family="paragraph">
      <style:paragraph-properties fo:text-align="justify" fo:text-indent="0.418in"/>
      <style:text-properties style:font-size-complex="12pt"/>
    </style:style>
    <style:style style:name="P1167" style:parent-style-name="Normal" style:family="paragraph">
      <style:paragraph-properties fo:text-align="justify" fo:text-indent="0.418in"/>
      <style:text-properties style:font-size-complex="12pt"/>
    </style:style>
    <style:style style:name="P1168" style:parent-style-name="Normal" style:family="paragraph">
      <style:paragraph-properties fo:text-align="justify" fo:text-indent="0.418in"/>
      <style:text-properties style:font-size-complex="12pt"/>
    </style:style>
    <style:style style:name="P1169" style:parent-style-name="Normal" style:family="paragraph">
      <style:paragraph-properties fo:text-align="justify" fo:text-indent="0.418in"/>
      <style:text-properties style:font-size-complex="12pt"/>
    </style:style>
    <style:style style:name="P1170" style:parent-style-name="Normal" style:family="paragraph">
      <style:paragraph-properties fo:text-align="justify" fo:text-indent="0.418in"/>
      <style:text-properties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name-asian="Calibri" style:font-size-complex="12pt"/>
    </style:style>
    <style:style style:name="TableCell11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name-asian="Calibri" style:font-size-complex="12pt"/>
    </style:style>
    <style:style style:name="TableCell1176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name-asian="Calibri"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tyle="italic" style:font-style-asian="italic" style:text-position="super 66.6%" style:font-size-complex="12pt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style="italic" style:font-style-asian="italic" style:text-position="super 66.6%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style="italic" style:font-style-asian="italic" style:text-position="super 66.6%" style:font-size-complex="12pt"/>
    </style:style>
    <style:style style:name="P1188" style:parent-style-name="Normal" style:family="paragraph">
      <style:text-properties fo:font-weight="bold" style:font-weight-asian="bold" style:font-weight-complex="bold" style:font-size-complex="12p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master-page-name="MPF3" style:family="paragraph">
      <style:paragraph-properties fo:break-before="page" fo:margin-left="3.3472in" fo:margin-right="-0.0597in" style:page-number="2">
        <style:tab-stops>
          <style:tab-stop style:type="left" style:position="0in"/>
        </style:tab-stops>
      </style:paragraph-properties>
      <style:text-properties style:font-size-complex="12pt"/>
    </style:style>
    <style:style style:name="P1205" style:parent-style-name="Normal" style:family="paragraph">
      <style:paragraph-properties fo:text-indent="3.3472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weight-complex="bold"/>
    </style:style>
    <style:style style:name="P12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15" style:parent-style-name="Normal" style:family="paragraph">
      <style:paragraph-properties fo:margin-left="3.8152in">
        <style:tab-stops>
          <style:tab-stop style:type="left" style:position="-3.1791in"/>
          <style:tab-stop style:type="left" style:position="-2.543in"/>
          <style:tab-stop style:type="left" style:position="-1.9069in"/>
          <style:tab-stop style:type="left" style:position="-1.2708in"/>
          <style:tab-stop style:type="left" style:position="-0.6347in"/>
          <style:tab-stop style:type="left" style:position="0.0013in"/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</style:tab-stops>
      </style:paragraph-properties>
      <style:text-properties fo:font-size="11pt" style:font-size-asian="11pt" style:font-size-complex="11pt"/>
    </style:style>
    <style:style style:name="TableColumn1217" style:family="table-column">
      <style:table-column-properties style:column-width="0.418in"/>
    </style:style>
    <style:style style:name="TableColumn1218" style:family="table-column">
      <style:table-column-properties style:column-width="1.6256in"/>
    </style:style>
    <style:style style:name="TableColumn1219" style:family="table-column">
      <style:table-column-properties style:column-width="2.1652in"/>
    </style:style>
    <style:style style:name="TableColumn1220" style:family="table-column">
      <style:table-column-properties style:column-width="0.9756in"/>
    </style:style>
    <style:style style:name="TableColumn1221" style:family="table-column">
      <style:table-column-properties style:column-width="0.9291in"/>
    </style:style>
    <style:style style:name="TableColumn1222" style:family="table-column">
      <style:table-column-properties style:column-width="0.7291in"/>
    </style:style>
    <style:style style:name="Table1216" style:family="table">
      <style:table-properties style:width="6.843in" style:rel-width="100%" fo:margin-left="0in" table:align="left"/>
    </style:style>
    <style:style style:name="TableRow1223" style:family="table-row">
      <style:table-row-properties style:min-row-height="0.2347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left="0.0576in">
        <style:tab-stops>
          <style:tab-stop style:type="left" style:position="0.5784in"/>
          <style:tab-stop style:type="left" style:position="1.2145in"/>
          <style:tab-stop style:type="left" style:position="1.8506in"/>
          <style:tab-stop style:type="left" style:position="2.4868in"/>
          <style:tab-stop style:type="left" style:position="3.1229in"/>
          <style:tab-stop style:type="left" style:position="3.759in"/>
          <style:tab-stop style:type="left" style:position="4.3951in"/>
          <style:tab-stop style:type="left" style:position="5.0312in"/>
          <style:tab-stop style:type="left" style:position="5.6673in"/>
          <style:tab-stop style:type="left" style:position="6.3034in"/>
          <style:tab-stop style:type="left" style:position="7.5756in"/>
          <style:tab-stop style:type="left" style:position="8.2118in"/>
          <style:tab-stop style:type="left" style:position="8.8479in"/>
          <style:tab-stop style:type="left" style:position="9.484in"/>
          <style:tab-stop style:type="left" style:position="10.120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33" style:family="table-row">
      <style:table-row-properties style:min-row-height="0.7444in"/>
    </style:style>
    <style:style style:name="P1234" style:parent-style-name="Normal" style:family="paragraph">
      <style:text-properties fo:font-weight="bold" style:font-weight-asian="bold" fo:font-size="11pt" style:font-size-asian="11pt" style:font-size-complex="11pt"/>
    </style:style>
    <style:style style:name="P1235" style:parent-style-name="Normal" style:family="paragraph">
      <style:text-properties fo:font-weight="bold" style:font-weight-asian="bold" fo:font-size="11pt" style:font-size-asian="11pt" style:font-size-complex="11pt"/>
    </style:style>
    <style:style style:name="P12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243" style:family="table-row">
      <style:table-row-properties style:min-row-height="0.2034in"/>
    </style:style>
    <style:style style:name="P1244" style:parent-style-name="Normal" style:family="paragraph">
      <style:text-properties fo:font-weight="bold" style:font-weight-asian="bold" fo:font-size="11pt" style:font-size-asian="11pt" style:font-size-complex="11pt"/>
    </style:style>
    <style:style style:name="P1245" style:parent-style-name="Normal" style:family="paragraph">
      <style:text-properties fo:font-weight="bold" style:font-weight-asian="bold" fo:font-size="11pt" style:font-size-asian="11pt" style:font-size-complex="11pt"/>
    </style:style>
    <style:style style:name="P1246" style:parent-style-name="Normal" style:family="paragraph">
      <style:text-properties fo:font-weight="bold" style:font-weight-asian="bold" fo:font-size="11pt" style:font-size-asian="11pt" style:font-size-complex="11pt"/>
    </style:style>
    <style:style style:name="P1247" style:parent-style-name="Normal" style:family="paragraph">
      <style:text-properties fo:font-weight="bold" style:font-weight-asian="bold" fo:font-size="11pt" style:font-size-asian="11pt" style:font-size-complex="11pt"/>
    </style:style>
    <style:style style:name="P1248" style:parent-style-name="Normal" style:family="paragraph">
      <style:text-properties fo:font-weight="bold" style:font-weight-asian="bold" fo:font-size="11pt" style:font-size-asian="11pt" style:font-size-complex="11pt"/>
    </style:style>
    <style:style style:name="P12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50" style:family="table-row">
      <style:table-row-properties style:min-row-height="0.1423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Row1263" style:family="table-row">
      <style:table-row-properties style:min-row-height="0.1736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Row1276" style:family="table-row">
      <style:table-row-properties style:min-row-height="0.1423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Row1289" style:family="table-row">
      <style:table-row-properties style:min-row-height="0.0611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Row1302" style:family="table-row">
      <style:table-row-properties style:min-row-height="0.1423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Row1315" style:family="table-row">
      <style:table-row-properties style:min-row-height="0.1527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left="1.8534in">
        <style:tab-stops>
          <style:tab-stop style:type="left" style:position="-1.2173in"/>
          <style:tab-stop style:type="left" style:position="-0.5812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</style:tab-stops>
      </style:paragraph-properties>
      <style:text-properties fo:font-size="11pt" style:font-size-asian="11pt" style:font-size-complex="11pt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0" style:parent-style-name="Normal" style:family="paragraph">
      <style:text-properties style:font-weight-complex="bold" fo:font-size="11pt" style:font-size-asian="11pt" style:font-size-complex="11pt"/>
    </style:style>
    <style:style style:name="P1331" style:parent-style-name="Normal" style:family="paragraph">
      <style:text-properties style:font-weight-complex="bold" fo:font-size="11pt" style:font-size-asian="11pt" style:font-size-complex="11pt"/>
    </style:style>
    <style:style style:name="P1332" style:parent-style-name="Normal" style:family="paragraph">
      <style:text-properties style:font-weight-complex="bold" style:font-size-complex="12pt"/>
    </style:style>
    <style:style style:name="P1333" style:parent-style-name="Normal" style:family="paragraph">
      <style:text-properties style:font-weight-complex="bold" style:font-size-complex="12pt"/>
    </style:style>
    <style:style style:name="P1334" style:parent-style-name="Normal" style:family="paragraph">
      <style:text-properties style:font-weight-complex="bold" style:font-size-complex="12pt"/>
    </style:style>
    <style:style style:name="P1335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style:font-weight-complex="bold" style:font-size-complex="12pt"/>
    </style:style>
    <style:style style:name="P1336" style:parent-style-name="Normal" style:family="paragraph">
      <style:text-properties style:font-weight-complex="bold" style:font-size-complex="12pt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style:font-weight-complex="bold" style:font-size-complex="12pt"/>
    </style:style>
    <style:style style:name="P1339" style:parent-style-name="Normal" style:master-page-name="MPF4" style:family="paragraph">
      <style:paragraph-properties fo:break-before="page" fo:margin-left="3.3472in" fo:margin-right="-0.0597in" style:page-number="2">
        <style:tab-stops>
          <style:tab-stop style:type="left" style:position="0in"/>
        </style:tab-stops>
      </style:paragraph-properties>
      <style:text-properties style:font-size-complex="12pt"/>
    </style:style>
    <style:style style:name="P1346" style:parent-style-name="Normal" style:family="paragraph">
      <style:paragraph-properties fo:text-indent="3.3472in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weight-complex="bold"/>
    </style:style>
    <style:style style:name="P1349" style:parent-style-name="Normal" style:family="paragraph">
      <style:text-properties style:font-weight-complex="bold" style:font-size-complex="12pt"/>
    </style:style>
    <style:style style:name="P1350" style:parent-style-name="Normal" style:family="paragraph">
      <style:text-properties style:font-weight-complex="bold" style:font-size-complex="12pt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53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P1356" style:parent-style-name="Normal" style:family="paragraph">
      <style:paragraph-properties fo:text-align="center" fo:text-indent="0.0416in"/>
      <style:text-properties style:font-size-complex="12pt"/>
    </style:style>
    <style:style style:name="P13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8" style:parent-style-name="Normal" style:family="paragraph">
      <style:paragraph-properties fo:margin-left="3.3472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13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olumn1362" style:family="table-column">
      <style:table-column-properties style:column-width="0.4166in"/>
    </style:style>
    <style:style style:name="TableColumn1363" style:family="table-column">
      <style:table-column-properties style:column-width="2.093in"/>
    </style:style>
    <style:style style:name="TableColumn1364" style:family="table-column">
      <style:table-column-properties style:column-width="1.8722in"/>
    </style:style>
    <style:style style:name="TableColumn1365" style:family="table-column">
      <style:table-column-properties style:column-width="1.2756in"/>
    </style:style>
    <style:style style:name="TableColumn1366" style:family="table-column">
      <style:table-column-properties style:column-width="1.1069in"/>
    </style:style>
    <style:style style:name="Table1361" style:family="table">
      <style:table-properties style:width="6.7645in" style:rel-width="100%" fo:margin-left="0in" table:align="center"/>
    </style:style>
    <style:style style:name="TableRow1367" style:family="table-row">
      <style:table-row-properties style:min-row-height="0.461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81" style:family="table-row">
      <style:table-row-properties style:min-row-height="0.2201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text-indent="0.0416in"/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indent="0.0416in"/>
      <style:text-properties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text-indent="0.0416in"/>
      <style:text-properties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text-indent="0.0416in"/>
      <style:text-properties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text-indent="0.0416in"/>
      <style:text-properties style:font-size-complex="12pt"/>
    </style:style>
    <style:style style:name="TableRow1392" style:family="table-row">
      <style:table-row-properties style:min-row-height="0.2201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text-indent="0.0416in"/>
      <style:text-properties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indent="0.0416in"/>
      <style:text-properties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text-indent="0.0416in"/>
      <style:text-properties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text-indent="0.0416in"/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text-indent="0.0416in"/>
      <style:text-properties style:font-size-complex="12pt"/>
    </style:style>
    <style:style style:name="TableRow1403" style:family="table-row">
      <style:table-row-properties style:min-row-height="0.2201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text-indent="0.0416in"/>
      <style:text-properties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indent="0.0416in"/>
      <style:text-properties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text-indent="0.0416in"/>
      <style:text-properties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text-indent="0.0416in"/>
      <style:text-properties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text-indent="0.0416in"/>
      <style:text-properties style:font-size-complex="12pt"/>
    </style:style>
    <style:style style:name="TableRow1414" style:family="table-row">
      <style:table-row-properties style:min-row-height="0.2201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text-indent="0.0416in"/>
      <style:text-properties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indent="0.0416in"/>
      <style:text-properties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text-indent="0.0416in"/>
      <style:text-properties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text-indent="0.0416in"/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text-indent="0.0416in"/>
      <style:text-properties style:font-size-complex="12pt"/>
    </style:style>
    <style:style style:name="TableRow1425" style:family="table-row">
      <style:table-row-properties style:min-row-height="0.2201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text-indent="0.0416in"/>
      <style:text-properties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indent="0.0416in"/>
      <style:text-properties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0.0416in"/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0416in"/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text-indent="0.0416in"/>
      <style:text-properties style:font-size-complex="12pt"/>
    </style:style>
    <style:style style:name="P14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38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P1439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P1440" style:parent-style-name="Normal" style:family="paragraph">
      <style:paragraph-properties fo:text-indent="0.9166in"/>
    </style:style>
    <style:style style:name="T1441" style:parent-style-name="DefaultParagraphFont" style:family="text">
      <style:text-properties fo:font-weight="bold" style:font-weight-asian="bold" style:font-weight-complex="bold"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indent="1.5277in"/>
      <style:text-properties style:font-size-complex="12pt"/>
    </style:style>
    <style:style style:name="P1444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1445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47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1448" style:parent-style-name="Normal" style:master-page-name="MPF5" style:family="paragraph">
      <style:paragraph-properties fo:break-before="page" fo:margin-left="3.3472in" fo:margin-right="-0.0597in" style:page-number="2">
        <style:tab-stops>
          <style:tab-stop style:type="left" style:position="0in"/>
        </style:tab-stops>
      </style:paragraph-properties>
      <style:text-properties style:font-size-complex="12pt"/>
    </style:style>
    <style:style style:name="P1455" style:parent-style-name="Normal" style:family="paragraph">
      <style:paragraph-properties fo:text-indent="3.3472in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weight-complex="bold"/>
    </style:style>
    <style:style style:name="P1458" style:parent-style-name="Normal" style:family="paragraph">
      <style:text-properties style:font-weight-complex="bold" style:font-size-complex="12pt"/>
    </style:style>
    <style:style style:name="P1459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0" style:parent-style-name="DefaultParagraphFont" style:family="text">
      <style:text-properties fo:font-weight="bold" style:font-weight-asian="bold" style:font-size-complex="12pt"/>
    </style:style>
    <style:style style:name="P1461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P1464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P1465" style:parent-style-name="Normal" style:family="paragraph">
      <style:paragraph-properties fo:text-indent="0.5in"/>
      <style:text-properties style:font-weight-complex="bold" fo:font-size="10pt" style:font-size-asian="10pt" style:font-size-complex="12pt"/>
    </style:style>
    <style:style style:name="P1466" style:parent-style-name="Normal" style:family="paragraph">
      <style:text-properties fo:font-size="5pt" style:font-size-asian="5pt" style:font-size-complex="5pt"/>
    </style:style>
    <style:style style:name="P1467" style:parent-style-name="Normal" style:family="paragraph">
      <style:paragraph-properties fo:text-indent="0.5in"/>
      <style:text-properties style:font-weight-complex="bold" style:font-size-complex="12pt"/>
    </style:style>
    <style:style style:name="P1468" style:parent-style-name="Normal" style:family="paragraph">
      <style:text-properties style:font-size-complex="12pt"/>
    </style:style>
    <style:style style:name="P1469" style:parent-style-name="Normal" style:family="paragraph">
      <style:paragraph-properties fo:text-indent="0.5in"/>
      <style:text-properties style:font-weight-complex="bold" style:font-size-complex="12pt"/>
    </style:style>
    <style:style style:name="P1470" style:parent-style-name="Normal" style:family="paragraph">
      <style:text-properties fo:font-size="5pt" style:font-size-asian="5pt" style:font-size-complex="5pt"/>
    </style:style>
    <style:style style:name="P1471" style:parent-style-name="Normal" style:family="paragraph">
      <style:paragraph-properties fo:text-align="justify" fo:text-indent="0.5in"/>
      <style:text-properties fo:font-weight="bold" style:font-weight-asian="bold" style:font-weight-complex="bold" fo:font-size="10pt" style:font-size-asian="10pt" style:font-size-complex="12pt"/>
    </style:style>
    <style:style style:name="P1472" style:parent-style-name="Normal" style:family="paragraph">
      <style:text-properties fo:font-size="5pt" style:font-size-asian="5pt" style:font-size-complex="5pt"/>
    </style:style>
    <style:style style:name="P14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74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olumn1476" style:family="table-column">
      <style:table-column-properties style:column-width="0.9055in"/>
    </style:style>
    <style:style style:name="TableColumn1477" style:family="table-column">
      <style:table-column-properties style:column-width="1.0062in"/>
    </style:style>
    <style:style style:name="TableColumn1478" style:family="table-column">
      <style:table-column-properties style:column-width="1.6208in"/>
    </style:style>
    <style:style style:name="TableColumn1479" style:family="table-column">
      <style:table-column-properties style:column-width="1.6166in"/>
    </style:style>
    <style:style style:name="TableColumn1480" style:family="table-column">
      <style:table-column-properties style:column-width="1.6152in"/>
    </style:style>
    <style:style style:name="Table1475" style:family="table">
      <style:table-properties style:width="6.7645in" style:rel-width="100%" fo:margin-left="0in" table:align="center"/>
    </style:style>
    <style:style style:name="TableRow1481" style:family="table-row">
      <style:table-row-properties style:min-row-height="1.4201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1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1493" style:family="table-row">
      <style:table-row-properties style:min-row-height="0.2201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weight-complex="bold" fo:font-size="10pt" style:font-size-asian="10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weight-complex="bold" fo:font-size="10pt" style:font-size-asian="10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weight-complex="bold" fo:font-size="10pt" style:font-size-asian="10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style:font-weight-complex="bold" fo:font-size="10pt" style:font-size-asian="10pt" style:font-size-complex="12pt"/>
    </style:style>
    <style:style style:name="TableRow1508" style:family="table-row">
      <style:table-row-properties style:min-row-height="0.2201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Row1519" style:family="table-row">
      <style:table-row-properties style:min-row-height="0.2201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Row1530" style:family="table-row">
      <style:table-row-properties style:min-row-height="0.2201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Row1541" style:family="table-row">
      <style:table-row-properties style:min-row-height="0.2201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Row1552" style:family="table-row">
      <style:table-row-properties style:min-row-height="0.2201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indent="0.0416in"/>
      <style:text-properties fo:font-size="10pt" style:font-size-asian="10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text-indent="0.0416in"/>
      <style:text-properties fo:font-size="10pt" style:font-size-asian="10pt" style:font-size-complex="12pt"/>
    </style:style>
    <style:style style:name="TableRow1563" style:family="table-row">
      <style:table-row-properties style:min-row-height="0.2201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574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75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76" style:parent-style-name="Normal" style:family="paragraph">
      <style:paragraph-properties fo:text-indent="0.9166in"/>
    </style:style>
    <style:style style:name="T1577" style:parent-style-name="DefaultParagraphFont" style:family="text">
      <style:text-properties style:font-weight-complex="bold" fo:font-size="10pt" style:font-size-asian="10pt" style:font-size-complex="12pt"/>
    </style:style>
    <style:style style:name="T1578" style:parent-style-name="DefaultParagraphFont" style:family="text">
      <style:text-properties fo:font-size="10pt" style:font-size-asian="10pt" style:font-size-complex="12pt"/>
    </style:style>
    <style:style style:name="P1579" style:parent-style-name="Normal" style:family="paragraph">
      <style:paragraph-properties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1585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86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weight="bold" style:font-weight-asian="bold"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5-06 iki 2021-04-01</text:span></text:p>
      <text:p text:style-name="P9"/>
      <text:p text:style-name="P10"><text:span text:style-name="T11">Įsakymas paskelbtas: TAR 2018-05-15, i. k. 2018-0776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66667in" svg:height="0.69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h text:style-name="P16" text:outline-level="2"><text:span text:style-name="T17">ZARASŲ RAJONO SAVIVALDYBĖs ADMINISTRACIJOS</text:span></text:h>
      <text:p text:style-name="P18"><text:span text:style-name="T19">DIREKTORIUS</text:span></text:p>
      <text:p text:style-name="P20"/>
      <text:p text:style-name="P21"><text:span text:style-name="T22">ĮSAKYMAS</text:span></text:p>
      <text:p text:style-name="P23"><text:span text:style-name="T24">DĖL ZARASŲ RAJONO SAVIVALDYBĖS SMULKIOJO IR VIDUTINIO VERSLO SUBJEKTŲ RĖMIMO PROGRAMOS LĖŠŲ NAUDOJIMO FORMŲ TVIRTINIMO</text:span></text:p>
      <text:p text:style-name="P25"/>
      <text:p text:style-name="P26"><text:span text:style-name="T27">2018 <text:s/>m. gegužės 14 d. Nr.<text:s/></text:span><text:span text:style-name="T28">I(6.6 E)-230</text:span></text:p>
      <text:p text:style-name="P29">Zarasai</text:p>
      <text:p text:style-name="P30"/>
      <text:p text:style-name="P31"/>
      <text:p text:style-name="P32"><text:span text:style-name="T33">Vadovaudamasis Lietuvos Respublikos vietos savivaldos įstatymo 29 straipsnio 8 dalies 3 ir 16 punktais, Zarasų rajono savivaldybės smulkiojo ir vidutinio verslo subjektų rėmimo programos lėšų naudojimo tvarkos aprašo, patvirtinto Zarasų rajono savivaldybės</text:span><text:span text:style-name="T34"><text:s/>tarybos 2018 m. kovo 23 d. sprendimu Nr. T-45 „Dėl Zarasų rajono savivaldybės smulkiojo ir vidutinio verslo subjektų rėmimo programos lėšų naudojimo tvarkos aprašo patvirtinimo“, 24, 31, 38, 41, 44 punktais ir 37.1. papunkčiu:<text:s/></text:span></text:p>
      <text:p text:style-name="P35"><text:span text:style-name="T36">1</text:span><text:span text:style-name="T37">.</text:span><text:span text:style-name="T38"><text:tab/>T v i r t i n u <text:s/>pri</text:span><text:span text:style-name="T39">dedamas Zarasų rajono savivaldybės smulkiojo ir vidutinio verslo subjektų rėmimo programos lėšų naudojimo formas:</text:span></text:p>
      <text:p text:style-name="P40"><text:span text:style-name="T41">1.1</text:span><text:span text:style-name="T42">.</text:span><text:span text:style-name="T43"><text:tab/>Projekto paraiškos tinkamumo finansuoti vertinimo anketos formą;</text:span></text:p>
      <text:p text:style-name="P44"><text:span text:style-name="T45">1.2</text:span><text:span text:style-name="T46">.</text:span><text:span text:style-name="T47"><text:tab/>Projekto paraiškos formą;</text:span></text:p>
      <text:p text:style-name="P48"><text:span text:style-name="T49">1.3</text:span><text:span text:style-name="T50">.</text:span><text:span text:style-name="T51"><text:tab/>Projekto paraiškų<text:s/></text:span><text:span text:style-name="T52">vertinimo suvestinės formą;</text:span></text:p>
      <text:p text:style-name="P53"><text:span text:style-name="T54">1.4</text:span><text:span text:style-name="T55">.</text:span><text:span text:style-name="T56"><text:tab/>Pažymos apie įdarbintus asmenis į naujai įsteigtas darbo vietas formą;</text:span></text:p>
      <text:p text:style-name="P57"><text:span text:style-name="T58">1.5</text:span><text:span text:style-name="T59">.</text:span><text:span text:style-name="T60"><text:tab/>Ataskaitos apie dirbančius asmenis naujai įsteigtose darbo vietose formą.</text:span></text:p>
      <text:p text:style-name="P61"><text:span text:style-name="T62">2</text:span><text:span text:style-name="T63">.</text:span><text:span text:style-name="T64"><text:tab/>S k i r i u <text:s/>Joaną Širvinskaitę, Investicijų ir plėtros<text:s/></text:span><text:span text:style-name="T65">skyriaus vyriausiąją specialistę, atsakingą</text:span><text:span text:style-name="T66"><text:s/></text:span><text:span text:style-name="T67">už verslo subjektų informavimą raštu apie priimtą sprendimą dėl projektų finansavimo, lėšų naudojimo sutarčių rengimą ir vykdymo priežiūrą su finansavimą gavusiais verslo subjektais.</text:span></text:p>
      <text:p text:style-name="P68"><text:span text:style-name="T69">3</text:span><text:span text:style-name="T70">.</text:span><text:span text:style-name="T71"><text:tab/>Į p a r e i g o j u <text:s/>s</text:span><text:span text:style-name="T72">udarant lėšų naudojimo sutartis su finansavimą gavusiais verslo subjektais ir vertinant įgyvendintus projekte numatytus tikslus, atsiskaitant už veiklą ir vertinimo kriterijų įvykdymą, kuriai finansuoti skiriamos lėšos, naudotis Zarasų rajono savivaldybės<text:s/></text:span><text:span text:style-name="T73">biudžeto lėšų naudojimo sutarties ir jos vykdymo bei priežiūros formomis, patvirtintomis Zarasų rajono savivaldybės administracijos direktoriaus 2017 m. kovo 1 d. įsakymu Nr. I(6.6 E)-165 „Dėl Zarasų rajono savivaldybės administracijos direktoriaus 2014 m.</text:span><text:span text:style-name="T74"><text:s/>lapkričio 28 d. įsakymo Nr. I-792 „Dėl Zarasų rajono savivaldybės biudžeto lėšų naudojimo sutarties ir jos vykdymo bei priežiūros formų tvirtinimo“ pakeitimo“.<text:s/></text:span></text:p>
      <text:p text:style-name="P75"><text:span text:style-name="T76">Įsakymas skelbiamas Teisės aktų registre.</text:span></text:p>
      <text:h text:style-name="P77" text:outline-level="4"/>
      <text:h text:style-name="P78" text:outline-level="4"/>
      <text:h text:style-name="P79" text:outline-level="4"/>
      <text:h text:style-name="P80" text:outline-level="4"><text:span text:style-name="T81">Administracijos direktoriu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Benjaminas S</text:span><text:span text:style-name="T88">akalauskas</text:span></text:h>
      <text:soft-page-break/>
      <text:p text:style-name="P89">Forma patvirtinta Zarasų rajono savivaldybės<text:s/></text:p>
      <text:p text:style-name="P96">administracijos direktoriaus<text:s/></text:p>
      <text:p text:style-name="P97">2020 m. gegužės 4 d. įsakymu Nr. I(6.6 E)-287</text:p>
      <text:p text:style-name="P98"/>
      <text:p text:style-name="P99"><text:span text:style-name="T100">(Projekto paraiškos tinkamumo finansuoti vertinimo<text:s/></text:span><text:span text:style-name="T101">anketos forma)</text:span></text:p>
      <text:p text:style-name="P102"/>
      <text:p text:style-name="P103">TINKAMUMO FINANSUOTI VERTINIMO ANKETA</text:p>
      <text:p text:style-name="P104"/>
      <text:p text:style-name="P105">----------------------------</text:p>
      <text:p text:style-name="P106">(data)</text:p>
      <text:p text:style-name="P107">Pareiškėjas: _________________________________________________________________</text:p>
      <text:p text:style-name="P108"/>
      <text:p text:style-name="P109">Projekto pavadinimas: <text:s/>________________________________________________________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Projekto vertinimo balai</text:p>
          </table:table-cell>
          <table:table-cell table:style-name="TableCell119">
            <text:p text:style-name="P120">Maksimalus galimų balų skaičius</text:p>
          </table:table-cell>
          <table:table-cell table:style-name="TableCell121">
            <text:p text:style-name="P122">Rekomenduojamos balų ribos</text:p>
          </table:table-cell>
          <table:table-cell table:style-name="TableCell123">
            <text:p text:style-name="P124">Vertinimas</text:p>
          </table:table-cell>
        </table:table-row>
        <table:table-row table:style-name="TableRow125">
          <table:table-cell table:style-name="TableCell126">
            <text:p text:style-name="P127">SVV įmonėje dirba registruotų Zarasų rajono gyventojų ne mažiau kaip:</text:p>
            <text:p text:style-name="P128"><text:span text:style-name="T129">-</text:span><text:span text:style-name="T130"><text:tab/></text:span><text:span text:style-name="T131">60 proc.</text:span></text:p>
            <text:p text:style-name="P132"><text:span text:style-name="T133">-</text:span><text:span text:style-name="T134"><text:tab/></text:span><text:span text:style-name="T135">nuo 61 proc. iki 70 proc.</text:span></text:p>
            <text:p text:style-name="P136"><text:span text:style-name="T137">-</text:span><text:span text:style-name="T138"><text:tab/></text:span><text:span text:style-name="T139">nuo 71 proc. iki 80 proc.</text:span></text:p>
            <text:p text:style-name="P140"><text:span text:style-name="T141">-</text:span><text:span text:style-name="T142"><text:tab/></text:span><text:span text:style-name="T143">nuo 81 proc. iki 90<text:s/></text:span><text:span text:style-name="T144">proc.</text:span></text:p>
            <text:p text:style-name="P145"><text:span text:style-name="T146">-</text:span><text:span text:style-name="T147"><text:tab/></text:span><text:span text:style-name="T148">nuo 91 proc. iki 100 proc.</text:span>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/>
            <text:p text:style-name="P153"/>
            <text:p text:style-name="P154">1</text:p>
            <text:p text:style-name="P155">2</text:p>
            <text:p text:style-name="P156">3</text:p>
            <text:p text:style-name="P157">4</text:p>
            <text:p text:style-name="P158">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rojekto problema, tikslai ir uždaviniai aiškūs ir išsamūs</text:p>
            <text:p text:style-name="P164"><text:span text:style-name="T165">-</text:span><text:span text:style-name="T166"><text:tab/></text:span><text:span text:style-name="T167">aiškūs ir išsamūs</text:span></text:p>
            <text:p text:style-name="P168"><text:span text:style-name="T169">-</text:span><text:span text:style-name="T170"><text:tab/></text:span><text:span text:style-name="T171">nepakankamai aiškūs ir išsamūs</text:span></text:p>
            <text:p text:style-name="P172"><text:span text:style-name="T173">-</text:span><text:span text:style-name="T174"><text:tab/></text:span><text:span text:style-name="T175">neaiškūs ir neišsamūs</text:span>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/>
            <text:p text:style-name="P180"/>
            <text:p text:style-name="P181">5-4</text:p>
            <text:p text:style-name="P182">3-1</text:p>
            <text:p text:style-name="P183"><text:span text:style-name="T184">0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rojekto veiklos sritys aiškiai apibrėžtos,<text:s/>pagrįstos, racionaliai išdėstytos laike</text:p>
            <text:soft-page-break/>
            <text:p text:style-name="P190"><text:span text:style-name="T191">-</text:span><text:span text:style-name="T192"><text:tab/></text:span><text:span text:style-name="T193">aiškiai apibrėžtos, pagrįstos, racionaliai išdėstytos laike</text:span></text:p>
            <text:p text:style-name="P194"><text:span text:style-name="T195">-</text:span><text:span text:style-name="T196"><text:tab/></text:span><text:span text:style-name="T197">nepakankamai aiškiai apibrėžtos, pagrįstos, racionaliai išdėstytos laike</text:span></text:p>
            <text:p text:style-name="P198"><text:span text:style-name="T199">-</text:span><text:span text:style-name="T200"><text:tab/></text:span><text:span text:style-name="T201">neaiškiai apibrėžtos, nepagrįstos, neracionaliai išdėstytos laike</text:span></text:p>
          </table:table-cell>
          <table:table-cell table:style-name="TableCell202">
            <text:p text:style-name="P203">5<text:tab/></text:p>
            <text:p text:style-name="P204"/>
            <text:p text:style-name="P205"/>
          </table:table-cell>
          <table:table-cell table:style-name="TableCell206">
            <text:p text:style-name="P207"/>
            <text:p text:style-name="P208">5-4</text:p>
            <text:p text:style-name="P209"/>
            <text:p text:style-name="P210">3-1</text:p>
            <text:p text:style-name="P211"/>
            <text:p text:style-name="P212"><text:span text:style-name="T213">0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iškūs, konkretūs projekto rezultatai</text:p>
            <text:p text:style-name="P219"><text:span text:style-name="T220">-</text:span><text:span text:style-name="T221"><text:tab/></text:span><text:span text:style-name="T222">aiškūs ir konkretūs<text:s/></text:span></text:p>
            <text:p text:style-name="P223"><text:span text:style-name="T224">-</text:span><text:span text:style-name="T225"><text:tab/></text:span><text:span text:style-name="T226">nepakankamai aiškūs ir konkretūs<text:s/></text:span></text:p>
            <text:p text:style-name="P227"><text:span text:style-name="T228">-</text:span><text:span text:style-name="T229"><text:tab/></text:span><text:span text:style-name="T230">neaiškūs, nekonkretūs<text:s/></text:span></text:p>
          </table:table-cell>
          <table:table-cell table:style-name="TableCell231">
            <text:p text:style-name="P232">5</text:p>
            <text:p text:style-name="P233"/>
            <text:p text:style-name="P234"/>
            <text:p text:style-name="P235"/>
          </table:table-cell>
          <table:table-cell table:style-name="TableCell236">
            <text:p text:style-name="P237"/>
            <text:p text:style-name="P238">5-4</text:p>
            <text:p text:style-name="P239">3-1</text:p>
            <text:p text:style-name="P240">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iškiai suplanuotas ir pagrįstas projekto biudžetas</text:p>
            <text:p text:style-name="P246"><text:span text:style-name="T247">-</text:span><text:span text:style-name="T248"><text:tab/></text:span><text:span text:style-name="T249">aiškiai ir pagrįstai</text:span></text:p>
            <text:p text:style-name="P250"><text:span text:style-name="T251">-</text:span><text:span text:style-name="T252"><text:tab/></text:span><text:span text:style-name="T253">nepakankamai aiškiai ir<text:s/></text:span><text:span text:style-name="T254">pagrįstai</text:span></text:p>
            <text:p text:style-name="P255"><text:span text:style-name="T256">-</text:span><text:span text:style-name="T257"><text:tab/></text:span><text:span text:style-name="T258">neaiškiai ir nepagrįstai</text:span></text:p>
          </table:table-cell>
          <table:table-cell table:style-name="TableCell259">
            <text:p text:style-name="P260">5</text:p>
            <text:p text:style-name="P261"/>
            <text:p text:style-name="P262"/>
            <text:p text:style-name="P263"/>
          </table:table-cell>
          <table:table-cell table:style-name="TableCell264">
            <text:p text:style-name="P265"/>
            <text:p text:style-name="P266">5-4</text:p>
            <text:p text:style-name="P267">3-1</text:p>
            <text:p text:style-name="P268"><text:span text:style-name="T269">0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Pridėti visi prie paraiškos prašomi dokumentai, visa informacija, susijusi su projektu</text:p>
            <text:p text:style-name="P275"><text:span text:style-name="T276">-</text:span><text:span text:style-name="T277"><text:tab/></text:span><text:span text:style-name="T278">pateikti visi reikalaujami dokumentai, visa informacija, susijusi su projektu</text:span></text:p>
            <text:p text:style-name="P279"><text:span text:style-name="T280">-</text:span><text:span text:style-name="T281"><text:tab/></text:span><text:span text:style-name="T282">pateiktus dokumentus ir<text:s/></text:span><text:span text:style-name="T283">informaciją reikia patikslinti</text:span></text:p>
            <text:p text:style-name="P284"><text:span text:style-name="T285">-</text:span><text:span text:style-name="T286"><text:tab/></text:span><text:span text:style-name="T287">trūksta dokumentų ir informacijos paraiškos vertinimui</text:span></text:p>
          </table:table-cell>
          <table:table-cell table:style-name="TableCell288">
            <text:p text:style-name="P289">5</text:p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  <text:p text:style-name="P295"/>
            <text:p text:style-name="P296">5-4</text:p>
            <text:p text:style-name="P297"/>
            <text:p text:style-name="P298">3-1</text:p>
            <text:p text:style-name="P299"/>
            <text:p text:style-name="P300">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Paramos intensyvumas</text:p>
            <text:p text:style-name="P306"><text:span text:style-name="T307">-</text:span><text:span text:style-name="T308"><text:tab/></text:span><text:span text:style-name="T309">mažiau nei 40 procentų</text:span></text:p>
            <text:p text:style-name="P310"><text:span text:style-name="T311">-</text:span><text:span text:style-name="T312"><text:tab/></text:span><text:span text:style-name="T313">mažiau nei 30 procentų</text:span></text:p>
            <text:p text:style-name="P314"><text:span text:style-name="T315">-</text:span><text:span text:style-name="T316"><text:tab/></text:span><text:span text:style-name="T317">mažiau nei 20 procentų</text:span>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/>
            <text:p text:style-name="P322">2</text:p>
            <text:p text:style-name="P323">6</text:p>
            <text:p text:style-name="P324"><text:span text:style-name="T325">10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I dalies balų suma:</text:p>
          </table:table-cell>
          <table:table-cell table:style-name="TableCell331">
            <text:p text:style-name="P332">4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4">
            <text:p text:style-name="P339"/>
            <table:table table:style-name="Table340">
              <table:table-columns>
                <table:table-column table:style-name="TableColumn341"/>
                <table:table-column table:style-name="TableColumn342"/>
                <table:table-column table:style-name="TableColumn343"/>
              </table:table-columns>
              <table:table-row table:style-name="TableRow344">
                <table:table-cell table:style-name="TableCell345">
                  <text:p text:style-name="P346"><text:span text:style-name="T347">Pirmenybė<text:s/></text:span><text:span text:style-name="T348">gauti projektų finansavimą</text:span></text:p>
                </table:table-cell>
                <table:table-cell table:style-name="TableCell349">
                  <text:p text:style-name="P350"><text:span text:style-name="T351">Balų skaičius</text:span></text:p>
                </table:table-cell>
                <table:table-cell table:style-name="TableCell352">
                  <text:p text:style-name="P353"><text:span text:style-name="T354">Vertinimas</text:span></text:p>
                </table:table-cell>
              </table:table-row>
              <table:table-row table:style-name="TableRow355">
                <table:table-cell table:style-name="TableCell356">
                  <text:p text:style-name="P357"><text:span text:style-name="T358">Vykdantiems paslaugų ar gamybos veiklą pirmais ar antrais veiklos metais<text:s/></text:span></text:p>
                </table:table-cell>
                <table:table-cell table:style-name="TableCell359">
                  <text:p text:style-name="P360"><text:span text:style-name="T361">4</text:span></text:p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<text:span text:style-name="T367">Sukuriantiems /kuriantiems naujas darbo vietas kaimo vietovėje</text:span></text:p>
                </table:table-cell>
                <table:table-cell table:style-name="TableCell368">
                  <text:p text:style-name="P369"><text:span text:style-name="T370">4</text:span></text:p>
                </table:table-cell>
                <table:table-cell table:style-name="TableCell371">
                  <text:p text:style-name="P372"/>
                </table:table-cell>
              </table:table-row>
              <text:soft-page-break/>
              <table:table-row table:style-name="TableRow373">
                <table:table-cell table:style-name="TableCell374">
                  <text:p text:style-name="P375"><text:span text:style-name="T376">Sukuriantiems/ kuriantiems ne mažiau kaip 3 darbo vietas<text:s/></text:span><text:span text:style-name="T377">Zarasų rajone</text:span></text:p>
                </table:table-cell>
                <table:table-cell table:style-name="TableCell378">
                  <text:p text:style-name="P379"><text:span text:style-name="T380">5</text:span></text:p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<text:span text:style-name="T386">SVV subjektams, kurių veiklos sritis paslaugos arba gamyba</text:span></text:p>
                </table:table-cell>
                <table:table-cell table:style-name="TableCell387">
                  <text:p text:style-name="P388"><text:span text:style-name="T389">2</text:span></text:p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<text:span text:style-name="T395">Projektu siekiama plėtoti socialinį verslą</text:span></text:p>
                </table:table-cell>
                <table:table-cell table:style-name="TableCell396">
                  <text:p text:style-name="P397"><text:span text:style-name="T398">4</text:span></text:p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<text:span text:style-name="T404">Įgyvendinantiems inovatyvias verslo idėjas</text:span></text:p>
                </table:table-cell>
                <table:table-cell table:style-name="TableCell405">
                  <text:p text:style-name="P406"><text:span text:style-name="T407">3</text:span></text:p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<text:span text:style-name="T413">Jauniems žmonėms (projekto paraiškos teikėjas, atitinkantis Lietuvos Respublikos<text:s/></text:span><text:span text:style-name="T414">jaunimo pagrindų įstatyme 2 straipsnio 1 punkte nurodytą sąvoką)</text:span></text:p>
                </table:table-cell>
                <table:table-cell table:style-name="TableCell415">
                  <text:p text:style-name="P416"><text:span text:style-name="T417">5</text:span></text:p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><text:span text:style-name="T423">Asmenims su negalia</text:span></text:p>
                </table:table-cell>
                <table:table-cell table:style-name="TableCell424">
                  <text:p text:style-name="P425"><text:span text:style-name="T426">3</text:span></text:p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><text:span text:style-name="T432">II dalies balų suma:</text:span></text:p>
                </table:table-cell>
                <table:table-cell table:style-name="TableCell433">
                  <text:p text:style-name="P434"><text:span text:style-name="T435">30</text:span></text:p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><text:span text:style-name="T441">I ir II dalies balų suma:</text:span></text:p>
                </table:table-cell>
                <table:table-cell table:style-name="TableCell442">
                  <text:p text:style-name="P443"><text:span text:style-name="T444">70</text:span></text:p>
                </table:table-cell>
                <table:table-cell table:style-name="TableCell445">
                  <text:p text:style-name="P446"/>
                </table:table-cell>
              </table:table-row>
            </table:table>
            <text:p text:style-name="P447"/>
            <text:p text:style-name="P448"><text:span text:style-name="T449">Minimalus projekto įvertinimo balas – 20.</text:span><text:span text:style-name="T450"><text:s/>Projektas nesurinkęs minimalaus balo nefinansuojamas (n</text:span><text:span text:style-name="T451">uo 20<text:s/></text:span><text:span text:style-name="T452">iki 70 balų – projektas remtinas, 19 ir mažiau balų – projektas atmestinas).</text:span></text:p>
            <text:p text:style-name="P453"/>
            <text:p text:style-name="P454">Komisijos nario vertinimas/išvada: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Komisijos nario vardas, pavardė, parašas</text:p>
            <text:p text:style-name="P462">__________________</text:p>
            <text:p text:style-name="P463"/>
          </table:table-cell>
          <table:covered-table-cell/>
          <table:covered-table-cell/>
          <table:covered-table-cell/>
        </table:table-row>
      </table:table>
      <text:p text:style-name="P464"/>
      <text:soft-page-break/>
      <text:p text:style-name="P465">Forma patvirtinta Zarasų rajono savivaldybės administracijos direktoriaus<text:s/></text:p>
      <text:p text:style-name="P472"><text:span text:style-name="T473">2019 m. balandžio 4 d. įsakymu Nr.<text:s/></text:span><text:span text:style-name="T474">I(6.6 E)-186</text:span></text:p>
      <text:p text:style-name="P475"/>
      <text:p text:style-name="P476"/>
      <text:p text:style-name="P477"><text:span text:style-name="T478">(Projekto paraiškos forma)</text:span></text:p>
      <text:p text:style-name="P479"/>
      <text:p text:style-name="P480">Zarasų rajono savivaldybės administracijai</text:p>
      <text:p text:style-name="P481"/>
      <text:p text:style-name="P482">PROJEKTO PARAIŠKA<text:s/></text:p>
      <text:p text:style-name="P483"/>
      <text:p text:style-name="P484">ZARASŲ RAJONO SAVIVALDYBĖS SMULKIOJO<text:s/>IR VIDUTINIO VERSLO SUBJEKTŲ RĖMIMO POGRAMOS LĖŠOMS GAUTI</text:p>
      <text:p text:style-name="P485">_________________________</text:p>
      <text:p text:style-name="P486">(data)</text:p>
      <text:p text:style-name="P487">__________</text:p>
      <text:p text:style-name="P488">(sudarymo vieta)</text:p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1.</text:span><text:span text:style-name="T497"><text:tab/></text:span><text:span text:style-name="T498">Projekto pavadinimas</text:span></text:p>
            <text:p text:style-name="P499">(Projekto pavadinimas turi būti trumpas, konkretus ir aiškus, apibūdinantis projekto esmę)<text:tab/></text:p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2. Pareiškėjo<text:s/>vykdoma veikla</text:p>
            <text:p text:style-name="P510">(trumpas aprašymas apie vykdomą veiklą)</text:p>
            <text:p text:style-name="P511"/>
          </table:table-cell>
          <table:table-cell table:style-name="TableCell512">
            <text:p text:style-name="P513"/>
            <text:p text:style-name="P514"/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 table:number-columns-spanned="4">
              <text:soft-page-break/>
              <text:p text:style-name="P523"><text:span text:style-name="T524">3. Informacija apie verslo subjektą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525">
          <table:table-cell table:style-name="TableCell526">
            <text:p text:style-name="P527">Juridinio asmens pavadinimas, kodas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rows-spanned="3">
            <text:p text:style-name="P532">Fizinio asmens vardas, pavardė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Verslo liudijimo Nr.</text:p>
          </table:table-cell>
          <table:table-cell table:style-name="TableCell539">
            <text:p text:style-name="P540">Individualios veiklos pažymos Nr.</text:p>
          </table:table-cell>
          <table:table-cell table:style-name="TableCell541">
            <text:p text:style-name="P542">Ūkininko pažymėjimo Nr.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Normal"><text:span text:style-name="T553">Veiklos vykdymo pradžia<text:s/></text:span><text:span text:style-name="T554">(registravimo data)</text:span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Normal"><text:span text:style-name="T559">Būstinės adresas<text:s/></text:span><text:span text:style-name="T560">(su pašto indeksu)</text:span>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Veiklos vykdymo vietos adresas<text:s/></text:p>
            <text:p text:style-name="Normal"><text:span text:style-name="T566">(su pašto indeksu)</text:span>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Normal"><text:span text:style-name="T571">Vadovo kontaktiniai duomenys<text:s/></text:span><text:span text:style-name="T572">(vardas, pavardė, telefono Nr., elektroninis paštas, interneto svetainė)</text:span>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Normal"><text:span text:style-name="T577">Kontaktiniai duomenys susirašinėjimui<text:s/></text:span><text:span text:style-name="T578">(vardas, pavardė, telefono Nr., elektroninis paštas)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Normal"><text:span text:style-name="T583">Banko duomenys (</text:span><text:span text:style-name="T584">pavadinimas, banko kodas, atsiskaitomosios sąskaitos numeris)</text:span></text:p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Normal"><text:span text:style-name="T589">SVV subjekto darbuotojų skaičius, iš jų registruotų Zarasų rajono gyventojų<text:s/></text:span><text:span text:style-name="T590">(Aprašo</text:span><text:span text:style-name="T591"><text:s/>3 punkto nuostata)</text:span>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</table:table>
      <text:p text:style-name="P594"/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header-rows>
          <table:table-row table:style-name="TableRow600">
            <table:table-cell table:style-name="TableCell601">
              <text:p text:style-name="P602"><text:span text:style-name="T603">4. Projekto finansavimo poreikis<text:s/></text:span></text:p>
            </table:table-cell>
            <table:table-cell table:style-name="TableCell604">
              <text:p text:style-name="P605"><text:span text:style-name="T606">Eur</text:span></text:p>
            </table:table-cell>
            <table:table-cell table:style-name="TableCell607">
              <text:p text:style-name="P608">Proc.</text:p>
            </table:table-cell>
          </table:table-row>
        </table:table-header-rows>
        <table:table-row table:style-name="TableRow609">
          <table:table-cell table:style-name="TableCell610">
            <text:p text:style-name="P611"><text:span text:style-name="T612">Bendra projekto suma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><text:span text:style-name="T620">Iš jų:</text:span>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Iš Zarasų rajono savivaldybės prašoma sum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Kiti finansavimo šaltiniai (nurodyti šaltinius ir finansavimo sumą)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5. Projekto tikslas</text:span><text:span text:style-name="T642"><text:s/></text:span><text:span text:style-name="T643">(-ai)<text:s/></text:span><text:span text:style-name="T644">(</text:span><text:span text:style-name="T645">Projektas<text:s/></text:span><text:span text:style-name="T646">negali turėti daugiau kaip 2 tikslų.</text:span><text:span text:style-name="T647"><text:s/>Jie turi būti aiškūs ir konkretūs, apibrėžiantys galutinį rezultatą, kuris turėtų būti konkretus, pamatuojamas)</text:span></text:p>
          </table:table-cell>
        </table:table-row>
        <table:table-row table:style-name="TableRow648">
          <table:table-cell table:style-name="TableCell649">
            <text:p text:style-name="P650"/>
            <text:p text:style-name="P651"/>
          </table:table-cell>
        </table:table-row>
      </table:table>
      <text:p text:style-name="P652"/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soft-page-break/>
            <text:p text:style-name="P657"><text:span text:style-name="T658">6. Projekto uždavinys (-iai)</text:span><text:span text:style-name="T659"><text:s/></text:span><text:span text:style-name="T660">(</text:span><text:span text:style-name="T661">Projektas negali turėti daugiau kaip 4 uždavinių.</text:span><text:span text:style-name="T662"><text:s/>Jie turi būti aiškūs ir konkretūs, apibrėžiantys galutinį rezultatą, kuris turėtų būti konkretus, pamatuojamas)</text:span></text:p>
          </table:table-cell>
        </table:table-row>
        <table:table-row table:style-name="TableRow663">
          <table:table-cell table:style-name="TableCell664">
            <text:p text:style-name="P665"/>
            <text:p text:style-name="P666"/>
          </table:table-cell>
        </table:table-row>
      </table:table>
      <text:p text:style-name="P667"/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7. Problema ar situacijos analizė</text:span><text:span text:style-name="T674"><text:s/></text:span><text:span text:style-name="T675">(glaustai aprašykite konkrečią problemą, kurią siekėte (sieksite) išspręsti įgyvendindami projektą; nepi</text:span><text:span text:style-name="T676">ldoma, kai teikiama paraiška kompensuoti įmonės steigimo išlaidas (5.1.paramos rūšis)</text:span></text:p>
          </table:table-cell>
        </table:table-row>
        <table:table-row table:style-name="TableRow677">
          <table:table-cell table:style-name="TableCell678">
            <text:p text:style-name="P679"/>
            <text:p text:style-name="P680"/>
          </table:table-cell>
        </table:table-row>
      </table:table>
      <text:p text:style-name="P681"/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8. Trumpas projekto pristatymas<text:s/></text:span><text:span text:style-name="T688">(aprašykite, kokią (-ias) priemonę (-es) pasirinkote problemai spręsti, kaip tai darys įtaką verslo plėtrai; nepildoma, kai teikiama<text:s/></text:span><text:span text:style-name="T689">paraiška kompensuoti įmonės steigimo išlaidas (5.1 paramos rūšis)</text:span></text:p>
          </table:table-cell>
        </table:table-row>
        <table:table-row table:style-name="TableRow690">
          <table:table-cell table:style-name="TableCell691">
            <text:p text:style-name="P692"/>
            <text:p text:style-name="P693"/>
          </table:table-cell>
        </table:table-row>
      </table:table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9. Projekto tikslinė grupė<text:s/></text:span><text:span text:style-name="T701">(Vartotojų apibūdinimas, kam skirtas šis projektas, projekto vartotojų skaičius)</text:span></text:p>
          </table:table-cell>
        </table:table-row>
        <table:table-row table:style-name="TableRow702">
          <table:table-cell table:style-name="TableCell703">
            <text:p text:style-name="P704"/>
            <text:p text:style-name="P705"/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5">
            <text:p text:style-name="P715">10. Projekto veiklų planas</text:p>
            <text:p text:style-name="P716"/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Eil. Nr.</text:p>
          </table:table-cell>
          <table:table-cell table:style-name="TableCell720">
            <text:p text:style-name="P721">Projekto veikla</text:p>
          </table:table-cell>
          <table:table-cell table:style-name="TableCell722">
            <text:p text:style-name="P723">Veiklos aprašymas</text:p>
          </table:table-cell>
          <table:table-cell table:style-name="TableCell724">
            <text:p text:style-name="P725">Veiklos trukmė</text:p>
          </table:table-cell>
          <table:table-cell table:style-name="TableCell726">
            <text:p text:style-name="P727">Veiklos įgyvendinimo rodikliai</text:p>
          </table:table-cell>
        </table:table-row>
        <table:table-row table:style-name="TableRow728">
          <table:table-cell table:style-name="TableCell729">
            <text:p text:style-name="P730">1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.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...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/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11. Projekto tęstinumas<text:s/></text:span></text:p>
          </table:table-cell>
        </table:table-row>
        <table:table-row table:style-name="TableRow768">
          <table:table-cell table:style-name="TableCell769">
            <text:p text:style-name="P770"/>
            <text:p text:style-name="P771"/>
          </table:table-cell>
        </table:table-row>
      </table:table>
      <text:p text:style-name="P772"/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12. Projekto įgyvendinimo laikotarpis<text:s/></text:span><text:span text:style-name="T779">(tinkamos išlaidos nuo einamųjų metų sausio 1 d. iki einamųjų metų gruodžio 31 d.)</text:span></text:p>
          </table:table-cell>
        </table:table-row>
        <table:table-row table:style-name="TableRow780">
          <table:table-cell table:style-name="TableCell781">
            <text:p text:style-name="P782"/>
            <text:p text:style-name="P783">Nuo _________________ <text:s text:c="3"/>iki <text:s/>________________ <text:s text:c="3"/></text:p>
            <text:p text:style-name="P784"/>
          </table:table-cell>
        </table:table-row>
      </table:table>
      <text:p text:style-name="P785"/>
      <text:p text:style-name="P786"/>
      <text:p text:style-name="P787"><text:span text:style-name="T788">13. Biudžetas<text:s/></text:span><text:span text:style-name="T789">(pateikiama išsami informacija apie projekto išlaidas)</text:span><text:span text:style-name="T790"><text:s/>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header-rows>
          <table:table-row table:style-name="TableRow797">
            <table:table-cell table:style-name="TableCell798">
              <text:p text:style-name="P799">Nr.<text:s/></text:p>
            </table:table-cell>
            <table:table-cell table:style-name="TableCell800">
              <text:p text:style-name="P801"><text:span text:style-name="T802">Finansinės paramos rūšys pagal Aprašo 13 punktą<text:s/></text:span><text:span text:style-name="T803">(galima pasirinkti ne daugiau kaip dvi finansinės paramos rūšis)</text:span><text:span text:style-name="T804"><text:s/></text:span></text:p>
            </table:table-cell>
            <table:table-cell table:style-name="TableCell805">
              <text:p text:style-name="P806">Reikalinga<text:s/>projektui įgyvendinti suma, Eur</text:p>
            </table:table-cell>
            <table:table-cell table:style-name="TableCell807">
              <text:p text:style-name="P808">Išlaidų detalizavimas<text:s/></text:p>
              <text:p text:style-name="P809"><text:span text:style-name="T810">(nurodyti vienetus, vieneto kainą su PVM <text:s/>ir pan.)</text:span></text:p>
            </table:table-cell>
            <table:table-cell table:style-name="TableCell811">
              <text:p text:style-name="P812"><text:span text:style-name="T813">Prašoma suma, Eur</text:span></text:p>
            </table:table-cell>
          </table:table-row>
        </table:table-header-rows>
        <table:table-row table:style-name="TableRow814">
          <table:table-cell table:style-name="TableCell815">
            <text:p text:style-name="P816">13.1.</text:p>
          </table:table-cell>
          <table:table-cell table:style-name="TableCell817">
            <text:p text:style-name="Normal"><text:span text:style-name="T818">Įmonės steigimo išlaidos<text:s/></text:span><text:span text:style-name="T819">(Aprašo 13.1 papunktis)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Normal"><text:span text:style-name="T823">(Išvardinkite išlaidų rūšis, vertes)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3.2.</text:p>
          </table:table-cell>
          <table:table-cell table:style-name="TableCell829">
            <text:p text:style-name="Normal"><text:span text:style-name="T830">Patalpų nuoma arba rezidavimas<text:s/></text:span><text:span text:style-name="T831">(Aprašo 13.2 papunktis)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Normal"><text:span text:style-name="T835">(Parašykite kada pasirašyta patalpų nuomos/rezidavimo paslaugų sutartis, koks mėnesinis mokestis, patalpų adresas, nuomojamas plotas, patalpų reikalingumo pagrindimas, kv. m. ir kita)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3.3.</text:p>
          </table:table-cell>
          <table:table-cell table:style-name="TableCell841">
            <text:p text:style-name="Normal"><text:span text:style-name="T842">Investic</text:span><text:span text:style-name="T843">inių paskolų ir (ar) išperkamosios nuomos verslo plėtros projektams vykdyti sumokėtoms palūkanoms iš dalies padengti<text:s/></text:span><text:span text:style-name="T844">(Aprašo 13.3 papunktis)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Normal"><text:span text:style-name="T848">(Finansinės institucijos, su kuria yra sudaryta investicinės paskolos ir (ar) išperkamosios nuomos sutartis, pažym</text:span><text:span text:style-name="T849">a apie pagal sutartį sumokėtas palūkanas ir kiti dokumentai)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3.4.</text:p>
          </table:table-cell>
          <table:table-cell table:style-name="TableCell855">
            <text:p text:style-name="Normal"><text:span text:style-name="T856">Verslo, investicijų planų, techninių projektų, rinkos tyrimų, mokslinių tiriamųjų darbų, paraiškų finansinei paramai iš valstybės biudžeto, Europos Sąjungos struktūrinių ar kitų fondų gauti rengimui, kai dokumentai rengiami projektams atitinkantiems Zarasų</text:span><text:span text:style-name="T857"><text:s/>rajono savivaldybės strateginio plėtros plano tikslus<text:s/></text:span><text:span text:style-name="T858">(Aprašo 13.4 papunktis)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Normal"><text:span text:style-name="T862">(Išvardinkite kokie dokumentai bus rengiami/parengti, projekto atitikimas Zarasų rajono savivaldybės strateginiam plėtros planui, kokiems fondams bus teikiama dokumentacija ir<text:s/></text:span><text:span text:style-name="T863">pan.)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3.5.</text:p>
          </table:table-cell>
          <table:table-cell table:style-name="TableCell869">
            <text:p text:style-name="Normal"><text:span text:style-name="T870">Naujos darbo vietos įsteigimui, jei darbo vieta sukurta tais pačiais kalendoriniais metais, kai teikiama projekto paraiška ir Verslo subjektas dalyvauja Lietuvos užimtumo tarnybos prie Lietuvos Respublikos socialinės apsaugos ir darbo<text:s/></text:span><text:soft-page-break/><text:span text:style-name="T871">ministe</text:span><text:span text:style-name="T872">rijos administruojamuose aktyvios darbo rinkos politikos <text:s/>priemonėse ir yra parengęs paraišką dėl naujų darbo vietų įsteigimo pagal Lietuvos Respublikos užimtumo rėmimo įstatymo 46 straipsnyje apibrėžtą vietinių užimtumo iniciatyvų projektą<text:s/></text:span><text:span text:style-name="T873">(Aprašo 13.5 pa</text:span><text:span text:style-name="T874">punktis)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Normal"><text:span text:style-name="T878">(Pažyma apie įdarbintus asmenis į naujai įsteigtas darbo vietas ir kiti darbuotojo (-ų) įdarbinimą įrodantys dokumentai, kada sudaryta sutartis su įgyvendinančia institucija dėl paramos skyrimo, sutarties Nr. ir pan.)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3.6.</text:p>
          </table:table-cell>
          <table:table-cell table:style-name="TableCell884">
            <text:p text:style-name="Normal"><text:span text:style-name="T885">Darbo vietos įsteigimas, jei darbo vieta sukurta tais pačiais kalendoriniais metais, kai teikiama projekto paraiška ir ne trumpesniam kaip 6 mėnesių laikotarpiui bei mokama ne mažesnė kaip 1 minimali mėnesinė alga<text:s/></text:span><text:span text:style-name="T886">(Aprašo 13.6 papunktis)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Normal"><text:span text:style-name="T890">(Pažyma apie<text:s/></text:span><text:span text:style-name="T891">įdarbintus asmenis į naujai įsteigtas darbo vietas. Nurodykite kada įdarbintas darbuotojas, mokamo darbo užmokesčio dydį, kuriam laikui įdarbintas darbuotojas)</text:span></text:p>
          </table:table-cell>
          <table:table-cell table:style-name="TableCell892">
            <text:p text:style-name="P893"/>
            <text:p text:style-name="P894"/>
            <text:p text:style-name="P895"/>
          </table:table-cell>
        </table:table-row>
        <table:table-row table:style-name="TableRow896">
          <table:table-cell table:style-name="TableCell897">
            <text:p text:style-name="P898">13.6.1.</text:p>
          </table:table-cell>
          <table:table-cell table:style-name="TableCell899">
            <text:p text:style-name="Normal"><text:span text:style-name="T900">Naujos darbo vietos sukūrimo priemonių įsigijimo išlaidos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Normal"><text:span text:style-name="T904">(Išvardinkite kokios darb</text:span><text:span text:style-name="T905">o vietos sukūrimo priemonės bus perkamos/yra nupirktos)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3.6.2.</text:p>
          </table:table-cell>
          <table:table-cell table:style-name="TableCell911">
            <text:p text:style-name="Normal"><text:span text:style-name="T912">Darbo vietos sukūrimo priemonių <text:s/>įsigijimas kai darbo vietą sukuria jaunas žmogus, atitinkantis Lietuvos Respublikos jaunimo politikos pagrindų įstatyme 2 straipsnio 1 punkte nurodytą sąvoką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Normal"><text:span text:style-name="T916">(Išvardinkite kokios darbo vietos sukūrimo priemonės bus perkamos/yra nupirktos)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3.7.</text:p>
          </table:table-cell>
          <table:table-cell table:style-name="TableCell922">
            <text:p text:style-name="P923">Išlaidos patirtos steigiant arba plečiant gamybinę (ūkinę) ar paslaugų veiklą, kompensuoti reikalingos įrangos, darbo priemonių ir baldų įsigijimo išlaidos</text:p>
            <text:p text:style-name="Normal"><text:span text:style-name="T924">(Aprašo 1</text:span><text:span text:style-name="T925">3.7 papunktis)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Normal"><text:span text:style-name="T929">(Įvardinkite kokiai gamybai ar paslaugų veiklai reikalinga įranga, baldai, darbo priemonės. Kokios priemonės perkamos, jų kiekiai, rinkos kaina ir pan.)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3.8.</text:p>
          </table:table-cell>
          <table:table-cell table:style-name="TableCell935">
            <text:p text:style-name="Normal"><text:span text:style-name="T936">Interneto svetainės sukūrimas<text:s/></text:span><text:span text:style-name="T937">(Aprašo 13.8 papunktis)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Normal"><text:span text:style-name="T941">(Įvardinkite numatytas<text:s/></text:span><text:span text:style-name="T942">svetainės sukūrimo išlaidas ir ką ketinate daryti)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3.9.</text:p>
          </table:table-cell>
          <table:table-cell table:style-name="TableCell948">
            <text:p text:style-name="P949"><text:span text:style-name="T950">Reklamos išlaidos<text:s/></text:span><text:span text:style-name="T951">(Aprašo 13.9 papunktis)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Normal"><text:span text:style-name="T955">(</text:span><text:span text:style-name="T956">Išvardinkite, kokios numatomos reklamos išlaidos, ką ketinate daryti</text:span><text:span text:style-name="T957">)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3.10.</text:p>
          </table:table-cell>
          <table:table-cell table:style-name="TableCell963">
            <text:p text:style-name="Normal"><text:span text:style-name="T964">Dalyvavimas parodose, kuriose pristatoma gaminama produkcija ar teikiamos paslaugos<text:s/></text:span><text:span text:style-name="T965">(Aprašo 13.10 papunktis)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( Išvardinkite išlaidų rūšis)</text:p>
            <text:p text:style-name="P970"/>
          </table:table-cell>
          <table:table-cell table:style-name="TableCell971">
            <text:p text:style-name="P972"/>
          </table:table-cell>
        </table:table-row>
        <text:soft-page-break/>
        <table:table-row table:style-name="TableRow973">
          <table:table-cell table:style-name="TableCell974">
            <text:p text:style-name="P975">13.11.</text:p>
          </table:table-cell>
          <table:table-cell table:style-name="TableCell976">
            <text:p text:style-name="P977"><text:span text:style-name="T978">Kvalifikacijos kėlimas<text:s/></text:span><text:span text:style-name="T979">(Aprašo 13.11 papunktis)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(Nurodykite darbuotojų skaičių, dienų / valandų sk.<text:s/>vienam darbuotojui, išlaidų rūšis)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3.12.</text:p>
          </table:table-cell>
          <table:table-cell table:style-name="TableCell989">
            <text:p text:style-name="P990"><text:span text:style-name="T991">Privačios žemės reikalingos projekto įgyvendinimui, esančios Zarasų rajone nuoma<text:s/></text:span><text:span text:style-name="T992">(Aprašo 13.12 papunktis)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(Nurodykite nuomos sutarties datą, laikotarpį, sumą, sklypo adresą, unikalų Nr., kokiems tikslams bus<text:s/></text:span><text:span text:style-name="T998">naudojama žemė)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3.13.</text:p>
          </table:table-cell>
          <table:table-cell table:style-name="TableCell1004">
            <text:p text:style-name="Normal"><text:span text:style-name="T1005">Laikinas darbuotojų apgyvendinimas, įkūrus ne mažiau kaip 15 naujų darbo vietų bei darbuotojus įdarbinus ne trumpesniam kaip 6 mėnesių laikotarpiui<text:s/></text:span><text:span text:style-name="T1006">(Aprašo 13.13 papunktis)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Pažyma apie įdarbintus asmenis į naujai įsteigtas darbo vietas. Nurodykite asmenų skaičių, apgyvendinimo laikotarpį, apgyvendinimo adresą ir pan.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IŠ VISO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>IŠ VISO</text:p>
          </table:table-cell>
          <table:table-cell table:style-name="TableCell1020">
            <text:p text:style-name="P1021"/>
          </table:table-cell>
        </table:table-row>
      </table:table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3">
            <text:p text:style-name="P1029">14. Informacija apie gautas paramas</text:p>
          </table:table-cell>
          <table:covered-table-cell/>
          <table:covered-table-cell/>
        </table:table-row>
        <table:table-row table:style-name="TableRow1030">
          <table:table-cell table:style-name="TableCell1031" table:number-rows-spanned="2">
            <text:p text:style-name="P1032">Ar esate gavę paramą iš Zarasų rajono savivaldybės smulkaus ir vidutinio verslo rėmimo lėšų?</text:p>
          </table:table-cell>
          <table:table-cell table:style-name="TableCell1033">
            <text:p text:style-name="P1034">□ Taip</text:p>
          </table:table-cell>
          <table:table-cell table:style-name="TableCell1035" table:number-rows-spanned="2">
            <text:p text:style-name="P1036">□ Ne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Data, suma:</text:p>
          </table:table-cell>
          <table:covered-table-cell>
            <text:p text:style-name="P1041"/>
          </table:covered-table-cell>
        </table:table-row>
        <table:table-row table:style-name="TableRow1042">
          <table:table-cell table:style-name="TableCell1043" table:number-rows-spanned="2">
            <text:p text:style-name="P1044">Ar esate gavę paramą iš Zarasų rajono savivaldybės pagal kitą finansavimo priemonę?</text:p>
          </table:table-cell>
          <table:table-cell table:style-name="TableCell1045">
            <text:p text:style-name="P1046">□ Taip</text:p>
          </table:table-cell>
          <table:table-cell table:style-name="TableCell1047" table:number-rows-spanned="2">
            <text:p text:style-name="P1048">□ Ne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Data, suma:</text:p>
          </table:table-cell>
          <table:covered-table-cell>
            <text:p text:style-name="P1053"/>
          </table:covered-table-cell>
        </table:table-row>
      </table:table>
      <text:p text:style-name="P1054"/>
      <table:table table:style-name="Table1055">
        <table:table-columns>
          <table:table-column table:style-name="TableColumn1056"/>
        </table:table-columns>
        <table:table-row table:style-name="TableRow1057">
          <table:table-cell table:style-name="TableCell1058">
            <text:p text:style-name="P1059"><text:span text:style-name="T1060">15. Papildoma informacija būtina išlaidoms įvertinti ar veiklai pagrįsti</text:span></text:p>
          </table:table-cell>
        </table:table-row>
        <table:table-row table:style-name="TableRow1061">
          <table:table-cell table:style-name="TableCell1062">
            <text:p text:style-name="P1063"/>
            <text:p text:style-name="P1064"/>
            <text:p text:style-name="P1065"/>
          </table:table-cell>
        </table:table-row>
      </table:table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3">
            <text:p text:style-name="P1073"><text:span text:style-name="T1074">16. Pridedami dokumentai</text:span></text:p>
          </table:table-cell>
          <table:covered-table-cell/>
          <table:covered-table-cell/>
        </table:table-row>
        <table:table-row table:style-name="TableRow1075">
          <table:table-cell table:style-name="TableCell1076">
            <text:p text:style-name="P1077"><text:span text:style-name="T1078">Eil. Nr.</text:span></text:p>
          </table:table-cell>
          <table:table-cell table:style-name="TableCell1079">
            <text:p text:style-name="P1080"><text:span text:style-name="T1081">Dokumentų<text:s/></text:span><text:span text:style-name="T1082">pavadinimas</text:span></text:p>
          </table:table-cell>
          <table:table-cell table:style-name="TableCell1083">
            <text:p text:style-name="P1084">Lapų sk.</text:p>
          </table:table-cell>
        </table:table-row>
        <table:table-row table:style-name="TableRow1085">
          <table:table-cell table:style-name="TableCell1086">
            <text:p text:style-name="P1087">16.1.</text:p>
          </table:table-cell>
          <table:table-cell table:style-name="TableCell1088">
            <text:p text:style-name="P1089">Juridinio asmens registracijos pažymėjimo (arba juridinių asmenų registro išrašo) kopija, įstatų ar nuostatų kopija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16.2.</text:p>
          </table:table-cell>
          <table:table-cell table:style-name="TableCell1095">
            <text:p text:style-name="P1096">Dokumentų, patvirtinančių teisę verstis ūkine komercine veikla (verslo liudijimas arba nuolatinio<text:s/>Lietuvos gyventojo individualios veiklos pažyma, ūkininko pažymėjimas), kopija</text:p>
          </table:table-cell>
          <table:table-cell table:style-name="TableCell1097">
            <text:p text:style-name="P1098"/>
          </table:table-cell>
        </table:table-row>
        <text:soft-page-break/>
        <table:table-row table:style-name="TableRow1099">
          <table:table-cell table:style-name="TableCell1100">
            <text:p text:style-name="P1101">16.3.</text:p>
          </table:table-cell>
          <table:table-cell table:style-name="TableCell1102">
            <text:p text:style-name="P1103">Valstybinės mokesčių inspekcijos pažyma apie įsiskolinimų nebuvimą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6.4.</text:p>
          </table:table-cell>
          <table:table-cell table:style-name="TableCell1109">
            <text:p text:style-name="P1110">Valstybinio socialinio draudimo fondo valdybos teritorinio skyriaus pažyma <text:s/>apie įsiskolinimų nebuvimą<text:s/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6.5.</text:p>
          </table:table-cell>
          <table:table-cell table:style-name="TableCell1116">
            <text:p text:style-name="P1117">Nustatytos formos pažyma apie įdarbintus darbuotojus į naujai įsteigtas darbo vietas (pildo įmonės įkūrusios naujas darbo vietas)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6.6.</text:p>
          </table:table-cell>
          <table:table-cell table:style-name="TableCell1123">
            <text:p text:style-name="P1124">Verslo<text:s/>subjekto deklaracijos forma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6.7.</text:p>
          </table:table-cell>
          <table:table-cell table:style-name="TableCell1130">
            <text:p text:style-name="P1131">Dokumentai, išvardinti Aprašo 13.1–13.13 papunkčiuose, atsižvelgus į finansuojamas paramos rūšis<text:s/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....</text:p>
          </table:table-cell>
          <table:table-cell table:style-name="TableCell1137">
            <text:p text:style-name="P1138">Kiti dokumentai</text:p>
          </table:table-cell>
          <table:table-cell table:style-name="TableCell1139">
            <text:p text:style-name="P1140"/>
          </table:table-cell>
        </table:table-row>
      </table:table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3">
            <text:p text:style-name="P1148">17. Subjekto deklaracijos forma</text:p>
            <text:p text:style-name="P1149"/>
            <text:p text:style-name="P1150">Tvirtinu, kad:</text:p>
            <text:p text:style-name="P1151">- su finansinės paramos gavimo sąlygomis,<text:s/>teikimo tvarka ir iš to atsirandančiais įsipareigojimais esu susipažinęs (-usi);</text:p>
            <text:p text:style-name="P1152">- įmonėje dirba ne mažiau kaip 60 procentų registruotų Zarasų rajono gyventojų;</text:p>
            <text:p text:style-name="P1153">- projekto paraiškoje numatytos išlaidos tuo pačiu metu nefinansuojamos iš kitų vietos, nacionalinių ir Europos Sąjungos programų;</text:p>
            <text:p text:style-name="P1154">- nesu pažeidęs jokios kitos sutarties dėl paramos skyrimo iš Europos Sąjungos arba Lietuvos Respublikos valstybės arba rajono Savivaldybių biudžeto lėšų;</text:p>
            <text:p text:style-name="P1155">- esu smulkiojo ir vidutinio verslo subjektas ar verslininkas, kaip tai apibrėžia Lietuvos Respublikos smulkiojo ir vidutinio verslo plėtros įstatymas;<text:s/></text:p>
            <text:p text:style-name="P1156">- netaikomos Aprašo 16.1 – 16.4 papunkčių nuostatos;</text:p>
            <text:p text:style-name="P1157">- neturiu mokestinės nepriemokos Lietuvos Respublikos valstybės biudžetui arba rajono savivaldybių biudžetams ir fondams, į kuriuos mokamus mokesčius administruoja Valstybinė mokesčių inspekcija prie Lietuvos Respublikos finansų ministerijos (toliau – Valstybinė mokesčių inspekcija) (išskyrus atvejus, kai mokesčių, delspinigių, baudų mokėjimas atidėtas Lietuvos Respublikos teisės aktų nustatyta tvarka arba dėl šių mokesčių, delspinigių, baudų vyksta mokestinis ginčas). Leistina mokestinės nepriemokos suma – 10,00 (dešimt eurų);</text:p>
            <text:p text:style-name="P1158"><text:span text:style-name="T1159">- neturiu skolos Valstybinio socialinio draudimo fondo biudžetui.</text:span><text:span text:style-name="T1160"><text:s/></text:span><text:span text:style-name="T1161">Leistina skolos suma – 10,0</text:span><text:span text:style-name="T1162">0 (dešimt eurų);</text:span></text:p>
            <text:p text:style-name="P1163">- nevykdau veiklos, susijusios su alkoholinių gėrimų, tabako gamyba, prekyba, vartojimu, azartinių lošimų ir lažybų organizavimu, lombardų, draudimo, brokerių veikla;</text:p>
            <text:p text:style-name="P1164">- nesu bankrutuojanti, likviduojama ar restruktūrizuojama SVV įmonė;</text:p>
            <text:p text:style-name="P1165">- gautas lėšas naudosiu tik pagal tikslinę paskirtį;</text:p>
            <text:p text:style-name="P1166">- sutinku, kad informacija apie mano pateiktą paraišką (pareiškėjo pavadinimas, verslo idėjos pavadinimas, prašoma paramos suma ir skirta paramos suma) būtų skelbiama paramą administruojančių institucijų interneto svetainėse;</text:p>
            <text:p text:style-name="P1167">- visi šioje paraiškoje pateikti duomenys yra tikslūs ir teisingi.</text:p>
            <text:p text:style-name="P1168"/>
            <text:p text:style-name="P1169"/>
            <text:p text:style-name="P1170"/>
          </table:table-cell>
          <table:covered-table-cell/>
          <table:covered-table-cell/>
        </table:table-row>
        <text:soft-page-break/>
        <table:table-row table:style-name="TableRow1171">
          <table:table-cell table:style-name="TableCell1172">
            <text:p text:style-name="P1173">________________________ <text:s text:c="12"/></text:p>
          </table:table-cell>
          <table:table-cell table:style-name="TableCell1174">
            <text:p text:style-name="P1175">_______________________</text:p>
          </table:table-cell>
          <table:table-cell table:style-name="TableCell1176">
            <text:p text:style-name="P1177">___________________________</text:p>
          </table:table-cell>
        </table:table-row>
        <table:table-row table:style-name="TableRow1178">
          <table:table-cell table:style-name="TableCell1179">
            <text:p text:style-name="P1180">(pareigos)</text:p>
            <text:p text:style-name="P1181"/>
          </table:table-cell>
          <table:table-cell table:style-name="TableCell1182">
            <text:p text:style-name="P1183"><text:span text:style-name="T1184">(parašas)</text:span></text:p>
          </table:table-cell>
          <table:table-cell table:style-name="TableCell1185">
            <text:p text:style-name="P1186"><text:span text:style-name="T1187">(vardas, pavardė)</text:span></text:p>
          </table:table-cell>
        </table:table-row>
      </table:table>
      <text:p text:style-name="P1188"/>
      <text:p text:style-name="P1189">Formos pakeitimai:</text:p>
      <text:p text:style-name="P1190"><text:span text:style-name="T1191">Nr.<text:s/></text:span><text:a xlink:href="https://www.e-tar.lt/portal/legalAct.html?documentId=a779e0f0bc9d11e88f64a5ecc703f89b" office:target-frame-name="_top" xlink:show="replace"><text:span text:style-name="T1192">I(6.6 E)-451</text:span></text:a><text:span text:style-name="T1193">, 2018-09-14, paskelbta TAR 2018-09-20, i. k. 2018-14732</text:span></text:p>
      <text:p text:style-name="P1194"><text:span text:style-name="T1195">Nr.<text:s/></text:span><text:a xlink:href="https://www.e-tar.lt/portal/legalAct.html?documentId=dc013fa056a611e9975f9c35aedfe438" office:target-frame-name="_top" xlink:show="replace"><text:span text:style-name="T1196">I(6.6 E)-186</text:span></text:a><text:span text:style-name="T1197">, 2019-04-04, paskelbta TAR 2019-04-04, i. k. 2019-05533</text:span></text:p>
      <text:p text:style-name="Normal"/>
      <text:soft-page-break/>
      <text:p text:style-name="P1198">Forma patvirtinta Zarasų rajono savivaldybės administracijos direktoriaus<text:s/></text:p>
      <text:p text:style-name="P1205"><text:span text:style-name="T1206">2018 m. gegužės 14 d. įsakymu Nr.<text:s/></text:span><text:span text:style-name="T1207">I(6.6 E)-230</text:span></text:p>
      <text:p text:style-name="P1208"/>
      <text:p text:style-name="P1209"><text:span text:style-name="T1210">(Projektų paraiškų<text:s/></text:span><text:span text:style-name="T1211">vertinimo suvestinės forma)</text:span></text:p>
      <text:p text:style-name="P1212"/>
      <text:p text:style-name="P1213"/>
      <text:p text:style-name="P1214">PROJEKTŲ PARAIŠKŲ VERTINIMO SUVESTINĖ</text:p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rows-spanned="3">
            <text:p text:style-name="P1225">Eil. Nr.</text:p>
            <text:p text:style-name="P1226"/>
          </table:table-cell>
          <table:table-cell table:style-name="TableCell1227" table:number-rows-spanned="3">
            <text:p text:style-name="P1228">Projekto pareiškėjas</text:p>
          </table:table-cell>
          <table:table-cell table:style-name="TableCell1229" table:number-rows-spanned="3">
            <text:p text:style-name="P1230">Projekto pavadinimas</text:p>
          </table:table-cell>
          <table:table-cell table:style-name="TableCell1231" table:number-columns-spanned="3">
            <text:p text:style-name="P1232">TINKAMUMO FINANSUOTI VERTINIMO VIDURKIS<text:s/></text:p>
          </table:table-cell>
          <table:covered-table-cell/>
          <table:covered-table-cell/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 table:number-rows-spanned="2">
            <text:p text:style-name="P1238">I dalies vertinimo vidurkis</text:p>
          </table:table-cell>
          <table:table-cell table:style-name="TableCell1239" table:number-rows-spanned="2">
            <text:p text:style-name="P1240">II dalies vertinimo vidurkis</text:p>
          </table:table-cell>
          <table:table-cell table:style-name="TableCell1241" table:number-rows-spanned="2">
            <text:p text:style-name="P1242">Bendras balų vidurkis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</table:table-row>
        <table:table-row table:style-name="TableRow1250">
          <table:table-cell table:style-name="TableCell1251">
            <text:p text:style-name="P1252">1.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2.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3.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4.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5.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...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P1328"/>
      <text:p text:style-name="P1329"/>
      <text:p text:style-name="P1330">Komisijos pirmininkas <text:s text:c="34"/>parašas <text:s text:c="45"/>vardas, pavardė</text:p>
      <text:p text:style-name="P1331"/>
      <text:p text:style-name="P1332"/>
      <text:p text:style-name="P1333">Komisijos sekretorius <text:s text:c="30"/>parašas <text:s text:c="40"/>vardas, pavardė</text:p>
      <text:p text:style-name="P1334"/>
      <text:p text:style-name="P1335"/>
      <text:soft-page-break/>
      <text:p text:style-name="P1336">Data</text:p>
      <text:p text:style-name="P1337"><text:span text:style-name="T1338">_______________</text:span></text:p>
      <text:soft-page-break/>
      <text:p text:style-name="P1339">Forma patvirtinta Zarasų rajono savivaldybės administracijos direktoriaus<text:s/></text:p>
      <text:p text:style-name="P1346"><text:span text:style-name="T1347">2018 m. gegužės 14 d. įsakymu Nr.<text:s/></text:span><text:span text:style-name="T1348">I(6.6 E)-230</text:span></text:p>
      <text:p text:style-name="P1349"/>
      <text:p text:style-name="P1350"/>
      <text:p text:style-name="P1351"><text:span text:style-name="T1352">(Pažymos apie įdarbintus asmenis į naujai įsteigtas darbo vietas forma)</text:span></text:p>
      <text:p text:style-name="P1353"/>
      <text:p text:style-name="P1354">_______________________________________________________________________________</text:p>
      <text:p text:style-name="P1355">(įmonės pavadinimas, adresas, įmonės kodas)</text:p>
      <text:p text:style-name="P1356"/>
      <text:p text:style-name="P1357"/>
      <text:p text:style-name="P1358"/>
      <text:p text:style-name="P1359">PAŽYMA APIE ĮDARBINTUS ASMENIS Į NAUJAI ĮSTEIGTAS DARBO VIETAS</text:p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Eil. Nr.</text:p>
          </table:table-cell>
          <table:table-cell table:style-name="TableCell1370">
            <text:h text:style-name="P1371" text:outline-level="2">Darbuotojo vardas, pavardė</text:h>
          </table:table-cell>
          <table:table-cell table:style-name="TableCell1372">
            <text:p text:style-name="P1373">Profesija,</text:p>
            <text:p text:style-name="P1374">specialybė</text:p>
            <text:p text:style-name="P1375">(kategorija)</text:p>
          </table:table-cell>
          <table:table-cell table:style-name="TableCell1376">
            <text:p text:style-name="P1377">Įdarbinimo</text:p>
            <text:p text:style-name="P1378">data</text:p>
          </table:table-cell>
          <table:table-cell table:style-name="TableCell1379">
            <text:p text:style-name="P1380">Pastabos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</table:table>
      <text:p text:style-name="P1436"/>
      <text:p text:style-name="P1437">PRIDEDAMA. Kopijos neterminuotų darbo sutarčių su priimtais į darbą<text:s/>darbuotojais, _____ lapų.</text:p>
      <text:p text:style-name="P1438"/>
      <text:p text:style-name="P1439"/>
      <text:p text:style-name="P1440"><text:span text:style-name="T1441">_________________________________ <text:s text:c="14"/>__________________</text:span><text:span text:style-name="T1442">____</text:span></text:p>
      <text:p text:style-name="P1443">(vadovo vardas, pavardė) <text:s text:c="48"/>(parašas)</text:p>
      <text:p text:style-name="P1444"/>
      <text:p text:style-name="P1445"/>
      <text:p text:style-name="P1446"/>
      <text:p text:style-name="P1447">____________________</text:p>
      <text:p text:style-name="Normal"/>
      <text:soft-page-break/>
      <text:p text:style-name="P1448">Forma patvirtinta Zarasų rajono savivaldybės administracijos direktoriaus<text:s/></text:p>
      <text:p text:style-name="P1455"><text:span text:style-name="T1456">2018 m. gegužės 14 d. įsakymu Nr.<text:s/></text:span><text:span text:style-name="T1457">I(6.6 E)-230</text:span></text:p>
      <text:p text:style-name="P1458"/>
      <text:p text:style-name="P1459"><text:span text:style-name="T1460">(Ataskaitos apie dirbančius asmenis naujai įsteigtose darbo vietose forma)</text:span></text:p>
      <text:p text:style-name="P1461"/>
      <text:p text:style-name="P1462">______________________________________________________________________________________________</text:p>
      <text:p text:style-name="P1463">(pavadinimas, adresas, įmonės kodas)</text:p>
      <text:p text:style-name="P1464"/>
      <text:p text:style-name="P1465"/>
      <text:p text:style-name="P1466"/>
      <text:p text:style-name="P1467">PATVIRTINAME, kad 20___ metais naujai įsteigtos _____ darbo vietos, 20____ m. ____________ 1 d. duomenimis, nepanaikintos.<text:s/></text:p>
      <text:p text:style-name="P1468"/>
      <text:p text:style-name="P1469">Pateikiame informaciją apie dirbančius asmenis pagal ataskaitos datos duomenis:</text:p>
      <text:p text:style-name="P1470"/>
      <text:p text:style-name="P1471"/>
      <text:p text:style-name="P1472"/>
      <text:p text:style-name="P1473">ATASKAITA APIE DIRBANČIUS ASMENIS NAUJAI ĮSTEIGTOSE DARBO VIETOSE</text:p>
      <text:p text:style-name="P1474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h text:style-name="P1483" text:outline-level="2">Įmonės darbuotojų skaičius gaunant finansavimą</text:h>
          </table:table-cell>
          <table:table-cell table:style-name="TableCell1484">
            <text:h text:style-name="P1485" text:outline-level="2">Įmonės darbuotojų skaičius pagal ataskaitos datos<text:s/>duomenis</text:h>
          </table:table-cell>
          <table:table-cell table:style-name="TableCell1486">
            <text:p text:style-name="P1487">Naujai įsteigtose darbo vietose, įdarbinti asmenys (vardas, pavardė, pareigos, įdarbinimo data)</text:p>
          </table:table-cell>
          <table:table-cell table:style-name="TableCell1488">
            <text:p text:style-name="P1489">Pasikeitimai, įvykę per ataskaitinį laikotarpį (naujai įdarbinto asmens vardas, pavardė, įdarbinimo data)</text:p>
          </table:table-cell>
          <table:table-cell table:style-name="TableCell1490">
            <text:p text:style-name="P1491">Pastabos</text:p>
            <text:p text:style-name="P1492">(jei atleistas iš darbo (3 skiltis)<text:s/>nurodyti kada, dėl kokių priežasčių, o (4 skiltis) naujai įdarbintą asmenį nurodyti vietoje buvusio darbuotojo)</text:p>
          </table:table-cell>
        </table:table-row>
        <table:table-row table:style-name="TableRow1493">
          <table:table-cell table:style-name="TableCell1494">
            <text:p text:style-name="P1495"><text:span text:style-name="T1496">1</text:span>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<text:span text:style-name="T1501">3</text:span></text:p>
          </table:table-cell>
          <table:table-cell table:style-name="TableCell1502">
            <text:p text:style-name="P1503"><text:span text:style-name="T1504">4</text:span></text:p>
          </table:table-cell>
          <table:table-cell table:style-name="TableCell1505">
            <text:p text:style-name="P1506"><text:span text:style-name="T1507">5</text:span>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ext:p text:style-name="P1574"/>
      <text:p text:style-name="P1575"/>
      <text:p text:style-name="P1576"><text:span text:style-name="T1577">_________________________________ <text:s text:c="14"/>__________________</text:span><text:span text:style-name="T1578">_________</text:span></text:p>
      <text:p text:style-name="P1579"><text:span text:style-name="T1580"><text:tab/></text:span><text:span text:style-name="T1581"><text:tab/></text:span><text:span text:style-name="T1582"><text:tab/></text:span><text:span text:style-name="T1583">(vardas, pavardė) <text:s text:c="60"/>(parašas)</text:span></text:p>
      <text:p text:style-name="P1584"/>
      <text:p text:style-name="P1585"/>
      <text:p text:style-name="P1586">_____________________</text:p>
      <text:p text:style-name="P1587"/>
      <text:p text:style-name="P1588"/>
      <text:p text:style-name="P1589"><text:span text:style-name="T1590">Pakeitimai:</text:span></text:p>
      <text:p text:style-name="P1591"/>
      <text:p text:style-name="P1592"><text:span text:style-name="T1593">1.</text:span></text:p>
      <text:p text:style-name="P1594"><text:span text:style-name="T1595">Zarasų rajono savivaldybės administracija, Įsakymas</text:span></text:p>
      <text:p text:style-name="P1596"><text:span text:style-name="T1597">Nr.<text:s/></text:span><text:a xlink:href="https://www.e-tar.lt/portal/legalAct.html?documentId=a779e0f0bc9d11e88f64a5ecc703f89b" office:target-frame-name="_top" xlink:show="replace"><text:span text:style-name="T1598">I(6.6 E)-451</text:span></text:a><text:span text:style-name="T1599">, 2018-09-14, paskelbta TAR 2018-09-20, i. k. 2018-14732</text:span></text:p>
      <text:p text:style-name="P1600"><text:span text:style-name="T1601">Dėl Zarasų rajono savivaldybės administracijos direktoriaus 2018 m. gegužės 14 d. įsakymo N</text:span><text:span text:style-name="T1602">r. I(6.6 )-230 „Dėl Zarasų rajono savivaldybės smulkiojo ir vidutinio verslo subjektų rėmimo programos lėšų naudojimo formų tvirtinimo“ pakeitimo</text:span></text:p>
      <text:p text:style-name="P1603"/>
      <text:p text:style-name="P1604"><text:span text:style-name="T1605">2.</text:span></text:p>
      <text:p text:style-name="P1606"><text:span text:style-name="T1607">Zarasų rajono savivaldybės administracija, Įsakymas</text:span></text:p>
      <text:p text:style-name="P1608"><text:span text:style-name="T1609">Nr.<text:s/></text:span><text:a xlink:href="https://www.e-tar.lt/portal/legalAct.html?documentId=dc013fa056a611e9975f9c35aedfe438" office:target-frame-name="_top" xlink:show="replace"><text:span text:style-name="T1610">I(6.6 E)-186</text:span></text:a><text:span text:style-name="T1611">, 2019-04-04, paskelbta TAR 2019-04-04, i. k. 2019-05533</text:span></text:p>
      <text:p text:style-name="P1612"><text:span text:style-name="T1613">Dėl Zarasų rajono savivaldybės administracijos direktoriaus 2018 m. gegužės 14 d. įsakymo Nr. I(6.6 E)-230 „Dėl Zarasų rajono savivaldybės<text:s/></text:span><text:span text:style-name="T1614">smulkiojo ir vidutinio verslo subjektų rėmimo programos lėšų naudojimo formų tvirtinimo“ pakeitimo</text:span></text:p>
      <text:p text:style-name="P1615"/>
      <text:soft-page-break/>
      <text:p text:style-name="P1616"><text:span text:style-name="T1617">3.</text:span></text:p>
      <text:p text:style-name="P1618"><text:span text:style-name="T1619">Zarasų rajono savivaldybės administracija, Įsakymas</text:span></text:p>
      <text:p text:style-name="P1620"><text:span text:style-name="T1621">Nr.<text:s/></text:span><text:a xlink:href="https://www.e-tar.lt/portal/legalAct.html?documentId=ed13b8008e0311ea9515f752ff221ec9" office:target-frame-name="_top" xlink:show="replace"><text:span text:style-name="T1622">I(6.6 E)-287</text:span></text:a><text:span text:style-name="T1623">, 2020-05-04, paskelbta TAR 2020-05-05, i. k. 2020-09409</text:span></text:p>
      <text:p text:style-name="P1624"><text:span text:style-name="T1625">Dėl Zarasų rajono savivaldybės administracijos direktoriaus 2018 m. gegužės 14 d. įsakymo Nr. I(6.6 E)-230 „Dėl Zarasų rajono savivaldybės smulkiojo ir vidutinio verslo subjektų rėmimo p</text:span><text:span text:style-name="T1626">rogramos lėšų naudojimo formų tvirtinimo“ pakeitimo</text:span></text:p>
      <text:p text:style-name="P1627"/>
      <text:p text:style-name="P1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416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416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416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0"><text:span text:style-name="T91"><text:page-number text:fixed="false">4</text:page-number></text:span></text:p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  <style:master-page style:name="MP2" style:page-layout-name="PL2">
      <style:header>
        <text:p text:style-name="P466"><text:span text:style-name="T467"><text:page-number text:fixed="false">4</text:page-number></text:span></text:p>
        <text:p text:style-name="P468"/>
      </style:header>
      <style:footer>
        <text:p text:style-name="P469"/>
      </style:footer>
    </style:master-page>
    <style:master-page style:next-style-name="MP2" style:name="MPF2" style:page-layout-name="PL2">
      <style:header>
        <text:p text:style-name="P470"/>
      </style:header>
      <style:footer>
        <text:p text:style-name="P471"/>
      </style:footer>
    </style:master-page>
    <style:master-page style:name="MP3" style:page-layout-name="PL3">
      <style:header>
        <text:p text:style-name="P1199"><text:span text:style-name="T1200"><text:page-number text:fixed="false">4</text:page-number></text:span></text:p>
        <text:p text:style-name="P1201"/>
      </style:header>
      <style:footer>
        <text:p text:style-name="P1202"/>
      </style:footer>
    </style:master-page>
    <style:master-page style:next-style-name="MP3" style:name="MPF3" style:page-layout-name="PL3">
      <style:header>
        <text:p text:style-name="P1203"/>
      </style:header>
      <style:footer>
        <text:p text:style-name="P1204"/>
      </style:footer>
    </style:master-page>
    <style:master-page style:name="MP4" style:page-layout-name="PL4">
      <style:header>
        <text:p text:style-name="P1340"><text:span text:style-name="T1341"><text:page-number text:fixed="false">4</text:page-number></text:span></text:p>
        <text:p text:style-name="P1342"/>
      </style:header>
      <style:footer>
        <text:p text:style-name="P1343"/>
      </style:footer>
    </style:master-page>
    <style:master-page style:next-style-name="MP4" style:name="MPF4" style:page-layout-name="PL4">
      <style:header>
        <text:p text:style-name="P1344"/>
      </style:header>
      <style:footer>
        <text:p text:style-name="P1345"/>
      </style:footer>
    </style:master-page>
    <style:master-page style:name="MP5" style:page-layout-name="PL5">
      <style:header>
        <text:p text:style-name="P1449"><text:span text:style-name="T1450"><text:page-number text:fixed="false">4</text:page-number></text:span></text:p>
        <text:p text:style-name="P1451"/>
      </style:header>
      <style:footer>
        <text:p text:style-name="P1452"/>
      </style:footer>
    </style:master-page>
    <style:master-page style:next-style-name="MP5" style:name="MPF5" style:page-layout-name="PL5">
      <style:header>
        <text:p text:style-name="P1453"/>
      </style:header>
      <style:footer>
        <text:p text:style-name="P14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-03-01</dc:title>
    <meta:initial-creator>A.Charževskienė</meta:initial-creator>
    <dc:creator>adlibuser</dc:creator>
    <meta:creation-date>2023-02-23T08:05:00Z</meta:creation-date>
    <dc:date>2023-02-23T08:05:00Z</dc:date>
    <meta:print-date>2018-05-08T07:51:00Z</meta:print-date>
    <meta:template xlink:href="Normal.dotm" xlink:type="simple"/>
    <meta:editing-cycles>2</meta:editing-cycles>
    <meta:editing-duration>PT0S</meta:editing-duration>
    <meta:document-statistic meta:page-count="20" meta:paragraph-count="160" meta:word-count="2646" meta:character-count="20484" meta:row-count="428" meta:non-whitespace-character-count="17998"/>
  </office:meta>
</office:document-meta>
</file>