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size="4pt" style:font-size-asian="4pt" style:font-size-complex="4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 fo:text-indent="0.043in"/>
    </style:style>
    <style:style style:name="T16" style:parent-style-name="DefaultParagraphFont" style:family="text">
      <style:text-properties fo:font-weight="bold" style:font-weight-asian="bold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keep-with-next="always"/>
    </style:style>
    <style:style style:name="P75" style:parent-style-name="Normal" style:family="paragraph">
      <style:paragraph-properties fo:keep-with-next="always"/>
    </style:style>
    <style:style style:name="P76" style:parent-style-name="Normal" style:family="paragraph">
      <style:paragraph-properties fo:keep-with-next="always"/>
    </style:style>
    <style:style style:name="P77" style:parent-style-name="Normal" style:family="paragraph">
      <style:paragraph-properties fo:keep-with-next="alway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</style:style>
    <style:style style:name="P87" style:parent-style-name="Normal" style:master-page-name="MPF1" style:family="paragraph">
      <style:paragraph-properties fo:break-before="page" fo:margin-left="3.3472in" fo:margin-right="-0.0597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TableColumn111" style:family="table-column">
      <style:table-column-properties style:column-width="3.3555in"/>
    </style:style>
    <style:style style:name="TableColumn112" style:family="table-column">
      <style:table-column-properties style:column-width="1.0208in"/>
    </style:style>
    <style:style style:name="TableColumn113" style:family="table-column">
      <style:table-column-properties style:column-width="1.5208in"/>
    </style:style>
    <style:style style:name="TableColumn114" style:family="table-column">
      <style:table-column-properties style:column-width="0.9465in"/>
    </style:style>
    <style:style style:name="Table110" style:family="table">
      <style:table-properties style:width="6.8437in" style:rel-width="100%" fo:margin-left="0in" table:align="lef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4" style:family="table-row">
      <style:table-row-properties style:min-row-height="0.36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paragraph-properties>
        <style:tab-stops>
          <style:tab-stop style:type="left" style:position="0.118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118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>
        <style:tab-stops>
          <style:tab-stop style:type="left" style:position="0.118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>
        <style:tab-stops>
          <style:tab-stop style:type="left" style:position="0.118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>
        <style:tab-stops>
          <style:tab-stop style:type="left" style:position="0.118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min-row-height="0.365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P162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min-row-height="0.365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size-complex="12pt"/>
    </style:style>
    <style:style style:name="P188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1722in"/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min-row-height="0.298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size-complex="12pt"/>
    </style:style>
    <style:style style:name="P218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margin-right="0.1222in">
        <style:tab-stops>
          <style:tab-stop style:type="left" style:position="0.104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min-row-height="0.298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size-complex="12pt"/>
    </style:style>
    <style:style style:name="P245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margin-right="0.1222in">
        <style:tab-stops>
          <style:tab-stop style:type="left" style:position="0.104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margin-right="0.1222in">
        <style:tab-stops>
          <style:tab-stop style:type="left" style:position="0.104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min-row-height="0.244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74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 fo:font-size="16pt" style:font-size-asian="16pt" style:font-size-complex="12pt"/>
    </style:style>
    <style:style style:name="T285" style:parent-style-name="DefaultParagraphFont" style:family="text">
      <style:text-properties fo:font-weight="bold" style:font-weight-asian="bold" style:font-weight-complex="bold" fo:font-size="16pt" style:font-size-asian="16pt" style:font-size-complex="12pt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2" style:family="table-row">
      <style:table-row-properties style:min-row-height="0.244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05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7" style:family="table-row">
      <style:table-row-properties style:min-row-height="0.244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Column339" style:family="table-column">
      <style:table-column-properties style:column-width="4.7562in"/>
    </style:style>
    <style:style style:name="TableColumn340" style:family="table-column">
      <style:table-column-properties style:column-width="0.9569in"/>
    </style:style>
    <style:style style:name="TableColumn341" style:family="table-column">
      <style:table-column-properties style:column-width="1.1305in"/>
    </style:style>
    <style:style style:name="Table338" style:family="table">
      <style:table-properties style:width="6.8437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925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432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433" style:parent-style-name="Normal" style:family="paragraph">
      <style:paragraph-properties fo:text-indent="0.5125in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P437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3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39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40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41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42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43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44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45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P448" style:parent-style-name="Normal" style:master-page-name="MPF2" style:family="paragraph">
      <style:paragraph-properties fo:break-before="page" fo:margin-left="3.3472in" fo:margin-right="-0.0597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3" style:parent-style-name="Normal" style:family="paragraph">
      <style:text-properties fo:font-weight="bold" style:font-weight-asian="bold" style:font-size-complex="12pt"/>
    </style:style>
    <style:style style:name="P464" style:parent-style-name="Normal" style:family="paragraph">
      <style:paragraph-properties fo:margin-left="0.1965in">
        <style:tab-stops/>
      </style:paragraph-properties>
      <style:text-properties fo:font-weight="bold" style:font-weight-asian="bold" style:font-size-complex="12pt"/>
    </style:style>
    <style:style style:name="P465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66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67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text-position="super 66.6%"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text-position="super 66.6%" style:font-size-complex="12pt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olumn474" style:family="table-column">
      <style:table-column-properties style:column-width="2.3631in"/>
    </style:style>
    <style:style style:name="TableColumn475" style:family="table-column">
      <style:table-column-properties style:column-width="4.5277in"/>
    </style:style>
    <style:style style:name="Table473" style:family="table">
      <style:table-properties style:width="6.8909in" fo:margin-left="-0.2006in" table:align="left"/>
    </style:style>
    <style:style style:name="TableRow476" style:family="table-row">
      <style:table-row-properties style:min-row-height="0.5722in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  <style:text-properties style:font-name-asian="Calibri" fo:font-style="italic" style:font-style-asian="italic" style:font-size-complex="12pt"/>
    </style:style>
    <style:style style:name="P48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86" style:parent-style-name="Normal" style:family="paragraph">
      <style:paragraph-properties fo:text-align="justify" fo:text-indent="0.0416in"/>
      <style:text-properties style:font-size-complex="12pt"/>
    </style:style>
    <style:style style:name="TableColumn488" style:family="table-column">
      <style:table-column-properties style:column-width="2.3631in"/>
    </style:style>
    <style:style style:name="TableColumn489" style:family="table-column">
      <style:table-column-properties style:column-width="4.5277in"/>
    </style:style>
    <style:style style:name="Table487" style:family="table">
      <style:table-properties style:width="6.8909in" fo:margin-left="-0.2006in" table:align="left"/>
    </style:style>
    <style:style style:name="TableRow490" style:family="table-row">
      <style:table-row-properties style:min-row-height="0.0006in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 fo:text-indent="0.043in"/>
      <style:text-properties fo:font-style="italic" style:font-style-asian="italic"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P50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02" style:family="table-row">
      <style:table-row-properties style:min-row-height="0.0006in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Row509" style:family="table-row">
      <style:table-row-properties style:min-row-height="0.0006in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0993in"/>
          <style:tab-stop style:type="left" style:position="0.2965in"/>
          <style:tab-stop style:type="left" style:position="0.3951in"/>
        </style:tab-stops>
      </style:paragraph-properties>
    </style:style>
    <style:style style:name="T5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olumn517" style:family="table-column">
      <style:table-column-properties style:column-width="2.7368in"/>
    </style:style>
    <style:style style:name="TableColumn518" style:family="table-column">
      <style:table-column-properties style:column-width="1.2798in"/>
    </style:style>
    <style:style style:name="TableColumn519" style:family="table-column">
      <style:table-column-properties style:column-width="1.4763in"/>
    </style:style>
    <style:style style:name="TableColumn520" style:family="table-column">
      <style:table-column-properties style:column-width="1.3798in"/>
    </style:style>
    <style:style style:name="Table516" style:family="table">
      <style:table-properties style:width="6.8729in" fo:margin-left="-0.2006in" table:align="left"/>
    </style:style>
    <style:style style:name="TableRow521" style:family="table-row">
      <style:table-row-properties style:min-row-height="0.0006in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ableRow525" style:family="table-row">
      <style:table-row-properties style:min-row-height="0.0006in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Row530" style:family="table-row">
      <style:table-row-properties style:min-row-height="0.0937in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-asian="Calibri" style:font-size-complex="12pt"/>
    </style:style>
    <style:style style:name="TableRow535" style:family="table-row">
      <style:table-row-properties style:min-row-height="0.0937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text-align="center"/>
      <style:text-properties style:font-name-asian="Calibri" style:font-size-complex="12pt"/>
    </style:style>
    <style:style style:name="TableCell5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text-align="center"/>
      <style:text-properties style:font-name-asian="Calibri" style:font-size-complex="12pt"/>
    </style:style>
    <style:style style:name="TableRow543" style:family="table-row">
      <style:table-row-properties style:min-row-height="0.0937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TableCell5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text-align="justify"/>
      <style:text-properties style:font-name-asian="Calibri" style:font-size-complex="12pt"/>
    </style:style>
    <style:style style:name="TableRow551" style:family="table-row">
      <style:table-row-properties style:min-row-height="0.0006in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Row557" style:family="table-row">
      <style:table-row-properties style:min-row-height="0.0006in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TableRow563" style:family="table-row">
      <style:table-row-properties style:min-row-height="0.0006in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Calibri" style:font-size-complex="12pt"/>
    </style:style>
    <style:style style:name="TableRow569" style:family="table-row">
      <style:table-row-properties style:min-row-height="0.0006in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75" style:family="table-row">
      <style:table-row-properties style:min-row-height="0.0006in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81" style:family="table-row">
      <style:table-row-properties style:min-row-height="0.0006in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-asian="Calibri" style:font-size-complex="12pt"/>
    </style:style>
    <style:style style:name="TableRow587" style:family="table-row">
      <style:table-row-properties style:min-row-height="0.0006in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olumn596" style:family="table-column">
      <style:table-column-properties style:column-width="4.509in"/>
    </style:style>
    <style:style style:name="TableColumn597" style:family="table-column">
      <style:table-column-properties style:column-width="1.3777in"/>
    </style:style>
    <style:style style:name="TableColumn598" style:family="table-column">
      <style:table-column-properties style:column-width="0.9847in"/>
    </style:style>
    <style:style style:name="Table595" style:family="table">
      <style:table-properties style:width="6.8715in" fo:margin-left="-0.2006in" table:align="left"/>
    </style:style>
    <style:style style:name="TableRow599" style:family="table-row">
      <style:table-row-properties style:min-row-height="0.0006in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ableCell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8" style:family="table-row">
      <style:table-row-properties style:min-row-height="0.0006in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 style:min-row-height="0.0006in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style:font-size-complex="12pt"/>
    </style:style>
    <style:style style:name="TableCell6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Row624" style:family="table-row">
      <style:table-row-properties style:min-row-height="0.0006in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-asian="Calibri" style:font-size-complex="12pt"/>
    </style:style>
    <style:style style:name="TableCell6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text-align="justify"/>
      <style:text-properties style:font-name-asian="Calibri" style:font-size-complex="12pt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olumn633" style:family="table-column">
      <style:table-column-properties style:column-width="6.8909in"/>
    </style:style>
    <style:style style:name="Table632" style:family="table">
      <style:table-properties style:width="6.8909in" fo:margin-left="-0.2006in" table:align="left"/>
    </style:style>
    <style:style style:name="TableRow634" style:family="table-row">
      <style:table-row-properties style:min-row-height="0.0006in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ableRow642" style:family="table-row">
      <style:table-row-properties style:min-row-height="0.0006in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olumn648" style:family="table-column">
      <style:table-column-properties style:column-width="6.8909in"/>
    </style:style>
    <style:style style:name="Table647" style:family="table">
      <style:table-properties style:width="6.8909in" fo:margin-left="-0.2006in" table:align="left"/>
    </style:style>
    <style:style style:name="TableRow649" style:family="table-row">
      <style:table-row-properties style:min-row-height="0.0006in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ableRow657" style:family="table-row">
      <style:table-row-properties style:min-row-height="0.0006in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Calibri" style:font-size-complex="12pt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Column663" style:family="table-column">
      <style:table-column-properties style:column-width="6.8909in"/>
    </style:style>
    <style:style style:name="Table662" style:family="table">
      <style:table-properties style:width="6.8909in" fo:margin-left="-0.2006in" table:align="left"/>
    </style:style>
    <style:style style:name="TableRow664" style:family="table-row">
      <style:table-row-properties style:min-row-height="0.0006in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ableRow670" style:family="table-row">
      <style:table-row-properties style:min-row-height="0.0006in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-asian="Calibri" style:font-size-complex="12pt"/>
    </style:style>
    <style:style style:name="P673" style:parent-style-name="Normal" style:family="paragraph">
      <style:paragraph-properties fo:text-align="justify"/>
      <style:text-properties style:font-name-asian="Calibri" style:font-size-complex="12pt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Column676" style:family="table-column">
      <style:table-column-properties style:column-width="6.8909in"/>
    </style:style>
    <style:style style:name="Table675" style:family="table">
      <style:table-properties style:width="6.8909in" fo:margin-left="-0.2006in" table:align="left"/>
    </style:style>
    <style:style style:name="TableRow677" style:family="table-row">
      <style:table-row-properties style:min-row-height="0.0006in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ableRow682" style:family="table-row">
      <style:table-row-properties style:min-row-height="0.0006in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olumn688" style:family="table-column">
      <style:table-column-properties style:column-width="6.8909in"/>
    </style:style>
    <style:style style:name="Table687" style:family="table">
      <style:table-properties style:width="6.8909in" fo:margin-left="-0.2006in" table:align="left"/>
    </style:style>
    <style:style style:name="TableRow689" style:family="table-row">
      <style:table-row-properties style:min-row-height="0.0006in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1.125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ableRow694" style:family="table-row">
      <style:table-row-properties style:min-row-height="0.0006in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olumn700" style:family="table-column">
      <style:table-column-properties style:column-width="3.4451in"/>
    </style:style>
    <style:style style:name="TableColumn701" style:family="table-column">
      <style:table-column-properties style:column-width="3.4458in"/>
    </style:style>
    <style:style style:name="Table699" style:family="table">
      <style:table-properties style:width="6.8909in" fo:margin-left="-0.2006in" table:align="left"/>
    </style:style>
    <style:style style:name="TableRow702" style:family="table-row">
      <style:table-row-properties style:min-row-height="0.0006in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07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7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7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fo:font-style="italic" style:font-style-asian="italic" style:font-size-complex="12pt"/>
    </style:style>
    <style:style style:name="TableRow711" style:family="table-row">
      <style:table-row-properties style:min-row-height="0.0006in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7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text-align="justify"/>
      <style:text-properties style:font-name-asian="Calibri" style:font-size-complex="12pt"/>
    </style:style>
    <style:style style:name="TableRow716" style:family="table-row">
      <style:table-row-properties style:min-row-height="0.0006in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size-complex="12pt"/>
    </style:style>
    <style:style style:name="TableCell7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0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TableRow721" style:family="table-row">
      <style:table-row-properties style:min-row-height="0.0006in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7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text-align="justify"/>
      <style:text-properties style:font-name-asian="Calibri" style:font-size-complex="12pt"/>
    </style:style>
    <style:style style:name="TableRow726" style:family="table-row">
      <style:table-row-properties style:min-row-height="0.0006in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-asian="Calibri" style:font-size-complex="12pt"/>
    </style:style>
    <style:style style:name="TableCell7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justify"/>
      <style:text-properties style:font-name-asian="Calibri" style:font-size-complex="12pt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olumn733" style:family="table-column">
      <style:table-column-properties style:column-width="3.4451in"/>
    </style:style>
    <style:style style:name="TableColumn734" style:family="table-column">
      <style:table-column-properties style:column-width="3.4458in"/>
    </style:style>
    <style:style style:name="Table732" style:family="table">
      <style:table-properties style:width="6.8909in" fo:margin-left="-0.2006in" table:align="left"/>
    </style:style>
    <style:style style:name="TableRow735" style:family="table-row">
      <style:table-row-properties style:min-row-height="0.0006in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ableCell7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fo:font-style="italic" style:font-style-asian="italic" style:font-size-complex="12pt"/>
    </style:style>
    <style:style style:name="TableRow741" style:family="table-row">
      <style:table-row-properties style:min-row-height="0.0006in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7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justify"/>
      <style:text-properties style:font-name-asian="Calibri" style:font-size-complex="12pt"/>
    </style:style>
    <style:style style:name="TableRow746" style:family="table-row">
      <style:table-row-properties style:min-row-height="0.0006in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-asian="Calibri" style:font-size-complex="12pt"/>
    </style:style>
    <style:style style:name="TableCell7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TableRow751" style:family="table-row">
      <style:table-row-properties style:min-row-height="0.0006in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Calibri" style:font-size-complex="12pt"/>
    </style:style>
    <style:style style:name="TableCell7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text-align="justify"/>
      <style:text-properties style:font-name-asian="Calibri" style:font-size-complex="12pt"/>
    </style:style>
    <style:style style:name="TableRow756" style:family="table-row">
      <style:table-row-properties style:min-row-height="0.0006in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/>
    </style:style>
    <style:style style:name="TableCell7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text-align="justify"/>
      <style:text-properties style:font-name-asian="Calibri" style:font-size-complex="12pt"/>
    </style:style>
    <style:style style:name="TableRow761" style:family="table-row">
      <style:table-row-properties style:min-row-height="0.0006in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text-align="justify"/>
      <style:text-properties style:font-name-asian="Calibri" style:font-size-complex="12pt"/>
    </style:style>
    <style:style style:name="TableRow766" style:family="table-row">
      <style:table-row-properties style:min-row-height="0.0006in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-asian="Calibri" style:font-size-complex="12pt"/>
    </style:style>
    <style:style style:name="TableCell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justify"/>
      <style:text-properties style:font-name-asian="Calibri" style:font-size-complex="12pt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olumn773" style:family="table-column">
      <style:table-column-properties style:column-width="0.5909in"/>
    </style:style>
    <style:style style:name="TableColumn774" style:family="table-column">
      <style:table-column-properties style:column-width="1.575in"/>
    </style:style>
    <style:style style:name="TableColumn775" style:family="table-column">
      <style:table-column-properties style:column-width="1.575in"/>
    </style:style>
    <style:style style:name="TableColumn776" style:family="table-column">
      <style:table-column-properties style:column-width="1.477in"/>
    </style:style>
    <style:style style:name="TableColumn777" style:family="table-column">
      <style:table-column-properties style:column-width="1.6534in"/>
    </style:style>
    <style:style style:name="Table772" style:family="table">
      <style:table-properties style:width="6.8715in" fo:margin-left="-0.2006in" table:align="left"/>
    </style:style>
    <style:style style:name="TableRow778" style:family="table-row">
      <style:table-row-properties style:min-row-height="0.0006in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1" style:parent-style-name="Normal" style:family="paragraph">
      <style:paragraph-properties fo:text-align="justify" fo:text-indent="0.0861in"/>
      <style:text-properties fo:font-weight="bold" style:font-weight-asian="bold" style:font-size-complex="12pt"/>
    </style:style>
    <style:style style:name="TableRow782" style:family="table-row">
      <style:table-row-properties style:min-row-height="0.0006in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3" style:family="table-row">
      <style:table-row-properties style:min-row-height="0.0006in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text-align="center"/>
      <style:text-properties style:font-weight-complex="bold" fo:font-style="italic" style:font-style-asian="italic" style:font-style-complex="italic" style:font-size-complex="12pt"/>
    </style:style>
    <style:style style:name="TableCell8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Row804" style:family="table-row">
      <style:table-row-properties style:min-row-height="0.0006in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 style:min-row-height="0.0006in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P8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828" style:family="table-column">
      <style:table-column-properties style:column-width="6.8909in"/>
    </style:style>
    <style:style style:name="Table827" style:family="table">
      <style:table-properties style:width="6.8909in" fo:margin-left="-0.2006in" table:align="left"/>
    </style:style>
    <style:style style:name="TableRow829" style:family="table-row">
      <style:table-row-properties style:min-row-height="0.0006in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TableRow833" style:family="table-row">
      <style:table-row-properties style:min-row-height="0.0006in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839" style:family="table-column">
      <style:table-column-properties style:column-width="6.8909in"/>
    </style:style>
    <style:style style:name="Table838" style:family="table">
      <style:table-properties style:width="6.8909in" fo:margin-left="-0.2006in" table:align="left"/>
    </style:style>
    <style:style style:name="TableRow840" style:family="table-row">
      <style:table-row-properties style:min-row-height="0.0006in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ableRow846" style:family="table-row">
      <style:table-row-properties style:min-row-height="0.0006in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P8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ableColumn857" style:family="table-column">
      <style:table-column-properties style:column-width="0.5875in" style:use-optimal-column-width="false"/>
    </style:style>
    <style:style style:name="TableColumn858" style:family="table-column">
      <style:table-column-properties style:column-width="2.1652in" style:use-optimal-column-width="false"/>
    </style:style>
    <style:style style:name="TableColumn859" style:family="table-column">
      <style:table-column-properties style:column-width="1.0826in" style:use-optimal-column-width="false"/>
    </style:style>
    <style:style style:name="TableColumn860" style:family="table-column">
      <style:table-column-properties style:column-width="2.2638in" style:use-optimal-column-width="false"/>
    </style:style>
    <style:style style:name="TableColumn861" style:family="table-column">
      <style:table-column-properties style:column-width="0.8763in" style:use-optimal-column-width="false"/>
    </style:style>
    <style:style style:name="Table856" style:family="table">
      <style:table-properties style:width="6.9756in" fo:margin-left="0in" table:align="center"/>
    </style:style>
    <style:style style:name="TableRow862" style:family="table-row">
      <style:table-row-properties style:min-row-height="0.6673in" style:use-optimal-row-height="false" fo:keep-together="always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tyle="italic" style:font-style-asian="italic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tyle="italic" style:font-style-asian="italic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weight-complex="bold" style:font-size-complex="12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weight-complex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tyle="italic" style:font-style-asian="italic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weight-complex="bold" style:font-size-complex="12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tyle="italic" style:font-style-asian="italic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tyle-complex="italic" style:font-size-complex="12pt"/>
    </style:style>
    <style:style style:name="T915" style:parent-style-name="DefaultParagraphFont" style:family="text">
      <style:text-properties fo:font-style="italic" style:font-style-asian="italic" style:font-style-complex="italic" style:font-size-complex="12pt"/>
    </style:style>
    <style:style style:name="T916" style:parent-style-name="DefaultParagraphFont" style:family="text">
      <style:text-properties fo:font-style="italic" style:font-style-asian="italic" style:font-style-complex="italic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weight-complex="bold" style:font-size-complex="12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tyle="italic" style:font-style-asian="italic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tyle="italic" style:font-style-asian="italic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weight-complex="bold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tyle="italic" style:font-style-asian="italic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weight-complex="bold" style:font-size-complex="12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tyle="italic" style:font-style-asian="italic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weight-complex="bold" style:font-size-complex="12pt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tyle="italic" style:font-style-asian="italic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weight-complex="bold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weight-complex="bold" style:font-size-complex="12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hyphenate="false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P998" style:parent-style-name="Normal" style:family="paragraph">
      <style:text-properties fo:hyphenate="false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weight-complex="bold" style:font-size-complex="12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tyle="italic" style:font-style-asian="italic" style:font-size-complex="12pt" fo:hyphenate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weight-complex="bold" style:font-size-complex="12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tyle="italic" style:font-style-asian="italic" style:font-size-complex="12p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weight-complex="bold" style:font-size-complex="12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tyle="italic" style:font-style-asian="italic" style:font-size-complex="12pt" fo:hyphenate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weight-complex="bold" fo:font-size="11pt" style:font-size-asian="11pt" style:font-size-complex="11pt"/>
    </style:style>
    <style:style style:name="P10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47" style:family="table-column">
      <style:table-column-properties style:column-width="2.2187in"/>
    </style:style>
    <style:style style:name="TableColumn1048" style:family="table-column">
      <style:table-column-properties style:column-width="2.2972in"/>
    </style:style>
    <style:style style:name="TableColumn1049" style:family="table-column">
      <style:table-column-properties style:column-width="2.4736in"/>
    </style:style>
    <style:style style:name="Table1046" style:family="table">
      <style:table-properties style:width="6.9895in" fo:margin-left="-0.1222in" table:align="left"/>
    </style:style>
    <style:style style:name="TableRow1050" style:family="table-row">
      <style:table-row-properties style:min-row-height="0.277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T1054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055" style:parent-style-name="DefaultParagraphFont" style:family="text">
      <style:text-properties fo:font-weight="bold" style:font-weight-asian="bold" style:font-size-complex="12pt"/>
    </style:style>
    <style:style style:name="T10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Row1057" style:family="table-row">
      <style:table-row-properties style:min-row-height="0.277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weight-complex="bold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weight-complex="bold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weight-complex="bold" style:font-size-complex="12pt"/>
    </style:style>
    <style:style style:name="TableRow1064" style:family="table-row">
      <style:table-row-properties style:min-row-height="0.277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weight-complex="bold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weight-complex="bold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weight-complex="bold" style:font-size-complex="12pt"/>
    </style:style>
    <style:style style:name="TableRow1071" style:family="table-row">
      <style:table-row-properties style:min-row-height="0.277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weight-complex="bold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weight-complex="bold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weight-complex="bold" style:font-size-complex="12pt"/>
    </style:style>
    <style:style style:name="TableRow1078" style:family="table-row">
      <style:table-row-properties style:min-row-height="0.277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style:font-size-complex="12pt"/>
    </style:style>
    <style:style style:name="P10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87" style:family="table-column">
      <style:table-column-properties style:column-width="6.9895in"/>
    </style:style>
    <style:style style:name="Table1086" style:family="table">
      <style:table-properties style:width="6.9895in" fo:margin-left="-0.1222in" table:align="left"/>
    </style:style>
    <style:style style:name="TableRow1088" style:family="table-row">
      <style:table-row-properties style:min-row-height="0.0006in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weight="bold" style:font-weight-asian="bold" style:font-size-complex="12pt"/>
    </style:style>
    <style:style style:name="TableRow1092" style:family="table-row">
      <style:table-row-properties style:min-row-height="0.0006in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98" style:family="table-column">
      <style:table-column-properties style:column-width="0.6111in"/>
    </style:style>
    <style:style style:name="TableColumn1099" style:family="table-column">
      <style:table-column-properties style:column-width="5.3944in"/>
    </style:style>
    <style:style style:name="TableColumn1100" style:family="table-column">
      <style:table-column-properties style:column-width="0.984in"/>
    </style:style>
    <style:style style:name="Table1097" style:family="table">
      <style:table-properties style:width="6.9895in" fo:margin-left="-0.1222in" table:align="left"/>
    </style:style>
    <style:style style:name="TableRow1101" style:family="table-row">
      <style:table-row-properties style:min-row-height="0.0006in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TableRow1104" style:family="table-row">
      <style:table-row-properties style:min-row-height="0.0006in"/>
    </style:style>
    <style:style style:name="TableCell1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style:font-size-complex="12pt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style:font-size-complex="12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style:font-size-complex="12pt"/>
    </style:style>
    <style:style style:name="TableRow1111" style:family="table-row">
      <style:table-row-properties style:min-row-height="0.0006in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-asian="Calibri" style:font-size-complex="12pt"/>
    </style:style>
    <style:style style:name="TableRow1118" style:family="table-row">
      <style:table-row-properties style:min-row-height="0.0006in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-asian="Calibri" style:font-size-complex="12pt"/>
    </style:style>
    <style:style style:name="TableRow1125" style:family="table-row">
      <style:table-row-properties style:min-row-height="0.0006in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-asian="Calibri" style:font-size-complex="12pt"/>
    </style:style>
    <style:style style:name="TableRow1132" style:family="table-row">
      <style:table-row-properties style:min-row-height="0.0006in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-asian="Calibri" style:font-size-complex="12pt"/>
    </style:style>
    <style:style style:name="TableRow1139" style:family="table-row">
      <style:table-row-properties style:min-row-height="0.0006in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-asian="Calibri" style:font-size-complex="12pt"/>
    </style:style>
    <style:style style:name="TableRow1146" style:family="table-row">
      <style:table-row-properties style:min-row-height="0.0006in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-asian="Calibri" style:font-size-complex="12pt"/>
    </style:style>
    <style:style style:name="TableRow1153" style:family="table-row">
      <style:table-row-properties style:min-row-height="0.0006in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-asian="Calibri" style:font-size-complex="12pt"/>
    </style:style>
    <style:style style:name="TableRow1160" style:family="table-row">
      <style:table-row-properties style:min-row-height="0.0006in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name-asian="Calibri" style:font-size-complex="12pt"/>
    </style:style>
    <style:style style:name="TableRow1167" style:family="table-row">
      <style:table-row-properties style:min-row-height="0.0006in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-asian="Calibri" style:font-size-complex="12pt"/>
    </style:style>
    <style:style style:name="TableRow1174" style:family="table-row">
      <style:table-row-properties style:min-row-height="0.0006in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-asian="Calibri" style:font-size-complex="12pt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Column1183" style:family="table-column">
      <style:table-column-properties style:column-width="2.225in"/>
    </style:style>
    <style:style style:name="TableColumn1184" style:family="table-column">
      <style:table-column-properties style:column-width="2.0666in"/>
    </style:style>
    <style:style style:name="TableColumn1185" style:family="table-column">
      <style:table-column-properties style:column-width="2.775in"/>
    </style:style>
    <style:style style:name="Table1182" style:family="table">
      <style:table-properties style:width="7.0666in" fo:margin-left="-0.1222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0" style:parent-style-name="Normal" style:family="paragraph">
      <style:paragraph-properties fo:text-align="justify" fo:text-indent="0.3965in"/>
      <style:text-properties fo:font-weight="bold" style:font-weight-asian="bold" style:font-size-complex="12pt"/>
    </style:style>
    <style:style style:name="P1191" style:parent-style-name="Normal" style:family="paragraph">
      <style:paragraph-properties fo:text-align="justify" fo:text-indent="0.418in"/>
      <style:text-properties style:font-size-complex="12pt"/>
    </style:style>
    <style:style style:name="P1192" style:parent-style-name="Normal" style:family="paragraph">
      <style:paragraph-properties fo:text-align="justify" fo:text-indent="0.418in"/>
      <style:text-properties style:font-size-complex="12pt"/>
    </style:style>
    <style:style style:name="P1193" style:parent-style-name="Normal" style:family="paragraph">
      <style:paragraph-properties fo:text-align="justify" fo:text-indent="0.418in"/>
      <style:text-properties style:font-size-complex="12pt"/>
    </style:style>
    <style:style style:name="P1194" style:parent-style-name="Normal" style:family="paragraph">
      <style:paragraph-properties fo:text-align="justify" fo:text-indent="0.418in"/>
      <style:text-properties style:font-size-complex="12pt"/>
    </style:style>
    <style:style style:name="P1195" style:parent-style-name="Normal" style:family="paragraph">
      <style:paragraph-properties fo:text-align="justify" fo:text-indent="0.418in"/>
      <style:text-properties style:font-size-complex="12pt"/>
    </style:style>
    <style:style style:name="P1196" style:parent-style-name="Normal" style:family="paragraph">
      <style:paragraph-properties fo:text-align="justify" fo:text-indent="0.418in"/>
      <style:text-properties style:font-size-complex="12pt"/>
    </style:style>
    <style:style style:name="P1197" style:parent-style-name="Normal" style:family="paragraph">
      <style:paragraph-properties fo:text-align="justify" fo:text-indent="0.418in"/>
      <style:text-properties style:font-size-complex="12pt"/>
    </style:style>
    <style:style style:name="P1198" style:parent-style-name="Normal" style:family="paragraph">
      <style:paragraph-properties fo:text-align="justify" fo:text-indent="0.418in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418in"/>
      <style:text-properties style:font-size-complex="12pt"/>
    </style:style>
    <style:style style:name="P1203" style:parent-style-name="Normal" style:family="paragraph">
      <style:paragraph-properties fo:text-align="justify" fo:text-indent="0.418in"/>
      <style:text-properties style:font-size-complex="12pt"/>
    </style:style>
    <style:style style:name="P1204" style:parent-style-name="Normal" style:family="paragraph">
      <style:paragraph-properties fo:text-align="justify" fo:text-indent="0.418in"/>
      <style:text-properties style:font-size-complex="12pt"/>
    </style:style>
    <style:style style:name="P1205" style:parent-style-name="Normal" style:family="paragraph">
      <style:paragraph-properties fo:text-align="justify" fo:text-indent="0.418in"/>
      <style:text-properties style:font-size-complex="12pt"/>
    </style:style>
    <style:style style:name="P1206" style:parent-style-name="Normal" style:family="paragraph">
      <style:paragraph-properties fo:text-align="justify" fo:text-indent="0.418in"/>
      <style:text-properties style:font-size-complex="12pt"/>
    </style:style>
    <style:style style:name="P1207" style:parent-style-name="Normal" style:family="paragraph">
      <style:paragraph-properties fo:text-align="justify" fo:text-indent="0.418in"/>
      <style:text-properties style:font-size-complex="12pt"/>
    </style:style>
    <style:style style:name="P1208" style:parent-style-name="Normal" style:family="paragraph">
      <style:paragraph-properties fo:text-align="justify" fo:text-indent="0.418in"/>
      <style:text-properties fo:font-weight="bold" style:font-weight-asian="bold" style:font-weight-complex="bold" style:font-size-complex="12pt"/>
    </style:style>
    <style:style style:name="P1209" style:parent-style-name="Normal" style:family="paragraph">
      <style:paragraph-properties fo:text-align="justify" fo:text-indent="0.418in"/>
      <style:text-properties style:font-size-complex="12pt"/>
    </style:style>
    <style:style style:name="P1210" style:parent-style-name="Normal" style:family="paragraph">
      <style:paragraph-properties fo:text-align="center" fo:text-indent="0.418in"/>
      <style:text-properties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418in"/>
      <style:text-properties fo:font-style="italic" style:font-style-asian="italic" style:font-style-complex="italic" style:font-size-complex="12pt"/>
    </style:style>
    <style:style style:name="P1212" style:parent-style-name="Normal" style:family="paragraph">
      <style:paragraph-properties fo:text-align="justify" fo:text-indent="0.418in"/>
      <style:text-properties style:font-size-complex="12pt"/>
    </style:style>
    <style:style style:name="P1213" style:parent-style-name="Normal" style:family="paragraph">
      <style:paragraph-properties fo:text-align="justify" fo:text-indent="0.418in"/>
      <style:text-properties style:font-size-complex="12pt"/>
    </style:style>
    <style:style style:name="P1214" style:parent-style-name="Normal" style:family="paragraph">
      <style:paragraph-properties fo:text-align="justify" fo:text-indent="0.418in"/>
      <style:text-properties style:font-size-complex="12pt"/>
    </style:style>
    <style:style style:name="P1215" style:parent-style-name="Normal" style:family="paragraph">
      <style:paragraph-properties fo:text-align="justify" fo:text-indent="0.418in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-asian="Calibri" style:font-size-complex="12pt"/>
    </style:style>
    <style:style style:name="TableCell12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name-asian="Calibri" style:font-size-complex="12pt"/>
    </style:style>
    <style:style style:name="TableCell122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name-asian="Calibri" style:font-size-complex="12pt"/>
    </style:style>
    <style:style style:name="TableRow1223" style:family="table-row">
      <style:table-row-properties style:min-row-height="0.6812in"/>
    </style:style>
    <style:style style:name="TableCell12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23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23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233" style:parent-style-name="Normal" style:family="paragraph">
      <style:paragraph-properties fo:margin-right="0.074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1234" style:parent-style-name="Normal" style:master-page-name="MPF3" style:family="paragraph">
      <style:paragraph-properties fo:break-before="page" fo:margin-left="3.3472in" fo:margin-right="-0.0597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1241" style:parent-style-name="Normal" style:family="paragraph">
      <style:paragraph-properties fo:text-indent="3.3472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weight-complex="bold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51" style:parent-style-name="Normal" style:family="paragraph">
      <style:paragraph-properties fo:margin-left="3.8152in">
        <style:tab-stops>
          <style:tab-stop style:type="left" style:position="-3.1791in"/>
          <style:tab-stop style:type="left" style:position="-2.543in"/>
          <style:tab-stop style:type="left" style:position="-1.9069in"/>
          <style:tab-stop style:type="left" style:position="-1.2708in"/>
          <style:tab-stop style:type="left" style:position="-0.6347in"/>
          <style:tab-stop style:type="left" style:position="0.0013in"/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</style:tab-stops>
      </style:paragraph-properties>
      <style:text-properties fo:font-size="11pt" style:font-size-asian="11pt" style:font-size-complex="11pt"/>
    </style:style>
    <style:style style:name="TableColumn1253" style:family="table-column">
      <style:table-column-properties style:column-width="0.418in"/>
    </style:style>
    <style:style style:name="TableColumn1254" style:family="table-column">
      <style:table-column-properties style:column-width="1.6256in"/>
    </style:style>
    <style:style style:name="TableColumn1255" style:family="table-column">
      <style:table-column-properties style:column-width="2.1652in"/>
    </style:style>
    <style:style style:name="TableColumn1256" style:family="table-column">
      <style:table-column-properties style:column-width="0.9756in"/>
    </style:style>
    <style:style style:name="TableColumn1257" style:family="table-column">
      <style:table-column-properties style:column-width="0.9291in"/>
    </style:style>
    <style:style style:name="TableColumn1258" style:family="table-column">
      <style:table-column-properties style:column-width="0.7291in"/>
    </style:style>
    <style:style style:name="Table1252" style:family="table">
      <style:table-properties style:width="6.843in" style:rel-width="100%" fo:margin-left="0in" table:align="left"/>
    </style:style>
    <style:style style:name="TableRow1259" style:family="table-row">
      <style:table-row-properties style:min-row-height="0.2347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left="0.0576in">
        <style:tab-stops>
          <style:tab-stop style:type="left" style:position="0.5784in"/>
          <style:tab-stop style:type="left" style:position="1.2145in"/>
          <style:tab-stop style:type="left" style:position="1.8506in"/>
          <style:tab-stop style:type="left" style:position="2.4868in"/>
          <style:tab-stop style:type="left" style:position="3.1229in"/>
          <style:tab-stop style:type="left" style:position="3.759in"/>
          <style:tab-stop style:type="left" style:position="4.3951in"/>
          <style:tab-stop style:type="left" style:position="5.0312in"/>
          <style:tab-stop style:type="left" style:position="5.6673in"/>
          <style:tab-stop style:type="left" style:position="6.3034in"/>
          <style:tab-stop style:type="left" style:position="7.5756in"/>
          <style:tab-stop style:type="left" style:position="8.2118in"/>
          <style:tab-stop style:type="left" style:position="8.8479in"/>
          <style:tab-stop style:type="left" style:position="9.484in"/>
          <style:tab-stop style:type="left" style:position="10.120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69" style:family="table-row">
      <style:table-row-properties style:min-row-height="0.7444in"/>
    </style:style>
    <style:style style:name="P1270" style:parent-style-name="Normal" style:family="paragraph">
      <style:text-properties fo:font-weight="bold" style:font-weight-asian="bold" fo:font-size="11pt" style:font-size-asian="11pt" style:font-size-complex="11pt"/>
    </style:style>
    <style:style style:name="P1271" style:parent-style-name="Normal" style:family="paragraph">
      <style:text-properties fo:font-weight="bold" style:font-weight-asian="bold" fo:font-size="11pt" style:font-size-asian="11pt" style:font-size-complex="11pt"/>
    </style:style>
    <style:style style:name="P12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79" style:family="table-row">
      <style:table-row-properties style:min-row-height="0.2034in"/>
    </style:style>
    <style:style style:name="P1280" style:parent-style-name="Normal" style:family="paragraph">
      <style:text-properties fo:font-weight="bold" style:font-weight-asian="bold" fo:font-size="11pt" style:font-size-asian="11pt" style:font-size-complex="11pt"/>
    </style:style>
    <style:style style:name="P1281" style:parent-style-name="Normal" style:family="paragraph">
      <style:text-properties fo:font-weight="bold" style:font-weight-asian="bold" fo:font-size="11pt" style:font-size-asian="11pt" style:font-size-complex="11pt"/>
    </style:style>
    <style:style style:name="P1282" style:parent-style-name="Normal" style:family="paragraph">
      <style:text-properties fo:font-weight="bold" style:font-weight-asian="bold" fo:font-size="11pt" style:font-size-asian="11pt" style:font-size-complex="11pt"/>
    </style:style>
    <style:style style:name="P1283" style:parent-style-name="Normal" style:family="paragraph">
      <style:text-properties fo:font-weight="bold" style:font-weight-asian="bold" fo:font-size="11pt" style:font-size-asian="11pt" style:font-size-complex="11pt"/>
    </style:style>
    <style:style style:name="P1284" style:parent-style-name="Normal" style:family="paragraph">
      <style:text-properties fo:font-weight="bold" style:font-weight-asian="bold" fo:font-size="11pt" style:font-size-asian="11pt" style:font-size-complex="11pt"/>
    </style:style>
    <style:style style:name="P12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86" style:family="table-row">
      <style:table-row-properties style:min-row-height="0.1423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299" style:family="table-row">
      <style:table-row-properties style:min-row-height="0.1736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12" style:family="table-row">
      <style:table-row-properties style:min-row-height="0.1423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25" style:family="table-row">
      <style:table-row-properties style:min-row-height="0.0611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38" style:family="table-row">
      <style:table-row-properties style:min-row-height="0.1423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51" style:family="table-row">
      <style:table-row-properties style:min-row-height="0.1527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6" style:parent-style-name="Normal" style:family="paragraph">
      <style:text-properties style:font-weight-complex="bold" fo:font-size="11pt" style:font-size-asian="11pt" style:font-size-complex="11pt"/>
    </style:style>
    <style:style style:name="P1367" style:parent-style-name="Normal" style:family="paragraph">
      <style:text-properties style:font-weight-complex="bold" fo:font-size="11pt" style:font-size-asian="11pt" style:font-size-complex="11pt"/>
    </style:style>
    <style:style style:name="P1368" style:parent-style-name="Normal" style:family="paragraph">
      <style:text-properties style:font-weight-complex="bold" style:font-size-complex="12pt"/>
    </style:style>
    <style:style style:name="P1369" style:parent-style-name="Normal" style:family="paragraph">
      <style:text-properties style:font-weight-complex="bold" style:font-size-complex="12pt"/>
    </style:style>
    <style:style style:name="P1370" style:parent-style-name="Normal" style:family="paragraph">
      <style:text-properties style:font-weight-complex="bold" style:font-size-complex="12pt"/>
    </style:style>
    <style:style style:name="P1371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weight-complex="bold" style:font-size-complex="12pt"/>
    </style:style>
    <style:style style:name="P1372" style:parent-style-name="Normal" style:family="paragraph">
      <style:text-properties style:font-weight-complex="bold" style:font-size-complex="12p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weight-complex="bold" style:font-size-complex="12pt"/>
    </style:style>
    <style:style style:name="P1375" style:parent-style-name="Normal" style:master-page-name="MPF4" style:family="paragraph">
      <style:paragraph-properties fo:break-before="page" fo:margin-left="3.3472in" fo:margin-right="-0.0597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1382" style:parent-style-name="Normal" style:family="paragraph">
      <style:paragraph-properties fo:text-indent="3.3472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weight-complex="bold"/>
    </style:style>
    <style:style style:name="P1385" style:parent-style-name="Normal" style:family="paragraph">
      <style:text-properties style:font-weight-complex="bold" style:font-size-complex="12pt"/>
    </style:style>
    <style:style style:name="P1386" style:parent-style-name="Normal" style:family="paragraph">
      <style:text-properties style:font-weight-complex="bold" style:font-size-complex="12pt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89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P1392" style:parent-style-name="Normal" style:family="paragraph">
      <style:paragraph-properties fo:text-align="center" fo:text-indent="0.0416in"/>
      <style:text-properties style:font-size-complex="12pt"/>
    </style:style>
    <style:style style:name="P1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4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olumn1398" style:family="table-column">
      <style:table-column-properties style:column-width="0.4166in"/>
    </style:style>
    <style:style style:name="TableColumn1399" style:family="table-column">
      <style:table-column-properties style:column-width="2.093in"/>
    </style:style>
    <style:style style:name="TableColumn1400" style:family="table-column">
      <style:table-column-properties style:column-width="1.8722in"/>
    </style:style>
    <style:style style:name="TableColumn1401" style:family="table-column">
      <style:table-column-properties style:column-width="1.2756in"/>
    </style:style>
    <style:style style:name="TableColumn1402" style:family="table-column">
      <style:table-column-properties style:column-width="1.1069in"/>
    </style:style>
    <style:style style:name="Table1397" style:family="table">
      <style:table-properties style:width="6.7645in" style:rel-width="100%" fo:margin-left="0in" table:align="center"/>
    </style:style>
    <style:style style:name="TableRow1403" style:family="table-row">
      <style:table-row-properties style:min-row-height="0.4611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17" style:family="table-row">
      <style:table-row-properties style:min-row-height="0.2201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text-indent="0.0416in"/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indent="0.0416in"/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416in"/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416in"/>
      <style:text-properties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416in"/>
      <style:text-properties style:font-size-complex="12pt"/>
    </style:style>
    <style:style style:name="TableRow1428" style:family="table-row">
      <style:table-row-properties style:min-row-height="0.2201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416in"/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indent="0.0416in"/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416in"/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0.0416in"/>
      <style:text-properties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416in"/>
      <style:text-properties style:font-size-complex="12pt"/>
    </style:style>
    <style:style style:name="TableRow1439" style:family="table-row">
      <style:table-row-properties style:min-row-height="0.2201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text-indent="0.0416in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indent="0.0416in"/>
      <style:text-properties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text-indent="0.0416in"/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text-indent="0.0416in"/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416in"/>
      <style:text-properties style:font-size-complex="12pt"/>
    </style:style>
    <style:style style:name="TableRow1450" style:family="table-row">
      <style:table-row-properties style:min-row-height="0.2201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416in"/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indent="0.0416in"/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0.0416in"/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416in"/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text-indent="0.0416in"/>
      <style:text-properties style:font-size-complex="12pt"/>
    </style:style>
    <style:style style:name="TableRow1461" style:family="table-row">
      <style:table-row-properties style:min-row-height="0.2201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416in"/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indent="0.0416in"/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416in"/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416in"/>
      <style:text-properties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416in"/>
      <style:text-properties style:font-size-complex="12pt"/>
    </style:style>
    <style:style style:name="P14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74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1475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1476" style:parent-style-name="Normal" style:family="paragraph">
      <style:paragraph-properties fo:text-indent="0.9166in"/>
    </style:style>
    <style:style style:name="T1477" style:parent-style-name="DefaultParagraphFont" style:family="text">
      <style:text-properties fo:font-weight="bold" style:font-weight-asian="bold" style:font-weight-complex="bold"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indent="1.5277in"/>
      <style:text-properties style:font-size-complex="12pt"/>
    </style:style>
    <style:style style:name="P1480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81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83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84" style:parent-style-name="Normal" style:master-page-name="MPF5" style:family="paragraph">
      <style:paragraph-properties fo:break-before="page" fo:margin-left="3.3472in" fo:margin-right="-0.0597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1491" style:parent-style-name="Normal" style:family="paragraph">
      <style:paragraph-properties fo:text-indent="3.3472in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weight-complex="bold"/>
    </style:style>
    <style:style style:name="P1494" style:parent-style-name="Normal" style:family="paragraph">
      <style:text-properties style:font-weight-complex="bold" style:font-size-complex="12pt"/>
    </style:style>
    <style:style style:name="P1495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fo:font-weight="bold" style:font-weight-asian="bold" style:font-size-complex="12pt"/>
    </style:style>
    <style:style style:name="P1497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P1500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P1501" style:parent-style-name="Normal" style:family="paragraph">
      <style:paragraph-properties fo:text-indent="0.5in"/>
      <style:text-properties style:font-weight-complex="bold" fo:font-size="10pt" style:font-size-asian="10pt" style:font-size-complex="12pt"/>
    </style:style>
    <style:style style:name="P1502" style:parent-style-name="Normal" style:family="paragraph">
      <style:text-properties fo:font-size="5pt" style:font-size-asian="5pt" style:font-size-complex="5pt"/>
    </style:style>
    <style:style style:name="P1503" style:parent-style-name="Normal" style:family="paragraph">
      <style:paragraph-properties fo:text-indent="0.5in"/>
      <style:text-properties style:font-weight-complex="bold" style:font-size-complex="12pt"/>
    </style:style>
    <style:style style:name="P1504" style:parent-style-name="Normal" style:family="paragraph">
      <style:text-properties style:font-size-complex="12pt"/>
    </style:style>
    <style:style style:name="P1505" style:parent-style-name="Normal" style:family="paragraph">
      <style:paragraph-properties fo:text-indent="0.5in"/>
      <style:text-properties style:font-weight-complex="bold" style:font-size-complex="12pt"/>
    </style:style>
    <style:style style:name="P1506" style:parent-style-name="Normal" style:family="paragraph">
      <style:text-properties fo:font-size="5pt" style:font-size-asian="5pt" style:font-size-complex="5pt"/>
    </style:style>
    <style:style style:name="P1507" style:parent-style-name="Normal" style:family="paragraph">
      <style:paragraph-properties fo:text-align="justify" fo:text-indent="0.5in"/>
      <style:text-properties fo:font-weight="bold" style:font-weight-asian="bold" style:font-weight-complex="bold" fo:font-size="10pt" style:font-size-asian="10pt" style:font-size-complex="12pt"/>
    </style:style>
    <style:style style:name="P1508" style:parent-style-name="Normal" style:family="paragraph">
      <style:text-properties fo:font-size="5pt" style:font-size-asian="5pt" style:font-size-complex="5pt"/>
    </style:style>
    <style:style style:name="P1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0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olumn1512" style:family="table-column">
      <style:table-column-properties style:column-width="0.9055in"/>
    </style:style>
    <style:style style:name="TableColumn1513" style:family="table-column">
      <style:table-column-properties style:column-width="1.0062in"/>
    </style:style>
    <style:style style:name="TableColumn1514" style:family="table-column">
      <style:table-column-properties style:column-width="1.6208in"/>
    </style:style>
    <style:style style:name="TableColumn1515" style:family="table-column">
      <style:table-column-properties style:column-width="1.6166in"/>
    </style:style>
    <style:style style:name="TableColumn1516" style:family="table-column">
      <style:table-column-properties style:column-width="1.6152in"/>
    </style:style>
    <style:style style:name="Table1511" style:family="table">
      <style:table-properties style:width="6.7645in" style:rel-width="100%" fo:margin-left="0in" table:align="center"/>
    </style:style>
    <style:style style:name="TableRow1517" style:family="table-row">
      <style:table-row-properties style:min-row-height="1.4201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1529" style:family="table-row">
      <style:table-row-properties style:min-row-height="0.2201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weight-complex="bold" fo:font-size="10pt" style:font-size-asian="10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style:font-weight-complex="bold" fo:font-size="10pt" style:font-size-asian="10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weight-complex="bold" fo:font-size="10pt" style:font-size-asian="10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weight-complex="bold" fo:font-size="10pt" style:font-size-asian="10pt" style:font-size-complex="12pt"/>
    </style:style>
    <style:style style:name="TableRow1544" style:family="table-row">
      <style:table-row-properties style:min-row-height="0.2201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55" style:family="table-row">
      <style:table-row-properties style:min-row-height="0.2201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66" style:family="table-row">
      <style:table-row-properties style:min-row-height="0.2201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77" style:family="table-row">
      <style:table-row-properties style:min-row-height="0.2201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88" style:family="table-row">
      <style:table-row-properties style:min-row-height="0.2201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99" style:family="table-row">
      <style:table-row-properties style:min-row-height="0.2201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610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1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12" style:parent-style-name="Normal" style:family="paragraph">
      <style:paragraph-properties fo:text-indent="0.9166in"/>
    </style:style>
    <style:style style:name="T1613" style:parent-style-name="DefaultParagraphFont" style:family="text">
      <style:text-properties style:font-weight-complex="bold" fo:font-size="10pt" style:font-size-asian="10pt" style:font-size-complex="12pt"/>
    </style:style>
    <style:style style:name="T1614" style:parent-style-name="DefaultParagraphFont" style:family="text">
      <style:text-properties fo:font-size="10pt" style:font-size-asian="10pt" style:font-size-complex="12pt"/>
    </style:style>
    <style:style style:name="P1615" style:parent-style-name="Normal" style:family="paragraph">
      <style:paragraph-properties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62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22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weight="bold" style:font-weight-asian="bold"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3-11 iki 2023-02-22</text:span></text:p>
      <text:p text:style-name="P6"/>
      <text:p text:style-name="P7"><text:span text:style-name="T8">Įsakymas paskelbtas: TAR 2018-05-15, i. k. 2018-07766</text:span></text:p>
      <text:p text:style-name="P9"/>
      <text:p text:style-name="P10"><text:span text:style-name="T11"><draw:frame draw:z-index="0" draw:id="id0" draw:style-name="a0" draw:name="Picture 1" text:anchor-type="as-char" svg:x="0in" svg:y="0in" svg:width="0.67708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h text:style-name="P13" text:outline-level="2"><text:span text:style-name="T14">ZARASŲ RAJONO SAVIVALDYBĖs ADMINISTRACIJOS</text:span></text:h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ZARASŲ RAJONO SAVIVALDYBĖS SMULKIOJO IR VIDUTINIO VERSLO SUBJEKTŲ RĖMIMO PROGRAMOS LĖŠŲ NAUDOJIMO FORMŲ TVIRTINIMO</text:span></text:p>
      <text:p text:style-name="P22"/>
      <text:p text:style-name="P23"><text:span text:style-name="T24">2018 <text:s/>m. gegužės 14 d. Nr.<text:s/></text:span><text:span text:style-name="T25">I(6.6 E)-230</text:span></text:p>
      <text:p text:style-name="P26">Zarasai</text:p>
      <text:p text:style-name="P27"/>
      <text:p text:style-name="P28"/>
      <text:p text:style-name="P29"><text:span text:style-name="T30">Vadovaudamasis Lietuvos Respublikos vietos savivaldos įstatymo 29 straipsnio 8 dalies 3 ir 16 punktais, Zarasų rajono savivaldybės smulkiojo ir vidutinio verslo subjektų rėmimo programos lėšų naudojimo tvarkos aprašo, patvirtinto Zarasų rajono savivaldybės</text:span><text:span text:style-name="T31"><text:s/>tarybos 2018 m. kovo 23 d. sprendimu Nr. T-45 „Dėl Zarasų rajono savivaldybės smulkiojo ir vidutinio verslo subjektų rėmimo programos lėšų naudojimo tvarkos aprašo patvirtinimo“, 24, 31, 38, 41, 44 punktais ir 37.1. papunkčiu:<text:s/></text:span></text:p>
      <text:p text:style-name="P32"><text:span text:style-name="T33">1</text:span><text:span text:style-name="T34">.</text:span><text:span text:style-name="T35"><text:tab/>T v i r t i n u <text:s/>pri</text:span><text:span text:style-name="T36">dedamas Zarasų rajono savivaldybės smulkiojo ir vidutinio verslo subjektų rėmimo programos lėšų naudojimo formas:</text:span></text:p>
      <text:p text:style-name="P37"><text:span text:style-name="T38">1.1</text:span><text:span text:style-name="T39">.</text:span><text:span text:style-name="T40"><text:tab/>Projekto paraiškos tinkamumo finansuoti vertinimo anketos formą;</text:span></text:p>
      <text:p text:style-name="P41"><text:span text:style-name="T42">1.2</text:span><text:span text:style-name="T43">.</text:span><text:span text:style-name="T44"><text:tab/>Projekto paraiškos formą;</text:span></text:p>
      <text:p text:style-name="P45"><text:span text:style-name="T46">1.3</text:span><text:span text:style-name="T47">.</text:span><text:span text:style-name="T48"><text:tab/>Projekto paraiškų<text:s/></text:span><text:span text:style-name="T49">vertinimo suvestinės formą;</text:span></text:p>
      <text:p text:style-name="P50"><text:span text:style-name="T51">1.4</text:span><text:span text:style-name="T52">.</text:span><text:span text:style-name="T53"><text:tab/>Pažymos apie įdarbintus asmenis į naujai įsteigtas darbo vietas formą;</text:span></text:p>
      <text:p text:style-name="P54"><text:span text:style-name="T55">1.5</text:span><text:span text:style-name="T56">.</text:span><text:span text:style-name="T57"><text:tab/>Ataskaitos apie dirbančius asmenis naujai įsteigtose darbo vietose formą.</text:span></text:p>
      <text:p text:style-name="P58"><text:span text:style-name="T59">2</text:span><text:span text:style-name="T60">.</text:span><text:span text:style-name="T61"><text:tab/>S k i r i u <text:s/>Joaną Širvinskaitę, Investicijų ir plėtros<text:s/></text:span><text:span text:style-name="T62">skyriaus vyriausiąją specialistę, atsakingą</text:span><text:span text:style-name="T63"><text:s/></text:span><text:span text:style-name="T64">už verslo subjektų informavimą raštu apie priimtą sprendimą dėl projektų finansavimo, lėšų naudojimo sutarčių rengimą ir vykdymo priežiūrą su finansavimą gavusiais verslo subjektais.</text:span></text:p>
      <text:p text:style-name="P65"><text:span text:style-name="T66">3</text:span><text:span text:style-name="T67">.</text:span><text:span text:style-name="T68"><text:tab/>Į p a r e i g o j u <text:s/>s</text:span><text:span text:style-name="T69">udarant lėšų naudojimo sutartis su finansavimą gavusiais verslo subjektais ir vertinant įgyvendintus projekte numatytus tikslus, atsiskaitant už veiklą ir vertinimo kriterijų įvykdymą, kuriai finansuoti skiriamos lėšos, naudotis Zarasų rajono savivaldybės<text:s/></text:span><text:span text:style-name="T70">biudžeto lėšų naudojimo sutarties ir jos vykdymo bei priežiūros formomis, patvirtintomis Zarasų rajono savivaldybės administracijos direktoriaus 2017 m. kovo 1 d. įsakymu Nr. I(6.6 E)-165 „Dėl Zarasų rajono savivaldybės administracijos direktoriaus 2014 m.</text:span><text:span text:style-name="T71"><text:s/>lapkričio 28 d. įsakymo Nr. I-792 „Dėl Zarasų rajono savivaldybės biudžeto lėšų naudojimo sutarties ir jos vykdymo bei priežiūros formų tvirtinimo“ pakeitimo“.<text:s/></text:span></text:p>
      <text:p text:style-name="P72"><text:span text:style-name="T73">Įsakymas skelbiamas Teisės aktų registre.</text:span></text:p>
      <text:h text:style-name="P74" text:outline-level="4"/>
      <text:h text:style-name="P75" text:outline-level="4"/>
      <text:h text:style-name="P76" text:outline-level="4"/>
      <text:h text:style-name="P77" text:outline-level="4"><text:span text:style-name="T78">Administracijos direktoriu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Benjaminas S</text:span><text:span text:style-name="T85">akalauskas</text:span></text:h>
      <text:p text:style-name="P86"/>
      <text:soft-page-break/>
      <text:p text:style-name="P87">Forma patvirtinta Zarasų rajono savivaldybės</text:p>
      <text:p text:style-name="P94">administracijos direktoriaus<text:s/></text:p>
      <text:p text:style-name="P95">2018 m. gegužės 14 d. įsakymu Nr. I(6.6 E)-230</text:p>
      <text:p text:style-name="P96">(2021 m. kovo 31 d. įsakymo Nr. I(6.6 E)-193</text:p>
      <text:p text:style-name="P97">redakcija)</text:p>
      <text:p text:style-name="P98"/>
      <text:p text:style-name="P99"/>
      <text:p text:style-name="P100">(Projekto paraiškos tinkamumo finansuoti vertinimo anketos forma)</text:p>
      <text:p text:style-name="P101"/>
      <text:p text:style-name="P102">TINKAMUMO FINANSUOTI VERTINIMO ANKETA</text:p>
      <text:p text:style-name="P103"/>
      <text:p text:style-name="P104">----------------------------</text:p>
      <text:p text:style-name="P105">(data)</text:p>
      <text:p text:style-name="P106">Pareiškėjas: _________________________________________________________________</text:p>
      <text:p text:style-name="P107"/>
      <text:p text:style-name="P108">Projekto pavadinimas: <text:s/>________________________________________________________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ojekto vertinimo balai</text:p>
          </table:table-cell>
          <table:table-cell table:style-name="TableCell118">
            <text:p text:style-name="P119">Maksimalus galimų balų skaičius</text:p>
          </table:table-cell>
          <table:table-cell table:style-name="TableCell120">
            <text:p text:style-name="P121">Rekomenduojamos balų ribos</text:p>
          </table:table-cell>
          <table:table-cell table:style-name="TableCell122">
            <text:p text:style-name="P123">Vertinimas</text:p>
          </table:table-cell>
        </table:table-row>
        <table:table-row table:style-name="TableRow124">
          <table:table-cell table:style-name="TableCell125">
            <text:p text:style-name="P126">SVV įmonėje dirba registruotų Zarasų rajono gyventojų ne mažiau kaip:</text:p>
            <text:p text:style-name="P127"><text:span text:style-name="T128">-</text:span><text:span text:style-name="T129"><text:tab/></text:span><text:span text:style-name="T130">60 proc.</text:span></text:p>
            <text:p text:style-name="P131"><text:span text:style-name="T132">-</text:span><text:span text:style-name="T133"><text:tab/></text:span><text:span text:style-name="T134">nuo 61 proc. iki 70 proc.</text:span></text:p>
            <text:p text:style-name="P135"><text:span text:style-name="T136">-</text:span><text:span text:style-name="T137"><text:tab/></text:span><text:span text:style-name="T138">nuo 71 proc. iki 80 proc.</text:span></text:p>
            <text:p text:style-name="P139"><text:span text:style-name="T140">-</text:span><text:span text:style-name="T141"><text:tab/></text:span><text:span text:style-name="T142">nuo 81 proc. iki 90 proc.</text:span></text:p>
            <text:p text:style-name="P143"><text:span text:style-name="T144">-</text:span><text:span text:style-name="T145"><text:tab/></text:span><text:span text:style-name="T146">nuo 91 proc. iki 100 proc.</text:span>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/>
            <text:p text:style-name="P151"/>
            <text:p text:style-name="P152">1</text:p>
            <text:p text:style-name="P153">2</text:p>
            <text:p text:style-name="P154">3</text:p>
            <text:p text:style-name="P155">4</text:p>
            <text:p text:style-name="P156">5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ojekto problema, tikslai ir uždaviniai aiškūs ir išsamūs</text:p>
            <text:p text:style-name="P162"><text:span text:style-name="T163">-</text:span><text:span text:style-name="T164"><text:tab/></text:span><text:span text:style-name="T165">aiškūs ir išsamūs</text:span></text:p>
            <text:p text:style-name="P166"><text:span text:style-name="T167">-</text:span><text:span text:style-name="T168"><text:tab/></text:span><text:span text:style-name="T169">nepakankamai aiškūs ir išsamūs</text:span></text:p>
            <text:soft-page-break/>
            <text:p text:style-name="P170"><text:span text:style-name="T171">-</text:span><text:span text:style-name="T172"><text:tab/></text:span><text:span text:style-name="T173">neaiškūs ir neišsamūs</text:span>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/>
            <text:p text:style-name="P178"/>
            <text:p text:style-name="P179">5-4</text:p>
            <text:soft-page-break/>
            <text:p text:style-name="P180">3-1</text:p>
            <text:p text:style-name="P181"><text:span text:style-name="T182">0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rojekto veiklos sritys aiškiai apibrėžtos, pagrįstos, racionaliai išdėstytos laike</text:p>
            <text:p text:style-name="P188"><text:span text:style-name="T189">-</text:span><text:span text:style-name="T190"><text:tab/></text:span><text:span text:style-name="T191">aiškiai apibrėžtos, pagrįstos, racionaliai išdėstytos laike</text:span></text:p>
            <text:p text:style-name="P192"><text:span text:style-name="T193">-</text:span><text:span text:style-name="T194"><text:tab/></text:span><text:span text:style-name="T195">nepakankamai aiškiai apibrėžtos, pagrįstos, racionaliai išdėstytos laike</text:span></text:p>
            <text:p text:style-name="P196"><text:span text:style-name="T197">-</text:span><text:span text:style-name="T198"><text:tab/></text:span><text:span text:style-name="T199">neaiškiai apibrėžtos, nepagrįstos</text:span><text:span text:style-name="T200">, neracionaliai išdėstytos laike</text:span></text:p>
          </table:table-cell>
          <table:table-cell table:style-name="TableCell201">
            <text:p text:style-name="P202">5<text:tab/></text:p>
            <text:p text:style-name="P203"/>
            <text:p text:style-name="P204"/>
          </table:table-cell>
          <table:table-cell table:style-name="TableCell205">
            <text:p text:style-name="P206"/>
            <text:p text:style-name="P207">5-4</text:p>
            <text:p text:style-name="P208"/>
            <text:p text:style-name="P209">3-1</text:p>
            <text:p text:style-name="P210"/>
            <text:p text:style-name="P211"><text:span text:style-name="T212">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iškūs, konkretūs projekto rezultatai</text:p>
            <text:p text:style-name="P218"><text:span text:style-name="T219">-</text:span><text:span text:style-name="T220"><text:tab/></text:span><text:span text:style-name="T221">aiškūs ir konkretūs<text:s/></text:span></text:p>
            <text:p text:style-name="P222"><text:span text:style-name="T223">-</text:span><text:span text:style-name="T224"><text:tab/></text:span><text:span text:style-name="T225">nepakankamai aiškūs ir konkretūs<text:s/></text:span></text:p>
            <text:p text:style-name="P226"><text:span text:style-name="T227">-</text:span><text:span text:style-name="T228"><text:tab/></text:span><text:span text:style-name="T229">neaiškūs, nekonkretūs<text:s/></text:span></text:p>
          </table:table-cell>
          <table:table-cell table:style-name="TableCell230">
            <text:p text:style-name="P231">5</text:p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  <text:p text:style-name="P237">5-4</text:p>
            <text:p text:style-name="P238">3-1</text:p>
            <text:p text:style-name="P239">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iškiai suplanuotas ir pagrįstas projekto biudžetas</text:p>
            <text:p text:style-name="P245"><text:span text:style-name="T246">-</text:span><text:span text:style-name="T247"><text:tab/></text:span><text:span text:style-name="T248">aiškiai<text:s/></text:span><text:span text:style-name="T249">ir pagrįstai</text:span></text:p>
            <text:p text:style-name="P250"><text:span text:style-name="T251">-</text:span><text:span text:style-name="T252"><text:tab/></text:span><text:span text:style-name="T253">nepakankamai aiškiai ir pagrįstai</text:span></text:p>
            <text:p text:style-name="P254"><text:span text:style-name="T255">-</text:span><text:span text:style-name="T256"><text:tab/></text:span><text:span text:style-name="T257">neaiškiai ir nepagrįstai</text:span></text:p>
          </table:table-cell>
          <table:table-cell table:style-name="TableCell258">
            <text:p text:style-name="P259">5</text:p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  <text:p text:style-name="P265">5-4</text:p>
            <text:p text:style-name="P266">3-1</text:p>
            <text:p text:style-name="P267"><text:span text:style-name="T268">0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ridėti visi prie paraiškos prašomi dokumentai, visa informacija, susijusi su projektu</text:p>
            <text:p text:style-name="P274"><text:span text:style-name="T275">-</text:span><text:span text:style-name="T276"><text:tab/></text:span><text:span text:style-name="T277">pateikti visi reikalaujami dokumentai, visa informacija, susijusi su<text:s/></text:span><text:span text:style-name="T278">projektu</text:span></text:p>
            <text:p text:style-name="P279"><text:span text:style-name="T280">-</text:span><text:span text:style-name="T281"><text:tab/></text:span><text:span text:style-name="T282">pateiktus dokumentus ir informaciją reikia patikslinti</text:span></text:p>
            <text:p text:style-name="P283"><text:span text:style-name="T284">-</text:span><text:span text:style-name="T285"><text:tab/></text:span><text:span text:style-name="T286">trūksta dokumentų ir informacijos paraiškos vertinimui</text:span></text:p>
          </table:table-cell>
          <table:table-cell table:style-name="TableCell287">
            <text:p text:style-name="P288">5</text:p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  <text:p text:style-name="P294"/>
            <text:p text:style-name="P295">5-4</text:p>
            <text:p text:style-name="P296"/>
            <text:p text:style-name="P297">3-1</text:p>
            <text:p text:style-name="P298"/>
            <text:p text:style-name="P299">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aramos intensyvumas</text:p>
            <text:p text:style-name="P305"><text:span text:style-name="T306">-</text:span><text:span text:style-name="T307"><text:tab/></text:span><text:span text:style-name="T308">mažiau nei 40 procentų</text:span></text:p>
            <text:p text:style-name="P309"><text:span text:style-name="T310">-</text:span><text:span text:style-name="T311"><text:tab/></text:span><text:span text:style-name="T312">mažiau nei 30 procentų</text:span></text:p>
            <text:p text:style-name="P313"><text:span text:style-name="T314">-</text:span><text:span text:style-name="T315"><text:tab/></text:span><text:span text:style-name="T316">mažiau nei 20 procentų</text:span>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/>
            <text:p text:style-name="P321">2</text:p>
            <text:p text:style-name="P322">6</text:p>
            <text:p text:style-name="P323"><text:span text:style-name="T324">10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<text:s/>dalies balų suma:</text:p>
          </table:table-cell>
          <table:table-cell table:style-name="TableCell330">
            <text:p text:style-name="P331">4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Pirmenybė gauti projektų finansavimą</text:span></text:p>
          </table:table-cell>
          <table:table-cell table:style-name="TableCell346">
            <text:p text:style-name="P347"><text:span text:style-name="T348">Balų skaičius</text:span></text:p>
          </table:table-cell>
          <table:table-cell table:style-name="TableCell349">
            <text:p text:style-name="P350"><text:span text:style-name="T351">Vertinimas</text:span></text:p>
          </table:table-cell>
        </table:table-row>
        <table:table-row table:style-name="TableRow352">
          <table:table-cell table:style-name="TableCell353">
            <text:p text:style-name="P354"><text:span text:style-name="T355">Sukuriantiems / kuriantiems ne mažiau kaip 3 darbo vietas Zarasų rajone</text:span></text:p>
          </table:table-cell>
          <table:table-cell table:style-name="TableCell356">
            <text:p text:style-name="P357"><text:span text:style-name="T358">5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erslo subjektas nėra gavęs paramos pagal Aprašą ne mažiau kaip 2 (dvejus) metus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Verslo subjektas įsteigtas ne anksčiau nei dveji metai nuo kvietimo teikti paraišką dienos<text:s/></text:span></text:p>
          </table:table-cell>
          <table:table-cell table:style-name="TableCell372">
            <text:p text:style-name="P373"><text:span text:style-name="T374">4</text:span>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Sukuriantiems / kuriantiems naujas darbo vietas kaimo vietovėje</text:span></text:p>
          </table:table-cell>
          <table:table-cell table:style-name="TableCell381">
            <text:p text:style-name="P382"><text:span text:style-name="T383">4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Projektu siekiama kurti / plėtoti / vykdyti socialinį verslą</text:span></text:p>
          </table:table-cell>
          <table:table-cell table:style-name="TableCell390">
            <text:p text:style-name="P391"><text:span text:style-name="T392">4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Įgyvendinantiems<text:s/></text:span><text:span text:style-name="T399">inovatyvias verslo idėjas</text:span></text:p>
          </table:table-cell>
          <table:table-cell table:style-name="TableCell400">
            <text:p text:style-name="P401"><text:span text:style-name="T402">4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Gaminantiems, perdirbantiems ir parduodantiems sertifikuotą ekologinę produkciją</text:span></text:p>
          </table:table-cell>
          <table:table-cell table:style-name="TableCell409">
            <text:p text:style-name="P410"><text:span text:style-name="T411">4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II dalies balų suma:</text:span></text:p>
          </table:table-cell>
          <table:table-cell table:style-name="TableCell418">
            <text:p text:style-name="P419"><text:span text:style-name="T420">3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I ir II dalies balų suma:</text:span></text:p>
          </table:table-cell>
          <table:table-cell table:style-name="TableCell427">
            <text:p text:style-name="P428"><text:span text:style-name="T429">70</text:span>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Minimalus projekto įvertinimo balas – 20.</text:span><text:span text:style-name="T435"><text:s/>Projektas nesurinkęs minimalaus balo nefinansuojamas (n</text:span><text:span text:style-name="T436">uo 20 iki 70 balų – projektas remtinas, 19 ir mažiau balų – projektas atmestinas).</text:span></text:p>
      <text:p text:style-name="P437"/>
      <text:p text:style-name="P438">Komisijos nario vertinimas/išvada: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>Komisijos nario vardas, pavardė, parašas</text:p>
      <text:p text:style-name="P446"><text:span text:style-name="T447">__________________</text:span></text:p>
      <text:soft-page-break/>
      <text:p text:style-name="P448">Forma patvirtinta Zarasų rajono savivaldybės administracijos direktoriaus<text:s/></text:p>
      <text:p text:style-name="P455">2018 m. gegužės 14 d. įsakymu Nr. I(6.6 E)-230</text:p>
      <text:p text:style-name="P456">(2022 m. kovo 10 d. įsakymo Nr. I(6.6 E)-155 <text:s/>redakcija)</text:p>
      <text:p text:style-name="P457"/>
      <text:p text:style-name="P458"/>
      <text:p text:style-name="P459"><text:span text:style-name="T460">(Projekto paraiškos form</text:span><text:span text:style-name="T461">a)</text:span></text:p>
      <text:p text:style-name="P462"/>
      <text:p text:style-name="P463">Zarasų rajono savivaldybės administracijai</text:p>
      <text:p text:style-name="P464"/>
      <text:p text:style-name="P465">PROJEKTO PARAIŠKA<text:s/></text:p>
      <text:p text:style-name="P466"/>
      <text:p text:style-name="P467">ZARASŲ RAJONO SAVIVALDYBĖS SMULKIOJO IR VIDUTINIO VERSLO SUBJEKTŲ RĖMIMO POGRAMOS LĖŠOMS GAUTI</text:p>
      <text:p text:style-name="P468">_________________________</text:p>
      <text:p text:style-name="P469">(data)</text:p>
      <text:p text:style-name="P470">__________</text:p>
      <text:p text:style-name="P471">(sudarymo vieta)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1.</text:span><text:span text:style-name="T480"><text:tab/></text:span><text:span text:style-name="T481">Projekto pavadinimas</text:span></text:p>
            <text:p text:style-name="P482"/>
          </table:table-cell>
          <table:table-cell table:style-name="TableCell483">
            <text:p text:style-name="P484">(Projekto pavadinimas turi būti trumpas, konkretus ir aiškus, apibūdinantis projekto esmę)<text:tab/></text:p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2. Pareiškėjo vykdoma veikla</text:p>
            <text:p text:style-name="P493"/>
            <text:p text:style-name="P494"/>
          </table:table-cell>
          <table:table-cell table:style-name="TableCell495">
            <text:p text:style-name="P496"><text:span text:style-name="T497">(trumpas aprašymas apie vykdomą veiklą,<text:s/></text:span><text:span text:style-name="T498">įrašyti vykdomos veiklos rūšį pagal ekonominės veiklos rūšių klasifikatorių, nurodyti<text:s/></text:span><text:span text:style-name="T499">pagrindinės veiklos kodą</text:span><text:span text:style-name="T500">)</text:span></text:p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Normal"><text:span text:style-name="T504">2.1. Paraiška aiškiai susijusi/nesusijusi su pagrindine veiklos sritimi, siekiama įsigyti priemones, kurios susijusios/nesusijusios su pagrindine veikla<text:s/></text:span></text:p>
          </table:table-cell>
          <table:table-cell table:style-name="TableCell505">
            <text:p text:style-name="P506"><text:span text:style-name="T507">(aprašyti kaip projekto veiklos susijusios/nesusijusios su vykdoma veikla,</text:span><text:span text:style-name="T508"><text:s/>kaip įsigytos priemonės susijusios/nesusijusios su pagrindine veikla, aprašyti integraciją)</text:span></text:p>
          </table:table-cell>
        </table:table-row>
        <table:table-row table:style-name="TableRow509">
          <table:table-cell table:style-name="TableCell510">
            <text:p text:style-name="P511"><text:span text:style-name="T512">2.2. Projekto įgyvendinimo vietos adresas</text:span></text:p>
          </table:table-cell>
          <table:table-cell table:style-name="TableCell513"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span text:style-name="T524">3. Informacija apie verslo subjektą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Juridinio asmens pavadinimas, kodas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3">
            <text:p text:style-name="P532">Fizinio asmens vardas, pavardė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Verslo<text:s/>liudijimo Nr.</text:p>
          </table:table-cell>
          <table:table-cell table:style-name="TableCell539">
            <text:p text:style-name="P540">Individualios veiklos pažymos Nr.</text:p>
          </table:table-cell>
          <table:table-cell table:style-name="TableCell541">
            <text:p text:style-name="P542">Ūkininko pažymėjimo Nr.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Normal"><text:span text:style-name="T553">Veiklos vykdymo pradžia<text:s/></text:span><text:span text:style-name="T554">(registravimo data)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Normal"><text:span text:style-name="T559">Būstinės adresas<text:s/></text:span><text:span text:style-name="T560">(su pašto indeksu)</text:span>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Normal"><text:span text:style-name="T565">Pagrindinės veiklos vykdymo vietos adresas<text:s/></text:span><text:span text:style-name="T566">(su pašto indeksu)</text:span>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Normal"><text:span text:style-name="T571">Vadovo kontaktiniai duomenys<text:s/></text:span><text:span text:style-name="T572">(vardas, pavardė, telefono Nr., elektroninis paštas, interneto svetainė)</text:span>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Normal"><text:span text:style-name="T577">Kontaktiniai duomenys susirašinėjimui<text:s/></text:span><text:span text:style-name="T578">(vardas, pavardė, telefono Nr., elektroninis paštas)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Normal"><text:span text:style-name="T583">Banko duomenys (</text:span><text:span text:style-name="T584">pavadinimas, banko kodas, atsiskaitomosios sąskaitos numeris)</text:span>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Normal"><text:span text:style-name="T589">SVV subjekto darbuotojų skaičius, iš jų registruotų Zarasų rajono gyventojų<text:s/></text:span><text:span text:style-name="T590">(Aprašo 2 punkto nuostata)</text:span></text:p>
          </table:table-cell>
          <table:table-cell table:style-name="TableCell591" table:number-columns-spanned="3">
            <text:p text:style-name="P592"><text:span text:style-name="T593">(pateikti įmonės darbuotojų sąrašą ir pažymas apie darbuotojų deklaruotą gyvenamąją vietą)</text:span></text:p>
          </table:table-cell>
          <table:covered-table-cell/>
          <table:covered-table-cell/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>
              <text:soft-page-break/>
              <text:p text:style-name="P601"><text:span text:style-name="T602">4. Projekto finansavimo poreikis<text:s/></text:span></text:p>
            </table:table-cell>
            <table:table-cell table:style-name="TableCell603">
              <text:p text:style-name="P604"><text:span text:style-name="T605">Eur</text:span></text:p>
            </table:table-cell>
            <table:table-cell table:style-name="TableCell606">
              <text:p text:style-name="P607">Proc.</text:p>
            </table:table-cell>
          </table:table-row>
        </table:table-header-rows>
        <table:table-row table:style-name="TableRow608">
          <table:table-cell table:style-name="TableCell609">
            <text:p text:style-name="P610"><text:span text:style-name="T611">Bendra projekto</text:span><text:span text:style-name="T612"><text:s/>vertė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rašoma Zarasų rajono savivaldybės param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areiškėjo nuosavos lėšo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5. Projekto tikslas</text:span><text:span text:style-name="T638"><text:s/></text:span><text:span text:style-name="T639">(-ai)<text:s/></text:span><text:span text:style-name="T640">(Projektas negali turėti daugiau kaip 2 tikslų. Jie turi būti aiškūs ir konkretūs, apibrėžiantys galutinį rezultatą, kuris turėtų būti konkretus,</text:span><text:span text:style-name="T641"><text:s/>pamatuojamas)</text:span></text:p>
          </table:table-cell>
        </table:table-row>
        <table:table-row table:style-name="TableRow642">
          <table:table-cell table:style-name="TableCell643">
            <text:p text:style-name="P644"/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6. Projekto uždavinys (-iai)</text:span><text:span text:style-name="T653"><text:s/></text:span><text:span text:style-name="T654">(</text:span><text:span text:style-name="T655">Projektas negali turėti daugiau kaip 4 uždavinių.</text:span><text:span text:style-name="T656"><text:s/>Jie turi būti aiškūs ir konkretūs, apibrėžiantys galutinį rezultatą, kuris turėtų būti konkretus, pamatuojamas)</text:span></text:p>
          </table:table-cell>
        </table:table-row>
        <table:table-row table:style-name="TableRow657">
          <table:table-cell table:style-name="TableCell658">
            <text:p text:style-name="P659"/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7. Problema ar situacijos analizė</text:span><text:span text:style-name="T668"><text:s/></text:span><text:span text:style-name="T669">(glaustai aprašykite konkrečią problemą, kurią siekėte (sieksite) išspręsti įgyvendindami projektą)</text:span></text:p>
          </table:table-cell>
        </table:table-row>
        <table:table-row table:style-name="TableRow670">
          <table:table-cell table:style-name="TableCell671">
            <text:p text:style-name="P672"/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8. Trumpas projekto pristatymas<text:s/></text:span><text:span text:style-name="T681">(aprašykite, kokią (-ias) priemonę (-es) pasirinkote problemai spręsti, kaip tai darys įtaką verslo plėtrai)</text:span></text:p>
          </table:table-cell>
        </table:table-row>
        <table:table-row table:style-name="TableRow682">
          <table:table-cell table:style-name="TableCell683">
            <text:p text:style-name="P684"/>
            <text:p text:style-name="P685"/>
          </table:table-cell>
        </table:table-row>
      </table:table>
      <text:p text:style-name="P686"/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9. Projekto tikslinė grupė<text:s/></text:span><text:span text:style-name="T693">(Vartotojų apibūdinimas, kam skirtas šis projektas, projekto vartotojų skaičius)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10. Naujai steigiamų darbo vietų skaičius<text:s/></text:span><text:span text:style-name="T706">(nurodyti</text:span><text:span text:style-name="T707"><text:s/></text:span><text:span text:style-name="T708">kiek darbo vietų steigiama)</text:span></text:p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Darbo vieta Nr. 1 (pavadinimas)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Keliami kvalifikaciniai<text:s/>reikalavimai (nurodyti: kvalifikacija, kompetencijos, darbo patirtis, išsilavinimas)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Darbo vieta Nr. 2 (pavadinimas)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..........</text:p>
          </table:table-cell>
          <table:table-cell table:style-name="TableCell729"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11. Kiekvienai planuojamai steigti darbo vietai nurodyti darbo sutartyje numatomus sutartinius įsipareigojimus: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Darbo<text:s/>vieta Nr. 1 (pavadinimas)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Numatomo įdarbinti asmens darbo funkcijos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Darbo laiko trukmė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Planuojamas mokėti bruto darbo užmokestis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Darbo vieta Nr. 2 (pavadinimas)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..........</text:p>
          </table:table-cell>
          <table:table-cell table:style-name="TableCell769">
            <text:p text:style-name="P770">................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5">
            <text:p text:style-name="P780">12. Projekto veiklų planas</text:p>
            <text:p text:style-name="P781"/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Eil. Nr.</text:p>
          </table:table-cell>
          <table:table-cell table:style-name="TableCell785">
            <text:p text:style-name="P786">Projekto veikla</text:p>
          </table:table-cell>
          <table:table-cell table:style-name="TableCell787">
            <text:p text:style-name="P788">Veiklos aprašymas</text:p>
          </table:table-cell>
          <table:table-cell table:style-name="TableCell789">
            <text:p text:style-name="P790">Veiklos trukmė mėn.</text:p>
          </table:table-cell>
          <table:table-cell table:style-name="TableCell791">
            <text:p text:style-name="P792">Veiklos įgyvendinimo rodikliai</text:p>
          </table:table-cell>
        </table:table-row>
        <table:table-row table:style-name="TableRow793">
          <table:table-cell table:style-name="TableCell794">
            <text:p text:style-name="P795">1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(pvz. 06-07 mėn.)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..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13. Projekto tęstinumas<text:s/></text:span></text:p>
          </table:table-cell>
        </table:table-row>
        <table:table-row table:style-name="TableRow833">
          <table:table-cell table:style-name="TableCell834">
            <text:p text:style-name="P835"/>
            <text:p text:style-name="P836"/>
          </table:table-cell>
        </table:table-row>
      </table:table>
      <text:p text:style-name="P837"/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14. Projekto įgyvendinimo laikotarpis<text:s/></text:span><text:span text:style-name="T844">(tinkamos išlaidos nuo einamųjų metų sausio 1 d. iki einamųjų metų gruodžio</text:span><text:span text:style-name="T845"><text:s/>31 d.)</text:span></text:p>
          </table:table-cell>
        </table:table-row>
        <table:table-row table:style-name="TableRow846">
          <table:table-cell table:style-name="TableCell847">
            <text:p text:style-name="P848"/>
            <text:p text:style-name="P849">Nuo _________________ <text:s text:c="3"/>iki <text:s/>________________ <text:s text:c="3"/></text:p>
            <text:p text:style-name="P850"/>
          </table:table-cell>
        </table:table-row>
      </table:table>
      <text:p text:style-name="P851"/>
      <text:p text:style-name="P852"><text:span text:style-name="T853">15. Biudžetas<text:s/></text:span><text:span text:style-name="T854">(pateikiama išsami informacija apie projekto išlaidas)</text:span><text:span text:style-name="T855"><text:s/>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>
              <text:p text:style-name="P864">Eil.</text:p>
              <text:p text:style-name="P865">Nr.</text:p>
            </table:table-cell>
            <table:table-cell table:style-name="TableCell866">
              <text:p text:style-name="P867"><text:span text:style-name="T868">Finansinės paramos rūšys pagal Aprašo 13 punktą<text:s/></text:span><text:span text:style-name="T869">(galima pasirinkti ne daugiau kaip dvi finansinės paramos rūšis)</text:span></text:p>
            </table:table-cell>
            <table:table-cell table:style-name="TableCell870">
              <text:p text:style-name="P871">Reikalinga projektui įgyvendinti bendra vertė, Eur</text:p>
            </table:table-cell>
            <table:table-cell table:style-name="TableCell872">
              <text:p text:style-name="P873">Išlaidų detalizavimas</text:p>
              <text:p text:style-name="P874"><text:span text:style-name="T875">(nurodyti išlaidų pavadinimus, vienetus, vieneto kainą su PVM, kainos pagrindimas ir pan.)</text:span></text:p>
            </table:table-cell>
            <table:table-cell table:style-name="TableCell876">
              <text:p text:style-name="P877"><text:span text:style-name="T878">Prašoma paramos suma, Eur</text:span></text:p>
            </table:table-cell>
          </table:table-row>
        </table:table-header-rows>
        <table:table-row table:style-name="TableRow879">
          <table:table-cell table:style-name="TableCell880">
            <text:p text:style-name="P881">15.1.</text:p>
          </table:table-cell>
          <table:table-cell table:style-name="TableCell882">
            <text:p text:style-name="Normal"><text:span text:style-name="T883">Naujos įmonės steigimo išlaidų kompensavimas</text:span><text:span text:style-name="T884"><text:s/>(Aprašo 17.1 papunktis)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(Nurodyti išlaidų pavadinimus, vienetus, vieneto kainą su PVM, kainos pagrindimas ir pan.)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5.2.</text:p>
          </table:table-cell>
          <table:table-cell table:style-name="TableCell894">
            <text:p text:style-name="Normal"><text:span text:style-name="T895">Nekilnojamojo turto ir privačios žemės nuomos Zarasų rajono savivaldybėje išlaidų kompensavimas</text:span><text:span text:style-name="T896"><text:s/>(Aprašo 17.2 papunktis)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Normal"><text:span text:style-name="T900">(Parašykite, kada pasirašyta patalpų/žemės sklypo nuomos paslaugų sutartis, kokiam laikotarpiui, koks mėnesinis mokestis, patalpų/žemės sklypo adresas, unikalus Nr., nuomojamas plotas, kv. m./a, patalpų/žemės sklypo reikalingumo pagrindimas, pateikti regis</text:span><text:span text:style-name="T901">trų centro išrašą ir kita)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5.3.</text:p>
          </table:table-cell>
          <table:table-cell table:style-name="TableCell907">
            <text:p text:style-name="Normal"><text:span text:style-name="T908">Palūkanų kompensavimas už paskolas, gaunamas verslo plėtros projektams įgyvendinti ir/ ar verslui vykdyti reikalingų patalpų įsigijimui/ išpirkimui (išskyrus paskolas apyvartinėms lėšoms)</text:span></text:p>
            <text:p text:style-name="Normal"><text:span text:style-name="T909">(Aprašo 17.3 papunktis)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Normal"><text:span text:style-name="T913">(Su<text:s/></text:span><text:span text:style-name="T914">fina</text:span><text:span text:style-name="T915">nsine institucija sudarytos paskolos ir (ar) išperkamosios nuomos sutarties kopija, sumokėtas palūkanas įrodantys dokumentai, <text:s/>patvirtinimas, kad Verslo subjektas neturi pradelstų įsipareigojimų pagal paskolos ir (ar) išperkamosios nuomos sutartis ir kt. a</text:span><text:span text:style-name="T916">plinkybes grindžiantys dokumentai)</text:span></text:p>
          </table:table-cell>
          <table:table-cell table:style-name="TableCell917"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15.4.</text:p>
          </table:table-cell>
          <table:table-cell table:style-name="TableCell922">
            <text:p text:style-name="Normal"><text:span text:style-name="T923">Verslo planų, investicinių projektų ir paraiškų gauti finansinę paramą iš kitų fondų rengimo išlaidų kompensavimas</text:span><text:span text:style-name="T924"><text:s/></text:span></text:p>
            <text:p text:style-name="Normal"><text:span text:style-name="T925">(Aprašo 17.4 papunktis)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(Išvardinkite, kokie dokumentai bus rengiami/parengti, projekto<text:s/>atitikimas Zarasų rajono savivaldybės strateginiam plėtros planui, kokiems fondams bus teikiama dokumentacija ir pan.)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5.5.</text:p>
          </table:table-cell>
          <table:table-cell table:style-name="TableCell935">
            <text:p text:style-name="Normal"><text:span text:style-name="T936">Vietinių užimtumo iniciatyvų projektų dalinis kompensavimas</text:span><text:span text:style-name="T937"><text:s/></text:span></text:p>
            <text:p text:style-name="Normal"><text:span text:style-name="T938">(Aprašo 17.5 papunktis)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Normal"><text:span text:style-name="T942">(Pažyma apie įdarbintus asmenis į naujai<text:s/></text:span><text:span text:style-name="T943">įsteigtas darbo vietas ir kiti darbuotojo (-ų) įdarbinimą įrodantys dokumentai, kada sudaryta sutartis su įgyvendinančiąja institucija dėl paramos skyrimo, sutarties Nr. ir pan.)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5.6.</text:p>
          </table:table-cell>
          <table:table-cell table:style-name="TableCell949">
            <text:p text:style-name="P950">Teritorijų planavimo dokumentų ir/ar techninių projektų, susijusių su<text:s/>verslo plėtra,  parengimo išlaidų kompensavimas</text:p>
            <text:p text:style-name="Normal"><text:span text:style-name="T951">(Aprašo 17.6 papunktis)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Normal"><text:span text:style-name="T955">(Išvardinkite, kokie dokumentai bus rengiami/parengti, projekto atitikimas Zarasų rajono savivaldybės strateginiam plėtros planui, kokiems fondams bus teikiama dokumentacija, kainos<text:s/></text:span><text:span text:style-name="T956">pagrindimas ir pan.)</text:span></text:p>
          </table:table-cell>
          <table:table-cell table:style-name="TableCell957">
            <text:p text:style-name="P958"/>
            <text:p text:style-name="P959"/>
            <text:p text:style-name="P960"/>
          </table:table-cell>
        </table:table-row>
        <table:table-row table:style-name="TableRow961">
          <table:table-cell table:style-name="TableCell962">
            <text:p text:style-name="P963">15.7.</text:p>
          </table:table-cell>
          <table:table-cell table:style-name="TableCell964">
            <text:p text:style-name="Normal"><text:span text:style-name="T965">Įrangos, baldų ar kitų prekių įsigijimo išlaidų, steigiant arba plečiant veiklą, kompensavimas</text:span><text:span text:style-name="T966"><text:s/></text:span></text:p>
            <text:p text:style-name="Normal"><text:span text:style-name="T967">(Aprašo 17.7 papunktis)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Normal"><text:span text:style-name="T971">(Įvardinkite, kokiai veiklai reikalinga įranga, baldai, darbo priemonės. Kokios priemonės perkamos, jų<text:s/></text:span><text:span text:style-name="T972">kiekiai, kainos pagrindimas ir pan.)</text:span></text:p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15.8.</text:p>
          </table:table-cell>
          <table:table-cell table:style-name="TableCell978">
            <text:p text:style-name="Normal"><text:span text:style-name="T979">Elektroninės parduotuvės kūrimo išlaidų kompensavimas</text:span><text:span text:style-name="T980"><text:s/></text:span></text:p>
            <text:p text:style-name="Normal"><text:span text:style-name="T981">(Aprašo 17.8 papunktis)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Normal"><text:span text:style-name="T985">(</text:span><text:span text:style-name="T986">Išvardinkite išlaidų rūšis, jų apimtis, nurodykite kainos pagrindimą</text:span><text:span text:style-name="T987">)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5.9.</text:p>
          </table:table-cell>
          <table:table-cell table:style-name="TableCell993">
            <text:p text:style-name="P994"><text:span text:style-name="T995">Dalyvavimo respublikinėse ir tarptautinėse parodose,</text:span><text:span text:style-name="T996"><text:s/>kuriose pristatoma gaminama produkcija ar teikiamos paslaugos</text:span><text:span text:style-name="T997"><text:s/></text:span></text:p>
            <text:p text:style-name="P998"><text:span text:style-name="T999">(Aprašo 17.9 papunktis)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Normal"><text:span text:style-name="T1003">(</text:span><text:span text:style-name="T1004">Išvardinkite išlaidų rūšis, jų apimtis, nurodykite kainos pagrindimą</text:span><text:span text:style-name="T1005">)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5.10.</text:p>
          </table:table-cell>
          <table:table-cell table:style-name="TableCell1011">
            <text:p text:style-name="Normal"><text:span text:style-name="T1012">Europos Sąjungos ir kitų fondų bei programų finansuojamų priemonių įgyvendinimo<text:s/></text:span><text:span text:style-name="T1013">privalomojo nuosavo įnašo kompensavimas</text:span><text:span text:style-name="T1014"><text:s/></text:span></text:p>
            <text:p text:style-name="Normal"><text:span text:style-name="T1015">(Aprašo 17.10 papunktis)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Normal"><text:span text:style-name="T1019">(Nurodyti ir pridėti pasirašytų sutarčių kopijas)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5.11.</text:p>
          </table:table-cell>
          <table:table-cell table:style-name="TableCell1025">
            <text:p text:style-name="Normal"><text:span text:style-name="T1026">Projekto viešinimo išlaidos<text:s/></text:span><text:span text:style-name="T1027">(Aprašo 17.11 papunktis)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Normal"><text:span text:style-name="T1031">(</text:span><text:span text:style-name="T1032">Išvardinkite išlaidų rūšis, jų apimtis, nurodykite kainos pagrindimą</text:span><text:span text:style-name="T1033">)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IŠ<text:s/>VISO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IŠ VISO</text:p>
          </table:table-cell>
          <table:table-cell table:style-name="TableCell1043">
            <text:p text:style-name="P1044"/>
          </table: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3">
            <text:p text:style-name="P1052"><text:span text:style-name="T1053">16. Informacija apie per pastaruosius trejus finansinius metus gautą<text:s/></text:span><text:span text:style-name="T1054">de minimis</text:span><text:span text:style-name="T1055"><text:s/>ir kitą valstybės pagalbą<text:s/></text:span><text:span text:style-name="T1056">(iš valstybės ir savivaldybių biudžetų, Europos Sąjungos struktūrinių ir kitų fondų bei kitų lėšų)</text:span>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Projekto ir finansuojančios<text:s/>programos pavadinimas</text:p>
          </table:table-cell>
          <table:table-cell table:style-name="TableCell1060">
            <text:p text:style-name="P1061">Projekto įgyvendinimo laikotarpis</text:p>
          </table:table-cell>
          <table:table-cell table:style-name="TableCell1062">
            <text:p text:style-name="P1063">Gautos finansinės paramos suma, Eur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17. Papildoma informacija būtina išlaidoms įvertinti ar veiklai pagrįsti</text:span></text:p>
          </table:table-cell>
        </table:table-row>
        <table:table-row table:style-name="TableRow1092">
          <table:table-cell table:style-name="TableCell1093">
            <text:p text:style-name="P1094"/>
            <text:p text:style-name="P1095"/>
          </table:table-cell>
        </table:table-row>
      </table:table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3">
            <text:p text:style-name="Normal"><text:span text:style-name="T1103">18. Pridedami dokumentai</text:span>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Eil. Nr.</text:p>
          </table:table-cell>
          <table:table-cell table:style-name="TableCell1107">
            <text:p text:style-name="P1108">Dokumentų pavadinimas</text:p>
          </table:table-cell>
          <table:table-cell table:style-name="TableCell1109">
            <text:p text:style-name="P1110">Lapų sk.</text:p>
          </table:table-cell>
        </table:table-row>
        <table:table-row table:style-name="TableRow1111">
          <table:table-cell table:style-name="TableCell1112">
            <text:p text:style-name="P1113">18.1.</text:p>
          </table:table-cell>
          <table:table-cell table:style-name="TableCell1114">
            <text:p text:style-name="P1115">Juridinio asmens registracijos pažymėjimo (arba juridinių asmenų registro išrašo) kopija, įstatų ar nuostatų kopija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8.2.</text:p>
          </table:table-cell>
          <table:table-cell table:style-name="TableCell1121">
            <text:p text:style-name="P1122">Dokumentų, patvirtinančių teisę verstis ūkine komercine veikla (verslo liudijimas arba nuolatinio Lietuvos gyventojo individualios<text:s/>veiklos pažyma, ūkininko pažymėjimas), kopija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8.3.</text:p>
          </table:table-cell>
          <table:table-cell table:style-name="TableCell1128">
            <text:p text:style-name="P1129">Valstybinės mokesčių inspekcijos pažyma apie įsiskolinimų nebuvimą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8.4.</text:p>
          </table:table-cell>
          <table:table-cell table:style-name="TableCell1135">
            <text:p text:style-name="P1136">Valstybinio socialinio draudimo fondo valdybos teritorinio skyriaus pažyma <text:s/>apie įsiskolinimų nebuvimą<text:s/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8.5.</text:p>
          </table:table-cell>
          <table:table-cell table:style-name="TableCell1142">
            <text:p text:style-name="P1143">Nustatytos<text:s/>formos pažymos/pranešimai apie apdraustųjų valstybinio socialinio draudimo pradžią įdarbinus asmenį (-is) (pildo įmonės, kuriančios naujas darbo vietas)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8.6.</text:p>
          </table:table-cell>
          <table:table-cell table:style-name="TableCell1149">
            <text:p text:style-name="P1150">Verslo subjekto deklaracijos forma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8.7.</text:p>
          </table:table-cell>
          <table:table-cell table:style-name="TableCell1156">
            <text:p text:style-name="P1157">Dokumentai, išvardinti Aprašo 17.1–17.11 papunkčiuose, atsižvelgus į finansuojamas paramos rūšis<text:s/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8.8.</text:p>
          </table:table-cell>
          <table:table-cell table:style-name="TableCell1163">
            <text:p text:style-name="P1164">Darbuotojų sąrašas ir pažymos apie deklaruotą gyvenamąją vietą, kad įmonėje dirba ne mažiau kaip 60 proc. registruotų Zarasų rajono gyventojų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8.9.</text:p>
          </table:table-cell>
          <table:table-cell table:style-name="TableCell1170">
            <text:p text:style-name="P1171">Pažymos/pranešimai apie darbuotojų skaičių įmonėje<text:s/>praėjusių metų gruodžio 31 d. (pildo įmonės, kuriančios naujas darbo vietas)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....</text:p>
          </table:table-cell>
          <table:table-cell table:style-name="TableCell1177">
            <text:p text:style-name="P1178">Kiti dokumentai</text:p>
          </table:table-cell>
          <table:table-cell table:style-name="TableCell1179">
            <text:p text:style-name="P1180"/>
          </table:table-cell>
        </table:table-row>
      </table:table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columns-spanned="3">
            <text:p text:style-name="P1188">19. Subjekto deklaracijos forma</text:p>
            <text:p text:style-name="P1189"/>
            <text:p text:style-name="P1190">Tvirtinu, kad:</text:p>
            <text:soft-page-break/>
            <text:p text:style-name="P1191">- su finansinės paramos gavimo sąlygomis, teikimo tvarka ir iš to atsirandančiais įsipareigojimais esu<text:s/>susipažinęs (-usi);</text:p>
            <text:p text:style-name="P1192">- įmonėje dirba ne mažiau kaip 60 procentų registruotų Zarasų rajono gyventojų pagal Aprašo 2 punkto nuostatas;</text:p>
            <text:p text:style-name="P1193">- projekto paraiškoje numatytos išlaidos tuo pačiu metu nefinansuojamos iš kitų vietos, nacionalinių ir Europos Sąjungos<text:s/>programų;</text:p>
            <text:p text:style-name="P1194">- nesu pažeidęs jokios kitos sutarties dėl paramos skyrimo iš Europos Sąjungos arba Lietuvos Respublikos valstybės arba rajono Savivaldybių biudžeto lėšų;</text:p>
            <text:p text:style-name="P1195">- esu smulkiojo ir vidutinio verslo subjektas ar verslininkas, kaip tai apibrėžia Lietuvos<text:s/>Respublikos smulkiojo ir vidutinio verslo plėtros įstatymas;<text:s/></text:p>
            <text:p text:style-name="P1196">- netaikomos Aprašo 14.1 – 14.4 papunkčių nuostatos;</text:p>
            <text:p text:style-name="P1197">- neturiu mokestinės nepriemokos Lietuvos Respublikos valstybės biudžetui arba rajono savivaldybių biudžetams ir fondams, į kuriuos mokamus mokesčius administruoja Valstybinė mokesčių inspekcija prie Lietuvos Respublikos finansų ministerijos (toliau – Valstybinė mokesčių inspekcija) (išskyrus atvejus, kai mokesčių, delspinigių, baudų mokėjimas atidėtas Lietuvos Respublikos teisės aktų nustatyta<text:s/>tvarka arba dėl šių mokesčių, delspinigių, baudų vyksta mokestinis ginčas). Leistina mokestinės nepriemokos suma – 20,00 (dvidešimt eurų);</text:p>
            <text:p text:style-name="P1198"><text:span text:style-name="T1199">- neturiu skolos Valstybinio socialinio draudimo fondo biudžetui.</text:span><text:span text:style-name="T1200"><text:s/></text:span><text:span text:style-name="T1201">Leistina skolos suma – 20,00 (dvidešimt eurų);</text:span></text:p>
            <text:p text:style-name="P1202">- nevykdau veiklos, susijusios su alkoholinių gėrimų, tabako gamyba, prekyba, vartojimu, azartinių žaidimų ir lažybų organizavimu, lombardų, finansine ir draudimo, brokerių veikla, medžioklės, gaudymo spąstais ir susijusių paslaugų veikla;</text:p>
            <text:p text:style-name="P1203">- nesu bankrutuojanti, likviduojama ar restruktūrizuojama SVV įmonė;</text:p>
            <text:p text:style-name="P1204">- gautas lėšas naudosiu tik pagal tikslinę paskirtį;</text:p>
            <text:p text:style-name="P1205">- sutinku, kad informacija apie mano pateiktą paraišką (pareiškėjo pavadinimas, verslo idėjos pavadinimas, prašoma paramos suma ir skirta paramos suma) būtų skelbiama paramą administruojančių institucijų interneto svetainėse;</text:p>
            <text:p text:style-name="P1206">- visi šioje paraiškoje pateikti duomenys yra tikslūs ir teisingi.</text:p>
            <text:p text:style-name="P1207"/>
            <text:p text:style-name="P1208">PROJEKTO VYKDYTOJO PASIŽADĖJIMAS</text:p>
            <text:p text:style-name="P1209">Aš______________________________________________________________________</text:p>
            <text:p text:style-name="P1210">(verslo<text:s/>subjekto vadovo vardas ir pavardė)</text:p>
            <text:p text:style-name="P1211"/>
            <text:p text:style-name="P1212">Patvirtinu, kad paraiškoje ir kituose dokumentuose pateikta informacija yra teisinga.</text:p>
            <text:soft-page-break/>
            <text:p text:style-name="P1213">Aš įsipareigoju leisti Zarasų rajono savivaldybės administracijos atstovams patikrinti pateiktą informaciją, jeigu, jų manymu, tai yra<text:s/>būtina, atlikti veiklų patikrą projekto įgyvendinimo vietoje, ir išlaikyti už paramos lėšas įsteigtas darbo vietas kaip tai numatyta Aprašo 11 ir 17.7 papunkčiuose.</text:p>
            <text:p text:style-name="P1214"/>
            <text:p text:style-name="P1215"/>
          </table:table-cell>
          <table:covered-table-cell/>
          <table:covered-table-cell/>
        </table:table-row>
        <text:soft-page-break/>
        <table:table-row table:style-name="TableRow1216">
          <table:table-cell table:style-name="TableCell1217">
            <text:p text:style-name="P1218">________________________ <text:s text:c="12"/></text:p>
          </table:table-cell>
          <table:table-cell table:style-name="TableCell1219">
            <text:p text:style-name="P1220">_______________________</text:p>
          </table:table-cell>
          <table:table-cell table:style-name="TableCell1221">
            <text:p text:style-name="P1222">___________________________</text:p>
          </table:table-cell>
        </table:table-row>
        <table:table-row table:style-name="TableRow1223">
          <table:table-cell table:style-name="TableCell1224">
            <text:p text:style-name="P1225">(pareigos)</text:p>
            <text:p text:style-name="P1226"/>
          </table:table-cell>
          <table:table-cell table:style-name="TableCell1227">
            <text:p text:style-name="P1228">(parašas)</text:p>
          </table:table-cell>
          <table:table-cell table:style-name="TableCell1229">
            <text:p text:style-name="P1230">(vardas, pavardė)</text:p>
            <text:p text:style-name="P1231"/>
            <text:p text:style-name="P1232"/>
          </table:table-cell>
        </table:table-row>
      </table:table>
      <text:p text:style-name="P1233"/>
      <text:soft-page-break/>
      <text:p text:style-name="P1234">Forma patvirtinta Zarasų rajono savivaldybės administracijos direktoriaus<text:s/></text:p>
      <text:p text:style-name="P1241"><text:span text:style-name="T1242">2018 m. gegužės 14 d. įsakymu Nr.<text:s/></text:span><text:span text:style-name="T1243">I(6.6 E)-230</text:span></text:p>
      <text:p text:style-name="P1244"/>
      <text:p text:style-name="P1245"><text:span text:style-name="T1246">(Projektų paraiškų vertinimo<text:s/></text:span><text:span text:style-name="T1247">suvestinės forma)</text:span></text:p>
      <text:p text:style-name="P1248"/>
      <text:p text:style-name="P1249"/>
      <text:p text:style-name="P1250">PROJEKTŲ PARAIŠKŲ VERTINIMO SUVESTINĖ</text:p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rows-spanned="3">
            <text:p text:style-name="P1261">Eil. Nr.</text:p>
            <text:p text:style-name="P1262"/>
          </table:table-cell>
          <table:table-cell table:style-name="TableCell1263" table:number-rows-spanned="3">
            <text:p text:style-name="P1264">Projekto pareiškėjas</text:p>
          </table:table-cell>
          <table:table-cell table:style-name="TableCell1265" table:number-rows-spanned="3">
            <text:p text:style-name="P1266">Projekto pavadinimas</text:p>
          </table:table-cell>
          <table:table-cell table:style-name="TableCell1267" table:number-columns-spanned="3">
            <text:p text:style-name="P1268">TINKAMUMO FINANSUOTI VERTINIMO VIDURKIS<text:s/></text:p>
          </table:table-cell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 table:number-rows-spanned="2">
            <text:p text:style-name="P1274">I dalies vertinimo vidurkis</text:p>
          </table:table-cell>
          <table:table-cell table:style-name="TableCell1275" table:number-rows-spanned="2">
            <text:p text:style-name="P1276">II dalies vertinimo vidurkis</text:p>
          </table:table-cell>
          <table:table-cell table:style-name="TableCell1277" table:number-rows-spanned="2">
            <text:p text:style-name="P1278">Bendras balų vidurkis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p text:style-name="P1288">1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3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4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5.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...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/>
      <text:p text:style-name="P1366">Komisijos pirmininkas <text:s text:c="34"/>parašas <text:s text:c="45"/>vardas, pavardė</text:p>
      <text:p text:style-name="P1367"/>
      <text:p text:style-name="P1368"/>
      <text:p text:style-name="P1369">Komisijos sekretorius <text:s text:c="30"/>parašas <text:s text:c="40"/>vardas, pavardė</text:p>
      <text:p text:style-name="P1370"/>
      <text:p text:style-name="P1371"/>
      <text:p text:style-name="P1372">Data</text:p>
      <text:p text:style-name="P1373"><text:span text:style-name="T1374">_______________</text:span></text:p>
      <text:p text:style-name="P1375">Forma patvirtinta Zarasų rajono savivaldybės administracijos direktoriaus<text:s/></text:p>
      <text:p text:style-name="P1382"><text:span text:style-name="T1383">2018 m. gegužės 14 d. įsakymu Nr.<text:s/></text:span><text:span text:style-name="T1384">I(6.6 E)-230</text:span></text:p>
      <text:p text:style-name="P1385"/>
      <text:p text:style-name="P1386"/>
      <text:p text:style-name="P1387"><text:span text:style-name="T1388">(Pažymos apie įdarbintus asmenis į naujai įsteigtas darbo vietas forma)</text:span></text:p>
      <text:p text:style-name="P1389"/>
      <text:p text:style-name="P1390">_______________________________________________________________________________</text:p>
      <text:p text:style-name="P1391">(įmonės pavadinimas, adresas, įmonės kodas)</text:p>
      <text:p text:style-name="P1392"/>
      <text:p text:style-name="P1393"/>
      <text:p text:style-name="P1394"/>
      <text:p text:style-name="P1395">PAŽYMA APIE ĮDARBINTUS ASMENIS Į NAUJAI ĮSTEIGTAS DARBO VIETAS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Eil. Nr.</text:p>
          </table:table-cell>
          <table:table-cell table:style-name="TableCell1406">
            <text:h text:style-name="P1407" text:outline-level="2">Darbuotojo vardas, pavardė</text:h>
          </table:table-cell>
          <table:table-cell table:style-name="TableCell1408">
            <text:p text:style-name="P1409">Profesija,</text:p>
            <text:p text:style-name="P1410">specialybė</text:p>
            <text:p text:style-name="P1411">(kategorija)</text:p>
          </table:table-cell>
          <table:table-cell table:style-name="TableCell1412">
            <text:p text:style-name="P1413">Įdarbinimo</text:p>
            <text:p text:style-name="P1414">data</text:p>
          </table:table-cell>
          <table:table-cell table:style-name="TableCell1415">
            <text:p text:style-name="P1416">Pastabos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>PRIDEDAMA. Kopijos neterminuotų darbo sutarčių su priimtais į<text:s/>darbą darbuotojais, _____ lapų.</text:p>
      <text:p text:style-name="P1474"/>
      <text:p text:style-name="P1475"/>
      <text:p text:style-name="P1476"><text:span text:style-name="T1477">_________________________________ <text:s text:c="14"/>__________________</text:span><text:span text:style-name="T1478">____</text:span></text:p>
      <text:p text:style-name="P1479">(vadovo vardas, pavardė) <text:s text:c="48"/>(parašas)</text:p>
      <text:p text:style-name="P1480"/>
      <text:p text:style-name="P1481"/>
      <text:p text:style-name="P1482"/>
      <text:p text:style-name="P1483">____________________</text:p>
      <text:p text:style-name="Normal"/>
      <text:p text:style-name="P1484">Forma patvirtinta Zarasų rajono savivaldybės administracijos direktoriaus<text:s/></text:p>
      <text:p text:style-name="P1491"><text:span text:style-name="T1492">2018 m. gegužės 14 d. įsakymu Nr.<text:s/></text:span><text:span text:style-name="T1493">I(6.6 E)-230</text:span></text:p>
      <text:p text:style-name="P1494"/>
      <text:p text:style-name="P1495"><text:span text:style-name="T1496">(Ataskaitos apie dirbančius asmenis naujai įsteigtose darbo vietose forma)</text:span></text:p>
      <text:p text:style-name="P1497"/>
      <text:p text:style-name="P1498">______________________________________________________________________________________________</text:p>
      <text:p text:style-name="P1499">(pavadinimas, adresas, įmonės kodas)</text:p>
      <text:p text:style-name="P1500"/>
      <text:p text:style-name="P1501"/>
      <text:p text:style-name="P1502"/>
      <text:p text:style-name="P1503">PATVIRTINAME, kad 20___ metais naujai įsteigtos _____ darbo vietos, 20____ m. ____________ 1 d. duomenimis, nepanaikintos.<text:s/></text:p>
      <text:p text:style-name="P1504"/>
      <text:p text:style-name="P1505">Pateikiame informaciją apie dirbančius asmenis<text:s/>pagal ataskaitos datos duomenis:</text:p>
      <text:p text:style-name="P1506"/>
      <text:p text:style-name="P1507"/>
      <text:p text:style-name="P1508"/>
      <text:p text:style-name="P1509">ATASKAITA APIE DIRBANČIUS ASMENIS NAUJAI ĮSTEIGTOSE DARBO VIETOSE</text:p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h text:style-name="P1519" text:outline-level="2">Įmonės darbuotojų skaičius gaunant finansavimą</text:h>
          </table:table-cell>
          <table:table-cell table:style-name="TableCell1520">
            <text:h text:style-name="P1521" text:outline-level="2">Įmonės darbuotojų skaičius pagal ataskaitos datos duomenis</text:h>
          </table:table-cell>
          <table:table-cell table:style-name="TableCell1522">
            <text:p text:style-name="P1523">Naujai įsteigtose darbo vietose, įdarbinti<text:s/>asmenys (vardas, pavardė, pareigos, įdarbinimo data)</text:p>
          </table:table-cell>
          <table:table-cell table:style-name="TableCell1524">
            <text:p text:style-name="P1525">Pasikeitimai, įvykę per ataskaitinį laikotarpį (naujai įdarbinto asmens vardas, pavardė, įdarbinimo data)</text:p>
          </table:table-cell>
          <table:table-cell table:style-name="TableCell1526">
            <text:p text:style-name="P1527">Pastabos</text:p>
            <text:p text:style-name="P1528">(jei atleistas iš darbo (3 skiltis) nurodyti kada, dėl kokių priežasčių, o (4 skiltis) naujai įdarbintą asmenį nurodyti vietoje buvusio darbuotojo)</text:p>
          </table:table-cell>
        </table:table-row>
        <table:table-row table:style-name="TableRow1529"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<text:span text:style-name="T1537">3</text:span></text:p>
          </table:table-cell>
          <table:table-cell table:style-name="TableCell1538">
            <text:p text:style-name="P1539"><text:span text:style-name="T1540">4</text:span></text:p>
          </table:table-cell>
          <table:table-cell table:style-name="TableCell1541">
            <text:p text:style-name="P1542"><text:span text:style-name="T1543">5</text:span>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/>
      <text:p text:style-name="P1611"/>
      <text:p text:style-name="P1612"><text:span text:style-name="T1613">_________________________________ <text:s text:c="14"/>__________________</text:span><text:span text:style-name="T1614">_________</text:span></text:p>
      <text:p text:style-name="P1615"><text:span text:style-name="T1616"><text:tab/></text:span><text:span text:style-name="T1617"><text:tab/></text:span><text:span text:style-name="T1618"><text:tab/></text:span><text:span text:style-name="T1619">(vardas, pavardė) <text:s text:c="60"/>(parašas)</text:span></text:p>
      <text:p text:style-name="P1620"/>
      <text:p text:style-name="P1621"/>
      <text:p text:style-name="P1622">_____________________</text:p>
      <text:p text:style-name="P1623"/>
      <text:p text:style-name="P1624"/>
      <text:p text:style-name="P1625"><text:span text:style-name="T1626">Pakeitimai:</text:span></text:p>
      <text:p text:style-name="P1627"/>
      <text:p text:style-name="P1628"><text:span text:style-name="T1629">1.</text:span></text:p>
      <text:p text:style-name="P1630"><text:span text:style-name="T1631">Zarasų rajono savivaldybės administracija, Įsakymas</text:span></text:p>
      <text:p text:style-name="P1632"><text:span text:style-name="T1633">Nr.<text:s/></text:span><text:a xlink:href="https://www.e-tar.lt/portal/legalAct.html?documentId=a779e0f0bc9d11e88f64a5ecc703f89b" office:target-frame-name="_top" xlink:show="replace"><text:span text:style-name="T1634">I(6.6 E)-451</text:span></text:a><text:span text:style-name="T1635">, 2018-09-14, paskelbta TAR 2018-09-20, i. k. 2018-14732</text:span></text:p>
      <text:p text:style-name="P1636"><text:span text:style-name="T1637">Dėl Zarasų rajono savivaldybės administracijos direktoriaus 2018 m. gegužės 14 d. įsakymo N</text:span><text:span text:style-name="T1638">r. I(6.6 )-230 „Dėl Zarasų rajono savivaldybės smulkiojo ir vidutinio verslo subjektų rėmimo programos lėšų naudojimo formų tvirtinimo“ pakeitimo</text:span></text:p>
      <text:p text:style-name="P1639"/>
      <text:p text:style-name="P1640"><text:span text:style-name="T1641">2.</text:span></text:p>
      <text:p text:style-name="P1642"><text:span text:style-name="T1643">Zarasų rajono savivaldybės administracija, Įsakymas</text:span></text:p>
      <text:p text:style-name="P1644"><text:span text:style-name="T1645">Nr.<text:s/></text:span><text:a xlink:href="https://www.e-tar.lt/portal/legalAct.html?documentId=dc013fa056a611e9975f9c35aedfe438" office:target-frame-name="_top" xlink:show="replace"><text:span text:style-name="T1646">I(6.6 E)-186</text:span></text:a><text:span text:style-name="T1647">, 2019-04-04, paskelbta TAR 2019-04-04, i. k. 2019-05533</text:span></text:p>
      <text:p text:style-name="P1648"><text:span text:style-name="T1649">Dėl Zarasų rajono savivaldybės administracijos direktoriaus 2018 m. gegužės 14 d. įsakymo Nr. I(6.6 E)-230 „Dėl Zarasų rajono savivaldybės<text:s/></text:span><text:span text:style-name="T1650">smulkiojo ir vidutinio verslo subjektų rėmimo programos lėšų naudojimo formų tvirtinimo“ pakeitimo</text:span></text:p>
      <text:p text:style-name="P1651"/>
      <text:p text:style-name="P1652"><text:span text:style-name="T1653">3.</text:span></text:p>
      <text:p text:style-name="P1654"><text:span text:style-name="T1655">Zarasų rajono savivaldybės administracija, Įsakymas</text:span></text:p>
      <text:p text:style-name="P1656"><text:span text:style-name="T1657">Nr.<text:s/></text:span><text:a xlink:href="https://www.e-tar.lt/portal/legalAct.html?documentId=ed13b8008e0311ea9515f752ff221ec9" office:target-frame-name="_top" xlink:show="replace"><text:span text:style-name="T1658">I(6.6 E)-287</text:span></text:a><text:span text:style-name="T1659">, 2020-05-04, paskelbta TAR 2020-05-05, i. k. 2020-09409</text:span></text:p>
      <text:p text:style-name="P1660"><text:span text:style-name="T1661">Dėl Zarasų rajono savivaldybės administracijos direktoriaus 2018 m. gegužės 14 d. įsakymo Nr. I(6.6 E)-230 „Dėl Zarasų rajono savivaldybės smulkiojo ir vidutinio verslo subjektų rėmimo p</text:span><text:span text:style-name="T1662">rogramos lėšų naudojimo formų tvirtinimo“ pakeitimo</text:span></text:p>
      <text:p text:style-name="P1663"/>
      <text:p text:style-name="P1664"><text:span text:style-name="T1665">4.</text:span></text:p>
      <text:p text:style-name="P1666"><text:span text:style-name="T1667">Zarasų rajono savivaldybės administracija, Įsakymas</text:span></text:p>
      <text:p text:style-name="P1668"><text:span text:style-name="T1669">Nr.<text:s/></text:span><text:a xlink:href="https://www.e-tar.lt/portal/legalAct.html?documentId=9736f300922811eb9fecb5ecd3bd711c" office:target-frame-name="_top" xlink:show="replace"><text:span text:style-name="T1670">I(6.6 E)-193</text:span></text:a><text:span text:style-name="T1671">, 2021-03-31, paskelbta TAR<text:s/></text:span><text:span text:style-name="T1672">2021-04-01, i. k. 2021-06681</text:span></text:p>
      <text:p text:style-name="P1673"><text:span text:style-name="T1674">Dėl Zarasų rajono savivaldybės administracijos direktoriaus 2018 m. gegužės 14 d. įsakymo Nr. I(6.6 E)-230 „Dėl Zarasų rajono savivaldybės smulkiojo ir vidutinio verslo subjektų rėmimo programos lėšų naudojimo formų tvirtinimo“</text:span><text:span text:style-name="T1675"><text:s/>pakeitimo</text:span></text:p>
      <text:p text:style-name="P1676"/>
      <text:p text:style-name="P1677"><text:span text:style-name="T1678">5.</text:span></text:p>
      <text:p text:style-name="P1679"><text:span text:style-name="T1680">Zarasų rajono savivaldybės administracija, Įsakymas</text:span></text:p>
      <text:p text:style-name="P1681"><text:span text:style-name="T1682">Nr.<text:s/></text:span><text:a xlink:href="https://www.e-tar.lt/portal/legalAct.html?documentId=6e4ee8a0a06c11ec966fd5047f7e7091" office:target-frame-name="_top" xlink:show="replace"><text:span text:style-name="T1683">I(6.6 E)-155</text:span></text:a><text:span text:style-name="T1684">, 2022-03-10, paskelbta TAR 2022-03-10, i. k. 2022-04656</text:span></text:p>
      <text:p text:style-name="P1685"><text:span text:style-name="T1686">Dėl Zarasų rajono<text:s/></text:span><text:span text:style-name="T1687">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416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88"><text:span text:style-name="T89"><text:page-number text:fixed="false">2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449"><text:span text:style-name="T450"><text:page-number text:fixed="false">2</text:page-number></text:span></text:p>
        <text:p text:style-name="P451"/>
      </style:header>
      <style:footer>
        <text:p text:style-name="P452"/>
      </style:footer>
    </style:master-page>
    <style:master-page style:next-style-name="MP2" style:name="MPF2" style:page-layout-name="PL2">
      <style:header>
        <text:p text:style-name="P453"/>
      </style:header>
      <style:footer>
        <text:p text:style-name="P454"/>
      </style:footer>
    </style:master-page>
    <style:master-page style:name="MP3" style:page-layout-name="PL3">
      <style:header>
        <text:p text:style-name="P1235"><text:span text:style-name="T1236"><text:page-number text:fixed="false">2</text:page-number></text:span></text:p>
        <text:p text:style-name="P1237"/>
      </style:header>
      <style:footer>
        <text:p text:style-name="P1238"/>
      </style:footer>
    </style:master-page>
    <style:master-page style:next-style-name="MP3" style:name="MPF3" style:page-layout-name="PL3">
      <style:header>
        <text:p text:style-name="P1239"/>
      </style:header>
      <style:footer>
        <text:p text:style-name="P1240"/>
      </style:footer>
    </style:master-page>
    <style:master-page style:name="MP4" style:page-layout-name="PL4">
      <style:header>
        <text:p text:style-name="P1376"><text:span text:style-name="T1377"><text:page-number text:fixed="false">2</text:page-number></text:span></text:p>
        <text:p text:style-name="P1378"/>
      </style:header>
      <style:footer>
        <text:p text:style-name="P1379"/>
      </style:footer>
    </style:master-page>
    <style:master-page style:next-style-name="MP4" style:name="MPF4" style:page-layout-name="PL4">
      <style:header>
        <text:p text:style-name="P1380"/>
      </style:header>
      <style:footer>
        <text:p text:style-name="P1381"/>
      </style:footer>
    </style:master-page>
    <style:master-page style:name="MP5" style:page-layout-name="PL5">
      <style:header>
        <text:p text:style-name="P1485"><text:span text:style-name="T1486"><text:page-number text:fixed="false">2</text:page-number></text:span></text:p>
        <text:p text:style-name="P1487"/>
      </style:header>
      <style:footer>
        <text:p text:style-name="P1488"/>
      </style:footer>
    </style:master-page>
    <style:master-page style:next-style-name="MP5" style:name="MPF5" style:page-layout-name="PL5">
      <style:header>
        <text:p text:style-name="P1489"/>
      </style:header>
      <style:footer>
        <text:p text:style-name="P14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3-02-23T09:17:00Z</meta:creation-date>
    <dc:date>2023-02-23T09:17:00Z</dc:date>
    <meta:print-date>2018-05-08T07:51:00Z</meta:print-date>
    <meta:template xlink:href="Normal.dotm" xlink:type="simple"/>
    <meta:editing-cycles>2</meta:editing-cycles>
    <meta:editing-duration>PT0S</meta:editing-duration>
    <meta:document-statistic meta:page-count="16" meta:paragraph-count="331" meta:word-count="2566" meta:character-count="21865" meta:row-count="676" meta:non-whitespace-character-count="19630"/>
  </office:meta>
</office:document-meta>
</file>