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indent="0.5in"/>
      <style:text-properties style:font-size-complex="12pt" style:language-asian="lt" style:country-asian="LT"/>
    </style:style>
    <style:style style:name="P38" style:parent-style-name="Normal" style:family="paragraph">
      <style:paragraph-properties fo:text-indent="0.5in"/>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138in"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rial" style:font-name-complex="Arial" fo:font-size="10pt" style:font-size-asian="10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tab-stops>
          <style:tab-stop style:type="right" style:position="6.693in"/>
        </style:tab-stops>
      </style:paragraph-properties>
    </style:style>
    <style:style style:name="P171" style:parent-style-name="Normal" style:family="paragraph">
      <style:paragraph-properties>
        <style:tab-stops>
          <style:tab-stop style:type="right" style:position="6.693in"/>
        </style:tab-stops>
      </style:paragraph-properties>
    </style:style>
    <style:style style:name="P172" style:parent-style-name="Normal" style:family="paragraph">
      <style:paragraph-properties>
        <style:tab-stops>
          <style:tab-stop style:type="right" style:position="6.693in"/>
        </style:tab-stops>
      </style:paragraph-properties>
    </style:style>
    <style:style style:name="P173" style:parent-style-name="Normal" style:family="paragraph">
      <style:paragraph-properties>
        <style:tab-stops>
          <style:tab-stop style:type="right" style:position="6.693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tab-stops>
          <style:tab-stop style:type="right" style:position="6.69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prendimas netenka galios 2020-05-11:</text:span></text:p>
      <text:p text:style-name="P10"><text:span text:style-name="T11">Lietuvos Respublikos sveikatos apsaugos ministerija, Sprendimas</text:span></text:p>
      <text:p text:style-name="P12"><text:span text:style-name="T13">Nr.<text:s/></text:span><text:a xlink:href="https://www.e-tar.lt/portal/legalAct.html?documentId=de2a855090f411ea9515f752ff221ec9" office:target-frame-name="_top" xlink:show="replace"><text:span text:style-name="T14">V-1091</text:span></text:a><text:span text:style-name="T15">, 2020-05-07, paskelbta TAR 2020-05-08, i. k.</text:span><text:span text:style-name="T16"><text:s/>2020-09937</text:span></text:p>
      <text:p text:style-name="P17"><text:span text:style-name="T18">Dėl transporto priemonių valdymo įgūdžių ir gebėjimų vertinimo egzaminų bei teorinių ir praktinių mokymų būtinų sąlygų</text:span></text:p>
      <text:p text:style-name="P19"/>
      <text:p text:style-name="P20"><text:span text:style-name="T21">Suvestinė redakcija nuo 2020-04-30 iki 2020-05-10</text:span></text:p>
      <text:p text:style-name="P22"/>
      <text:p text:style-name="P23"><text:span text:style-name="T24">Sprendimas paskelbtas: TAR 2020-04-24, i. k. 2020-08567</text:span></text:p>
      <text:p text:style-name="P25"/>
      <text:p text:style-name="P26"/>
      <text:p text:style-name="P27">LIETUVOS RESPUBLIKOS SVEIKATOS APSAUGOS MINISTRAS –</text:p>
      <text:p text:style-name="P28">VALSTYBĖS LYGIO EKSTREMALIOSIOS SITUACIJOS VALSTYBĖS OPERACIJŲ VADOVAS</text:p>
      <text:p text:style-name="P29"/>
      <text:p text:style-name="P30">SPRENDIMAS</text:p>
      <text:p text:style-name="P31"><text:span text:style-name="T32">DĖL TRANSPORTO PRIEMONIŲ VALDYMO ĮGŪDŽIŲ IR GEBĖJIMŲ VERTINIMO EGZAMINŲ IR AVIACIJOS, JŪRININKŲ BEI TRANSPORTO PRIEMONIŲ A1, A2 IR A KAT</text:span><text:span text:style-name="T33">EGORIJŲ VAIRAVIMO PRAKTINIŲ MOKYMŲ BŪTINŲ SĄLYGŲ</text:span></text:p>
      <text:p text:style-name="P34"/>
      <text:p text:style-name="P35">2020 m. balandžio 23 d. Nr. V-971</text:p>
      <text:p text:style-name="P36">Vilnius</text:p>
      <text:p text:style-name="P37"/>
      <text:p text:style-name="P38"/>
      <text:p text:style-name="P39">Pakeistas teisės akto pavadinimas:</text:p>
      <text:p text:style-name="P40"><text:span text:style-name="T41">Nr.<text:s/></text:span><text:a xlink:href="https://www.e-tar.lt/portal/legalAct.html?documentId=e7e41d708a4311eab005936df725feed" office:target-frame-name="_top" xlink:show="replace"><text:span text:style-name="T42">V-1023</text:span></text:a><text:span text:style-name="T43">, 2020-04-29, pas</text:span><text:span text:style-name="T44">kelbta TAR 2020-04-30, i. k. 2020-09112</text:span></text:p>
      <text:p text:style-name="Normal"/>
      <text:p text:style-name="P45"><text:span text:style-name="T46">Vadovaudamasis Lietuvos Respublikos civilinės saugos įstatymo 15 straipsnio 2 dalies 1 ir 4 punktais,<text:s/></text:span><text:span text:style-name="T47">Lietuvos Respublikos žmonių užkrečiamųjų ligų profilaktikos ir kontrolės įstatymo</text:span><text:span text:style-name="T48"><text:s/>37 straipsnio 2 dalies 1 punktu,<text:s/></text:span><text:span text:style-name="T49">Lietuvos Respublikos Vyriausybės 2020 m. vasario 26 d. nutarimu Nr. 152 „Dėl valstybės lygio ekstremaliosios situacijos paskelbimo“, Valstybiniu ekstremaliųjų situacijų valdymo planu, patvirtintu Lietuvos Respublikos Vyria</text:span><text:span text:style-name="T50">usybės 2010 m. spalio 20 d. nutarimu Nr. 1503 „Dėl Valstybinio ekstremaliųjų situacijų valdymo plano patvirtinimo“, Lietuvos Respublikos Ministro Pirmininko 2020 m. vasario 27 d. potvarkiu Nr. 43 „Dėl valstybės lygio ekstremaliosios situacijos valstybės op</text:span><text:span text:style-name="T51">eracijų vadovo paskyrimo“, Lietuvos Respublikos Vyriausybės 2020 m. kovo 14 d. nutarimo Nr. 207 „Dėl karantino Lietuvos Respublikos teritorijoje paskelbimo“ 3.2.8</text:span><text:span text:style-name="T52">2</text:span><text:span text:style-name="T53"><text:s/>papunkčiu ir atsižvelgdamas į Pasaulio sveikatos organizacijos rekomendacijas,<text:s/></text:span><text:span text:style-name="T54">nusprendži</text:span><text:span text:style-name="T55">u:</text:span></text:p>
      <text:p text:style-name="P56"><text:span text:style-name="T57">1</text:span><text:span text:style-name="T58">. Įpareigoti transporto priemonių valdymo įgūdžių ir gebėjimų vertinimo egzaminų ir aviacijos, jūrininkų bei transporto priemonių A1, A2 ir A kategorijų vairavimo praktinių mokymų organizavimo paslaugų teikėjus ar šių paslaugų teikimą organizuojančius</text:span><text:span text:style-name="T59"><text:s/>subjektus:</text:span><text:s/></text:p>
      <text:p text:style-name="P60">Punkto pakeitimai:</text:p>
      <text:p text:style-name="P61"><text:span text:style-name="T62">Nr.<text:s/></text:span><text:a xlink:href="https://www.e-tar.lt/portal/legalAct.html?documentId=e7e41d708a4311eab005936df725feed" office:target-frame-name="_top" xlink:show="replace"><text:span text:style-name="T63">V-1023</text:span></text:a><text:span text:style-name="T64">, 2020-04-29, paskelbta TAR 2020-04-30, i. k. 2020-09112</text:span></text:p>
      <text:p text:style-name="P65"><text:span text:style-name="T66">1.1</text:span><text:span text:style-name="T67">. Riboti paslaugų vartotojų (toliau – vartotojai)<text:s/></text:span><text:span text:style-name="T68">srautus:</text:span></text:p>
      <text:p text:style-name="P69"><text:span text:style-name="T70">1.1.1</text:span><text:span text:style-name="T71">. užtikrinti, kad vartotojai laikytųsi saugaus ne mažesnio kaip 2 metrų atstumo vienas nuo kito;</text:span></text:p>
      <text:p text:style-name="P72"><text:span text:style-name="T73">1.1.2</text:span><text:span text:style-name="T74">. vietose, kuriose susidaro vartotojų eilė, pažymėti privalomus atstumus tarp eilėje stovinčių vartotojų ir užtikrinti šio reikalavimo</text:span><text:span text:style-name="T75"><text:s/>laikymąsi.</text:span></text:p>
      <text:p text:style-name="P76"><text:span text:style-name="T77">1.2</text:span><text:span text:style-name="T78">. Užtikrinti, kad į paslaugos teikimo vietą būtų įleidžiami tik apsaugines kaukes ir vienkartines pirštines dėvintys vartotojai ir užtikrinti, kad jas dėvėtų viso paslaugos teikimo metu. Vykdant praktinio vairavimo egzaminus, kai varto</text:span><text:span text:style-name="T79">tojas ir paslaugos teikėjo darbuotojas sėdi vienos transporto priemonės salone, užtikrinti, kad prieš egzaminą vartotojas užsidėtų naujas paslaugos teikėjo išduotas apsaugos priemones (apsauginę kaukę, vienkartines pirštines). Pažeidus šiuos reikalavimus,<text:s/></text:span><text:span text:style-name="T80">nutraukti paslaugos teikimą.</text:span><text:span text:style-name="T81"><text:s/></text:span></text:p>
      <text:p text:style-name="P82"><text:span text:style-name="T83">1.3</text:span><text:span text:style-name="T84">. Užtikrinti, kad į transporto priemonių A1, A2 ir A kategorijų praktinio vairavimo mokymus ar egzaminą atvykstantys vartotojai turėtų asmenines (jiems priklausančias) apsaugos priemones (šalmą, alkūnių, kelių, pečių<text:s/></text:span><text:span text:style-name="T85">apsaugas, pirštines) bei laisvų rankų įrangą, telpančią po šalmu. Neturint šių priemonių ir įrangos, vartotojams paslaugos nesuteikti.</text:span><text:s/></text:p>
      <text:p text:style-name="P86">Papunkčio pakeitimai:</text:p>
      <text:p text:style-name="P87"><text:span text:style-name="T88">Nr.<text:s/></text:span><text:a xlink:href="https://www.e-tar.lt/portal/legalAct.html?documentId=e7e41d708a4311eab005936df725feed" office:target-frame-name="_top" xlink:show="replace"><text:span text:style-name="T89">V-1023</text:span></text:a><text:span text:style-name="T90">, 2020-04-29, paskelbta TAR 2020-04-30, i. k. 2020-09112</text:span></text:p>
      <text:p text:style-name="Normal"/>
      <text:p text:style-name="P91"><text:span text:style-name="T92">1.4</text:span><text:span text:style-name="T93">. Prie įėjimo pateikti informaciją vartotojams apie asmens higienos laikymosi būtinybę (rankų higiena, kosėjimo, čiaudėjimo etiketas ir kt.).</text:span></text:p>
      <text:p text:style-name="P94"><text:span text:style-name="T95">1.5</text:span><text:span text:style-name="T96">. Sudaryti galimybę tinkamai var</text:span><text:span text:style-name="T97">totojų rankų higienai ir (ar) dezinfekcijai (prie įėjimo gerai matomoje vietoje, kiekvienoje transporto priemonėje (išskyrus orlaivius) turi būti vartotojų rankų dezinfekcijai skirtos priemonės).</text:span></text:p>
      <text:p text:style-name="P98"><text:span text:style-name="T99">1.6</text:span><text:span text:style-name="T100">. Matuoti visų vartotojų kūno temperatūrą prie įėjimo</text:span><text:span text:style-name="T101"><text:s/>į paslaugos teikimo vietą ir neįleisti (neaptarnauti) vartotojų, kuriems pasireiškia karščiavimas (37,3 °C ir daugiau) ar kurie turi ūmių viršutinių kvėpavimo takų ligų požymių (pvz., sloga, kosulys, čiaudulys, pasunkėjęs kvėpavimas).</text:span></text:p>
      <text:p text:style-name="P102"><text:span text:style-name="T103">1.7</text:span><text:span text:style-name="T104">. Rekomenduot</text:span><text:span text:style-name="T105">i atidėti transporto priemonių valdymo įgūdžių ir gebėjimų vertinimo egzaminą, aviacijos, jūrininkų bei transporto priemonių A1, A2 ir A kategorijų vairavimo praktinius mokymus rizikos grupės asmenims (vyresnio nei 60 m. amžiaus asmenims ir (arba) serganti</text:span><text:span text:style-name="T106">ems lėtinėmis ligomis, nurodytomis Sunkių lėtinių ligų, dėl kurių ekstremaliosios situacijos ar karantino laikotarpiu asmeniui išduodamas nedarbingumo pažymėjimas, sąraše, patvirtintame Lietuvos Respublikos sveikatos apsaugos ministro 2020 m. kovo 23 d. įs</text:span><text:span text:style-name="T107">akymu Nr. V-483 „Dėl Sunkių lėtinių ligų, dėl kurių ekstremaliosios situacijos ar karantino laikotarpiu asmeniui išduodamas nedarbingumo pažymėjimas, sąrašo patvirtinimo“: žmogaus imunodeficito viruso liga; piktybiniai navikai (jei liga diagnozuota ar buvo</text:span><text:span text:style-name="T108"><text:s/>paūmėjimas ir jei po taikyto gydymo pabaigos nepraėjo 2 metai); cukrinis diabetas; širdies ir kraujagyslių ligos su lėtiniu širdies nepakankamumu 2-4 laipsnio; lėtinės kvėpavimo organų ligos su kvėpavimo nepakankamumu; lėtinės inkstų ligos su inkstų nepak</text:span><text:span text:style-name="T109">ankamumu; būklė po autologinės kaulų čiulpų ir organų transplantacijos; ligos, kurios šiuo metu gydomos bendra ar selektyvia chemoterapijas ar radioterapija ir ligos, po kurių gydymo šiais metodais pabaigos nepraėjo 2 metai; ligos, kurios šiuo metu gydomos</text:span><text:span text:style-name="T110"><text:s/>imunosupresija atitinkančia metilprednizolono 10 mg/kg per dieną ir ligos, nuo kurių gydymo šiuo būdu pabaigos nepraėjo 6 mėnesiai; įgimtas imunodeficitas; kitos sunkios lėtinės ligos, kai taikomas imunosupresinis gydymas).</text:span><text:s/></text:p>
      <text:p text:style-name="P111">Papunkčio pakeitimai:</text:p>
      <text:p text:style-name="P112"><text:span text:style-name="T113">Nr.<text:s/></text:span><text:a xlink:href="https://www.e-tar.lt/portal/legalAct.html?documentId=e7e41d708a4311eab005936df725feed" office:target-frame-name="_top" xlink:show="replace"><text:span text:style-name="T114">V-1023</text:span></text:a><text:span text:style-name="T115">, 2020-04-29, paskelbta TAR 2020-04-30, i. k. 2020-09112</text:span></text:p>
      <text:p text:style-name="Normal"/>
      <text:p text:style-name="P116"><text:span text:style-name="T117">1.8</text:span><text:span text:style-name="T118">. Skatinti vartotojus už paslaugas atsiskaityti ne grynaisiais pinigais ar iš anksto nuotol</text:span><text:span text:style-name="T119">iniu būdu.</text:span></text:p>
      <text:p text:style-name="P120"><text:span text:style-name="T121">1.9</text:span><text:span text:style-name="T122">. Užtikrinti, kad paslaugų teikimo vietoje dirbtų tik sveiki darbuotojai, neturintys viršutinių kvėpavimo takų ligų, ūmių žarnyno infekcijų ir kt. susirgimų požymių (pvz., sloga, kosulys, čiaudulys, pasunkėjęs kvėpavimas, viduriavimas, vė</text:span><text:span text:style-name="T123">mimas ir pan.) ir darbuotojų sveikata būtų nuolat stebima.</text:span></text:p>
      <text:p text:style-name="P124"><text:span text:style-name="T125">1.10</text:span><text:span text:style-name="T126">. Informuoti darbuotojus, kad turėdami ūmių viršutinių kvėpavimo takų ligų, ūmių žarnyno infekcijų ir kt. susirgimų požymių (pvz., karščiavimas, sloga, kosulys, čiaudulys, pasunkėjęs kvėpav</text:span><text:span text:style-name="T127">imas, viduriavimas, vėmimas ir pan.), į darbą nevyktų.</text:span></text:p>
      <text:p text:style-name="P128"><text:span text:style-name="T129">1.11</text:span><text:span text:style-name="T130">. Matuoti darbuotojų kūno temperatūrą tik atvykus į darbą. Darbuotojus, kuriems pasireiškia karščiavimas (37,3 °C ir daugiau), nedelsiant nušalinti nuo darbo.</text:span></text:p>
      <text:p text:style-name="P131"><text:span text:style-name="T132">1.12</text:span><text:span text:style-name="T133">. Drausti paslaugų teikimo</text:span><text:span text:style-name="T134"><text:s/>vietoje dirbti darbuotojams, kuriems privaloma izoliacija, izoliacijos laikotarpiu, išskyrus darbuotojus, dirbančius nuotoliniu būdu.</text:span></text:p>
      <text:p text:style-name="P135"><text:span text:style-name="T136">1.13</text:span><text:span text:style-name="T137">. Rekomenduoti paslaugų teikimo vietoje nedirbti darbuotojams, priklausantiems rizikos grupei (nurodytai šio spre</text:span><text:span text:style-name="T138">ndimo 1.7 papunktyje).</text:span><text:s/></text:p>
      <text:p text:style-name="P139">Papunkčio pakeitimai:</text:p>
      <text:p text:style-name="P140"><text:span text:style-name="T141">Nr.<text:s/></text:span><text:a xlink:href="https://www.e-tar.lt/portal/legalAct.html?documentId=e7e41d708a4311eab005936df725feed" office:target-frame-name="_top" xlink:show="replace"><text:span text:style-name="T142">V-1023</text:span></text:a><text:span text:style-name="T143">, 2020-04-29, paskelbta TAR 2020-04-30, i. k. 2020-09112</text:span></text:p>
      <text:p text:style-name="Normal"/>
      <text:p text:style-name="P144"><text:span text:style-name="T145">1.14</text:span><text:span text:style-name="T146">. Aprūpinti darbuotojus apsauginėmis</text:span><text:span text:style-name="T147"><text:s/>kaukėmis ir užtikrinti, kad darbuotojai, teikdami paslaugas vartotojams, jas dėvėtų. Kai paslauga trunka ilgiau nei 15 minučių ir nėra galimybių išlaikyti didesnį nei 2 metrų atstumą tarp asmenų, rekomenduojama naudoti FFP2 respiratorius, apsauginius akin</text:span><text:span text:style-name="T148">ius / veido skydus.</text:span></text:p>
      <text:p text:style-name="P149"><text:span text:style-name="T150">1.15</text:span><text:span text:style-name="T151">. Sudaryti sąlygas ir užtikrinti, kad darbuotojai laikytųsi griežtos rankų higienos (dažnai (ne rečiau kaip kas 2 val.) plautų rankas skystu muilu ir šiltu tekančiu vandeniu, dezinfekuotų jas specialiomis rankų dezinfekcinėmis<text:s/></text:span><text:span text:style-name="T152">priemonėmis), vengtų liesti rankomis veidą, akis, nosį, burną ir kt., laikytųsi kosėjimo ir čiaudėjimo etiketo.</text:span></text:p>
      <text:p text:style-name="P153"><text:span text:style-name="T154">1.16</text:span><text:span text:style-name="T155">. Užtikrinti aplinkos valymo paslaugų teikimo vietoje organizavimą, atsižvelgiant į Sveikatos apsaugos ministerijos parengtas rekomendac</text:span><text:span text:style-name="T156">ijas patalpų valymui COVID-19 pandemijos metu (</text:span><text:span text:style-name="T157">https://sam.lrv.lt/uploads/sam/documents/files/REKOMENDACIJOS%20dezinfekcijai%2020200327%20(1).pdf</text:span><text:span text:style-name="T158">). Transporto priemonių, naudojamų valdymo įgūdžių ir gebėjimų vertinimo egzaminų ar vairavimo praktinių mokymų</text:span><text:span text:style-name="T159"><text:s/>metu, taip pat priemonių, naudojamų praktiniams aviacijos ar jūrininkų mokymams, dažnai liečiami paviršiai (vairas, vairalazdė, pavarų perjungimo svirtis, valdymo mygtukai, durų rankenėlės, salono panelė, ir kt.) turi būti valomi ir dezinfekuojami, o pači</text:span><text:span text:style-name="T160">os transporto priemonės gerai išvėdinamos (mažiausiai 15 minučių) po kiekvienos paslaugos suteikimo.</text:span><text:s/></text:p>
      <text:p text:style-name="P161">Papunkčio pakeitimai:</text:p>
      <text:p text:style-name="P162"><text:span text:style-name="T163">Nr.<text:s/></text:span><text:a xlink:href="https://www.e-tar.lt/portal/legalAct.html?documentId=e7e41d708a4311eab005936df725feed" office:target-frame-name="_top" xlink:show="replace"><text:span text:style-name="T164">V-1023</text:span></text:a><text:span text:style-name="T165">, 2020-04-29, paskelbta<text:s/></text:span><text:span text:style-name="T166">TAR 2020-04-30, i. k. 2020-09112</text:span></text:p>
      <text:p text:style-name="Normal"/>
      <text:p text:style-name="P167"><text:span text:style-name="T168">2</text:span><text:span text:style-name="T169">. Nustatyti, kad šis sprendimas įsigalioja 2020 m. balandžio 27 d.</text:span></text:p>
      <text:p text:style-name="P170"/>
      <text:p text:style-name="P171"/>
      <text:p text:style-name="P172"/>
      <text:p text:style-name="P173"><text:span text:style-name="T174">Sveikatos apsaugos ministras – valstybės lygio</text:span></text:p>
      <text:p text:style-name="P175"><text:span text:style-name="T176">ekstremaliosios situacijos valstybės operacijų vadovas<text:s/></text:span><text:span text:style-name="T177"><text:tab/>Aurelijus Veryga</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veikatos apsaugos ministerija, Sprendimas</text:span></text:p>
      <text:p text:style-name="P187"><text:span text:style-name="T188">Nr.<text:s/></text:span><text:a xlink:href="https://www.e-tar.lt/portal/legalAct.html?documentId=e7e41d708a4311eab005936df725feed" office:target-frame-name="_top" xlink:show="replace"><text:span text:style-name="T189">V-1023</text:span></text:a><text:span text:style-name="T190">, 2020-04-29, paskelbta TAR 2020-04-30, i. k. 2020-09112</text:span></text:p>
      <text:p text:style-name="P191"><text:span text:style-name="T192">Dėl Lietuvos Respublikos sv</text:span><text:span text:style-name="T193">eikatos apsaugos ministro – valstybės lygio ekstremaliosios situacijos valstybės operacijų vadovo 2020 m. balandžio 23 d. sprendimo Nr. V-971 „Dėl transporto priemonių valdymo įgūdžių ir gebėjimų vertinimo egzaminų ir aviacijos praktinių mokymų būtinų sąly</text:span><text:span text:style-name="T194">gų“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19T07:24:00Z</meta:creation-date>
    <dc:date>2020-05-19T07:24:00Z</dc:date>
    <meta:print-date>2020-04-22T12:54:00Z</meta:print-date>
    <meta:template xlink:href="Normal.dotm" xlink:type="simple"/>
    <meta:editing-cycles>2</meta:editing-cycles>
    <meta:editing-duration>PT0S</meta:editing-duration>
    <meta:document-statistic meta:page-count="3" meta:paragraph-count="42" meta:word-count="1227" meta:character-count="9917" meta:row-count="194" meta:non-whitespace-character-count="8732"/>
  </office:meta>
</office:document-meta>
</file>