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font-name-complex="Consolas" style:font-size-complex="12p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15%"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590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text-indent="0.5909in"/>
      <style:text-properties fo:hyphenate="false"/>
    </style:style>
    <style:style style:name="P43" style:parent-style-name="Normal" style:family="paragraph">
      <style:paragraph-properties fo:line-height="115%">
        <style:tab-stops>
          <style:tab-stop style:type="left" style:position="3.2159in"/>
        </style:tab-stops>
      </style:paragraph-properties>
    </style:style>
    <style:style style:name="P44" style:parent-style-name="Normal" style:family="paragraph">
      <style:paragraph-properties fo:line-height="115%">
        <style:tab-stops>
          <style:tab-stop style:type="left" style:position="3.2159in"/>
        </style:tab-stops>
      </style:paragraph-properties>
    </style:style>
    <style:style style:name="P45" style:parent-style-name="Normal" style:family="paragraph">
      <style:paragraph-properties fo:line-height="115%">
        <style:tab-stops>
          <style:tab-stop style:type="left" style:position="3.2159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line-height="115%" fo:margin-left="3.15in" style:page-number="1">
        <style:tab-stops/>
      </style:paragraph-properties>
      <style:text-properties style:font-size-complex="12pt"/>
    </style:style>
    <style:style style:name="P54" style:parent-style-name="Normal" style:family="paragraph">
      <style:paragraph-properties fo:text-align="justify" fo:line-height="115%" fo:margin-left="3.15in">
        <style:tab-stops/>
      </style:paragraph-properties>
      <style:text-properties style:font-size-complex="12pt"/>
    </style:style>
    <style:style style:name="P55" style:parent-style-name="Normal" style:family="paragraph">
      <style:paragraph-properties fo:text-align="justify" fo:line-height="115%" fo:margin-left="3.15in">
        <style:tab-stops/>
      </style:paragraph-properties>
      <style:text-properties style:font-size-complex="12pt"/>
    </style:style>
    <style:style style:name="P56" style:parent-style-name="Normal" style:family="paragraph">
      <style:paragraph-properties fo:text-align="justify" fo:line-height="115%" fo:margin-left="3.15in">
        <style:tab-stops/>
      </style:paragraph-properties>
      <style:text-properties style:font-size-complex="12pt"/>
    </style:style>
    <style:style style:name="P57" style:parent-style-name="Normal" style:family="paragraph">
      <style:paragraph-properties fo:text-align="justify" fo:line-height="115%" fo:margin-left="2.7562in" fo:text-indent="-0.8854in">
        <style:tab-stops/>
      </style:paragraph-properties>
      <style:text-properties style:font-size-complex="12pt"/>
    </style:style>
    <style:style style:name="P58" style:parent-style-name="Normal" style:family="paragraph">
      <style:paragraph-properties fo:text-align="justify" fo:line-height="115%" fo:margin-left="2.7562in" fo:text-indent="-1.1812in">
        <style:tab-stops/>
      </style:paragraph-properties>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15%" fo:margin-left="2.7562in" fo:text-indent="-2.7562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P69" style:parent-style-name="Normal" style:family="paragraph">
      <style:paragraph-properties fo:text-align="justify" fo:line-height="115%"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fo:color="#00B050"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5909in"/>
      <style:text-properties fo:hyphenate="false"/>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fo:color="#00B050"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P125" style:parent-style-name="Normal" style:family="paragraph">
      <style:paragraph-properties fo:text-align="center" style:vertical-align="baseline" fo:line-height="115%"/>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style:vertical-align="baseline" fo:line-height="115%"/>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style:vertical-align="baseline" fo:line-height="115%" fo:text-indent="0.5909in"/>
      <style:text-properties fo:hyphenate="false"/>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909in"/>
      <style:text-properties fo:hyphenate="false"/>
    </style:style>
    <style:style style:name="P148" style:parent-style-name="Normal" style:family="paragraph">
      <style:paragraph-properties fo:text-align="justify" style:vertical-align="baseline" fo:line-height="115%" fo:text-indent="0.5909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5909in"/>
      <style:text-properties fo:hyphenate="false"/>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style:vertical-align="baseline" fo:line-height="115%" fo:text-indent="0.5909in"/>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style:vertical-align="baseline" fo:line-height="115%" fo:text-indent="0.5909in"/>
      <style:text-properties fo:hyphenate="false"/>
    </style:style>
    <style:style style:name="P186" style:parent-style-name="Normal" style:family="paragraph">
      <style:paragraph-properties fo:text-align="justify" style:vertical-align="baseline" fo:line-height="115%" fo:text-indent="0.5909in"/>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15%"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15%"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P231" style:parent-style-name="Normal" style:family="paragraph">
      <style:paragraph-properties fo:text-align="center" style:vertical-align="baseline" fo:line-height="115%"/>
      <style:text-properties fo:hyphenate="fals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vertical-align="baseline" fo:line-height="115%"/>
      <style:text-properties fo:hyphenate="fal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vertical-align="baseline" fo:line-height="115%" fo:text-indent="0.5909in"/>
      <style:text-properties fo:hyphenate="false"/>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B05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B05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style:vertical-align="baseline" fo:line-height="115%" fo:text-indent="0.5909in"/>
      <style:text-properties fo:hyphenate="false"/>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style:vertical-align="baseline" fo:line-height="115%" fo:text-indent="0.5909in"/>
      <style:text-properties fo:hyphenate="false"/>
    </style:style>
    <style:style style:name="P267" style:parent-style-name="Normal" style:family="paragraph">
      <style:paragraph-properties fo:text-align="justify" style:vertical-align="baseline" fo:line-height="115%" fo:text-indent="0.5909in"/>
      <style:text-properties fo:hyphenate="false"/>
    </style:style>
    <style:style style:name="P268" style:parent-style-name="Normal" style:family="paragraph">
      <style:paragraph-properties fo:text-align="justify" style:vertical-align="baseline" fo:line-height="115%" fo:text-indent="0.5909in"/>
      <style:text-properties fo:hyphenate="false"/>
    </style:style>
    <style:style style:name="P269" style:parent-style-name="Normal" style:family="paragraph">
      <style:paragraph-properties fo:text-align="justify" style:vertical-align="baseline" fo:line-height="115%" fo:text-indent="0.5909in"/>
      <style:text-properties fo:hyphenate="false"/>
    </style:style>
    <style:style style:name="P270" style:parent-style-name="Normal" style:family="paragraph">
      <style:paragraph-properties fo:text-align="justify" style:vertical-align="baseline" fo:line-height="115%" fo:text-indent="0.5909in"/>
      <style:text-properties fo:hyphenate="false"/>
    </style:style>
    <style:style style:name="P271" style:parent-style-name="Normal" style:family="paragraph">
      <style:paragraph-properties fo:text-align="justify" fo:line-height="115%"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line-height="115%"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justify" style:vertical-align="baseline" fo:line-height="115%" fo:text-indent="0.5909in"/>
      <style:text-properties fo:hyphenate="false"/>
    </style:style>
    <style:style style:name="P292" style:parent-style-name="Normal" style:family="paragraph">
      <style:paragraph-properties fo:text-align="justify" style:vertical-align="baseline"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15%"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15%" fo:text-indent="0.5909in"/>
    </style:style>
    <style:style style:name="P314" style:parent-style-name="Normal" style:family="paragraph">
      <style:paragraph-properties fo:text-align="center" style:vertical-align="baseline" fo:line-height="115%"/>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vertical-align="baseline" fo:line-height="115%"/>
      <style:text-properties fo:hyphenate="false"/>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vertical-align="baseline" fo:line-height="115%" fo:text-indent="0.5909in"/>
      <style:text-properties style:font-size-complex="12pt" fo:hyphenate="false"/>
    </style:style>
    <style:style style:name="P320" style:parent-style-name="Normal" style:family="paragraph">
      <style:paragraph-properties fo:text-align="justify" style:vertical-align="baseline"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15%"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P33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color="#00B05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vertical-align="baseline" fo:line-height="115%"/>
      <style:text-properties fo:hyphenate="false"/>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vertical-align="baseline" fo:line-height="115%" fo:text-indent="0.3937in"/>
      <style:text-properties fo:hyphenate="false"/>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vertical-align="baseline" fo:line-height="115%"/>
      <style:text-properties fo:hyphenate="false"/>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3-12-31</text:span></text:p>
      <text:p text:style-name="P7"/>
      <text:p text:style-name="P8"><text:span text:style-name="T9">Įsakymas paskelbtas: TAR 2018-11-28, i. k. 2018-19176</text:span></text:p>
      <text:p text:style-name="P10"/>
      <text:p text:style-name="P11"><text:span text:style-name="T12"><draw:frame draw:style-name="a0" draw:name="Paveikslėlis 1" text:anchor-type="as-char" svg:x="0in" svg:y="0in" svg:width="0.60347in" svg:height="0.61181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LENGVOJO AUTOMOBILIO ĮSIGIJIMO IR JO TECHNINIO PRITAIKYMO IŠLAIDŲ KOMPENSACIJOS MOKĖJIMO TVARKOS APRAŠO PATVIRTINIMO<text:s/></text:p>
      <text:p text:style-name="P20"/>
      <text:p text:style-name="P21">2018 m. lapkričio 27 d. Nr. A1-668</text:p>
      <text:p text:style-name="P22">Vilnius</text:p>
      <text:p text:style-name="P23"/>
      <text:p text:style-name="P24"/>
      <text:p text:style-name="P25"><text:span text:style-name="T26">Vadovaudamasis Lietuvos Respublikos transporto lengvatų įstatymo 7 straipsnio 5 dalimi:</text:span></text:p>
      <text:p text:style-name="P27"><text:span text:style-name="T28">1</text:span><text:span text:style-name="T29">. T v i r t i n u<text:s/></text:span><text:span text:style-name="T30">Lengvojo automobilio įsigijimo ir jo techninio pritaikymo išlaidų kompensacijos mokėjimo tvarkos aprašą (pridedama)</text:span><text:span text:style-name="T31">.</text:span></text:p>
      <text:p text:style-name="P32"><text:span text:style-name="T33">2</text:span><text:span text:style-name="T34">. P a v e d u <text:s/>šio įsakymo vykdymo kontrolę viceministrui pagal veiklos sritį.</text:span></text:p>
      <text:p text:style-name="P35"><text:span text:style-name="T36">3</text:span><text:span text:style-name="T37">.<text:s/></text:span>N u s t a t a u, kad:</text:p>
      <text:p text:style-name="P38">3.1. sprendimus dėl prašymų, pateiktų savivaldybių administracijoms iki 2018 m. gruodžio 31 d., priima ir<text:s/><text:span text:style-name="T39">lengvojo automobilio įsigijimo ir jo techninio pritaikymo išlaidų</text:span><text:s/>kompensacijas išmoka savivaldybių administracijos;</text:p>
      <text:p text:style-name="P40">3.2. savivaldybių administracijos Valstybinio socialinio draudimo fondo administravimo įstaigai (įstaigoms) iki 2018 m. gruodžio 31 d. perduoda<text:span text:style-name="T41"><text:s/>lengvojo automobilio įsigijimo ir jo techninio pritaikymo išlaidų<text:s/></text:span>kompensacijų, paskirtų 2013 m. sausio 1 d.–2018 m. gruodžio 31 d., dokumentus;</text:p>
      <text:p text:style-name="P42">3.3. šis įsakymas įsigalioja 2019 m. sausio 1 d.<text:s/></text:p>
      <text:p text:style-name="P43"/>
      <text:p text:style-name="P44"/>
      <text:p text:style-name="P45"/>
      <text:p text:style-name="P46"><text:span text:style-name="T47">Socialinės apsaugos ir darbo ministras</text:span><text:span text:style-name="T48"><text:tab/>Linas Kukuraitis</text:span></text:p>
      <text:soft-page-break/>
      <text:p text:style-name="P49">PATVIRTINTA</text:p>
      <text:p text:style-name="P54">Lietuvos Respublikos socialinės apsaugos<text:s/></text:p>
      <text:p text:style-name="P55">ir darbo ministro</text:p>
      <text:p text:style-name="P56">2018 m. lapkričio 27 d. įsakymu Nr. A1-668<text:s/></text:p>
      <text:p text:style-name="P57"/>
      <text:p text:style-name="P58"/>
      <text:p text:style-name="P59"><text:span text:style-name="T60">LENGVOJO AUTOMOBILIO ĮSIGIJIMO IR JO TECHNINIO PRITAIKYMO IŠLAIDŲ KOMPENSACIJOS<text:s/></text:span><text:span text:style-name="T61">MOKĖJ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engvojo automobilio įsigijimo ir jo techninio pritaikymo iš</text:span><text:span text:style-name="T72">laidų kompensacijos mokėjimo tvarkos aprašas (toliau – Aprašas) nustato lengvojo automobilio įsigijimo ir jo techninio pritaikymo išlaidų kompensacijos (toliau – kompensacija) skyrimo ir mokėjimo tvarką.<text:s/></text:span></text:p>
      <text:p text:style-name="P73"><text:span text:style-name="T74">2</text:span><text:span text:style-name="T75">. Kompensacija skiriama ir mokama:</text:span></text:p>
      <text:p text:style-name="P76"><text:span text:style-name="T77">2.1</text:span><text:span text:style-name="T78">.<text:s/></text:span><text:span text:style-name="T79">asmenims, kuriems nustatytas specialusis lengvojo automobilio įsigijimo ir jo techninio pritaikymo išlaidų kompensacijos poreikis (toliau – asmenys), jei šie asmenys turi vairuotojo pažymėjimu patvirtintą teisę vairuoti lengvąjį automobilį;</text:span></text:p>
      <text:p text:style-name="P80"><text:span text:style-name="T81">2.2</text:span><text:span text:style-name="T82">. šeimoms<text:s/></text:span><text:span text:style-name="T83">(artimiesiems giminaičiams; įtėviams;</text:span><text:span text:style-name="T84"><text:s/></text:span><text:span text:style-name="T85">vaiko, kuriam nustatyta nuolatinė globa (rūpyba), globėjams (rūpintojams); sutuoktiniams arba neįregistravusiems santuokos ir bendrą ūkį tvarkantiems asmenims)</text:span><text:span text:style-name="T86">, auginančioms<text:s/></text:span>namuose<text:span text:style-name="T87"><text:s/>neįgalų vaiką<text:s/></text:span><text:span text:style-name="T88">(įvaikį, glo</text:span><text:span text:style-name="T89">botinį, rūpintinį) iki 18 metų, kuriam iki 2005 m. birželio 30 d. nustatyta visiška negalia, arba neįgalų<text:s/></text:span><text:soft-page-break/><text:span text:style-name="T90">vaiką (įvaikį, globotinį, rūpintinį) iki 18 metų, kuriam nustatytas specialusis nuolatinės slaugos poreikis</text:span><text:span text:style-name="T91"><text:s/></text:span><text:span text:style-name="T92">(</text:span><text:span text:style-name="T93">toliau – neįgalus vaikas), jei bent viena</text:span><text:span text:style-name="T94">s iš šeimos narių turi vairuotojo pažymėjimu patvirtintą teisę vairuoti lengvąjį automobilį<text:s/></text:span><text:span text:style-name="T95">(toliau – šeimos, auginančios neįgalų vaiką)</text:span><text:span text:style-name="T96">. Šeimos turi teisę gauti šią kompensaciją ir toliau, jeigu neįgaliam vaikui, sukakus 18 metų, nepertraukiamai nustatyta</text:span><text:span text:style-name="T97"><text:s/>visiška negalia ir (ar) specialusis nuolatinės slaugos poreikis (jei vietoj specialiojo nuolatinės slaugos poreikio nebuvo nustatytas specialusis nuolatinės priežiūros (pagalbos) poreikis).</text:span><text:s/></text:p>
      <text:p text:style-name="P98">Papunkčio pakeitimai:</text:p>
      <text:p text:style-name="P99"><text:span text:style-name="T100">Nr.<text:s/></text:span><text:a xlink:href="https://www.e-tar.lt/portal/legalAct.html?documentId=e64e311034ae11eb932eb1ed7f923910" office:target-frame-name="_top" xlink:show="replace"><text:span text:style-name="T101">A1-1196</text:span></text:a><text:span text:style-name="T102">, 2020-12-02, paskelbta TAR 2020-12-02, i. k. 2020-25899</text:span></text:p>
      <text:p text:style-name="Normal"/>
      <text:p text:style-name="P103"><text:span text:style-name="T104">3</text:span><text:span text:style-name="T105">. Kompensaciją iš Lietuvos Respublikos valstybės biudžeto lėšų skiria ir</text:span><text:span text:style-name="T106"><text:s/></text:span><text:span text:style-name="T107">moka Valstybinio socialinio draudimo fondo valdybos</text:span><text:span text:style-name="T108"><text:s/>prie Socialinės apsaugos ir darbo ministerijos įgaliota (įgaliotos) Valstybinio socialinio draudimo fondo administravimo įstaiga (įstaigos) (toliau – kompensacijas mokanti įstaiga).</text:span></text:p>
      <text:p text:style-name="P109"><text:span text:style-name="T110">4</text:span><text:span text:style-name="T111">. S</text:span><text:span text:style-name="T112">pecialųjį lengvojo automobilio įsigijimo ir jo techninio pritaiky</text:span><text:span text:style-name="T113">mo išlaidų kompensacijos poreikį asmenims nustato ir Specialiojo lengvojo automobilio įsigijimo ir jo techninio pritaikymo išlaidų kompensacijos poreikio nustatymo pažymą išduoda Neįgalumo ir darbingumo nustatymo tarnybos prie Socialinės apsaugos ir darbo<text:s/></text:span><text:span text:style-name="T114">ministerijos teritoriniai skyriai (toliau – NDNT).</text:span><text:span text:style-name="T115"><text:s/></text:span></text:p>
      <text:p text:style-name="P116"><text:span text:style-name="T117">5</text:span><text:span text:style-name="T118">.<text:s/></text:span><text:span text:style-name="T119">Kompensacija skiriama ir mokama tik toms šeimoms, kurios neįgalų vaiką augina namuose.</text:span></text:p>
      <text:p text:style-name="P120"><text:span text:style-name="T121">6</text:span><text:span text:style-name="T122">. Apraše vartojamos sąvokos suprantamos taip, kaip jos apibrėžtos Lietuvos Respublikos neįgaliųjų<text:s/></text:span><text:span text:style-name="T123">socialinės integracijos įstatyme.</text:span></text:p>
      <text:p text:style-name="P124"/>
      <text:p text:style-name="P125"><text:span text:style-name="T126">II</text:span><text:span text:style-name="T127"><text:s/>SKYRIUS</text:span></text:p>
      <text:p text:style-name="P128"><text:span text:style-name="T129">DOKUMENTAI, BŪTINI KOMPENSACIJAI GAUTI</text:span></text:p>
      <text:p text:style-name="P130"/>
      <text:p text:style-name="P131"><text:span text:style-name="T132">7</text:span><text:span text:style-name="T133">.</text:span><text:span text:style-name="T134"><text:s/></text:span><text:span text:style-name="T135">Asmenys ir šeimos, auginančios neįgalų vaiką, turi teisę gauti kompensaciją, jeigu šie asmenys, neįgalus vaikas bei šeimos, auginančios šį vaiką, narys, turi</text:span><text:span text:style-name="T136">ntis vairuotojo pažymėjimu patvirtintą teisę vairuoti lengvąjį automobilį, gyvena Lietuvos Respublikoje ir yra deklaravę gyvenamąją vietą arba įtraukti į gyvenamosios vietos nedeklaravusių asmenų apskaitą Lietuvos Respublikos gyvenamosios vietos deklaravim</text:span><text:span text:style-name="T137">o įstatymo nustatyta tvarka.</text:span></text:p>
      <text:p text:style-name="P138">8. Asmenys ar šeimos, auginančios neįgalų vaiką, pageidaujantys, kad jiems būtų išmokėta kompensacija, pateikia (atvykę į<text:s/><text:span text:style-name="T139">kompensacijas mokančią<text:s/></text:span>įstaigą, paštu, per Elektroninę gyventojų aptarnavimo sistemą (toliau – EGAS<text:span text:style-name="T140">)</text:span><text:s/>kompensacijas mokančiai įstaigai prašymą skirti kompensaciją (toliau – prašymas). Prašymo formą tvirtina Valstybinio socialinio draudimo fondo valdybos prie Socialinės apsaugos ir darbo ministerijos direktorius. Kartu su prašymu turi būti pateikti šie dokumentai:</text:p>
      <text:p text:style-name="P141"><text:span text:style-name="T142">8.1</text:span><text:span text:style-name="T143">. asmens tapatybę patvirtinantis dokumentas arba vieno iš šeimos, auginančios neįgalų vaiką, narių asmens tapatybę patvirtinantis dokumentas (jei asmuo prašymą pateikia atvykęs į<text:s/></text:span><text:span text:style-name="T144">kompensacijas mokančią<text:s/></text:span><text:span text:style-name="T145">įstaigą) ar tinkamai patvirtinta jo kopij</text:span><text:span text:style-name="T146">a (jei asmuo prašymą siunčia paštu), išskyrus tuos atvejus, kai prašymas skirti kompensaciją teikiamas per EGAS;<text:s/></text:span></text:p>
      <text:p text:style-name="P147">8.2. specialiojo lengvojo automobilio įsigijimo ir jo techninio pritaikymo išlaidų kompensacijos poreikio nustatymo pažyma, išskyrus tuos<text:s/>atvejus, kai dėl kompensacijos skyrimo kreipiasi šeimos, auginančios neįgalų vaiką. Šeimos, auginančios neįgalų vaiką, turi pateikti NDNT išduotą pažymą apie neįgaliam vaikui nustatytą specialųjį nuolatinės slaugos poreikį ir<text:s/><text:soft-page-break/>neįgalaus vaiko gimimo liudijimą. Įgijus teisę į pakartotinę kompensaciją, nurodytą Aprašo IV skyriuje, neįgaliam vaikui išduotų pažymų apie jam nustatytą specialųjį nuolatinės slaugos poreikį ar iki 2005 m. birželio 30 d. neterminuotam laikui pripažintą visišką negalią iš naujo pateikti nereikia;</text:p>
      <text:p text:style-name="P148">8.3. vairuotojo pažymėjimas. Jei šeimos, auginančios neįgalų vaiką, narys, kuris kreipiasi dėl kompensacijos skyrimo, neturi vairuotojo pažymėjimo, šį pažymėjimą gali pateikti jo<text:s/><text:span text:style-name="T149">sutuoktinis arba kartu gyvenantis ir bendrą ūkį tvarkantis asmuo;<text:s/></text:span></text:p>
      <text:p text:style-name="P150">8.4. dokumentai, patvirtinantys lengvojo automobilio pirkimo išlaidas:</text:p>
      <text:p text:style-name="P151"><text:span text:style-name="T152">8.4.1</text:span><text:span text:style-name="T153">. sąskaita faktūra ir pinigų sumokėjimą patvirtinantis dokumentas (pažyma-sąskaita, kasos aparato kvitas ar</text:span><text:span text:style-name="T154"><text:s/>kasos pajamų orderio antrasis egzempliorius arba kasos pajamų orderio kvitas ar pinigų priėmimo kvitas, arba kredito, mokėjimo ir (ar) elektroninių pinigų įstaigos išduota sąskaita, patvirtinanti apmokėjimą šios įstaigos internetinėje sistemoje, arba mokė</text:span><text:span text:style-name="T155">jimo nurodymas pervesti pinigus juridiniam asmeniui, pardavusiam automobilį, arba kiti pinigų sumokėjimą patvirtinantys dokumentai), jei automobilį pardavė juridinis asmuo. Jei pinigų sumokėjimą patvirtinančiame dokumente nurodyti parduodamos ar perkamos p</text:span><text:span text:style-name="T156">rekės pavadinimas, kiekis, matavimo vienetai ir vieneto kaina, sąskaitą faktūrą ar ją atitinkantį dokumentą pateikti nebūtina;</text:span><text:s/></text:p>
      <text:p text:style-name="P157">Papunkčio pakeitimai:</text:p>
      <text:p text:style-name="P158"><text:span text:style-name="T159">Nr.<text:s/></text:span><text:a xlink:href="https://www.e-tar.lt/portal/legalAct.html?documentId=e64e311034ae11eb932eb1ed7f923910" office:target-frame-name="_top" xlink:show="replace"><text:span text:style-name="T160">A1-1196</text:span></text:a><text:span text:style-name="T161">, 2020-12-02, paskelbta TAR 2020-12-02, i. k. 2020-25899</text:span></text:p>
      <text:p text:style-name="Normal"/>
      <text:p text:style-name="P162">8.4.2. arba pirkimo–pardavimo sutartis, jei automobilis perkamas iš fizinio asmens Lietuvoje;</text:p>
      <text:p text:style-name="P163">8.4.3. arba pirkimo užsienio valstybėje dokumentas ir šio dokumento vertimas į lietuvių kalbą, jei automobilis perkamas užsienyje,<text:s/><text:span text:style-name="T164">patvirtintas vertimą atlikusio asmens parašu;</text:span></text:p>
      <text:p text:style-name="P165"><text:span text:style-name="T166">8.4.4</text:span><text:span text:style-name="T167">. arba sąskaita faktūra ar PVM sąskaita faktūra, arba pinigų sumokėjimą patvirtinantis dokumentas (kasos aparato kvitas ar pinigų priėmimo kvitas, ar prekių (p</text:span><text:span text:style-name="T168">aslaugų) pirkimo–pardavimo kvitas), jei automobilis perkamas iš asmens, vykdančio individualią veiklą pagal individualios veiklos pažymą;</text:span><text:s/></text:p>
      <text:p text:style-name="P169">Papunkčio pakeitimai:</text:p>
      <text:p text:style-name="P170"><text:span text:style-name="T171">Nr.<text:s/></text:span><text:a xlink:href="https://www.e-tar.lt/portal/legalAct.html?documentId=e64e311034ae11eb932eb1ed7f923910" office:target-frame-name="_top" xlink:show="replace"><text:span text:style-name="T172">A1-1196</text:span></text:a><text:span text:style-name="T173">, 2020-12-02, paskelbta TAR 2020-12-02, i. k. 2020-25899</text:span></text:p>
      <text:p text:style-name="Normal"/>
      <text:p text:style-name="P174"><text:span text:style-name="T175">8.4.5.</text:span><text:span text:style-name="T176"><text:s/>Neteko galios nuo 2021-01-01</text:span></text:p>
      <text:p text:style-name="P177">Papunkčio naikinimas:</text:p>
      <text:p text:style-name="P178"><text:span text:style-name="T179">Nr.<text:s/></text:span><text:a xlink:href="https://www.e-tar.lt/portal/legalAct.html?documentId=e64e311034ae11eb932eb1ed7f923910" office:target-frame-name="_top" xlink:show="replace"><text:span text:style-name="T180">A1-1196</text:span></text:a><text:span text:style-name="T181">, 2020-12-02, p</text:span><text:span text:style-name="T182">askelbta TAR 2020-12-02, i. k. 2020-25899</text:span></text:p>
      <text:p text:style-name="Normal"/>
      <text:p text:style-name="P183">8.4.6. arba finansinės nuomos (lizingo) davėjo dokumentas (pažyma ar aktas), patvirtinantis visos finansinės nuomos (lizingo) sutartyje nurodytos sumos sumokėjimą ir nuosavybės teisės į automobilį perdavimą finansinės nuomos (lizingo) gavėjui, jei automobilis įsigytas finansinės nuomos (lizingo) būdu;</text:p>
      <text:p text:style-name="P184">8.5. transporto priemonės registracijos liudijimas;</text:p>
      <text:p text:style-name="P185">8.6. nepriklausomo turto vertintojo išduota automobilio rinkos vertės nustatymo ataskaita (jei asmuo<text:s/>pageidauja gauti automobilio įsigijimo išlaidų kompensaciją); tokios ataskaitos pateikti nereikia, jei perkamas naujas automobilis (neeksploatuotas);</text:p>
      <text:p text:style-name="P186">8.7. jei automobilis buvo techniškai pritaikomas ir (ar) remontuojamas, – automobilio techninį pritaikymą ir (ar) remontą<text:s/><text:span text:style-name="T187">atlikusio subjekto išduotas dokumentas, patvirtinantis<text:s/></text:span>techninio pritaikymo ir (ar) remonto išlaidas.</text:p>
      <text:p text:style-name="P188"><text:span text:style-name="T189">9</text:span><text:span text:style-name="T190">. Jei asmuo kreipiasi tik dėl techninio pritaikymo ir (ar) remonto išlaidų kompensavimo, Aprašo 8.4 ir 8.6 papunkčiuose<text:s/></text:span><text:span text:style-name="T191">nurodytų dokumentų pateikti nereikia.</text:span></text:p>
      <text:p text:style-name="P192"><text:span text:style-name="T193">10</text:span><text:span text:style-name="T194">. Jeigu<text:s/></text:span>automobilio techninį pritaikymą ir (ar) remontą<text:s/><text:span text:style-name="T195">atlikusio subjekto išduoti dokumentai pateikiami priėmus sprendimą skirti kompensaciją, techninio pritaikymo ir (ar) remonto išlaidos nekompensuojamos.</text:span></text:p>
      <text:p text:style-name="P196"><text:span text:style-name="T197">11</text:span><text:span text:style-name="T198">. Aprašo 8.2 papunktyje nurodyta pažyma pateikiama kompensaciją mokančiai įstaigai. Asmens prašymu išduodama patvirtinta šios pažymos kopija.</text:span></text:p>
      <text:p text:style-name="P199"><text:span text:style-name="T200">12</text:span><text:span text:style-name="T201">. Asmenys ar šeimos, auginančios neįgalų vaiką, kurie kreipiasi dėl kompensacijos skyrimo,<text:s/></text:span><text:span text:style-name="T202">turi pateikti r</text:span><text:span text:style-name="T203">eikiamų dokumentų originalus arba<text:s/></text:span><text:span text:style-name="T204">tinkamai patvirtintas jų kopijas</text:span><text:span text:style-name="T205">, i</text:span><text:span text:style-name="T206">šskyrus 8.4 papunktyje nurodytus dokumentus, kurių gali būti pateikti arba originalai, arba valstybės įmonės „Regitra“ patvirtintos kopijos.</text:span><text:span text:style-name="T207"><text:s/></text:span><text:span text:style-name="T208">Jei asmenys ar šeimos, auginančios neįgalų vai</text:span><text:span text:style-name="T209">ką, pateikia reikiamų dokumentų originalus, jų kopijas patvirtina dokumentus priėmęs darbuotojas. Aprašo<text:s/></text:span><text:span text:style-name="T210"><text:line-break/>8.2–8.7 papunkčiuose nurodyti dokumentai pateikiami tik tokiu atveju, jei jų nėra valstybės registruose (kadastruose), žinybiniuose registruose ar kit</text:span><text:span text:style-name="T211">ose valstybės informacinėse sistemose.</text:span></text:p>
      <text:p text:style-name="P212"><text:span text:style-name="T213">13</text:span><text:span text:style-name="T214">. Jei prie prašymo pridėti ne visi</text:span><text:span text:style-name="T215"><text:s/>Aprašo 8 punkte<text:s/></text:span><text:span text:style-name="T216">nurodyti dokumentai, kompensacijas mokanti įstaiga<text:s/></text:span><text:span text:style-name="T217">ne vėliau kaip<text:s/></text:span><text:span text:style-name="T218">per 5 darbo dienas nuo prašymo gavimo dienos turi pranešti asmenims arba šeimoms, auginančioms neįgalų vaiką, kokie dokumentai turi būti pateikti. Asmenys arba šeimos, auginančios neįgalų vaiką, prašymą teikiantys kompensacijas mokančiai įstaigai, apie trū</text:span><text:span text:style-name="T219">kstamus dokumentus informuojami prašymo teikimo metu. Jei asmenys arba šeimos, auginančios neįgalų vaiką, prašymą teikia per EGAS,<text:s/></text:span><text:span text:style-name="T220">ne vėliau kaip<text:s/></text:span><text:span text:style-name="T221">per 5 darbo dienas nuo prašymo gavimo dienos jiems išsiunčiama informacinė žinutė apie trūkstamus privalomus p</text:span><text:span text:style-name="T222">ateikti dokumentus. Asmenys arba šeimos, auginančios neįgalų vaiką, taip pat informuojami,<text:s/></text:span><text:soft-page-break/><text:span text:style-name="T223">kad, jeigu jie per mėnesį nuo pranešimo apie trūkstamus dokumentus gavimo dienos nepateiks visų trūkstamų dokumentų, kompensacija nebus skiriama.</text:span></text:p>
      <text:p text:style-name="P224"><text:span text:style-name="T225">14</text:span><text:span text:style-name="T226">. Kompensacij</text:span><text:span text:style-name="T227">as mokanti įstaiga, skirdama ir (ar) mokėdama kompensaciją, turi teisę gauti iš savo administracijos padalinių, pavaldžių subjektų, prireikus iš valstybės ir savivaldybių institucijų, valstybės, žinybinių registrų arba valstybės, savivaldybių informacinių<text:s/></text:span><text:span text:style-name="T228">sistemų informaciją, duomenis, reikalingus jos funkcijoms atlikti, įskaitant informaciją apie laisvės atėmimo bausmės atlikimo laiką (informacija apie laisvės atėmimo bausmės atlikimo laiką yra reikalinga, siekiant nustatyti, ar yra aplinkybė, nurodyta Lie</text:span><text:span text:style-name="T229">tuvos Respublikos transporto lengvatų įstatymo 7 straipsnio 2 dalyje), ir juos tvarkyti. Kompensacijas mokanti įstaiga prašo pateikti tik tuos duomenis ir tik tiek jų, kiek reikia teisinei prievolei įvykdyti.</text:span></text:p>
      <text:p text:style-name="P230"/>
      <text:p text:style-name="P231"><text:span text:style-name="T232">III</text:span><text:span text:style-name="T233"><text:s/>SKYRIUS</text:span></text:p>
      <text:p text:style-name="P234"><text:span text:style-name="T235">KOMPENSACIJOS SKYRIMAS IR MO</text:span><text:span text:style-name="T236">KĖJIMAS</text:span></text:p>
      <text:p text:style-name="P237"/>
      <text:p text:style-name="P238"><text:span text:style-name="T239">15</text:span><text:span text:style-name="T240">. Kompensacijas mokanti įstaiga sprendimą dėl kompensacijos skyrimo<text:s/></text:span>(atsisakymo ją<text:s/><text:span text:style-name="T241">skirti)</text:span><text:span text:style-name="T242"><text:s/></text:span><text:span text:style-name="T243">priima ne vėliau kaip per<text:s/></text:span><text:span text:style-name="T244">20</text:span><text:span text:style-name="T245"><text:s/></text:span><text:span text:style-name="T246">darbo dienų nuo Aprašo 8 punkte nurodytų visų dokumentų gavimo dienos.<text:s/></text:span></text:p>
      <text:p text:style-name="P247"><text:span text:style-name="T248">16</text:span><text:span text:style-name="T249">. Jei asmenys arba šeimos, auginančios neįg</text:span><text:span text:style-name="T250">alų vaiką, per nustatytą terminą nepateikia visų trūkstamų dokumentų, priimamas sprendimas neskirti kompensacijos. Kompensacijas mokanti įstaiga<text:s/></text:span><text:span text:style-name="T251">ne vėliau kaip<text:s/></text:span><text:span text:style-name="T252">per 5 darbo dienas nuo sprendimo neskirti kompensacijos priėmimo dienos asmenims arba šeimoms, a</text:span><text:span text:style-name="T253">uginančioms neįgalų vaiką, išsiunčia (įteikia) sprendimo kopiją, kartu su ja grąžindama su prašymu skirti kompensaciją pateiktus dokumentus.</text:span></text:p>
      <text:p text:style-name="P254"><text:span text:style-name="T255">17</text:span><text:span text:style-name="T256">.<text:s/></text:span>Kompensacijos dydis nustatytas Lietuvos Respublikos transporto lengvatų įstatymo 7 straipsnio 1 ir 3 dalyse. Kompensacija apskaičiuojama pagal BSI dydį, kuris galioja sprendimo dėl kompensacijos skyrimo priėmimo dieną. Jei lengvojo automobilio įsigijimo išlaidas patvirtinančiame dokumente šio automobilio įsigijimo išlaidų suma nurodyta užsienio valiuta (ne eurais), ši suma į eurus konvertuojama pagal Lietuvos banko nustatytą euro ir užsienio valiutos santykį lengvojo automobilio įsigijimo dieną.<text:s/></text:p>
      <text:p text:style-name="P257">Punkto pakeitimai:</text:p>
      <text:p text:style-name="P258"><text:span text:style-name="T259">Nr.<text:s/></text:span><text:a xlink:href="https://www.e-tar.lt/portal/legalAct.html?documentId=e64e311034ae11eb932eb1ed7f923910" office:target-frame-name="_top" xlink:show="replace"><text:span text:style-name="T260">A1-1196</text:span></text:a><text:span text:style-name="T261">, 2020-12-02, paskelbta TAR 2020-12-02, i. k. 2020-25899</text:span></text:p>
      <text:p text:style-name="Normal"/>
      <text:p text:style-name="P262">18. Asmenims ir šeimoms,<text:s/><text:span text:style-name="T263">auginančioms neįgalų vaiką,</text:span><text:s/>kompensacija skiriama ir mokama, jeigu jie:</text:p>
      <text:p text:style-name="P264">18.1. įsigyja arba jau yra įsigiję lengvąjį automobilį;</text:p>
      <text:p text:style-name="P265">18.2. įsigyja lengvąjį automobilį ir jį techniškai pritaiko;</text:p>
      <text:p text:style-name="P266">18.3. įsigyja lengvąjį automobilį ir jį remontuoja;</text:p>
      <text:p text:style-name="P267">18.4. įsigyja lengvąjį automobilį, jį techniškai pritaiko ir remontuoja;</text:p>
      <text:p text:style-name="P268">18.5. jau turimą lengvąjį automobilį techniškai pritaiko;</text:p>
      <text:p text:style-name="P269">18.6. jau turimą lengvąjį automobilį remontuoja;</text:p>
      <text:p text:style-name="P270">18.7. jau turimą lengvąjį automobilį techniškai pritaiko ir remontuoja.<text:s/></text:p>
      <text:p text:style-name="P271">19. Kompensuojamomis lengvojo automobilio techninio pritaikymo išlaidomis laikomos automobilio pritaikymo neįgaliojo poreikiams išlaidos – rankinio valdymo, keltuvo (lifto, rampos, nuovažos) vežimėliui įkelti į automobilį, pasukamos sėdynės, padedančios įsėsti į automobilį, įrengimo išlaidos.<text:s/></text:p>
      <text:p text:style-name="P272">Punkto pakeitimai:</text:p>
      <text:p text:style-name="P273"><text:span text:style-name="T274">Nr.<text:s/></text:span><text:a xlink:href="https://www.e-tar.lt/portal/legalAct.html?documentId=e64e311034ae11eb932eb1ed7f923910" office:target-frame-name="_top" xlink:show="replace"><text:span text:style-name="T275">A1-1196</text:span></text:a><text:span text:style-name="T276">, 2020-12-02, paskelbta TAR 2020-12-02, i. k. 2020-25899</text:span></text:p>
      <text:p text:style-name="Normal"/>
      <text:p text:style-name="P277">20. Kompensuojamomis lengvojo automobilio remonto išlaidomis<text:s/>laikomos automobilio kėbulo ir kitų dalių remonto, dažymo darbų, dažymo medžiagų ir keičiamų dalių bei agregatų įsigijimo išlaidos.<text:span text:style-name="T278"><text:s/>Išlaidos, susijusios su detalių valiklių, automobilių techninėse sistemose naudojamų skysčių (freono, stabdžių skysčio ir kt</text:span><text:span text:style-name="T279">.) ir (ar) tepalų įsigijimu, jų keitimu ir (ar) pildymu, padangų montavimu, balansavimu, ratų nuėmimu, uždėjimu, suvedimu, papildomos (ne gamyklinės) elektroninės, dujinės ir (ar) kitos įrangos (signalizacijos ar kt.) įrengimu, nėra laikomos kompensuojamom</text:span><text:span text:style-name="T280">is lengvojo automobilio remonto išlaidomis ir nėra kompensuojamos</text:span>.<text:s/></text:p>
      <text:p text:style-name="P281">Punkto pakeitimai:</text:p>
      <text:p text:style-name="P282"><text:span text:style-name="T283">Nr.<text:s/></text:span><text:a xlink:href="https://www.e-tar.lt/portal/legalAct.html?documentId=e64e311034ae11eb932eb1ed7f923910" office:target-frame-name="_top" xlink:show="replace"><text:span text:style-name="T284">A1-1196</text:span></text:a><text:span text:style-name="T285">, 2020-12-02, paskelbta TAR 2020-12-02, i. k. 2020-25899</text:span></text:p>
      <text:p text:style-name="Normal"/>
      <text:p text:style-name="P286"><text:span text:style-name="T287">21</text:span><text:span text:style-name="T288">. Jeigu asmenys arba šeimos, auginančios neįgalų vaiką, įsigyja arba jau yra įsigiję lengvuosius automobilius ar įsigyja lengvuosius automobilius, juos techniškai pritaiko ir (ar) remontuoja, ar jau turimus lengvuosius automobilius techniškai pritaiko<text:s/></text:span><text:span text:style-name="T289">ir (ar) remontuoja, jiems išmokama 17 punkte nurodyto dydžio kompensacija, ne didesnė už faktines lengvųjų automobilių įsigijimo, įsigijimo ir (ar) pritaikymo, ir (ar) remonto išlaidas.<text:s/></text:span></text:p>
      <text:p text:style-name="P290">22. Jei nepriklausomo turto vertintojo ataskaitoje pateikta įsigyto lengvojo automobilio rinkos vertė yra didesnė už faktines lengvojo automobilio įsigijimo išlaidas, kompensuojamos tik faktinės išlaidos.</text:p>
      <text:p text:style-name="P291">23. Jei nepriklausomo turto vertintojo ataskaitoje pateikta įsigyto lengvojo automobilio rinkos vertė yra mažesnė už faktines lengvojo automobilio įsigijimo išlaidas, kompensuojamos tik tos išlaidos, kurios neviršija lengvojo automobilio rinkos vertės.</text:p>
      <text:p text:style-name="P292"><text:span text:style-name="T293">24</text:span><text:span text:style-name="T294">. Kompensacija už to paties automobilio įsigijimą skiriama ir mokama vieną kartą.</text:span></text:p>
      <text:p text:style-name="P295"><text:span text:style-name="T296">25</text:span><text:span text:style-name="T297">. Kompensuojamos tik<text:s/></text:span><text:span text:style-name="T298">tos Aprašo<text:s/></text:span>18.5–18.7<text:span text:style-name="T299"><text:s/>papunkčiuose nurodytos lengvojo automobilio remonto ir techninio pritaikymo išlaidos, kurios faktiškai buvo patirtos po to, kai asmeniui buvo nustatytas specialusis lengvojo automobilio įsigijimo ir jo techninio pritaikymo išlaidų komp</text:span><text:span text:style-name="T300">ensacijos poreikis.</text:span></text:p>
      <text:p text:style-name="P301"><text:span text:style-name="T302">26</text:span><text:span text:style-name="T303">. Šeimoms, auginančioms neįgalų vaiką, kompensuojamos tik tos Aprašo<text:s/></text:span><text:span text:style-name="T304"><text:line-break/></text:span>18.5–18.7<text:s/><text:span text:style-name="T305">papunkčiuose nurodytos lengvojo automobilio remonto ir techninio pritaikymo išlaidos, kurios faktiškai buvo patirtos po to, kai neįgaliam vaikui buvo<text:s/></text:span><text:span text:style-name="T306">nustatytas specialusis nuolatinės slaugos poreikis ar iki 2005 m. birželio 30 d. neterminuotam laikui pripažinta visiška negalia arba kai neįgaliam vaikui, sukakus 18 metų, nepertraukiamai nustatytas slaugos poreikis (jei vietoj specialiojo nuolatinės slau</text:span><text:span text:style-name="T307">gos poreikio nebuvo nustatytas specialusis nuolatinės priežiūros (pagalbos) poreikis).</text:span></text:p>
      <text:p text:style-name="P308"><text:span text:style-name="T309">27</text:span><text:span text:style-name="T310">. Kompensacija, negauta dėl asmens,<text:s/></text:span>neįgalaus vaiko, šeimos, auginančios<text:s/><text:span text:style-name="T311">neįgalų vaiką, nario, kuris kreipėsi dėl kompensacijos skyrimo,<text:s/></text:span><text:span text:style-name="T312">mirties, neišmokama.</text:span></text:p>
      <text:p text:style-name="P313"/>
      <text:p text:style-name="P314"><text:span text:style-name="T315">IV</text:span><text:span text:style-name="T316"><text:s/>SKYRIUS</text:span></text:p>
      <text:p text:style-name="P317"><text:span text:style-name="T318">PAKARTOTINĖS KOMPENSACIJOS MOKĖJIMAS</text:span></text:p>
      <text:p text:style-name="P319"/>
      <text:p text:style-name="P320"><text:span text:style-name="T321">28</text:span><text:span text:style-name="T322">. Teisę į pakartotinę kompensaciją asmenys įgyja pakartotinai nustačius specialųjį lengvojo automobilio įsigijimo ir jo techninio pritaikymo išlaidų kompensacijos poreikį. Tokiu atveju kompensacija išmokama, jeigu nuo paskutinio sprendimo dėl kompensacijos</text:span><text:span text:style-name="T323"><text:s/>skyrimo dienos praėjo 6 metai.<text:s/></text:span></text:p>
      <text:p text:style-name="P324"><text:span text:style-name="T325">29</text:span><text:span text:style-name="T326">. Teisę į pakartotinę kompensaciją asmenys, kuriems specialusis lengvojo automobilio įsigijimo ir jo techninio pritaikymo išlaidų kompensacijos poreikis nustatytas neterminuotai, įgyja<text:s/></text:span><text:soft-page-break/><text:span text:style-name="T327">po 6 metų. Tokiu atveju kompensa</text:span><text:span text:style-name="T328">cija išmokama terminą skaičiuojant nuo paskutinio sprendimo dėl kompensacijos skyrimo priėmimo dienos.</text:span></text:p>
      <text:p text:style-name="P329"><text:span text:style-name="T330">30</text:span><text:span text:style-name="T331">. Teisę į</text:span><text:span text:style-name="T332"><text:s/></text:span><text:span text:style-name="T333">pakartotinę kompensaciją šeimos, auginančios neįgalų vaiką, įgyja po 6 metų. Tokiu atveju kompensacija išmokama terminą skaičiuojant nuo paskutinio sprendimo dėl kompensacijos skyrimo priėmimo dienos.<text:s/></text:span></text:p>
      <text:p text:style-name="P334"/>
      <text:p text:style-name="P335"><text:span text:style-name="T336">V</text:span><text:span text:style-name="T337"><text:s/></text:span><text:span text:style-name="T338">SKYRIUS</text:span></text:p>
      <text:p text:style-name="P339"><text:span text:style-name="T340">BAIGIAMOSIOS NUOSTATOS</text:span></text:p>
      <text:p text:style-name="P341"/>
      <text:p text:style-name="P342">31.<text:s/><text:span text:style-name="T343">Kompe</text:span><text:span text:style-name="T344">nsacijas mokanti įstaiga, asmenims skirdama ir mokėdama kompensaciją,<text:s/></text:span><text:span text:style-name="T345">turi užtikrinti, kad asmens duomenys būtų tvarkomi pagal 2016 m. balandžio 27 d. Europos Parlamento ir Tarybos reglamento (ES) 2016/679 dėl fizinių asmenų apsaugos tvarkant asmens duomen</text:span><text:span text:style-name="T346">is ir dėl laisvo tokių duomenų judėjimo ir kuriuo panaikinama Direktyva 95/46/EB (Bendrasis duomenų apsaugos reglamentas) (OL 2016 L 119, p. 1) 5 ir 6 straipsnių bei Lietuvos Respublikos asmens duomenų teisinės apsaugos įstatymo nuostatas.</text:span></text:p>
      <text:p text:style-name="P347">__________________________</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ocialinės apsaugos ir darbo ministerija, Įsakymas</text:span></text:p>
      <text:p text:style-name="P357"><text:span text:style-name="T358">Nr.<text:s/></text:span><text:a xlink:href="https://www.e-tar.lt/portal/legalAct.html?documentId=e64e311034ae11eb932eb1ed7f923910" office:target-frame-name="_top" xlink:show="replace"><text:span text:style-name="T359">A1-1196</text:span></text:a><text:span text:style-name="T360">, 2020-12-02, paskelbta TAR 2020-12-02,<text:s/></text:span><text:span text:style-name="T361">i. k. 2020-25899</text:span></text:p>
      <text:soft-page-break/>
      <text:p text:style-name="P362"><text:span text:style-name="T363">Dėl Lietuvos Respublikos socialinės apsaugos ir darbo ministro 2018 m. lakričio 27 d. įsakymo Nr. A1-668 „Dėl Lengvojo automobilio įsigijimo ir jo techninio pritaikymo išlaidų kompensacijos mok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style:header>
        <text:p text:style-name="P52"/>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0T10:40:00Z</meta:creation-date>
    <dc:date>2023-08-10T10:40:00Z</dc:date>
    <meta:print-date>2018-11-23T12:52:00Z</meta:print-date>
    <meta:template xlink:href="Normal.dotm" xlink:type="simple"/>
    <meta:editing-cycles>2</meta:editing-cycles>
    <meta:editing-duration>PT0S</meta:editing-duration>
    <meta:user-defined meta:name="_NewReviewCycle"/>
    <meta:user-defined meta:name="_EmailSubject">Isakymas-automobiliai_geras_11-16+red</meta:user-defined>
    <meta:user-defined meta:name="_AuthorEmail">Viktorija.Balciute@socmin.lt</meta:user-defined>
    <meta:user-defined meta:name="_AuthorEmailDisplayName">Viktorija Balčiūtė-Starkuvienė</meta:user-defined>
    <meta:user-defined meta:name="_ReviewingToolsShownOnce"/>
    <meta:document-statistic meta:page-count="14" meta:paragraph-count="270" meta:word-count="2608" meta:character-count="19192" meta:row-count="581" meta:non-whitespace-character-count="16854"/>
  </office:meta>
</office:document-meta>
</file>