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1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text-position="super 66.6%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1.083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1.083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 fo:margin-left="0.7875in">
        <style:tab-stops>
          <style:tab-stop style:type="left" style:position="0.1104in"/>
          <style:tab-stop style:type="left" style:position="0.1972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fo:text-align="justify" style:vertical-align="baseline" fo:margin-left="0.0236in" fo:text-indent="0.7819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1pt"/>
    </style:style>
    <style:style style:name="T67" style:parent-style-name="DefaultParagraphFont" style:family="text">
      <style:text-properties style:font-size-complex="11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6-11 iki 2020-06-26</text:span></text:p>
      <text:p text:style-name="P3"/>
      <text:p text:style-name="P4"><text:span text:style-name="T5">Sprendimas paskelbtas: TAR 2020-02-24, i. k. 2020-03865</text:span></text:p>
      <text:p text:style-name="P6"/>
      <text:p text:style-name="P7"><text:span text:style-name="T8"><draw:frame draw:style-name="a0" draw:name="Paveikslėlis 1" text:anchor-type="as-char" svg:x="0in" svg:y="0in" svg:width="0.63611in" svg:height="0.80486in" style:rel-width="scale" style:rel-height="scale"><draw:image xlink:href="media/image1.png" xlink:type="simple" xlink:show="embed" xlink:actuate="onLoad"/><svg:title/><svg:desc/></draw:frame></text:span></text:p>
      <text:p text:style-name="P9">IGNALINOS RAJONO SAVIVALDYBĖS TARYBA</text:p>
      <text:p text:style-name="P10"/>
      <text:p text:style-name="P11">SPRENDIMAS</text:p>
      <text:p text:style-name="P12">DĖL IGNALINOS RAJONO<text:s/>SAVIVALDYBĖS 2020 METŲ BIUDŽETO PATVIRTINIMO</text:p>
      <text:p text:style-name="P13"/>
      <text:p text:style-name="P14">2020 m. vasario 20 d. Nr. T-22</text:p>
      <text:p text:style-name="P15">Ignalina</text:p>
      <text:p text:style-name="P16"/>
      <text:p text:style-name="P17"/>
      <text:p text:style-name="P18"><text:span text:style-name="T19">Vadovaudamasi Lietuvos Respublikos vietos savivaldos įstatymo 10</text:span><text:span text:style-name="T20">4</text:span><text:span text:style-name="T21"><text:s/>straipsnio 2 dalimi, 16 straipsnio 2 dalies 15 punktu, Lietuvos Respublikos biudžeto sandaros įstatymo</text:span><text:span text:style-name="T22"><text:s/>21 straipsnio 3 dalimi, 26 straipsnio 4 dalimi, Lietuvos Respublikos 2020 metų valstybės biudžeto ir savivaldybių biudžetų finansinių rodiklių patvirtinimo įstatymo 2 ir 12 straipsniais, atsižvelgdama į Strateginio planavimo savivaldybėse rekomendacijų, p</text:span><text:span text:style-name="T23">atvirtintų Lietuvos Respublikos Vyriausybės 2014 m. gruodžio 15 d. nutarimu Nr. 1435 „Dėl Strateginio planavimo savivaldybėse rekomendacijų patvirtinimo“, 50 punktą, Ignalinos rajono s</text:span><text:span text:style-name="T24">avivaldybės administracijos direktoriaus 2020 m. vasario 3 d. įsakymą <text:s/>N</text:span><text:span text:style-name="T25">r. VT-65 <text:s/>„Dėl Ignalinos rajono savivaldybės 2020 metų biudžeto teikimo tvirtinti savivaldybės tarybai“,</text:span><text:span text:style-name="T26"><text:s/>Ignalinos rajono savivaldybės taryba n u s p r e n d ž i a:</text:span></text:p>
      <text:p text:style-name="P27"><text:span text:style-name="T28">1</text:span><text:span text:style-name="T29">. Patvirtinti Ignalinos rajono savivaldybės (toliau – savivaldybė) 2020 metų biudžetą:</text:span></text:p>
      <text:p text:style-name="P30"><text:span text:style-name="T31">1.1</text:span><text:span text:style-name="T32">.</text:span><text:span text:style-name="T33"><text:tab/></text:span><text:span text:style-name="T34">17768,2 tūkst.<text:s/></text:span><text:span text:style-name="T35">eurų prognozuojamų pajamų, 1001,1 tūkst. eurų paskolų, 1742,2 tūkst. eurų <text:s/>metų pradžios likutis (1 priedas);</text:span></text:p>
      <text:p text:style-name="P36"><text:span text:style-name="T37">1.2</text:span><text:span text:style-name="T38">.</text:span><text:span text:style-name="T39"><text:tab/>20511,5<text:s/></text:span><text:span text:style-name="T40">tūkst.</text:span><text:span text:style-name="T41"><text:s/>eurų s</text:span><text:span text:style-name="T42">avivaldybės biudžeto išlaidų pagal asignavimų valdytojų įstaigas ir lėšų šaltinius (2<text:s/></text:span><text:span text:style-name="T43">priedas);</text:span></text:p>
      <text:p text:style-name="P44"><text:span text:style-name="T45">1.3</text:span><text:span text:style-name="T46">.</text:span><text:span text:style-name="T47"><text:tab/>20511,5<text:s/></text:span><text:span text:style-name="T48">tūkst. eurų</text:span><text:span text:style-name="T49"><text:s/>s</text:span><text:span text:style-name="T50">avivaldybės biudžeto išlaidų pagal biudžeto programas ir asignavimų valdytojų įstaigas (3 priedas).</text:span></text:p>
      <text:p text:style-name="P51"><text:span text:style-name="T52">2</text:span><text:span text:style-name="T53">. Paskirstyti 2020 metų pradžios likutį ir paskolas pagal naudojimo paskirtį (4 priedas).</text:span></text:p>
      <text:p text:style-name="P54"><text:span text:style-name="T55">3</text:span><text:span text:style-name="T56">. Įpareigoti<text:s/></text:span><text:span text:style-name="T57">asignavimų valdytojus:</text:span></text:p>
      <text:p text:style-name="P58"><text:span text:style-name="T59">3.1</text:span><text:span text:style-name="T60">. per 15 darbo dienų nuo savivaldybės biudžeto patvirtinimo dienos patvirtinti biudžetinių įstaigų programų sąmatas pagal programas, lėšų šaltinius, funkcinės ir ekonominės klasifikacijos kodus ir jas pateikti savivaldybės admin</text:span><text:span text:style-name="T61">istracijos direktoriui;</text:span></text:p>
      <text:p text:style-name="P62"><text:span text:style-name="T63">3.2</text:span><text:span text:style-name="T64">. užtikrinti, kad 2021 m. sausio 1 d. įsiskolinimas (mokėtinos sumos, išskyrus sumas paskoloms grąžinti) būtų ne didesnis už 2020 m. sausio 1 d. įsiskolinimą (mokėtinas sumas, išskyrus sumas paskoloms grąžinti).</text:span></text:p>
      <text:p text:style-name="P65"><text:span text:style-name="T66">4</text:span><text:span text:style-name="T67">.<text:s/></text:span><text:span text:style-name="T68">Pas</text:span><text:span text:style-name="T69">k</text:span><text:span text:style-name="T70">elbti šį sprendimą Teisės aktų registre ir Ignalinos rajono savivaldybės interneto svetainėje www.ignalina.lt.</text:span></text:p>
      <text:p text:style-name="P71"/>
      <text:p text:style-name="P72"/>
      <text:p text:style-name="P73"/>
      <text:p text:style-name="P74"><text:span text:style-name="T75">Savivaldybės meras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text:s text:c="8"/>Justas Rasikas</text:span></text:p>
      <text:p text:style-name="Normal"/>
      <text:p text:style-name="Normal"/>
      <text:p text:style-name="Normal"/>
      <text:p text:style-name="P81">Priedų pakeitimai:</text:p>
      <text:p text:style-name="Normal"/>
      <text:p text:style-name="P82">Biudžetas</text:p>
      <text:p text:style-name="P83">Papildyta priedu:</text:p>
      <text:p text:style-name="P84"><text:span text:style-name="T85">Nr.<text:s/></text:span><text:a xlink:href="https://www.e-tar.lt/portal/legalAct.html?documentId=353a88408f9c11ea9515f752ff221ec9" office:target-frame-name="_top" xlink:show="replace"><text:span text:style-name="T86">T-73</text:span></text:a><text:span text:style-name="T87">, 2020-04-30, paskelbta TAR 2020-05-06, i. k. 2020-09671</text:span></text:p>
      <text:p text:style-name="P88">Priedo pakeitimai:</text:p>
      <text:p text:style-name="P89"><text:span text:style-name="T90">Nr.<text:s/></text:span><text:a xlink:href="https://www.e-tar.lt/portal/legalAct.html?documentId=0926fed0ab2d11eab9d9cd0c85e0b745" office:target-frame-name="_top" xlink:show="replace"><text:span text:style-name="T91">T-115</text:span></text:a><text:span text:style-name="T92">, 2020-06-04, paskelbta TAR 2020-06-10, i. k. 2020-12716</text:span></text:p>
      <text:p text:style-name="Normal"/>
      <text:p text:style-name="P93"/>
      <text:p text:style-name="P94"/>
      <text:p text:style-name="P95"><text:span text:style-name="T96">Pakeitimai:</text:span></text:p>
      <text:p text:style-name="P97"/>
      <text:p text:style-name="P98"><text:span text:style-name="T99">1.</text:span></text:p>
      <text:p text:style-name="P100"><text:span text:style-name="T101">Ignalinos rajono savivaldybės taryba, Sprendimas</text:span></text:p>
      <text:p text:style-name="P102"><text:span text:style-name="T103">Nr.<text:s/></text:span><text:a xlink:href="https://www.e-tar.lt/portal/legalAct.html?documentId=353a88408f9c11ea9515f752ff221ec9" office:target-frame-name="_top" xlink:show="replace"><text:span text:style-name="T104">T-73</text:span></text:a><text:span text:style-name="T105">, 2020-04-30, paskelbta TAR 2020-05-06, i. k. 2020-09671</text:span></text:p>
      <text:p text:style-name="P106"><text:span text:style-name="T107">Dėl Ignalinos rajono savivaldybės 2020 metų biudžeto patikslinimo ir Ignalinos rajono savivaldybės tarybos 2020 m. vasario 20 d. sprendimo Nr. T-22 „Dėl Ignalinos rajono savivaldybės 2020 metų bi</text:span><text:span text:style-name="T108">udžeto patvirtinimo“ pakeitimo</text:span></text:p>
      <text:p text:style-name="P109"/>
      <text:p text:style-name="P110"><text:span text:style-name="T111">2.</text:span></text:p>
      <text:p text:style-name="P112"><text:span text:style-name="T113">Ignalinos rajono savivaldybės taryba, Sprendimas</text:span></text:p>
      <text:p text:style-name="P114"><text:span text:style-name="T115">Nr.<text:s/></text:span><text:a xlink:href="https://www.e-tar.lt/portal/legalAct.html?documentId=0926fed0ab2d11eab9d9cd0c85e0b745" office:target-frame-name="_top" xlink:show="replace"><text:span text:style-name="T116">T-115</text:span></text:a><text:span text:style-name="T117">, 2020-06-04, paskelbta TAR 2020-06-10, i. k. 2020-12716</text:span></text:p>
      <text:p text:style-name="P118"><text:span text:style-name="T119">Dėl Igna</text:span><text:span text:style-name="T120">linos rajono savivaldybės 2020 metų biudžeto patikslinimo ir Ignalinos rajono savivaldybės tarybos 2020 m. vasario 20 d. sprendimo Nr. T-22 „Dėl Ignalinos rajono savivaldybės 2020 metų biudžeto patvirtinimo“ pakeitimo</text:span>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</meta:initial-creator>
    <dc:creator>adlibuser</dc:creator>
    <meta:creation-date>2020-07-03T10:23:00Z</meta:creation-date>
    <dc:date>2020-07-03T10:23:00Z</dc:date>
    <meta:print-date>2020-02-19T08:14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430" meta:character-count="3657" meta:row-count="141" meta:non-whitespace-character-count="3257"/>
  </office:meta>
</office:document-meta>
</file>