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vertical-align="middle"/>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line-height="150%"/>
      <style:text-properties style:font-style-complex="italic"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6423in" style:page-number="1"/>
      <style:text-properties style:font-weight-complex="bold" fo:color="#000000" style:font-size-complex="12pt" style:language-asian="lt" style:country-asian="LT"/>
    </style:style>
    <style:style style:name="P54" style:parent-style-name="Normal" style:family="paragraph">
      <style:paragraph-properties fo:text-indent="3.6423in"/>
      <style:text-properties style:font-weight-complex="bold" fo:color="#000000" style:font-size-complex="12pt" style:language-asian="lt" style:country-asian="LT"/>
    </style:style>
    <style:style style:name="P55" style:parent-style-name="Normal" style:family="paragraph">
      <style:paragraph-properties fo:text-indent="3.6423in"/>
      <style:text-properties style:font-weight-complex="bold" fo:color="#000000" style:font-size-complex="12pt" style:language-asian="lt" style:country-asian="LT"/>
    </style:style>
    <style:style style:name="P56" style:parent-style-name="Normal" style:family="paragraph">
      <style:paragraph-properties fo:text-indent="3.6423in"/>
      <style:text-properties style:font-weight-complex="bold" fo:color="#000000" style:font-size-complex="12pt" style:language-asian="lt" style:country-asian="LT"/>
    </style:style>
    <style:style style:name="P57" style:parent-style-name="Normal" style:family="paragraph">
      <style:paragraph-properties fo:line-height="150%" fo:text-indent="0.5in"/>
      <style:text-properties style:font-weight-complex="bold" fo:color="#000000" style:font-size-complex="12pt" style:language-asian="lt" style:country-asian="LT"/>
    </style:style>
    <style:style style:name="P58" style:parent-style-name="Normal" style:family="paragraph">
      <style:paragraph-properties fo:line-height="150%" fo:text-indent="0.5in"/>
      <style:text-properties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line-height="150%" fo:text-indent="0.0465in"/>
      <style:text-properties fo:color="#000000" fo:font-size="13.5pt" style:font-size-asian="13.5pt" style:font-size-complex="13.5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543in"/>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font-size="10pt" style:font-size-asian="10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4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line-height="150%" fo:text-indent="0.543in"/>
      <style:text-properties fo:color="#000000" style:font-size-complex="12pt" style:language-asian="lt" style:country-asian="L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T137" style:parent-style-name="DefaultParagraphFont" style:family="text">
      <style:text-properties style:font-name="Segoe UI" style:font-name-complex="Segoe UI" fo:letter-spacing="-0.0013in" fo:font-size="9pt" style:font-size-asian="9pt" style:font-size-complex="9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style:font-name="Segoe UI" style:font-name-complex="Segoe UI" fo:letter-spacing="-0.0013in" fo:font-size="9pt" style:font-size-asian="9pt" style:font-size-complex="9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weight-complex="bold" fo:letter-spacing="-0.0013in" style:font-size-complex="12pt" style:language-asian="lt" style:country-asian="LT"/>
    </style:style>
    <style:style style:name="T148" style:parent-style-name="DefaultParagraphFont" style:family="text">
      <style:text-properties style:font-weight-complex="bold" fo:color="#333333"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font-size-complex="12pt"/>
    </style:style>
    <style:style style:name="T161" style:parent-style-name="DefaultParagraphFont" style:family="text">
      <style:text-properties fo:font-style="italic" style:font-style-asian="italic" style:font-style-complex="italic"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65" style:parent-style-name="DefaultParagraphFont" style:family="text">
      <style:text-properties fo:letter-spacing="-0.0013in"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style:font-weight-complex="bold" fo:letter-spacing="-0.0013in" style:font-size-complex="12pt" style:language-asian="lt" style:country-asian="LT"/>
    </style:style>
    <style:style style:name="T168" style:parent-style-name="DefaultParagraphFont" style:family="text">
      <style:text-properties style:font-weight-complex="bold" fo:letter-spacing="-0.0013in" style:font-size-complex="12pt" style:language-asian="lt" style:country-asian="LT"/>
    </style:style>
    <style:style style:name="T169" style:parent-style-name="DefaultParagraphFont" style:family="text">
      <style:text-properties style:font-weight-complex="bold" fo:color="#333333" fo:letter-spacing="-0.0013in"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style:font-name="Segoe UI" style:font-name-complex="Segoe UI" fo:letter-spacing="-0.0013in" fo:font-size="9pt" style:font-size-asian="9pt" style:font-size-complex="12p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text-align="justify" fo:line-height="150%" fo:text-indent="0.5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text-align="justify" fo:line-height="150%" fo:text-indent="0.5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text-align="justify" fo:line-height="150%" fo:text-indent="0.5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text-align="justify" fo:line-height="150%" fo:text-indent="0.5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P195" style:parent-style-name="Normal" style:family="paragraph">
      <style:paragraph-properties fo:text-align="justify" fo:line-height="150%" fo:text-indent="0.5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text-align="justify" fo:line-height="150%" fo:text-indent="0.5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P202" style:parent-style-name="Normal" style:family="paragraph">
      <style:paragraph-properties fo:text-align="justify" fo:line-height="150%" fo:text-indent="0.5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text-align="justify" fo:line-height="150%" fo:text-indent="0.5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P209" style:parent-style-name="Normal" style:family="paragraph">
      <style:paragraph-properties fo:text-align="justify" fo:line-height="150%" fo:text-indent="0.5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text-align="justify" fo:line-height="150%" fo:text-indent="0.5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Normal" style:family="paragraph">
      <style:paragraph-properties fo:text-align="justify" fo:line-height="150%" fo:text-indent="0.5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font-size-complex="12p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name="Segoe UI" style:font-name-complex="Segoe UI" fo:letter-spacing="-0.0013in" fo:font-size="9pt" style:font-size-asian="9pt" style:font-size-complex="12pt"/>
    </style:style>
    <style:style style:name="T223" style:parent-style-name="DefaultParagraphFont" style:family="text">
      <style:text-properties style:font-name="Segoe UI" style:font-name-complex="Segoe UI" fo:letter-spacing="-0.0013in" fo:font-size="9pt" style:font-size-asian="9pt"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FF" fo:letter-spacing="-0.0013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fo:line-height="150%"/>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fo:line-height="150%" fo:text-indent="0.5in"/>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P360" style:parent-style-name="Normal" style:family="paragraph">
      <style:paragraph-properties fo:text-align="center" fo:line-height="150%" fo:text-indent="0.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line-height="150%" fo:text-indent="0.543in"/>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style="italic" style:font-style-asian="italic" style:font-style-complex="italic"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text-properties fo:color="#000000" style:font-size-complex="12pt" style:language-asian="lt" style:country-asian="LT"/>
    </style:style>
    <style:style style:name="P390" style:parent-style-name="Normal" style:family="paragraph">
      <style:paragraph-properties fo:text-align="justify" fo:text-indent="0.5in"/>
      <style:text-properties fo:color="#000000" style:font-size-complex="12pt" style:language-asian="lt" style:country-asian="LT"/>
    </style:style>
    <style:style style:name="P391" style:parent-style-name="Normal" style:family="paragraph">
      <style:paragraph-properties fo:text-align="justify" fo:text-indent="0.5in"/>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ableColumn396" style:family="table-column">
      <style:table-column-properties style:column-width="3.9375in"/>
    </style:style>
    <style:style style:name="TableColumn397" style:family="table-column">
      <style:table-column-properties style:column-width="2.8548in"/>
    </style:style>
    <style:style style:name="Table395" style:family="table">
      <style:table-properties style:width="6.7923in" fo:margin-left="0in" table:align="left"/>
    </style:style>
    <style:style style:name="TableRow398" style:family="table-row">
      <style:table-row-properties style:min-row-height="1.1451in"/>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indent="0.5in"/>
      <style:text-properties style:font-size-complex="12pt" style:language-asian="lt" style:country-asian="LT"/>
    </style:style>
    <style:style style:name="P401" style:parent-style-name="Normal" style:family="paragraph">
      <style:paragraph-properties fo:text-indent="0.5in"/>
      <style:text-properties style:font-size-complex="12pt" style:language-asian="lt" style:country-asian="LT"/>
    </style:style>
    <style:style style:name="P402" style:parent-style-name="Normal" style:family="paragraph">
      <style:paragraph-properties fo:text-align="justify" fo:text-indent="0.543in"/>
      <style:text-properties style:font-size-complex="12pt" style:language-asian="lt" style:country-asian="LT"/>
    </style:style>
    <style:style style:name="P403" style:parent-style-name="Normal" style:family="paragraph">
      <style:paragraph-properties fo:text-align="justify" fo:text-indent="0.5in"/>
      <style:text-properties style:font-size-complex="12pt" style:language-asian="lt" style:country-asian="L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fo:text-indent="0.543in"/>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2-07</text:span></text:p>
      <text:p text:style-name="P9"/>
      <text:p text:style-name="P10"><text:span text:style-name="T11">Sprendimas paskelbtas: TAR 2023-12-07, i. k. 2023-23761</text:span></text:p>
      <text:p text:style-name="P12"/>
      <text:p text:style-name="P13"/>
      <text:p text:style-name="P14"/>
      <text:p text:style-name="P15"><text:span text:style-name="T16"><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text:p>
      <text:p text:style-name="P18">VYRIAUSIOJI RINKIMŲ KOMISIJA</text:p>
      <text:p text:style-name="P19"/>
      <text:p text:style-name="P20"/>
      <text:p text:style-name="P21">SPRENDIMAS</text:p>
      <text:p text:style-name="P22"><text:span text:style-name="T23">DĖL LIETUVOS NACIONALINIO RADIJO IR TELEVIZIJOS LAIDŲ, SKIRTŲ<text:s/></text:span><text:span text:style-name="T24">PRIVALOMOJO REFERENDUMO „DĖL LIETUVOS RESPUBLIKOS KONSTITUCIJOS 12 STRAIPSNIO PAKEITIMO ĮSTATYMO“ AGITACIJAI, RENGIMO TAISYKLIŲ</text:span><text:span text:style-name="T25"><text:s/>patvirtinimo</text:span></text:p>
      <text:p text:style-name="P26"/>
      <text:p text:style-name="P27">2023 m. gruodžio 7 d. Nr. Sp-294</text:p>
      <text:p text:style-name="P28">Vilnius</text:p>
      <text:p text:style-name="P29"/>
      <text:p text:style-name="P30"><text:span text:style-name="T31">Lietuvos Respublikos<text:s/></text:span><text:span text:style-name="T32">vyriausioji rinkimų komisija, vadovaudamasi Lietuvo</text:span><text:span text:style-name="T33">s Respublikos referendumo konstitucinio įstatymo 18 straipsnio 1 dalimi,<text:s/></text:span><text:span text:style-name="T34">nusprendži</text:span><text:span text:style-name="T35">a:</text:span></text:p>
      <text:p text:style-name="P36"><text:span text:style-name="T37">Patvirtinti Lietuvos nacionalinio radijo ir televizijos laidų, skirtų privalomojo referendumo „Dėl Lietuvos Respublikos Konstitucijos 12 straipsnio pakeitimo įstatymo“<text:s/></text:span><text:span text:style-name="T38">agitacijai, rengimo taisykles</text:span><text:span text:style-name="T39"><text:s/></text:span><text:span text:style-name="T40">(pridedama).</text:span></text:p>
      <text:p text:style-name="Normal"/>
      <text:p text:style-name="Normal"/>
      <text:p text:style-name="Normal"/>
      <text:p text:style-name="Normal"><text:span text:style-name="T41">Komisijos pirmininkė<text:s/></text:span><text:span text:style-name="T42"><text:tab/></text:span><text:span text:style-name="T43"><text:tab/></text:span><text:span text:style-name="T44"><text:tab/></text:span><text:span text:style-name="T45"><text:tab/></text:span><text:span text:style-name="T46"><text:tab/>Lina Petronienė</text:span></text:p>
      <text:soft-page-break/>
      <text:p text:style-name="P47">PATVIRTINTA<text:s/></text:p>
      <text:p text:style-name="P54">Lietuvos Respublikos<text:s/></text:p>
      <text:p text:style-name="P55">vyriausiosios rinkimų komisijos</text:p>
      <text:p text:style-name="P56">2023 m. gruodžio 7 d. sprendimu Nr. Sp-294</text:p>
      <text:p text:style-name="P57"/>
      <text:p text:style-name="P58"/>
      <text:p text:style-name="P59"><text:span text:style-name="T60">LIETUVOS NACIONALINIO RADIJO IR TELEVIZIJOS LAIDŲ,<text:s/></text:span></text:p>
      <text:p text:style-name="P61">SKIRTŲ PRIVALOMOJO REFERENDUMO „DĖL LIETUVOS RESPUBLIKOS KONSTITUCIJOS 12 STRAIPSNIO PAKEITIMO ĮSTATYMO“ AGITACIJAI,<text:s/></text:p>
      <text:p text:style-name="P62"><text:span text:style-name="T63">RENGIMO<text:s/></text:span><text:span text:style-name="T64">TAISYKLĖ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Lietuvos nacionalinio radijo ir televizijos laidų, skirtų privalomojo referendumo „Dėl Lietuvos Respublikos Konstitucijos 12 straipsnio pakeitimo įstatymo“ agitacijai, rengimo taisyklėse (toliau –<text:s/></text:span><text:span text:style-name="T75">Taisyklės) nustatoma privalomojo referendumo „Dėl Lietuvos Respublikos Konstitucijos 12 straipsnio pakeitimo įstatymo“ agitacijai skirtų Lietuvos nacionalinio radijo ir televizijos laidų (toliau – agitacijai skirtos laidos arba laidos) rengimo tvarka, truk</text:span><text:span text:style-name="T76">mė ir laikas. Agitacijai skirtos laidos yra rengiamos vadovaujantis Lietuvos Respublikos referendumo konstitucinio įstatymo 18 straipsniu, Lietuvos Respublikos Seimo 2023 m. gegužės 23 d. nutarimu Nr. XIV-1978 „Dėl privalomojo referendumo dėl Lietuvos Resp</text:span><text:span text:style-name="T77">ublikos Konstitucijos 12 straipsnio pakeitimo paskelbimo“ ir Taisyklėmis.</text:span></text:p>
      <text:p text:style-name="P78"><text:span text:style-name="T79">2</text:span><text:span text:style-name="T80">. Privalomojo referendumo agitacijos laikotarpiu viešoji įstaiga Lietuvos nacionalinis radijas ir televizija (toliau – LRT) vadovaujasi Lietuvos Respublikos Konstitucija, Lietuv</text:span><text:span text:style-name="T81">os Respublikos referendumo konstituciniu įstatymu, Lietuvos Respublikos rinkimų kodeksu, Lietuvos Respublikos Lietuvos nacionalinio radijo ir televizijos įstatymu ir kitais Lietuvos Respublikos teisės aktais.<text:s/></text:span></text:p>
      <text:p text:style-name="P82"><text:span text:style-name="T83">3</text:span><text:span text:style-name="T84">. Privalomojo referendumo agitacijos laik</text:span><text:span text:style-name="T85">otarpiu LRT rengia ir transliuoja radijo ir televizijos agitacijai skirtas laidas.</text:span></text:p>
      <text:p text:style-name="P86"><text:span text:style-name="T87">4</text:span><text:span text:style-name="T88">. Agitacijai skirtų laidų rengimo ir transliavimo metu LRT turi teisę rengti informacines ir reguliariąsias laidas, kuriose teikiama informacija apie svarbiausius Valst</text:span><text:span text:style-name="T89">ybės ir Tautos gyvenimo klausimus. Tokios laidos nepriskiriamos prie referendumo agitacijai skirtų laidų.</text:span></text:p>
      <text:p text:style-name="P90"><text:span text:style-name="T91">5</text:span><text:span text:style-name="T92">. Agitacijai skirtų laidų metu LRT turi teisę skelbti</text:span><text:span text:style-name="T93"><text:s/></text:span><text:span text:style-name="T94">kultūrinę, socialinę ir šviečiamąją informaciją, laidų anonsus ir kitą pagal Lietuvos Respu</text:span><text:span text:style-name="T95">blikos įstatymus leidžiamą informaciją. Šios informacijos transliavimo laikas neįskaičiuojamas į agitacijai skirtų laidų laiką.</text:span></text:p>
      <text:p text:style-name="P96"><text:span text:style-name="T97">6</text:span><text:span text:style-name="T98">. Privalomojo referendumo „Dėl Lietuvos Respublikos Konstitucijos 12 straipsnio pakeitimo įstatymo“ iniciatoriams (toliau –</text:span><text:span text:style-name="T99"><text:s/>iniciatoriai), Seimo nariams, Respublikos Prezidentui, Ministrui Pirmininkui, ministrams, politinėms partijoms, nevyriausybinėms organizacijoms ir piliečiams suteikiama teisė nemokamai naudotis LRT.</text:span></text:p>
      <text:p text:style-name="P100"><text:span text:style-name="T101">7</text:span><text:span text:style-name="T102">. Referendumo iniciatoriams ir referendumo oponenta</text:span><text:span text:style-name="T103">ms, nurodytiems Taisyklių 13 ir 14 punktuose, ar jų atstovams skiriama ne mažiau kaip po 5 valandas LRT radijo ir televizijos eterio laiko, iš kurių – ne mažiau kaip 1/4 eterio laiko tarpusavio debatams.</text:span></text:p>
      <text:p text:style-name="P104"><text:span text:style-name="T105">8</text:span><text:span text:style-name="T106">. Agitacijai skirtos laidos transliuojamos ties</text:span><text:span text:style-name="T107">iogiai per LRT RADIJĄ ir LRT TELEVIZIJĄ, o jų įrašai saugomi vienus metus nuo agitacijai skirtų laidų transliacijos dienos.</text:span></text:p>
      <text:p text:style-name="P108"><text:span text:style-name="T109">9</text:span><text:span text:style-name="T110">. Agitacijai skirtos laidos vyksta valstybine kalba. Jeigu tokiose laidose dalyvaujantys asmenys nori kalbėti kita kalba, jie p</text:span><text:span text:style-name="T111">rivalo savo lėšomis ir jam skirto laiko sąskaita užtikrinti vertimą į lietuvių kalbą. Jeigu agitacijai skirtos laidos dalyvis nevykdo šio reikalavimo, LRT nutraukia jo pasisakymo transliaciją.<text:s/></text:span></text:p>
      <text:p text:style-name="P112"><text:span text:style-name="T113">10</text:span><text:span text:style-name="T114">. LRT TELEVIZIJOJE transliuojamos agitacijai skirtos lai</text:span><text:span text:style-name="T115">dos verčiamos į gestų kalbą.</text:span></text:p>
      <text:p text:style-name="P116"><text:span text:style-name="T117">11</text:span><text:span text:style-name="T118">. LRT neatsako už agitacijai skirtose laidose dalyvaujančių asmenų paskelbtas žinias.</text:span></text:p>
      <text:p text:style-name="P119"/>
      <text:p text:style-name="P120"><text:span text:style-name="T121">II</text:span><text:span text:style-name="T122"><text:s/>SKYRIUS</text:span></text:p>
      <text:p text:style-name="P123"><text:span text:style-name="T124">AGITUOJANČIŲ IR OPONUOJANČIŲ ASMENŲ DALYVAVIMO AGITACIJAI SKIRTOSE LAIDOSE SĄLYGOS IR TVARKA</text:span></text:p>
      <text:p text:style-name="P125"/>
      <text:p text:style-name="P126"><text:span text:style-name="T127">12</text:span><text:span text:style-name="T128">.<text:s/></text:span><text:span text:style-name="T129">Apie<text:s/></text:span><text:span text:style-name="T130">referendumo iniciatorių, Respublikos Prezidento, Seimo narių, Ministro Pirmininko, ministrų, politinių partijų, nevyriausybinių organizacijų bei piliečių teisę nemokamai dalyvauti agitacijai skirtose laidose ir agituoti už referendumui siūlomus priimti spr</text:span><text:span text:style-name="T131">endimus arba prieš tokių sprendimų priėmimą, pranešama per LRT RADIJĄ ir LRT TELEVIZIJĄ.</text:span></text:p>
      <text:p text:style-name="P132"><text:span text:style-name="T133">13</text:span><text:span text:style-name="T134">. Agitacijai skirtų laidų dalyvius</text:span><text:span text:style-name="T135">, palaikančius referendumo paskelbimo iniciatyvą ir referendumui siūlomą sprendimą,</text:span><text:span text:style-name="T136"><text:s/>siūlo<text:s/></text:span><text:span text:style-name="T137">referendumo iniciatoriai.</text:span><text:span text:style-name="T138"><text:s/>Iniciatorių</text:span><text:span text:style-name="T139"><text:s/>atstovas apie šiuos laidos<text:s/></text:span><text:span text:style-name="T140">dalyvius</text:span><text:span text:style-name="T141"><text:s/>ne vėliau kaip prieš 3 darbo dienas praneša Vyriausiajai rinkimų komisijai (toliau – VRK) asmeniškai raštu, adresu Gynėjų g. 8, 01109, Vilnius, arba elektroniniu paštu – </text:span><text:span text:style-name="T142">laidos@vrk.lt</text:span><text:span text:style-name="T143">.<text:s/></text:span><text:span text:style-name="T144">Toks pranešimas turi būti pasirašy</text:span><text:span text:style-name="T145">tas. Jei teikiant pranešimą naudojamos elektroninių ryšių priemonės, turi būti pateikta pasirašyto pranešimo skaitmeninė kopija, kartu pateikiant asmens tapatybę patvirtinančio dokumento kopiją, arba pranešimas turi būti pasirašytas kvalifikuotu elektronin</text:span><text:span text:style-name="T146">iu parašu, atitinkančiu 2014 m. liepos 23 d. Europos Parlamento ir Tarybos reglamente (ES) 910/2014 dėl<text:s/></text:span><text:span text:style-name="T147">elektroninės atpažinties ir elektroninių operacijų patikimumo užtikrinimo paslaugų vidaus rinkoje, kuriuo panaikinama Direktyva 1999/93/EB</text:span><text:span text:style-name="T148">,<text:s/></text:span><text:span text:style-name="T149">nustatytus r</text:span><text:span text:style-name="T150">eikalavimus, arba suformuotas tokiu būdu, kuris leistų pranešimą teikiantį asmenį identifikuoti ir patikrinti pranešimo autentiškumą. Visais atvejais, teikiant pranešimą elektroninių ryšių priemonėmis, turi būti sudaryta galimybė identifikuoti pranešimo si</text:span><text:span text:style-name="T151">untėją.</text:span></text:p>
      <text:p text:style-name="P152"><text:span text:style-name="T153">14</text:span><text:span text:style-name="T154">.<text:s/></text:span><text:span text:style-name="T155">Referendumo oponentai yra politinių partijų, nevyriausybinių organizacijų atstovai ir kiti asmenys, kurie nepritaria referendumui siūlomam sprendimui. Jie apie pageidavimą dalyvauti agitacijai skirtose laidose prieš 3 darbo dienas iki<text:s/></text:span><text:span text:style-name="T156">dalyvavimo laidoje dienos praneša VRK ir pateikia prašymą įregistruoti juos referendumo oponentais.</text:span></text:p>
      <text:p text:style-name="P157"><text:span text:style-name="T158">15</text:span><text:span text:style-name="T159">.<text:s/></text:span><text:span text:style-name="T160">Referendumo oponentai apie savo pageidavimą dalyvauti agitacijai skirtose laidose VRK praneša asmeniškai</text:span><text:span text:style-name="T161"><text:s/></text:span><text:span text:style-name="T162">raštu, adresu Gynėjų g. 8, 01109, Vilnius,<text:s/></text:span><text:span text:style-name="T163">arba elektroniniu paštu –<text:s/></text:span><text:span text:style-name="T164">laidos@vrk.lt</text:span><text:span text:style-name="T165">. Toks pranešimas turi būti pasirašytas. Jei teikiant pranešimą naudojamos elektroninių ryšių priemonės, turi būti pateikta pasirašyto pranešimo skaitmeninė kopija, kartu pateikiant asmens tapatybę patvirtinančio doku</text:span><text:span text:style-name="T166">mento kopiją, arba pranešimas turi būti pasirašytas kvalifikuotu elektroniniu parašu, atitinkančiu 2014 m. liepos 23 d. Europos Parlamento ir Tarybos reglamente (ES) 910/2014 dėl<text:s/></text:span><text:span text:style-name="T167">elektroninės atpažinties ir elektroninių operacijų patikimumo užtikrinimo pas</text:span><text:span text:style-name="T168">laugų vidaus rinkoje, kuriuo panaikinama Direktyva 1999/93/EB</text:span><text:span text:style-name="T169">,<text:s/></text:span><text:span text:style-name="T170">nustatytus reikalavimus, arba suformuotas tokiu būdu, kuris leistų pranešimą teikiantį asmenį identifikuoti ir patikrinti pranešimo autentiškumą. Visais atvejais, teikiant pranešimą elektronini</text:span><text:span text:style-name="T171">ų ryšių priemonėmis, turi būti sudaryta galimybė identifikuoti pranešimo siuntėją.</text:span></text:p>
      <text:p text:style-name="P172"><text:span text:style-name="T173">16</text:span><text:span text:style-name="T174">.<text:s/></text:span><text:span text:style-name="T175">Referendumo iniciatorių</text:span><text:span text:style-name="T176"><text:s/>ir referendumo oponentų pranešimuose VRK apie dalyvavimą agitacijai skirtose laidose nurodoma: asmens vardas ir pavardė, telefono numeris, elektroninio pašto adresas. Pranešimas VRK turi būti gautas ne vėliau kaip likus 3 darbo dienoms iki agitacijai skir</text:span><text:span text:style-name="T177">tos laidos, kurioje pranešime išvardyti asmenys nori dalyvauti, transliacijos pradžios dienos. Visus pranešimus registruoja VRK nustatyta tvarka.</text:span></text:p>
      <text:p text:style-name="P178"><text:span text:style-name="T179">17</text:span><text:span text:style-name="T180">. Jeigu agitacijai skirtose laidose dalyvauja asmenys, kurie tik pritaria referendumui siūlomam sprendim</text:span><text:span text:style-name="T181">ui arba tik oponuoja jam, jie diskutuoja su agitacijai skirtos laidos LRT paskirtu vedėju ar jo pakviestais laidos dalyviais.</text:span></text:p>
      <text:p text:style-name="P182"><text:span text:style-name="T183">18</text:span><text:span text:style-name="T184">. Jeigu referendumo oponentų užsiregistravo daugiau negu yra vietų agitacijai skirtoje laidoje (pagal Taisyklių 28 ir 33 pun</text:span><text:span text:style-name="T185">ktus), tada nustatomas toks referendumui siūlomam sprendimui oponuojančių asmenų, eiliškumas:</text:span></text:p>
      <text:p text:style-name="P186"><text:span text:style-name="T187">18.1</text:span><text:span text:style-name="T188">. Respublikos Prezidentas;</text:span></text:p>
      <text:p text:style-name="P189"><text:span text:style-name="T190">18.2</text:span><text:span text:style-name="T191">. Seimo nariai (jų eilė nustatoma burtais);</text:span></text:p>
      <text:p text:style-name="P192"><text:span text:style-name="T193">18.3</text:span><text:span text:style-name="T194">. Ministras Pirmininkas;</text:span></text:p>
      <text:p text:style-name="P195"><text:span text:style-name="T196">18.4</text:span><text:span text:style-name="T197">. ministrai (jų eilė nustatoma burta</text:span><text:span text:style-name="T198">is);</text:span></text:p>
      <text:p text:style-name="P199"><text:span text:style-name="T200">18.5</text:span><text:span text:style-name="T201">. politinių partijų, kurių kandidatai buvo išrinkti Seimo nariais daugiamandatėje rinkimų apygardoje, atstovai (jų eilė nustatoma burtais);</text:span></text:p>
      <text:p text:style-name="P202"><text:span text:style-name="T203">18.6</text:span><text:span text:style-name="T204">. politinių partijų, kurių kandidatai buvo išrinkti Seimo nariais tik vienmandatėje rinkimų apy</text:span><text:span text:style-name="T205">gardoje, atstovai (jų eilė nustatoma burtais);</text:span></text:p>
      <text:p text:style-name="P206"><text:span text:style-name="T207">18.7</text:span><text:span text:style-name="T208">. politinių partijų, kurių kandidatai nebuvo išrinkti Seimo nariais arba nedalyvavo Seimo rinkimuose, atstovai (jų eilė nustatoma burtais);</text:span></text:p>
      <text:p text:style-name="P209"><text:span text:style-name="T210">18.8</text:span><text:span text:style-name="T211">. nevyriausybinių organizacijų atstovai (jų eilė nust</text:span><text:span text:style-name="T212">atoma burtais);</text:span></text:p>
      <text:p text:style-name="P213"><text:span text:style-name="T214">18.9</text:span><text:span text:style-name="T215">. piliečiai (jų eilė nustatoma burtais).</text:span></text:p>
      <text:p text:style-name="P216"><text:span text:style-name="T217">19</text:span><text:span text:style-name="T218">. VRK, likus 3 darbo dienoms iki agitacijai skirtos laidos transliavimo, sudaro sąrašą asmenų, pateikusių pranešimus dėl dalyvavimo laidoje. Jeigu pagal sudarytą sąrašą agitacijai ski</text:span><text:span text:style-name="T219">rtoje laidoje išreiškė norą dalyvauti asmenys, kuriems dalyvavimo eiliškumas nustatomas burtais, VRK jų eiliškumą nustato burtais ir apie burtų rezultatus informuoja šiuos asmenis.<text:s/></text:span><text:span text:style-name="T220">Į laidų dalyvių sąrašą asmuo gali būti įrašomas tik vieną kartą, nepaisant<text:s/></text:span><text:span text:style-name="T221">to, ar jis nori agituoti už ar prieš referendumui siūlomą klausimą.<text:s/></text:span><text:span text:style-name="T222">Asmeniui pageidaujant dalyvauti keliose laidose, jis įtraukiamas į laidos dalyvių sąrašą kitose laidose tik tuo atveju, jeigu į tos laidos dalyvių sąrašą neužsiregistravo kiti, kitose laid</text:span><text:span text:style-name="T223">ose nedalyvavę asmenys.</text:span></text:p>
      <text:p text:style-name="P224"><text:span text:style-name="T225">20</text:span><text:span text:style-name="T226">. Agitacijai skirtose laidose dalyvaujančių asmenų sąrašą VRK ne vėliau kaip likus 2 darbo dienoms iki agitacijai skirtos laidos transliacijos pradžios dienos perduoda LRT.</text:span></text:p>
      <text:p text:style-name="P227"><text:span text:style-name="T228">21</text:span><text:span text:style-name="T229">. Agitacijai skirtų laidų organizavimo tikslu,<text:s/></text:span><text:span text:style-name="T230">VRK perduoda LRT rengiamoms radijo ir televizijos laidoms filmuoti ir viešai transliuoti per LRT RADIJĄ ir LRT TELEVIZIJĄ, šių laidų dalyvių asmens duomenis: dalyvio vardą ir pavardę, elektroninio pašto adresą, telefono numerį. LRT agitacijai skirtų laidų<text:s/></text:span><text:span text:style-name="T231">dalyvių asmens duomenys tvarkomi laidų rengimo, transliavimo, šių laidų viešinimo bei visuomenės informavimo tikslu. Agitacijai skirtų laidų dalyvių asmens duomenys, nurodyti šiame punkte, renkami ir tvarkomi, kai šiuos duomenis tvarkyti būtina siekiant at</text:span><text:span text:style-name="T232">likti užduotį, vykdomą viešojo intereso labui (pagal Bendrojo duomenų apsaugos reglamento 6 straipsnio 1 dalies e punktą). VRK agitacijai skirtų laidų dalyvių asmens duomenis LRT perduoda šifruotomis priemonėmis.</text:span></text:p>
      <text:p text:style-name="P233"><text:span text:style-name="T234">22</text:span><text:span text:style-name="T235">. Atvykę į filmavimo vietą, agitacija</text:span><text:span text:style-name="T236">i skirtų laidų dalyviai privalo pateikti LRT atsakingam už filmavimą darbuotojui asmens tapatybę patvirtinantį dokumentą ir kitus dokumentus, jeigu juos pateikti nustatyta sveikatos apsaugos ministro, valstybės lygio ekstremaliosios situacijos valstybės op</text:span><text:span text:style-name="T237">eracijų vadovo, priimtuose teisės aktuose ir kituose Lietuvos Respublikos teisės aktuose. Asmens tapatybės dokumentų kopijų, kitų dokumentų kopijų LRT nerenka ir nesaugo. Šiame punkte asmens tapatybę patvirtinančio dokumento duomenys yra tvarkomi įėjimo ko</text:span><text:span text:style-name="T238">ntrolės tikslu, kituose dokumentuose, jeigu juos pateikti nustatyta šiame punkte nurodytuose teisės aktuose, sugeneruoti duomenys tvarkomi siekiant įgyvendinti atitinkamų teisės aktų nuostatas, kai duomenis tvarkyti būtina, kad būtų įvykdyta duomenų valdyt</text:span><text:span text:style-name="T239">ojui taikoma teisinė prievolė (pagal Bendrojo duomenų apsaugos reglamento 6 straipsnio 1 dalies c punktą).</text:span></text:p>
      <text:p text:style-name="P240"><text:span text:style-name="T241">23</text:span><text:span text:style-name="T242">. Agitacijai skirtų laidų dalyvių kontaktiniai duomenys: telefono numeris, elektroninio pašto adresas tvarkomi siekiant informuoti laidų dalyvi</text:span><text:span text:style-name="T243">us apie pasikeitusias laidos transliavimo aplinkybes.</text:span></text:p>
      <text:p text:style-name="P244"><text:span text:style-name="T245">24</text:span><text:span text:style-name="T246">. Laidų dalyvių asmens duomenų, gautų šifruotomis priemonėmis, reikalingų LRT rengiamoms LRT RADIJO ir LRT TELEVIZIJOS laidoms organizuoti, saugojimo terminas – nuo jų gavimo momento iki atitinkam</text:span><text:span text:style-name="T247">ų radijo ir televizijos programų pabaigos, bet ne ilgiau kaip iki kitos darbo dienos. Pasibaigus saugojimo terminui, duomenys yra sunaikinami. Agitacijai skirtų laidų dalyvių asmens duomenys gali būti teikiami LRT atsakingiems už laidos filmavimą darbuotoj</text:span><text:span text:style-name="T248">ams.</text:span></text:p>
      <text:p text:style-name="P249"><text:span text:style-name="T250">25</text:span><text:span text:style-name="T251">. Agitacijai skirtų laidų dalyvių teisių įgyvendinimui ir asmens duomenų tvarkymui taikomos organizacinės ir techninės priemonės, numatytos LRT Privatumo politikoje, su kuria laidų dalyviai gali susipažinti<text:s/></text:span><text:span text:style-name="T252">https://apie.lrt.lt/privatumo-politika</text:span><text:span text:style-name="T253">.</text:span><text:span text:style-name="T254"><text:s/>Agitacijai skirtų laidų dalyviai yra informuojami, kad jie turi teisę kreiptis į LRT ir susipažinti su savo asmens duomenimis; teisę reikalauti ištaisyti savo asmens duomenis; kreiptis į LRT su prašymu ištrinti savo asmens duomenis; kreiptis į LRT su pra</text:span><text:span text:style-name="T255">šymu apriboti (sustabdyti) savo asmens duomenų tvarkymą; kreiptis į LRT su prašymu perkelti savo asmens duomenis; kreiptis tiesiogiai į LRT dėl sutikimo tvarkyti jų asmens duomenis atšaukimo; kreiptis į Valstybinę duomenų apsaugos inspekciją dėl savo asmen</text:span><text:span text:style-name="T256">s duomenų tvarkymo.</text:span></text:p>
      <text:p text:style-name="P257"><text:span text:style-name="T258">26</text:span><text:span text:style-name="T259">. Paskelbus ekstremaliąją situaciją ar karantiną visoje Lietuvos Respublikos teritorijoje arba atskirose savivaldybėse, LRT gali organizuoti agitacijai skirtų laidų dalyvių pasisakymų transliavimą nuotoliniu būdu. Tam, kad būtų or</text:span><text:span text:style-name="T260">ganizuojama nuotolinė transliacija, LRT turi būti pateiktas VRK pranešimas su informacija apie bent vieno dalyvio prašymą organizuoti tokio dalyvio pasisakymų transliavimą nuotoliniu būdu. Toks pranešimas LRT turi būti pateiktas iki agitacijai skirtos laid</text:span><text:span text:style-name="T261">os transliacijos pradžios likus ne mažiau kaip 4 valandoms. Pasirengimas transliuoti nuotoliniu būdu apima ir dalyvių instruktavimą dėl techninių priemonių, leidžiančių užtikrinti jų dalyvavimą laidoje, naudojimo. Iki agitacijai skirtų laidų transliavimo p</text:span><text:span text:style-name="T262">radžios, kai dalyvių pasisakymai transliuojami nuotoliniu būdu, laidų dalyviai privalo prisistatyti LRT atsakingam darbuotojui. Jeigu dalyvio vardas ir pavardė sutampa su VRK pranešime nurodytais duomenimis, dalyviui leidžiama dalyvauti laidos transliacijo</text:span><text:span text:style-name="T263">je nuotoliniu būdu.</text:span></text:p>
      <text:p text:style-name="P264"/>
      <text:p text:style-name="P265"><text:span text:style-name="T266">III</text:span><text:span text:style-name="T267"><text:s/>SKYRIUS</text:span></text:p>
      <text:p text:style-name="P268"><text:span text:style-name="T269">AGITACIJAI SKIRTOS RADIJO LAIDOS</text:span></text:p>
      <text:p text:style-name="P270"/>
      <text:p text:style-name="P271">27.<text:s/><text:span text:style-name="T272">Agitacijai skirtos radijo laidos organizuojamos debatų forma. Laidoje dalyvaujantys asmenys diskutuoja tarpusavyje, atsakinėja į LRT paskirto laidos vedėjo ar kitais komunikacijos būdais pateiktus klausimus.<text:s/></text:span></text:p>
      <text:p text:style-name="P273"><text:span text:style-name="T274">28</text:span><text:span text:style-name="T275">. Agitacijai skirtoje radijo laidoje gali</text:span><text:span text:style-name="T276"><text:s/>dalyvauti ne daugiau kaip 4 dalyviai, t. y. laidoje dalyvauja ne daugiau kaip 2 referendumo iniciatorių pasiūlyti dalyviai ir ne daugiau kaip 2 referendumo oponentais užsiregistravę dalyviai.</text:span></text:p>
      <text:p text:style-name="P277"><text:span text:style-name="T278">29</text:span><text:span text:style-name="T279">.<text:s/></text:span><text:span text:style-name="T280">Agitacijai skirtos radijo laidos per<text:s/></text:span><text:span text:style-name="T281">LRT RADIJĄ<text:s/></text:span><text:span text:style-name="T282">dalyviai turi atvykti į laidos transliacijos vietą adresu S. Konarskio g. 49, Vilnius, iki laidos transliacijos pradžios likus ne mažiau kaip 15 minučių. Jeigu agitacijai skirta laida transliuojama nuotoliniu būdu (atsiradus Taisyklių 26 punkte nurodytoms<text:s/></text:span><text:span text:style-name="T283">sąlygoms), laidos dalyviai turi būti prisijungę prie LRT transliavimo studijos likus ne mažiau kaip 15 minučių iki transliacijos pradžios.</text:span></text:p>
      <text:p text:style-name="P284"><text:span text:style-name="T285">30</text:span><text:span text:style-name="T286">. Agitacijai skirtų radijo laidų</text:span><text:span text:style-name="T287"><text:s/>privalomojo referendumo „Dėl Lietuvos Respublikos Konstitucijos 12 straipsnio<text:s/></text:span><text:span text:style-name="T288">pakeitimo įstatymo“ per LRT RADIJĄ transliacijų laikas:</text:span></text:p>
      <text:p text:style-name="P289"><text:span text:style-name="T290">30.1</text:span><text:span text:style-name="T291">. 2024 m. vasario 21 d. (trečiadienis) 9.05 val.;</text:span></text:p>
      <text:p text:style-name="P292"><text:span text:style-name="T293">30.2</text:span><text:span text:style-name="T294">. 2024 m. kovo 6 d. (trečiadienis) 9.05 val.;</text:span></text:p>
      <text:p text:style-name="P295"><text:span text:style-name="T296">30.3</text:span><text:span text:style-name="T297">. 2024 m. kovo 27 d. (trečiadienis) 9.05 val.;</text:span></text:p>
      <text:p text:style-name="P298"><text:span text:style-name="T299">30.4</text:span><text:span text:style-name="T300">. 2024 m. balandžio 10 d. (</text:span><text:span text:style-name="T301">trečiadienis) 9.05 val.;</text:span></text:p>
      <text:p text:style-name="P302"><text:span text:style-name="T303">30.5</text:span><text:span text:style-name="T304">. 2024 m. balandžio 24 d. (trečiadienis) 9.05 val.;</text:span></text:p>
      <text:p text:style-name="P305"><text:span text:style-name="T306">30.6</text:span><text:span text:style-name="T307">. 2024 m. gegužės 2 d. (ketvirtadienis) 9.05 val.</text:span></text:p>
      <text:p text:style-name="P308">31. Vienos<text:s/><text:span text:style-name="T309">agitacijai skirtos radijo laidos trukmė yra 50 min.</text:span><text:s/>Į agitacijai skirtos laidos per LRT RADIJĄ trukmę įskaičiuojamas laidos vedėjo kalbėjimo laikas, kuris negali viršyti 10 minučių. Į agitacijai skirtos laidos laiką taip pat įskaičiuojamas laidos vedėjo laidos dalyviams užduodamų klausimų laikas, laidos dalyvių vienų kitiems užduodamų klausimų, kitais komunikacijos būdais užduodamų klausimų, taip pat kilusių diskusijų laikas.</text:p>
      <text:p text:style-name="P310"/>
      <text:p text:style-name="P311"><text:span text:style-name="T312">IV</text:span><text:span text:style-name="T313"><text:s/>SKYRIUS</text:span></text:p>
      <text:p text:style-name="P314"><text:span text:style-name="T315">AGITACIJAI SKIRTOS TELEVIZIJOS LAIDOS</text:span></text:p>
      <text:p text:style-name="P316"/>
      <text:p text:style-name="P317">32. Agitacijai skirtos televizijos laidos organizuojamos debatų forma. Laidoje dalyvaujantys asmenys diskutuoja tarpusavyje, atsakinėja į LRT paskirto laidos vedėjo ar kitais komunikacijos būdais pateiktus klausimus. Į agitacijai skirtas laidas televizijoje žiūrovai nėra kviečiami.</text:p>
      <text:p text:style-name="P318"><text:span text:style-name="T319">33</text:span><text:span text:style-name="T320">. Agitacijai skirtoje televizijos laidoje gali dalyvauti ne daugiau kaip 6 dalyviai,</text:span><text:span text:style-name="T321"><text:s/>t. y. laidoje dalyvauja ne daugiau kaip 3 referendumo iniciatorių pasiūlyti dalyviai ir ne daugiau kaip 3 referendumo oponentais užsiregistravę dalyviai.</text:span></text:p>
      <text:p text:style-name="P322"><text:span text:style-name="T323">34</text:span><text:span text:style-name="T324">.<text:s/></text:span><text:span text:style-name="T325">Agitacijai skirtos televizijos laidos per<text:s/></text:span><text:span text:style-name="T326">LRT TELEVIZIJĄ dalyviai turi atvykti į laidos<text:s/></text:span><text:span text:style-name="T327">transliacijos vietą adresu S. Konarskio g. 49, Vilnius, iki laidos transliacijos pradžios likus ne mažiau kaip 30 minučių. Jeigu agitacijai skirta laida transliuojama nuotoliniu būdu (atsiradus Taisyklių 26 punkte nurodytoms sąlygoms), laidos dalyviai turi</text:span><text:span text:style-name="T328"><text:s/>būti prisijungę prie LRT transliavimo studijos likus ne mažiau kaip 15 minučių iki transliacijos pradžios.</text:span></text:p>
      <text:p text:style-name="P329"><text:span text:style-name="T330">35</text:span><text:span text:style-name="T331">. Agitacijai skirtų televizijos laidų</text:span><text:span text:style-name="T332"><text:s/>privalomojo referendumo „Dėl Lietuvos Respublikos Konstitucijos 12 straipsnio pakeitimo įstatymo“ per LR</text:span><text:span text:style-name="T333">T TELEVIZIJĄ transliacijų laikas:</text:span></text:p>
      <text:p text:style-name="P334"><text:span text:style-name="T335">35.1</text:span><text:span text:style-name="T336">. 2024 m. vasario 29 d. (ketvirtadienis) 19.30 val.;</text:span></text:p>
      <text:p text:style-name="P337"><text:span text:style-name="T338">35.2</text:span><text:span text:style-name="T339">. 2024 m. kovo 7 d. (ketvirtadienis) 19.30 val.;</text:span></text:p>
      <text:p text:style-name="P340"><text:span text:style-name="T341">35.3</text:span><text:span text:style-name="T342">. 2024 m. kovo 14 d. (ketvirtadienis) 19.30 val.;</text:span></text:p>
      <text:p text:style-name="P343"><text:span text:style-name="T344">35.4</text:span><text:span text:style-name="T345">. 2024 m. balandžio 18 d. (ketvirtadieni</text:span><text:span text:style-name="T346">s) 19.30 val.;</text:span></text:p>
      <text:p text:style-name="P347"><text:span text:style-name="T348">35.5</text:span><text:span text:style-name="T349">. 2024 m. balandžio 25 d. (ketvirtadienis) 19.30 val.;</text:span></text:p>
      <text:p text:style-name="P350"><text:span text:style-name="T351">35.6</text:span><text:span text:style-name="T352">. 2024 m. gegužės 2 d. (ketvirtadienis) 19.30 val.</text:span><text:s/></text:p>
      <text:p text:style-name="P353">Papunkčio pakeitimai:</text:p>
      <text:p text:style-name="P354"><text:span text:style-name="T355">Nr.<text:s/></text:span><text:a xlink:href="https://www.e-tar.lt/portal/legalAct.html?documentId=a631d470c4f111eea5a28c81c82193a8" office:target-frame-name="_top" xlink:show="replace"><text:span text:style-name="T356">Sp-20</text:span></text:a><text:span text:style-name="T357">, 2024-02-06, paskelbta TAR 2024-02-06, i. k. 2024-02182</text:span></text:p>
      <text:p text:style-name="Normal"/>
      <text:p text:style-name="P358">36. Vienos<text:s/><text:span text:style-name="T359">agitacijai skirtos radijo laidos trukmė yra 52 min.</text:span><text:s/>Į agitacijai skirtos laidos<text:s/>per LRT TELEVIZIJĄ trukmę įskaičiuojamas laidos vedėjo kalbėjimo laikas, kuris negali viršyti 10 minučių. Į agitacijai skirtos laidos laiką taip pat įskaičiuojamas laidos vedėjo laidos dalyviams užduodamų klausimų laikas, laidos dalyvių vienų kitiems užduodamų klausimų, kitais komunikacijos būdais užduodamų klausimų, taip pat kilusių diskusijų laikas.</text:p>
      <text:p text:style-name="P360"/>
      <text:p text:style-name="P361"><text:span text:style-name="T362">V</text:span><text:span text:style-name="T363"><text:s/>SKYRIUS</text:span></text:p>
      <text:p text:style-name="P364"><text:span text:style-name="T365">BAIGIAMOSIOS NUOSTATOS</text:span></text:p>
      <text:p text:style-name="P366"/>
      <text:p text:style-name="P367"><text:span text:style-name="T368">37</text:span><text:span text:style-name="T369">. Jeigu agitacijai skirtų laidų dalyviai neatvyksta į laidą, agitacijai skirtos laidos laikas nekompensuojamas<text:s/></text:span><text:span text:style-name="T370">ir papildomas LRT eterio laikas neskiriamas. Laidos vedėjas apie tai praneša klausytojams arba žiūrovams.</text:span></text:p>
      <text:p text:style-name="P371"><text:span text:style-name="T372">38</text:span><text:span text:style-name="T373">. Agitacijai skirtų laidų metu kitais, su referendumu nesusijusiais klausimais, laidos dalyvių agitacija draudžiama.</text:span></text:p>
      <text:p text:style-name="P374"><text:span text:style-name="T375">39</text:span><text:span text:style-name="T376">. Visus ginčus, kilus</text:span><text:span text:style-name="T377">ius dėl Taisyklių, sprendžia VRK.</text:span></text:p>
      <text:p text:style-name="P378"><text:span text:style-name="T379">40</text:span><text:span text:style-name="T380">. Agitacijai skirtos laidos (audiovizualinio kūrinio) pirmojo įrašo gamintoja yra LRT ir jai priklauso Lietuvos Respublikos autorių teisių ir gretutinių teisių įstatymo 57 straipsnyje nustatytos audiovizualinio kūrin</text:span><text:span text:style-name="T381">io pirmojo įrašo gamintojo teisės. VRK yra referendumo agitacijai skirtų laidų įrašų naudotoja, kuri, be atskiro rašytinio LRT sutikimo, turi teisę jų įrašus perkelti į VRK interneto svetainę ir socialinių tinklų paskyras. Iniciatyvinė grupė, be atskiro ra</text:span><text:span text:style-name="T382">šytinio LRT sutikimo, turi teisę įrašus skelbti savo interneto svetainėje ir socialinių tinklų paskyroje, naudojant įterpimo (</text:span><text:span text:style-name="T383">embed</text:span><text:span text:style-name="T384">) funkciją. Agitacijai skirtas laidas skelbiančioji organizacija yra LRT ir jai priklauso transliuojančiosios organizacijos t</text:span><text:span text:style-name="T385">eisės, nustatytos Autorių teisių ir gretutinių teisių įstatymo 56 straipsnyje.</text:span></text:p>
      <text:p text:style-name="P386"><text:span text:style-name="T387">41</text:span><text:span text:style-name="T388">. Taisyklės įsigalioja nuo jų paskelbimo dienos.</text:span></text:p>
      <text:p text:style-name="P389"/>
      <text:p text:style-name="P390"/>
      <text:p text:style-name="P391"/>
      <text:p text:style-name="P392"/>
      <text:p text:style-name="P393"><text:span text:style-name="T394">SUDERINTA</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Lietuvos Respublikos vyriausiosios rinkimų</text:p>
            <text:p text:style-name="P401">komisijos pirmininkė</text:p>
            <text:p text:style-name="P402"/>
            <text:p text:style-name="P403">Lina Petronienė</text:p>
          </table:table-cell>
          <table:table-cell table:style-name="TableCell404">
            <text:p text:style-name="P405">VšĮ Lietuvos<text:s/>nacionalinio radijo ir televizijos generalinė direktorė</text:p>
            <text:p text:style-name="P406"/>
            <text:p text:style-name="P407">Monika Garbačiauskaitė-Budrienė</text:p>
          </table:table-cell>
        </table:table-row>
      </table:table>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vyriausioji rinkimų komisija, Sprendimas</text:span></text:p>
      <text:p text:style-name="P417"><text:span text:style-name="T418">Nr.<text:s/></text:span><text:a xlink:href="https://www.e-tar.lt/portal/legalAct.html?documentId=a631d470c4f111eea5a28c81c82193a8" office:target-frame-name="_top" xlink:show="replace"><text:span text:style-name="T419">Sp-20</text:span></text:a><text:span text:style-name="T420">, 2024-02-06, paskelbta TAR 2024-02-06, i. k. 2024-02182</text:span></text:p>
      <text:p text:style-name="P421"><text:span text:style-name="T422">Dėl Vyriausiosios rinkimų komisijos 2023 m. gruodžio 7 d. sprendimo Nr. Sp-294 „Dėl Lietuvos nacio</text:span><text:span text:style-name="T423">nalinio radijo ir televizijos laidų, skirtų privalomojo referendumo „Dėl Lietuvos Respublikos Konstitucijos 12 straipsnio pakeitimo įstatymo“ agitacijai, rengimo taisyklių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TimesLT" style:font-name-complex="TimesLT" fo:font-size="10pt" style:font-size-asian="10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4-02-07T08:12:00Z</meta:creation-date>
    <dc:date>2024-02-07T08:12:00Z</dc:date>
    <meta:print-date>2023-12-05T10:40:00Z</meta:print-date>
    <meta:template xlink:href="Normal.dotm" xlink:type="simple"/>
    <meta:editing-cycles>2</meta:editing-cycles>
    <meta:editing-duration>PT0S</meta:editing-duration>
    <meta:user-defined meta:name="ContentTypeId">0x01010086DE78587B113D4D9CB66F3AB61F56EC</meta:user-defined>
    <meta:document-statistic meta:page-count="3" meta:paragraph-count="77" meta:word-count="2524" meta:character-count="20198" meta:row-count="385" meta:non-whitespace-character-count="17751"/>
  </office:meta>
</office:document-meta>
</file>