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HG Mincho Light J" fo:color="#000000" style:font-size-complex="12pt" fo:language="en" fo:country="US"/>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fo:text-indent="0.4722in"/>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fo:letter-spacing="0.0277in"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P33"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P4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P4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0" style:parent-style-name="Normal" style:family="paragraph">
      <style:text-properties style:font-name-asian="HG Mincho Light J" style:font-size-complex="12pt" style:language-asian="lt" style:country-asian="LT"/>
    </style:style>
    <style:style style:name="P51" style:parent-style-name="Normal" style:family="paragraph">
      <style:text-properties style:font-name-asian="HG Mincho Light J" style:font-size-complex="12pt" style:language-asian="lt" style:country-asian="LT"/>
    </style:style>
    <style:style style:name="P52" style:parent-style-name="Normal" style:family="paragraph">
      <style:text-properties style:font-name-asian="HG Mincho Light J" style:font-size-complex="12pt" style:language-asian="lt" style:country-asian="LT"/>
    </style:style>
    <style:style style:name="P53" style:parent-style-name="Normal" style:family="paragraph">
      <style:text-properties style:font-name-asian="HG Mincho Light J" style:font-size-complex="12pt" style:language-asian="lt" style:country-asian="LT"/>
    </style:style>
    <style:style style:name="P54" style:parent-style-name="Normal" style:family="paragraph">
      <style:text-properties style:font-name-asian="HG Mincho Light J" style:font-size-complex="12pt" style:language-asian="lt" style:country-asian="LT"/>
    </style:style>
    <style:style style:name="P55" style:parent-style-name="Normal" style:family="paragraph">
      <style:text-properties style:font-name-asian="HG Mincho Light J" style:font-size-complex="12pt" style:language-asian="lt" style:country-asian="LT"/>
    </style:style>
    <style:style style:name="P56" style:parent-style-name="Normal" style:family="paragraph">
      <style:text-properties style:font-name-asian="HG Mincho Light J" style:font-size-complex="12pt" style:language-asian="lt" style:country-asian="LT"/>
    </style:style>
    <style:style style:name="P57" style:parent-style-name="Normal" style:family="paragraph">
      <style:text-properties style:font-name-asian="HG Mincho Light J" style:font-size-complex="12pt" style:language-asian="lt" style:country-asian="LT"/>
    </style:style>
    <style:style style:name="P58" style:parent-style-name="Normal" style:family="paragraph">
      <style:text-properties style:font-name-asian="HG Mincho Light J" style:font-size-complex="12pt" style:language-asian="lt" style:country-asian="LT"/>
    </style:style>
    <style:style style:name="P59" style:parent-style-name="Normal" style:family="paragraph">
      <style:text-properties style:font-name-asian="HG Mincho Light J" style:font-size-complex="12pt" style:language-asian="lt" style:country-asian="LT"/>
    </style:style>
    <style:style style:name="P60" style:parent-style-name="Normal" style:family="paragraph">
      <style:text-properties style:font-name-asian="HG Mincho Light J" style:font-size-complex="12pt" style:language-asian="lt" style:country-asian="LT"/>
    </style:style>
    <style:style style:name="P61" style:parent-style-name="Normal" style:family="paragraph">
      <style:text-properties style:font-name-asian="HG Mincho Light J" style:font-size-complex="12pt" style:language-asian="lt" style:country-asian="LT"/>
    </style:style>
    <style:style style:name="P62" style:parent-style-name="Normal" style:family="paragraph">
      <style:text-properties style:font-name-asian="HG Mincho Light J" style:font-size-complex="12pt" style:language-asian="lt" style:country-asian="LT"/>
    </style:style>
    <style:style style:name="P63" style:parent-style-name="Normal" style:family="paragraph">
      <style:text-properties style:font-name-asian="HG Mincho Light J" style:font-size-complex="12pt" style:language-asian="lt" style:country-asian="LT"/>
    </style:style>
    <style:style style:name="P64" style:parent-style-name="Normal" style:family="paragraph">
      <style:text-properties style:font-name-asian="HG Mincho Light J" style:font-size-complex="12pt" style:language-asian="lt" style:country-asian="LT"/>
    </style:style>
    <style:style style:name="P65" style:parent-style-name="Normal" style:family="paragraph">
      <style:text-properties style:font-name-asian="HG Mincho Light J" style:font-size-complex="12pt" style:language-asian="lt" style:country-asian="LT"/>
    </style:style>
    <style:style style:name="P66" style:parent-style-name="Normal" style:family="paragraph">
      <style:text-properties style:font-name-asian="HG Mincho Light J" style:font-size-complex="12pt" style:language-asian="lt" style:country-asian="LT"/>
    </style:style>
    <style:style style:name="P67" style:parent-style-name="Normal" style:family="paragraph">
      <style:text-properties style:font-name-asian="HG Mincho Light J" style:font-size-complex="12pt" style:language-asian="lt" style:country-asian="LT"/>
    </style:style>
    <style:style style:name="P68" style:parent-style-name="Normal" style:family="paragraph">
      <style:text-properties style:font-name-asian="HG Mincho Light J" style:font-size-complex="12pt" style:language-asian="lt" style:country-asian="LT"/>
    </style:style>
    <style:style style:name="P69" style:parent-style-name="Normal" style:family="paragraph">
      <style:text-properties style:font-name-asian="HG Mincho Light J" style:font-size-complex="12pt" style:language-asian="lt" style:country-asian="LT"/>
    </style:style>
    <style:style style:name="P70" style:parent-style-name="Normal" style:family="paragraph">
      <style:text-properties style:font-name-asian="HG Mincho Light J" style:font-size-complex="12pt" style:language-asian="lt" style:country-asian="LT"/>
    </style:style>
    <style:style style:name="P71" style:parent-style-name="Normal" style:family="paragraph">
      <style:text-properties style:font-name-asian="HG Mincho Light J" style:font-size-complex="12pt" style:language-asian="lt" style:country-asian="LT"/>
    </style:style>
    <style:style style:name="P72" style:parent-style-name="Normal" style:family="paragraph">
      <style:paragraph-properties>
        <style:tab-stops>
          <style:tab-stop style:type="left" style:position="4.1319in"/>
        </style:tab-stops>
      </style:paragraph-properties>
      <style:text-properties style:font-name-asian="HG Mincho Light J" style:font-size-complex="12pt" style:language-asian="lt" style:country-asian="LT"/>
    </style:style>
    <style:style style:name="P73" style:parent-style-name="Normal" style:family="paragraph">
      <style:text-properties style:font-name-asian="HG Mincho Light J" style:font-size-complex="12pt" style:language-asian="lt" style:country-asian="LT"/>
    </style:style>
    <style:style style:name="P74" style:parent-style-name="Normal" style:master-page-name="MPF1" style:family="paragraph">
      <style:paragraph-properties fo:break-before="page" fo:text-align="justify" fo:margin-left="2.7562in" style:page-number="1">
        <style:tab-stops>
          <style:tab-stop style:type="right" style:position="0.2958in"/>
        </style:tab-stops>
      </style:paragraph-properties>
      <style:text-properties style:font-size-complex="12pt"/>
    </style:style>
    <style:style style:name="P76"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77"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78"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79"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80"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ext-properties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fo:text-indent="0.4722in">
        <style:tab-stops>
          <style:tab-stop style:type="left" style:position="1.3125in"/>
        </style:tab-stops>
      </style:paragraph-properties>
      <style:text-properties fo:color="#000000" style:font-size-complex="12pt"/>
    </style:style>
    <style:style style:name="P93"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style:font-name-complex="Tahoma" fo:color="#000000" style:font-size-complex="12pt"/>
    </style:style>
    <style:style style:name="T95" style:parent-style-name="DefaultParagraphFont" style:family="text">
      <style:text-properties style:font-name-complex="Tahoma" fo:color="#000000" style:font-size-complex="12pt"/>
    </style:style>
    <style:style style:name="T96" style:parent-style-name="DefaultParagraphFont" style:family="text">
      <style:text-properties style:font-name-complex="Tahoma"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style:font-name-complex="Tahoma" fo:color="#000000" style:font-size-complex="12pt"/>
    </style:style>
    <style:style style:name="T105" style:parent-style-name="DefaultParagraphFont" style:family="text">
      <style:text-properties style:font-name-complex="Tahoma" fo:color="#000000" style:font-size-complex="12pt"/>
    </style:style>
    <style:style style:name="T106" style:parent-style-name="DefaultParagraphFont" style:family="text">
      <style:text-properties style:font-name-complex="Tahoma"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language-asian="ar" style:country-asian="SA"/>
    </style:style>
    <style:style style:name="P162"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style:font-weight-complex="bold" fo:color="#000000" style:font-size-complex="12pt" style:language-asian="ar" style:country-asian="SA"/>
    </style:style>
    <style:style style:name="T164" style:parent-style-name="DefaultParagraphFont" style:family="text">
      <style:text-properties style:font-weight-complex="bold" fo:color="#000000" style:font-size-complex="12pt" style:language-asian="ar" style:country-asian="SA"/>
    </style:style>
    <style:style style:name="T165" style:parent-style-name="DefaultParagraphFont" style:family="text">
      <style:text-properties style:font-weight-complex="bold" fo:color="#000000" style:font-size-complex="12pt" style:language-asian="ar" style:country-asian="SA"/>
    </style:style>
    <style:style style:name="T166" style:parent-style-name="DefaultParagraphFont" style:family="text">
      <style:text-properties fo:color="#000000"/>
    </style:style>
    <style:style style:name="P167"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68" style:parent-style-name="DefaultParagraphFont" style:family="text">
      <style:text-properties style:font-weight-complex="bold" fo:color="#000000" style:font-size-complex="12pt" style:language-asian="ar" style:country-asian="SA"/>
    </style:style>
    <style:style style:name="T169" style:parent-style-name="DefaultParagraphFont" style:family="text">
      <style:text-properties style:font-weight-complex="bold" fo:color="#000000" style:font-size-complex="12pt" style:language-asian="ar" style:country-asian="SA"/>
    </style:style>
    <style:style style:name="T170" style:parent-style-name="DefaultParagraphFont" style:family="text">
      <style:text-properties style:font-weight-complex="bold" fo:color="#000000" style:font-size-complex="12pt" style:language-asian="ar" style:country-asian="SA"/>
    </style:style>
    <style:style style:name="T171" style:parent-style-name="DefaultParagraphFont" style:family="text">
      <style:text-properties fo:font-weight="bold" style:font-weight-asian="bold" style:font-weight-complex="bold" fo:color="#000000" style:font-size-complex="12pt" style:language-asian="ar" style:country-asian="SA"/>
    </style:style>
    <style:style style:name="T172" style:parent-style-name="DefaultParagraphFont" style:family="text">
      <style:text-properties style:font-weight-complex="bold" fo:color="#000000" style:font-size-complex="12pt" style:language-asian="ar" style:country-asian="SA"/>
    </style:style>
    <style:style style:name="P173"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74" style:parent-style-name="DefaultParagraphFont" style:family="text">
      <style:text-properties style:font-weight-complex="bold" fo:color="#000000" style:font-size-complex="12pt" style:language-asian="ar" style:country-asian="SA"/>
    </style:style>
    <style:style style:name="T175" style:parent-style-name="DefaultParagraphFont" style:family="text">
      <style:text-properties style:font-weight-complex="bold" fo:color="#000000" style:font-size-complex="12pt" style:language-asian="ar" style:country-asian="SA"/>
    </style:style>
    <style:style style:name="T176" style:parent-style-name="DefaultParagraphFont" style:family="text">
      <style:text-properties style:font-weight-complex="bold"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weight-complex="bold" fo:color="#000000" style:font-size-complex="12pt" style:language-asian="ar" style:country-asian="SA"/>
    </style:style>
    <style:style style:name="T179" style:parent-style-name="DefaultParagraphFont" style:family="text">
      <style:text-properties style:font-weight-complex="bold"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weight-complex="bold" fo:color="#000000" style:font-size-complex="12pt" style:language-asian="ar" style:country-asian="SA"/>
    </style:style>
    <style:style style:name="P186"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style:font-weight-complex="bold" fo:color="#000000" style:font-size-complex="12pt" style:language-asian="ar" style:country-asian="SA"/>
    </style:style>
    <style:style style:name="T188" style:parent-style-name="DefaultParagraphFont" style:family="text">
      <style:text-properties style:font-weight-complex="bold" fo:color="#000000" style:font-size-complex="12pt" style:language-asian="ar" style:country-asian="SA"/>
    </style:style>
    <style:style style:name="T189" style:parent-style-name="DefaultParagraphFont" style:family="text">
      <style:text-properties style:font-weight-complex="bold" fo:color="#000000" style:font-size-complex="12pt" style:language-asian="ar" style:country-asian="SA"/>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722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justify" fo:text-indent="0.4722in"/>
      <style:text-properties fo:color="#000000" style:font-size-complex="12pt"/>
    </style:style>
    <style:style style:name="P201" style:parent-style-name="Normal" style:family="paragraph">
      <style:paragraph-properties fo:text-align="justify" fo:text-indent="0.4722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722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722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722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722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justify" fo:text-indent="0.4722in">
        <style:tab-stops>
          <style:tab-stop style:type="left" style:position="0.7875in"/>
        </style:tab-stops>
      </style:paragraph-properties>
      <style:text-properties fo:color="#000000" style:font-size-complex="12pt"/>
    </style:style>
    <style:style style:name="P237" style:parent-style-name="Normal" style:family="paragraph">
      <style:paragraph-properties fo:text-align="justify" fo:text-indent="0.4722in">
        <style:tab-stops>
          <style:tab-stop style:type="left" style:position="0.7875in"/>
        </style:tab-stops>
      </style:paragraph-properties>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4722in">
        <style:tab-stops>
          <style:tab-stop style:type="left" style:position="0.7875in"/>
        </style:tab-stops>
      </style:paragraph-properties>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722in">
        <style:tab-stops>
          <style:tab-stop style:type="left" style:position="0.7875in"/>
        </style:tab-stops>
      </style:paragraph-properties>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722in">
        <style:tab-stops>
          <style:tab-stop style:type="left" style:position="0.7875in"/>
        </style:tab-stops>
      </style:paragraph-properties>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722in">
        <style:tab-stops>
          <style:tab-stop style:type="left" style:position="0.7875in"/>
        </style:tab-stops>
      </style:paragraph-properties>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722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722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722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722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722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722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722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722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722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language-asian="ar" style:country-asian="SA"/>
    </style:style>
    <style:style style:name="T351" style:parent-style-name="DefaultParagraphFont" style:family="text">
      <style:text-properties style:font-weight-complex="bold" fo:color="#000000" style:font-size-complex="12pt" style:language-asian="ar" style:country-asian="SA"/>
    </style:style>
    <style:style style:name="T352" style:parent-style-name="DefaultParagraphFont" style:family="text">
      <style:text-properties style:font-weight-complex="bold" fo:color="#000000" style:font-size-complex="12pt" style:language-asian="ar" style:country-asian="SA"/>
    </style:style>
    <style:style style:name="P353"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language-asian="ar" style:country-asian="SA"/>
    </style:style>
    <style:style style:name="T358" style:parent-style-name="DefaultParagraphFont" style:family="text">
      <style:text-properties style:font-weight-complex="bold" fo:color="#000000" style:font-size-complex="12pt" style:language-asian="ar" style:country-asian="SA"/>
    </style:style>
    <style:style style:name="T359" style:parent-style-name="DefaultParagraphFont" style:family="text">
      <style:text-properties style:font-weight-complex="bold" fo:color="#000000" style:font-size-complex="12pt" style:language-asian="ar" style:country-asian="SA"/>
    </style:style>
    <style:style style:name="T360" style:parent-style-name="DefaultParagraphFont" style:family="text">
      <style:text-properties style:font-weight-complex="bold" fo:color="#000000"/>
    </style:style>
    <style:style style:name="P361"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fo:text-indent="0.4722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justify" fo:text-indent="0.4722in"/>
      <style:text-properties fo:color="#000000" style:font-size-complex="12pt"/>
    </style:style>
    <style:style style:name="P374" style:parent-style-name="Normal" style:family="paragraph">
      <style:paragraph-properties fo:text-align="justify" fo:text-indent="0.4722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722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722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722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722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justify" fo:text-indent="0.4722in"/>
      <style:text-properties fo:color="#000000" style:font-size-complex="12pt"/>
    </style:style>
    <style:style style:name="P420" style:parent-style-name="Normal" style:family="paragraph">
      <style:paragraph-properties fo:text-align="justify" fo:text-indent="0.4722in">
        <style:tab-stops>
          <style:tab-stop style:type="left" style:position="0.7875in"/>
        </style:tab-stops>
      </style:paragraph-properties>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fo:text-indent="0.4722in">
        <style:tab-stops>
          <style:tab-stop style:type="left" style:position="0.7875in"/>
        </style:tab-stops>
      </style:paragraph-properties>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text-indent="0.4722in">
        <style:tab-stops>
          <style:tab-stop style:type="left" style:position="0.7875in"/>
        </style:tab-stops>
      </style:paragraph-properties>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text-indent="0.4722in">
        <style:tab-stops>
          <style:tab-stop style:type="left" style:position="0.7875in"/>
        </style:tab-stops>
      </style:paragraph-properties>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style:font-weight-complex="bold" fo:color="#000000" style:font-size-complex="12pt" style:language-asian="ar" style:country-asian="SA"/>
    </style:style>
    <style:style style:name="P440" style:parent-style-name="Normal" style:family="paragraph">
      <style:paragraph-properties fo:text-align="justify" fo:text-indent="0.4722in">
        <style:tab-stops>
          <style:tab-stop style:type="left" style:position="0.7875in"/>
        </style:tab-stops>
      </style:paragraph-properties>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language-asian="ar" style:country-asian="SA"/>
    </style:style>
    <style:style style:name="T445" style:parent-style-name="DefaultParagraphFont" style:family="text">
      <style:text-properties style:font-weight-complex="bold" fo:color="#000000" style:font-size-complex="12pt" style:language-asian="ar" style:country-asian="SA"/>
    </style:style>
    <style:style style:name="T446" style:parent-style-name="DefaultParagraphFont" style:family="text">
      <style:text-properties style:font-weight-complex="bold" fo:color="#000000" style:font-size-complex="12pt" style:language-asian="ar" style:country-asian="SA"/>
    </style:style>
    <style:style style:name="P44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722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center" fo:text-indent="0.3937in"/>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justify" fo:text-indent="0.4722in"/>
      <style:text-properties style:font-weight-complex="bold" fo:color="#000000" style:font-size-complex="12pt"/>
    </style:style>
    <style:style style:name="P480" style:parent-style-name="Normal" style:family="paragraph">
      <style:paragraph-properties fo:text-align="justify" fo:text-indent="0.4722in">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722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722in">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722in">
        <style:tab-stops>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722in">
        <style:tab-stops>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722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722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722in"/>
    </style:style>
    <style:style style:name="P523" style:parent-style-name="Normal" style:family="paragraph">
      <style:paragraph-properties fo:text-align="center" fo:text-indent="0.043in"/>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text-align="justify" fo:text-indent="0.4722in"/>
      <style:text-properties style:font-weight-complex="bold" fo:color="#000000" style:font-size-complex="12pt"/>
    </style:style>
    <style:style style:name="P529" style:parent-style-name="Normal" style:family="paragraph">
      <style:paragraph-properties fo:text-align="justify" fo:text-indent="0.4722in">
        <style:tab-stops>
          <style:tab-stop style:type="left" style:position="0.7875in"/>
        </style:tab-stops>
      </style:paragraph-properties>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text-indent="0.4722in">
        <style:tab-stops>
          <style:tab-stop style:type="left" style:position="0.7875in"/>
        </style:tab-stops>
      </style:paragraph-properties>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722in">
        <style:tab-stops>
          <style:tab-stop style:type="left" style:position="0.7875in"/>
        </style:tab-stops>
      </style:paragraph-properties>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22in"/>
      <style:text-properties fo:color="#000000" style:font-size-complex="12pt"/>
    </style:style>
    <style:style style:name="P547" style:parent-style-name="Normal" style:family="paragraph">
      <style:paragraph-properties fo:text-align="justify" fo:text-indent="0.4722in"/>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style:font-name="Arial" fo:font-weight="bold" style:font-weight-asian="bold" fo:font-size="10pt" style:font-size-asian="10pt"/>
    </style:style>
    <style:style style:name="P556" style:parent-style-name="Normal" style:family="paragraph">
      <style:paragraph-properties fo:text-align="justify"/>
      <style:text-properties style:font-name="Arial"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weight="bold" style:font-weight-asian="bold"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1-01 iki 2024-09-05</text:span></text:p>
      <text:p text:style-name="P4"/>
      <text:p text:style-name="P5"><text:span text:style-name="T6">Sprendimas paskelbtas: TAR 2023-03-02, i. k. 2023-03868</text:span></text:p>
      <text:p text:style-name="P7"/>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ELEKTRONINIO BILIETO SU NUOLAIDA, SKIRTO VAŽIUOTI VIETINIO (MIESTO) REGULIARAUS SUSISIEKIMO<text:s/>AUTOBUSŲ MARŠRUTAIS ŠIAULIŲ MIESTO SAVIVALDYBĖJE, ĮSIGIJIMO IR NAUDOJIMO TVARKOS APRAŠO PATVIRTINIMO</text:p>
      <text:p text:style-name="P15"/>
      <text:p text:style-name="P16">2023 m. kovo 2 d. Nr. T-67</text:p>
      <text:p text:style-name="P17">Šiauliai</text:p>
      <text:p text:style-name="P18"/>
      <text:p text:style-name="P19"/>
      <text:p text:style-name="P20"><text:span text:style-name="T21">Vadovaudamasi Lietuvos Respublikos vietos savivaldos įstatymo 6 straipsnio 33 punktu, 16 straipsnio 2 dalies 18 punk</text:span><text:span text:style-name="T22">tu, Lietuvos Respublikos transporto lengvatų įstatymo 5 straipsnio 8 dalimi, Lietuvos Respublikos Šiaulių miesto ir Šiaulių rajono savivaldybių teritorijų ribų keitimo įstatymu, įgyvendindama Šiaulių miesto savivaldybės tarybos 2022 m. gruodžio 22 d. spren</text:span><text:span text:style-name="T23">dimą</text:span><text:span text:style-name="T24"><text:s/>Nr. T-428 „Dėl keleivių vežimo reguliariaisiais vietinio susisiekimo autobusų maršrutais Šiaulių mieste kainų nustatymo“, Šiaulių miesto savivaldybės taryba<text:s/></text:span><text:span text:style-name="T25">nusprendžia</text:span><text:span text:style-name="T26">:</text:span></text:p>
      <text:p text:style-name="P27"><text:span text:style-name="T28">1</text:span><text:span text:style-name="T29">.</text:span><text:span text:style-name="T30"><text:tab/></text:span><text:span text:style-name="T31">Patvirtinti Elektroninio bilieto su nuolaida, skirto važiuoti vietinio (mi</text:span><text:span text:style-name="T32">esto) reguliaraus susisiekimo autobusų maršrutais Šiaulių miesto savivaldybėje, įsigijimo ir naudojimo tvarkos aprašą (pridedama).</text:span></text:p>
      <text:p text:style-name="P33"><text:span text:style-name="T34">2</text:span><text:span text:style-name="T35">.</text:span><text:span text:style-name="T36"><text:tab/></text:span><text:span text:style-name="T37">Pripažinti netekusiu galios Šiaulių miesto savivaldybės tarybos 2017 m. birželio 29 d. sprendimą Nr. T-265 „Dėl<text:s/></text:span><text:span text:style-name="T38">elektroninio bilieto su nuolaida, skirto Šiaulių miesto ir Šiaulių rajono gyventojams važiuoti Šiaulių miesto reguliaraus<text:s/></text:span><text:soft-page-break/><text:span text:style-name="T39">susisiekimo autobusais, įsigijimo ir naudojimo tvarkos aprašo patvirtinimo“ su visais pakeitimais ir papildymais.</text:span></text:p>
      <text:p text:style-name="P40"/>
      <text:p text:style-name="P41"/>
      <text:p text:style-name="P42"/>
      <text:p text:style-name="P43"><text:span text:style-name="T44">Savivaldyb</text:span><text:span text:style-name="T45">ė</text:span><text:span text:style-name="T46">s me</text:span><text:span text:style-name="T47">ras</text:span><text:span text:style-name="T48"><text:tab/>Artūras Visockas</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soft-page-break/>
      <text:p text:style-name="P72"><text:tab/></text:p>
      <text:p text:style-name="P73"/>
      <text:p text:style-name="P74">PATVIRTINTA</text:p>
      <text:p text:style-name="P76">Šiaulių miesto savivaldybės tarybos</text:p>
      <text:p text:style-name="P77">2023 m. kovo 2 d. sprendimu Nr.<text:s/>T-67</text:p>
      <text:p text:style-name="P78">(Šiaulių miesto savivaldybės tarybos</text:p>
      <text:p text:style-name="P79">2023 m. lapkričio 9 d. sprendimo Nr. T-415</text:p>
      <text:p text:style-name="P80">redakcija)</text:p>
      <text:p text:style-name="P81"/>
      <text:p text:style-name="P82"><text:span text:style-name="T83">ELEKTRONINIO BILIETO SU NUOLAIDA, SKIRTO VAŽIUOTI VIETINIO (MIESTO) REGULIARAUS SUSISIEKIMO AUTOBUSŲ MARŠRUTAIS ŠIAULIŲ MIESTO SAVIVALDYBĖJE</text:span><text:span text:style-name="T84">, ĮSIGIJIMO IR NAUD</text:span><text:span text:style-name="T85">OJ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Elektroninio bilieto su nuolaida, skirto važiuoti vietinio (miesto) reguliaraus susisiekimo autobusų maršrutais Šiaulių miesto savivaldybėje, įsigijimo ir naudojimo tvarkos aprašas (toliau –<text:s/></text:span><text:span text:style-name="T98">Aprašas) nustato terminuoto vardinio elektroninio bilieto su 100 procentų nuolaida (toliau – elektroninis bilietas), terminuoto vardinio kartinio elektroninio bilieto su 100 procentų nuolaida (toliau – kartinis elektroninis bilietas)</text:span><text:span text:style-name="T99"><text:s/></text:span><text:span text:style-name="T100">ir pradinuko bilieto,<text:s/></text:span><text:span text:style-name="T101">skirtų važiuoti vietinio (miesto) reguliaraus susisiekimo autobusų maršrutais Šiaulių miesto savivaldybėje (toliau – miesto autobusai), įsigijimo ir naudojimo tvarką, išlaidų (negautų pajamų), susijusių su 100 procentų lengvatų taikymu, kompensavimo vežėju</text:span><text:span text:style-name="T102">i ir išlaidų kompensavimo Šiaulių miesto savivaldybei tvarką.</text:span></text:p>
      <text:p text:style-name="P103"><text:span text:style-name="T104">2</text:span><text:span text:style-name="T105">.</text:span><text:span text:style-name="T106"><text:tab/></text:span><text:span text:style-name="T107">Apraše vartojamos sąvokos:</text:span></text:p>
      <text:p text:style-name="P108"><text:span text:style-name="T109">2.1</text:span><text:span text:style-name="T110">.</text:span><text:span text:style-name="T111"><text:tab/></text:span><text:span text:style-name="T112">Elektroninis bilietas ir kartinis elektroninis bilietas</text:span><text:span text:style-name="T113"><text:s/>– skaitmeninėje duomenų bazėje saugomas įrašas, patvirtinantis, kad yra sumokėta už vežimo paslau</text:span><text:span text:style-name="T114">gą.</text:span></text:p>
      <text:p text:style-name="P115"><text:span text:style-name="T116">2.2</text:span><text:span text:style-name="T117">.</text:span><text:span text:style-name="T118"><text:tab/></text:span><text:span text:style-name="T119">Globos centrai</text:span><text:span text:style-name="T120"><text:s/>– Šiaulių miesto savivaldybės socialinių paslaugų centro Globos centras ir Šiaulių miesto savivaldybės vaikų globos namų Globos centras.</text:span></text:p>
      <text:p text:style-name="P121"><text:span text:style-name="T122">2.3</text:span><text:span text:style-name="T123">.</text:span><text:span text:style-name="T124"><text:tab/></text:span><text:span text:style-name="T125">Globojamas vaikas</text:span><text:span text:style-name="T126"><text:s/>– vaikas, kuriam Lietuvos Respublikos civilinio kodekso nustatyt</text:span><text:span text:style-name="T127">a tvarka nustatyta vaiko laikinoji ar nuolatinė globa (rūpyba). Globojamų vaikų sąrašą tikslina globos centrai.</text:span></text:p>
      <text:p text:style-name="P128"><text:span text:style-name="T129">3</text:span><text:span text:style-name="T130">.</text:span><text:span text:style-name="T131"><text:tab/>Važiavimo miesto autobusais 100 procentų nuolaida taikoma įsigyjant elektroninį bilietą šiems Šiaulių miesto savivaldybės gyventojams:</text:span></text:p>
      <text:p text:style-name="P132"><text:span text:style-name="T133">3.1</text:span><text:span text:style-name="T134">.</text:span><text:span text:style-name="T135"><text:tab/>socialinę riziką patiriančių ir nepasiturinčių šeimų vaikams, lankantiems vaikų dienos centrus, pagal Šiaulių miesto savivaldybės administracijos Socialinių paslaugų skyriaus (toliau – Socialinių paslaugų skyrius) pateiktą sąrašą;</text:span></text:p>
      <text:p text:style-name="P136"><text:span text:style-name="T137">3.2</text:span><text:span text:style-name="T138">.</text:span><text:span text:style-name="T139"><text:tab/>globojami</text:span><text:span text:style-name="T140">ems vaikams pagal globos centrų pateiktus sąrašus.</text:span></text:p>
      <text:p text:style-name="P141"><text:span text:style-name="T142">4</text:span><text:span text:style-name="T143">.</text:span><text:span text:style-name="T144"><text:tab/>Važiavimo miesto autobusais 100 procentų nuolaida taikoma įsigyjant kartinį elektroninį bilietą šiems Šiaulių miesto savivaldybės gyventojams:</text:span></text:p>
      <text:p text:style-name="P145"><text:span text:style-name="T146">4.1</text:span><text:span text:style-name="T147">.</text:span><text:span text:style-name="T148"><text:tab/></text:span><text:span text:style-name="T149">asmenims, kuriems sukako 75 ir daugiau metų (t</text:span><text:span text:style-name="T150">oliau – asmenys, kuriems sukako 75 metai);</text:span></text:p>
      <text:p text:style-name="P151"><text:span text:style-name="T152">4.2</text:span><text:span text:style-name="T153">.</text:span><text:span text:style-name="T154"><text:tab/>asmenims, kuriems sukako senatvės pensijos amžius ir kuriems nustatytas didelių specialiųjų poreikių lygis (toliau – asmenys, turintys didelių specialiųjų poreikių), ir turintiems Socialinių paslaugų skyr</text:span><text:span text:style-name="T155">iaus iki 2018 m. gruodžio 31 d. išduotą galiojantį neįgaliojo pažymėjimą ar nuo 2019 m. sausio 1 d. Neįgalumo ir darbingumo nustatymo tarnybos prie Socialinės apsaugos ir darbo ministerijos teritorinio skyriaus (toliau – NDNT teritorinis skyrius) išduotą g</text:span><text:span text:style-name="T156">aliojantį neįgaliojo pažymėjimą, kuriame nurodytas didelių specialiųjų poreikių lygis (toliau – neįgaliojo pažymėjimas);</text:span></text:p>
      <text:p text:style-name="P157"><text:span text:style-name="T158">4.3</text:span><text:span text:style-name="T159">.</text:span><text:span text:style-name="T160"><text:tab/></text:span><text:span text:style-name="T161">asmenims, kuriems sukako 70 ir daugiau metų (toliau – asmenys, kuriems sukako 70 metų), važiuoti tik savaitgalio dienomis.</text:span></text:p>
      <text:p text:style-name="P162"><text:span text:style-name="T163">5</text:span><text:span text:style-name="T164">.</text:span><text:span text:style-name="T165"><text:tab/></text:span><text:span text:style-name="T166">Važiavimo miesto autobusais 100 procentų nuolaida taikoma įsigyjant kartinį elektroninį bilietą asmenims, kuriems sukako 75 ir daugiau metų ir gyvenamąją vietą deklaravusiems Šiaulių rajono savivaldybėje (toliau – Šiaulių rajono gyventojai).</text:span></text:p>
      <text:p text:style-name="P167"><text:span text:style-name="T168">6</text:span><text:span text:style-name="T169">.</text:span><text:span text:style-name="T170"><text:tab/></text:span><text:span text:style-name="T171">Pradinuko bilietas</text:span><text:span text:style-name="T172"><text:s/>– elektroninis bilietas, skirtas Šiaulių miesto savivaldybės pirmų–ketvirtų klasių moksleiviams, kuris galioja 9 mėn., t. y. nuo rugsėjo 1 d. iki gegužės 31 d.</text:span></text:p>
      <text:p text:style-name="P173"><text:span text:style-name="T174">7</text:span><text:span text:style-name="T175">.</text:span><text:span text:style-name="T176"><text:tab/></text:span><text:span text:style-name="T177">Elektroninį</text:span><text:span text:style-name="T178"><text:s/>bilietą su 100 procentų nuolaida ir pradinuko bilietą gali</text:span><text:span text:style-name="T179"><text:s/>įsigyti tik Šiaulių miesto savivaldybės gyventojai, deklaravę gyvenamąją vietą Šiaulių miesto savivaldybėje</text:span><text:span text:style-name="T180">.</text:span><text:span text:style-name="T181"><text:s/>K</text:span><text:span text:style-name="T182">artinį elektroninį bilietą su 100 procentų nuolaida gali įsigyti Šiaulių miesto savivaldybės gyventojai, deklaravę gyvenamąją vietą Šiaulių miest</text:span><text:span text:style-name="T183">o savivaldybėje, ir Šiaulių rajono gyventojai, deklaravę gyvenamąją vietą Šiaulių rajono savivaldybėje, Apraše nustatyta tvarka. Šiaulių miesto savivaldybės gyventojai ir Šiaulių rajono gyventojai, Lietuvos Respublikos gyvenamosios vietos deklaravimo įstat</text:span><text:span text:style-name="T184">ymo nustatyta tvarka įtraukti į gyvenamosios vietos nedeklaravusių asmenų apskaitą, prilyginami gyventojams, deklaravusiems gyvenamąją vietą Šiaulių miesto savivaldybėje arba Šiaulių rajono savivaldybėje</text:span><text:span text:style-name="T185">.</text:span></text:p>
      <text:p text:style-name="P186"><text:span text:style-name="T187">8</text:span><text:span text:style-name="T188">.</text:span><text:span text:style-name="T189"><text:tab/></text:span><text:span text:style-name="T190">Aprašas parengtas vadovaujantis Lietuvos Res</text:span><text:span text:style-name="T191">publikos vietos savivaldos įstatymu, Lietuvos Respublikos transporto lengvatų įstatymu, Lietuvos Respublikos Vyriausybės 2000 m. balandžio 28 d. nutarimu Nr. 478 „Dėl Lietuvos Respublikos transporto lengvatų įstatymo įgyvendinimo“, galiojančiu Šiaulių mies</text:span><text:span text:style-name="T192">to savivaldybės tarybos sprendimu dėl keleivių vežimo vietinio (miesto) reguliaraus susisiekimo autobusų maršrutais Šiaulių miesto savivaldybėje kainų nustatymo, Šiaulių rajono savivaldybės tarybos 2022 m. kovo 22 d. sprendimu Nr. T-92 „Dėl Šiaulių rajono<text:s/></text:span><text:span text:style-name="T193">gyventojų, kuriems sukakę 75 ir daugiau metų, nemokamo važiavimo Šiaulių miesto maršrutais“ ir kitais teisės aktais.</text:span></text:p>
      <text:p text:style-name="P194"/>
      <text:p text:style-name="P195"><text:span text:style-name="T196">II</text:span><text:span text:style-name="T197"><text:s/>SKYRIUS</text:span></text:p>
      <text:p text:style-name="P198"><text:span text:style-name="T199">ELEKTRONINIO BILIETO ĮSIGIJIMO TVARKA</text:span></text:p>
      <text:p text:style-name="P200"/>
      <text:p text:style-name="P201"><text:span text:style-name="T202">9</text:span><text:span text:style-name="T203">.</text:span><text:span text:style-name="T204"><text:tab/>Elektroniniai bilietai išduodami UAB „Busturas“ (toliau – vežėjas) e. bilie</text:span><text:span text:style-name="T205">to pardavimo vietose (Šarūno g. 2 (išduodamos elektroninio bilieto kortelės su nuotrauka) ir Tilžės g. 109, Šiauliuose) vadovaujantis Socialinių paslaugų skyriaus pateiktu sąrašu dėl socialinę riziką patiriančių ir nepasiturinčių šeimų vaikų, lankančių vai</text:span><text:span text:style-name="T206">kų dienos centrus, ir globos centrų pateikta informacija, pagal kurią šis sąrašas tikslinamas.</text:span></text:p>
      <text:p text:style-name="P207"><text:span text:style-name="T208">10</text:span><text:span text:style-name="T209">.</text:span><text:span text:style-name="T210"><text:tab/>Elektroniniai bilietai įkeliami į elektroninius mokinio pažymėjimus arba elektroninio bilieto korteles. Elektroninio bilieto kortelės išduodamos visiems<text:s/></text:span><text:span text:style-name="T211">keleiviams nustatyta bendra tvarka. Elektroninio bilieto kortelė turi būti personalizuota, t. y. joje turi būti keleivio vardas, pavardė ir įrašas, kad suteikta 100 procentų lengvata. Mokiniams, neturintiems elektroninio mokinio pažymėjimo, turi būti išduo</text:span><text:span text:style-name="T212">damos elektroninio bilieto kortelės su nuotrauka, vardu, pavarde ir mokymosi įstaigos pavadinimu.</text:span></text:p>
      <text:p text:style-name="P213"><text:span text:style-name="T214">11</text:span><text:span text:style-name="T215">.</text:span><text:span text:style-name="T216"><text:tab/>Vaikų dienos centrai iki kiekvieno einamojo mėnesio 20 dienos Socialinių paslaugų skyriui teikia socialinę riziką patiriančių ir nepasiturinčių šeimų<text:s/></text:span><text:span text:style-name="T217">vaikų, lankančių vaikų dienos centrus ir įsigysiančių elektroninį bilietą kitam mėnesiui, sąrašus (toliau – sąrašai)<text:s/></text:span><text:span text:style-name="T218">(sąraše nurodomas vaiko vardas, pavardė ir gimimo metai)</text:span><text:span text:style-name="T219">. Socialinių paslaugų skyrius, įvertinęs pateiktus vaikų dienos centrų sąrašus (pat</text:span><text:span text:style-name="T220">ikrina, ar vaiko gyvenamoji vieta deklaruota Šiaulių miesto savivaldybėje, ar vaikas lanko vaikų dienos centrą), parengia bendrą vieną sąrašą (sąraše nurodomas vaiko vardas, pavardė ir gimimo metai), kurį iki kiekvieno einamojo mėnesio 25 dienos elektronin</text:span><text:span text:style-name="T221">iu būdu teikia vežėjui. Socialinių paslaugų skyrius teikia vežėjui bendrą sąrašą, kad būtų suteikta Aprašo 3 punkte nurodyta nuolaida. Vaikų dienos centrų teikiamuose sąrašuose turi būti nurodyti vaikai, kurie nuolat (ne rečiau kaip 8 kartus per mėnesį) la</text:span><text:span text:style-name="T222">nko vaikų dienos centrus ir kuriems į juos reikia vykti visuomeniniu transportu. Vaikai, kurie dėl ligos ar kitos pateisinamos priežasties atitinkamą mėnesį nelankys vaikų dienos centrų arba lankys mažiau nei 8 kartus per mėnesį, turi būti įtraukti į šiame</text:span><text:span text:style-name="T223"><text:s/>punkte nurodytus sąrašus.</text:span></text:p>
      <text:p text:style-name="P224"><text:span text:style-name="T225">12</text:span><text:span text:style-name="T226">.</text:span><text:span text:style-name="T227"><text:tab/>Globos centrai iki kiekvieno einamojo mėnesio 25 dienos vežėjui teikia informaciją (teikiant informaciją nurodomas vaiko vardas, pavardė ir lankomos švietimo įstaigos pavadinimas) dėl naujų globojamų vaikų, kurie įsigis e</text:span><text:span text:style-name="T228">lektroninį bilietą kitam mėnesiui (bus suteikta Aprašo 3 punkte nurodyta nuolaida), duomenų įvedimo į sistemą arba vaikų, kuriems globa buvo panaikinta ir kurie buvo grąžinti tėvams, duomenų pašalinimo iš jos.</text:span></text:p>
      <text:p text:style-name="P229"/>
      <text:p text:style-name="P230"><text:span text:style-name="T231">III</text:span><text:span text:style-name="T232"><text:s/>SKYRIUS</text:span></text:p>
      <text:p text:style-name="P233"><text:span text:style-name="T234">KARTINIO ELEKTRONINIO<text:s/></text:span><text:span text:style-name="T235">BILIETO ĮSIGIJIMO IR NAUDOJIMO TVARKA</text:span></text:p>
      <text:p text:style-name="P236"/>
      <text:p text:style-name="P237"><text:span text:style-name="T238">13</text:span><text:span text:style-name="T239">.</text:span><text:span text:style-name="T240"><text:tab/></text:span><text:span text:style-name="T241">Kartiniai elektroniniai bilietai išduodami vežėjo e. bilieto pardavimo vietose (Šarūno g. 2 ir Tilžės g. 109, Šiauliuose). Kartiniai elektroniniai bilietai įkeliami į elektroninio bilieto korteles. Elektronini</text:span><text:span text:style-name="T242">o bilieto kortelės išduodamos nustatyta visiems keleiviams bendrąja tvarka (keleiviui sumokėjus plastikinės elektroninės laikmenos kortelės įvedimo į sistemą mokestį ar naujos (praradus plastikinę elektroninės laikmenos kortelę) plastikinės elektroninės la</text:span><text:span text:style-name="T243">ikmenos kortelės duomenų perkėlimo mokestį). Elektroninio bilieto kortelė turi būti personalizuota, t. y. į elektroninio bilieto duomenų bazę turi būti įtraukti ir į elektroninio bilieto kortelę įrašyti keleivio vardas, pavardė ir informacija, kad suteikta</text:span><text:span text:style-name="T244"><text:s/>100 procentų nuolaida</text:span><text:span text:style-name="T245">.</text:span></text:p>
      <text:p text:style-name="P246"><text:span text:style-name="T247">14</text:span><text:span text:style-name="T248">.</text:span><text:span text:style-name="T249"><text:tab/></text:span><text:span text:style-name="T250">Šiaulių miesto savivaldybės administracijos Bendrųjų reikalų skyrius (toliau – Bendrųjų reikalų skyrius) vežėjui teikia duomenis (teikiant duomenis nurodomas asmens vardas, pavardė, gimimo data ir deklaruotos gyvenamosios vi</text:span><text:span text:style-name="T251">etos adresas) apie asmenų, kuriems sukako 70 metų, ir asmenų, kuriems sukako 75 metai, deklaravimo vietą Šiaulių miesto savivaldybėje. Duomenys teikiami, kad būtų suteiktos Aprašo 4.1 ir 4.3 papunkčiuose nurodytos nuolaidos pirmą kartą įsigyjant kartinį el</text:span><text:span text:style-name="T252">ektroninį bilietą arba pratęsiant jį. Jeigu vežėjo duomenų bazėje nėra duomenų apie atitinkamo gyventojo deklaruotą gyvenamąją vietą Šiaulių miesto savivaldybėje arba atsiranda kitų neaiškumų, susijusių su gyventojo gyvenamosios vietos nustatymu, šis gyven</text:span><text:span text:style-name="T253">tojas turi pasiimti gyvenamosios vietos deklaravimo pažymą iš Bendrųjų reikalų skyriaus, o seniūnijos gyventojas – iš atitinkamos seniūnijos ir ją pateikti vežėjui. Įsitikinus, kad gyventojo deklaruota gyvenamoji vieta Šiaulių miesto savivaldybėje, gyvenam</text:span><text:span text:style-name="T254">osios vietos deklaravimo pažyma grąžinama ją pateikusiam asmeniui.</text:span></text:p>
      <text:p text:style-name="P255"><text:span text:style-name="T256">15</text:span><text:span text:style-name="T257">.</text:span><text:span text:style-name="T258"><text:tab/></text:span><text:span text:style-name="T259">Šiaulių rajono savivaldybės seniūnijos iki kiekvieno einamojo mėnesio 25 dienos vežėjui teikia sąrašus asmenų:</text:span></text:p>
      <text:p text:style-name="P260"><text:span text:style-name="T261">15.1</text:span><text:span text:style-name="T262">.</text:span><text:span text:style-name="T263"><text:tab/></text:span><text:span text:style-name="T264">pakeitusių deklaruotą gyvenamąją vietą (deklaravusius ne Šiaul</text:span><text:span text:style-name="T265">ių rajono savivaldybėje) (sąraše nurodomas asmens vardas, pavardė, gimimo metai ir deklaruotos gyvenamosios vietos adresas);</text:span></text:p>
      <text:p text:style-name="P266"><text:span text:style-name="T267">15.2</text:span><text:span text:style-name="T268">.</text:span><text:span text:style-name="T269"><text:tab/></text:span><text:span text:style-name="T270">kurių deklaravimo duomenys nustoja galioti (asmeniui mirus) (sąraše nurodomas asmens vardas, pavardė, gimimo metai ir dek</text:span><text:span text:style-name="T271">laruotos gyvenamosios vietos adresas).</text:span></text:p>
      <text:p text:style-name="P272"><text:span text:style-name="T273">16</text:span><text:span text:style-name="T274">.</text:span><text:span text:style-name="T275"><text:tab/>Asmuo, pirmą kartą įsigydamas kartinį elektroninį bilietą su 100 proc. nuolaida arba pratęsdamas jo galiojimo laiką:</text:span></text:p>
      <text:p text:style-name="P276"><text:span text:style-name="T277">16.1</text:span><text:span text:style-name="T278">.</text:span><text:span text:style-name="T279"><text:tab/>jei yra sukakęs 70 metų arba 75 metus, privalo pateikti vežėjui pensininko pažymėj</text:span><text:span text:style-name="T280">imą arba kitą asmens tapatybę patvirtinantį dokumentą, kuriame būtų nuotrauka ir gimimo data. Dokumentą reikia pateikti, kad būtų galima sutikrinti duomenis su vežėjo duomenų bazėje esančiais duomenimis ir išduoti arba pratęsti kartinį elektroninį bilietą;</text:span></text:p>
      <text:p text:style-name="P281"><text:span text:style-name="T282">16.2</text:span><text:span text:style-name="T283">.</text:span><text:span text:style-name="T284"><text:tab/>jei turi didelių specialiųjų poreikių, privalo pateikti vežėjui neįgaliojo pažymėjimą ir gyvenamosios vietos deklaravimo pažymą, gautą iš Bendrųjų reikalų skyriaus, o seniūnijos gyventojas – iš atitinkamos seniūnijos, jeigu neįgaliojo pažymėjima</text:span><text:span text:style-name="T285">s nuo 2019 m. sausio 1 d. buvo išduotas NDNT teritorinio skyriaus. Nurodytus dokumentus reikia pateikti, kad būtų galima įsitikinti, jog asmens gyvenamoji vieta deklaruota Šiaulių miesto savivaldybėje, ir išduoti arba pratęsti kartinį elektroninį bilietą;</text:span></text:p>
      <text:p text:style-name="P286"><text:span text:style-name="T287">16.3</text:span><text:span text:style-name="T288">.</text:span><text:span text:style-name="T289"><text:tab/>jei turi didelių specialiųjų poreikių ir neįgaliojo pažymėjimą, išduotą kitos Lietuvos Respublikos savivaldybės iki 2018 m. gruodžio 31 d., tačiau asmens gyvenamoji vieta deklaruota Šiaulių miesto savivaldybėje, turi pasiimti gyvenamosios vietos<text:s/></text:span><text:span text:style-name="T290">deklaravimo pažymą iš Bendrųjų reikalų skyriaus, o seniūnijos gyventojas – iš atitinkamos seniūnijos ir ją pateikti vežėjui. Nurodytus dokumentus reikia pateikti, kad būtų galima įsitikinti, jog asmens gyvenamoji vieta deklaruota Šiaulių miesto savivaldybė</text:span><text:span text:style-name="T291">je, ir išduoti arba pratęsti kartinį elektroninį bilietą;</text:span></text:p>
      <text:p text:style-name="P292"><text:span text:style-name="T293">16.4</text:span><text:span text:style-name="T294">.</text:span><text:span text:style-name="T295"><text:tab/>rašytinai įsipareigoti pažymėti kartinį elektroninį bilietą kiekvieno važiavimo metu. Nepažymėjus kartinio elektroninio bilieto, fiksuojama, kad asmuo važiuoja be bilieto, ir už tai gali b</text:span><text:span text:style-name="T296">ūti taikoma administracinė atsakomybė.</text:span></text:p>
      <text:p text:style-name="P297"><text:span text:style-name="T298">17</text:span><text:span text:style-name="T299">.</text:span><text:span text:style-name="T300"><text:tab/>Asmuo, pirmą kartą įsigydamas kartinį elektroninį bilietą su 100 proc. nuolaida arba pratęsdamas jo galiojimo laiką:</text:span></text:p>
      <text:p text:style-name="P301"><text:span text:style-name="T302">17.1</text:span><text:span text:style-name="T303">.</text:span><text:span text:style-name="T304"><text:tab/>jei yra sukakęs 75 metus, privalo pateikti vežėjui pensininko pažymėjimą arba kitą</text:span><text:span text:style-name="T305"><text:s/>asmens tapatybę patvirtinantį dokumentą, kuriame būtų nuotrauka ir gimimo data. Nurodytą dokumentą reikia pateikti, kad būtų galima išduoti arba pratęsti kartinį elektroninį bilietą;</text:span></text:p>
      <text:p text:style-name="P306"><text:span text:style-name="T307">17.2</text:span><text:span text:style-name="T308">.</text:span><text:span text:style-name="T309"><text:tab/>privalo pateikti Šiaulių rajono savivaldybės seniūnijos<text:s/></text:span><text:span text:style-name="T310">(toliau – seniūnija) išduotą pažymą apie asmens deklaruotą gyvenamąją vietą. Nurodytą dokumentą reikia pateikti, kad būtų galima įsitikinti, jog asmens gyvenamoji vieta deklaruota Šiaulių rajono savivaldybėje;</text:span></text:p>
      <text:p text:style-name="P311"><text:span text:style-name="T312">17.3</text:span><text:span text:style-name="T313">.</text:span><text:span text:style-name="T314"><text:tab/>rašytinai įsipareigoti pažymėti kart</text:span><text:span text:style-name="T315">inį elektroninį bilietą kiekvieno važiavimo metu. Nepažymėjus kartinio elektroninio bilieto, fiksuojama, kad asmuo važiuoja be bilieto, ir už tai gali būti taikoma administracinė atsakomybė.</text:span></text:p>
      <text:p text:style-name="P316"><text:span text:style-name="T317">18</text:span><text:span text:style-name="T318">.</text:span><text:span text:style-name="T319"><text:tab/></text:span><text:span text:style-name="T320">Asmeniui</text:span><text:span text:style-name="T321">,</text:span><text:span text:style-name="T322"><text:s/>tiesiogiai kreipiantis į vežėją, pateikiami A</text:span><text:span text:style-name="T323">prašo<text:s/></text:span><text:span text:style-name="T324">16</text:span><text:span text:style-name="T325"><text:s/>ir<text:s/></text:span><text:span text:style-name="T326">17</text:span><text:span text:style-name="T327"><text:s/>punktuose nurodyti dokumentai (asmens tapatybę patvirtinantis dokumentas, pensininko pažymėjimas, gyvenamosios vietos deklaravimo pažyma). Patikrinus asmens tapatybę ir asmens gyvenamąją vietą, asmens tapatybę ir asmens gyvenamąją vietą patv</text:span><text:span text:style-name="T328">irtinantys dokumentai grąžinami jį pateikusiam asmeniui, jų kopijos nedaromos</text:span><text:span text:style-name="T329">.</text:span></text:p>
      <text:p text:style-name="P330"><text:span text:style-name="T331">19</text:span><text:span text:style-name="T332">.</text:span><text:span text:style-name="T333"><text:tab/></text:span><text:span text:style-name="T334">Kartinis elektroninis bilietas galioja vieną kalendorinį mėnesį (nuo pirmos iki paskutinės mėnesio dienos imtinai), tačiau, nesant pasikeitimų, nurodytų Aprašo 21 ir 23<text:s/></text:span><text:span text:style-name="T335">punktuose, ir kitais atvejais bilietas automatiškai kas mėnesį pratęsiamas dar penkiasdešimt devyniems mėnesiams. Suėjus penkeriems metams nuo kartinio elektroninio bilieto galiojimo pradžios, bilietas turi būti pratęstas kitam šešiasdešimties mėnesių laik</text:span><text:span text:style-name="T336">otarpiui<text:s/></text:span><text:span text:style-name="T337">vienoje iš<text:s/></text:span><text:span text:style-name="T338">e. bilieto pardavimo vietų, nurodytų Aprašo 13 punkte. Asmenys, kuriems sukako 70 metų arba 75 metai, asmenys, turintys didelių specialiųjų poreikių, ir Šiaulių rajono gyventojai, neprasitęsę bilieto naujam šešiasdešimties mėnesių laiko</text:span><text:span text:style-name="T339">tarpiui, neturi galimybių juo naudotis.</text:span></text:p>
      <text:p text:style-name="P340"><text:span text:style-name="T341">20</text:span><text:span text:style-name="T342">.</text:span><text:span text:style-name="T343"><text:tab/></text:span><text:span text:style-name="T344">Kartinis elektroninis bilietas asmenims, kuriems sukako 70 metų arba 75 metai, ir Šiaulių rajono gyventojams galioja tik jei kelionės metu jie turi pensininko pažymėjimą arba kitą asmens tapatybę patvirtinant</text:span><text:span text:style-name="T345">į dokumentą, kuriame būtų nuotrauka ir gimimo data, o asmenims, turintiems didelių specialiųjų poreikių, – jei turi neįgaliojo pažymėjimą.</text:span></text:p>
      <text:p text:style-name="P346"><text:span text:style-name="T347">21</text:span><text:span text:style-name="T348">.</text:span><text:span text:style-name="T349"><text:tab/></text:span><text:span text:style-name="T350">Vežėjas kas mėnesį iki kiekvieno mėnesio 15 dienos, gavęs iš Bendrųjų reikalų skyriaus Aprašo 14 punkte nurod</text:span><text:span text:style-name="T351">ytus duomenis dėl asmenų, kuriems sukako 70 metų ir 75 metai, gyvenamosios vietos deklaravimo, juos sutikrina su vežėjo elektroninio bilieto sistemoje esamais duomenimis. Asmenims, kuriems sukako 70 metų ir 75 metai, bet išsiregistravusiems iš Šiaulių mies</text:span><text:span text:style-name="T352">to savivaldybės, blokuojama galimybė naudotis elektroniniu bilietu su 100 procentų nuolaida.</text:span></text:p>
      <text:p text:style-name="P353"><text:span text:style-name="T354">22</text:span><text:span text:style-name="T355">.</text:span><text:span text:style-name="T356"><text:tab/></text:span><text:span text:style-name="T357">Vežėjas privalo į elektroninio bilieto sistemą įvesti asmenų, turinčių didelių specialiųjų poreikių, neįgaliojo pažymėjimo galiojimo terminą, nurodytą pažy</text:span><text:span text:style-name="T358">mėjime. Asmenims, turintiems didelių specialiųjų poreikių, 100 procentų nuolaida galioja iki neįgaliojo pažymėjime nurodyto termino. Vežėjas kas mėnesį iki kiekvieno mėnesio 25 dienos patikrina neįgaliojo pažymėjimo galiojimo laiką ir, jam pasibaigus, blok</text:span><text:span text:style-name="T359">uoja galimybę naudotis kartiniu elektroniniu bilietu</text:span><text:span text:style-name="T360">.</text:span></text:p>
      <text:p text:style-name="P361"><text:span text:style-name="T362">23</text:span><text:span text:style-name="T363">.</text:span><text:span text:style-name="T364"><text:tab/></text:span><text:span text:style-name="T365">Vežėjas kas mėnesį iš Šiaulių rajono savivaldybės seniūnijų gautus duomenis, nurodytus Aprašo 15 punkte, sutikrina su elektroninio bilieto duomenų bazės duomenimis ir blokuoja galimybę naudotis<text:s/></text:span><text:span text:style-name="T366">kartiniu elektroniniu bilietu asmenims, nurodytiems Aprašo 15 punkte.</text:span></text:p>
      <text:p text:style-name="P367"/>
      <text:p text:style-name="P368"><text:span text:style-name="T369">IV</text:span><text:span text:style-name="T370"><text:s/>SKYRIUS</text:span></text:p>
      <text:p text:style-name="P371"><text:span text:style-name="T372">PRADINUKO BILIETO ĮSIGIJIMO TVARKA</text:span></text:p>
      <text:p text:style-name="P373"/>
      <text:p text:style-name="P374"><text:span text:style-name="T375">24</text:span><text:span text:style-name="T376">.</text:span><text:span text:style-name="T377"><text:tab/>Pradinuko bilietai išduodami, sumokėjus pradinuko bilieto kainą, vežėjo e. bilieto pardavimo vietose (Šarūno g. 2<text:s/></text:span><text:span text:style-name="T378">(išduodamos elektroninio bilieto kortelės su nuotrauka) ir Tilžės g. 109, Šiauliuose), pateiktus ugdymo įstaigos išduotą moksleivio pažymėjimą. Pradinuko bilietai įkeliami į elektroninius mokinio pažymėjimus arba elektroninio bilieto korteles, kurios išduo</text:span><text:span text:style-name="T379">damos visiems keleiviams nustatyta bendra tvarka (keleiviui sumokėjus plastikinės elektroninės laikmenos kortelės įvedimo į sistemą mokestį ar naujos (praradus plastikinę elektroninės laikmenos kortelę) plastikinės elektroninės laikmenos kortelės duomenų p</text:span><text:span text:style-name="T380">erkėlimo mokestį). Elektroninio bilieto kortelė turi būti personalizuota, t. y. joje turi būti keleivio vardas, pavardė ir nurodyta bilieto rūšis – pradinuko bilietas. Mokiniams, neturintiems elektroninio mokinio pažymėjimo, turi būti išduodamos elektronin</text:span><text:span text:style-name="T381">io bilieto kortelės su nuotrauka, vardu, pavarde ir mokymosi įstaigos pavadinimu.</text:span></text:p>
      <text:p text:style-name="P382"><text:span text:style-name="T383">25</text:span><text:span text:style-name="T384">.</text:span><text:span text:style-name="T385"><text:tab/>Bendrųjų reikalų skyrius vežėjui teikia duomenis (teikiant duomenis nurodomas asmens vardas, pavardė, gimimo data ir deklaruotos gyvenamosios vietos adresas) apie asm</text:span><text:span text:style-name="T386">enų, kurių amžius yra nuo 6 iki 11 metų, gyvenamąją vietą Šiaulių miesto savivaldybėje. Duomenys teikiami, kad keleivis galėtų įsigyti Aprašo 6 punkte nurodytą pradinuko bilietą. Jeigu vežėjo duomenų bazėje nėra duomenų apie atitinkamo gyventojo deklaruotą</text:span><text:span text:style-name="T387"><text:s/>gyvenamąją vietą Šiaulių miesto savivaldybėje arba atsiranda kitų neaiškumų, susijusių su gyventojo gyvenamosios vietos nustatymu, šis gyventojas turi pasiimti gyvenamosios vietos deklaravimo pažymą iš Bendrųjų reikalų skyriaus, o seniūnijos gyventojas –<text:s/></text:span><text:span text:style-name="T388">iš atitinkamos seniūnijos ir ją pateikti vežėjui. Įsitikinus, kad gyventojo deklaruota gyvenamoji vieta Šiaulių miesto savivaldybėje, gyvenamosios vietos deklaravimo pažyma grąžinama ją pateikusiam asmeniui.</text:span></text:p>
      <text:p text:style-name="P389"><text:span text:style-name="T390">26</text:span><text:span text:style-name="T391">.</text:span><text:span text:style-name="T392"><text:tab/></text:span><text:span text:style-name="T393">Asmeniui tiesiogiai kreipiantis į vežėją</text:span><text:span text:style-name="T394">, pateikiami Aprašo 24 ir 25 punktuose nurodyti dokumentai (</text:span><text:span text:style-name="T395">ugdymo įstaigos išduotas moksleivio pažymėjimas</text:span><text:span text:style-name="T396">, gyvenamosios vietos deklaravimo pažyma). Patikrinus<text:s/></text:span><text:span text:style-name="T397">ugdymo įstaigos išduotą moksleivio pažymėjimą</text:span><text:span text:style-name="T398"><text:s/>ir asmens gyvenamąją vietą,<text:s/></text:span><text:span text:style-name="T399">ugdymo įstaigos išduo</text:span><text:span text:style-name="T400">tas moksleivio pažymėjimas</text:span><text:span text:style-name="T401"><text:s/>ir asmens gyvenamąją vietą patvirtinantys dokumentai grąžinami jį pateikusiam asmeniui, jų kopijos nedaromos</text:span><text:span text:style-name="T402">.</text:span></text:p>
      <text:p text:style-name="P403"><text:span text:style-name="T404">27</text:span><text:span text:style-name="T405">.</text:span><text:span text:style-name="T406"><text:tab/>Asmuo, įsigydamas pradinuko bilietą, įsipareigoja pažymėti pradinuko bilietą kiekvieno važiavimo metu. Nepažymė</text:span><text:span text:style-name="T407">jus pradinuko bilieto, fiksuojama, kad asmuo važiuoja be bilieto, ir už tai gali būti taikoma administracinė atsakomybė.</text:span></text:p>
      <text:p text:style-name="P408"><text:span text:style-name="T409">28</text:span><text:span text:style-name="T410">.</text:span><text:span text:style-name="T411"><text:tab/>Pradinuko bilietas galioja 9 mėn., t. y. nuo rugsėjo 1 d. iki gegužės 31 d., turint ugdymo įstaigos išduotą moksleivio pažymėji</text:span><text:span text:style-name="T412">mą.</text:span></text:p>
      <text:p text:style-name="P413"/>
      <text:p text:style-name="P414"><text:span text:style-name="T415">V</text:span><text:span text:style-name="T416"><text:s/>SKYRIUS</text:span></text:p>
      <text:p text:style-name="P417"><text:span text:style-name="T418">VEŽĖJŲ IŠLAIDŲ (NEGAUTŲ PAJAMŲ) KOMPENSAVIMO TVARKA IR ATASKAITŲ TEIKIMAS</text:span></text:p>
      <text:p text:style-name="P419"/>
      <text:p text:style-name="P420"><text:span text:style-name="T421">29</text:span><text:span text:style-name="T422">.</text:span><text:span text:style-name="T423"><text:tab/>Vežėjo išlaidos (negautos pajamos), susijusios su lengvatų, nurodytų Aprašo 3, 4 ir 5 punktuose teikimu, kompensuojamos pagal su jais sudarytas sutartis</text:span><text:span text:style-name="T424"><text:s/>iš Šiaulių miesto savivaldybės biudžeto.</text:span></text:p>
      <text:p text:style-name="P425"><text:span text:style-name="T426">30</text:span><text:span text:style-name="T427">.</text:span><text:span text:style-name="T428"><text:tab/>Šiaulių miesto savivaldybė vežėjui kompensuoja:</text:span></text:p>
      <text:p text:style-name="P429"><text:span text:style-name="T430">30.1</text:span><text:span text:style-name="T431">.</text:span><text:span text:style-name="T432"><text:tab/>už Aprašo 3 punkte nurodytiems asmenims faktiškai išduotus elektroninius bilietus;</text:span></text:p>
      <text:p text:style-name="P433"><text:span text:style-name="T434">30.2</text:span><text:span text:style-name="T435">.</text:span><text:span text:style-name="T436"><text:tab/></text:span><text:span text:style-name="T437">pagal faktinį keleivių kelionių skaičių, bet ne daugiau k</text:span><text:span text:style-name="T438">aip kiekvieno asmens, sukakusio 75 metus, asmens, turinčio didelių specialiųjų poreikių, ir Šiaulių rajono gyventojo 44 važiavimų miesto autobusais per mėnesį kainą, apytiksliai atitinkančią vieno kalendorinio mėnesio terminuoto bilieto kainą. Už vieną kel</text:span><text:span text:style-name="T439">eivio važiavimą vežėjui mokama 0,64 Eur, t. y. vieno vienkartinio bilieto, įsigyjamo miesto prekybos vietose, kaina;</text:span></text:p>
      <text:p text:style-name="P440"><text:span text:style-name="T441">30.3</text:span><text:span text:style-name="T442">.</text:span><text:span text:style-name="T443"><text:tab/></text:span><text:span text:style-name="T444">pagal faktinį keleivių kelionių skaičių, bet ne daugiau kaip kiekvieno asmens, sukakusio 70 metų ir įsigijusio vieno kalendorinio</text:span><text:span text:style-name="T445"><text:s/>mėnesio tik savaitgalio dienomis bilietą, 7 važiavimų miesto autobusais per mėnesį kainą, apytiksliai atitinkančią vieno kalendorinio mėnesio tik savaitgalio dienomis galiojančio terminuoto bilieto kainą. Už vieną keleivio važiavimą vežėjui mokama 0,64 Eu</text:span><text:span text:style-name="T446">r, t. y. vieno vienkartinio bilieto, įsigyjamo miesto prekybos vietose, kaina.</text:span></text:p>
      <text:p text:style-name="P447"><text:span text:style-name="T448">31</text:span><text:span text:style-name="T449">.</text:span><text:span text:style-name="T450"><text:tab/>Vežėjas Šiaulių miesto savivaldybės administracijai pagal sutartyje dėl vežėjo išlaidų (negautų pajamų), susijusių su lengvatų taikymu vežant keleivius miesto autobusų</text:span><text:span text:style-name="T451"><text:s/>maršrutais, nustatytą kompensavimo tvarką kas mėnesį teikia PVM sąskaitą faktūrą ir ataskaitą dėl vežėjo išlaidų (negautų pajamų), susijusių su lengvatų, nurodytų Aprašo 3 ir 4 punktuose, kompensavimo, ir atskiras PVM sąskaitą faktūrą ir ataskaitą dėl vež</text:span><text:span text:style-name="T452">ėjo išlaidų (negautų pajamų), susijusių su lengvatų, nurodytu Aprašo 5 punkte, taikymu, kompensavimo.</text:span></text:p>
      <text:p text:style-name="P453"><text:span text:style-name="T454">32</text:span><text:span text:style-name="T455">.</text:span><text:span text:style-name="T456"><text:tab/>Vežėjas kartu su Aprašo 30 punkte nurodytais dokumentais pateikia:</text:span></text:p>
      <text:p text:style-name="P457"><text:span text:style-name="T458">32.1</text:span><text:span text:style-name="T459">.</text:span><text:span text:style-name="T460"><text:tab/>informaciją apie išduotų su nuolaida bendrą elektroninių bilietų skaiči</text:span><text:span text:style-name="T461">ų ir kompensacijos sumą pagal Aprašo 3.1 ir 3.2 papunkčiuose nurodytas asmenų kategorijas;</text:span></text:p>
      <text:p text:style-name="P462"><text:span text:style-name="T463">32.2</text:span><text:span text:style-name="T464">.</text:span><text:span text:style-name="T465"><text:tab/>ataskaitas (pirminius apskaitos dokumentus) iš elektroninio bilieto sistemos apie faktinį keleivių (pagal atskiras asmenų kategorijas, nurodytas Aprašo 4.1</text:span><text:span text:style-name="T466">–4.3 papunkčiuose ir 5 punkte) skaičių, jų važiavimo kartus, kelionių skaičių ir kompensacijos sumą.</text:span></text:p>
      <text:p text:style-name="P467"><text:span text:style-name="T468">33</text:span><text:span text:style-name="T469">.</text:span><text:span text:style-name="T470"><text:tab/></text:span><text:span text:style-name="T471">Vežėjas atsako už Šiaulių miesto savivaldybės administracijai pateiktų Aprašo 30 ir 31 punktuose</text:span><text:span text:style-name="T472"><text:s/>nurodytų dokumentų teisingumą.</text:span></text:p>
      <text:p text:style-name="P473"/>
      <text:p text:style-name="P474"><text:span text:style-name="T475">VI</text:span><text:span text:style-name="T476"><text:s/>SKYRIUS</text:span></text:p>
      <text:p text:style-name="P477"><text:span text:style-name="T478">VEŽĖJŲ IŠLAIDŲ (NEGAUTŲ PAJAMŲ) KOMPENSAVIMO TVARKA ŠIAULIŲ MIESTO SAVIVALDYBEI</text:span></text:p>
      <text:p text:style-name="P479"/>
      <text:p text:style-name="P480"><text:span text:style-name="T481">34</text:span><text:span text:style-name="T482">.</text:span><text:span text:style-name="T483"><text:tab/>Vežėjo išlaidos (negautos pajamos), susijusios su lengvatomis, pritaikytomis Šiaulių rajono gyventojams, kuriems sukako 75 ir daugiau metų, įsigijusiems kartinius ele</text:span><text:span text:style-name="T484">ktroninius bilietus ir važiavusiems miesto autobusais, kompensuojamos Šiaulių miesto savivaldybei iš Šiaulių rajono savivaldybės biudžeto lėšų pagal sutartį, sudarytą tarp Šiaulių miesto savivaldybės administracijos ir Šiaulių rajono savivaldybės administr</text:span><text:span text:style-name="T485">acijos (toliau – sutartis).</text:span></text:p>
      <text:p text:style-name="P486"><text:span text:style-name="T487">35</text:span><text:span text:style-name="T488">.</text:span><text:span text:style-name="T489"><text:tab/>Šiaulių rajono savivaldybės administracija kompensuoja Šiaulių miesto savivaldybės administracijai vežėjo išlaidas (negautas pajamas) pagal faktinį kiekvieno Šiaulių rajono gyventojo kelionių miesto autobusais skaičių, b</text:span><text:span text:style-name="T490">et ne daugiau kaip 44 (keturiasdešimt keturių) važiavimų per vieną mėnesį kainą, apytiksliai atitinkančią vieno kalendorinio mėnesio terminuoto bilieto kainą. Už vieną Šiaulių rajono gyventojo miesto autobusais važiavimą Šiaulių miesto savivaldybės adminis</text:span><text:span text:style-name="T491">tracijai mokama 0,64 Eur suma, atitinkanti vieno vienkartinio bilieto, parduodamo Šiaulių miesto savivaldybės prekybos vietose, kainą.</text:span></text:p>
      <text:p text:style-name="P492"><text:span text:style-name="T493">36</text:span><text:span text:style-name="T494">.</text:span><text:span text:style-name="T495"><text:tab/>Šiaulių miesto savivaldybės administracija, vadovaudamasi sutarties nuostatomis, kas mėnesį Šiaulių rajono saviva</text:span><text:span text:style-name="T496">ldybės administracijai teikia</text:span><text:span text:style-name="T497"><text:s/></text:span><text:span text:style-name="T498">šiuos dokumentus dėl vežėjo išlaidų (negautų pajamų), susijusių su lengvatų, nurodytu Aprašo 5 punkte, taikymu, kompensavimo:</text:span></text:p>
      <text:p text:style-name="P499"><text:span text:style-name="T500">36.1</text:span><text:span text:style-name="T501">.</text:span><text:span text:style-name="T502"><text:tab/>sąskaitą faktūrą</text:span><text:span text:style-name="T503">, reikalingą išlaidoms kompensuoti (</text:span><text:span text:style-name="T504">pagal vežėjo išrašytą atskirą PVM sąskai</text:span><text:span text:style-name="T505">tą faktūrą);</text:span></text:p>
      <text:p text:style-name="P506"><text:span text:style-name="T507">36.2</text:span><text:span text:style-name="T508">.</text:span><text:span text:style-name="T509"><text:tab/>vežėjo ataskaitą apie Šiaulių rajono gyventojams parduotus su nuolaida važiavimo miesto autobusais bilietus;</text:span></text:p>
      <text:p text:style-name="P510"><text:span text:style-name="T511">36.3</text:span><text:span text:style-name="T512">.</text:span><text:span text:style-name="T513"><text:tab/></text:span><text:span text:style-name="T514">vežėjo<text:s/></text:span><text:span text:style-name="T515">išlaidų (negautų pajamų) dėl Šiaulių rajono gyventojams suteiktų važiavimo miesto autobusais lengvatų kompe</text:span><text:span text:style-name="T516">nsavimo pagrindimo dokumentų suvestinę kartu su pirminiais apskaitos dokumentais;</text:span></text:p>
      <text:p text:style-name="P517"><text:span text:style-name="T518">36.4</text:span><text:span text:style-name="T519">.</text:span><text:span text:style-name="T520"><text:tab/>vežėjo ataskaitas (pirminius apskaitos dokumentus) iš vežėjo elektroninio bilieto duomenų bazės sistemos apie faktinį Šiaulių rajono gyventojų, važiavusių miesto au</text:span><text:span text:style-name="T521">tobusais, skaičių, jų važiavimo kartus, kelionių skaičių ir kompensacijos sumą.</text:span></text:p>
      <text:p text:style-name="P522"/>
      <text:p text:style-name="P523"><text:span text:style-name="T524">VII</text:span><text:span text:style-name="T525"><text:s/>SKYRIUS</text:span></text:p>
      <text:p text:style-name="P526"><text:span text:style-name="T527">BAIGIAMOSIOS NUOSTATOS</text:span></text:p>
      <text:p text:style-name="P528"/>
      <text:p text:style-name="P529"><text:span text:style-name="T530">37</text:span><text:span text:style-name="T531">.</text:span><text:span text:style-name="T532"><text:tab/>Klausimai, nereglamentuoti Apraše, sprendžiami taip, kaip numatyta Lietuvos Respublikos teisės aktuose.</text:span></text:p>
      <text:p text:style-name="P533"><text:span text:style-name="T534">38</text:span><text:span text:style-name="T535">.</text:span><text:span text:style-name="T536"><text:tab/></text:span><text:span text:style-name="T537">Aprašas<text:s/></text:span><text:span text:style-name="T538">keičiamas, pripažįstamas netekusiu galios ar stabdomas jo galiojimas Šiaulių miesto savivaldybės tarybos sprendimu.</text:span></text:p>
      <text:p text:style-name="P539"><text:span text:style-name="T540">39</text:span><text:span text:style-name="T541">.</text:span><text:span text:style-name="T542"><text:tab/></text:span><text:span text:style-name="T543">Asmens duomenys tvarkomi vadovaujantis 2016 m. balandžio 27 d. Europos Parlamento ir Tarybos reglamentu (ES) 2016/679 dėl fizinių as</text:span><text:span text:style-name="T544">menų apsaugos tvarkant asmens duomenis ir dėl laisvo tokių duomenų judėjimo ir kuriuo panaikinama Direktyva 95/46/EB, Lietuvos Respublikos asmens duomenų teisinės apsaugos įstatymu ir kitais teisės aktais, reglamentuojančiais asmens duomenų tvarkymą ir aps</text:span><text:span text:style-name="T545">augą.</text:span></text:p>
      <text:p text:style-name="P546"/>
      <text:p text:style-name="P547"/>
      <text:p text:style-name="P548"><text:span text:style-name="T549">___________________________</text:span></text:p>
      <text:p text:style-name="P550">Priedo pakeitimai:</text:p>
      <text:p text:style-name="P551"><text:span text:style-name="T552">Nr.<text:s/></text:span><text:a xlink:href="https://www.e-tar.lt/portal/legalAct.html?documentId=3f3e5ad07f0111eea5a28c81c82193a8" office:target-frame-name="_top" xlink:show="replace"><text:span text:style-name="T553">T-415</text:span></text:a><text:span text:style-name="T554">, 2023-11-09, paskelbta TAR 2023-11-09, i. k. 2023-21778</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Šiaulių<text:s/></text:span><text:span text:style-name="T564">miesto savivaldybės taryba, Sprendimas</text:span></text:p>
      <text:p text:style-name="P565"><text:span text:style-name="T566">Nr.<text:s/></text:span><text:a xlink:href="https://www.e-tar.lt/portal/legalAct.html?documentId=3f3e5ad07f0111eea5a28c81c82193a8" office:target-frame-name="_top" xlink:show="replace"><text:span text:style-name="T567">T-415</text:span></text:a><text:span text:style-name="T568">, 2023-11-09, paskelbta TAR 2023-11-09, i. k. 2023-21778</text:span></text:p>
      <text:p text:style-name="P569"><text:span text:style-name="T570">Dėl Šiaulių miesto savivaldybės 2023 m. kovo 2 d. spr</text:span><text:span text:style-name="T571">endimo Nr. T-67 „Dėl Elektroninio bilieto su nuolaida, skirto važiuoti vietinio (miesto) reguliaraus susisiekimo autobusų maršrutais Šiaulių miesto savivaldybėje, įsigijimo ir naudojimo tvarkos apraš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5"><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9-06T11:20:00Z</meta:creation-date>
    <dc:date>2024-09-06T11:20:00Z</dc:date>
    <meta:template xlink:href="Normal.dotm" xlink:type="simple"/>
    <meta:editing-cycles>2</meta:editing-cycles>
    <meta:editing-duration>PT0S</meta:editing-duration>
    <meta:document-statistic meta:page-count="3" meta:paragraph-count="350" meta:word-count="3507" meta:character-count="25573" meta:row-count="546" meta:non-whitespace-character-count="22416"/>
  </office:meta>
</office:document-meta>
</file>