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<text:s/>MINISTRO –</text:p>
      <text:p text:style-name="P13"><text:span text:style-name="T14">VALSTYBĖS LYGIO EKSTREMALIOSIOS SITUACIJOS VALSTYBĖS OPERACIJŲ VADOVO 2020 M. BALANDŽIO 27 D. SPRENDIMO NR. V-997 „</text:span><text:span text:style-name="T15">DĖL DARBO ORGANIZAVIMO VŠĮ KAUNO MIESTO GREITOSIOS MEDICINOS PAGALBOS STOTYJE ĮSTEIGTOJE SVEIKATOS VARTŲ „KORONOS KARŠTOJOJE LINIJ</text:span><text:span text:style-name="T16">OJE 1808““</text:span><text:span text:style-name="T17"><text:s/></text:span><text:span text:style-name="T18">PAKEITIMO<text:s/></text:span></text:p>
      <text:p text:style-name="P19"/>
      <text:p text:style-name="P20"><text:span text:style-name="T21">2021 m. vasario<text:s/></text:span><text:span text:style-name="T22">26</text:span><text:span text:style-name="T23"><text:s/>d. Nr. V-399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</text:span><text:span text:style-name="T30"><text:s/>Lietuvos Respublikos sveikatos apsaugos ministro – valstybės lygio ekstremaliosios situacijos valstybės operacijų vadovo 2020 m. balandžio 27 d. sprendimą Nr. V-997 „</text:span><text:span text:style-name="T31">Dėl<text:s/></text:span><text:span text:style-name="T32">darbo organizavimo VšĮ Kauno miesto greitosios medicinos pagalbos stotyje įsteigtoje sveikatos vartų „Koronos karštojoje linijoje 1808“:</text:span></text:p>
      <text:p text:style-name="P33"><text:span text:style-name="T34">1.1</text:span><text:span text:style-name="T35">. Pripažįstu netekusiu galio 3.3 papunktį.</text:span></text:p>
      <text:p text:style-name="P36"><text:span text:style-name="T37">1.2</text:span><text:span text:style-name="T38">. Pripažįstu netekusiu galios 6.3 papunktį.</text:span></text:p>
      <text:p text:style-name="P39"><text:span text:style-name="T40">1.3</text:span><text:span text:style-name="T41">. Papildau<text:s/></text:span><text:span text:style-name="T42">10</text:span><text:span text:style-name="T43">1</text:span><text:span text:style-name="T44"><text:s/>papunkčiu:</text:span></text:p>
      <text:p text:style-name="P45"><text:span text:style-name="T46">„</text:span><text:span text:style-name="T47">10</text:span><text:span text:style-name="T48">1</text:span><text:span text:style-name="T49">. Registruojantis asmeniui profilaktiniam tyrimui elektroniniu būdu, jei asmuo yra profilaktiškai netiriamas, kaip apibrėžta Lietuvos Respublikos sveikatos apsaugos ministro – valstybės lygio ekstremaliosios situacijos valstybės<text:s/></text:span><text:span text:style-name="T50">operacijų vadovo 2020 m. gegužės 29 d. sprendime Nr. V-1336 „Dėl tikslinių ir profilaktinių tyrimų dėl COVID-19 ligos (koronaviruso infekcijos) organizavimo“, asmens informavimą, kad registracija profilaktiniam tyrimui neatliekama dėl galimo imuniteto COVI</text:span><text:span text:style-name="T51">D-</text:span><text:span text:style-name="T52">19</text:span><text:span text:style-name="T53"><text:s/></text:span><text:span text:style-name="T54">ligai (koronaviruso infekcijai)</text:span><text:span text:style-name="T55"><text:s/>turėjimo registravimosi laikotarpiu, nurodant atitinkantį profilaktiškai netiriamo asmens požymį.“</text:span></text:p>
      <text:p text:style-name="P56"><text:span text:style-name="T57">1.4</text:span><text:span text:style-name="T58">. Pakeičiu 11 punktą ir jį išdėstau taip:<text:s/></text:span></text:p>
      <text:p text:style-name="P59"><text:span text:style-name="T60">„</text:span><text:span text:style-name="T61">11</text:span><text:span text:style-name="T62">. pacientų informavimą apie tyrimo rezultatus:</text:span></text:p>
      <text:p text:style-name="P63"><text:span text:style-name="T64">11.1</text:span><text:span text:style-name="T65">. prival</text:span><text:span text:style-name="T66">omuoju sveikatos draudimu draudžiamiems asmenims:</text:span></text:p>
      <text:p text:style-name="P67"><text:span text:style-name="T68">11.1.1</text:span><text:span text:style-name="T69">. jei PGR tyrimo arba greitojo antigeno testo rezultatas neigiamas (nenustatyta COVID-19 liga (koronaviruso infekcija)) arba greitojo serologinio antikūnų testo rezultatas rodo, kad COVID-19 ligos (</text:span><text:span text:style-name="T70">koronaviruso infekcijos)) antikūnai nenustatyti, siunčiama trumpoji žinutė, kad tyrimo arba testo rezultatas yra neigiamas;</text:span></text:p>
      <text:p text:style-name="P71"><text:span text:style-name="T72">11.1.2</text:span><text:span text:style-name="T73">. jei PGR tyrimo arba greitojo antigeno testo rezultatas teigiamas (nustatyta COVID-19 liga (koronaviruso infekcija)) arba</text:span><text:span text:style-name="T74"><text:s/>greitojo serologinio antikūnų testo rezultatas rodo, kad COVID-19 ligos (koronaviruso infekcija) antikūnai nustatyti, siunčiama trumpoji žinutė, kad tyrimo arba testo rezultatas yra Elektroninės sveikatos paslaugų ir bendradarbiavimo infrastruktūros infor</text:span><text:span text:style-name="T75">macinėje sistemoje (ESPB IS);</text:span></text:p>
      <text:p text:style-name="P76"><text:span text:style-name="T77">11.2</text:span><text:span text:style-name="T78">. nedraustiems privalomuoju sveikatos draudimu asmenims nepriklausomai nuo to, ar PGR tyrimo arba greitojo antigeno testo rezultatas teigiamas (nustatyta COVID-19 liga (koronaviruso infekcija)) ar neigiamas arba grei</text:span><text:span text:style-name="T79">tojo serologinio antikūnų testo rezultatas rodo, kad COVID-19 ligos (koronaviruso infekcija) antikūnai nustatyti ar nenustatyti), siunčiama trumpoji žinutė, kad tyrimo ar testo rezultatą gali pasitikrinti prisijungus prie pateiktos nuorodos apsaugotos slap</text:span><text:span text:style-name="T80">tažodžiu;“.</text:span></text:p>
      <text:p text:style-name="P81"><text:span text:style-name="T82">1.5</text:span><text:span text:style-name="T83">. Papildau 11.3 papunkčiu:</text:span></text:p>
      <text:p text:style-name="P84"><text:span text:style-name="T85">„</text:span><text:span text:style-name="T86">11.3</text:span><text:span text:style-name="T87">. jei PGR tyrimo rezultatas yra nevertintinas (tyrimo rezultato negalima interpretuoti), siunčiama trumpoji žinutė, kad reikia tyrimą arba testą pakartoti registruojantis elektroniniu būdu arba tel</text:span><text:span text:style-name="T88">efonu.“</text:span></text:p>
      <text:p text:style-name="P89"><text:span text:style-name="T90">1.6</text:span><text:span text:style-name="T91">. Pakeičiu 14 punktą ir jį išdėstau taip:</text:span></text:p>
      <text:p text:style-name="P92"><text:span text:style-name="T93">„</text:span><text:span text:style-name="T94">14</text:span><text:span text:style-name="T95">. informacijos perdavimą į Valstybės duomenų valdysenos informacinę sistemą;“.</text:span></text:p>
      <text:p text:style-name="P96"><text:span text:style-name="T97">2</text:span><text:span text:style-name="T98">. N u s t a t a u, kad:</text:span></text:p>
      <text:p text:style-name="P99"><text:span text:style-name="T100">2.1</text:span><text:span text:style-name="T101">. šis<text:s/></text:span><text:span text:style-name="T102">sprendimas, išskyrus 1.3 ir 1.5 papunkčius, įsigalioja 2021 m.<text:s/></text:span><text:span text:style-name="T103">kovo 1 d.</text:span></text:p>
      <text:p text:style-name="P104"><text:span text:style-name="T105">2.2</text:span><text:span text:style-name="T106">. šio sprendimo 1.3 ir 1.5 papunkčiai įsigalioja 2021 m. kovo 15 d.<text:s/></text:span></text:p>
      <text:p text:style-name="P107"/>
      <text:p text:style-name="P108"/>
      <text:p text:style-name="P109"/>
      <text:p text:style-name="P110"><text:span text:style-name="T111">Sveikatos apsaugos ministras,</text:span><text:span text:style-name="T112"><text:s/></text:span><text:span text:style-name="T113">valstybės lygio</text:span></text:p>
      <text:p text:style-name="Normal"><text:span text:style-name="T114">ekstremaliosios situacijos valstybės operacijų vadovas</text:span><text:span text:style-name="T115"><text:tab/><text:s text:c="3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uzytė</meta:initial-creator>
    <dc:creator>adlibuser</dc:creator>
    <meta:creation-date>2022-05-17T16:04:00Z</meta:creation-date>
    <dc:date>2022-05-17T16:04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" meta:word-count="466" meta:character-count="3740" meta:row-count="44" meta:non-whitespace-character-count="3280"/>
  </office:meta>
</office:document-meta>
</file>