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Arial" fo:letter-spacing="0.0055in" fo:font-size="8pt" style:font-size-asian="8pt" style:font-size-complex="8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margin-left="0.0055in" fo:margin-right="0.2006in">
        <style:tab-stops>
          <style:tab-stop style:type="left" style:position="3.3451in"/>
        </style:tab-stops>
      </style:paragraph-properties>
    </style:style>
    <style:style style:name="P69"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70" style:parent-style-name="Normal" style:family="paragraph">
      <style:paragraph-properties fo:margin-left="0.0055in" fo:margin-right="0.2006in">
        <style:tab-stops>
          <style:tab-stop style:type="left" style:position="3.3451in"/>
        </style:tab-stops>
      </style:paragraph-properties>
      <style:text-properties style:language-asian="zh" style:country-asian="CN"/>
    </style:style>
    <style:style style:name="P71" style:parent-style-name="Normal" style:family="paragraph">
      <style:paragraph-properties fo:margin-left="0.0055in" fo:margin-right="0.2006in">
        <style:tab-stops>
          <style:tab-stop style:type="left" style:position="3.3451in"/>
        </style:tab-stops>
      </style:paragraph-properties>
    </style:style>
    <style:style style:name="T72" style:parent-style-name="DefaultParagraphFont" style:family="text">
      <style:text-properties style:language-asian="zh" style:country-asian="CN"/>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P7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0" style:parent-style-name="Normal" style:master-page-name="MPF1" style:family="paragraph">
      <style:paragraph-properties fo:widows="0" fo:orphans="0" fo:break-before="page" fo:margin-left="3.7409in" style:page-number="1">
        <style:tab-stops/>
      </style:paragraph-properties>
      <style:text-properties style:font-size-complex="12pt"/>
    </style:style>
    <style:style style:name="P86" style:parent-style-name="Normal" style:family="paragraph">
      <style:paragraph-properties fo:widows="0" fo:orphans="0" fo:margin-left="3.7409in">
        <style:tab-stops/>
      </style:paragraph-properties>
      <style:text-properties style:font-size-complex="12pt"/>
    </style:style>
    <style:style style:name="P87" style:parent-style-name="Normal" style:family="paragraph">
      <style:paragraph-properties fo:widows="0" fo:orphans="0" fo:margin-left="3.7409in">
        <style:tab-stops/>
      </style:paragraph-properties>
      <style:text-properties style:font-size-complex="12pt"/>
    </style:style>
    <style:style style:name="P88" style:parent-style-name="Normal" style:family="paragraph">
      <style:paragraph-properties fo:widows="0" fo:orphans="0" fo:margin-left="3.7409in">
        <style:tab-stops/>
      </style:paragraph-properties>
      <style:text-properties style:font-size-complex="12pt"/>
    </style:style>
    <style:style style:name="P8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style:style>
    <style:style style:name="P9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style:punctuation-wrap="simple" fo:text-align="center" style:vertical-align="baseline" fo:line-height="115%"/>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0" style:parent-style-name="DefaultParagraphFont" style:family="text">
      <style:text-properties style:font-size-complex="12pt" fo:language="en" fo:country="US"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5" style:parent-style-name="DefaultParagraphFont" style:family="text">
      <style:text-properties style:font-size-complex="12pt" fo:language="en" fo:country="US" style:language-asian="lt" style:country-asian="LT"/>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20" style:parent-style-name="DefaultParagraphFont" style:family="text">
      <style:text-properties style:font-size-complex="12pt" fo:language="en" fo:country="US" style:language-asian="lt" style:country-asian="LT"/>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46" style:parent-style-name="DefaultParagraphFont" style:family="text">
      <style:text-properties style:font-size-complex="12pt" fo:language="en" fo:country="US"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62" style:parent-style-name="DefaultParagraphFont" style:family="text">
      <style:text-properties style:font-size-complex="12pt" fo:language="en" fo:country="US"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fo:language="en" fo:country="U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68" style:parent-style-name="DefaultParagraphFont" style:family="text">
      <style:text-properties style:font-size-complex="12pt" fo:language="en" fo:country="US" style:language-asian="lt" style:country-asian="LT"/>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T284" style:parent-style-name="DefaultParagraphFont" style:family="text">
      <style:text-properties style:font-name-asian="Calibri" style:font-weight-complex="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19" style:parent-style-name="DefaultParagraphFont" style:family="text">
      <style:text-properties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style:punctuation-wrap="simple" fo:text-align="center" style:vertical-align="baseline" fo:line-height="115%"/>
    </style:style>
    <style:style style:name="T468" style:parent-style-name="DefaultParagraphFont" style:family="text">
      <style:text-properties fo:font-weight="bold" style:font-weight-asian="bold" style:font-weight-complex="bold" fo:text-transform="uppercase" style:font-size-complex="12pt"/>
    </style:style>
    <style:style style:name="P469"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fo:color="#000000" style:font-size-complex="12pt" style:language-asian="lt" style:country-asian="LT"/>
    </style:style>
    <style:style style:name="P470"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style>
    <style:style style:name="P525"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punctuation-wrap="simple" fo:text-align="justify" style:vertical-align="baseline" fo:line-height="115%" fo:text-indent="0.4722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P541"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P552"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line-height="115%" fo:text-indent="0.4722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style>
    <style:style style:name="P57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PMingLiU"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PMingLiU"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sian="PMingLiU"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PMingLiU" style:font-size-complex="12pt"/>
    </style:style>
    <style:style style:name="P60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PMingLiU" style:font-size-complex="12pt"/>
    </style:style>
    <style:style style:name="T614" style:parent-style-name="DefaultParagraphFont" style:family="text">
      <style:text-properties style:font-name-asian="PMingLiU"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PMingLiU"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PMingLiU"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PMingLiU"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PMingLiU" style:font-size-complex="12pt"/>
    </style:style>
    <style:style style:name="T641" style:parent-style-name="DefaultParagraphFont" style:family="text">
      <style:text-properties style:font-name-asian="PMingLiU"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PMingLiU"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PMingLiU" style:font-size-complex="12pt"/>
    </style:style>
    <style:style style:name="T651" style:parent-style-name="DefaultParagraphFont" style:family="text">
      <style:text-properties style:font-name-asian="PMingLiU"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PMingLiU" style:font-size-complex="12pt"/>
    </style:style>
    <style:style style:name="P65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PMingLiU"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name-asian="PMingLiU" style:font-size-complex="12pt"/>
    </style:style>
    <style:style style:name="P66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676" style:parent-style-name="DefaultParagraphFont" style:family="text">
      <style:text-properties style:font-name-asian="Calibri" style:font-weight-complex="bold"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style:font-weight-complex="bold" fo:letter-spacing="-0.0013in"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style:punctuation-wrap="simple" fo:text-align="center" style:vertical-align="baseline" fo:line-height="115%"/>
    </style:style>
    <style:style style:name="T761" style:parent-style-name="DefaultParagraphFont" style:family="text">
      <style:text-properties fo:font-weight="bold" style:font-weight-asian="bold" style:font-weight-complex="bold" fo:text-transform="uppercase" style:font-size-complex="12pt"/>
    </style:style>
    <style:style style:name="P762" style:parent-style-name="Normal" style:family="paragraph">
      <style:paragraph-properties style:punctuation-wrap="simple" fo:text-align="center" style:vertical-align="baseline" fo:line-height="115%"/>
      <style:text-properties fo:font-weight="bold" style:font-weight-asian="bold" style:font-size-complex="12pt" style:language-asian="lt" style:country-asian="LT"/>
    </style:style>
    <style:style style:name="P76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style>
    <style:style style:name="P77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text-position="super 66.6%" style:font-size-complex="12pt"/>
    </style:style>
    <style:style style:name="T796" style:parent-style-name="DefaultParagraphFont" style:family="text">
      <style:text-properties style:font-name-asian="Calibri" fo:color="#000000"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style>
    <style:style style:name="P83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style>
    <style:style style:name="P84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style>
    <style:style style:name="P84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P85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868" style:parent-style-name="DefaultParagraphFont" style:family="text">
      <style:text-properties style:font-name-asian="Calibri" style:font-weight-complex="bold" style:font-size-complex="12pt" style:language-asian="lt" style:country-asian="LT"/>
    </style:style>
    <style:style style:name="T869" style:parent-style-name="DefaultParagraphFont" style:family="text">
      <style:text-properties style:font-name-asian="Calibri" style:font-weight-complex="bold" style:font-size-complex="12pt" style:language-asian="lt" style:country-asian="L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P890"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style>
    <style:style style:name="P898"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zh" style:country-asian="CN"/>
    </style:style>
    <style:style style:name="T907" style:parent-style-name="DefaultParagraphFont" style:family="text">
      <style:text-properties style:font-name-asian="Calibri" style:font-size-complex="12pt" style:language-asian="zh" style:country-asian="CN"/>
    </style:style>
    <style:style style:name="T908" style:parent-style-name="DefaultParagraphFont" style:family="text">
      <style:text-properties style:font-name-asian="Calibri" fo:font-weight="bold" style:font-weight-asian="bold" style:font-weight-complex="bold" style:font-size-complex="12pt" style:language-asian="zh" style:country-asian="CN"/>
    </style:style>
    <style:style style:name="T909" style:parent-style-name="DefaultParagraphFont" style:family="text">
      <style:text-properties style:font-name-asian="Calibri" style:font-size-complex="12pt" style:language-asian="zh" style:country-asian="C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924" style:parent-style-name="DefaultParagraphFont" style:family="text">
      <style:text-properties style:font-name-asian="Calibri" style:font-weight-complex="bold" style:font-size-complex="12pt" style:language-asian="lt" style:country-asian="LT"/>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Symbol" style:font-name-asian="Symbol" style:font-name-complex="Symbol" fo:color="#000000"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P94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fo:letter-spacing="0.0013in"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style>
    <style:style style:name="P95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style>
    <style:style style:name="P96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P98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P99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style>
    <style:style style:name="P100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T1031" style:parent-style-name="DefaultParagraphFont" style:family="text">
      <style:text-properties style:font-name="Symbol" style:font-name-asian="Symbol" style:font-name-complex="Symbol"/>
    </style:style>
    <style:style style:name="T1032" style:parent-style-name="DefaultParagraphFont" style:family="text">
      <style:text-properties fo:color="#000000" style:font-size-complex="12pt"/>
    </style:style>
    <style:style style:name="P10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style>
    <style:style style:name="P104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style>
    <style:style style:name="P105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P1076"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P108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093" style:parent-style-name="DefaultParagraphFont" style:family="text">
      <style:text-properties style:font-name-asian="Calibri" style:font-weight-complex="bold" style:font-size-complex="12pt" style:language-asian="lt" style:country-asian="LT"/>
    </style:style>
    <style:style style:name="T1094" style:parent-style-name="DefaultParagraphFont" style:family="text">
      <style:text-properties style:font-name-asian="Calibri" style:font-weight-complex="bold" style:font-size-complex="12pt" style:language-asian="lt" style:country-asian="LT"/>
    </style:style>
    <style:style style:name="T1095" style:parent-style-name="DefaultParagraphFont" style:family="text">
      <style:text-properties style:font-name-asian="Calibri" fo:color="#000000"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style>
    <style:style style:name="P112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style>
    <style:style style:name="P112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P113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style>
    <style:style style:name="P114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P114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style>
    <style:style style:name="P115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style>
    <style:style style:name="P115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style>
    <style:style style:name="P116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letter-spacing="-0.0027in" style:font-size-complex="12pt"/>
    </style:style>
    <style:style style:name="T1182" style:parent-style-name="DefaultParagraphFont" style:family="text">
      <style:text-properties style:font-name="Symbol" style:font-name-asian="Symbol" style:font-name-complex="Symbol" fo:letter-spacing="-0.0027in"/>
    </style:style>
    <style:style style:name="T1183" style:parent-style-name="DefaultParagraphFont" style:family="text">
      <style:text-properties fo:letter-spacing="-0.0027in" style:font-size-complex="12pt"/>
    </style:style>
    <style:style style:name="T1184" style:parent-style-name="DefaultParagraphFont" style:family="text">
      <style:text-properties fo:color="#000000" fo:letter-spacing="-0.0027in" style:font-size-complex="12pt" style:language-asian="lt" style:country-asian="LT"/>
    </style:style>
    <style:style style:name="P118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style>
    <style:style style:name="P121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P122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style>
    <style:style style:name="P122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P124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Symbol" style:font-name-asian="Symbol" style:font-name-complex="Symbol"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Symbol" style:font-name-asian="Symbol" style:font-name-complex="Symbol"/>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style>
    <style:style style:name="P131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style>
    <style:style style:name="P1321" style:parent-style-name="Normal" style:family="paragraph">
      <style:paragraph-properties fo:line-height="115%" fo:text-indent="0.4923in"/>
    </style:style>
    <style:style style:name="T1322" style:parent-style-name="DefaultParagraphFont" style:family="text">
      <style:text-properties style:font-name-asian="Calibri" style:font-weight-complex="bold" style:font-size-complex="12pt" style:language-asian="lt" style:country-asian="LT"/>
    </style:style>
    <style:style style:name="T1323" style:parent-style-name="DefaultParagraphFont" style:family="text">
      <style:text-properties style:font-name-asian="Calibri" style:font-weight-complex="bold" style:font-size-complex="12pt" style:language-asian="lt" style:country-asian="L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style>
    <style:style style:name="P133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style>
    <style:style style:name="P134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style>
    <style:style style:name="P134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style>
    <style:style style:name="P1357" style:parent-style-name="Normal" style:family="paragraph">
      <style:paragraph-properties fo:line-height="115%" fo:text-indent="0.4923in"/>
    </style:style>
    <style:style style:name="T1358" style:parent-style-name="DefaultParagraphFont" style:family="text">
      <style:text-properties style:font-name-asian="Calibri" style:font-weight-complex="bold" style:font-size-complex="12pt" style:language-asian="lt" style:country-asian="LT"/>
    </style:style>
    <style:style style:name="T1359" style:parent-style-name="DefaultParagraphFont" style:family="text">
      <style:text-properties style:font-name-asian="Calibri" style:font-weight-complex="bold" style:font-size-complex="12pt" style:language-asian="lt" style:country-asian="LT"/>
    </style:style>
    <style:style style:name="T1360" style:parent-style-name="DefaultParagraphFont" style:family="text">
      <style:text-properties style:font-name-asian="Calibri"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style>
    <style:style style:name="P1371" style:parent-style-name="Normal" style:family="paragraph">
      <style:paragraph-properties style:punctuation-wrap="simple" fo:text-align="justify" style:vertical-align="baseline" fo:line-height="115%" fo:text-indent="0.5in">
        <style:tab-stops>
          <style:tab-stop style:type="left" style:position="1.1812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style>
    <style:style style:name="P137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style>
    <style:style style:name="P138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style:font-name="Symbol" style:font-name-asian="Symbol" style:font-name-complex="Symbol"/>
    </style:style>
    <style:style style:name="T1387" style:parent-style-name="DefaultParagraphFont" style:family="text">
      <style:text-properties fo:color="#000000" style:font-size-complex="12pt"/>
    </style:style>
    <style:style style:name="P138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Symbol" style:font-name-asian="Symbol" style:font-name-complex="Symbol"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145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57" style:parent-style-name="DefaultParagraphFont" style:family="text">
      <style:text-properties fo:font-weight="bold" style:font-weight-asian="bold" style:font-weight-complex="bold" fo:text-transform="uppercase" style:font-size-complex="12pt"/>
    </style:style>
    <style:style style:name="T1458" style:parent-style-name="DefaultParagraphFont" style:family="text">
      <style:text-properties fo:font-weight="bold" style:font-weight-asian="bold" style:font-weight-complex="bold" fo:text-transform="uppercase" style:font-size-complex="12pt"/>
    </style:style>
    <style:style style:name="P1459"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460" style:parent-style-name="DefaultParagraphFont" style:family="text">
      <style:text-properties fo:font-weight="bold" style:font-weight-asian="bold" style:font-weight-complex="bold" fo:text-transform="uppercase" style:font-size-complex="12pt"/>
    </style:style>
    <style:style style:name="P1461" style:parent-style-name="Normal" style:family="paragraph">
      <style:paragraph-properties style:punctuation-wrap="simple" fo:text-align="justify" style:vertical-align="baseline" fo:margin-left="0.5in">
        <style:tab-stops>
          <style:tab-stop style:type="left" style:position="0.3861in"/>
        </style:tab-stops>
      </style:paragraph-properties>
      <style:text-properties style:font-size-complex="12pt" style:language-asian="lt" style:country-asian="LT"/>
    </style:style>
    <style:style style:name="P146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style>
    <style:style style:name="P146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style>
    <style:style style:name="P1492"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style>
    <style:style style:name="P1497"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style:punctuation-wrap="simple" fo:text-align="justify" style:vertical-align="baseline" fo:line-height="115%" fo:text-indent="0.4923in">
        <style:tab-stops>
          <style:tab-stop style:type="left" style:position="1.083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style>
    <style:style style:name="P151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P152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P153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P154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style>
    <style:style style:name="P154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style>
    <style:style style:name="P1556" style:parent-style-name="Normal" style:family="paragraph">
      <style:paragraph-properties style:punctuation-wrap="simple" fo:text-align="justify" style:vertical-align="baseline" fo:line-height="115%" fo:margin-left="1.3861in" fo:text-indent="-0.8937in">
        <style:tab-stops>
          <style:tab-stop style:type="left" style:position="-0.302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style>
    <style:style style:name="P1571"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P157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style>
    <style:style style:name="P158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style>
    <style:style style:name="P1598"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P160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P161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style>
    <style:style style:name="P161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style>
    <style:style style:name="P1624"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style>
    <style:style style:name="P1629"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P163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641" style:parent-style-name="DefaultParagraphFont" style:family="text">
      <style:text-properties style:font-name-asian="Calibri" style:font-weight-complex="bold" style:font-size-complex="12pt" style:language-asian="lt" style:country-asian="LT"/>
    </style:style>
    <style:style style:name="T1642" style:parent-style-name="DefaultParagraphFont" style:family="text">
      <style:text-properties style:font-name-asian="Calibri" style:font-weight-complex="bold" style:font-size-complex="12pt" style:language-asian="lt" style:country-asian="LT"/>
    </style:style>
    <style:style style:name="T1643" style:parent-style-name="DefaultParagraphFont" style:family="text">
      <style:text-properties style:font-name-asian="Calibri"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style>
    <style:style style:name="P165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P166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P1665"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P167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P167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style>
    <style:style style:name="P1680"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style:punctuation-wrap="simple" fo:text-align="justify" style:vertical-align="baseline" fo:margin-left="0.5in">
        <style:tab-stops>
          <style:tab-stop style:type="left" style:position="0.4847in"/>
        </style:tab-stops>
      </style:paragraph-properties>
    </style:style>
    <style:style style:name="P169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94" style:parent-style-name="DefaultParagraphFont" style:family="text">
      <style:text-properties fo:font-weight="bold" style:font-weight-asian="bold" style:font-weight-complex="bold" fo:text-transform="uppercase" style:font-size-complex="12pt"/>
    </style:style>
    <style:style style:name="T1695" style:parent-style-name="DefaultParagraphFont" style:family="text">
      <style:text-properties fo:font-weight="bold" style:font-weight-asian="bold" style:font-weight-complex="bold" fo:text-transform="uppercase" style:font-size-complex="12pt"/>
    </style:style>
    <style:style style:name="P169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1697" style:parent-style-name="DefaultParagraphFont" style:family="text">
      <style:text-properties fo:font-weight="bold" style:font-weight-asian="bold" style:font-weight-complex="bold" fo:text-transform="uppercase" style:font-size-complex="12pt"/>
    </style:style>
    <style:style style:name="P1698" style:parent-style-name="Normal" style:family="paragraph">
      <style:paragraph-properties style:punctuation-wrap="simple" fo:text-align="justify" style:vertical-align="baseline" fo:line-height="115%">
        <style:tab-stops>
          <style:tab-stop style:type="left" style:position="0.7875in"/>
        </style:tab-stops>
      </style:paragraph-properties>
      <style:text-properties style:font-size-complex="12pt" style:language-asian="lt" style:country-asian="LT"/>
    </style:style>
    <style:style style:name="P169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P170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style>
    <style:style style:name="P171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style>
    <style:style style:name="P174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style>
    <style:style style:name="P176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style>
    <style:style style:name="P180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822"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82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baseline" fo:line-height="115%" fo:text-indent="0.4923in">
        <style:tab-stops>
          <style:tab-stop style:type="left" style:position="0.7875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language-asian="zh" style:country-asian="CN"/>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language-asian="zh" style:country-asian="CN"/>
    </style:style>
    <style:style style:name="P189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style>
    <style:style style:name="P190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style>
    <style:style style:name="P190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style>
    <style:style style:name="P191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40"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P1943"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4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5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54" style:parent-style-name="DefaultParagraphFont" style:family="text">
      <style:text-properties fo:font-weight="bold" style:font-weight-asian="bold" style:font-weight-complex="bold" fo:color="#000000" style:font-size-complex="12pt"/>
    </style:style>
    <style:style style:name="T1955" style:parent-style-name="DefaultParagraphFont" style:family="text">
      <style:text-properties fo:font-weight="bold" style:font-weight-asian="bold" style:font-weight-complex="bold" fo:color="#000000" style:font-size-complex="12pt"/>
    </style:style>
    <style:style style:name="P1956"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style>
    <style:style style:name="P1959"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6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style>
    <style:style style:name="P196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7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975" style:parent-style-name="DefaultParagraphFont" style:family="text">
      <style:text-properties fo:font-weight="bold" style:font-weight-asian="bold" style:font-weight-complex="bold" fo:color="#000000" style:font-size-complex="12pt"/>
    </style:style>
    <style:style style:name="T1976" style:parent-style-name="DefaultParagraphFont" style:family="text">
      <style:text-properties fo:font-weight="bold" style:font-weight-asian="bold" style:font-weight-complex="bold" fo:color="#000000" style:font-size-complex="12pt"/>
    </style:style>
    <style:style style:name="P1977" style:parent-style-name="Normal" style:family="paragraph">
      <style:paragraph-properties style:punctuation-wrap="simple" fo:text-align="center" style:vertical-align="baseline" fo:line-height="115%">
        <style:tab-stops>
          <style:tab-stop style:type="left" style:position="0.7875in"/>
        </style:tab-stops>
      </style:paragraph-properties>
    </style:style>
    <style:style style:name="T1978" style:parent-style-name="DefaultParagraphFont" style:family="text">
      <style:text-properties fo:font-weight="bold" style:font-weight-asian="bold" style:font-weight-complex="bold" fo:color="#000000" style:font-size-complex="12pt"/>
    </style:style>
    <style:style style:name="P1979" style:parent-style-name="Normal" style:family="paragraph">
      <style:paragraph-properties style:punctuation-wrap="simple" fo:text-align="justify" style:vertical-align="baseline" fo:margin-left="0.5in">
        <style:tab-stops>
          <style:tab-stop style:type="left" style:position="0.2875in"/>
        </style:tab-stops>
      </style:paragraph-properties>
      <style:text-properties style:font-size-complex="12pt" style:language-asian="lt" style:country-asian="LT"/>
    </style:style>
    <style:style style:name="P198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style:punctuation-wrap="simple" fo:text-align="justify" style:vertical-align="baseline" fo:margin-left="0.5in">
        <style:tab-stops>
          <style:tab-stop style:type="left" style:position="0.2875in"/>
        </style:tab-stops>
      </style:paragraph-properties>
    </style:style>
    <style:style style:name="P1987" style:parent-style-name="Normal" style:family="paragraph">
      <style:paragraph-properties style:punctuation-wrap="simple" fo:text-align="center" style:vertical-align="baseline" fo:line-height="150%"/>
    </style:style>
    <style:style style:name="T1988" style:parent-style-name="DefaultParagraphFont" style:family="text">
      <style:text-properties style:font-size-complex="12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text-properties fo:font-weight="bold" style:font-weight-asian="bold"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1 iki 2024-12-11</text:span></text:p>
      <text:p text:style-name="P8"/>
      <text:p text:style-name="P9"><text:span text:style-name="T10">Įsakymas paskelbtas: TAR 2024-05-02, i. k. 2024-08181</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ĮSAKYMAS</text:p>
      <text:p text:style-name="P19"><text:span text:style-name="T20">DĖL<text:s/></text:span><text:span text:style-name="T21">ŽEMĖTVARKOS PLANAVIMO</text:span><text:span text:style-name="T22"><text:s/>DOKUMENTŲ RENGIMO INFORMACINĖS SISTEMOS</text:span><text:span text:style-name="T23"><text:s/>PERTVARKYMO IR JOS NUOSTATŲ</text:span><text:span text:style-name="T24"><text:s/></text:span><text:span text:style-name="T25">PATVIRTINIMO</text:span></text:p>
      <text:p text:style-name="P26"/>
      <text:p text:style-name="P27">2024 m. gegužės 2 d. Nr. D1-148</text:p>
      <text:p text:style-name="P28">Vilnius</text:p>
      <text:p text:style-name="P29"/>
      <text:p text:style-name="P30"/>
      <text:p text:style-name="P31"><text:span text:style-name="T32">Vadovaudamasis Lietuvos Respublikos žemės įstatymo 37 straipsnio 12 dalimi</text:span><text:span text:style-name="T33">,</text:span><text:span text:style-name="T34"><text:s/>Lietuvos Respublikos valstybės informacinių išteklių valdymo įstatymo 24 straipsnio 2 dalies 2 punktu ir<text:s/></text:span>25 straipsnio 1 dalimi<text:span text:style-name="T35">:<text:s/></text:span></text:p>
      <text:p text:style-name="P36"><text:span text:style-name="T37">1</text:span><text:span text:style-name="T38">.  P e r t v a r k a u   </text:span><text:span text:style-name="T39">Žemėtvarkos planavimo dokumentų rengimo</text:span><text:span text:style-name="T40"><text:s/>informacinę sistemą</text:span><text:span text:style-name="T41">, pakeisdamas<text:s/></text:span><text:span text:style-name="T42">jos valdytoją.</text:span></text:p>
      <text:p text:style-name="P43"><text:span text:style-name="T44">2</text:span><text:span text:style-name="T45">.</text:span><text:span text:style-name="T46">  </text:span><text:span text:style-name="T47">S</text:span><text:span text:style-name="T48"> </text:span><text:span text:style-name="T49">k</text:span><text:span text:style-name="T50"> </text:span><text:span text:style-name="T51">i</text:span><text:span text:style-name="T52"> </text:span><text:span text:style-name="T53">r</text:span><text:span text:style-name="T54"> </text:span><text:span text:style-name="T55">i</text:span><text:span text:style-name="T56"> </text:span><text:span text:style-name="T57">u Lietuvos Respublikos aplinkos ministeriją<text:s/></text:span><text:span text:style-name="T58">Žemėtvarkos planavimo dokumentų rengimo</text:span><text:span text:style-name="T59"><text:s/>informacinės sistemos<text:s/></text:span><text:span text:style-name="T60">duomenų valdytoja ir šios informacinės sistemos valdytoja.</text:span></text:p>
      <text:p text:style-name="P61"><text:span text:style-name="T62">3</text:span><text:span text:style-name="T63">.</text:span><text:span text:style-name="T64">  T v i r t i n u  </text:span><text:span text:style-name="T65">Žemėtvarkos planavimo dokumentų rengimo</text:span><text:span text:style-name="T66"><text:s/>informacinės s</text:span><text:span text:style-name="T67">istemos nuostatus (pridedama).</text:span></text:p>
      <text:p text:style-name="P68"/>
      <text:p text:style-name="P69"/>
      <text:p text:style-name="P70"/>
      <text:p text:style-name="P71"><text:span text:style-name="T72">Aplinkos ministras</text:span><text:span text:style-name="T73"><text:tab/></text:span><text:span text:style-name="T74"><text:tab/></text:span><text:span text:style-name="T75"><text:tab/></text:span><text:span text:style-name="T76"><text:tab/></text:span><text:span text:style-name="T77"><text:tab/></text:span>Simonas Gentvilas</text:p>
      <text:p text:style-name="P78"/>
      <text:p text:style-name="P79"/>
      <text:soft-page-break/>
      <text:p text:style-name="P80">PATVIRTINTA</text:p>
      <text:p text:style-name="P86">Lietuvos Respublikos aplinkos ministro<text:s/></text:p>
      <text:p text:style-name="P87">2024 m. gegužės 2 d. įsakymu<text:s/></text:p>
      <text:p text:style-name="P88">Nr. D1-148</text:p>
      <text:p text:style-name="P89"/>
      <text:p text:style-name="P90"/>
      <text:p text:style-name="P91"><text:span text:style-name="T92">ŽEMĖTVARKOS<text:s/></text:span><text:span text:style-name="T93">PLANAVIMO DOKUMENTŲ RENGIMO</text:span><text:span text:style-name="T94"><text:s/>INFORMACINĖS SISTEMOS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Žemėtvarkos planavimo dokumentų rengimo informacinės sistemos nuostatai (toliau –Nuostatai) reglamentuoja Žemėtvarkos planavimo dokumentų rengimo inform</text:span><text:span text:style-name="T106">acinės sistemos (toliau – ŽPDRIS) steigimo teisinį pagrindą, tikslus, uždavinius, pagrindines funkcijas, organizacinę, informacinę ir funkcinę struktūras, duomenų naudojimo, teikimo, saugos, finansavimo, atnaujinimo, pertvarkymo ir likvidavimo tvarką.</text:span></text:p>
      <text:p text:style-name="P107"><text:span text:style-name="T108">2</text:span><text:span text:style-name="T109">.</text:span><text:span text:style-name="T110"><text:tab/>ŽPDRIS steigimo teisinis pagrindas – Lietuvos Respublikos žemės įstatymo 37 straipsnio 12 dalis.</text:span></text:p>
      <text:p text:style-name="P111"><text:span text:style-name="T112">3</text:span><text:span text:style-name="T113">.</text:span><text:span text:style-name="T114"><text:tab/>Informacinės veiklos sritį reglamentuojantys teisės aktai, kuriais vadovaujantis tvarkoma ŽPDRIS:</text:span></text:p>
      <text:p text:style-name="P115"><text:span text:style-name="T116">3.1</text:span><text:span text:style-name="T117">.</text:span><text:span text:style-name="T118"><text:tab/>2016 m. balandžio 27 d. Europos Parlamento i</text:span><text:span text:style-name="T119">r Tarybos reglamentas (ES) 2016/679 dėl fizinių asmenų apsaugos tvarkant asmens duomenis ir dėl laisvo tokių duomenų judėjimo ir kuriuo panaikinama Direktyva 95/46/EB (Bendrasis duomenų apsaugos reglamentas);</text:span></text:p>
      <text:p text:style-name="P120"><text:span text:style-name="T121">3.2</text:span><text:span text:style-name="T122">.</text:span><text:span text:style-name="T123"><text:tab/>Lietuvos Respublikos asmens duomenų te</text:span><text:span text:style-name="T124">isinės apsaugos įstatymas;</text:span></text:p>
      <text:p text:style-name="P125"><text:span text:style-name="T126">3.3</text:span><text:span text:style-name="T127">.</text:span><text:span text:style-name="T128"><text:tab/>Lietuvos Respublikos geodezijos ir kartografijos įstatymas;</text:span></text:p>
      <text:p text:style-name="P129"><text:span text:style-name="T130">3.4</text:span><text:span text:style-name="T131">.</text:span><text:span text:style-name="T132"><text:tab/></text:span><text:span text:style-name="T133">Lietuvos Respublikos kibernetinio saugumo įstatymas;</text:span></text:p>
      <text:p text:style-name="P134"><text:span text:style-name="T135">3.5</text:span><text:span text:style-name="T136">.</text:span><text:span text:style-name="T137"><text:tab/></text:span><text:span text:style-name="T138">Lietuvos Respublikos Konstitucijos 47 straipsnio 3 dalies įgyvendinimo konstitucinis įsta</text:span><text:span text:style-name="T139">tymas;</text:span></text:p>
      <text:p text:style-name="P140"><text:span text:style-name="T141">3.6</text:span><text:span text:style-name="T142">.</text:span><text:span text:style-name="T143"><text:tab/></text:span><text:span text:style-name="T144">Lietuvos Respublikos teisės gauti informaciją ir duomenų pakartotinio naudojimo įstatymas;</text:span></text:p>
      <text:p text:style-name="P145"><text:span text:style-name="T146">3.7</text:span><text:span text:style-name="T147">.   Lietuvos Respublikos teritorijų planavimo, statybos ir žemės naudojimo valstybinės priežiūros įstatymas;</text:span><text:s/></text:p>
      <text:p text:style-name="P148">Papunkčio pakeitimai:</text:p>
      <text:p text:style-name="P149"><text:span text:style-name="T150">Nr.<text:s/></text:span><text:a xlink:href="https://www.e-tar.lt/portal/legalAct.html?documentId=a0918b71a18511efa605b9842742bf37" office:target-frame-name="_top" xlink:show="replace"><text:span text:style-name="T151">D1-385</text:span></text:a><text:span text:style-name="T152">, 2024-11-13, paskelbta TAR 2024-11-13, i. k. 2024-19709</text:span></text:p>
      <text:p text:style-name="Normal"/>
      <text:p text:style-name="P153"><text:span text:style-name="T154">3.8</text:span><text:span text:style-name="T155">.</text:span><text:span text:style-name="T156"><text:tab/></text:span><text:span text:style-name="T157">Lietuvos Respublikos teritorijų planavimo įstatymas;</text:span></text:p>
      <text:p text:style-name="P158"><text:span text:style-name="T159">3.9</text:span><text:span text:style-name="T160">.</text:span><text:span text:style-name="T161"><text:tab/></text:span><text:span text:style-name="T162">Lietuvos Respublikos vals</text:span><text:span text:style-name="T163">tybės informacinių išteklių valdymo įstatymas;</text:span></text:p>
      <text:p text:style-name="P164"><text:span text:style-name="T165">3.10</text:span><text:span text:style-name="T166">.</text:span><text:span text:style-name="T167"><text:tab/></text:span><text:span text:style-name="T168">Lietuvos Respublikos viešojo administravimo įstatymas;</text:span></text:p>
      <text:p text:style-name="P169"><text:span text:style-name="T170">3.11</text:span><text:span text:style-name="T171">.</text:span><text:span text:style-name="T172"><text:tab/></text:span><text:span text:style-name="T173">Lietuvos Respublikos žemės reformos įstatymas;</text:span></text:p>
      <text:p text:style-name="P174"><text:span text:style-name="T175">3.12</text:span><text:span text:style-name="T176">.</text:span><text:span text:style-name="T177"><text:tab/></text:span><text:span text:style-name="T178">Žemės įstatymas;</text:span></text:p>
      <text:p text:style-name="P179"><text:span text:style-name="T180">3.13</text:span><text:span text:style-name="T181">.</text:span><text:span text:style-name="T182"><text:tab/></text:span><text:span text:style-name="T183">Lietuvos Respublikos žemės sklypų perleidimo ir nu</text:span><text:span text:style-name="T184">omos užsienio valstybių diplomatinėms atstovybėms ir konsulinėms įstaigoms tvarkos bei sąlygų įstatymo įgyvendinimo taisyklės, patvirtintos</text:span><text:span text:style-name="T185"><text:s/>Lietuvos Respublikos Vyriausybės 1993 m. kovo 18 d. nutarimu Nr. 182 „Dėl Lietuvos Respublikos žemės sklypų perleidi</text:span><text:span text:style-name="T186">mo ir nuomos užsienio valstybių diplomatinėms atstovybėms ir konsulinėms įstaigoms tvarkos bei sąlygų įstatymo įgyvendinimo taisyklių patvirtinimo“;</text:span></text:p>
      <text:p text:style-name="P187"><text:span text:style-name="T188">3.14</text:span><text:span text:style-name="T189">.</text:span><text:span text:style-name="T190"><text:tab/></text:span><text:span text:style-name="T191">Valstybinės žemės perdavimo neatlygintinai naudotis taisyklės, patvirtintos Lietuvos Respublikos<text:s/></text:span><text:span text:style-name="T192">Vyriausybės</text:span><text:span text:style-name="T193"><text:s/>1995 m. lapkričio 13 d. nutarimu Nr. 1428 „Dėl Valstybinės žemės perdavimo neatlygintinai naudotis taisyklių patvirtinimo“;</text:span></text:p>
      <text:p text:style-name="P194"><text:span text:style-name="T195">3.15</text:span><text:span text:style-name="T196">.</text:span><text:span text:style-name="T197"><text:tab/></text:span><text:span text:style-name="T198">Visuomenės informavimo, konsultavimo ir dalyvavimo priimant sprendimus dėl teritorijų planavimo nuostatai,<text:s/></text:span><text:span text:style-name="T199">patvirtinti Lietuvos Respublikos Vyriausybės 1996 m. rugsėjo 18 d. nutarimu Nr. 1079 „Dėl Visuomenės informavimo, konsultavimo ir dalyvavimo priimant sprendimus dėl teritorijų planavimo nuostatų patvirtinimo“;</text:span></text:p>
      <text:p text:style-name="P200"><text:span text:style-name="T201">3.16</text:span><text:span text:style-name="T202">.</text:span><text:span text:style-name="T203"><text:tab/></text:span><text:span text:style-name="T204">Naudojamų kitos paskirties valstybin</text:span><text:span text:style-name="T205">ės žemės sklypų pardavimo ir nuomos taisyklės, patvirtintos Lietuvos Respublikos Vyriausybės</text:span><text:span text:style-name="T206"><text:s/>1999 m. kovo 9 d. nutarimu Nr. 260 „Dėl naudojamų kitos paskirties valstybinės žemės sklypų pardavimo ir nuomos“;</text:span></text:p>
      <text:p text:style-name="P207"><text:span text:style-name="T208">3.17</text:span><text:span text:style-name="T209">.</text:span><text:span text:style-name="T210"><text:tab/></text:span><text:span text:style-name="T211">Valstybinės žemės ūkio paskirties žemės</text:span><text:span text:style-name="T212"><text:s/>sklypų pardavimo taisyklės, patvirtintos Lietuvos Respublikos Vyriausybės 2003 m. vasario 18 d. nutarimu Nr. 236 „Dėl valstybinės žemės ūkio paskirties žemės sklypų pardavimo ir nuomos“;</text:span></text:p>
      <text:p text:style-name="P213"><text:span text:style-name="T214">3.18</text:span><text:span text:style-name="T215">.</text:span><text:span text:style-name="T216"><text:tab/></text:span><text:span text:style-name="T217">Valstybinės žemės ūkio paskirties žemės sklypų nuomos tais</text:span><text:span text:style-name="T218">yklės, patvirtintos Lietuvos Respublikos Vyriausybės 2003 m. vasario 18 d. nutarimu Nr. 236 „Dėl valstybinės žemės ūkio paskirties žemės sklypų pardavimo ir nuomos“;</text:span></text:p>
      <text:p text:style-name="P219"><text:span text:style-name="T220">3.19</text:span><text:span text:style-name="T221">.</text:span><text:span text:style-name="T222"><text:tab/></text:span><text:span text:style-name="T223">Valstybinės žemės sklypų pardavimo ir nuomos mėgėjų sodo teritorijoje taisyklės,</text:span><text:span text:style-name="T224"><text:s/>patvirtintos</text:span><text:span text:style-name="T225"><text:s/>Lietuvos Respublikos Vyriausybės 2004 m. lapkričio 15 d. nutarimu Nr. 1443 „Dėl valstybinės žemės sklypų pardavimo ir nuomos mėgėjų sodo teritorijoje“;</text:span></text:p>
      <text:p text:style-name="P226"><text:span text:style-name="T227">3.20</text:span><text:span text:style-name="T228">.</text:span><text:span text:style-name="T229"><text:tab/></text:span><text:span text:style-name="T230">Žemės konsolidacijos projektų rengimo ir įgyvendinimo taisyklės, patvirtintos Li</text:span><text:span text:style-name="T231">etuvos Respublikos Vyriausybės 2005 m. birželio 27 d. nutarimu Nr. 697 „Dėl Žemės konsolidacijos projektų rengimo ir įgyvendinimo taisyklių patvirtinimo“;</text:span></text:p>
      <text:p text:style-name="P232"><text:span text:style-name="T233">3.21</text:span><text:span text:style-name="T234">.</text:span><text:span text:style-name="T235"><text:tab/></text:span><text:span text:style-name="T236">Žemės paėmimo visuomenės poreikiams taisyklės, patvirtintos Lietuvos Respublikos Vyriausybė</text:span><text:span text:style-name="T237">s 2005 m. rugpjūčio 25 d. nutarimu Nr. 924 „Dėl Žemės paėmimo visuomenės poreikiams taisyklių ir Žemės paėmimo visuomenės poreikiams projektų rengimo ir įgyvendinimo taisyklių patvirtinimo“;</text:span></text:p>
      <text:p text:style-name="P238"><text:span text:style-name="T239">3.22</text:span><text:span text:style-name="T240">.</text:span><text:span text:style-name="T241"><text:tab/></text:span><text:span text:style-name="T242">Žemės paėmimo visuomenės poreikiams projektų rengimo ir</text:span><text:span text:style-name="T243"><text:s/>įgyvendinimo taisyklės, patvirtintos Lietuvos Respublikos Vyriausybės 2005 m. rugpjūčio 25 d. nutarimu Nr. 924 „Dėl Žemės paėmimo visuomenės poreikiams taisyklių ir Žemės paėmimo visuomenės poreikiams projektų rengimo ir įgyvendinimo taisyklių patvirtinim</text:span><text:span text:style-name="T244">o“;</text:span></text:p>
      <text:p text:style-name="P245"><text:span text:style-name="T246">3.23</text:span><text:span text:style-name="T247">.</text:span><text:span text:style-name="T248"><text:tab/></text:span><text:span text:style-name="T249">Valstybinės miškų ūkio paskirties žemės sklypų nuomos ne miškų ūkio veiklai organizuoti taisyklės, patvirtintos<text:s/></text:span><text:span text:style-name="T250">Lietuvos Respublikos Vyriausybės 2007 m. lapkričio 21 d. nutarimu Nr. 1257 „Dėl valstybinės miškų ūkio paskirties žemės sklypų nuo</text:span><text:span text:style-name="T251">mos ne miškų ūkio veiklai organizuoti“;</text:span></text:p>
      <text:p text:style-name="P252"><text:span text:style-name="T253">3.24</text:span><text:span text:style-name="T254">. Informacinių sistemų steigimo, kūrimo, atnaujinimo, pertvarkymo ir likvidavimo tvarkos aprašas, patvirtintas Lietuvos Respublikos Vyriausybės 2024 m. gegužės 15 d. nutarimu Nr. 349 „Dėl Lietuvos Respublikos</text:span><text:span text:style-name="T255"><text:s/>valstybės informacinių išteklių valdymo įstatymo įgyvendinimo“;</text:span><text:s/></text:p>
      <text:p text:style-name="P256">Papunkčio pakeitimai:</text:p>
      <text:p text:style-name="P257"><text:span text:style-name="T258">Nr.<text:s/></text:span><text:a xlink:href="https://www.e-tar.lt/portal/legalAct.html?documentId=a0918b71a18511efa605b9842742bf37" office:target-frame-name="_top" xlink:show="replace"><text:span text:style-name="T259">D1-385</text:span></text:a><text:span text:style-name="T260">, 2024-11-13, paskelbta TAR 2024-11-13, i. k. 2024-19709</text:span></text:p>
      <text:p text:style-name="Normal"/>
      <text:p text:style-name="P261"><text:span text:style-name="T262">3.25</text:span><text:span text:style-name="T263">.</text:span><text:span text:style-name="T264"><text:tab/></text:span><text:span text:style-name="T265">Bendrųjų elektroninės informacijos saugos reikalavimų aprašas, patvirtintas Lietuvos Respublikos Vyriausybės 2013 m. liepos 24 d. nutarimu Nr. 716 „Dėl Bendrųjų elektroninės informacijos saugos reikalavimų aprašo ir Saugos dokumentų turinio gairių<text:s/></text:span><text:span text:style-name="T266">aprašo patvirtinimo“ (toliau – Bendrųjų elektroninės informacijos saugos reikalavimų aprašas);</text:span></text:p>
      <text:p text:style-name="P267"><text:span text:style-name="T268">3.26</text:span><text:span text:style-name="T269">.</text:span><text:span text:style-name="T270"><text:tab/></text:span><text:span text:style-name="T271">Valstybinės žemės sklypų pardavimo ir nuomos aukcionų organizavimo taisyklės, patvirtintos Lietuvos Respublikos Vyriausybės 2014 m. kovo 19 d. nutarimu</text:span><text:span text:style-name="T272"><text:s/>Nr. 261 „Dėl Valstybinės žemės sklypų pardavimo ir nuomos aukcionų organizavimo taisyklių patvirtinimo“;</text:span></text:p>
      <text:p text:style-name="P273"><text:span text:style-name="T274">3.27</text:span><text:span text:style-name="T275">.</text:span><text:span text:style-name="T276"><text:tab/></text:span><text:span text:style-name="T277">Organizacinių ir techninių kibernetinio saugumo reikalavimų, taikomų kibernetinio saugumo subjektams, aprašas, patvirtintas Lietuvos Respubl</text:span><text:span text:style-name="T278">ikos Vyriausybės 2018 m. rugpjūčio 13 d. nutarimu Nr. 818 „Dėl Lietuvos Respublikos kibernetinio saugumo įstatymo įgyvendinimo“ (toliau – Organizacinių ir techninių kibernetinio saugumo reikalavimų aprašas);</text:span></text:p>
      <text:p text:style-name="P279"><text:span text:style-name="T280">3.28</text:span><text:span text:style-name="T281">. Žemės valdos projektų valstybinės prie</text:span><text:span text:style-name="T282">žiūros tvarkos aprašas, patvirtintas Lietuvos Respublikos Vyriausybės 2018 m. gruodžio 27 d. nutarimu Nr. 1415 „Dėl Žemės</text:span><text:span text:style-name="T283"><text:s/></text:span><text:span text:style-name="T284">valdos projektų valstybinės priežiūros tvarkos aprašo patvirtinimo“;</text:span><text:s/></text:p>
      <text:p text:style-name="P285">Papunkčio pakeitimai:</text:p>
      <text:p text:style-name="P286"><text:span text:style-name="T287">Nr.<text:s/></text:span><text:a xlink:href="https://www.e-tar.lt/portal/legalAct.html?documentId=a0918b71a18511efa605b9842742bf37" office:target-frame-name="_top" xlink:show="replace"><text:span text:style-name="T288">D1-385</text:span></text:a><text:span text:style-name="T289">, 2024-11-13, paskelbta TAR 2024-11-13, i. k. 2024-19709</text:span></text:p>
      <text:p text:style-name="Normal"/>
      <text:p text:style-name="P290"><text:span text:style-name="T291">3.29</text:span><text:span text:style-name="T292">. Valstybės informacinių išteklių svarbos vertinimo tvarkos aprašas, patvirtintas<text:s/></text:span><text:span text:style-name="T293">Lietuvos Respublikos Vyriausybės 2024 m. g</text:span><text:span text:style-name="T294">egužės 15 d. nutarimu Nr. 349 „Dėl Lietuvos Respublikos valstybės informacinių išteklių valdymo įstatymo įgyvendinimo“</text:span><text:span text:style-name="T295">;</text:span><text:s/></text:p>
      <text:p text:style-name="P296">Papunkčio pakeitimai:</text:p>
      <text:p text:style-name="P297"><text:span text:style-name="T298">Nr.<text:s/></text:span><text:a xlink:href="https://www.e-tar.lt/portal/legalAct.html?documentId=a0918b71a18511efa605b9842742bf37" office:target-frame-name="_top" xlink:show="replace"><text:span text:style-name="T299">D1-385</text:span></text:a><text:span text:style-name="T300">,<text:s/></text:span><text:span text:style-name="T301">2024-11-13, paskelbta TAR 2024-11-13, i. k. 2024-19709</text:span></text:p>
      <text:p text:style-name="Normal"/>
      <text:p text:style-name="P302"><text:span text:style-name="T303">3.30</text:span><text:span text:style-name="T304">.</text:span><text:span text:style-name="T305"><text:tab/>Kaimo plėtros žemėtvarkos projektų rengimo taisyklės, patvirtintos Lietuvos Respublikos žemės ūkio ministro ir Lietuvos Respublikos aplinkos ministro 2004 m. rugpjūčio 11 d. įsakymu Nr. 3D-4</text:span><text:span text:style-name="T306">76/D1-429 „Dėl Kaimo plėtros žemėtvarkos projektų rengimo taisyklių patvirtinimo“;</text:span></text:p>
      <text:p text:style-name="P307"><text:span text:style-name="T308">3.31</text:span><text:span text:style-name="T309">.</text:span><text:span text:style-name="T310"><text:tab/>Žemės sklypų formavimo ir pertvarkymo projektų rengimo taisyklės, patvirtintos Lietuvos Respublikos žemės ūkio ministro ir Lietuvos Respublikos aplinkos ministro 2</text:span><text:span text:style-name="T311">004 m. spalio 4 d. įsakymu Nr. 3D-452/D1-513 „Dėl Žemės sklypų formavimo ir pertvarkymo projektų rengimo taisyklių patvirtinimo“;</text:span></text:p>
      <text:p text:style-name="P312"><text:span text:style-name="T313">3.32</text:span><text:span text:style-name="T314">.</text:span><text:span text:style-name="T315"><text:tab/></text:span><text:span text:style-name="T316">Valstybės informacinių sistemų gyvavimo ciklo valdymo metodika, patvirtinta Informacinės visuomenės plėtros komiteto</text:span><text:span text:style-name="T317"><text:s/>prie Susisiekimo ministerijos direktoriaus 2014 m. vasario 25 d. įsakymu Nr. T-29 „Dėl Valstybės informacinių sistemų gyvavimo ciklo valdymo metodikos patvirtinimo“;</text:span></text:p>
      <text:p text:style-name="P318"><text:span text:style-name="T319">3.33</text:span><text:span text:style-name="T320">.</text:span><text:span text:style-name="T321"><text:tab/></text:span><text:span text:style-name="T322">Valstybės informacinių išteklių svarbos vertinimo metodika, patvirtinta Lietuvo</text:span><text:span text:style-name="T323">s Respublikos ekonomikos ir inovacijų ministro 2023 m. liepos 19 d. įsakymu Nr. 4-418 „Dėl Valstybės informacinių išteklių svarbos vertinimo metodikos patvirtinimo“;</text:span></text:p>
      <text:p text:style-name="P324"><text:span text:style-name="T325">3.34</text:span><text:span text:style-name="T326">.</text:span><text:span text:style-name="T327"><text:tab/></text:span><text:span text:style-name="T328">Nuostatai ir kiti teisės aktai,<text:s/></text:span><text:span text:style-name="T329">reglamentuojantys žemėtvarkos planavimo dokument</text:span><text:span text:style-name="T330">ų rengimą, valstybinės žemės pardavimą, nuomą ir (ar) panaudą, valstybės informacinių išteklių tvarkymą</text:span><text:span text:style-name="T331">.</text:span></text:p>
      <text:p text:style-name="P332"><text:span text:style-name="T333">4</text:span><text:span text:style-name="T334">.</text:span><text:span text:style-name="T335"><text:tab/>Nuostatuose vartojamos sąvokos atitinka</text:span><text:span text:style-name="T336"><text:s/>Nuostatų 3 punkte nurodytuose teisės aktuose apibrėžtas sąvokas</text:span><text:span text:style-name="T337">.</text:span></text:p>
      <text:p text:style-name="P338"><text:span text:style-name="T339">5</text:span><text:span text:style-name="T340">.</text:span><text:span text:style-name="T341"><text:tab/>ŽPDRIS tikslas – informacinių<text:s/></text:span><text:span text:style-name="T342">technologijų priemonėmis taikant vieno langelio principą teikti žemėtvarkos planavimo dokumentų rengimo elektronines paslaugas ir valstybinės žemės pardavimo, nuomos ir (ar) panaudos<text:s/></text:span><text:span text:style-name="T343">sutarčių sudarymo, pakeitimo ir (ar) nutraukimo</text:span><text:span text:style-name="T344"><text:s/></text:span><text:span text:style-name="T345">elektronines paslaugas (t</text:span><text:span text:style-name="T346">oliau kartu – ŽPDRIS elektroninės paslaugos) fiziniams ir juridiniams asmenims (toliau – paslaugų gavėjai).</text:span></text:p>
      <text:p text:style-name="P347"><text:span text:style-name="T348">6</text:span><text:span text:style-name="T349">. Asmens duomenų tvarkymo ŽPDRIS tikslas – ŽPDRIS elektroninių paslaugų užsakymas, teikimas, apskaita, vykdymo kontrolė; paslaugų gavėjų (fizin</text:span><text:span text:style-name="T350">ių asmenų) informavimas apie veiksmus, susijusius su ŽPDRIS elektroninių paslaugų teikimu; paslaugų gavėjų (fizinių asmenų) bei ŽPDRIS naudotojų, nurodytų Nuostatų 15 punkte, atpažintis, jų paskyrų administravimas ir prieigos teisių tvarkymas, šių asmenų Ž</text:span><text:span text:style-name="T351">PDRIS atliekamų veiksmų fiksavimas ir kontrolė.</text:span><text:s/></text:p>
      <text:p text:style-name="P352">Punkto pakeitimai:</text:p>
      <text:p text:style-name="P353"><text:span text:style-name="T354">Nr.<text:s/></text:span><text:a xlink:href="https://www.e-tar.lt/portal/legalAct.html?documentId=a0918b71a18511efa605b9842742bf37" office:target-frame-name="_top" xlink:show="replace"><text:span text:style-name="T355">D1-385</text:span></text:a><text:span text:style-name="T356">, 2024-11-13, paskelbta TAR 2024-11-13, i. k. 2024-19709</text:span></text:p>
      <text:p text:style-name="Normal"/>
      <text:p text:style-name="P357"><text:span text:style-name="T358">7</text:span><text:span text:style-name="T359">.</text:span><text:span text:style-name="T360"><text:tab/>ŽPDRIS<text:s/></text:span><text:span text:style-name="T361">uždaviniai:</text:span></text:p>
      <text:p text:style-name="P362"><text:span text:style-name="T363">7.1</text:span><text:span text:style-name="T364">.</text:span><text:span text:style-name="T365"><text:tab/>teikti paslaugų gavėjams šias žemėtvarkos planavimo dokumentų rengimo elektronines paslaugas:</text:span></text:p>
      <text:p text:style-name="P366"><text:span text:style-name="T367">7.1.1</text:span><text:span text:style-name="T368">.</text:span><text:span text:style-name="T369"><text:tab/>žemės sklypų formavimo ir pertvarkymo projektų rengimo;</text:span></text:p>
      <text:p text:style-name="P370"><text:span text:style-name="T371">7.1.2</text:span><text:span text:style-name="T372">.</text:span><text:span text:style-name="T373"><text:tab/>žemės paėmimo visuomenės poreikiams projektų rengimo;</text:span></text:p>
      <text:p text:style-name="P374"><text:span text:style-name="T375">7.1.3</text:span><text:span text:style-name="T376">.</text:span><text:span text:style-name="T377"><text:tab/>že</text:span><text:span text:style-name="T378">mės konsolidacijos projektų rengimo;</text:span></text:p>
      <text:p text:style-name="P379"><text:span text:style-name="T380">7.1.4</text:span><text:span text:style-name="T381">.</text:span><text:span text:style-name="T382"><text:tab/>iki 2023 m. gruodžio 31 d. pradėtų rengti kaimo plėtros žemėtvarkos projektų rengimo;</text:span></text:p>
      <text:p text:style-name="P383"><text:span text:style-name="T384">7.2</text:span><text:span text:style-name="T385">.</text:span><text:span text:style-name="T386"><text:tab/>teikti paslaugų gavėjams valstybinės žemės pardavimo, nuomos ir (ar) panaudos</text:span><text:span text:style-name="T387"><text:s/></text:span><text:span text:style-name="T388">sutarčių sudarymo, pakeitimo ir (</text:span><text:span text:style-name="T389">ar) nutraukimo</text:span><text:span text:style-name="T390"><text:s/>elektronines paslaugas;</text:span></text:p>
      <text:p text:style-name="P391"><text:span text:style-name="T392">7.3</text:span><text:span text:style-name="T393">.</text:span><text:span text:style-name="T394"><text:tab/>skaitmenizuoti žemėtvarkos planavimo dokumentų ir<text:s/></text:span><text:span text:style-name="T395">valstybinės žemės pardavimo, nuomos ir (ar) panaudos dokumentų</text:span><text:span text:style-name="T396"><text:s/>tvarkymo procesus.</text:span></text:p>
      <text:p text:style-name="P397"><text:span text:style-name="T398">8</text:span><text:span text:style-name="T399">.</text:span><text:span text:style-name="T400"><text:tab/>ŽPDRIS pagrindinės funkcijos:</text:span></text:p>
      <text:p text:style-name="P401"><text:span text:style-name="T402">8.1</text:span><text:span text:style-name="T403">.</text:span><text:span text:style-name="T404"><text:tab/>žemėtvarkos planavimo dokument</text:span><text:span text:style-name="T405">ų ir susijusių duomenų rinkimas iš paslaugų gavėjų, jų sisteminimas, kaupimas ir tvarkymas;</text:span></text:p>
      <text:p text:style-name="P406"><text:span text:style-name="T407">8.2</text:span><text:span text:style-name="T408">.</text:span><text:span text:style-name="T409"><text:tab/>žemėtvarkos planavimo dokumentų bei ataskaitų rengimas ir žemėtvarkos planavimo dokumentų bei susijusių duomenų teikimas per ŽPDRIS;</text:span></text:p>
      <text:p text:style-name="P410"><text:span text:style-name="T411">8.3</text:span><text:span text:style-name="T412">.</text:span><text:span text:style-name="T413"><text:tab/>žemėtvarkos<text:s/></text:span><text:span text:style-name="T414">planavimo dokumentų ir susijusių duomenų viešinimas ŽPDRIS;</text:span></text:p>
      <text:p text:style-name="P415"><text:span text:style-name="T416">8.4</text:span><text:span text:style-name="T417">.</text:span><text:span text:style-name="T418"><text:tab/>patvirtintų žemėtvarkos planavimo dokumentų tvarkymas;</text:span></text:p>
      <text:p text:style-name="P419"><text:span text:style-name="T420">8.5</text:span><text:span text:style-name="T421">.</text:span><text:span text:style-name="T422"><text:tab/>erdvinių duomenų paieška ir naudojimas projektuojant;</text:span></text:p>
      <text:p text:style-name="P423"><text:span text:style-name="T424">8.6</text:span><text:span text:style-name="T425">.</text:span><text:span text:style-name="T426"><text:tab/></text:span><text:span text:style-name="T427">paslaugų gavėjų prašymų dėl<text:s/></text:span><text:span text:style-name="T428">valstybinės žemės pardavimo, nuo</text:span><text:span text:style-name="T429">mos ir (ar) panaudos</text:span><text:span text:style-name="T430"><text:s/>ir susijusių dokumentų priėmimas ir tvarkymas</text:span><text:span text:style-name="T431">;</text:span></text:p>
      <text:p text:style-name="P432"><text:span text:style-name="T433">8.7</text:span><text:span text:style-name="T434">.</text:span><text:span text:style-name="T435"><text:tab/></text:span><text:span text:style-name="T436">valstybinės žemės patikėtinių – Nacionalinės žemės tarnybos prie Aplinkos ministerijos (toliau – Nacionalinė žemės tarnyba), savivaldybių ir kitų patikėtinių – priimtų sprendimų<text:s/></text:span><text:span text:style-name="T437">d</text:span><text:span text:style-name="T438">ėl valstybinės žemės pardavimo, nuomos ir (ar) panaudos</text:span><text:span text:style-name="T439"><text:s/></text:span><text:span text:style-name="T440">teikimas</text:span><text:span text:style-name="T441"><text:s/>prašymus pateikusiems paslaugų gavėjams;</text:span></text:p>
      <text:p text:style-name="P442"><text:span text:style-name="T443">8.8</text:span><text:span text:style-name="T444">.</text:span><text:span text:style-name="T445"><text:tab/></text:span><text:span text:style-name="T446">ataskaitų, susijusių su valstybinės žemės pardavimo, nuomos ir (ar) panaudos sutarčių sudarymo, pakeitimo ir (ar) nutraukimo</text:span><text:span text:style-name="T447"><text:s/></text:span><text:span text:style-name="T448">elektroninėmis p</text:span><text:span text:style-name="T449">aslaugomis, rengimas;</text:span></text:p>
      <text:p text:style-name="P450"><text:span text:style-name="T451">8.9</text:span><text:span text:style-name="T452">.</text:span><text:span text:style-name="T453"><text:tab/>Nacionalinės žemės tarnybos išvadų dėl galimybės savivaldybių sudarytus valstybinės žemės nuomos ir (ar) panaudos sandorius registruoti Nekilnojamojo turto registre teikimas;</text:span></text:p>
      <text:p text:style-name="P454"><text:span text:style-name="T455">8.10</text:span><text:span text:style-name="T456">.</text:span><text:span text:style-name="T457"><text:tab/>ŽPDRIS elektroninių paslaugų stebėsena i</text:span><text:span text:style-name="T458">r kontrolė;</text:span></text:p>
      <text:p text:style-name="P459"><text:span text:style-name="T460">8.11</text:span><text:span text:style-name="T461">.</text:span><text:span text:style-name="T462"><text:tab/>sąveikos su kitais susijusiais registrais, kadastrais ir informacinėmis sistemomis (toliau – susijusios informacinės sistemos) užtikrinimas.</text:span></text:p>
      <text:p text:style-name="P463"/>
      <text:p text:style-name="P464"><text:span text:style-name="T465">II</text:span><text:span text:style-name="T466"><text:s/>SKYRIUS</text:span></text:p>
      <text:p text:style-name="P467"><text:span text:style-name="T468">ORGANIZACINĖ STRUKTŪRA</text:span></text:p>
      <text:p text:style-name="P469"/>
      <text:p text:style-name="P470"><text:span text:style-name="T471">9</text:span><text:span text:style-name="T472">.</text:span><text:span text:style-name="T473"><text:tab/></text:span><text:span text:style-name="T474">ŽPDRIS duomenų valdytoja<text:s/></text:span><text:span text:style-name="T475">ir šios<text:s/></text:span><text:span text:style-name="T476">informacinės sistemos valdytoja</text:span><text:span text:style-name="T477"><text:s/>yra Lietuvos Respublikos aplinkos ministerija<text:s/></text:span><text:span text:style-name="T478">(toliau – ŽPDRIS valdytoja)</text:span><text:span text:style-name="T479">.</text:span></text:p>
      <text:p text:style-name="P480"><text:span text:style-name="T481">10</text:span><text:span text:style-name="T482">. ŽPDRIS duomenų tvarkytoja ir<text:s/></text:span><text:span text:style-name="T483">šios informacinės sistemos tvarkytoja yra<text:s/></text:span><text:span text:style-name="T484">v</text:span><text:span text:style-name="T485">iešoji įstaiga<text:s/></text:span><text:span text:style-name="T486">Statybos sektoriaus vystymo agentūra (toliau – ŽPDRIS<text:s/></text:span><text:span text:style-name="T487">tvarkytoja).</text:span><text:s/></text:p>
      <text:p text:style-name="P488">Punkto pakeitimai:</text:p>
      <text:p text:style-name="P489"><text:span text:style-name="T490">Nr.<text:s/></text:span><text:a xlink:href="https://www.e-tar.lt/portal/legalAct.html?documentId=a0918b71a18511efa605b9842742bf37" office:target-frame-name="_top" xlink:show="replace"><text:span text:style-name="T491">D1-385</text:span></text:a><text:span text:style-name="T492">, 2024-11-13, paskelbta TAR 2024-11-13, i. k. 2024-19709</text:span></text:p>
      <text:p text:style-name="Normal"/>
      <text:p text:style-name="P493"><text:span text:style-name="T494">11</text:span><text:span text:style-name="T495">.</text:span><text:span text:style-name="T496"><text:tab/></text:span><text:span text:style-name="T497">ŽPDRIS valdytoja</text:span><text:span text:style-name="T498"><text:s/>turi Valstybės informacinių ište</text:span><text:span text:style-name="T499">klių valdymo įstatyme nustatytas duomenų valdytojo ir informacinės sistemos valdytojo teises ir pareigas, atlieka šiame įstatyme nustatytas jų funkcijas.</text:span></text:p>
      <text:p text:style-name="P500"><text:span text:style-name="T501">12</text:span><text:span text:style-name="T502">.</text:span><text:span text:style-name="T503"><text:tab/></text:span><text:span text:style-name="T504">ŽPDRIS tvarkytoja</text:span><text:span text:style-name="T505"><text:s/>turi Valstybės informacinių išteklių valdymo įstatyme nustatytas duomenų tva</text:span><text:span text:style-name="T506">rkytojo ir informacinės sistemos tvarkytojo teises ir pareigas, atlieka šiame įstatyme nustatytas jų funkcijas, taip pat atlieka šias</text:span><text:span text:style-name="T507"><text:s/>funkcijas:</text:span></text:p>
      <text:p text:style-name="P508"><text:span text:style-name="T509">12.1</text:span><text:span text:style-name="T510">.</text:span><text:span text:style-name="T511"><text:tab/></text:span><text:span text:style-name="T512">rengia ir teikia ŽPDRIS valdytojai tvirtinti ŽPDRIS techninės specifikacijos ir jos pakeitimų projektus</text:span><text:span text:style-name="T513">, kitus su ŽPDRIS duomenų tvarkymu ir saugumo reikalavimais ir (ar) ŽPDRIS veikla, plėtra, atnaujinimu, pertvarkymu ar likvidavimu susijusių dokumentų projektus;</text:span></text:p>
      <text:p text:style-name="P514"><text:span text:style-name="T515">12.2</text:span><text:span text:style-name="T516">.</text:span><text:span text:style-name="T517"><text:tab/></text:span><text:span text:style-name="T518">sprendžia klausimus dėl ŽPDRIS naudotojų teisių naudotis ŽPDRIS ir prieigos prie ŽPD</text:span><text:span text:style-name="T519">RIS duomenų suteikimo;</text:span></text:p>
      <text:p text:style-name="P520"><text:span text:style-name="T521">12.3</text:span><text:span text:style-name="T522">.</text:span><text:span text:style-name="T523"><text:tab/></text:span><text:span text:style-name="T524">rengia ir tvirtina techninio pobūdžio teisės aktus, susijusius su ŽPDRIS veikla;</text:span></text:p>
      <text:p text:style-name="P525"><text:span text:style-name="T526">12.4</text:span><text:span text:style-name="T527">.</text:span><text:span text:style-name="T528"><text:tab/></text:span><text:span text:style-name="T529">rengia naudojimosi ŽPDRIS dokumentus, konsultuoja ŽPDRIS valdytoją, paslaugų gavėjus, ŽPDRIS naudotojus su ŽPDRIS veikla susijusiais</text:span><text:span text:style-name="T530"><text:s/>klausimais;</text:span></text:p>
      <text:p text:style-name="P531"><text:span text:style-name="T532">12.5</text:span><text:span text:style-name="T533">.</text:span><text:span text:style-name="T534"><text:tab/></text:span><text:span text:style-name="T535">užtikrina ŽPDRIS techninės ir programinės įrangos įdiegimą, funkcionavimą, atnaujinimą ir plėtrą;</text:span></text:p>
      <text:p text:style-name="P536"><text:span text:style-name="T537">12.6</text:span><text:span text:style-name="T538">.</text:span><text:span text:style-name="T539"><text:tab/></text:span><text:span text:style-name="T540">užtikrina ŽPDRIS valdytojai galimybę stebėti ir kontroliuoti visus ŽPDRIS vykstančius procesus;</text:span></text:p>
      <text:p text:style-name="P541"><text:span text:style-name="T542">12.7</text:span><text:span text:style-name="T543">.</text:span><text:span text:style-name="T544"><text:tab/></text:span><text:span text:style-name="T545">organizuoja ŽPDRIS<text:s/></text:span><text:span text:style-name="T546">plėtrą pagal ŽPDRIS valdytojos priimtus sprendimus;</text:span></text:p>
      <text:p text:style-name="P547"><text:span text:style-name="T548">12.8</text:span><text:span text:style-name="T549">.</text:span><text:span text:style-name="T550"><text:tab/></text:span><text:span text:style-name="T551">užtikrina ŽPDRIS sąveiką su susijusiomis informacinėmis sistemomis;</text:span></text:p>
      <text:p text:style-name="P552"><text:span text:style-name="T553">12.9</text:span><text:span text:style-name="T554">.</text:span><text:span text:style-name="T555"><text:tab/></text:span><text:span text:style-name="T556">inventorizuoja ŽPDRIS duomenis, sudaro ŽPDRIS atvirų duomenų rinkinius ir užtikrina, kad sudaryti šie rinkiniai būtų</text:span><text:span text:style-name="T557"><text:s/>pateikti skelbti Lietuvos atvirų duomenų portale naudojantis Valstybės duomenų valdysenos informacinės sistemos funkcionalumu Valstybės duomenų agentūros nustatyta tvarka;</text:span></text:p>
      <text:p text:style-name="P558"><text:span text:style-name="T559">12.10</text:span><text:span text:style-name="T560">.</text:span><text:span text:style-name="T561"><text:tab/></text:span><text:span text:style-name="T562">sudaro sutartis dėl ŽPDRIS reikalingų duomenų gavimo su Nuostatų 14 punk</text:span><text:span text:style-name="T563">te nurodytais duomenų teikėjais, taip pat duomenų teikimo sutartis su duomenų gavėjais;</text:span></text:p>
      <text:p text:style-name="P564"><text:span text:style-name="T565">12.11</text:span><text:span text:style-name="T566">.</text:span><text:span text:style-name="T567"><text:tab/></text:span><text:span text:style-name="T568">vykdo kituose teisės aktuose ŽPDRIS tvarkytojai nustatytus veiksmus ir ŽPDRIS valdytojos pavedimus,</text:span><text:span text:style-name="T569"><text:s/>susijusius su ŽPDRIS veikla.</text:span></text:p>
      <text:p text:style-name="P570"><text:span text:style-name="T571">13</text:span><text:span text:style-name="T572">.</text:span><text:span text:style-name="T573"><text:tab/></text:span><text:span text:style-name="T574">ŽPDRIS valdytoja,<text:s/></text:span><text:span text:style-name="T575">kaip ŽPDRIS asmens duomenų valdytoja, ir ŽPDRIS tvarkytoja, kaip ŽPDRIS asmens duomenų tvarkytoja, atlieka Reglamente (ES) 2016/679 nustatytas funkcijas, turi Reglamente (ES) 2016/679 nurodytas teises ir pareigas. Taip pat<text:s/></text:span><text:span text:style-name="T576">ŽPDRIS tvarkytoja, veikianti kaip</text:span><text:span text:style-name="T577"><text:s/>ŽPDRIS asmens duomenų tvarkytoja, atlieka šias funkcijas:</text:span></text:p>
      <text:p text:style-name="P578"><text:span text:style-name="T579">13.1</text:span><text:span text:style-name="T580">.</text:span><text:span text:style-name="T581"><text:tab/></text:span><text:span text:style-name="T582">jeigu padaromas arba įtariama, kad buvo padarytas asmens duomenų saugumo pažeidimas, nedelsdama, bet ne vėliau kaip per 24 valandas imasi priemonių, kad būtų užkirstas kelias tolesnei žalai</text:span><text:span text:style-name="T583"><text:s/>dėl įvykusio asmens duomenų saugumo pažeidimo ir sumažinti įvykusio asmens duomenų saugumo pažeidimo padariniai. Apie įvykusį asmens duomenų saugumo pažeidimą nepagrįstai nedelsdama, jei įmanoma, praėjus ne daugiau kaip 24 valandomis nuo galimo asmens duo</text:span><text:span text:style-name="T584">menų saugumo pažeidimo nustatymo, raštu ir (ar) elektroniniu paštu dap@am.lt informuoja ŽPDRIS valdytoją ir pateikia Reglamento (ES) 2016/679 33 straipsnio 3 dalyje nurodytą informaciją. Jeigu informacijos neįmanoma pateikti tuo pačiu metu, informacija tol</text:span><text:span text:style-name="T585">iau nepagrįstai nedelsiant teikiama etapais;</text:span></text:p>
      <text:p text:style-name="P586"><text:span text:style-name="T587">13.2</text:span><text:span text:style-name="T588">.</text:span><text:span text:style-name="T589"><text:tab/></text:span><text:span text:style-name="T590">tvarko asmens duomenis vadovaudamasi Nuostatais ir laikydamasi<text:s/></text:span><text:span text:style-name="T591">ŽPDRIS valdytojos<text:s/></text:span><text:span text:style-name="T592">raštu pateiktų nurodymų, įskaitant<text:s/></text:span><text:span text:style-name="T593">susijusius su asmens duomenų perdavimu trečiajai valstybei ar tarptautinei organizaci</text:span><text:span text:style-name="T594">jai,<text:s/></text:span><text:span text:style-name="T595">išskyrus atvejus, kai tai daryti reikalaujama pagal Europos Sąjungos arba Lietuvos Respublikos teisės aktus, kurie yra taikomi ŽPDRIS tvarkytojai.<text:s/></text:span><text:span text:style-name="T596">Tokiu atveju<text:s/></text:span><text:span text:style-name="T597">ŽPDRIS</text:span><text:span text:style-name="T598"><text:s/>tvarkytoja, prieš pradėdama tvarkyti asmens duomenis, apie tokį teisinį reikalavimą<text:s/></text:span><text:span text:style-name="T599">praneša<text:s/></text:span><text:span text:style-name="T600">ŽPDRIS</text:span><text:span text:style-name="T601"><text:s/>valdytojai, išskyrus atvejus, kai pagal Europos Sąjungos ar Lietuvos Respublikos teisės aktus tai pranešti draudžiama siekiant apsaugoti viešąjį interesą</text:span><text:span text:style-name="T602">;</text:span><text:span text:style-name="T603"><text:s/></text:span></text:p>
      <text:p text:style-name="P604"><text:span text:style-name="T605">13.3</text:span><text:span text:style-name="T606">.</text:span><text:span text:style-name="T607"><text:tab/></text:span><text:span text:style-name="T608">užtikrina, kad asmens duomenis tvarkyti ŽPDRIS tvarkytojos įgalioti asmenys būtų įsipareigoję užtikrinti konfidencialumą arba jiems būtų taikoma atitinkama teisės aktuose nustatyta konfidencialumo prievolė;<text:s/></text:span></text:p>
      <text:p text:style-name="P609"><text:span text:style-name="T610">13.4</text:span><text:span text:style-name="T611">.</text:span><text:span text:style-name="T612"><text:tab/></text:span><text:span text:style-name="T613">imasi visų asmens duomenų saugos priem</text:span><text:span text:style-name="T614">onių, kurių reikalaujama pagal Reglamento<text:s/></text:span><text:span text:style-name="T615">(ES) 2016/679<text:s/></text:span><text:span text:style-name="T616">32 straipsnį<text:s/></text:span><text:span text:style-name="T617">– techninėmis ir organizacinėmis priemonėmis užtikrina duomenų saugą, tvarkomų asmens duomenų konfidencialumą, vientisumą ir prieinamumą, apsaugą nuo netyčinio arba neteisėto sunaikinimo,</text:span><text:span text:style-name="T618"><text:s/>praradimo, pakeitimo, atskleidimo be leidimo ar neteisėtos prieigos prie jų ir nuo bet kokio kito neteisėto tvarkymo, taip pat saugų duomenų perdavimą elektroninių ryšių tinklais</text:span><text:span text:style-name="T619">, ŽPDRIS valdytojos prašymu per nurodytą terminą pateikia reikalingą informac</text:span><text:span text:style-name="T620">iją, įrodančią, kad tokios priemonės taikytos</text:span><text:span text:style-name="T621">;<text:s/></text:span></text:p>
      <text:p text:style-name="P622"><text:span text:style-name="T623">13.5</text:span><text:span text:style-name="T624">.</text:span><text:span text:style-name="T625"><text:tab/></text:span><text:span text:style-name="T626">gali pasitelkti kitą duomenų tvarkytoją tik turėdama išankstinį ŽPDRIS valdytojos leidimą, apie numatomą pasitelkimą raštu informuoja ŽPDRIS valdytoją ne vėliau kaip prieš 30 dienų. Turėdama ŽPDRIS<text:s/></text:span><text:span text:style-name="T627">valdytojos rašytinį leidimą pasitelkti kitą tvarkytoją, ŽPDRIS tvarkytoja kitam duomenų tvarkytojui sutartimi turi nustatyti tuos pačius asmens duomenų apsaugos įpareigojimus, kokie nustatyti Nuostatuose ŽPDRIS tvarkytojai, įskaitant įpareigojimą tinkamomi</text:span><text:span text:style-name="T628">s techninėmis ir organizacinėmis priemonėmis užtikrinti tvarkomų duomenų apsaugą, vadovaujantis Reglamentu (ES) 2016/679 ir kitais asmens duomenų tvarkymą reglamentuojančiais teisės aktais. ŽPDRIS tvarkytoja yra visiškai atsakinga už kito duomenų tvarkytoj</text:span><text:span text:style-name="T629">o prievolių vykdymą;<text:s/></text:span></text:p>
      <text:p text:style-name="P630"><text:span text:style-name="T631">13.6</text:span><text:span text:style-name="T632">.</text:span><text:span text:style-name="T633"><text:tab/></text:span><text:span text:style-name="T634">kiek įmanoma, padeda<text:s/></text:span><text:span text:style-name="T635">ŽPDRIS valdytojai</text:span><text:span text:style-name="T636"><text:s/>taikyti tinkamas technines ir organizacines priemones, kad būtų įvykdyta<text:s/></text:span><text:span text:style-name="T637">ŽPDRIS valdytojos</text:span><text:span text:style-name="T638"><text:s/>prievolė atsakyti į prašymus pasinaudoti Reglamento<text:s/></text:span><text:span text:style-name="T639">(ES) 2016/679<text:s/></text:span><text:span text:style-name="T640">III skyriuje nustatytomis du</text:span><text:span text:style-name="T641">omenų subjekto teisėmis</text:span><text:span text:style-name="T642">. Jeigu ŽPDRIS tvarkytoja gauna duomenų subjekto prašymą įgyvendinti Reglamente (ES) 2016/679 nustatytas duomenų subjekto teises, apie tai informuoja ŽPDRIS valdytoją ir pati parengia atsakymą į jį, o jei to padaryti negali (trūksta<text:s/></text:span><text:span text:style-name="T643">informacijos ir pan.) – gautą duomenų subjekto prašymą per 5 dienas nuo gavimo persiunčia ŽPDRIS valdytojai;</text:span></text:p>
      <text:p text:style-name="P644"><text:span text:style-name="T645">13.7</text:span><text:span text:style-name="T646">.</text:span><text:span text:style-name="T647"><text:tab/></text:span><text:span text:style-name="T648">atsižvelgdama į duomenų tvarkymo pobūdį ir ŽPDRIS tvarkytojos turimą informaciją, padeda<text:s/></text:span><text:span text:style-name="T649">ŽPDRIS valdytojai</text:span><text:span text:style-name="T650"><text:s/>užtikrinti, kad būtų laikomasi</text:span><text:span text:style-name="T651"><text:s/>Reglamento<text:s/></text:span><text:span text:style-name="T652">(ES) 2016/679<text:s/></text:span><text:span text:style-name="T653">32–36 straipsniuose nustatytų prievolių;</text:span></text:p>
      <text:p text:style-name="P654"><text:span text:style-name="T655">13.8</text:span><text:span text:style-name="T656">.</text:span><text:span text:style-name="T657"><text:tab/></text:span><text:span text:style-name="T658"><text:s/>nustojusi vykdyti ŽPDRIS tvarkytojos funkcijas</text:span><text:span text:style-name="T659">, ištrina visus asmens duomenis ir esamas jų kopijas, išskyrus,</text:span><text:span text:style-name="T660"><text:s/>kai pagal Europos Sąjungos ar Lietuvos Respublikos teisės aktus ŽPDR</text:span><text:span text:style-name="T661">IS tvarkytojai nustatyta pareiga juos saugoti</text:span><text:span text:style-name="T662">;</text:span></text:p>
      <text:p text:style-name="P663"><text:span text:style-name="T664">13.9</text:span><text:span text:style-name="T665">.</text:span><text:span text:style-name="T666"><text:tab/></text:span><text:span text:style-name="T667">ŽPDRIS valdytojai pareikalavus, pateikia jai visą informaciją apie Reglamento (ES) 2016/679 28 straipsnyje nustatytų prievolių vykdymą, taip pat sudaro sąlygas ir padeda ŽPDRIS valdytojai arba kitam<text:s/></text:span><text:span text:style-name="T668">jos įgaliotam auditoriui atlikti auditą, įskaitant asmens duomenų saugos reikalavimų laikymosi patikrinimus. ŽPDRIS tvarkytoja nedelsdama raštu informuoja ŽPDRIS valdytoją, jei mano, kad ŽPDRIS valdytojos nurodymas pateikti informaciją pažeidžia Reglamentą</text:span><text:span text:style-name="T669"><text:s/>(ES) 2016/679 ar kitas duomenų apsaugos nuostatas.</text:span></text:p>
      <text:p text:style-name="P670"><text:span text:style-name="T671">14</text:span><text:span text:style-name="T672">.</text:span><text:span text:style-name="T673"><text:tab/></text:span><text:span text:style-name="T674">Duomenų teikėjai:</text:span></text:p>
      <text:p text:style-name="P675"><text:span text:style-name="T676">14.1</text:span><text:span text:style-name="T677">. </text:span><text:span text:style-name="T678">Valstybės skaitmeninių</text:span><text:span text:style-name="T679"><text:s/>sprendimų agentūra</text:span><text:span text:style-name="T680"><text:s/>– teikia Valstybės informacinių išteklių sąveikumo platformos (toliau – VIISP), kurios valdytoja – Lietuvos Respublikos ekonomikos ir inovacijų ministerija, duomenis;</text:span><text:s/></text:p>
      <text:p text:style-name="P681">Papunkčio pakeitimai:</text:p>
      <text:p text:style-name="P682"><text:span text:style-name="T683">Nr.<text:s/></text:span><text:a xlink:href="https://www.e-tar.lt/portal/legalAct.html?documentId=a0918b71a18511efa605b9842742bf37" office:target-frame-name="_top" xlink:show="replace"><text:span text:style-name="T684">D1-385</text:span></text:a><text:span text:style-name="T685">, 2024-11-13, paskelbta TAR 2024-11-13, i. k. 2024-19709</text:span></text:p>
      <text:p text:style-name="Normal"/>
      <text:p text:style-name="P686"><text:span text:style-name="T687">14.2</text:span><text:span text:style-name="T688">.</text:span><text:span text:style-name="T689"><text:tab/></text:span><text:span text:style-name="T690">viešoji įstaiga Statybos sektoriaus vystymo agentūra – teikia Georeferencinio pagrindo kadastro ir Žemės informacinės sistemos, kurių valdytoja –</text:span><text:span text:style-name="T691"><text:s/>Aplinkos ministerija, duomenis</text:span><text:span text:style-name="T692">;</text:span></text:p>
      <text:p text:style-name="P693"><text:span text:style-name="T694">14.3</text:span><text:span text:style-name="T695">.</text:span><text:span text:style-name="T696"><text:tab/></text:span><text:span text:style-name="T697">valstybės įmonė Registrų centras – teikia Lietuvos Respublikos adresų registro,<text:s/></text:span><text:span text:style-name="T698">Lietuvos Respublikos gyventojų registro, Juridinių asmenų registro,<text:s/></text:span><text:span text:style-name="T699">Lietuvos Respublikos nekilnojamojo turto registro, kurių valdytoj</text:span><text:span text:style-name="T700">a – Lietuvos Respublikos teisingumo ministerija, duomenis, taip pat Lietuvos Respublikos nekilnojamojo turto kadastro ir<text:s/></text:span><text:span text:style-name="T701">Lietuvos Respublikos miškų valstybės kadastro, kurių valdytoja – Aplinkos ministerija,</text:span><text:span text:style-name="T702"><text:s/>duomenis</text:span><text:span text:style-name="T703">;</text:span></text:p>
      <text:p text:style-name="P704"><text:span text:style-name="T705">14.4</text:span><text:span text:style-name="T706">.</text:span><text:span text:style-name="T707"><text:tab/></text:span><text:span text:style-name="T708">Valstybinė teritorijų planav</text:span><text:span text:style-name="T709">imo ir statybos inspekcija prie Aplinkos ministerijos – teikia Lietuvos Respublikos teritorijų planavimo dokumentų registro, kurio valdytoja – Aplinkos ministerija, duomenis;</text:span></text:p>
      <text:p text:style-name="P710"><text:span text:style-name="T711">14.5</text:span><text:span text:style-name="T712">.</text:span><text:span text:style-name="T713"><text:tab/></text:span><text:span text:style-name="T714">Valstybinė saugomų teritorijų tarnyba prie Aplinkos ministerijos – teik</text:span><text:span text:style-name="T715">ia Lietuvos Respublikos saugomų teritorijų valstybės kadastro, kurio valdytoja – Aplinkos ministerija, duomenis;</text:span></text:p>
      <text:p text:style-name="P716"><text:span text:style-name="T717">14.6</text:span><text:span text:style-name="T718">.</text:span><text:span text:style-name="T719"><text:tab/></text:span><text:span text:style-name="T720">Lietuvos geologijos tarnyba prie Aplinkos ministerijos – teikia Žemės gelmių registro ir Valstybinės geologijos informacinės sistemos</text:span><text:span text:style-name="T721">, kurių valdytoja – Lietuvos geologijos tarnyba prie Aplinkos ministerijos, duomenis;</text:span></text:p>
      <text:p text:style-name="P722"><text:span text:style-name="T723">14.7</text:span><text:span text:style-name="T724">.</text:span><text:span text:style-name="T725"><text:tab/></text:span><text:span text:style-name="T726">Kultūros paveldo departamentas prie Kultūros ministerijos – teikia Kultūros vertybių registro, kurio valdytoja – Lietuvos Respublikos kultūros ministerija, duom</text:span><text:span text:style-name="T727">enis;</text:span></text:p>
      <text:p text:style-name="P728"><text:span text:style-name="T729">14.8</text:span><text:span text:style-name="T730">.</text:span><text:span text:style-name="T731"><text:tab/></text:span><text:span text:style-name="T732">valstybės įmonė Žemės ūkio duomenų centras – teikia<text:s/></text:span><text:span text:style-name="T733">Ūkininkų ūkių registro ir Žemės išteklių stebėsenos informacinės sistemos, kurių valdytoja – Lietuvos Respublikos žemės ūkio ministerija, duomenis;</text:span></text:p>
      <text:p text:style-name="P734"><text:span text:style-name="T735">14.9</text:span><text:span text:style-name="T736">.</text:span><text:span text:style-name="T737"><text:tab/></text:span><text:span text:style-name="T738">Aplinkos ministerija – teikia<text:s/></text:span><text:span text:style-name="T739">duomenis apie asmenis, turinčius teisę rengti kompleksinio teritorijų planavimo dokumentus;</text:span></text:p>
      <text:p text:style-name="P740"><text:span text:style-name="T741">14.10</text:span><text:span text:style-name="T742">.</text:span><text:span text:style-name="T743"><text:tab/></text:span><text:span text:style-name="T744">Nacionalinė žemės tarnyba – teikia<text:s/></text:span><text:span text:style-name="T745">Žemėtvarkos planavimo dokumentų rengėjų, matininkų ir geodezininkų žinybinio registro, kurio valdytoja – Aplinkos mini</text:span><text:span text:style-name="T746">sterija, duomenis, taip pat</text:span><text:span text:style-name="T747"><text:s/>Lietuvos Respublikos apskričių centrų M 1:2 000 skaitmeninį rastrinį ortofotografinį žemėlapį, Lietuvos Respublikos teritorijos M 1:5 000 skaitmeninį rastrinį ortofotografinį žemėlapį ir Lietuvos Respublikos teritorijos M 1:10 0</text:span><text:span text:style-name="T748">00 skaitmeninį rastrinį ortofotografinį žemėlapį (toliau kartu – ortofotografiniai žemėlapiai) per Lietuvos erdvinės informacijos portalą, kurio valdytoja – Aplinkos ministerija.</text:span></text:p>
      <text:p text:style-name="P749"><text:span text:style-name="T750">15</text:span><text:span text:style-name="T751">.</text:span><text:span text:style-name="T752"><text:tab/>ŽPDRIS naudotojai<text:s/></text:span><text:span text:style-name="T753">yra žemėtvarkos planavimo dokumentus – žemės skly</text:span><text:span text:style-name="T754">pų formavimo ir pertvarkymo projektus, žemės paėmimo visuomenės poreikiams projektus, žemės konsolidacijos projektus, kaimo plėtros žemėtvarkos projektus (toliau – Projektai) – derinančių institucijų ir valstybinės žemės patikėtinių valstybės tarnautojai a</text:span><text:span text:style-name="T755">rba darbuotojai, dirbantys pagal darbo sutartis, kuriems suteikta teisė naudotis ŽPDRIS ir prieiga prie ŽPDRIS duomenų.</text:span></text:p>
      <text:p text:style-name="P756"/>
      <text:p text:style-name="P757"><text:span text:style-name="T758">III</text:span><text:span text:style-name="T759"><text:s/>SKYRIUS</text:span></text:p>
      <text:p text:style-name="P760"><text:span text:style-name="T761">INFORMACINĖ STRUKTŪRA</text:span></text:p>
      <text:p text:style-name="P762"/>
      <text:p text:style-name="P763"><text:span text:style-name="T764">16</text:span><text:span text:style-name="T765">.</text:span><text:span text:style-name="T766"><text:tab/></text:span><text:span text:style-name="T767">ŽPDRIS informacinę struktūrą sudaro ŽPDRIS duomenų bazė, ŽPDRIS duomenys ir<text:s/></text:span><text:span text:style-name="T768">duomenų te</text:span><text:span text:style-name="T769">ikėjų teikiamų duomenų, nurodytų Nuostatų 18 punkte,<text:s/></text:span><text:span text:style-name="T770">srautai.</text:span></text:p>
      <text:p text:style-name="P771"><text:span text:style-name="T772">17</text:span><text:span text:style-name="T773">.</text:span><text:span text:style-name="T774"><text:tab/></text:span><text:span text:style-name="T775">ŽPDRIS duomenys:</text:span></text:p>
      <text:p text:style-name="P776"><text:span text:style-name="T777">17.1</text:span><text:span text:style-name="T778">.</text:span><text:span text:style-name="T779"><text:tab/></text:span><text:span text:style-name="T780">ŽPDRIS elektroninių paslaugų duomenys (duomenys, kuriais apibūdinami elektroninių paslaugų kūrimo, konfigūravimo, užsakymo parametrai);</text:span></text:p>
      <text:p text:style-name="P781"><text:span text:style-name="T782">17.2</text:span><text:span text:style-name="T783">.</text:span><text:span text:style-name="T784"><text:tab/></text:span><text:span text:style-name="T785">ŽPDRIS<text:s/></text:span><text:span text:style-name="T786">elektroninių paslaugų stebėsenos duomenys (duomenys, kuriais apibūdinamos elektroninių paslaugų būsenos, priskirtos užduotys, vėluojančios užduotys);</text:span></text:p>
      <text:p text:style-name="P787"><text:span text:style-name="T788">17.3</text:span><text:span text:style-name="T789">.</text:span><text:span text:style-name="T790"><text:tab/></text:span><text:span text:style-name="T791">paslaugų gavėjų registracijos duomenys (fizinių asmenų – vardas, pavardė, asmens kodas, prisijun</text:span><text:span text:style-name="T792">gimo vardas, gyvenamosios vietos adresas, atstovaujama organizacija, suteiktos naudojimosi ŽPDRIS teisės; juridinių asmenų ar kitų užsienio organizacijų – juridinio asmens kodas, įmonės pavadinimas, buveinės adresas, suteiktos naudojimosi ŽPDRIS teisės);</text:span></text:p>
      <text:p text:style-name="P793"><text:span text:style-name="T794">17.3</text:span><text:span text:style-name="T795">1</text:span><text:span text:style-name="T796">. ŽPDRIS naudotojų registracijos duomenys (vardas, pavardė, asmens kodas, prisijungimo vardas, atstovaujamos organizacijos pavadinimas ir juridinio asmens kodas, suteiktos naudojimosi ŽPDRIS teisės);</text:span><text:s/></text:p>
      <text:p text:style-name="P797">Papildyta papunkčiu:</text:p>
      <text:p text:style-name="P798"><text:span text:style-name="T799">Nr.<text:s/></text:span><text:a xlink:href="https://www.e-tar.lt/portal/legalAct.html?documentId=a0918b71a18511efa605b9842742bf37" office:target-frame-name="_top" xlink:show="replace"><text:span text:style-name="T800">D1-385</text:span></text:a><text:span text:style-name="T801">, 2024-11-13, paskelbta TAR 2024-11-13, i. k. 2024-19709</text:span></text:p>
      <text:p text:style-name="Normal"/>
      <text:p text:style-name="P802"><text:span text:style-name="T803">17.4</text:span><text:span text:style-name="T804">.</text:span><text:span text:style-name="T805"><text:tab/></text:span><text:span text:style-name="T806">Projektų erdviniai duomenys;</text:span></text:p>
      <text:p text:style-name="P807"><text:span text:style-name="T808">17.5</text:span><text:span text:style-name="T809">.</text:span><text:span text:style-name="T810"><text:tab/>valstybinės žemės patikėtinio sprendimo dėl val</text:span><text:span text:style-name="T811">stybinės žemės pardavimo, nuomos ir (ar) panaudos data, numeris;</text:span></text:p>
      <text:p text:style-name="P812"><text:span text:style-name="T813">17.6</text:span><text:span text:style-name="T814">.</text:span><text:span text:style-name="T815"><text:tab/>sudarytų valstybinės žemės pardavimo, nuomos ir (ar) panaudos sutarčių data, numeris ir informacija apie sandorio objektą (žemės sklypo paskirtis, būdas, plotas);</text:span></text:p>
      <text:p text:style-name="P816"><text:span text:style-name="T817">17.7</text:span><text:span text:style-name="T818">.</text:span><text:span text:style-name="T819"><text:tab/>valstybi</text:span><text:span text:style-name="T820">nės žemės patikėtinio įsakymo dėl žemės sklypo dalių nustatymo data ir numeris;</text:span></text:p>
      <text:p text:style-name="P821"><text:span text:style-name="T822">17.8</text:span><text:span text:style-name="T823">.</text:span><text:span text:style-name="T824"><text:tab/>Nacionalinės žemės tarnybos išvados dėl galimybės registruoti Nekilnojamojo turto registre savivaldybės sudarytą valstybinės žemės nuomos ir (ar) panaudos sandorį dat</text:span><text:span text:style-name="T825">a ir numeris;</text:span></text:p>
      <text:p text:style-name="P826"><text:span text:style-name="T827">17.9</text:span><text:span text:style-name="T828">.</text:span><text:span text:style-name="T829"><text:tab/></text:span><text:span text:style-name="T830">duomenys apie paslaugų gavėjų pateiktus dokumentus:</text:span></text:p>
      <text:p text:style-name="P831"><text:span text:style-name="T832">17.9.1</text:span><text:span text:style-name="T833">.</text:span><text:span text:style-name="T834"><text:tab/></text:span><text:span text:style-name="T835">dokumento registracijos numeris;</text:span></text:p>
      <text:p text:style-name="P836"><text:span text:style-name="T837">17.9.2</text:span><text:span text:style-name="T838">.</text:span><text:span text:style-name="T839"><text:tab/></text:span><text:span text:style-name="T840">ŽPDRIS suteiktas dokumento registracijos numeris;</text:span></text:p>
      <text:p text:style-name="P841"><text:span text:style-name="T842">17.9.3</text:span><text:span text:style-name="T843">.</text:span><text:span text:style-name="T844"><text:tab/></text:span><text:span text:style-name="T845">dokumento registracijos data, laikas;</text:span></text:p>
      <text:p text:style-name="P846"><text:span text:style-name="T847">17.9.4</text:span><text:span text:style-name="T848">.</text:span><text:span text:style-name="T849"><text:tab/></text:span><text:span text:style-name="T850">dokumento<text:s/></text:span><text:span text:style-name="T851">tipas;</text:span></text:p>
      <text:p text:style-name="P852"><text:span text:style-name="T853">17.9.5</text:span><text:span text:style-name="T854">.</text:span><text:span text:style-name="T855"><text:tab/></text:span><text:span text:style-name="T856">dokumento pavadinimas;</text:span></text:p>
      <text:p text:style-name="P857"><text:span text:style-name="T858">17.9.6</text:span><text:span text:style-name="T859">.</text:span><text:span text:style-name="T860"><text:tab/></text:span><text:span text:style-name="T861">lapų skaičius;</text:span></text:p>
      <text:p text:style-name="P862"><text:span text:style-name="T863">17.9.7</text:span><text:span text:style-name="T864">.</text:span><text:span text:style-name="T865"><text:tab/></text:span><text:span text:style-name="T866">priedų skaičius;</text:span></text:p>
      <text:p text:style-name="P867"><text:span text:style-name="T868">17.9.8</text:span><text:span text:style-name="T869">. </text:span><text:span text:style-name="T870">siuntėjo fizinio asmens vardas, pavardė, gyvenamosios vietos adresas ar siuntėjo juridinio asmens pavadinimas, buveinės adresas; siuntėjo elektron</text:span><text:span text:style-name="T871">inio pašto adresas (jei nurodytas);</text:span><text:s/></text:p>
      <text:p text:style-name="P872">Papunkčio pakeitimai:</text:p>
      <text:p text:style-name="P873"><text:span text:style-name="T874">Nr.<text:s/></text:span><text:a xlink:href="https://www.e-tar.lt/portal/legalAct.html?documentId=a0918b71a18511efa605b9842742bf37" office:target-frame-name="_top" xlink:show="replace"><text:span text:style-name="T875">D1-385</text:span></text:a><text:span text:style-name="T876">, 2024-11-13, paskelbta TAR 2024-11-13, i. k. 2024-19709</text:span></text:p>
      <text:p text:style-name="Normal"/>
      <text:p text:style-name="P877"><text:span text:style-name="T878">17.9.9</text:span><text:span text:style-name="T879">.</text:span><text:span text:style-name="T880"><text:tab/></text:span><text:span text:style-name="T881">dokumentą<text:s/></text:span><text:span text:style-name="T882">užregistravęs darbuotojas (pareigos, vardas, pavardė);</text:span></text:p>
      <text:p text:style-name="P883"><text:span text:style-name="T884">17.9.10</text:span><text:span text:style-name="T885">.</text:span><text:span text:style-name="T886"><text:tab/></text:span><text:span text:style-name="T887">informacija apie Projektus: planuojami Projekto etapai, dalyviai, rezultatai, terminai (kai teikiamos<text:s/></text:span><text:span text:style-name="T888">žemėtvarkos planavimo dokumentų rengimo<text:s/></text:span><text:span text:style-name="T889">elektroninės paslaugos);</text:span></text:p>
      <text:p text:style-name="P890"><text:span text:style-name="T891">17.9.11</text:span><text:span text:style-name="T892">.</text:span><text:span text:style-name="T893"><text:tab/></text:span><text:span text:style-name="T894">Projektu</text:span><text:span text:style-name="T895">s derinančių institucijų sąrašas (kai teikiamos<text:s/></text:span><text:span text:style-name="T896">žemėtvarkos planavimo dokumentų rengimo<text:s/></text:span><text:span text:style-name="T897">elektroninės paslaugos);</text:span></text:p>
      <text:p text:style-name="P898"><text:span text:style-name="T899">17.9.12</text:span><text:span text:style-name="T900">.</text:span><text:span text:style-name="T901"><text:tab/></text:span><text:span text:style-name="T902">dokumento ar prašymo nagrinėjimo būsena;</text:span></text:p>
      <text:p text:style-name="P903"><text:span text:style-name="T904">17.10</text:span><text:span text:style-name="T905">. </text:span><text:span text:style-name="T906">patvirtintų Projektų duomenys (Projekto tvirtinimo įsakymas, Projekto<text:s/></text:span><text:span text:style-name="T907">sprendiniai, aiškinamasis raštas, nuoroda į ŽPDRIS elektroninę paslaugą ir erdvinius</text:span><text:span text:style-name="T908"><text:s/></text:span><text:span text:style-name="T909">duomenis).</text:span><text:s/></text:p>
      <text:p text:style-name="P910">Papunkčio pakeitimai:</text:p>
      <text:p text:style-name="P911"><text:span text:style-name="T912">Nr.<text:s/></text:span><text:a xlink:href="https://www.e-tar.lt/portal/legalAct.html?documentId=a0918b71a18511efa605b9842742bf37" office:target-frame-name="_top" xlink:show="replace"><text:span text:style-name="T913">D1-385</text:span></text:a><text:span text:style-name="T914">, 2024-11-13, paskelbta TAR 2</text:span><text:span text:style-name="T915">024-11-13, i. k. 2024-19709</text:span></text:p>
      <text:p text:style-name="Normal"/>
      <text:p text:style-name="P916"><text:span text:style-name="T917">18</text:span><text:span text:style-name="T918">.</text:span><text:span text:style-name="T919"><text:tab/></text:span><text:span text:style-name="T920">ŽPDRIS</text:span><text:span text:style-name="T921"><text:s/>duomenims tvarkyti naudojami šie duomenų teikėjų teikiami duomenys</text:span><text:span text:style-name="T922">:</text:span></text:p>
      <text:p text:style-name="P923"><text:span text:style-name="T924">18.1</text:span><text:span text:style-name="T925">. </text:span><text:span text:style-name="T926">VIISP duomenys<text:s/></text:span><text:span text:style-name="T927"></text:span><text:span text:style-name="T928"><text:s/>paslaugų gavėjo atpažinties duomenys (fizinio asmens vardas ir pavardė, asmens kodas; juridinio asmens ar kitos užsie</text:span><text:span text:style-name="T929">nio organizacijos pavadinimas, juridinio asmens kodas);</text:span><text:s/></text:p>
      <text:p text:style-name="P930">Papunkčio pakeitimai:</text:p>
      <text:p text:style-name="P931"><text:span text:style-name="T932">Nr.<text:s/></text:span><text:a xlink:href="https://www.e-tar.lt/portal/legalAct.html?documentId=a0918b71a18511efa605b9842742bf37" office:target-frame-name="_top" xlink:show="replace"><text:span text:style-name="T933">D1-385</text:span></text:a><text:span text:style-name="T934">, 2024-11-13, paskelbta TAR 2024-11-13, i. k. 2024-19709</text:span></text:p>
      <text:p text:style-name="Normal"/>
      <text:p text:style-name="P935"><text:span text:style-name="T936">18.2</text:span><text:span text:style-name="T937">.</text:span><text:span text:style-name="T938"><text:tab/></text:span><text:span text:style-name="T939">Nekilnojamojo turto registro ir Nekilnojamojo turto kadastro duomenys:</text:span></text:p>
      <text:p text:style-name="P940"><text:span text:style-name="T941">18.2.1</text:span><text:span text:style-name="T942">.</text:span><text:span text:style-name="T943"><text:tab/></text:span><text:span text:style-name="T944">duomenys, kuriais atpažįstamas nekilnojamasis turtas (kadastro vietovė, kadastro blokas, žemės sklypo numeris (žemės sklypo kadastro numeris), unikalus žemės sklypo</text:span><text:span text:style-name="T945"><text:s/>numeris, unikalus statinio numeris, unikalus buto, patalpos numeris, nekilnojamojo turto adresas, suformuotas pagal Adresų formavimo taisykles, patvirtintas Lietuvos Respublikos Vyriausybės 2002 m. gruodžio 23 d. nutarimu Nr. 2092 „Dėl Adresų formavimo ta</text:span><text:span text:style-name="T946">isyklių patvirtinimo“);</text:span></text:p>
      <text:p text:style-name="P947"><text:span text:style-name="T948">18.2.2</text:span><text:span text:style-name="T949">.</text:span><text:span text:style-name="T950"><text:tab/></text:span><text:span text:style-name="T951">Nekilnojamojo turto kadastro žemėlapio duomenys;</text:span></text:p>
      <text:p text:style-name="P952"><text:span text:style-name="T953">18.2.3</text:span><text:span text:style-name="T954">.</text:span><text:span text:style-name="T955"><text:tab/></text:span><text:span text:style-name="T956">iki 2023 m. gruodžio 31 d. įrašyti duomenys apie nekilnojamųjų daiktų priklausinius, nurodant priklausinio priskyrimą konkrečiam nekilnojamajam daiktui ir prik</text:span><text:span text:style-name="T957">lausinio pavadinimą;</text:span></text:p>
      <text:p text:style-name="P958"><text:span text:style-name="T959">18.2.4</text:span><text:span text:style-name="T960">.</text:span><text:span text:style-name="T961"><text:tab/></text:span><text:span text:style-name="T962">nekilnojamojo daikto, daiktinių teisių į jį, tų teisių suvaržymų, juridinių faktų registravimo, pakeitimo ar išregistravimo juridiniai pagrindai, įregistravimo, išregistravimo datos;</text:span></text:p>
      <text:p text:style-name="P963"><text:span text:style-name="T964">18.2.5</text:span><text:span text:style-name="T965">.</text:span><text:span text:style-name="T966"><text:tab/></text:span><text:span text:style-name="T967">daiktinių teisių turėtojų, k</text:span><text:span text:style-name="T968">itų su daiktinėmis teisėmis ir juridiniais faktais susijusių asmenų atpažinties duomenys (fizinio asmens vardas, pavardė, gimimo data; juridinio asmens pavadinimas, juridinio asmens kodas);</text:span></text:p>
      <text:p text:style-name="P969"><text:span text:style-name="T970">18.2.6</text:span><text:span text:style-name="T971">.</text:span><text:span text:style-name="T972"><text:tab/></text:span><text:span text:style-name="T973">daiktinės teisės, tų teisių suvaržymai, juridiniai fak</text:span><text:span text:style-name="T974">tai;</text:span></text:p>
      <text:p text:style-name="P975"><text:span text:style-name="T976">18.2.7</text:span><text:span text:style-name="T977">.</text:span><text:span text:style-name="T978"><text:tab/></text:span><text:span text:style-name="T979">teritorijų, kuriose taikomos specialiosios žemės naudojimo sąlygos, erdviniai duomenys;<text:s/></text:span></text:p>
      <text:p text:style-name="P980"><text:span text:style-name="T981">18.3</text:span><text:span text:style-name="T982">.</text:span><text:span text:style-name="T983"><text:tab/></text:span><text:span text:style-name="T984">Adresų registro duomenys:</text:span></text:p>
      <text:p text:style-name="P985"><text:span text:style-name="T986">18.3.1</text:span><text:span text:style-name="T987">.</text:span><text:span text:style-name="T988"><text:tab/>savivaldybę apibūdinantys duomenys: objekto identifikavimo kodas, savivaldybės vardas, administracinio</text:span><text:span text:style-name="T989"><text:s/>vieneto tipas,<text:s/></text:span><text:span text:style-name="T990">savivaldybės centro pavadinimas, apskrities, kurios teritorijoje yra savivaldybė, identifikavimo kodas,</text:span><text:span text:style-name="T991"><text:s/>objekto įregistravimo ir išregistravimo data</text:span><text:span text:style-name="T992">;</text:span></text:p>
      <text:p text:style-name="P993"><text:span text:style-name="T994">18.3.2</text:span><text:span text:style-name="T995">.</text:span><text:span text:style-name="T996"><text:tab/>seniūniją apibūdinantys duomenys: objekto identifikavimo kodas, seniūnijos var</text:span><text:span text:style-name="T997">das ir tipas,<text:s/></text:span><text:span text:style-name="T998">gyvenamosios vietovės, kurioje yra seniūnijos buveinė, pavadinimas, savivaldybės, kurios teritorijoje yra seniūnija, identifikavimo kodas,</text:span><text:span text:style-name="T999"><text:s/>objekto įregistravimo ir išregistravimo data</text:span><text:span text:style-name="T1000">;</text:span></text:p>
      <text:p text:style-name="P1001"><text:span text:style-name="T1002">18.3.3</text:span><text:span text:style-name="T1003">.</text:span><text:span text:style-name="T1004"><text:tab/></text:span><text:span text:style-name="T1005">gyvenamąją vietovę apibūdinantys duomenys: ob</text:span><text:span text:style-name="T1006">jekto identifikavimo kodas, gyvenamosios vietovės vardas ir tipas, savivaldybės ar seniūnijos, kurios teritorijoje yra gyvenamoji vietovė, identifikavimo kodas, objekto įregistravimo ir išregistravimo data;</text:span></text:p>
      <text:p text:style-name="P1007"><text:span text:style-name="T1008">18.3.4</text:span><text:span text:style-name="T1009">.</text:span><text:span text:style-name="T1010"><text:tab/></text:span><text:span text:style-name="T1011">gatvę apibūdinantys duomenys: objekto</text:span><text:span text:style-name="T1012"><text:s/>identifikavimo kodas, gatvės vardas ir tipas, gyvenamosios vietovės, kurios teritorijoje yra gatvė, identifikavimo kodas, objekto įregistravimo ir išregistravimo data;</text:span></text:p>
      <text:p text:style-name="P1013"><text:span text:style-name="T1014">18.3.5</text:span><text:span text:style-name="T1015">.</text:span><text:span text:style-name="T1016"><text:tab/>adresą, suteiktą žemės sklypui ir (ar) pastatui,<text:s/></text:span><text:span text:style-name="T1017">apibūdinantys</text:span><text:span text:style-name="T1018"><text:s/>duomenys: ob</text:span><text:span text:style-name="T1019">jekto identifikavimo kodas, gyvenamosios vietovės, kurioje yra nurodytas adresas, pavadinimas, gatvės, kurioje yra nurodytas adresas, pavadinimas, žemės sklypo ir (ar) pastato gatvėje numeris arba gyvenamojoje vietovėje, korpuso numeris (jeigu suteiktas),<text:s/></text:span><text:span text:style-name="T1020">pašto kodas, objekto įregistravimo ir išregistravimo data;</text:span></text:p>
      <text:p text:style-name="P1021"><text:span text:style-name="T1022">18.3.6</text:span><text:span text:style-name="T1023">.</text:span><text:span text:style-name="T1024"><text:tab/>adresą, suteiktą patalpai, suformuotai kaip atskiras nekilnojamasis daiktas, apibūdinantys duomenys: objekto identifikavimo kodas, pastato, kuriame yra patalpa, identifikavimo kodas, pa</text:span><text:span text:style-name="T1025">talpos pastate ar korpuse numeris, objekto įregistravimo ir išregistravimo data;</text:span></text:p>
      <text:p text:style-name="P1026"><text:span text:style-name="T1027">18.4</text:span><text:span text:style-name="T1028">.</text:span><text:span text:style-name="T1029"><text:tab/></text:span><text:span text:style-name="T1030">Teritorijų planavimo dokumentų registro duomenys<text:s/></text:span><text:span text:style-name="T1031"></text:span><text:span text:style-name="T1032"><text:s/>duomenys apie patvirtintus teritorijų planavimo dokumentus:</text:span></text:p>
      <text:p text:style-name="P1033"><text:span text:style-name="T1034">18.4.1</text:span><text:span text:style-name="T1035">.</text:span><text:span text:style-name="T1036"><text:tab/></text:span><text:span text:style-name="T1037">teritorijų planavimo dokumento registracij</text:span><text:span text:style-name="T1038">os unikalus kodas;</text:span></text:p>
      <text:p text:style-name="P1039"><text:span text:style-name="T1040">18.4.2</text:span><text:span text:style-name="T1041">.</text:span><text:span text:style-name="T1042"><text:tab/></text:span><text:span text:style-name="T1043">teritorijų planavimo dokumento pavadinimas;</text:span></text:p>
      <text:p text:style-name="P1044"><text:span text:style-name="T1045">18.4.3</text:span><text:span text:style-name="T1046">.</text:span><text:span text:style-name="T1047"><text:tab/></text:span><text:span text:style-name="T1048">teritorijų planavimo dokumento rūšis;</text:span></text:p>
      <text:p text:style-name="P1049"><text:span text:style-name="T1050">18.4.4</text:span><text:span text:style-name="T1051">.</text:span><text:span text:style-name="T1052"><text:tab/></text:span><text:span text:style-name="T1053">teritorijų planavimo dokumento lygmuo;</text:span></text:p>
      <text:p text:style-name="P1054"><text:span text:style-name="T1055">18.4.5</text:span><text:span text:style-name="T1056">.</text:span><text:span text:style-name="T1057"><text:tab/></text:span><text:span text:style-name="T1058">teritorijų planavimo objektas;</text:span></text:p>
      <text:p text:style-name="P1059"><text:span text:style-name="T1060">18.4.6</text:span><text:span text:style-name="T1061">.</text:span><text:span text:style-name="T1062"><text:tab/></text:span><text:span text:style-name="T1063">teritorijų planavimo doku</text:span><text:span text:style-name="T1064">mento patvirtinimo duomenys (teritorijų planavimo dokumentą patvirtinusios institucijos pavadinimas, dokumento, kuriuo patvirtintas teritorijų planavimo dokumentas, pavadinimas, data, numeris);</text:span></text:p>
      <text:p text:style-name="P1065"><text:span text:style-name="T1066">18.4.7</text:span><text:span text:style-name="T1067">.</text:span><text:span text:style-name="T1068"><text:tab/></text:span><text:span text:style-name="T1069">duomenys apie planavimo organizatorių (planavimo o</text:span><text:span text:style-name="T1070">rganizatoriaus tipas (juridinis ar fizinis asmuo):</text:span></text:p>
      <text:p text:style-name="P1071"><text:span text:style-name="T1072">18.4.7.1</text:span><text:span text:style-name="T1073">.</text:span><text:span text:style-name="T1074"><text:tab/></text:span><text:span text:style-name="T1075">planavimo organizatoriaus juridinio asmens ar užsienio organizacijos pavadinimas;</text:span></text:p>
      <text:p text:style-name="P1076"><text:span text:style-name="T1077">18.4.7.2</text:span><text:span text:style-name="T1078">.</text:span><text:span text:style-name="T1079"><text:tab/></text:span><text:span text:style-name="T1080">planavimo organizatoriaus fizinio asmens vardas, pavardė;</text:span></text:p>
      <text:p text:style-name="P1081"><text:span text:style-name="T1082">18.4.8</text:span><text:span text:style-name="T1083">.</text:span><text:span text:style-name="T1084"><text:tab/></text:span><text:span text:style-name="T1085">duomenys apie teritorijų<text:s/></text:span><text:span text:style-name="T1086">planavimo dokumento rengėją:</text:span></text:p>
      <text:p text:style-name="P1087"><text:span text:style-name="T1088">18.4.8.1</text:span><text:span text:style-name="T1089">.</text:span><text:span text:style-name="T1090"><text:tab/></text:span><text:span text:style-name="T1091">teritorijų planavimo dokumento rengėjo juridinio asmens ar užsienio organizacijos pavadinimas;</text:span></text:p>
      <text:p text:style-name="P1092"><text:span text:style-name="T1093">18.4.8.2</text:span><text:span text:style-name="T1094">.<text:s/></text:span><text:span text:style-name="T1095">teritorijų planavimo dokumento rengėjo fizinio asmens vardas, pavardė, asmens kodas;</text:span><text:s/></text:p>
      <text:p text:style-name="P1096">Papunkčio<text:s/>pakeitimai:</text:p>
      <text:p text:style-name="P1097"><text:span text:style-name="T1098">Nr.<text:s/></text:span><text:a xlink:href="https://www.e-tar.lt/portal/legalAct.html?documentId=a0918b71a18511efa605b9842742bf37" office:target-frame-name="_top" xlink:show="replace"><text:span text:style-name="T1099">D1-385</text:span></text:a><text:span text:style-name="T1100">, 2024-11-13, paskelbta TAR 2024-11-13, i. k. 2024-19709</text:span></text:p>
      <text:p text:style-name="Normal"/>
      <text:p text:style-name="P1101"><text:span text:style-name="T1102">18.4.9</text:span><text:span text:style-name="T1103">.</text:span><text:span text:style-name="T1104"><text:tab/></text:span><text:span text:style-name="T1105">teritorijų planavimo dokumento įregistravimo, išregistravimo dat</text:span><text:span text:style-name="T1106">os, teritorijų planavimo dokumento duomenų įrašymo ir keitimo datos;</text:span></text:p>
      <text:p text:style-name="P1107"><text:span text:style-name="T1108">18.4.10</text:span><text:span text:style-name="T1109">.</text:span><text:span text:style-name="T1110"><text:tab/></text:span><text:span text:style-name="T1111">teritorijų planavimo dokumento turinio objektų erdviniai duomenys, saugomi geografinėse (erdvinėse) informacinėse sistemose naudotina forma;</text:span></text:p>
      <text:p text:style-name="P1112"><text:span text:style-name="T1113">18.5</text:span><text:span text:style-name="T1114">.</text:span><text:span text:style-name="T1115"><text:tab/></text:span><text:span text:style-name="T1116">Kultūros vertybių reg</text:span><text:span text:style-name="T1117">istro duomenys:<text:s/></text:span></text:p>
      <text:p text:style-name="P1118"><text:span text:style-name="T1119">18.5.1</text:span><text:span text:style-name="T1120">.</text:span><text:span text:style-name="T1121"><text:tab/></text:span><text:span text:style-name="T1122">kultūros paveldo objekto ar kultūros paveldo vietovės, kurioje yra planuojamas žemės sklypas (-ai), unikalus kodas Kultūros vertybių registre;</text:span></text:p>
      <text:p text:style-name="P1123"><text:span text:style-name="T1124">18.5.2</text:span><text:span text:style-name="T1125">.</text:span><text:span text:style-name="T1126"><text:tab/></text:span><text:span text:style-name="T1127">pavadinimas ir vardas (sąrašas);</text:span></text:p>
      <text:p text:style-name="P1128"><text:span text:style-name="T1129">18.5.3</text:span><text:span text:style-name="T1130">.</text:span><text:span text:style-name="T1131"><text:tab/></text:span><text:span text:style-name="T1132">adresas;</text:span></text:p>
      <text:p text:style-name="P1133"><text:span text:style-name="T1134">18.5.4</text:span><text:span text:style-name="T1135">.</text:span><text:span text:style-name="T1136"><text:tab/></text:span><text:span text:style-name="T1137">statusas</text:span><text:span text:style-name="T1138">;</text:span></text:p>
      <text:p text:style-name="P1139"><text:span text:style-name="T1140">18.5.5</text:span><text:span text:style-name="T1141">.</text:span><text:span text:style-name="T1142"><text:tab/></text:span><text:span text:style-name="T1143">registravimo data;</text:span></text:p>
      <text:p text:style-name="P1144"><text:span text:style-name="T1145">18.5.6</text:span><text:span text:style-name="T1146">.</text:span><text:span text:style-name="T1147"><text:tab/></text:span><text:span text:style-name="T1148">geokodas;</text:span></text:p>
      <text:p text:style-name="P1149"><text:span text:style-name="T1150">18.5.7</text:span><text:span text:style-name="T1151">.</text:span><text:span text:style-name="T1152"><text:tab/></text:span><text:span text:style-name="T1153">teritorijos ribos;</text:span></text:p>
      <text:p text:style-name="P1154"><text:span text:style-name="T1155">18.6</text:span><text:span text:style-name="T1156">.</text:span><text:span text:style-name="T1157"><text:tab/></text:span><text:span text:style-name="T1158">Lietuvos Respublikos miškų valstybės kadastro duomenys:</text:span></text:p>
      <text:p text:style-name="P1159"><text:span text:style-name="T1160">18.6.1</text:span><text:span text:style-name="T1161">.</text:span><text:span text:style-name="T1162"><text:tab/></text:span><text:span text:style-name="T1163">miško žemės taksacinio sklypo identifikavimo kodas;</text:span></text:p>
      <text:p text:style-name="P1164"><text:span text:style-name="T1165">18.6.2</text:span><text:span text:style-name="T1166">.</text:span><text:span text:style-name="T1167"><text:tab/></text:span><text:span text:style-name="T1168">plotas (vienos dešimtosios<text:s/></text:span><text:span text:style-name="T1169">hektaro tikslumu);</text:span></text:p>
      <text:p text:style-name="P1170"><text:span text:style-name="T1171">18.6.3</text:span><text:span text:style-name="T1172">.</text:span><text:span text:style-name="T1173"><text:tab/></text:span><text:span text:style-name="T1174">miško žemės naudmena (kodas pagal miško žemės naudmenų klasifikatorių);</text:span></text:p>
      <text:p text:style-name="P1175"><text:span text:style-name="T1176">18.6.4</text:span><text:span text:style-name="T1177">.</text:span><text:span text:style-name="T1178"><text:tab/></text:span><text:span text:style-name="T1179">taksacinio miško žemės sklypo ribos – ribų posūkio taškų koordinatės<text:s/></text:span><text:span text:style-name="T1180">1994 metų Lietuvos koordinačių sistemoje, patvirtintoje Lietuvos Respublikos Vyriausybės 1994 m. rugsėjo<text:s/></text:span><text:span text:style-name="T1181">30 d. nutarimu Nr. 936 „Dėl Lietuvos geodezinių koordinačių sistemos įvedimo“ (toliau<text:s/></text:span><text:span text:style-name="T1182"></text:span><text:span text:style-name="T1183"><text:s/>LKS-94)</text:span><text:span text:style-name="T1184">;</text:span></text:p>
      <text:p text:style-name="P1185"><text:span text:style-name="T1186">18.6.5</text:span><text:span text:style-name="T1187">.</text:span><text:span text:style-name="T1188"><text:tab/></text:span><text:span text:style-name="T1189">Miškų valstybės kadastro žemėlapio erdvini</text:span><text:span text:style-name="T1190">ai duomenys:</text:span></text:p>
      <text:p text:style-name="P1191"><text:span text:style-name="T1192">18.6.5.1</text:span><text:span text:style-name="T1193">.</text:span><text:span text:style-name="T1194"><text:tab/></text:span><text:span text:style-name="T1195">miško masyvai;</text:span></text:p>
      <text:p text:style-name="P1196"><text:span text:style-name="T1197">18.6.5.2</text:span><text:span text:style-name="T1198">.</text:span><text:span text:style-name="T1199"><text:tab/></text:span><text:span text:style-name="T1200">miško kvartalai;</text:span></text:p>
      <text:p text:style-name="P1201"><text:span text:style-name="T1202">18.6.5.3</text:span><text:span text:style-name="T1203">.</text:span><text:span text:style-name="T1204"><text:tab/></text:span><text:span text:style-name="T1205">miško žemės taksaciniai sklypai;</text:span></text:p>
      <text:p text:style-name="P1206"><text:span text:style-name="T1207">18.6.5.4</text:span><text:span text:style-name="T1208">.</text:span><text:span text:style-name="T1209"><text:tab/></text:span><text:span text:style-name="T1210">valstybinės reikšmės miškų plotai (ribos – žemės sklypų ribų posūkio taškų koordinatės LKS-94, kodai pagal valstybinių miškų</text:span><text:span text:style-name="T1211"><text:s/>valdytojų klasifikatorių ir valstybinių miškų valdytojų padalinių (girininkijų) klasifikatorių, kvartalų numeriai);</text:span></text:p>
      <text:p text:style-name="P1212"><text:span text:style-name="T1213">18.7</text:span><text:span text:style-name="T1214">.</text:span><text:span text:style-name="T1215"><text:tab/></text:span><text:span text:style-name="T1216">Saugomų teritorijų valstybės kadastro duomenys:</text:span></text:p>
      <text:p text:style-name="P1217"><text:span text:style-name="T1218">18.7.1</text:span><text:span text:style-name="T1219">.</text:span><text:span text:style-name="T1220"><text:tab/></text:span><text:span text:style-name="T1221">Saugomų teritorijų valstybės kadastro objekto atpažinties kodas;</text:span></text:p>
      <text:p text:style-name="P1222"><text:span text:style-name="T1223">18.7.2</text:span><text:span text:style-name="T1224">.</text:span><text:span text:style-name="T1225"><text:tab/></text:span><text:span text:style-name="T1226">Saugomų teritorijų valstybės kadastro objekto pavadinimas;</text:span></text:p>
      <text:p text:style-name="P1227"><text:span text:style-name="T1228">18.7.3</text:span><text:span text:style-name="T1229">.</text:span><text:span text:style-name="T1230"><text:tab/></text:span><text:span text:style-name="T1231">Saugomų teritorijų valstybės kadastro objekto tipas;</text:span></text:p>
      <text:p text:style-name="P1232"><text:span text:style-name="T1233">18.7.4</text:span><text:span text:style-name="T1234">.</text:span><text:span text:style-name="T1235"><text:tab/></text:span><text:span text:style-name="T1236">Saugomų teritorijų valstybės kadastro objekto vieta (nurodomas adresas – savivaldybė, seniūnija; jeigu saugomo</text:span><text:span text:style-name="T1237">je teritorijoje yra miškas, nurodoma miškų urėdija, girininkija, miško kvartalas ir sklypas);</text:span></text:p>
      <text:p text:style-name="P1238"><text:span text:style-name="T1239">18.7.5</text:span><text:span text:style-name="T1240">.</text:span><text:span text:style-name="T1241"><text:tab/></text:span><text:span text:style-name="T1242">Saugomų teritorijų valstybės kadastro objektui taikomo apsaugos režimo aprašymas;</text:span></text:p>
      <text:p text:style-name="P1243"><text:span text:style-name="T1244">18.7.6</text:span><text:span text:style-name="T1245">.</text:span><text:span text:style-name="T1246"><text:tab/></text:span><text:span text:style-name="T1247">duomenys apie rezervatų, draustinių, valstybinių parkų,<text:s/></text:span><text:span text:style-name="T1248">saugomų gamtinių kompleksų ir objektų būklę (gera, stabili, bloga, nėra duomenų);</text:span></text:p>
      <text:p text:style-name="P1249"><text:span text:style-name="T1250">18.8</text:span><text:span text:style-name="T1251">.</text:span><text:span text:style-name="T1252"><text:tab/></text:span><text:span text:style-name="T1253">Žemės gelmių registro duomenys<text:s/></text:span><text:span text:style-name="T1254"></text:span><text:span text:style-name="T1255"><text:s/>duomenys apie naudingųjų iškasenų telkinį, vandenvietę (toliau – telkinys):</text:span></text:p>
      <text:p text:style-name="P1256"><text:span text:style-name="T1257">18.8.1</text:span><text:span text:style-name="T1258">.</text:span><text:span text:style-name="T1259"><text:tab/></text:span><text:span text:style-name="T1260">telkinio identifikavimo numeris;</text:span></text:p>
      <text:p text:style-name="P1261"><text:span text:style-name="T1262">18.8.2</text:span><text:span text:style-name="T1263">.</text:span><text:span text:style-name="T1264"><text:tab/></text:span><text:span text:style-name="T1265">telkinio pavadinimas;</text:span></text:p>
      <text:p text:style-name="P1266"><text:span text:style-name="T1267">18.8.3</text:span><text:span text:style-name="T1268">.</text:span><text:span text:style-name="T1269"><text:tab/></text:span><text:span text:style-name="T1270">žemės gelmių išteklių rūšis;</text:span></text:p>
      <text:p text:style-name="P1271"><text:span text:style-name="T1272">18.8.4</text:span><text:span text:style-name="T1273">.</text:span><text:span text:style-name="T1274"><text:tab/></text:span><text:span text:style-name="T1275">telkinio būklė;</text:span></text:p>
      <text:p text:style-name="P1276"><text:span text:style-name="T1277">18.8.5</text:span><text:span text:style-name="T1278">.</text:span><text:span text:style-name="T1279"><text:tab/></text:span><text:span text:style-name="T1280">erdviniai duomenys apie telkinį, parengti naudojant LKS-94:</text:span></text:p>
      <text:p text:style-name="P1281"><text:span text:style-name="T1282">18.8.5.1</text:span><text:span text:style-name="T1283">.</text:span><text:span text:style-name="T1284"><text:tab/></text:span><text:span text:style-name="T1285">telkinio ribos;</text:span></text:p>
      <text:p text:style-name="P1286"><text:span text:style-name="T1287">18.9</text:span><text:span text:style-name="T1288">.</text:span><text:span text:style-name="T1289"><text:tab/></text:span><text:span text:style-name="T1290">Valstybinės geologijos informacinės sistemos duomenys<text:s/></text:span><text:span text:style-name="T1291"></text:span><text:span text:style-name="T1292"><text:s/></text:span><text:span text:style-name="T1293">geologiniai duomenys:</text:span></text:p>
      <text:p text:style-name="P1294"><text:span text:style-name="T1295">18.9.1</text:span><text:span text:style-name="T1296">.</text:span><text:span text:style-name="T1297"><text:tab/></text:span><text:span text:style-name="T1298">Šiaurės Lietuvos karstinio regiono ribos duomenys (pavadinimas, patvirtinimo data, mastelis, regiono ribos erdviniai duomenys);</text:span></text:p>
      <text:p text:style-name="P1299"><text:span text:style-name="T1300">18.9.2</text:span><text:span text:style-name="T1301">.</text:span><text:span text:style-name="T1302"><text:tab/></text:span><text:span text:style-name="T1303">duomenys apie geotopus<text:s/></text:span><text:span text:style-name="T1304">(identifikacinis numeris, tipas, pavadinimas, apsaugos statusas, adresas, įrašymo data, centro taško geografinės koordinatės);</text:span></text:p>
      <text:p text:style-name="P1305"><text:span text:style-name="T1306">18.9.3</text:span><text:span text:style-name="T1307">.</text:span><text:span text:style-name="T1308"><text:tab/></text:span><text:span text:style-name="T1309">potencialių geologinės aplinkos taršos židinių duomenys (identifikavimo numeris, inventorizavimo anketos numeris ir u</text:span><text:span text:style-name="T1310">žpildymo data, būklė inventorizavimo metu, teršiančių medžiagų sankaupos tipas, židinio teritorijos centro geografinės koordinatės);</text:span></text:p>
      <text:p text:style-name="P1311"><text:span text:style-name="T1312">18.10</text:span><text:span text:style-name="T1313">.</text:span><text:span text:style-name="T1314"><text:tab/></text:span><text:span text:style-name="T1315">Ūkininkų ūkių registro duomenys:</text:span></text:p>
      <text:p text:style-name="P1316"><text:span text:style-name="T1317">18.10.1</text:span><text:span text:style-name="T1318">.</text:span><text:span text:style-name="T1319"><text:tab/></text:span><text:span text:style-name="T1320">ūkininko ūkio identifikavimo kodas;</text:span></text:p>
      <text:p text:style-name="P1321"><text:span text:style-name="T1322">18.10.2</text:span><text:span text:style-name="T1323">. </text:span><text:span text:style-name="T1324">ūkininko duomenys</text:span><text:span text:style-name="T1325"><text:s/>(vardas, pavardė, asmens kodas);</text:span><text:s/></text:p>
      <text:p text:style-name="P1326">Papunkčio pakeitimai:</text:p>
      <text:p text:style-name="P1327"><text:span text:style-name="T1328">Nr.<text:s/></text:span><text:a xlink:href="https://www.e-tar.lt/portal/legalAct.html?documentId=a0918b71a18511efa605b9842742bf37" office:target-frame-name="_top" xlink:show="replace"><text:span text:style-name="T1329">D1-385</text:span></text:a><text:span text:style-name="T1330">, 2024-11-13, paskelbta TAR 2024-11-13, i. k. 2024-19709</text:span></text:p>
      <text:p text:style-name="Normal"/>
      <text:p text:style-name="P1331"><text:span text:style-name="T1332">18.10.3</text:span><text:span text:style-name="T1333">.</text:span><text:span text:style-name="T1334"><text:tab/></text:span><text:span text:style-name="T1335">įregistravimo data;</text:span></text:p>
      <text:p text:style-name="P1336"><text:span text:style-name="T1337">18.10.4</text:span><text:span text:style-name="T1338">.</text:span><text:span text:style-name="T1339"><text:tab/></text:span><text:span text:style-name="T1340">išregistravimo data;</text:span></text:p>
      <text:p text:style-name="P1341"><text:span text:style-name="T1342">18.10.5</text:span><text:span text:style-name="T1343">.</text:span><text:span text:style-name="T1344"><text:tab/></text:span><text:span text:style-name="T1345">ūkininko ūkyje esančių žemės sklypų naudojimo teisinis pagrindas – žemės nuosavybės ir (arba) nuomos, panaudos ar kitais pagrindais naudojamų žemės sklypų valdymas ir naudojimas;</text:span></text:p>
      <text:p text:style-name="P1346"><text:span text:style-name="T1347">18.10.6</text:span><text:span text:style-name="T1348">.</text:span><text:span text:style-name="T1349"><text:tab/></text:span><text:span text:style-name="T1350">ūkininko ūkio nar</text:span><text:span text:style-name="T1351">ių nuosavybės teise valdomos ir (arba) nuomos, panaudos ar kitais pagrindais naudojamos žemės kadastro duomenys (žemės sklypo buvimo vieta, plotas, sudėtis pagal žemės naudmenų rūšis (žemės ūkio naudmenų plotas, miško plotas, vandens plotas);</text:span></text:p>
      <text:p text:style-name="P1352"><text:span text:style-name="T1353">18.10.7</text:span><text:span text:style-name="T1354">.</text:span><text:span text:style-name="T1355"><text:tab/></text:span><text:span text:style-name="T1356">žemės ūkio ir kitokios veiklos pobūdis;</text:span></text:p>
      <text:p text:style-name="P1357"><text:span text:style-name="T1358">18.10.8</text:span><text:span text:style-name="T1359">. </text:span><text:span text:style-name="T1360">ūkininko partnerių vardai ir pavardės, asmens kodai, įregistravimo, išregistravimo datos;</text:span><text:s/></text:p>
      <text:p text:style-name="P1361">Papunkčio pakeitimai:</text:p>
      <text:p text:style-name="P1362"><text:span text:style-name="T1363">Nr.<text:s/></text:span><text:a xlink:href="https://www.e-tar.lt/portal/legalAct.html?documentId=a0918b71a18511efa605b9842742bf37" office:target-frame-name="_top" xlink:show="replace"><text:span text:style-name="T1364">D1-385</text:span></text:a><text:span text:style-name="T1365">, 2024-11-13, paskelbta TAR 2024-11-13, i. k. 2024-19709</text:span></text:p>
      <text:p text:style-name="Normal"/>
      <text:p text:style-name="P1366"><text:span text:style-name="T1367">18.10.9</text:span><text:span text:style-name="T1368">.</text:span><text:span text:style-name="T1369"><text:tab/></text:span><text:span text:style-name="T1370">asmens arba asmenų, įgaliotų atstovauti ūkininkui, duomenys (vardas, pavardė, asmens kodas);</text:span></text:p>
      <text:p text:style-name="P1371"><text:span text:style-name="T1372">18.10.10</text:span><text:span text:style-name="T1373">.</text:span><text:span text:style-name="T1374"><text:tab/></text:span><text:span text:style-name="T1375">žemės sklypų ūkyje įregistravimo, išregistravimo datos;</text:span></text:p>
      <text:p text:style-name="P1376"><text:span text:style-name="T1377">18.11</text:span><text:span text:style-name="T1378">.</text:span><text:span text:style-name="T1379"><text:tab/></text:span><text:span text:style-name="T1380">Georeferencinio pagrindo kadastro duomenys;</text:span></text:p>
      <text:p text:style-name="P1381"><text:span text:style-name="T1382">18.12</text:span><text:span text:style-name="T1383">.</text:span><text:span text:style-name="T1384"><text:tab/></text:span><text:span text:style-name="T1385">Lietuvos Respublikos gyventojų registro duomenys<text:s/></text:span><text:span text:style-name="T1386"></text:span><text:span text:style-name="T1387"><text:s/>fizinių asmenų duomenys (vardas, pavardė, gimimo data, asmens kodas, deklaruotos gyvenamosios vietos adresas, atvykimo į gyvenamąją vietą data; jeigu asmuo išvyksta gyventi į užsienį, nurodoma išvykimo vieta (valstybė) ir data;</text:span></text:p>
      <text:p text:style-name="P1388"><text:span text:style-name="T1389">18.13</text:span><text:span text:style-name="T1390">.</text:span><text:span text:style-name="T1391"><text:tab/></text:span><text:span text:style-name="T1392">Juridinių asmenų</text:span><text:span text:style-name="T1393"><text:s/>registro duomenys:</text:span></text:p>
      <text:p text:style-name="P1394"><text:span text:style-name="T1395">18.13.1</text:span><text:span text:style-name="T1396">.</text:span><text:span text:style-name="T1397"><text:tab/></text:span><text:span text:style-name="T1398">juridinio asmens kodas;</text:span></text:p>
      <text:p text:style-name="P1399"><text:span text:style-name="T1400">18.13.2</text:span><text:span text:style-name="T1401">.</text:span><text:span text:style-name="T1402"><text:tab/></text:span><text:span text:style-name="T1403">juridinio asmens pavadinimas;</text:span></text:p>
      <text:p text:style-name="P1404"><text:span text:style-name="T1405">18.13.3</text:span><text:span text:style-name="T1406">.</text:span><text:span text:style-name="T1407"><text:tab/></text:span><text:span text:style-name="T1408">juridinio asmens buveinė (adresas);</text:span></text:p>
      <text:p text:style-name="P1409"><text:span text:style-name="T1410">18.13.4</text:span><text:span text:style-name="T1411">.</text:span><text:span text:style-name="T1412"><text:tab/></text:span><text:span text:style-name="T1413">juridinio asmens teisinė forma;</text:span></text:p>
      <text:p text:style-name="P1414"><text:span text:style-name="T1415">18.14</text:span><text:span text:style-name="T1416">.</text:span><text:span text:style-name="T1417"><text:tab/></text:span><text:span text:style-name="T1418">Žemės išteklių stebėsenos informacinės sistemos duo</text:span><text:span text:style-name="T1419">menys</text:span><text:span text:style-name="T1420">:</text:span></text:p>
      <text:p text:style-name="P1421"><text:span text:style-name="T1422">18.14.1</text:span><text:span text:style-name="T1423">.</text:span><text:span text:style-name="T1424"><text:tab/></text:span><text:span text:style-name="T1425">Lietuvos Respublikos teritorijos M 1:10 000 žemių melioracinės būklės ir užmirkimo erdvinių duomenų rinkinys;</text:span></text:p>
      <text:p text:style-name="P1426"><text:span text:style-name="T1427">18.14.2</text:span><text:span text:style-name="T1428">.</text:span><text:span text:style-name="T1429"><text:tab/></text:span><text:span text:style-name="T1430">Lietuvos Respublikos teritorijos M 1:10 000 dirvožemio erdvinių duomenų rinkinys;</text:span></text:p>
      <text:p text:style-name="P1431"><text:span text:style-name="T1432">18.15</text:span><text:span text:style-name="T1433">.</text:span><text:span text:style-name="T1434"><text:tab/>Žemės informacinės s</text:span><text:span text:style-name="T1435">istemos duomenys<text:s/></text:span><text:span text:style-name="T1436"></text:span><text:span text:style-name="T1437"><text:s/>valstybinės žemės erdvinių duomenų rinkinys;</text:span></text:p>
      <text:p text:style-name="P1438"><text:span text:style-name="T1439">18.16</text:span><text:span text:style-name="T1440">.</text:span><text:span text:style-name="T1441"><text:tab/></text:span><text:span text:style-name="T1442">Žemėtvarkos planavimo dokumentų rengėjų, matininkų ir geodezininkų žinybinio registro duomenys – duomenys<text:s/></text:span><text:span text:style-name="T1443">apie asmenį, turintį teisę rengti žemėtvarkos planavimo dokumentus (fizinio</text:span><text:span text:style-name="T1444"><text:s/>asmens vardas ir pavardė, asmens kodas, kvalifikacijos pažymėjimo išdavimo data ir numeris, kvalifikacijos pažymėjimo galiojimo sustabdymo data ir sustabdymo terminas, kvalifikacijos pažymėjimo galiojimo panaikinimo data);</text:span></text:p>
      <text:p text:style-name="P1445"><text:span text:style-name="T1446">18.17</text:span><text:span text:style-name="T1447">.</text:span><text:span text:style-name="T1448"><text:tab/>duomenys apie asmenį,</text:span><text:span text:style-name="T1449"><text:s/>turintį teisę rengti kompleksinio teritorijų planavimo dokumentus (fizinio asmens vardas ir pavardė, asmens kodas, atestato išdavimo data ir numeris, atestato galiojimo sustabdymo data ir sustabdymo terminas, atestato galiojimo panaikinimo data, teritorij</text:span><text:span text:style-name="T1450">ų planavimo lygmuo);</text:span></text:p>
      <text:p text:style-name="P1451"><text:span text:style-name="T1452">18.18</text:span><text:span text:style-name="T1453">.</text:span><text:span text:style-name="T1454"><text:tab/>ortofotografiniai žemėlapiai.</text:span></text:p>
      <text:p text:style-name="P1455"/>
      <text:p text:style-name="P1456"><text:span text:style-name="T1457">IV</text:span><text:span text:style-name="T1458"><text:s/>SKYRIUS</text:span></text:p>
      <text:p text:style-name="P1459"><text:span text:style-name="T1460">FUNKCINĖ STRUKTŪRA</text:span></text:p>
      <text:p text:style-name="P1461"/>
      <text:p text:style-name="P1462"><text:span text:style-name="T1463">19</text:span><text:span text:style-name="T1464">.</text:span><text:span text:style-name="T1465"><text:tab/></text:span><text:span text:style-name="T1466">ŽPDRIS funkcinę struktūrą sudaro šie posistemiai:</text:span></text:p>
      <text:p text:style-name="P1467"><text:span text:style-name="T1468">19.1</text:span><text:span text:style-name="T1469">.</text:span><text:span text:style-name="T1470"><text:tab/></text:span><text:span text:style-name="T1471">elektroninių paslaugų teikimo posistemis, skirtas paslaugų gavėjams suteikti galimybę<text:s/></text:span><text:span text:style-name="T1472">realiuoju laiku užpildyti ir pateikti duomenų teikimo į ŽPDRIS formas ir gauti reikalingus duomenis Projektams rengti ir valstybinės žemės pirkimo–pardavimo, nuomos ir (ar) panaudos sutartims sudaryti. Pagrindinės posistemio funkcijos:</text:span></text:p>
      <text:p text:style-name="P1473"><text:span text:style-name="T1474">19.1.1</text:span><text:span text:style-name="T1475">.</text:span><text:span text:style-name="T1476"><text:tab/></text:span><text:span text:style-name="T1477">prašymų in</text:span><text:span text:style-name="T1478">icijuoti naujus Projektus, sudaryti valstybinės žemės pirkimo–pardavimo, nuomos ir (ar) panaudos sutartis teikimas;</text:span></text:p>
      <text:p text:style-name="P1479"><text:span text:style-name="T1480">19.1.2</text:span><text:span text:style-name="T1481">.</text:span><text:span text:style-name="T1482"><text:tab/></text:span><text:span text:style-name="T1483">Projektų ir prašymų dėl valstybinės žemės prikimo–pardavimo, nuomos ir (ar) panaudos nagrinėjimo eigos ir su Projektais ar prašy</text:span><text:span text:style-name="T1484">mų nagrinėjimu susijusios informacijos teikimas;</text:span></text:p>
      <text:p text:style-name="P1485"><text:span text:style-name="T1486">19.1.3</text:span><text:span text:style-name="T1487">.</text:span><text:span text:style-name="T1488"><text:tab/></text:span><text:span text:style-name="T1489">paslaugų gavėjų informavimas apie<text:s/></text:span><text:span text:style-name="T1490">ŽPDRIS<text:s/></text:span><text:span text:style-name="T1491">elektroninių paslaugų būsenų pokyčius;</text:span></text:p>
      <text:p text:style-name="P1492"><text:span text:style-name="T1493">19.1.4</text:span><text:span text:style-name="T1494">.</text:span><text:span text:style-name="T1495"><text:tab/></text:span><text:span text:style-name="T1496">sąlygų ir reikalavimų žemėtvarkos planavimo dokumentams teikimas;</text:span></text:p>
      <text:p text:style-name="P1497"><text:span text:style-name="T1498">19.1.5</text:span><text:span text:style-name="T1499">.</text:span><text:span text:style-name="T1500"><text:tab/></text:span><text:span text:style-name="T1501">žemėtvarkos planavimo dok</text:span><text:span text:style-name="T1502">umentams rengti reikalingų duomenų teikimas;</text:span></text:p>
      <text:p text:style-name="P1503"><text:span text:style-name="T1504">19.1.6</text:span><text:span text:style-name="T1505">.</text:span><text:span text:style-name="T1506"><text:tab/></text:span><text:span text:style-name="T1507">viešai prieigai skirtų žemėtvarkos planavimo proceso dokumentų (prašymų, Projektų rengimo sąlygų, projektinių sprendinių ir kitų su ŽPDRIS elektroninėmis paslaugomis susijusių dokumentų) teikimas ir<text:s/></text:span><text:span text:style-name="T1508">pastabų dėl šių dokumentų priėmimas;</text:span></text:p>
      <text:p text:style-name="P1509"><text:span text:style-name="T1510">19.1.7</text:span><text:span text:style-name="T1511">.</text:span><text:span text:style-name="T1512"><text:tab/></text:span><text:span text:style-name="T1513">Nacionalinės žemės tarnybos išvadų dėl savivaldybių sudarytų valstybinės žemės nuomos ir panaudos sutarčių registravimo Nekilnojamojo turto registre galimybės teikimas;</text:span></text:p>
      <text:p text:style-name="P1514"><text:span text:style-name="T1515">19.2</text:span><text:span text:style-name="T1516">.</text:span><text:span text:style-name="T1517"><text:tab/></text:span><text:span text:style-name="T1518">dokumentų valdymo posistem</text:span><text:span text:style-name="T1519">is žemėtvarkos planavimo dokumentams valdyti. Pagrindinės posistemio funkcijos:</text:span></text:p>
      <text:p text:style-name="P1520"><text:span text:style-name="T1521">19.2.1</text:span><text:span text:style-name="T1522">.</text:span><text:span text:style-name="T1523"><text:tab/></text:span><text:span text:style-name="T1524">dokumentų atsisiuntimas iš ŽPDRIS, peržiūra, įkėlimas į ŽPDRIS;</text:span></text:p>
      <text:p text:style-name="P1525"><text:span text:style-name="T1526">19.2.2</text:span><text:span text:style-name="T1527">.</text:span><text:span text:style-name="T1528"><text:tab/></text:span><text:span text:style-name="T1529">dokumentų kūrimas, registravimas, redagavimas, šalinimas;</text:span></text:p>
      <text:p text:style-name="P1530"><text:span text:style-name="T1531">19.2.3</text:span><text:span text:style-name="T1532">.</text:span><text:span text:style-name="T1533"><text:tab/></text:span><text:span text:style-name="T1534">dokumentų apdorojimo</text:span><text:span text:style-name="T1535"><text:s/>eigos apibrėžimas ir vykdymas;</text:span></text:p>
      <text:p text:style-name="P1536"><text:span text:style-name="T1537">19.2.4</text:span><text:span text:style-name="T1538">.</text:span><text:span text:style-name="T1539"><text:tab/></text:span><text:span text:style-name="T1540">dokumentų tvirtinimas pasirašant elektroniniu parašu;</text:span></text:p>
      <text:p text:style-name="P1541"><text:span text:style-name="T1542">19.2.5</text:span><text:span text:style-name="T1543">.</text:span><text:span text:style-name="T1544"><text:tab/></text:span><text:span text:style-name="T1545">dokumentų saugojimas ir archyvavimas;</text:span></text:p>
      <text:p text:style-name="P1546"><text:span text:style-name="T1547">19.3</text:span><text:span text:style-name="T1548">.</text:span><text:span text:style-name="T1549"><text:tab/>patvirtintų Projektų archyvo posistemis patvirtintiems Projektams perduoti į archyvo duomenų baz</text:span><text:span text:style-name="T1550">ę. Pagrindinės posistemio funkcijos:<text:s/></text:span></text:p>
      <text:p text:style-name="P1551"><text:span text:style-name="T1552">19.3.1</text:span><text:span text:style-name="T1553">.</text:span><text:span text:style-name="T1554"><text:tab/></text:span><text:span text:style-name="T1555">patvirtintų Projektų duomenų perdavimas į patvirtintų Projektų archyvą;</text:span></text:p>
      <text:p text:style-name="P1556"><text:span text:style-name="T1557">19.3.2</text:span><text:span text:style-name="T1558">.</text:span><text:span text:style-name="T1559"><text:tab/>patvirtintų Projektų duomenų rankinis redagavimas ir (ar) įvedimas;</text:span></text:p>
      <text:p text:style-name="P1560"><text:span text:style-name="T1561">19.4</text:span><text:span text:style-name="T1562">.</text:span><text:span text:style-name="T1563"><text:tab/></text:span><text:span text:style-name="T1564">vidinių proceso dalyvių aplinkos posistemis<text:s/></text:span><text:span text:style-name="T1565">vidinių proceso dalyvių poreikiams užtikrinti. Pagrindinės posistemio funkcijos:</text:span></text:p>
      <text:p text:style-name="P1566"><text:span text:style-name="T1567">19.4.1</text:span><text:span text:style-name="T1568">.</text:span><text:span text:style-name="T1569"><text:tab/></text:span><text:span text:style-name="T1570">dokumentų projektų tikrinimas, pastabų teikimas ir tvirtinimas;</text:span></text:p>
      <text:p text:style-name="P1571"><text:span text:style-name="T1572">19.4.2</text:span><text:span text:style-name="T1573">.</text:span><text:span text:style-name="T1574"><text:tab/></text:span><text:span text:style-name="T1575">žemėtvarkos planavimo dokumentų sąlygų ir reikalavimų surinkimas;</text:span></text:p>
      <text:p text:style-name="P1576"><text:span text:style-name="T1577">19.4.3</text:span><text:span text:style-name="T1578">.</text:span><text:span text:style-name="T1579"><text:tab/></text:span><text:span text:style-name="T1580">žemėtvarkos</text:span><text:span text:style-name="T1581"><text:s/>planavimo dokumentų rengimo procesų stebėsena ir kontrolė;</text:span></text:p>
      <text:p text:style-name="P1582"><text:span text:style-name="T1583">19.4.4</text:span><text:span text:style-name="T1584">.</text:span><text:span text:style-name="T1585"><text:tab/></text:span><text:span text:style-name="T1586">valstybinės žemės patikėtinių teikiamų paslaugų dėl valstybinės žemės pardavimo, nuomos ir (ar) panaudos stebėsena ir kontrolė;</text:span></text:p>
      <text:p text:style-name="P1587"><text:span text:style-name="T1588">19.4.5</text:span><text:span text:style-name="T1589">.</text:span><text:span text:style-name="T1590"><text:tab/></text:span><text:span text:style-name="T1591">automatinis ataskaitų formavimas ir teikimas</text:span><text:span text:style-name="T1592">;</text:span></text:p>
      <text:p text:style-name="P1593"><text:span text:style-name="T1594">19.5</text:span><text:span text:style-name="T1595">.</text:span><text:span text:style-name="T1596"><text:tab/></text:span><text:span text:style-name="T1597">erdvinės informacijos valdymo posistemis erdviniams duomenims tvarkyti. Pagrindinės posistemio funkcijos:</text:span></text:p>
      <text:p text:style-name="P1598"><text:span text:style-name="T1599">19.5.1</text:span><text:span text:style-name="T1600">.</text:span><text:span text:style-name="T1601"><text:tab/></text:span><text:span text:style-name="T1602">erdvinės informacijos, susijusios su žemėtvarkos planavimo projektais, tvarkymas ir teikimas;</text:span></text:p>
      <text:p text:style-name="P1603"><text:span text:style-name="T1604">19.5.2</text:span><text:span text:style-name="T1605">.</text:span><text:span text:style-name="T1606"><text:tab/></text:span><text:span text:style-name="T1607">projektinių sprendin</text:span><text:span text:style-name="T1608">ių vizualizavimas;</text:span></text:p>
      <text:p text:style-name="P1609"><text:span text:style-name="T1610">19.6</text:span><text:span text:style-name="T1611">.</text:span><text:span text:style-name="T1612"><text:tab/></text:span><text:span text:style-name="T1613">paslaugų konstravimo ir vykdymo komponentas elektroninių paslaugų teikimo procesams konstruoti ir vykdyti. Pagrindinės komponento funkcijos:</text:span></text:p>
      <text:p text:style-name="P1614"><text:span text:style-name="T1615">19.6.1</text:span><text:span text:style-name="T1616">.</text:span><text:span text:style-name="T1617"><text:tab/></text:span><text:span text:style-name="T1618">elektroninių paslaugų teikimo procesų konstravimas;</text:span></text:p>
      <text:p text:style-name="P1619"><text:span text:style-name="T1620">19.6.2</text:span><text:span text:style-name="T1621">.</text:span><text:span text:style-name="T1622"><text:tab/></text:span><text:span text:style-name="T1623">elektroninių paslaugų teikimo valdymas;</text:span></text:p>
      <text:p text:style-name="P1624"><text:span text:style-name="T1625">19.6.3</text:span><text:span text:style-name="T1626">.</text:span><text:span text:style-name="T1627"><text:tab/></text:span><text:span text:style-name="T1628">užduočių atsakingoms institucijoms formavimas;</text:span></text:p>
      <text:p text:style-name="P1629"><text:span text:style-name="T1630">19.6.4</text:span><text:span text:style-name="T1631">.</text:span><text:span text:style-name="T1632"><text:tab/></text:span><text:span text:style-name="T1633">automatinis informavimas apie suformuotas užduotis;</text:span></text:p>
      <text:p text:style-name="P1634"><text:span text:style-name="T1635">19.7</text:span><text:span text:style-name="T1636">.</text:span><text:span text:style-name="T1637"><text:tab/></text:span><text:span text:style-name="T1638">Administravimo posistemis ŽPDRIS administravimo darbams atlikti. Pagrindinės posi</text:span><text:span text:style-name="T1639">stemio funkcijos:</text:span></text:p>
      <text:p text:style-name="P1640"><text:span text:style-name="T1641">19.7.1</text:span><text:span text:style-name="T1642">. </text:span><text:span text:style-name="T1643">ŽPDRIS naudotojų ir jų teisių administravimas;</text:span><text:s/></text:p>
      <text:p text:style-name="P1644">Papunkčio pakeitimai:</text:p>
      <text:p text:style-name="P1645"><text:span text:style-name="T1646">Nr.<text:s/></text:span><text:a xlink:href="https://www.e-tar.lt/portal/legalAct.html?documentId=a0918b71a18511efa605b9842742bf37" office:target-frame-name="_top" xlink:show="replace"><text:span text:style-name="T1647">D1-385</text:span></text:a><text:span text:style-name="T1648">, 2024-11-13, paskelbta TAR 2024-11-13, i. k. 2024</text:span><text:span text:style-name="T1649">-19709</text:span></text:p>
      <text:p text:style-name="Normal"/>
      <text:p text:style-name="P1650"><text:span text:style-name="T1651">19.7.2</text:span><text:span text:style-name="T1652">.</text:span><text:span text:style-name="T1653"><text:tab/></text:span><text:span text:style-name="T1654">duomenų apsikeitimo su susijusiomis informacinėmis sistemomis administravimas;</text:span></text:p>
      <text:p text:style-name="P1655"><text:span text:style-name="T1656">19.7.3</text:span><text:span text:style-name="T1657">.</text:span><text:span text:style-name="T1658"><text:tab/></text:span><text:span text:style-name="T1659">pagalbos administravimas ir teikimas;</text:span></text:p>
      <text:p text:style-name="P1660"><text:span text:style-name="T1661">19.7.4</text:span><text:span text:style-name="T1662">.</text:span><text:span text:style-name="T1663"><text:tab/></text:span><text:span text:style-name="T1664">klasifikatorių administravimas;</text:span></text:p>
      <text:p text:style-name="P1665"><text:span text:style-name="T1666">19.7.5</text:span><text:span text:style-name="T1667">.</text:span><text:span text:style-name="T1668"><text:tab/></text:span><text:span text:style-name="T1669">ŽPDRIS parametrų administravimas;</text:span></text:p>
      <text:p text:style-name="P1670"><text:span text:style-name="T1671">19.7.6</text:span><text:span text:style-name="T1672">.</text:span><text:span text:style-name="T1673"><text:tab/></text:span><text:span text:style-name="T1674">paslaugų gavėjų tapatybės nustatymas (paslaugų gavėjai atpažįstami naudojantis VIISP funkcionalumu);</text:span></text:p>
      <text:p text:style-name="P1675"><text:span text:style-name="T1676">19.8</text:span><text:span text:style-name="T1677">.</text:span><text:span text:style-name="T1678"><text:tab/></text:span><text:span text:style-name="T1679">informacijos apdorojimo komponentas ŽPDRIS informacijos apdorojimo darbams atlikti. Pagrindinės posistemio funkcijos:</text:span></text:p>
      <text:p text:style-name="P1680"><text:span text:style-name="T1681">19.8.1</text:span><text:span text:style-name="T1682">.</text:span><text:span text:style-name="T1683"><text:tab/></text:span><text:span text:style-name="T1684">informacijos<text:s/></text:span><text:span text:style-name="T1685">tikrinimas – paslaugų gavėjų pateikti prašymų duomenys sutikrinami su Nuostatų 18 punkte išvardytais duomenimis;</text:span></text:p>
      <text:p text:style-name="P1686"><text:span text:style-name="T1687">19.8.2</text:span><text:span text:style-name="T1688">.</text:span><text:span text:style-name="T1689"><text:tab/></text:span><text:span text:style-name="T1690">statistinės informacijos apdorojimas – apdorojama ir statistikai panaudojama Nuostatų 19 punkte įvardytų komponentų sukaupta inform</text:span><text:span text:style-name="T1691">acija.</text:span></text:p>
      <text:p text:style-name="P1692"/>
      <text:p text:style-name="P1693"><text:span text:style-name="T1694">V</text:span><text:span text:style-name="T1695"><text:s/>SKYRIUS</text:span></text:p>
      <text:p text:style-name="P1696"><text:span text:style-name="T1697">DUOMENŲ TEIKIMAS IR NAUDOJIMAS</text:span></text:p>
      <text:p text:style-name="P1698"/>
      <text:p text:style-name="P1699"><text:span text:style-name="T1700">20</text:span><text:span text:style-name="T1701">.</text:span><text:span text:style-name="T1702"><text:tab/></text:span><text:span text:style-name="T1703">ŽPDRIS duomenys, išskyrus asmens duomenis, yra vieši ir teikiami duomenų gavėjams.</text:span></text:p>
      <text:p text:style-name="P1704"><text:span text:style-name="T1705">21</text:span><text:span text:style-name="T1706">.</text:span><text:span text:style-name="T1707"><text:tab/></text:span><text:span text:style-name="T1708">Asmens duomenys teikiami ir naudojami vadovaujantis Reglamentu (ES) 2016/679 ir Asmens duomenų te</text:span><text:span text:style-name="T1709">isinės apsaugos įstatymu. Asmens duomenys tvarkomi tiek, kiek reikia ŽPDRIS tikslams pasiekti, vadovaujantis Reglamentu (ES) 2016/679 ir Asmens duomenų teisinės apsaugos įstatymu.</text:span></text:p>
      <text:p text:style-name="P1710"><text:span text:style-name="T1711">22</text:span><text:span text:style-name="T1712">.</text:span><text:span text:style-name="T1713"><text:tab/></text:span><text:span text:style-name="T1714">ŽPDRIS duomenys gali būti:</text:span></text:p>
      <text:p text:style-name="P1715"><text:span text:style-name="T1716">22.1</text:span><text:span text:style-name="T1717">.</text:span><text:span text:style-name="T1718"><text:tab/>teikiami peržiūrėti leidžiamosios</text:span><text:span text:style-name="T1719"><text:s/>kreipties būdu internetu ar kitais elektroninių ryšių tinklais, nurodytais ŽPDRIS techninėje specifikacijoje;</text:span></text:p>
      <text:p text:style-name="P1720"><text:span text:style-name="T1721">22.2</text:span><text:span text:style-name="T1722">.</text:span><text:span text:style-name="T1723"><text:tab/>perduodami automatiniu būdu saugiais elektroninių ryšių tinklais;</text:span></text:p>
      <text:p text:style-name="P1724"><text:span text:style-name="T1725">22.3</text:span><text:span text:style-name="T1726">.</text:span><text:span text:style-name="T1727"><text:tab/>teikiami raštu, elektroninių ryšių tinklais.</text:span></text:p>
      <text:p text:style-name="P1728"><text:span text:style-name="T1729">23</text:span><text:span text:style-name="T1730">.</text:span><text:span text:style-name="T1731"><text:tab/></text:span><text:span text:style-name="T1732">ŽPDR</text:span><text:span text:style-name="T1733">IS duomenys teikiami tokio turinio ir formato, kokie yra ŽPDRIS tvarkytojos duomenų bazėje ir kurių nereikia papildomai apdoroti. Valstybės informacinių išteklių valdymo įstatymo nustatytais atvejais ŽPDRIS duomenys gali būti pateikiami duomenų gavėjo praš</text:span><text:span text:style-name="T1734">omo formato, turinio ir apimties.</text:span></text:p>
      <text:p text:style-name="P1735"><text:span text:style-name="T1736">24</text:span><text:span text:style-name="T1737">.</text:span><text:span text:style-name="T1738"><text:tab/></text:span><text:span text:style-name="T1739">ŽPDRIS duomenys, įskaitant ir asmens duomenis, teikiami pagal duomenų teikimo sutartis (daugkartinio teikimo atvejais) arba pagal duomenų gavėjo prašymą (vienkartinio teikimo atvejais).<text:s/></text:span></text:p>
      <text:p text:style-name="P1740"><text:span text:style-name="T1741">25</text:span><text:span text:style-name="T1742">.</text:span><text:span text:style-name="T1743"><text:tab/></text:span><text:span text:style-name="T1744">Kai ŽPDRIS duomenys teikiami pagal duomenų gavėjo prašymą, prašyme turi būti nurodytas asmens duomenų tvarkymo tikslas, teikiamų duomenų apimtis ir teisinis duomenų gavimo ir teikimo pagrindas. Duomenų gavėjas (vienkartinio teikimo atveju) pateikia prašymą</text:span><text:span text:style-name="T1745"><text:s/>dėl ŽPDRIS duomenų teikimo ŽPDRIS tvarkytojai raštu ar el. paštu. ŽPDRIS tvarkytoja, išnagrinėjusi pateiktą prašymą, per 5 darbo dienas raštu ar el. paštu informuoja duomenų gavėją apie priimtą spendimą. Jeigu prašymas neatitinka nustatytų reikalavimų, ŽP</text:span><text:span text:style-name="T1746">DRIS tvarkytoja informuoja duomenų gavėją apie reikalavimą patikslinti prašymą.<text:s/></text:span></text:p>
      <text:p text:style-name="P1747"><text:span text:style-name="T1748">26</text:span><text:span text:style-name="T1749">.</text:span><text:span text:style-name="T1750"><text:tab/></text:span><text:span text:style-name="T1751">Daugkartinio teikimo atveju duomenys teikiami pagal ŽPDRIS tvarkytojos ir duomenų gavėjo sudarytą duomenų teikimo sutartį, kurioje nurodoma teikiamų asmens duomenų<text:s/></text:span><text:span text:style-name="T1752">api</text:span><text:span text:style-name="T1753">mtis, jų teikimo ir gavimo teisinis pagrindas, naudojimo tikslas, teikimo būdas, teikiamų duomenų formatas, teikimo terminai, informavimo apie klaidų ištaisymą tvarka ir terminai, sutarties keitimo tvarka</text:span><text:span text:style-name="T1754">. Duomenų teikimo būdas derinamas su duomenų gavėjai</text:span><text:span text:style-name="T1755">s ir gali būti keičiamas tik abipusiu ŽPDRIS tvarkytojos ir duomenų gavėjo susitarimu.</text:span></text:p>
      <text:p text:style-name="P1756"><text:span text:style-name="T1757">27</text:span><text:span text:style-name="T1758">.</text:span><text:span text:style-name="T1759"><text:tab/></text:span><text:span text:style-name="T1760">Duomenų gavėjas, gaunantis ŽPDRIS duomenis (įskaitant asmens duomenis) pagal duomenų teikimo sutartį arba prašymą, gautus duomenis privalo naudoti tik tokia tvar</text:span><text:span text:style-name="T1761">ka ir tik tokiu tikslu, kaip apibrėžta duomenų teikimo sutartyje arba prašyme.<text:s/></text:span></text:p>
      <text:p text:style-name="P1762"><text:span text:style-name="T1763">28</text:span><text:span text:style-name="T1764">.</text:span><text:span text:style-name="T1765"><text:tab/></text:span><text:span text:style-name="T1766">ŽPDRIS duomenys duomenų gavėjams teikiami neatlygintinai.</text:span></text:p>
      <text:p text:style-name="P1767"><text:span text:style-name="T1768">29</text:span><text:span text:style-name="T1769">.</text:span><text:span text:style-name="T1770"><text:tab/></text:span><text:span text:style-name="T1771">ŽPDRIS duomenys Europos Sąjungos valstybių narių ir (arba) Europos ekonominės erdvės valstybių, trečiųjų šalių fiziniams ir juridiniams asmenims, juridinio asmens statuso neturintiems subjektams, jų filialams ir atstovybėms teikiami Reglamento<text:s/></text:span><text:span text:style-name="T1772">(ES) 2016/67</text:span><text:span text:style-name="T1773">9<text:s/></text:span><text:span text:style-name="T1774">ir Valstybės informacinių išteklių valdymo įstatymo nustatyta tvarka.</text:span></text:p>
      <text:p text:style-name="P1775"><text:span text:style-name="T1776">30</text:span><text:span text:style-name="T1777">.</text:span><text:span text:style-name="T1778"><text:tab/></text:span><text:span text:style-name="T1779">Duomenų gavėjai, susijusių informacinių sistemų tvarkytojai, kiti asmenys turi teisę raštu reikalauti ištaisyti<text:s/></text:span><text:span text:style-name="T1780">neteisingus, neišsamius,</text:span><text:span text:style-name="T1781"><text:s/>netikslius ŽPDRIS duomenis.<text:s/></text:span><text:span text:style-name="T1782">Apie pasteb</text:span><text:span text:style-name="T1783">ėtus neteisingus, neišsamius, netikslius duomenis ŽPDRIS tvarkytoja informuojama raštu arba elektroninio ryšio priemonėmis, nurodant ŽPDRIS duomenų netikslumus, pateikiant patvirtinančius dokumentus ir (arba) aplinkybių paaiškinimus.<text:s/></text:span><text:span text:style-name="T1784">Gavusi</text:span><text:span text:style-name="T1785"><text:s/>informaciją api</text:span><text:span text:style-name="T1786">e neteisingus, neišsamius, netikslius ŽPDRIS duomenis</text:span><text:span text:style-name="T1787">, ŽPDRIS tvarkytoja privalo<text:s/></text:span><text:span text:style-name="T1788">patikrinti</text:span><text:span text:style-name="T1789"><text:s/>gautą</text:span><text:span text:style-name="T1790"><text:s/>informaciją<text:s/></text:span><text:span text:style-name="T1791">per 5 darbo dienas nuo jos gavimo,<text:s/></text:span><text:span text:style-name="T1792">nustačiusi ŽPDRIS duomenų netikslumų, juos</text:span><text:span text:style-name="T1793"><text:s/>ištaisyti ir informuoti, kad jie ištaisyti, to reikalavusį asmenį to</text:span><text:span text:style-name="T1794">kiu būdu, kokiu buvo pateiktas šio asmens reikalavimas ištaisyti netikslumus</text:span><text:span text:style-name="T1795">. Jeigu pateikta informacija apie ŽPDRIS duomenų netikslumus nepasitvirtina, ją pateikęs asmuo apie tai informuojamas ne vėliau kaip per 5 darbo dienas nuo informacijos patikrinimo</text:span><text:span text:style-name="T1796"><text:s/></text:span><text:span text:style-name="T1797">tokiu būdu, kokiu buvo pateiktas šio asmens reikalavimas ištaisyti netikslumus.</text:span></text:p>
      <text:p text:style-name="P1798"><text:span text:style-name="T1799">31</text:span><text:span text:style-name="T1800">.</text:span><text:span text:style-name="T1801"><text:tab/></text:span><text:span text:style-name="T1802">ŽPDRIS skelbiami duomenys apie ŽPDRIS elektronines paslaugas, apibendrinta, susisteminta ar kitaip apdorota informacija, susijusi su ŽPDRIS tvarkytojos vykdoma veikla.</text:span><text:span text:style-name="T1803"><text:s/>Taip pat ŽPDRIS skelbiami<text:s/></text:span><text:span text:style-name="T1804">sprendimai dėl Projektų pradžios, projektinio sprendinio dokumentai, Projektų aiškinamieji raštai, Projektų erdviniai duomenys, Projektų tvirtinimo dokumentai</text:span><text:span text:style-name="T1805">.</text:span></text:p>
      <text:p text:style-name="P1806"><text:span text:style-name="T1807">32</text:span><text:span text:style-name="T1808">.</text:span><text:span text:style-name="T1809"><text:tab/></text:span><text:span text:style-name="T1810"><text:s/>ŽPDRIS duomenų pakartotinio naudojimo sąlygas, atvirų duomen</text:span><text:span text:style-name="T1811">ų rinkinių sudarymo ir su šiais rinkiniais susijusių paslaugų teikimo tvarką nustato Teisės gauti informaciją ir duomenų pakartotinio naudojimo įstatymas.</text:span></text:p>
      <text:p text:style-name="P1812"><text:span text:style-name="T1813">33</text:span><text:span text:style-name="T1814">.</text:span><text:span text:style-name="T1815"><text:tab/></text:span><text:span text:style-name="T1816">Kai atsisakoma teikti ŽPDRIS duomenis, juos pateikti prašiusiam asmeniui raštu arba elektroni</text:span><text:span text:style-name="T1817">nių ryšių priemonėmis per 3 darbo dienas pranešama apie priimtą motyvuotą sprendimą atsisakyti tenkinti jo prašymą<text:s/></text:span><text:span text:style-name="T1818">pateikiant to sprendimo kopiją</text:span><text:span text:style-name="T1819"><text:s/>ir tokio sprendimo apskundimo tvarką. Sprendimas atsisakyti teikti ŽPDRIS duomenis gali būti skundžiamas Viešo</text:span><text:span text:style-name="T1820">jo administravimo įstatymo ar Lietuvos Respublikos administracinių bylų teisenos įstatymo nustatyta tvarka ir terminais.</text:span></text:p>
      <text:p text:style-name="P1821"/>
      <text:p text:style-name="P1822"><text:span text:style-name="T1823">VI</text:span><text:span text:style-name="T1824"><text:s/>SKYRIUS</text:span></text:p>
      <text:p text:style-name="P1825"><text:span text:style-name="T1826">DUOMENŲ SAUGA</text:span></text:p>
      <text:p text:style-name="P1827"/>
      <text:p text:style-name="P1828"><text:span text:style-name="T1829">34</text:span><text:span text:style-name="T1830">.</text:span><text:span text:style-name="T1831"><text:tab/></text:span><text:span text:style-name="T1832">ŽPDRIS priskiriama<text:s/></text:span><text:span text:style-name="T1833">vidutinės svarbos<text:s/></text:span><text:span text:style-name="T1834">valstybės informacinių išteklių rūšiai.</text:span></text:p>
      <text:p text:style-name="P1835"><text:span text:style-name="T1836">35</text:span><text:span text:style-name="T1837">.</text:span><text:span text:style-name="T1838"><text:tab/></text:span><text:span text:style-name="T1839">Tvarkant ŽPDRIS duomenis, turi būti įgyvendintos duomenų saugos organizacinės ir techninės priemonės ŽPDRIS duomenų konfidencialumui, prieinamumui ŽPDRIS tvarkytojai ir teisėtiems ŽPDRIS naudotojams, vientisumui ir autentiškumui užtikrinti bei apsaugoti nu</text:span><text:span text:style-name="T1840">o atsitiktinio ar neteisėto sunaikinimo, naudojimo, atskleidimo, taip pat bet kokio kito neteisėto tvarkymo. Minėtos priemonės turi užtikrinti tokio lygio saugumą, kuris atitiktų saugotinų ŽPDRIS duomenų pobūdį.<text:s/></text:span></text:p>
      <text:p text:style-name="P1841"><text:span text:style-name="T1842">36</text:span><text:span text:style-name="T1843">.</text:span><text:span text:style-name="T1844"><text:tab/></text:span><text:span text:style-name="T1845">ŽPDRIS duomenų saugaus tvarkymo rei</text:span><text:span text:style-name="T1846">kalavimų įgyvendinimas užtikrinamas vadovaujantis:</text:span></text:p>
      <text:p text:style-name="P1847"><text:span text:style-name="T1848">36.1</text:span><text:span text:style-name="T1849">.</text:span><text:span text:style-name="T1850"><text:tab/></text:span><text:span text:style-name="T1851">Reglamentu<text:s/></text:span><text:span text:style-name="T1852">(ES) 2016/679</text:span><text:span text:style-name="T1853">;</text:span></text:p>
      <text:p text:style-name="P1854"><text:span text:style-name="T1855">36.2</text:span><text:span text:style-name="T1856">.</text:span><text:span text:style-name="T1857"><text:tab/></text:span><text:span text:style-name="T1858">Kibernetinio saugumo įstatymu;</text:span></text:p>
      <text:p text:style-name="P1859"><text:span text:style-name="T1860">36.3</text:span><text:span text:style-name="T1861">.</text:span><text:span text:style-name="T1862"><text:tab/></text:span><text:span text:style-name="T1863">Valstybės informacinių išteklių valdymo įstatymu;</text:span></text:p>
      <text:p text:style-name="P1864"><text:span text:style-name="T1865">36.4</text:span><text:span text:style-name="T1866">.</text:span><text:span text:style-name="T1867"><text:tab/></text:span><text:span text:style-name="T1868">Bendrųjų elektroninės informacijos saugos reikalavimų aprašu</text:span><text:span text:style-name="T1869">;</text:span></text:p>
      <text:p text:style-name="P1870"><text:span text:style-name="T1871">36.5</text:span><text:span text:style-name="T1872">.</text:span><text:span text:style-name="T1873"><text:tab/></text:span><text:span text:style-name="T1874">Organizacinių ir techninių kibernetinio saugumo reikalavimų aprašu;</text:span></text:p>
      <text:p text:style-name="P1875"><text:span text:style-name="T1876">36.6</text:span><text:span text:style-name="T1877">. Lietuvos standartais LST ISO/IEC 27001<text:s/></text:span><text:span text:style-name="T1878">„Informacijos saugumas, kibernetinis saugumas ir privatumo apsauga. Informacijos saugumo valdymo sistemos. Reikalavimai“<text:s/></text:span><text:span text:style-name="T1879">ir LST</text:span><text:span text:style-name="T1880"><text:s/>ISO/IEC 27002<text:s/></text:span><text:span text:style-name="T1881">„Informacijos saugumas, kibernetinis saugumas ir privatumo apsauga. Informacijos saugumo kontrolės priemonės“</text:span><text:span text:style-name="T1882">, kitais naujausiais Lietuvos ir tarptautiniais grupės<text:s/></text:span><text:span text:style-name="T1883">„Informacijos saugumas, kibernetinis saugumas ir privatumo apsauga“<text:s/></text:span><text:span text:style-name="T1884">standarta</text:span><text:span text:style-name="T1885">is, apibūdinančiais saugų elektroninės informacijos tvarkymą;</text:span><text:s/></text:p>
      <text:p text:style-name="P1886">Papunkčio pakeitimai:</text:p>
      <text:p text:style-name="P1887"><text:span text:style-name="T1888">Nr.<text:s/></text:span><text:a xlink:href="https://www.e-tar.lt/portal/legalAct.html?documentId=a0918b71a18511efa605b9842742bf37" office:target-frame-name="_top" xlink:show="replace"><text:span text:style-name="T1889">D1-385</text:span></text:a><text:span text:style-name="T1890">, 2024-11-13, paskelbta TAR 2024-11-13, i. k. 2024-19709</text:span></text:p>
      <text:p text:style-name="Normal"/>
      <text:p text:style-name="P1891"><text:span text:style-name="T1892">36.7</text:span><text:span text:style-name="T1893">.</text:span><text:span text:style-name="T1894"><text:tab/></text:span><text:span text:style-name="T1895">Informacinių technologijų saugos atitikties vertinimo metodika</text:span><text:span text:style-name="T1896">, patvirtinta Lietuvos Respublikos krašto apsaugos ministro 2020 m. gruodžio 4 d. įsakymu Nr. V-941 „</text:span><text:span text:style-name="T1897">Dėl Informacinių technologijų saugos atitikties vertinimo metodikos patvirtinimo</text:span><text:span text:style-name="T1898">“;</text:span></text:p>
      <text:p text:style-name="P1899"><text:span text:style-name="T1900">36.8</text:span><text:span text:style-name="T1901">.</text:span><text:span text:style-name="T1902"><text:tab/></text:span><text:span text:style-name="T1903">kitais teisės aktais, reglamentuojančiais saugų duomenų tvarkymą, saugojimą ir sunaikinimą.</text:span></text:p>
      <text:p text:style-name="P1904"><text:span text:style-name="T1905">37</text:span><text:span text:style-name="T1906">.</text:span><text:span text:style-name="T1907"><text:tab/></text:span><text:span text:style-name="T1908">ŽPDRIS duomenų sauga organizuojama vadovaujantis ŽPDRIS valdytojos patvirtintais <text:s/>saugos nuostatais ir saugos politikos įgyvendinimo dokumentais.</text:span></text:p>
      <text:p text:style-name="P1909"><text:span text:style-name="T1910">38</text:span><text:span text:style-name="T1911">.</text:span><text:span text:style-name="T1912"><text:tab/></text:span><text:span text:style-name="T1913">Už ŽPDRIS duomenų saugą pagal kompetenciją atsako ŽPDRIS valdytoja ir ŽPDRIS tvarkytoja.</text:span></text:p>
      <text:p text:style-name="P1914"><text:span text:style-name="T1915">39</text:span><text:span text:style-name="T1916">.</text:span><text:span text:style-name="T1917"><text:tab/></text:span><text:span text:style-name="T1918">ŽPDRIS tvarkytojos<text:s/></text:span><text:span text:style-name="T1919">valstybės tarnautojai ir darbuotojai, dirbantys pagal darbo sutartis</text:span><text:span text:style-name="T1920">, kurie tvarko asmens duomenis, privalo saugoti asmens duomenų p</text:span><text:span text:style-name="T1921">aslaptį. Ši pareiga galioja perėjus dirbti į kitas pareigas arba pasibaigus darbo sutartiniams santykiams. Šie asmenys turi pasirašyti konfidencialumo pasižadėjimus, kad saugos asmens duomenų paslaptį ir nepažeis Reglamento<text:s/></text:span><text:span text:style-name="T1922">(ES) 2016/679</text:span><text:span text:style-name="T1923">. Už neteisėtą ŽPDR</text:span><text:span text:style-name="T1924">IS duomenų tvarkymą šie asmenys atsako įstatymų nustatyta tvarka.</text:span></text:p>
      <text:p text:style-name="P1925"><text:span text:style-name="T1926">40</text:span><text:span text:style-name="T1927">.</text:span><text:span text:style-name="T1928"><text:tab/></text:span><text:span text:style-name="T1929">ŽPDRIS duomenys saugomi 10 metų nuo paskutinio pakeitimo (papildymo). Pasibaigus šiam terminui, duomenys perkeliami į archyvą ir saugomi 5 metus. Pasibaigus 5 metų saugojimo terminui</text:span><text:span text:style-name="T1930">, ŽPDRIS duomenys sunaikinami Lietuvos Respublikos dokumentų ir archyvų įstatymo nustatyta tvarka.</text:span></text:p>
      <text:p text:style-name="P1931"><text:span text:style-name="T1932">41</text:span><text:span text:style-name="T1933">.</text:span><text:span text:style-name="T1934"><text:tab/></text:span><text:span text:style-name="T1935">Asmens duomenų saugumas užtikrinamas vadovaujantis Reglamentu<text:s/></text:span><text:span text:style-name="T1936">(ES) 2016/679</text:span><text:span text:style-name="T1937">, Valstybės informacinių išteklių valdymo įstatymu, Kibernetinio saugumo į</text:span><text:span text:style-name="T1938">statymu.</text:span></text:p>
      <text:p text:style-name="P1939"/>
      <text:p text:style-name="P1940"><text:span text:style-name="T1941">VII</text:span><text:span text:style-name="T1942"><text:s/>SKYRIUS</text:span></text:p>
      <text:p text:style-name="P1943"><text:span text:style-name="T1944">FINANSAVIMAS</text:span></text:p>
      <text:p text:style-name="P1945"/>
      <text:p text:style-name="P1946"><text:span text:style-name="T1947">42</text:span><text:span text:style-name="T1948">.</text:span><text:span text:style-name="T1949"><text:tab/></text:span><text:span text:style-name="T1950"><text:s/>ŽPDRIS kūrimas, tvarkymas, priežiūra, plėtra, atnaujinimas ir (ar) pertvarkymas finansuojami iš Aplinkos ministerijos skiriamų valstybės biudžeto, įskaitant Europos Sąjungos struktūrinių fondus, lėšų ir (ar) Europos Sąjungos ir kitos tarptautinės finansin</text:span><text:span text:style-name="T1951">ės paramos lėšų.</text:span></text:p>
      <text:p text:style-name="P1952"/>
      <text:p text:style-name="P1953"><text:span text:style-name="T1954">VIII</text:span><text:span text:style-name="T1955"><text:s/>SKYRIUS</text:span></text:p>
      <text:p text:style-name="P1956"><text:span text:style-name="T1957">ATNAUJINIMAS, PERTVARKYMAS<text:s/></text:span><text:span text:style-name="T1958">IR LIKVIDAVIMAS</text:span></text:p>
      <text:p text:style-name="P1959"/>
      <text:p text:style-name="P1960"><text:span text:style-name="T1961">43</text:span><text:span text:style-name="T1962">.</text:span><text:span text:style-name="T1963"><text:tab/></text:span><text:span text:style-name="T1964">ŽPDRIS<text:s/></text:span><text:span text:style-name="T1965">atnaujinama, pertvarkoma<text:s/></text:span><text:span text:style-name="T1966">arba likviduojama Valstybės informacinių išteklių valdymo įstatymo nustatyta tvarka.</text:span></text:p>
      <text:p text:style-name="P1967"><text:span text:style-name="T1968">44</text:span><text:span text:style-name="T1969">.</text:span><text:span text:style-name="T1970"><text:tab/></text:span><text:span text:style-name="T1971">Jei ŽPDRIS likviduojama, jos duomenys<text:s/></text:span><text:span text:style-name="T1972">perduodami kitai valstybės informacinei sistemai arba sunaikinami arba perduodami valstybės archyvams Dokumentų ir archyvų įstatymo nustatyta tvarka.</text:span></text:p>
      <text:p text:style-name="P1973"/>
      <text:p text:style-name="P1974"><text:span text:style-name="T1975">IX</text:span><text:span text:style-name="T1976"><text:s/>SKYRIUS</text:span></text:p>
      <text:p text:style-name="P1977"><text:span text:style-name="T1978">BAIGIAMOSIOS NUOSTATOS</text:span></text:p>
      <text:p text:style-name="P1979"/>
      <text:p text:style-name="P1980"><text:span text:style-name="T1981">45</text:span><text:span text:style-name="T1982">.</text:span><text:span text:style-name="T1983"><text:tab/></text:span><text:span text:style-name="T1984"><text:s/>Duomenų subjektai turi Reglamente (ES) 2016/679 nustaty</text:span><text:span text:style-name="T1985">tas duomenų subjektų teises, kurios įgyvendinamos ŽPDRIS valdytojos nustatyta tvarka.</text:span></text:p>
      <text:p text:style-name="P1986"/>
      <text:p text:style-name="P1987"><text:span text:style-name="T1988">______________</text:span></text:p>
      <text:p text:style-name="P1989"/>
      <text:p text:style-name="P1990"/>
      <text:p text:style-name="P1991"><text:span text:style-name="T1992">Pakeitimai:</text:span></text:p>
      <text:p text:style-name="P1993"/>
      <text:p text:style-name="P1994"><text:span text:style-name="T1995">1.</text:span></text:p>
      <text:p text:style-name="P1996"><text:span text:style-name="T1997">Lietuvos Respublikos aplinkos ministerija, Įsakymas</text:span></text:p>
      <text:p text:style-name="P1998"><text:span text:style-name="T1999">Nr.<text:s/></text:span><text:a xlink:href="https://www.e-tar.lt/portal/legalAct.html?documentId=a0918b71a18511efa605b9842742bf37" office:target-frame-name="_top" xlink:show="replace"><text:span text:style-name="T2000">D1-385</text:span></text:a><text:span text:style-name="T2001">, 2024-11-13, paskelbta TAR 2024-11-13, i. k. 2024-19709</text:span></text:p>
      <text:p text:style-name="P2002"><text:span text:style-name="T2003">Dėl Žemėtvarkos planavimo dokumentų rengimo informacinės sistemos pertvarkymo ir Lietuvos Respubl</text:span><text:span text:style-name="T2004">ikos aplinkos ministro 2024 m. gegužės 2 d. įsakymo Nr. D1-148 „Dėl Žemėtvarkos planavimo dokumentų rengimo informacinės sistemos pertvarkymo ir jos nuostatų patvirtinimo“ pakeitimo</text:span></text:p>
      <text:p text:style-name="P2005"/>
      <text:p text:style-name="P2006"><text:span text:style-name="T2007">2.</text:span></text:p>
      <text:p text:style-name="P2008"><text:span text:style-name="T2009">Lietuvos Respublikos aplinkos ministerija, Įsakymas</text:span></text:p>
      <text:p text:style-name="P2010"><text:span text:style-name="T2011">Nr.<text:s/></text:span><text:a xlink:href="https://www.e-tar.lt/portal/legalAct.html?documentId=6bfd3770ad5f11ef90b5ee8931e5ce5e" office:target-frame-name="_top" xlink:show="replace"><text:span text:style-name="T2012">D1-409</text:span></text:a><text:span text:style-name="T2013">, 2024-11-28, paskelbta TAR 2024-11-28, i. k. 2024-20720</text:span></text:p>
      <text:p text:style-name="P2014"><text:span text:style-name="T2015">Dėl Lietuvos Respublikos aplinkos ministro 2024 m. lapkričio 13 d. įsakymo Nr. D1-385 „Dėl Žemėtvarkos<text:s/></text:span><text:span text:style-name="T2016">planavimo dokumentų rengimo informacinės sistemos pertvarkymo ir Lietuvos Respublikos aplinkos ministro 2024 m. gegužės 2 d. įsakymo Nr. D1-148 „Dėl Žemėtvarkos planavimo dokumentų rengimo informacinės sistemos pertvarkymo ir jos nuostatų patvirtinimo“ pak</text:span><text:span text:style-name="T2017">eitimo“ pakeitimo</text:span></text:p>
      <text:p text:style-name="P2018"/>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span text:style-name="T82"><text:page-number text:fixed="false">11</text:page-number></text:span></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2:41:00Z</meta:creation-date>
    <dc:date>2024-12-16T12:41: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45" meta:word-count="6359" meta:character-count="53417" meta:row-count="1532" meta:non-whitespace-character-count="47503"/>
  </office:meta>
</office:document-meta>
</file>