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style:punctuation-wrap="simple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2166in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6-01</text:span></text:p>
      <text:p text:style-name="P9"/>
      <text:p text:style-name="P10"><text:span text:style-name="T11">Įsakymas paskelbtas: TAR 2016-05-17, i. k. 2016-13095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</text:p>
      <text:p text:style-name="P16"><text:span text:style-name="T17">GENERALINIS PROKURORAS</text:span></text:p>
      <text:p text:style-name="P18"/>
      <text:p text:style-name="P19">įsakymas</text:p>
      <text:p text:style-name="P20"><text:span text:style-name="T21">dėl<text:s/></text:span><text:span text:style-name="T22">baudžiamojo proceso dokumentų Formų patvirtinimo</text:span></text:p>
      <text:p text:style-name="P23"/>
      <text:p text:style-name="P24">2016 m. gegužės 16 d. Nr. I-122</text:p>
      <text:p text:style-name="P25">Vilnius</text:p>
      <text:p text:style-name="P26"/>
      <text:p text:style-name="P27"/>
      <text:p text:style-name="P28"><text:span text:style-name="T29">Vadovaudamasis Lietuvos Respublikos prokuratūros įstatymo 14 straipsnio 1 dalimi, 16 straipsnio 2 dalimi:</text:span></text:p>
      <text:p text:style-name="P30"><text:span text:style-name="T31">1</text:span><text:span text:style-name="T32">. T v i r t i n u <text:s/>pridedamas:</text:span></text:p>
      <text:p text:style-name="P33"><text:span text:style-name="T34">1.1</text:span><text:span text:style-name="T35">.</text:span><text:span text:style-name="T36"><text:tab/></text:span><text:span text:style-name="T37">Nukentėjusiojo<text:s/></text:span><text:span text:style-name="T38">teisių išaiškinimo protokolo (BPK 28 str.) formą;</text:span></text:p>
      <text:p text:style-name="P39"><text:span text:style-name="T40">1.2.</text:span><text:span text:style-name="T41"><text:s/>Neteko galios nuo 2020-08-28</text:span></text:p>
      <text:p text:style-name="P42">Punkto naikinimas:</text:p>
      <text:p text:style-name="P43"><text:span text:style-name="T44">Nr.<text:s/></text:span><text:a xlink:href="https://www.e-tar.lt/portal/legalAct.html?documentId=9b553050e85f11ea9342c1d4e2ff6ff6" office:target-frame-name="_top" xlink:show="replace"><text:span text:style-name="T45">I-271</text:span></text:a><text:span text:style-name="T46">, 2020-08-27, paskelbta TAR 2020-08-27, i.<text:s/></text:span><text:span text:style-name="T47">k. 2020-17941</text:span></text:p>
      <text:p text:style-name="Normal"/>
      <text:p text:style-name="P48"><text:span text:style-name="T49">1.3</text:span><text:span text:style-name="T50">.</text:span><text:span text:style-name="T51"><text:tab/>Nutarimo panaikinti nutarimą atsisakyti pradėti ikiteisminį tyrimą (BPK 166 str.) formą;<text:s/></text:span></text:p>
      <text:p text:style-name="P52"><text:span text:style-name="T53">1.4</text:span><text:span text:style-name="T54">.</text:span><text:span text:style-name="T55"><text:tab/>Nutarimo neleisti suimtam įtariamajam pasimatyti ir (ar) paskambinti telefonu formą;</text:span></text:p>
      <text:p text:style-name="P56"><text:span text:style-name="T57">1.5</text:span><text:span text:style-name="T58">.</text:span><text:span text:style-name="T59"><text:tab/>Nutarimo pratęsti draudimą suimtam įtar</text:span><text:span text:style-name="T60">iamajam pasimatyti ir (ar) paskambinti telefonu formą;</text:span></text:p>
      <text:p text:style-name="P61"><text:span text:style-name="T62">1.6</text:span><text:span text:style-name="T63">.</text:span><text:span text:style-name="T64"><text:tab/>Nutarimo suimtą įtariamąjį perkelti (uždaryti) į policijos įstaigos areštinę formą.</text:span></text:p>
      <text:p text:style-name="P65"><text:span text:style-name="T66">1.7</text:span><text:span text:style-name="T67">.</text:span><text:span text:style-name="T68"><text:tab/></text:span><text:span text:style-name="T69">Rašto dėl konvojavimo formą.</text:span></text:p>
      <text:p text:style-name="P70"><text:span text:style-name="T71">2</text:span><text:span text:style-name="T72">. S k e l b i u <text:s/>šį įsakymą Teisės aktų registre.</text:span></text:p>
      <text:p text:style-name="P73"><text:span text:style-name="T74">3</text:span><text:span text:style-name="T75">. P a v<text:s/></text:span><text:span text:style-name="T76">e d u <text:s/>Dokumentų valdymo ir asmenų aptarnavimo skyriui apie įsakymo paskelbimą Teisės aktų registre pranešti Generalinės prokuratūros ir teritorinių prokuratūrų prokurorams, valstybės tarnautojams ir darbuotojams, dirbantiems pagal darbo sutartis.<text:s/></text:span></text:p>
      <text:p text:style-name="P77"/>
      <text:p text:style-name="P78"/>
      <text:p text:style-name="P79"/>
      <text:p text:style-name="P80">Generalinis prokuroras<text:s/><text:tab/><text:tab/><text:tab/><text:tab/><text:tab/><text:tab/><text:tab/><text:tab/>Evaldas Pašilis</text:p>
      <text:p text:style-name="P81"/>
      <text:p text:style-name="P82"/>
      <text:p text:style-name="P83"/>
      <text:p text:style-name="P84">SUDERINTA<text:tab/></text:p>
      <text:p text:style-name="P85">Lietuvos Respublikos</text:p>
      <text:p text:style-name="P86">vidaus reikalų ministerijos</text:p>
      <text:p text:style-name="P87">2016-04-28 raštu Nr. 1D-2654 (3)</text:p>
      <text:p text:style-name="P88"/>
      <text:p text:style-name="Normal"/>
      <text:p text:style-name="Normal"/>
      <text:p text:style-name="Normal"/>
      <text:p text:style-name="P89">Priedų pakeitimai:</text:p>
      <text:p text:style-name="Normal"/>
      <text:soft-page-break/>
      <text:p text:style-name="P90">028_nukentėjusiojo_teisiu_išaiškinimo protokolas</text:p>
      <text:p text:style-name="P91">Priedo pakeitimai:</text:p>
      <text:p text:style-name="P92"><text:span text:style-name="T93">Nr.<text:s/></text:span><text:a xlink:href="https://www.e-tar.lt/portal/legalAct.html?documentId=729a7980657711e8ac27abd8fa093003" office:target-frame-name="_top" xlink:show="replace"><text:span text:style-name="T94">I-187</text:span></text:a><text:span text:style-name="T95">, 2018-05-31, paskelbta TAR 2018-06-01, i. k. 2018-09052</text:span></text:p>
      <text:p text:style-name="P96">Neteko galios nuo: 2020-08-28</text:p>
      <text:p text:style-name="P97"><text:span text:style-name="T98">Nr.<text:s/></text:span><text:a xlink:href="https://www.e-tar.lt/portal/legalAct.html?documentId=9b553050e85f11ea9342c1d4e2ff6ff6" office:target-frame-name="_top" xlink:show="replace"><text:span text:style-name="T99">I-271</text:span></text:a><text:span text:style-name="T100">, 2020-08-27, paskelbta TAR 2020-08-27, i. k. 2020-17941</text:span></text:p>
      <text:p text:style-name="Normal"/>
      <text:p text:style-name="P101">028_Priedas (protokolo vertimai)</text:p>
      <text:p text:style-name="P102">Priedo pakeitimai:</text:p>
      <text:p text:style-name="P103"><text:span text:style-name="T104">Nr.<text:s/></text:span><text:a xlink:href="https://www.e-tar.lt/portal/legalAct.html?documentId=729a7980657711e8ac27abd8fa093003" office:target-frame-name="_top" xlink:show="replace"><text:span text:style-name="T105">I-187</text:span></text:a><text:span text:style-name="T106">, 2018-05-31, paskelbta TAR 2018-06-01, i. k. 2018-09052</text:span></text:p>
      <text:p text:style-name="P107">Neteko galios nuo: 2020-08-28</text:p>
      <text:p text:style-name="P108"><text:span text:style-name="T109">Nr.<text:s/></text:span><text:a xlink:href="https://www.e-tar.lt/portal/legalAct.html?documentId=9b553050e85f11ea9342c1d4e2ff6ff6" office:target-frame-name="_top" xlink:show="replace"><text:span text:style-name="T110">I-271</text:span></text:a><text:span text:style-name="T111">, 2020-08-27, paskelbta TAR 2020-08-27, i. k. 2020-17941</text:span></text:p>
      <text:p text:style-name="Normal"/>
      <text:p text:style-name="P112">Nutarimas_del_pervezimo</text:p>
      <text:p text:style-name="P113">Priedo pakeitimai:</text:p>
      <text:p text:style-name="P114"><text:span text:style-name="T115">Nr.<text:s/></text:span><text:a xlink:href="https://www.e-tar.lt/portal/legalAct.html?documentId=7cfa1ee0f46e11ed9978886e85107ab2" office:target-frame-name="_top" xlink:show="replace"><text:span text:style-name="T116">I-102</text:span></text:a><text:span text:style-name="T117">, 2023-05-15, paskelbta TAR 2023-05-17, i. k. 2023-09244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<text:s/></text:span><text:span text:style-name="T127">generalinė prokuratūra, Įsakymas</text:span></text:p>
      <text:p text:style-name="P128"><text:span text:style-name="T129">Nr.<text:s/></text:span><text:a xlink:href="https://www.e-tar.lt/portal/legalAct.html?documentId=729a7980657711e8ac27abd8fa093003" office:target-frame-name="_top" xlink:show="replace"><text:span text:style-name="T130">I-187</text:span></text:a><text:span text:style-name="T131">, 2018-05-31, paskelbta TAR 2018-06-01, i. k. 2018-09052</text:span></text:p>
      <text:p text:style-name="P132"><text:span text:style-name="T133">Dėl Lietuvos Respublikos generalinio prokuroro 2016 m. gegu</text:span><text:span text:style-name="T134">žės 16 d. įsakymo Nr. I-122 „Dėl Baudžiamojo proceso dokumentų formų patvirtinimo“ pakeitimo</text:span></text:p>
      <text:p text:style-name="P135"/>
      <text:p text:style-name="P136"><text:span text:style-name="T137">2.</text:span></text:p>
      <text:p text:style-name="P138"><text:span text:style-name="T139">Lietuvos Respublikos generalinė prokuratūra, Įsakymas</text:span></text:p>
      <text:p text:style-name="P140"><text:span text:style-name="T141">Nr.<text:s/></text:span><text:a xlink:href="https://www.e-tar.lt/portal/legalAct.html?documentId=9b553050e85f11ea9342c1d4e2ff6ff6" office:target-frame-name="_top" xlink:show="replace"><text:span text:style-name="T142">I-2</text:span><text:span text:style-name="T143">71</text:span></text:a><text:span text:style-name="T144">, 2020-08-27, paskelbta TAR 2020-08-27, i. k. 2020-17941</text:span></text:p>
      <text:p text:style-name="P145"><text:span text:style-name="T146">Dėl Nukentėjusiojo teisių išaiškinimo protokolo priedo formos patvirtinimo</text:span></text:p>
      <text:p text:style-name="P147"/>
      <text:p text:style-name="P148"><text:span text:style-name="T149">3.</text:span></text:p>
      <text:p text:style-name="P150"><text:span text:style-name="T151">Lietuvos Respublikos generalinė prokuratūra, Įsakymas</text:span></text:p>
      <text:p text:style-name="P152"><text:span text:style-name="T153">Nr.<text:s/></text:span><text:a xlink:href="https://www.e-tar.lt/portal/legalAct.html?documentId=7cfa1ee0f46e11ed9978886e85107ab2" office:target-frame-name="_top" xlink:show="replace"><text:span text:style-name="T154">I-102</text:span></text:a><text:span text:style-name="T155">, 2023-05-15, paskelbta TAR 2023-05-17, i. k. 2023-09244</text:span></text:p>
      <text:p text:style-name="P156"><text:span text:style-name="T157">Dėl Lietuvos Respublikos generalinio prokuroro 2016 m. gegužės 16 d. įsakymo Nr. I-122 „Dėl Baudžiamojo proceso dokumentų formų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5-18T16:42:00Z</meta:creation-date>
    <dc:date>2023-05-18T16:42:00Z</dc:date>
    <meta:print-date>2015-12-15T11:20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480" meta:character-count="3649" meta:row-count="162" meta:non-whitespace-character-count="3251"/>
  </office:meta>
</office:document-meta>
</file>