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style:punctuation-wrap="simple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49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2166in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8-28 iki 2023-05-31</text:span></text:p>
      <text:p text:style-name="P9"/>
      <text:p text:style-name="P10"><text:span text:style-name="T11">Įsakymas paskelbtas: TAR 2016-05-17, i. k. 2016-13095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3125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</text:p>
      <text:p text:style-name="P16"><text:span text:style-name="T17">GENERALINIS PROKURORAS</text:span></text:p>
      <text:p text:style-name="P18"/>
      <text:p text:style-name="P19">įsakymas</text:p>
      <text:p text:style-name="P20"><text:span text:style-name="T21">dėl baudžiamojo proceso dokumentų Formų patvirtinimo</text:span></text:p>
      <text:p text:style-name="P22"/>
      <text:p text:style-name="P23">2016 m. gegužės 16 d. Nr. I-122</text:p>
      <text:p text:style-name="P24">Vilnius</text:p>
      <text:p text:style-name="P25"/>
      <text:p text:style-name="P26"/>
      <text:p text:style-name="P27"><text:span text:style-name="T28">Vadovaudamasis Lietuvos Respublikos prokuratūros įstatymo 14 straipsnio 1 dalimi, 16 straipsnio 2 dalimi:</text:span></text:p>
      <text:p text:style-name="P29"><text:span text:style-name="T30">1</text:span><text:span text:style-name="T31">. T v i r t i n u <text:s/>pridedamas:</text:span></text:p>
      <text:p text:style-name="P32"><text:span text:style-name="T33">1.1</text:span><text:span text:style-name="T34">.</text:span><text:span text:style-name="T35"><text:tab/></text:span><text:span text:style-name="T36">Nukentėjusiojo teisių išaiškinimo protokolo (BPK 28 str.) formą;</text:span></text:p>
      <text:p text:style-name="P37"><text:span text:style-name="T38">1.2.</text:span><text:span text:style-name="T39"><text:s/>Neteko galios nuo 2020-08-28</text:span></text:p>
      <text:p text:style-name="P40">Punkto naikinimas:</text:p>
      <text:p text:style-name="P41"><text:span text:style-name="T42">Nr.<text:s/></text:span><text:a xlink:href="https://www.e-tar.lt/portal/legalAct.html?documentId=9b553050e85f11ea9342c1d4e2ff6ff6" office:target-frame-name="_top" xlink:show="replace"><text:span text:style-name="T43">I-271</text:span></text:a><text:span text:style-name="T44">, 2020-08-27, paskelbta TAR<text:s/></text:span><text:span text:style-name="T45">2020-08-27, i. k. 2020-17941</text:span></text:p>
      <text:p text:style-name="Normal"/>
      <text:p text:style-name="P46"><text:span text:style-name="T47">1.3</text:span><text:span text:style-name="T48">.</text:span><text:span text:style-name="T49"><text:tab/>Nutarimo panaikinti nutarimą atsisakyti pradėti ikiteisminį tyrimą (BPK 166 str.) formą;<text:s/></text:span></text:p>
      <text:p text:style-name="P50"><text:span text:style-name="T51">1.4</text:span><text:span text:style-name="T52">.</text:span><text:span text:style-name="T53"><text:tab/>Nutarimo neleisti suimtam įtariamajam pasimatyti ir (ar) paskambinti telefonu formą;</text:span></text:p>
      <text:p text:style-name="P54"><text:span text:style-name="T55">1.5</text:span><text:span text:style-name="T56">.</text:span><text:span text:style-name="T57"><text:tab/>Nutarimo pratęsti draudi</text:span><text:span text:style-name="T58">mą suimtam įtariamajam pasimatyti ir (ar) paskambinti telefonu formą;</text:span></text:p>
      <text:p text:style-name="P59"><text:span text:style-name="T60">1.6</text:span><text:span text:style-name="T61">.</text:span><text:span text:style-name="T62"><text:tab/>Nutarimo suimtą įtariamąjį perkelti (uždaryti) į policijos įstaigos areštinę formą.</text:span></text:p>
      <text:p text:style-name="P63"><text:span text:style-name="T64">1.7</text:span><text:span text:style-name="T65">.</text:span><text:span text:style-name="T66"><text:tab/></text:span><text:span text:style-name="T67">Rašto dėl konvojavimo formą.</text:span></text:p>
      <text:p text:style-name="P68"><text:span text:style-name="T69">2</text:span><text:span text:style-name="T70">. S k e l b i u <text:s/>šį įsakymą Teisės aktų registre</text:span><text:span text:style-name="T71">.</text:span></text:p>
      <text:p text:style-name="P72"><text:span text:style-name="T73">3</text:span><text:span text:style-name="T74">. P a v e d u <text:s/>Dokumentų valdymo ir asmenų aptarnavimo skyriui apie įsakymo paskelbimą Teisės aktų registre pranešti Generalinės prokuratūros ir teritorinių prokuratūrų prokurorams, valstybės tarnautojams ir darbuotojams, dirbantiems pagal darbo sut</text:span><text:span text:style-name="T75">artis.<text:s/></text:span></text:p>
      <text:p text:style-name="P76"/>
      <text:p text:style-name="P77"/>
      <text:p text:style-name="P78"/>
      <text:p text:style-name="P79">Generalinis prokuroras<text:s/><text:tab/><text:tab/><text:tab/><text:tab/><text:tab/><text:tab/><text:tab/><text:tab/>Evaldas Pašilis</text:p>
      <text:p text:style-name="P80"/>
      <text:p text:style-name="P81"/>
      <text:p text:style-name="P82"/>
      <text:p text:style-name="P83"/>
      <text:p text:style-name="P84"/>
      <text:p text:style-name="P85">SUDERINTA<text:tab/></text:p>
      <text:p text:style-name="P86">Lietuvos Respublikos</text:p>
      <text:p text:style-name="P87">vidaus reikalų ministerijos</text:p>
      <text:p text:style-name="P88">2016-04-28 raštu Nr. 1D-2654 (3)</text:p>
      <text:p text:style-name="P89"/>
      <text:p text:style-name="Normal"/>
      <text:p text:style-name="Normal"/>
      <text:p text:style-name="Normal"/>
      <text:soft-page-break/>
      <text:p text:style-name="P90">Priedų pakeitimai:</text:p>
      <text:p text:style-name="Normal"/>
      <text:p text:style-name="P91">028_nukentėjusiojo_teisiu_išaiškinimo protokolas</text:p>
      <text:p text:style-name="P92">Priedo pakeitimai:</text:p>
      <text:p text:style-name="P93"><text:span text:style-name="T94">Nr.<text:s/></text:span><text:a xlink:href="https://www.e-tar.lt/portal/legalAct.html?documentId=729a7980657711e8ac27abd8fa093003" office:target-frame-name="_top" xlink:show="replace"><text:span text:style-name="T95">I-187</text:span></text:a><text:span text:style-name="T96">, 2018-05-31, paskelbta TAR 2018-06-01, i. k. 2018-09052</text:span></text:p>
      <text:p text:style-name="P97">Neteko galios nuo: 2020-08-28</text:p>
      <text:p text:style-name="P98"><text:span text:style-name="T99">Nr.<text:s/></text:span><text:a xlink:href="https://www.e-tar.lt/portal/legalAct.html?documentId=9b553050e85f11ea9342c1d4e2ff6ff6" office:target-frame-name="_top" xlink:show="replace"><text:span text:style-name="T100">I-271</text:span></text:a><text:span text:style-name="T101">, 2020-08-27, paskelbta TAR 2020-08-27, i. k. 2020-17941</text:span></text:p>
      <text:p text:style-name="Normal"/>
      <text:p text:style-name="P102">028_Priedas (protokolo vertimai)</text:p>
      <text:p text:style-name="P103">Priedo pakeitimai:</text:p>
      <text:p text:style-name="P104"><text:span text:style-name="T105">Nr.<text:s/></text:span><text:a xlink:href="https://www.e-tar.lt/portal/legalAct.html?documentId=729a7980657711e8ac27abd8fa093003" office:target-frame-name="_top" xlink:show="replace"><text:span text:style-name="T106">I-187</text:span></text:a><text:span text:style-name="T107">, 2018-05-31, paskelbta TAR 2018-06-01, i. k. 2018-09052</text:span></text:p>
      <text:p text:style-name="P108">Neteko galios nuo: 2020-08-28</text:p>
      <text:p text:style-name="P109"><text:span text:style-name="T110">Nr.<text:s/></text:span><text:a xlink:href="https://www.e-tar.lt/portal/legalAct.html?documentId=9b553050e85f11ea9342c1d4e2ff6ff6" office:target-frame-name="_top" xlink:show="replace"><text:span text:style-name="T111">I-271</text:span></text:a><text:span text:style-name="T112">, 2020-08-27, paskelbta TAR 2020-08-27, i. k. 2020-17941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generalinė prokuratūra, Įsakymas</text:span></text:p>
      <text:p text:style-name="P122"><text:span text:style-name="T123">Nr.<text:s/></text:span><text:a xlink:href="https://www.e-tar.lt/portal/legalAct.html?documentId=729a7980657711e8ac27abd8fa093003" office:target-frame-name="_top" xlink:show="replace"><text:span text:style-name="T124">I-187</text:span></text:a><text:span text:style-name="T125">, 2018-05-31, paskelbta TAR 2018-06-01, i. k. 2018-09052</text:span></text:p>
      <text:p text:style-name="P126"><text:span text:style-name="T127">Dėl Lietuvos<text:s/></text:span><text:span text:style-name="T128">Respublikos generalinio prokuroro 2016 m. gegužės 16 d. įsakymo Nr. I-122 „Dėl Baudžiamojo proceso dokumentų formų patvirtinimo“ pakeitimo</text:span></text:p>
      <text:p text:style-name="P129"/>
      <text:p text:style-name="P130"><text:span text:style-name="T131">2.</text:span></text:p>
      <text:p text:style-name="P132"><text:span text:style-name="T133">Lietuvos Respublikos generalinė prokuratūra, Įsakymas</text:span></text:p>
      <text:p text:style-name="P134"><text:span text:style-name="T135">Nr.<text:s/></text:span><text:a xlink:href="https://www.e-tar.lt/portal/legalAct.html?documentId=9b553050e85f11ea9342c1d4e2ff6ff6" office:target-frame-name="_top" xlink:show="replace"><text:span text:style-name="T136">I-271</text:span></text:a><text:span text:style-name="T137">, 2020-08-27, paskelbta TAR 2020-08-27, i. k. 2020-17941</text:span></text:p>
      <text:p text:style-name="P138"><text:span text:style-name="T139">Dėl Nukentėjusiojo teisių išaiškinimo protokolo priedo formos patvirtin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eGre</meta:initial-creator>
    <dc:creator>adlibuser</dc:creator>
    <meta:creation-date>2023-05-18T16:42:00Z</meta:creation-date>
    <dc:date>2023-05-18T16:42:00Z</dc:date>
    <meta:print-date>2015-12-15T11:20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410" meta:character-count="3098" meta:row-count="137" meta:non-whitespace-character-count="2756"/>
  </office:meta>
</office:document-meta>
</file>