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fo:line-height="11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1" style:parent-style-name="Normal" style:family="paragraph">
      <style:paragraph-properties fo:text-align="center" fo:line-height="11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1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 fo:line-height="110%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line-height="110%" fo:text-indent="0.043in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 fo:line-height="110%"/>
      <style:text-properties fo:text-transform="uppercase" fo:font-variant="small-caps" style:font-size-complex="12pt" style:language-asian="lt" style:country-asian="LT"/>
    </style:style>
    <style:style style:name="P21" style:parent-style-name="Normal" style:family="paragraph">
      <style:paragraph-properties fo:text-align="center" fo:line-height="11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 fo:line-height="11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line-height="11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line-height="11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text-align="justify" fo:line-height="11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fo:letter-spacing="0.0694in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line-height="110%">
        <style:tab-stops>
          <style:tab-stop style:type="left" style:position="4.725in"/>
        </style:tab-stops>
      </style:paragraph-properties>
    </style:style>
    <style:style style:name="P53" style:parent-style-name="Normal" style:family="paragraph">
      <style:paragraph-properties fo:line-height="110%">
        <style:tab-stops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 fo:line-height="110%">
        <style:tab-stops>
          <style:tab-stop style:type="left" style:position="4.725in"/>
        </style:tab-stops>
      </style:paragraph-properties>
    </style:style>
    <style:style style:name="P55" style:parent-style-name="Normal" style:family="paragraph">
      <style:paragraph-properties fo:line-height="110%">
        <style:tab-stops>
          <style:tab-stop style:type="left" style:position="4.72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paragraph-properties fo:text-align="center" fo:line-height="115%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text-properties fo:font-size="9pt" style:font-size-asian="9pt" style:font-size-complex="9pt"/>
    </style:style>
    <style:style style:name="P7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71" style:parent-style-name="Normal" style:family="paragraph">
      <style:text-properties fo:font-size="9pt" style:font-size-asian="9pt" style:font-size-complex="9pt"/>
    </style:style>
    <style:style style:name="TableColumn73" style:family="table-column">
      <style:table-column-properties style:column-width="0.4138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1.3784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Column77" style:family="table-column">
      <style:table-column-properties style:column-width="2.8354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1.0041in" style:use-optimal-column-width="false"/>
    </style:style>
    <style:style style:name="TableColumn80" style:family="table-column">
      <style:table-column-properties style:column-width="1.1611in" style:use-optimal-column-width="false"/>
    </style:style>
    <style:style style:name="Table72" style:family="table">
      <style:table-properties style:width="10.0409in" fo:margin-left="0.07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9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9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04" style:family="table-row">
      <style:table-row-properties style:min-row-height="1.3451in" style:use-optimal-row-height="false"/>
    </style:style>
    <style:style style:name="P10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0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0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0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0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15" style:family="table-row">
      <style:table-row-properties style:min-row-height="0.7555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15%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style:font-name-asian="Calibri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 fo:text-indent="0.2152in"/>
      <style:text-properties style:font-name-asian="Calibri" style:font-size-complex="12pt"/>
    </style:style>
    <style:style style:name="P133" style:parent-style-name="Normal" style:family="paragraph">
      <style:paragraph-properties fo:text-indent="4.1347in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2-12-10</text:span></text:p>
      <text:p text:style-name="P5"/>
      <text:p text:style-name="P6"><text:span text:style-name="T7">Įsakymas paskelbtas: TAR 2020-04-08, i. k. 2020-07327</text:span></text:p>
      <text:p text:style-name="P8"/>
      <text:p text:style-name="P9"><text:span text:style-name="T10"><draw:frame draw:z-index="0" draw:id="id0" draw:style-name="a0" draw:name="Picture 1" text:anchor-type="as-char" svg:x="0in" svg:y="0in" svg:width="0.55208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text:s/></text:p>
      <text:p text:style-name="P12"/>
      <text:p text:style-name="P13">ĮSAKYMAS</text:p>
      <text:p text:style-name="P14">DĖL FINANSAVIMO<text:s/>SKYRIMO PROJEKTUI, PATEIKTAM</text:p>
      <text:p text:style-name="P15"><text:span text:style-name="T16">PAGAL 2014– 2020 METŲ<text:s/></text:span><text:span text:style-name="T17">EUROPOS SĄJUNGOS FONDŲ INVESTICIJŲ VEIKSMŲ PROGRAMOS 10 PRIORITETO „VISUOMENĖS POREIKIUS ATITINKANTIS IR PAŽANGUS VIEŠASIS VALDYMAS“ NR. 10.1.3-ESFA-R-920 PRIEMONĘ<text:s/></text:span><text:span text:style-name="T18">„PASLAUGŲ IR ASMENŲ APTARNAVIMO KOKYBĖS G</text:span><text:span text:style-name="T19">ERINIMAS SAVIVALDYBĖSE“</text:span></text:p>
      <text:p text:style-name="P20"/>
      <text:p text:style-name="P21">2020 m. balandžio 8 d. Nr. 1V-329</text:p>
      <text:p text:style-name="P22">Vilnius<text:s/></text:p>
      <text:p text:style-name="P23"/>
      <text:p text:style-name="P24"/>
      <text:p text:style-name="P25"><text:span text:style-name="T26">Vadovaudamasi 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27">Lietuvos Resp</text:span><text:span text:style-name="T28">ublikos vidaus reikalų ministerijos</text:span><text:span text:style-name="T29"><text:s/></text:span><text:span text:style-name="T30">2014–2020 metų Europos Sąjungos fondų investicijų veiksmų programos 10 prioriteto „Visuomenės poreikius atitinkantis ir pažangus viešasis valdymas“</text:span><text:span text:style-name="T31"><text:s/></text:span><text:soft-page-break/><text:span text:style-name="T32">Nr. 10.1.3-ESFA-R-920 priemonės „Paslaugų ir asmenų aptarnavimo kokybės<text:s/></text:span><text:span text:style-name="T33">gerinimas savivaldybėse“</text:span><text:span text:style-name="T34"><text:s/>projektų finansavimo sąlygų aprašo, patvirtinto<text:s/></text:span><text:span text:style-name="T35">Lietuvos Respublikos vidaus reikalų ministro 2016 m. liepos 21 d. įsakymu Nr. 1V-509 „Dėl 2014–2020 metų Europos Sąjungos fondų investicijų veiksmų programos 10 prioriteto „Visuomenės</text:span><text:span text:style-name="T36"><text:s/>poreikius atitinkantis ir pažangus viešasis valdymas“ Nr. 10.1.3-ESFA-R-920 priemonės „Paslaugų ir asmenų aptarnavimo kokybės gerinimas savivaldybėse“ projektų finansavimo sąlygų aprašo patvirtinimo“</text:span><text:span text:style-name="T37">, 72 punktu ir atsižvelgdama į viešosios įstaigos Europo</text:span><text:span text:style-name="T38">s socialinio fondo agentūros 2020 m. kovo 25 d. projektų tinkamumo finansuoti vertinimo ataskaitą Nr.</text:span><text:span text:style-name="T39"><text:s/>VD-2020-00172</text:span><text:span text:style-name="T40">:</text:span></text:p>
      <text:p text:style-name="P41"><text:span text:style-name="T42">1</text:span><text:span text:style-name="T43">.<text:s/></text:span><text:span text:style-name="T44">Skiriu<text:s/></text:span><text:span text:style-name="T45">šio įsakymo priede nurodytam iš Europos Sąjungos struktūrinių fondų lėšų bendrai finansuojamam projektui šio įsakymo priede n</text:span><text:span text:style-name="T46">ustatyto dydžio finansavimą iš Vidaus reikalų ministerijos programos „Regionų plėtros ir Europos Sąjungos struktūrinės paramos programų įgyvendinimo užtikrinimas“ (programos kodas 03.03) pagal priemonę „Gerinti paslaugų ir asmenų aptarnavimo kokybę savival</text:span><text:span text:style-name="T47">dybėse“ (priemonės kodas 01-02-01) finansuoti iš Europos Sąjungos lėšų (finansavimo šaltinio kodas 1.3.2.7.1).</text:span></text:p>
      <text:p text:style-name="P48"><text:span text:style-name="T49">2</text:span><text:span text:style-name="T50">. Šis įsakymas per vieną mėnesį gali būti skundžiamas Lietuvos Respublikos ikiteisminio administracinių ginčų nagrinėjimo tvarkos įstatymo n</text:span><text:span text:style-name="T51">ustatyta tvarka Lietuvos administracinių ginčų komisijai arba Lietuvos Respublikos administracinių bylų teisenos įstatymo nustatyta tvarka administraciniam teismui.</text:span></text:p>
      <text:p text:style-name="P52"/>
      <text:p text:style-name="P53"/>
      <text:p text:style-name="P54"/>
      <text:p text:style-name="P55"><text:span text:style-name="T56">Vidaus reikalų ministrė</text:span><text:span text:style-name="T57"><text:tab/>Rita Tamašunienė</text:span></text:p>
      <text:soft-page-break/>
      <text:p text:style-name="P58">Lietuvos Respublikos vidaus reikalų ministro</text:p>
      <text:p text:style-name="P61">2020 m. balandžio 8 d. įsakymo Nr. 1V-329</text:p>
      <text:p text:style-name="P62">(Lietuvos Respublikos vidaus reikalų ministro</text:p>
      <text:p text:style-name="P63">2022 m. gruodžio 9 d. įsakymo Nr. 1V-757 redakcija)</text:p>
      <text:p text:style-name="P64">priedas</text:p>
      <text:p text:style-name="P65"/>
      <text:p text:style-name="P66"/>
      <text:p text:style-name="P67"><text:span text:style-name="T68">FINANSUOJAMAS PROJEKTAS</text:span></text:p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3">
            <text:p text:style-name="P83">Eil. Nr.</text:p>
          </table:table-cell>
          <table:table-cell table:style-name="TableCell84" table:number-rows-spanned="3">
            <text:p text:style-name="P85">Paraiškos kodas</text:p>
          </table:table-cell>
          <table:table-cell table:style-name="TableCell86" table:number-rows-spanned="3">
            <text:p text:style-name="P87">Pareiškėjo pavadinimas</text:p>
          </table:table-cell>
          <table:table-cell table:style-name="TableCell88" table:number-rows-spanned="3">
            <text:p text:style-name="P89">Pareiškėjo juridinio asmens kodas</text:p>
          </table:table-cell>
          <table:table-cell table:style-name="TableCell90" table:number-rows-spanned="3">
            <text:p text:style-name="P91">Projekto pavadinimas</text:p>
          </table:table-cell>
          <table:table-cell table:style-name="TableCell92" table:number-columns-spanned="3">
            <text:p text:style-name="P93">Projektui skiriamos finansavimo lėšos: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rows-spanned="2">
            <text:p text:style-name="P101">iš viso – iki, Eur</text:p>
          </table:table-cell>
          <table:table-cell table:style-name="TableCell102" table:number-columns-spanned="2">
            <text:p text:style-name="P103">iš jų: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Europos Sąjungos struktūrinių fondų lėšos iki, Eur</text:p>
          </table:table-cell>
          <table:table-cell table:style-name="TableCell113">
            <text:p text:style-name="P114">Lietuvos Respublikos<text:s/>valstybės biudžeto lėšos iki, Eur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10.1.3-ESFA-R-920-91-0009</text:p>
          </table:table-cell>
          <table:table-cell table:style-name="TableCell120">
            <text:p text:style-name="P121">Utenos rajono savivaldybės administracija</text:p>
          </table:table-cell>
          <table:table-cell table:style-name="TableCell122">
            <text:p text:style-name="P123"><text:span text:style-name="T124">188710442</text:span></text:p>
          </table:table-cell>
          <table:table-cell table:style-name="TableCell125">
            <text:p text:style-name="P126">Paslaugų teikimo ir asmenų aptarnavimo kokybės gerinimas Utenos rajono seniūnijose</text:p>
          </table:table-cell>
          <table:table-cell table:style-name="TableCell127">
            <text:p text:style-name="P128">227 539,60</text:p>
          </table:table-cell>
          <table:table-cell table:style-name="TableCell129">
            <text:p text:style-name="P130">227 539,60</text:p>
          </table:table-cell>
          <table:table-cell table:style-name="TableCell131">
            <text:p text:style-name="P132">0,00</text:p>
          </table:table-cell>
        </table:table-row>
      </table:table>
      <text:p text:style-name="P133">____________________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vidaus reikalų ministerija, Įsakymas</text:span></text:p>
      <text:p text:style-name="P143"><text:span text:style-name="T144">Nr.<text:s/></text:span><text:a xlink:href="https://www.e-tar.lt/portal/legalAct.html?documentId=82f2eaa0a0a411ea9515f752ff221ec9" office:target-frame-name="_top" xlink:show="replace"><text:span text:style-name="T145">1V-525</text:span></text:a><text:span text:style-name="T146">, 2020-05-28, paskelbta TAR 2020-05-28, i. k. 2020-11317</text:span></text:p>
      <text:p text:style-name="P147"><text:span text:style-name="T148">Dėl vidaus reikal</text:span><text:span text:style-name="T149">ų ministro 2020 m. balandžio 8 d. įsakymo Nr. 1V-329 „Dėl finansavimo skyrimo projektui, pateiktam pagal 2014-2020 metų Europos Sąjungos fondų investicijų veiksmų programos 10 prioriteto „Visuomenės poreikius atitinkantis ir pažangus viešasis valdymas“ Nr.</text:span><text:span text:style-name="T150"><text:s/>10.1.3-ESFA-R-920 priemonę „Paslaugų ir asmenų aptarnavimo kokybės gerinimas savivaldybėse“ pakeitimo</text:span></text:p>
      <text:p text:style-name="P151"/>
      <text:p text:style-name="P152"><text:span text:style-name="T153">2.</text:span></text:p>
      <text:p text:style-name="P154"><text:span text:style-name="T155">Lietuvos Respublikos vidaus reikalų ministerija, Įsakymas</text:span></text:p>
      <text:p text:style-name="P156"><text:span text:style-name="T157">Nr.<text:s/></text:span><text:a xlink:href="https://www.e-tar.lt/portal/legalAct.html?documentId=ffd3e7f0d69911eb9f09e7df20500045" office:target-frame-name="_top" xlink:show="replace"><text:span text:style-name="T158">1V-549</text:span></text:a><text:span text:style-name="T159">, 2021-06-26, paskelbta TAR 2021-06-28, i. k. 2021-14353</text:span></text:p>
      <text:p text:style-name="P160"><text:span text:style-name="T161">Dėl papildomo finansavimo skyrimo projektui, finansuojamam pagal 2014–2020 metų Europos Sąjungos<text:s/></text:span><text:span text:style-name="T162">fondų investicijų veiksmų programos 10 prioriteto „Visuomenės poreikius atitinkantis ir pažangus viešasis valdymas“ Nr. 10.1.3-ESFA-R-920 priemonę „Paslaugų ir asmenų aptarnavimo kokybės gerinimas savivaldybėse“, ir vidaus reikalų ministro 2020 m. balandži</text:span><text:span text:style-name="T163">o 8 d. įsakymo Nr. 1V- 329 „Dėl finansavimo skyrimo projektui, pateiktam pagal 2014–2020 metų Europos Sąjungos fondų investicijų veiksmų programos 10 prioriteto „Visuomenės poreikius atitinkantis ir pažangus viešasis valdymas“ Nr. 10.1.3-ESFA-R-920 priemon</text:span><text:span text:style-name="T164">ę „Paslaugų ir asmenų aptarnavimo kokybės gerinimas savivaldybėse“ pakeitimo</text:span></text:p>
      <text:p text:style-name="P165"/>
      <text:p text:style-name="P166"><text:span text:style-name="T167">3.</text:span></text:p>
      <text:p text:style-name="P168"><text:span text:style-name="T169">Lietuvos Respublikos vidaus reikalų ministerija, Įsakymas</text:span></text:p>
      <text:p text:style-name="P170"><text:span text:style-name="T171">Nr.<text:s/></text:span><text:a xlink:href="https://www.e-tar.lt/portal/legalAct.html?documentId=4b6c5850778911edbc04912defe897d1" office:target-frame-name="_top" xlink:show="replace"><text:span text:style-name="T172">1V-757</text:span></text:a><text:span text:style-name="T173">, 2022-12</text:span><text:span text:style-name="T174">-09, paskelbta TAR 2022-12-09, i. k. 2022-25141</text:span></text:p>
      <text:p text:style-name="P175"><text:span text:style-name="T176">Dėl papildomo finansavimo skyrimo projektui, finansuojamam pagal 2014–2020 metų Europos Sąjungos fondų investicijų veiksmų programos 10 prioriteto „Visuomenės poreikius atitinkantis ir pažangus viešasis valdy</text:span><text:span text:style-name="T177">mas“ Nr. 10.1.3-ESFA-R-920 priemonę „Paslaugų ir asmenų aptarnavimo kokybės gerinimas savivaldybėse“, ir vidaus reikalų ministro 2020 m. balandžio 8 d. įsakymo Nr. 1V-329 „Dėl finansavimo skyrimo projektui, pateiktam pagal 2014–2020 metų Europos Sąjungos f</text:span><text:span text:style-name="T178">ondų investicijų veiksmų programos 10 prioriteto „Visuomenės poreikius atitinkantis ir<text:s/></text:span><text:soft-page-break/><text:span text:style-name="T179">pažangus viešasis valdymas“ Nr. 10.1.3-ESFA-R-920 priemonę „Paslaugų ir asmenų aptarnavimo kokybės gerinimas savivaldybėse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75in" fo:margin-left="1in" fo:margin-bottom="0.7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9"><text:page-number text:fixed="false">2</text:page-number></text:p>
        <text:p text:style-name="P60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 Gailius</meta:initial-creator>
    <dc:creator>adlibuser</dc:creator>
    <meta:creation-date>2022-12-12T14:31:00Z</meta:creation-date>
    <dc:date>2022-12-12T14:31:00Z</dc:date>
    <meta:print-date>2017-12-28T10:42:00Z</meta:print-date>
    <meta:template xlink:href="Normal.dotm" xlink:type="simple"/>
    <meta:editing-cycles>2</meta:editing-cycles>
    <meta:editing-duration>PT0S</meta:editing-duration>
    <meta:document-statistic meta:page-count="5" meta:paragraph-count="47" meta:word-count="682" meta:character-count="5643" meta:row-count="166" meta:non-whitespace-character-count="5008"/>
  </office:meta>
</office:document-meta>
</file>