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0.8659in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50%" fo:text-indent="0.8861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50%" fo:text-indent="0.875in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line-height="150%" fo:text-indent="0.87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 fo:text-indent="0.8861in"/>
    </style:style>
    <style:style style:name="P55" style:parent-style-name="Normal" style:family="paragraph">
      <style:paragraph-properties fo:keep-with-next="always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6-11-15</text:span></text:p>
      <text:p text:style-name="P4"/>
      <text:p text:style-name="P5"><text:span text:style-name="T6">Sprendimas paskelbtas: TAR 2014-05-12, i. k. 2014-05327</text:span></text:p>
      <text:p text:style-name="P7"/>
      <text:p text:style-name="P8"><draw:frame draw:z-index="0" draw:id="id0" draw:style-name="a0" draw:name="Picture 1" text:anchor-type="as-char" svg:x="0in" svg:y="0in" svg:width="0.67986in" svg:height="0.954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VARĖNOS RAJONO SAVIVALDYBĖS TARYBA</text:p>
      <text:p text:style-name="P10"/>
      <text:p text:style-name="P11">SPRENDIMAS</text:p>
      <text:p text:style-name="P12"><text:span text:style-name="T13">DĖL VARĖNOS R. PERLOJOS MOKYKLOS-DAUGIAFUNKCIO CENTRO PERTVARKYMO</text:span></text:p>
      <text:p text:style-name="P14"/>
      <text:p text:style-name="P15">2014 m. balandžio 29 d.<text:s/>Nr. T-VII-955</text:p>
      <text:p text:style-name="P16">Varėna</text:p>
      <text:p text:style-name="P17"/>
      <text:p text:style-name="P18"/>
      <text:p text:style-name="P19"><text:span text:style-name="T20">Vadovaudamasi Lietuvos Respublikos vietos savivaldos įstatymo 16 straipsnio 4 dalimi, 18 straipsnio 1 dalimi, Lietuvos Respublikos biudžetinių įstaigų įstatymo 4 straipsnio 3 dalies 1 punktu, 6 straipsniu, Lietuvos Respublikos švieti</text:span><text:span text:style-name="T21">mo įstatymo 43 straipsnio 3 ir 4 dalimis, 44 straipsnio 4 dalimi, Mokyklų, vykdančių formaliojo švietimo programas, tinklo kūrimo taisyklių, patvirtintų Lietuvos Respublikos Vyriausybės 2011 m. birželio 29 d. nutarimu Nr. 768 „Dėl mokyklų, vykdančių formal</text:span><text:span text:style-name="T22">iojo švietimo programas, tinklo kūrimo taisyklių patvirtinimo“, 9 ir 15 punktais, Nuostatų, įstatų ar statutų įforminimo reikalavimais, patvirtintais Lietuvos Respublikos švietimo ir mokslo ministro 2011 m. birželio 29 d. įsakymu Nr. V-1164 „Dėl nuostatų,<text:s/></text:span><text:span text:style-name="T23">įstatų ar statutų įforminimo reikalavimų patvirtinimo“, ir atsižvelgdama į Varėnos rajono savivaldybės tarybos 2014 m. kovo 25 d. sprendimą Nr. T-VII-928 „Dėl Varėnos rajono savivaldybės tarybos 2012 m. kovo 27 d. sprendimo Nr. T-VII- 330 „Dėl Varėnos savi</text:span><text:span text:style-name="T24">valdybės bendrojo ugdymo mokyklų tinklo pertvarkos 2012–2015 metų bendrojo plano patvirtinimo“ pakeitimo“, Varėnos rajono savivaldybės taryba <text:s/>n u s p r e n d ž i a:</text:span></text:p>
      <text:p text:style-name="P25"><text:span text:style-name="T26">1</text:span><text:span text:style-name="T27">. Pertvarkyti Varėnos r. Perlojos mokyklą-daugiafunkcį centrą į daugiafunkcį centrą i</text:span><text:span text:style-name="T28">r nuo 2014 m. rugsėjo 1 d. vadinti jį Varėnos r. Perlojos daugiafunkciu centru.</text:span></text:p>
      <text:p text:style-name="P29"><text:span text:style-name="T30">2.</text:span><text:span text:style-name="T31"><text:s/>Neteko galios nuo 2016-09-01</text:span></text:p>
      <text:p text:style-name="P32">Punkto naikinimas:</text:p>
      <text:p text:style-name="P33"><text:span text:style-name="T34">Nr.<text:s/></text:span><text:a xlink:href="https://www.e-tar.lt/portal/legalAct.html?documentId=d3358790aa3811e69ad4c8713b612d0f" office:target-frame-name="_top" xlink:show="replace"><text:span text:style-name="T35">T-VIII-361</text:span></text:a><text:span text:style-name="T36">,<text:s/></text:span><text:span text:style-name="T37">2016-05-31, paskelbta TAR 2016-11-14, i. k. 2016-26759</text:span></text:p>
      <text:p text:style-name="Normal"/>
      <text:p text:style-name="P38"><text:span text:style-name="T39">3</text:span><text:span text:style-name="T40">.<text:s/></text:span><text:span text:style-name="T41">Įgalioti laikinai einančią Varėnos r. Perlojos mokyklos–daugiafunkcio centro direktoriaus pareigas Nijolę Česnulevičienę<text:s/></text:span><text:span text:style-name="T42">pasirašyti įstaigos nuostatus</text:span><text:span text:style-name="T43"><text:s/>ir<text:s/></text:span><text:span text:style-name="T44">Juridinių asmenų registro nuostatų nust</text:span><text:span text:style-name="T45">atyta tvarka valstybės įmonės Registrų centro Alytaus filiale įregistruoti juos tokiais terminais, kad jie įsigaliotų nuo 2014 m. rugsėjo 1 d.</text:span></text:p>
      <text:p text:style-name="P46"><text:span text:style-name="T47">4</text:span><text:span text:style-name="T48">.</text:span><text:span text:style-name="T49"><text:s/>Pripažinti netekusiu galios Varėnos rajono savivaldybės tarybos 2012 m. balandžio 24 d. sprendimą Nr. T-VI</text:span><text:span text:style-name="T50">I-382 „Dėl Varėnos r. Perlojos pagrindinės mokyklos struktūros pertvarkos“.</text:span></text:p>
      <text:p text:style-name="P51"><text:span text:style-name="T52">Sprendimas gali būti skundžiamas Lietuvos Respublikos administracinių bylų teisenos įstatymo nustatyta tvarka.</text:span></text:p>
      <text:p text:style-name="P53"/>
      <text:p text:style-name="P54"/>
      <text:p text:style-name="P55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das Mikalauskas</text:span>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Varėnos rajono savivaldybės taryba, Sprendimas</text:span></text:p>
      <text:p text:style-name="P75"><text:span text:style-name="T76">Nr.<text:s/></text:span><text:a xlink:href="https://www.e-tar.lt/portal/legalAct.html?documentId=d3358790aa3811e69ad4c8713b612d0f" office:target-frame-name="_top" xlink:show="replace"><text:span text:style-name="T77">T-VIII-361</text:span></text:a><text:span text:style-name="T78">, 2016-05-31, paskelbta TAR 2016-11-14, i. k. 2016-26759</text:span></text:p>
      <text:p text:style-name="P79"><text:span text:style-name="T80">Dėl Varėnos r. Nedzingės</text:span><text:span text:style-name="T81"><text:s/>mokyklos-daugiafunkcio centro reorganizav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user</dc:creator>
    <meta:creation-date>2016-11-15T08:53:00Z</meta:creation-date>
    <dc:date>2016-11-15T08:53:00Z</dc:date>
    <meta:print-date>2014-05-02T07:47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85" meta:character-count="2798" meta:row-count="111" meta:non-whitespace-character-count="2461"/>
  </office:meta>
</office:document-meta>
</file>