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margin-left="3.7409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line-height="150%" fo:margin-left="4.1347in">
        <style:tab-stops/>
      </style:paragraph-properties>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style:style>
    <style:style style:name="P156"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font-size-complex="12pt"/>
    </style:style>
    <style:style style:name="P202" style:parent-style-name="Normal" style:family="paragraph">
      <style:paragraph-properties fo:text-align="justify"/>
    </style:style>
    <style:style style:name="P203"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0986in" fo:text-indent="0.5909in">
        <style:tab-stops>
          <style:tab-stop style:type="left" style:position="0.8861in"/>
          <style:tab-stop style:type="center" style:position="3.2486in"/>
          <style:tab-stop style:type="right" style:position="6.5958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31"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37"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text-position="sub 66.6%"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text-position="sub 66.6%"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7in" style:font-size-complex="12pt"/>
    </style:style>
    <style:style style:name="P259"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fo:line-height="150%" fo:margin-left="0.4923in" fo:text-indent="0.7875in">
        <style:tab-stops>
          <style:tab-stop style:type="left" style:position="0.2951in"/>
          <style:tab-stop style:type="center" style:position="2.6576in"/>
          <style:tab-stop style:type="right" style:position="6.0048in"/>
        </style:tab-stops>
      </style:paragraph-properties>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1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weight-complex="bold" fo:letter-spacing="-0.0027in" fo:language="en" fo:country="GB"/>
    </style:style>
    <style:style style:name="T362" style:parent-style-name="DefaultParagraphFont" style:family="text">
      <style:text-properties style:font-weight-complex="bold" fo:letter-spacing="-0.0027in" fo:language="en" fo:country="GB"/>
    </style:style>
    <style:style style:name="T363" style:parent-style-name="DefaultParagraphFont" style:family="text">
      <style:text-properties fo:letter-spacing="-0.0027in"/>
    </style:style>
    <style:style style:name="T364" style:parent-style-name="DefaultParagraphFont" style:family="text">
      <style:text-properties fo:letter-spacing="-0.0027in" style:font-size-complex="12pt" fo:language="en" fo:country="GB"/>
    </style:style>
    <style:style style:name="T365" style:parent-style-name="DefaultParagraphFont" style:family="text">
      <style:text-properties fo:letter-spacing="-0.0027in" fo:language="en" fo:country="GB"/>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style>
    <style:style style:name="T374" style:parent-style-name="DefaultParagraphFont" style:family="text">
      <style:text-properties fo:font-style="italic" style:font-style-asian="italic" fo:letter-spacing="-0.0027in"/>
    </style:style>
    <style:style style:name="T375" style:parent-style-name="DefaultParagraphFont" style:family="text">
      <style:text-properties style:font-weight-complex="bold" fo:font-style="italic" style:font-style-asian="italic" fo:letter-spacing="-0.0027in" fo:language="e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font-size-complex="12pt"/>
    </style:style>
    <style:style style:name="T379" style:parent-style-name="DefaultParagraphFont" style:family="text">
      <style:text-properties fo:font-style="italic" style:font-style-asian="italic"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weight-complex="bold" fo:letter-spacing="-0.0027in"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7in" style:font-size-complex="12pt"/>
    </style:style>
    <style:style style:name="T406" style:parent-style-name="DefaultParagraphFont" style:family="text">
      <style:text-properties fo:font-style="italic" style:font-style-asian="italic"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weight-complex="bold" fo:letter-spacing="-0.0027in" style:font-size-complex="12pt"/>
    </style:style>
    <style:style style:name="T409" style:parent-style-name="DefaultParagraphFont" style:family="text">
      <style:text-properties style:font-weight-complex="bold" fo:font-style="italic" style:font-style-asian="italic" fo:letter-spacing="-0.0027in" style:font-size-complex="12pt"/>
    </style:style>
    <style:style style:name="T410" style:parent-style-name="DefaultParagraphFont" style:family="text">
      <style:text-properties style:font-weight-complex="bold"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font-style="italic" style:font-style-asian="italic"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font-style="italic" style:font-style-asian="italic"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style>
    <style:style style:name="T420" style:parent-style-name="DefaultParagraphFont" style:family="text">
      <style:text-properties fo:letter-spacing="-0.0027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margin-left="0.3937in">
        <style:tab-stops>
          <style:tab-stop style:type="left" style:position="0.3937in"/>
        </style:tab-stops>
      </style:paragraph-properties>
    </style:style>
    <style:style style:name="P435" style:parent-style-name="Normal" style:master-page-name="MPF2"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442" style:parent-style-name="Normal" style:family="paragraph">
      <style:paragraph-properties fo:margin-left="4.3312in">
        <style:tab-stops>
          <style:tab-stop style:type="left" style:position="-3.5437in"/>
        </style:tab-stops>
      </style:paragraph-properties>
      <style:text-properties style:font-size-complex="12pt"/>
    </style:style>
    <style:style style:name="P443" style:parent-style-name="Normal" style:family="paragraph">
      <style:paragraph-properties fo:margin-left="4.3312in">
        <style:tab-stops>
          <style:tab-stop style:type="left" style:position="-3.5437in"/>
        </style:tab-stops>
      </style:paragraph-properties>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50%" fo:text-indent="0.4923in">
        <style:tab-stops>
          <style:tab-stop style:type="left" style:position="6.103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P458" style:parent-style-name="Normal" style:family="paragraph">
      <style:paragraph-properties fo:line-height="150%" fo:text-indent="0.4923in"/>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line-height="150%" fo:text-indent="0.4923in"/>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weight-complex="bold"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fo:letter-spacing="-0.0027in" style:font-size-complex="12pt" fo:language="en" fo:country="GB" style:language-asian="lt" style:country-asian="LT"/>
    </style:style>
    <style:style style:name="T518" style:parent-style-name="DefaultParagraphFont" style:family="text">
      <style:text-properties fo:letter-spacing="-0.0027in" style:font-size-complex="12pt"/>
    </style:style>
    <style:style style:name="P519" style:parent-style-name="Normal" style:family="paragraph">
      <style:paragraph-properties fo:line-height="150%" fo:text-indent="0.4923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color="#FF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fo:color="#FF0000"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fo:line-height="150%"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punctuation-wrap="simple" fo:text-align="justify" fo:line-height="150%"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fo:line-height="150%"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line-height="150%"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P599" style:parent-style-name="Normal" style:family="paragraph">
      <style:paragraph-properties style:punctuation-wrap="simple" fo:text-align="justify" fo:line-height="150%"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fo:language="en" fo:country="GB"/>
    </style:style>
    <style:style style:name="P612" style:parent-style-name="Normal" style:family="paragraph">
      <style:paragraph-properties style:punctuation-wrap="simple"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4923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ableColumn646" style:family="table-column">
      <style:table-column-properties style:column-width="1.0493in"/>
    </style:style>
    <style:style style:name="TableColumn647" style:family="table-column">
      <style:table-column-properties style:column-width="1.0493in"/>
    </style:style>
    <style:style style:name="TableColumn648" style:family="table-column">
      <style:table-column-properties style:column-width="0.8513in"/>
    </style:style>
    <style:style style:name="TableColumn649" style:family="table-column">
      <style:table-column-properties style:column-width="0.1986in"/>
    </style:style>
    <style:style style:name="TableColumn650" style:family="table-column">
      <style:table-column-properties style:column-width="0.2937in"/>
    </style:style>
    <style:style style:name="TableColumn651" style:family="table-column">
      <style:table-column-properties style:column-width="0.3937in"/>
    </style:style>
    <style:style style:name="TableColumn652" style:family="table-column">
      <style:table-column-properties style:column-width="0.3625in"/>
    </style:style>
    <style:style style:name="TableColumn653" style:family="table-column">
      <style:table-column-properties style:column-width="0.1291in"/>
    </style:style>
    <style:style style:name="TableColumn654" style:family="table-column">
      <style:table-column-properties style:column-width="0.4923in"/>
    </style:style>
    <style:style style:name="TableColumn655" style:family="table-column">
      <style:table-column-properties style:column-width="0.4291in"/>
    </style:style>
    <style:style style:name="TableColumn656" style:family="table-column">
      <style:table-column-properties style:column-width="0.0631in"/>
    </style:style>
    <style:style style:name="TableColumn657" style:family="table-column">
      <style:table-column-properties style:column-width="0.9875in"/>
    </style:style>
    <style:style style:name="Table645" style:family="table">
      <style:table-properties style:width="6.3in" fo:margin-left="-0.0034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fo:line-height="115%"/>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fo:line-height="115%"/>
    </style:style>
    <style:style style:name="T664" style:parent-style-name="DefaultParagraphFont" style:family="text">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style:punctuation-wrap="simple" fo:line-height="115%"/>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paragraph-properties style:punctuation-wrap="simple" fo:line-height="115%"/>
      <style:text-properties style:font-size-complex="12pt"/>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style:punctuation-wrap="simple" fo:line-height="115%"/>
      <style:text-properties style:font-size-complex="12p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style:punctuation-wrap="simple" fo:line-height="115%"/>
      <style:text-properties style:font-size-complex="12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style:punctuation-wrap="simple" fo:line-height="115%"/>
      <style:text-properties style:font-size-complex="12pt"/>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style:punctuation-wrap="simple" fo:line-height="115%"/>
      <style:text-properties style:font-size-complex="12p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style:punctuation-wrap="simple" fo:line-height="115%"/>
      <style:text-properties style:font-size-complex="12pt"/>
    </style:style>
    <style:style style:name="TableRow682" style:family="table-row">
      <style:table-row-properties/>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style:punctuation-wrap="simple" fo:line-height="115%"/>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style:punctuation-wrap="simple" fo:line-height="115%"/>
      <style:text-properties style:font-size-complex="12p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style:punctuation-wrap="simple" fo:line-height="115%"/>
      <style:text-properties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style:punctuation-wrap="simple" fo:line-height="115%"/>
      <style:text-properties style:font-size-complex="12p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style:punctuation-wrap="simple" fo:line-height="115%"/>
      <style:text-properties style:font-size-complex="12pt"/>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style:punctuation-wrap="simple" fo:line-height="115%"/>
      <style:text-properties style:font-size-complex="12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style:punctuation-wrap="simple" fo:text-align="center" fo:line-height="115%"/>
    </style:style>
    <style:style style:name="T698" style:parent-style-name="DefaultParagraphFont" style:family="text">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line-height="115%"/>
    </style:style>
    <style:style style:name="T702" style:parent-style-name="DefaultParagraphFont" style:family="text">
      <style:text-properties style:font-weight-complex="bold"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line-height="115%"/>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fo:line-height="115%"/>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text-position="sub 66.6%"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text-position="sub 66.6%"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fo:line-height="115%"/>
      <style:text-properties style:font-size-complex="12pt"/>
    </style:style>
    <style:style style:name="TableRow735" style:family="table-row">
      <style:table-row-properties/>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style:punctuation-wrap="simple" fo:text-align="justify" fo:line-height="115%" fo:text-indent="0.243in"/>
    </style:style>
    <style:style style:name="T738" style:parent-style-name="DefaultParagraphFont" style:family="text">
      <style:text-properties style:font-weight-complex="bold"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fo:line-height="115%"/>
      <style:text-properties style:font-size-complex="12pt"/>
    </style:style>
    <style:style style:name="TableRow751" style:family="table-row">
      <style:table-row-propertie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style:punctuation-wrap="simple" fo:text-align="justify" fo:line-height="115%" fo:text-indent="0.243in"/>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fo:line-height="115%"/>
      <style:text-properties style:font-size-complex="12pt"/>
    </style:style>
    <style:style style:name="TableRow767" style:family="table-row">
      <style:table-row-propertie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style:punctuation-wrap="simple" fo:text-align="justify" fo:line-height="115%" fo:text-indent="0.243in"/>
    </style:style>
    <style:style style:name="T770" style:parent-style-name="DefaultParagraphFont" style:family="text">
      <style:text-properties style:font-weight-complex="bold"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style:punctuation-wrap="simple" fo:text-align="justify" fo:line-height="115%"/>
    </style:style>
    <style:style style:name="T786" style:parent-style-name="DefaultParagraphFont" style:family="text">
      <style:text-properties style:font-weight-complex="bold" fo:color="#000000" style:font-size-complex="12pt"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style:punctuation-wrap="simple" fo:text-align="justify" fo:line-height="115%"/>
      <style:text-properties style:font-size-complex="12p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style:punctuation-wrap="simple" fo:text-align="justify" fo:line-height="115%"/>
      <style:text-properties style:font-size-complex="12p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style:punctuation-wrap="simple" fo:text-align="justify" fo:line-height="115%"/>
      <style:text-properties style:font-size-complex="12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style:punctuation-wrap="simple" fo:text-align="justify" fo:line-height="115%"/>
      <style:text-properties style:font-size-complex="12p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style:punctuation-wrap="simple" fo:text-align="justify" fo:line-height="115%"/>
      <style:text-properties style:font-size-complex="12p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style:punctuation-wrap="simple" fo:text-align="justify" fo:line-height="115%"/>
      <style:text-properties style:font-size-complex="12pt"/>
    </style:style>
    <style:style style:name="TableRow799" style:family="table-row">
      <style:table-row-properties/>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style:punctuation-wrap="simple" fo:text-align="justify" fo:line-height="115%"/>
    </style:style>
    <style:style style:name="T802" style:parent-style-name="DefaultParagraphFont" style:family="text">
      <style:text-properties style:font-weight-complex="bold" fo:color="#000000" style:font-size-complex="12pt" style:language-asian="lt" style:country-asian="LT"/>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style:punctuation-wrap="simple" fo:text-align="justify" fo:line-height="115%"/>
      <style:text-properties style:font-size-complex="12p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style:punctuation-wrap="simple" fo:text-align="justify" fo:line-height="115%"/>
      <style:text-properties style:font-size-complex="12p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style:punctuation-wrap="simple" fo:text-align="justify" fo:line-height="115%"/>
      <style:text-properties style:font-size-complex="12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style:punctuation-wrap="simple" fo:text-align="justify" fo:line-height="115%"/>
      <style:text-properties style:font-size-complex="12p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style:punctuation-wrap="simple" fo:text-align="justify" fo:line-height="115%"/>
      <style:text-properties style:font-size-complex="12p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style:punctuation-wrap="simple" fo:text-align="justify" fo:line-height="115%"/>
      <style:text-properties style:font-size-complex="12pt"/>
    </style:style>
    <style:style style:name="TableRow815" style:family="table-row">
      <style:table-row-propertie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style:punctuation-wrap="simple" fo:text-align="justify" fo:line-height="115%" fo:text-indent="0.243in"/>
    </style:style>
    <style:style style:name="T818" style:parent-style-name="DefaultParagraphFont" style:family="text">
      <style:text-properties style:font-weight-complex="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fo:line-height="115%"/>
      <style:text-properties style:font-size-complex="12pt"/>
    </style:style>
    <style:style style:name="TableRow831" style:family="table-row">
      <style:table-row-propertie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style:punctuation-wrap="simple" fo:text-align="justify" fo:line-height="115%" fo:text-indent="0.243in"/>
    </style:style>
    <style:style style:name="T834" style:parent-style-name="DefaultParagraphFont" style:family="text">
      <style:text-properties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fo:line-height="115%"/>
      <style:text-properties style:font-size-complex="12pt"/>
    </style:style>
    <style:style style:name="TableRow847" style:family="table-row">
      <style:table-row-propertie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style:punctuation-wrap="simple" fo:text-align="justify" fo:line-height="115%" fo:text-indent="0.243in"/>
    </style:style>
    <style:style style:name="T850" style:parent-style-name="DefaultParagraphFont" style:family="text">
      <style:text-properties style:font-weight-complex="bold"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fo:line-height="115%"/>
      <style:text-properties style:font-size-complex="12pt"/>
    </style:style>
    <style:style style:name="TableRow863" style:family="table-row">
      <style:table-row-properties/>
    </style:style>
    <style:style style:name="TableCell864" style:family="table-cell">
      <style:table-cell-properties fo:border="0.0069in solid #000000" fo:background-color="#D9D9D9" style:vertical-align="bottom" fo:padding-top="0in" fo:padding-left="0.075in" fo:padding-bottom="0in" fo:padding-right="0.075in"/>
    </style:style>
    <style:style style:name="P865" style:parent-style-name="Normal" style:family="paragraph">
      <style:paragraph-properties style:punctuation-wrap="simple" fo:text-align="justify" fo:line-height="115%"/>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style:punctuation-wrap="simple" fo:text-align="justify" fo:line-height="115%"/>
      <style:text-properties style:font-size-complex="12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style:punctuation-wrap="simple" fo:text-align="justify" fo:line-height="115%"/>
      <style:text-properties style:font-size-complex="12p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style:punctuation-wrap="simple" fo:text-align="justify" fo:line-height="115%"/>
      <style:text-properties style:font-size-complex="12p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style:punctuation-wrap="simple" fo:text-align="justify" fo:line-height="115%"/>
      <style:text-properties style:font-size-complex="12p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style:punctuation-wrap="simple" fo:text-align="justify" fo:line-height="115%"/>
      <style:text-properties style:font-size-complex="12p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style:punctuation-wrap="simple" fo:text-align="justify" fo:line-height="115%"/>
      <style:text-properties style:font-size-complex="12pt"/>
    </style:style>
    <style:style style:name="TableRow879" style:family="table-row">
      <style:table-row-properties/>
    </style:style>
    <style:style style:name="TableCell880" style:family="table-cell">
      <style:table-cell-properties fo:border="0.0069in solid #000000" fo:background-color="#D9D9D9" style:vertical-align="bottom" fo:padding-top="0in" fo:padding-left="0.075in" fo:padding-bottom="0in" fo:padding-right="0.075in"/>
    </style:style>
    <style:style style:name="P881" style:parent-style-name="Normal" style:family="paragraph">
      <style:paragraph-properties style:punctuation-wrap="simple" fo:text-align="justify" fo:line-height="115%"/>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style:punctuation-wrap="simple" fo:text-align="justify" fo:line-height="115%"/>
      <style:text-properties style:font-size-complex="12p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style:punctuation-wrap="simple" fo:text-align="justify" fo:line-height="115%"/>
      <style:text-properties style:font-size-complex="12p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style:punctuation-wrap="simple" fo:text-align="justify" fo:line-height="115%"/>
      <style:text-properties style:font-size-complex="12p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style:punctuation-wrap="simple" fo:text-align="justify" fo:line-height="115%"/>
      <style:text-properties style:font-size-complex="12p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style:punctuation-wrap="simple" fo:text-align="justify" fo:line-height="115%"/>
      <style:text-properties style:font-size-complex="12p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style:punctuation-wrap="simple" fo:text-align="justify" fo:line-height="115%"/>
      <style:text-properties style:font-size-complex="12pt"/>
    </style:style>
    <style:style style:name="TableRow895" style:family="table-row">
      <style:table-row-properties/>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style:punctuation-wrap="simple" fo:text-align="justify" fo:line-height="115%"/>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fo:line-height="115%"/>
      <style:text-properties style:font-size-complex="12pt"/>
    </style:style>
    <style:style style:name="TableRow911" style:family="table-row">
      <style:table-row-properties/>
    </style:style>
    <style:style style:name="TableCell912" style:family="table-cell">
      <style:table-cell-properties fo:border="0.0069in solid #000000" fo:background-color="#D9D9D9" style:vertical-align="bottom" fo:padding-top="0in" fo:padding-left="0.075in" fo:padding-bottom="0in" fo:padding-right="0.075in"/>
    </style:style>
    <style:style style:name="P913" style:parent-style-name="Normal" style:family="paragraph">
      <style:paragraph-properties style:punctuation-wrap="simple" fo:text-align="justify" fo:line-height="115%"/>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style:punctuation-wrap="simple" fo:text-align="justify" fo:line-height="115%"/>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punctuation-wrap="simple" fo:text-align="justify" fo:line-height="115%"/>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punctuation-wrap="simple" fo:text-align="justify" fo:line-height="115%"/>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punctuation-wrap="simple" fo:text-align="justify" fo:line-height="115%"/>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punctuation-wrap="simple" fo:text-align="justify" fo:line-height="115%"/>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punctuation-wrap="simple" fo:text-align="justify" fo:line-height="115%"/>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punctuation-wrap="simple" fo:text-align="justify" fo:line-height="115%"/>
    </style:style>
    <style:style style:name="P930" style:parent-style-name="Normal" style:family="paragraph">
      <style:paragraph-properties style:punctuation-wrap="simple" fo:text-align="justify" style:vertical-align="baseline" fo:line-height="15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19-02-23</text:span></text:p>
      <text:p text:style-name="P8"/>
      <text:p text:style-name="P9"><text:span text:style-name="T10">Įsakymas paskelbtas: TAR 2018-05-10, i. k. 2018-0756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SAVIVALDYBĖS ERDVINIŲ DUOMENŲ RINKINIO TVARKYMO<text:s/></text:span></text:p>
      <text:p text:style-name="P20"><text:span text:style-name="T21">APRAŠO PATVIRTINIMO</text:span></text:p>
      <text:p text:style-name="P22"/>
      <text:p text:style-name="P23">2018 m. gegužės 8 d. Nr. 3D-285</text:p>
      <text:p text:style-name="P24">Vilnius</text:p>
      <text:p text:style-name="P25"/>
      <text:p text:style-name="P26"/>
      <text:p text:style-name="P27"><text:span text:style-name="T28">Vadovaudamasis Lietuvos Respublikos geodezijos ir kartografijos įstatymo 9 straipsnio 2 dalies 3 punktu,</text:span></text:p>
      <text:p text:style-name="P29"><text:span text:style-name="T30">t v i r t i n u <text:s/>Savivaldybės erdvinių duomenų rinkinio tvarkymo aprašą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Bronius Markauskas</text:span></text:p>
      <text:soft-page-break/>
      <text:p text:style-name="P44"><text:span text:style-name="T51">Patvirtinta</text:span></text:p>
      <text:p text:style-name="P52">Lietuvos Respublikos žemės ūkio ministro 2018 <text:s/>m. gegužės 8 d. įsakymu<text:s/></text:p>
      <text:p text:style-name="P53">Nr. 3D-285</text:p>
      <text:p text:style-name="P54"/>
      <text:p text:style-name="P55"><text:span text:style-name="T56">SAVIVALDYBĖS ERDVINIŲ DUOMENŲ RINKINIO TVARKYMO</text:span></text:p>
      <text:p text:style-name="P57"><text:span text:style-name="T58">APRAŠAS</text:span></text:p>
      <text:p text:style-name="P59"/>
      <text:p text:style-name="P60"><text:span text:style-name="T61">1</text:span><text:span text:style-name="T62">.</text:span><text:span text:style-name="T63"><text:tab/>Savivaldybės erdvinių duomenų rinkinio tvarkymo aprašas (toliau – Aprašas) nustato savivaldybės erdvinių<text:s/></text:span><text:span text:style-name="T64">duomenų rinkinyje (toliau – SEDR) kaupiamų erdvinių duomenų tvarkymo reikalavimus</text:span><text:span text:style-name="T65">.</text:span></text:p>
      <text:p text:style-name="P66"><text:span text:style-name="T67">2</text:span><text:span text:style-name="T68">.</text:span><text:span text:style-name="T69"><text:tab/></text:span><text:span text:style-name="T70">Aprašas privalomas<text:s/></text:span><text:span text:style-name="T71">savivaldybės darbuotojams, savivaldybės administracijos direktoriaus paskirtiems atlikti<text:s/></text:span><text:span text:style-name="T72">SEDR tvarkymo darbus,</text:span><text:span text:style-name="T73"><text:s/>arba<text:s/></text:span>Lietuvos Respublikos viešųjų pirkimų įstatymo nustatyta tvarka<text:span text:style-name="T74"><text:s/>įsigytų<text:s/></text:span><text:span text:style-name="T75">SEDR tvarkymo darbų</text:span><text:s/>paslaugų teikėjams<text:s/><text:span text:style-name="T76">(toliau<text:s/></text:span><text:span text:style-name="T77">–</text:span><text:span text:style-name="T78"><text:s/></text:span>SEDR tvarkytojas<text:span text:style-name="T79">).</text:span></text:p>
      <text:p text:style-name="P80"><text:span text:style-name="T81">3</text:span><text:span text:style-name="T82">.</text:span><text:span text:style-name="T83"><text:tab/></text:span>Šiame Apraše vartojamos sąvokos<text:span text:style-name="T84"><text:s/></text:span><text:span text:style-name="T85">atitinka Lietuvos Respublikos geodezijos ir kartografijos įstatyme ir kituose teisės aktuose, reglamentuojanč</text:span><text:span text:style-name="T86">iuose <text:s/>geodezijos ir kartografijos darbus, vartojamas sąvokas.</text:span></text:p>
      <text:p text:style-name="P87"><text:span text:style-name="T88">4</text:span><text:span text:style-name="T89">.</text:span><text:span text:style-name="T90"><text:tab/>SEDR sudaromas ir atnaujinamas naudojant savivaldybės teritorijos M 1:500–1:2000 topografinių planų (prieš statybas ir po jų) ir inžinerinių tinklų planų (toliau – Planai) erdvinių objek</text:span><text:span text:style-name="T91">tų rinkinius, pateiktus derinti savivaldybei<text:s/></text:span>(toliau – suderinti erdvinių objektų duomenys).</text:p>
      <text:p text:style-name="P92"><text:span text:style-name="T93">5</text:span><text:span text:style-name="T94">.</text:span><text:span text:style-name="T95"><text:tab/></text:span><text:span text:style-name="T96">Suderinti<text:s/></text:span>erdvinių objektų<text:s/><text:span text:style-name="T97">duomenys,<text:s/></text:span><text:span text:style-name="T98">kuriems yra suteikti Planų unikalūs numeriai<text:s/></text:span><text:span text:style-name="T99">Topografinių planų ir inžinerinių tinklų planų derinimo tvarkos aprašo, pa</text:span><text:span text:style-name="T100">tvirtinto Lietuvos Respublikos žemės ūkio ministro 2017 m. lapkričio 23 d. įsakymu Nr. 3D-754<text:s/></text:span>„Dėl Topografinių planų ir inžinerinių tinklų planų derinimo tvarkos aprašo patvirtinimo“, nustatyta tvarka, SEDR tvarkytojui<text:span text:style-name="T101"><text:s/></text:span><text:span text:style-name="T102">perduodami<text:s/></text:span><text:span text:style-name="T103">naudojant Lietuvos<text:s/></text:span><text:span text:style-name="T104">erdvinės informacijos portalo T</text:span>opografinių planų informacijos teikimo, priėmimo ir derinimo elektroninę paslaugą.<text:s/></text:p>
      <text:p text:style-name="P105"><text:span text:style-name="T106">6</text:span><text:span text:style-name="T107">.</text:span><text:span text:style-name="T108"><text:tab/></text:span>SEDR tvarkytojas suderintus erdvinių objektų<text:s/><text:span text:style-name="T109">duomenis</text:span><text:s/><text:span text:style-name="T110">įkelia į<text:s/></text:span><text:span text:style-name="T111">SEDR ir juos</text:span><text:s/>tvarko vadovaudamasis šiuo Aprašu ir Lietuvos Respublikos<text:s/>žemės ūkio ministro įsakymu tvirtinama<text:s/><text:span text:style-name="T112">Savivaldybės erdvinių duomenų rinkinio</text:span><text:s/>specifikacija.</text:p>
      <text:p text:style-name="P113"><text:span text:style-name="T114">7</text:span><text:span text:style-name="T115">.</text:span><text:span text:style-name="T116"><text:tab/></text:span>SEDR<text:s/><text:span text:style-name="T117">plotinius erdvinius objektus formuoja SEDR tvarkytojas.</text:span></text:p>
      <text:p text:style-name="P118"><text:span text:style-name="T119">8</text:span><text:span text:style-name="T120">.</text:span><text:span text:style-name="T121"><text:tab/>SEDR turi būti sudarytas ir (arba) atnaujintas per 1</text:span><text:span text:style-name="T122">0 darbo dien</text:span>ų nuo Planų suderinimo.</text:p>
      <text:p text:style-name="P123"><text:span text:style-name="T124">9</text:span><text:span text:style-name="T125">.</text:span><text:span text:style-name="T126"><text:tab/></text:span>SEDR<text:s/><text:span text:style-name="T127">tvarkymo reikalavimai:</text:span></text:p>
      <text:p text:style-name="P128"><text:span text:style-name="T129">9.1</text:span><text:span text:style-name="T130">.</text:span><text:span text:style-name="T131"><text:tab/></text:span>suderinti<text:s/><text:span text:style-name="T132">erdvinių objektų duomenys<text:s/></text:span>turi būti sutvarkyti pagal<text:s/><text:span text:style-name="T133">Savivaldybės<text:s/></text:span><text:soft-page-break/><text:span text:style-name="T134">erdvinių duomenų rinkinio</text:span><text:s/>specifikacijoje nustatytus SEDR duomenų sandaros reikalavimus;</text:p>
      <text:p text:style-name="P135"/>
      <text:p text:style-name="P136"><text:span text:style-name="T137">9.2</text:span><text:span text:style-name="T138">.</text:span><text:span text:style-name="T139"><text:tab/>tarpusavyje prasilenkiančius realaus pa</text:span><text:span text:style-name="T140">saulio objektus atvaizduojantys<text:s/></text:span>SEDR<text:s/><text:span text:style-name="T141">linijiniai erdviniai objektai turi prasilenkti;</text:span></text:p>
      <text:p text:style-name="P142"/>
      <text:p text:style-name="P143"><text:span text:style-name="T144">9.3</text:span><text:span text:style-name="T145">.</text:span><text:span text:style-name="T146"><text:tab/>tarpusavyje susijungiančius realaus pasaulio objektus atvaizduojantys<text:s/></text:span>SEDR<text:s/><text:span text:style-name="T147">linijiniai erdviniai objektai turi būti sujungti vienas su kitu;</text:span></text:p>
      <text:p text:style-name="P148"/>
      <text:p text:style-name="P149"><text:span text:style-name="T150">9.4</text:span><text:span text:style-name="T151">.</text:span><text:span text:style-name="T152"><text:tab/></text:span><text:span text:style-name="T153">SEDR<text:s/></text:span><text:span text:style-name="T154">linijinis erdvinis objektas gali jungtis prie kito linijinio erdvinio objekto bet kurioje vietoje neformuojant papildomos erdvinio objekto viršūnės ir nedalijant kito linijinio objekto;</text:span></text:p>
      <text:p text:style-name="P155"/>
      <text:p text:style-name="P156"><text:span text:style-name="T157">9.5</text:span><text:span text:style-name="T158">.</text:span><text:span text:style-name="T159"><text:tab/>jei<text:s/></text:span>SEDR<text:s/><text:span text:style-name="T160">linijinio erdvinio objekto viršūnė sutampa su kitu<text:s/></text:span>SEDR<text:s/><text:span text:style-name="T161">taškiniu, linijiniu arba plotiniu erdviniu objektu, tai<text:s/></text:span>SEDR<text:s/><text:span text:style-name="T162">linijinio erdvinio objekto viršūnės koordinatės ir kito</text:span><text:s/>SEDR<text:span text:style-name="T163"><text:s/>erdvinio objekto koordinatės turi sutapti;</text:span></text:p>
      <text:p text:style-name="P164"/>
      <text:p text:style-name="P165"><text:span text:style-name="T166">9.6</text:span><text:span text:style-name="T167">.</text:span><text:span text:style-name="T168"><text:tab/></text:span>SEDR<text:s/><text:span text:style-name="T169">plotinis erdvinis objektas turi būti atvaizduotas uždara geometrine<text:s/></text:span><text:span text:style-name="T170">figūra;</text:span></text:p>
      <text:p text:style-name="P171"><text:span text:style-name="T172">9.7</text:span><text:span text:style-name="T173">.</text:span><text:span text:style-name="T174"><text:tab/></text:span>SEDR<text:s/><text:span text:style-name="T175">plotinio erdvinio objekto ribos turi būti formuojamos naudojant šį plotinį erdvinį objektą apribojančius linijinius erdvinius objektus;</text:span></text:p>
      <text:p text:style-name="P176"><text:span text:style-name="T177">9.8</text:span><text:span text:style-name="T178">.</text:span><text:span text:style-name="T179"><text:tab/></text:span>SEDR<text:s/><text:span text:style-name="T180">erdvinių objektų ribas formuojantys linijiniai erdviniai objektai ir plotinio erdvin</text:span><text:span text:style-name="T181">io objekto kraštinės turi sutapti;</text:span></text:p>
      <text:p text:style-name="P182"><text:span text:style-name="T183">9.9</text:span><text:span text:style-name="T184">.</text:span><text:span text:style-name="T185"><text:tab/></text:span>SEDR<text:s/><text:span text:style-name="T186">plotinio erdvinio objekto ribas formuojantys linijiniai erdviniai objektai tarpusavyje turi būti sujungti arba turi prasilenkti vienas virš kito;</text:span></text:p>
      <text:p text:style-name="P187"><text:span text:style-name="T188">9.10</text:span><text:span text:style-name="T189">.</text:span><text:span text:style-name="T190"><text:tab/>vientisi realaus pasaulio plotiniai ir linijiniai e</text:span><text:span text:style-name="T191">rdviniai objektai po erdvinių duomenų atnaujinimo turi būti vientisi;</text:span></text:p>
      <text:p text:style-name="P192"/>
      <text:p text:style-name="P193"><text:span text:style-name="T194">9.11</text:span><text:span text:style-name="T195">.</text:span><text:span text:style-name="T196"><text:tab/>SEDR<text:s/></text:span><text:span text:style-name="T197">turi būti<text:s/></text:span><text:span text:style-name="T198">tiek erdvinių objektų aprašomųjų duomenų, kiek tekstu jų yra pateikta Aprašo 5 punkte nurodytuose<text:s/></text:span><text:span text:style-name="T199">suderintuose erdvinių<text:s/></text:span>objektų<text:s/><text:span text:style-name="T200">duomenys</text:span><text:span text:style-name="T201">e;</text:span></text:p>
      <text:p text:style-name="P202"/>
      <text:p text:style-name="P203"><text:span text:style-name="T204">9.12</text:span><text:span text:style-name="T205">.</text:span><text:span text:style-name="T206"><text:tab/></text:span><text:span text:style-name="T207">turi būti<text:s/></text:span><text:span text:style-name="T208">nurodytas</text:span><text:span text:style-name="T209"><text:s/>SEDR erdvinių objektų<text:s/></text:span><text:span text:style-name="T210">planinės padėties tikslumas;</text:span></text:p>
      <text:p text:style-name="P211"/>
      <text:p text:style-name="P212"><text:span text:style-name="T213">9.13</text:span><text:span text:style-name="T214">.</text:span><text:span text:style-name="T215"><text:tab/>jeigu atnaujinamas SEDR linijinis erdvinis objektas tęsiasi už<text:s/></text:span><text:span text:style-name="T216">plano teritorijos, nurodytos Topografinių planų ir inžinerinių tinklų planų derinimo tvarkos apraše, patvirtintame Lietuv</text:span><text:span text:style-name="T217">os Respublikos žemės ūkio ministro 2017 m. lapkričio 23 d. įsakymu Nr. 3D-754 „Dėl Topografinių planų ir inžinerinių tinklų planų derinimo tvarkos aprašo patvirtinimo“,<text:s/></text:span><text:span text:style-name="T218">ir ties ja jis nesutampa su anksčiau SEDR atvaizduotu objektu, toks linijinis erdvinis<text:s/></text:span><text:span text:style-name="T219">objektas atnaujinamas vadovaujantis šiomis nesutampančių geometrinių elementų jungimo taisyklėmis:</text:span></text:p>
      <text:p text:style-name="P220"><text:span text:style-name="T221">9</text:span><text:span text:style-name="T222">.13.1</text:span><text:span text:style-name="T223">.<text:s/></text:span><text:span text:style-name="T224">linijinio erdvinio objekto</text:span><text:span text:style-name="T225"><text:s/>nesutapimas ties plano teritorijos riba skaičiuojamas pagal formulę:</text:span></text:p>
      <text:p text:style-name="P226"><draw:frame draw:style-name="a1" text:anchor-type="as-char" svg:x="0in" svg:y="0in" svg:width="1.41667in" svg:height="0.25in" style:rel-width="scale" style:rel-height="scale"><draw:object xlink:href="Object 1/" xlink:type="simple" xlink:show="embed" xlink:actuate="onLoad"/></draw:frame><text:span text:style-name="T227">,</text:span><text:span text:style-name="T228"><text:tab/></text:span><text:span text:style-name="T229"><text:tab/></text:span></text:p>
      <text:p text:style-name="P230">čia:</text:p>
      <text:p text:style-name="P231"><text:span text:style-name="T232">S –<text:s/></text:span><text:span text:style-name="T233">linijinio erdvinio<text:s/></text:span><text:span text:style-name="T234">objekto</text:span><text:span text:style-name="T235"><text:s/>nesutapimas ties plano teritorijos riba; <text:s/></text:span></text:p>
      <text:p text:style-name="P236">∆x, ∆y – koordinačių prieaugiai;<text:s/></text:p>
      <text:p text:style-name="P237"><text:span text:style-name="T238">∆x = x</text:span><text:span text:style-name="T239">2</text:span><text:span text:style-name="T240"><text:s/>– x</text:span><text:span text:style-name="T241">1</text:span><text:span text:style-name="T242">;</text:span></text:p>
      <text:p text:style-name="P243"><text:span text:style-name="T244">∆y = y</text:span><text:span text:style-name="T245">2</text:span><text:span text:style-name="T246"><text:s/>– y</text:span><text:span text:style-name="T247">1</text:span><text:span text:style-name="T248">;</text:span></text:p>
      <text:p text:style-name="P249"><text:span text:style-name="T250">x</text:span><text:span text:style-name="T251">1</text:span><text:span text:style-name="T252">, y</text:span><text:span text:style-name="T253">1<text:s/></text:span><text:span text:style-name="T254">–<text:s/></text:span><text:span text:style-name="T255">suderintų erdvinių objektų duomenų</text:span><text:span text:style-name="T256"><text:s/>erdvinio objekto koordinatės ties<text:s/></text:span><text:span text:style-name="T257">plano teritorijos<text:s/></text:span><text:span text:style-name="T258">riba;</text:span></text:p>
      <text:p text:style-name="P259"><text:span text:style-name="T260">x</text:span><text:span text:style-name="T261">2</text:span><text:span text:style-name="T262">, y</text:span><text:span text:style-name="T263">2<text:s/></text:span><text:span text:style-name="T264">–<text:s/></text:span><text:span text:style-name="T265">anksčiau SEDR atvaizduoto</text:span><text:span text:style-name="T266"><text:s/></text:span><text:span text:style-name="T267">objekt</text:span><text:span text:style-name="T268">o koordinatės ties plano teritorijos riba.</text:span></text:p>
      <text:p text:style-name="P269"><text:span text:style-name="T270">9.13.2</text:span><text:span text:style-name="T271">.<text:s/></text:span><text:span text:style-name="T272">linijiniam erdviniam objektui atnaujinti naudojami vienodo tikslumo geometriniai elementai sujungiami, jei jie neviršija leistino nesutapimo, kuris skaičiuojamas<text:s/></text:span><text:span text:style-name="T273">pagal<text:s/></text:span><text:span text:style-name="T274">formulę:</text:span></text:p>
      <text:p text:style-name="P275"><draw:frame draw:style-name="a2" text:anchor-type="as-char" svg:x="0in" svg:y="0in" svg:width="0.79167in" svg:height="0.19792in" style:rel-width="scale" style:rel-height="scale"><draw:object xlink:href="Object 2/" xlink:type="simple" xlink:show="embed" xlink:actuate="onLoad"/></draw:frame><text:span text:style-name="T276"><text:tab/></text:span></text:p>
      <text:p text:style-name="P277">čia:</text:p>
      <text:p text:style-name="P278"><text:span text:style-name="T279">S</text:span><text:span text:style-name="T280">lv</text:span><text:span text:style-name="T281"><text:s/>–<text:s/></text:span><text:span text:style-name="T282">vie</text:span><text:span text:style-name="T283">nodo tikslumo elementų</text:span><text:span text:style-name="T284"><text:s/>leistinas nesutapimas;<text:s/></text:span></text:p>
      <text:p text:style-name="P285"><text:span text:style-name="T286">T – nesutampančių geometrinių elementų planinės padėties tikslumas.</text:span></text:p>
      <text:p text:style-name="P287"><text:span text:style-name="T288">9.13.3</text:span><text:span text:style-name="T289">.<text:s/></text:span><text:span text:style-name="T290">linijiniam erdviniam objektui atnaujinti naudojami geometriniai<text:s/></text:span><text:span text:style-name="T291">elementai, kurie vienas nuo kito yra nutolę atstumu S, ne didesni</text:span><text:span text:style-name="T292">u už leistiną nesutapimą, sujungiami perstumiant juos vienas link kito vienodu atstumu, kuris skaičiuojamas pagal formulę:</text:span></text:p>
      <text:p text:style-name="P293"><text:span text:style-name="T294">,</text:span><text:span text:style-name="T295"><text:tab/></text:span><text:span text:style-name="T296"><text:tab/></text:span></text:p>
      <text:p text:style-name="P297"><text:span text:style-name="T298">čia S</text:span><text:span text:style-name="T299">per</text:span><text:span text:style-name="T300"><text:s/>– elemento perstūmimo atstumas.</text:span></text:p>
      <text:p text:style-name="P301"><text:span text:style-name="T302">9.13.4</text:span><text:span text:style-name="T303">.<text:s/></text:span><text:span text:style-name="T304">linijiniam erdviniam objektui atnaujinti naudojami<text:s/></text:span><text:span text:style-name="T305">skirtingo tikslumo<text:s/></text:span><text:span text:style-name="T306">geometriniai<text:s/></text:span><text:span text:style-name="T307">elementai sujungiami, jei jie neviršija leistino nesutapimo, kuris skaičiuojamas pagal formulę:</text:span></text:p>
      <text:p text:style-name="P308"><draw:frame draw:style-name="a3" text:anchor-type="as-char" svg:x="0in" svg:y="0in" svg:width="0.91667in" svg:height="0.21875in" style:rel-width="scale" style:rel-height="scale"><draw:object xlink:href="Object 3/" xlink:type="simple" xlink:show="embed" xlink:actuate="onLoad"/></draw:frame><text:span text:style-name="T309">,</text:span><text:span text:style-name="T310"><text:tab/></text:span><text:span text:style-name="T311"><text:tab/></text:span></text:p>
      <text:p text:style-name="P312">čia:</text:p>
      <text:p text:style-name="P313"><text:span text:style-name="T314">S</text:span><text:span text:style-name="T315">ls</text:span><text:span text:style-name="T316"><text:s/>–skirtingo<text:s/></text:span><text:span text:style-name="T317">tikslumo elementų</text:span><text:span text:style-name="T318"><text:s/>leistinas nesutapimas;</text:span></text:p>
      <text:p text:style-name="P319"><text:span text:style-name="T320">T</text:span><text:span text:style-name="T321">g</text:span><text:span text:style-name="T322"><text:s/>– tiksliau išmatuoto elemento tikslumas;</text:span></text:p>
      <text:p text:style-name="P323"><text:span text:style-name="T324">T</text:span><text:span text:style-name="T325">p</text:span><text:span text:style-name="T326"><text:s/>– mažesniu tikslumu išmatuoto elemento tikslumas.<text:s/></text:span></text:p>
      <text:p text:style-name="P327"><text:span text:style-name="T328">9.13.5</text:span><text:span text:style-name="T329">.<text:s/></text:span><text:span text:style-name="T330">linijiniam erdviniam objektui atnaujinti naudojami<text:s/></text:span><text:span text:style-name="T331">geometriniai elementai, kurie vienas nuo kito yra nutolę atstumu, ne didesniu už leistiną nesutapimą, sujungiami perstumiant juos vienas link</text:span><text:span text:style-name="T332"><text:s/>kito atstumais, kurie skaičiuojami pagal formules:</text:span></text:p>
      <text:p text:style-name="P333"><text:span text:style-name="T334">,</text:span><text:span text:style-name="T335"><text:tab/></text:span><text:span text:style-name="T336"><text:tab/></text:span></text:p>
      <text:p text:style-name="P337"><text:span text:style-name="T338">,</text:span><text:span text:style-name="T339"><text:tab/></text:span><text:span text:style-name="T340"><text:tab/></text:span></text:p>
      <text:p text:style-name="P341">čia:</text:p>
      <text:p text:style-name="P342"><text:span text:style-name="T343">S</text:span><text:span text:style-name="T344">g</text:span><text:span text:style-name="T345"><text:s/>– tiksliau išmatuoto elemento perstūmimo atstumas;<text:s/></text:span></text:p>
      <text:p text:style-name="P346"><text:span text:style-name="T347">S</text:span><text:span text:style-name="T348">p</text:span><text:span text:style-name="T349"><text:s/>– mažesniu tikslumu išmatuoto elemento perstūmimo atstumas.</text:span></text:p>
      <text:p text:style-name="P350">10.<text:s/><text:span text:style-name="T351">Jeigu<text:s/></text:span>SEDR tvarkytojas nustato, kad suderinti erdvinių objektų duomenys neatitinka Aprašo 9.13 papunktyje nustatytų<text:s/><text:span text:style-name="T352">jungimo taisyklių</text:span><text:s/>reikalavimų ir jie negali būti naudojami SEDR atnaujinti, jis apie tai informuoja šiuos duomenis parengusį geodezininką el. paštu, nurodytu<text:s/><text:span text:style-name="T353">Žemėtvarkos pla</text:span><text:span text:style-name="T354">navimo dokumentų rengėjų, matininkų ir geodezininkų žinybiniame<text:s/></text:span>registre, kuris skelbiamas adresu http://www.nzt.lt/popup2.php?item_id=3810, ir savivaldybę tuo atveju, jei SEDR tvarkytojas yra Lietuvos Respublikos viešųjų pirkimų įstatymo nustatyta tvarka<text:span text:style-name="T355"><text:s/></text:span><text:span text:style-name="T356">įsigytų<text:s/></text:span><text:span text:style-name="T357">SEDR tvarkymo darbų</text:span><text:s/>paslaugų teikėjas. Savivaldybė Lietuvos erdvinės informacijos portalo tvarkytojui teikia informaciją dėl suderintų erdvinių objektų duomenų, kuriems yra suteiktas Aprašo 5 punkte nurodytas<text:s/><text:span text:style-name="T358">Plano unikalaus numeris, paženklinimo t</text:span><text:span text:style-name="T359">ikslintinais.</text:span></text:p>
      <text:p text:style-name="P360"><text:span text:style-name="T361">11</text:span><text:span text:style-name="T362">.<text:s/></text:span><text:span text:style-name="T363">SEDR tvarkytojas atnaujintą SEDR kiekvieną mėnesį<text:s/></text:span><text:span text:style-name="T364">per 5 darbo dienas,</text:span><text:span text:style-name="T365"><text:s/></text:span><text:span text:style-name="T366">pasibaigus mėnesiui,<text:s/></text:span><text:span text:style-name="T367">perduoda Lietuvos erdvinės informacijos portalo tvarkytojui<text:s/></text:span><text:span text:style-name="T368">*shape</text:span><text:span text:style-name="T369"><text:s/></text:span><text:span text:style-name="T370">arba File Geodatabase<text:s/></text:span><text:span text:style-name="T371">formatu, erdvinius objektus grupuodamas<text:s/></text:span><text:span text:style-name="T372">į shape bylas arba File Geodatabase erdvinių objektų klases<text:s/></text:span><text:span text:style-name="T373">ir erdvinių objektų grupes arba klases pavadindamas Savivaldybės erdvinių duomenų rinkinio specifikacijoje nurodyta tvarka, naudodamasis FTP (angl</text:span><text:span text:style-name="T374">.<text:s/></text:span><text:span text:style-name="T375">File Transfer Protocol</text:span><text:span text:style-name="T376">) standartu ir SEDR tvarky</text:span><text:span text:style-name="T377">tojo bei Lietuvos erdvinės informacijos portalo tvarkytojo suderintais kompiuterinio tinklo adresais (IP).<text:s/></text:span><text:span text:style-name="T378">SEDR tvarkytojas kartu su SEDR perduoda per<text:s/></text:span><text:span text:style-name="T379">n</text:span><text:span text:style-name="T380"><text:s/>mėnesį integruotų Planų Nr. sąrašą arba integruotų Planų teritorijų, nurodytų Topografinių planų ir inž</text:span><text:span text:style-name="T381">inerinių tinklų planų derinimo tvarkos aprašo, patvirtinto Lietuvos Respublikos žemės ūkio ministro 2017 m. lapkričio 23 d. įsakymu Nr. 3D-754<text:s/></text:span><text:span text:style-name="T382">„Dėl Topografinių planų ir inžinerinių tinklų planų derinimo tvarkos aprašo patvirtinimo“, 8 punkte,<text:s/></text:span><text:span text:style-name="T383">erdvinių duo</text:span><text:span text:style-name="T384">menų, kuriuose turi būti nurodyti planų unikalūs Nr.</text:span><text:span text:style-name="T385">,<text:s/></text:span><text:span text:style-name="T386">shape bylą arba File Geodatabase erdvinių objektų klasę, pavadintą Integr_p.</text:span></text:p>
      <text:p text:style-name="P387">Punkto pakeitimai:</text:p>
      <text:p text:style-name="P388"><text:span text:style-name="T389">Nr.<text:s/></text:span><text:a xlink:href="https://www.e-tar.lt/portal/legalAct.html?documentId=6ba4648035d611e99595d005d42b863e" office:target-frame-name="_top" xlink:show="replace"><text:span text:style-name="T390">3D-8</text:span><text:span text:style-name="T391">9</text:span></text:a><text:span text:style-name="T392">, 2019-02-21, paskelbta TAR 2019-02-22, i. k. 2019-02908</text:span></text:p>
      <text:p text:style-name="Normal"/>
      <text:p text:style-name="P393"><text:span text:style-name="T394">12</text:span><text:span text:style-name="T395">.<text:s/></text:span><text:span text:style-name="T396">Lietuvos erdvinės informacijos portalo tvarkytojas kiekvieną<text:s/></text:span><text:span text:style-name="T397">metų mėnesį<text:s/></text:span><text:span text:style-name="T398">nustato kiekvienos savivaldybės atliktų SEDR<text:s/></text:span><text:span text:style-name="T399">sudarymo ir atnaujinimo</text:span><text:span text:style-name="T400"><text:s/>darbų kiekius,<text:s/></text:span><text:span text:style-name="T401">atlieka SEDR patikrą arba pakart</text:span><text:span text:style-name="T402">otinę patikrą, vadovaudamasis Savivaldybės erdvinių duomenų rinkinio<text:s/></text:span><text:span text:style-name="T403">tikrinimo reikalavimais (priedas),<text:s/></text:span><text:span text:style-name="T404">ir teikia apie tai ataskaitą Žemės ūkio ministerij</text:span><text:span text:style-name="T405">ai, o informaciją apie<text:s/></text:span><text:span text:style-name="T406">n<text:s/></text:span><text:span text:style-name="T407">savivaldybės erdvinių duomenų rinkinio<text:s/></text:span><text:span text:style-name="T408">tikrinimo rezultatus –<text:s/></text:span><text:span text:style-name="T409">n<text:s/></text:span><text:span text:style-name="T410">savivaldybei</text:span><text:span text:style-name="T411">.</text:span><text:span text:style-name="T412"><text:s/>Jei SEDR klaidų kiekis procentais yra daugiau už 5 procentus, SEDR tvarkytojas patikrina visus už<text:s/></text:span><text:soft-page-break/><text:span text:style-name="T413">ataskaitinį mėnesį teiktus SEDR erdvinius duomenis, juos patikslina ir SEDR pakartotinai perduoda kartu su<text:s/></text:span><text:span text:style-name="T414">n+1<text:s/></text:span><text:span text:style-name="T415">arba</text:span><text:span text:style-name="T416"><text:s/>n+2</text:span><text:span text:style-name="T417"><text:s/>mėnesio SEDR šio aprašo 11 punkte nus</text:span><text:span text:style-name="T418">tatyta tvarka.<text:s/></text:span><text:span text:style-name="T419">Lietuvos erdvinės informacijos portalo tvarkytojas pateikto SEDR p</text:span><text:span text:style-name="T420">akartotiną patikrą atlieka vieną kartą.</text:span></text:p>
      <text:p text:style-name="P421">Punkto pakeitimai:</text:p>
      <text:p text:style-name="P422"><text:span text:style-name="T423">Nr.<text:s/></text:span><text:a xlink:href="https://www.e-tar.lt/portal/legalAct.html?documentId=6ba4648035d611e99595d005d42b863e" office:target-frame-name="_top" xlink:show="replace"><text:span text:style-name="T424">3D-89</text:span></text:a><text:span text:style-name="T425">,<text:s/></text:span><text:span text:style-name="T426">2019-02-21, paskelbta TAR 2019-02-22, i. k. 2019-02908</text:span></text:p>
      <text:p text:style-name="Normal"/>
      <text:p text:style-name="P427"><text:span text:style-name="T428">13</text:span><text:span text:style-name="T429">. Savivaldybė SEDR papildyti gali naudoti ir kitus, nei nurodyta Aprašo 4 punkte, <text:s/>erdvinių duomenų informacijos šaltinius, kuriuose<text:s/></text:span><text:span text:style-name="T430">tvirtus kontūrus turinčių erdvinių objektų planinė padėtis<text:s/></text:span><text:span text:style-name="T431">nustatyta ne mažesniu kaip 1,00 m tikslumu</text:span><text:span text:style-name="T432">. Šie<text:s/></text:span>SEDR papildymo darbai nelaikomi SEDR<text:s/><text:span text:style-name="T433">tvarkymo</text:span><text:s/>darbais ir jų kiekių Lietuvos erdvinės informacijos portalo tvarkytojas neįtraukia į Žemės ūkio ministerijai teikiamas ataskaitas.</text:p>
      <text:p text:style-name="P434">___________________</text:p>
      <text:soft-page-break/>
      <text:p text:style-name="P435">Savivaldybės erdvinių duomenų rinkinio<text:s/></text:p>
      <text:p text:style-name="P442">tvarkymo aprašo<text:s/></text:p>
      <text:p text:style-name="P443">priedas</text:p>
      <text:p text:style-name="P444"/>
      <text:p text:style-name="P445"><text:span text:style-name="T446">SAVIVALDYBĖS ERDVINIŲ DUOMENŲ RINKINIO<text:s/></text:span><text:span text:style-name="T447">TIKRINIMO REIKALAVIMAI</text:span></text:p>
      <text:p text:style-name="P448"/>
      <text:p text:style-name="P449"><text:span text:style-name="T450">1</text:span><text:span text:style-name="T451">. Tikrinamų į Savivaldybės erdvinių duomenų rinkinį (toliau – SEDR)<text:s/></text:span><text:span text:style-name="T452">integruotų M 1:500–1:2000 topografinių planų (prieš statybas ir po jų) ir inžinerinių tinklų planų (toliau – Planai) kiekis priklauso nuo per mėnesį į SEDR integruotų Planų skaičiaus:</text:span></text:p>
      <text:p text:style-name="P453"><text:span text:style-name="T454">1.1</text:span><text:span text:style-name="T455">.<text:s/></text:span><text:span text:style-name="T456">jei į SEDR integruota iki 9 Planų, tai turi būti patikrinta 30 %<text:s/></text:span><text:span text:style-name="T457">į SEDR integruotų Planų;</text:span></text:p>
      <text:p text:style-name="P458"><text:span text:style-name="T459">1.2</text:span><text:span text:style-name="T460">. jei į SEDR integruoti 10–49 Planai, tai turi būti patikrinta 15 % į SEDR integruotų Planų;</text:span></text:p>
      <text:p text:style-name="P461"><text:span text:style-name="T462">1.3</text:span><text:span text:style-name="T463">. jei į SEDR integruoti 50–99 Planai, <text:s/>tai turi būti patikrinta 7 % į SEDR integruotų Planų;</text:span></text:p>
      <text:p text:style-name="P464"><text:span text:style-name="T465">1.4</text:span><text:span text:style-name="T466">. jei į SEDR integruota<text:s/></text:span><text:span text:style-name="T467">100 Planų ir daugiau, tai turi būti patikrinta 5 % į SEDR integruotų Planų.</text:span></text:p>
      <text:p text:style-name="P468"><text:span text:style-name="T469">2</text:span><text:span text:style-name="T470">. Planai patikrai parenkami taip:</text:span></text:p>
      <text:p text:style-name="P471"><text:span text:style-name="T472">2.1</text:span><text:span text:style-name="T473">. SEDR tvarkytojo pateikti per<text:s/></text:span><text:span text:style-name="T474">n</text:span><text:span text:style-name="T475"><text:s/>mėnesį integruoti Planai skirstomi į tris grupes:</text:span></text:p>
      <text:p text:style-name="P476"><text:span text:style-name="T477">2.1.1</text:span><text:span text:style-name="T478">. Planai, kurių integruotas teritorijos plot</text:span><text:span text:style-name="T479">as iki 1 ha;</text:span></text:p>
      <text:p text:style-name="P480"><text:span text:style-name="T481">2.1.2</text:span><text:span text:style-name="T482">. Planai, kurių integruotas teritorijos plotas nuo 1 iki 5 ha;</text:span></text:p>
      <text:p text:style-name="P483"><text:span text:style-name="T484">2.1.3</text:span><text:span text:style-name="T485">. Planai, kurių integruotas teritorijos plotas 5 ha ir daugiau.</text:span></text:p>
      <text:p text:style-name="P486"><text:span text:style-name="T487">2.2</text:span><text:span text:style-name="T488">. Planai, patenkantys į kiekvieną šių reikalavimų 3.1 papunktyje nurodytą grupę, išdėstom</text:span><text:span text:style-name="T489">i Plano registracijos numerio didėjančia seka, iš kurios atrenkami Planai tikrini: pradedant nuo bet kurio pasirinkto Plano numerio išrenkami kas 5</text:span><text:span text:style-name="T490">–</text:span><text:span text:style-name="T491">15 Planas (arba atsižvelgiant į tikrinamų Planų kiekį pasirenkamas bet kuris kitas Planų intervalas) ir suda</text:span><text:span text:style-name="T492">romas SEDR<text:s/></text:span><text:span text:style-name="T493">n</text:span><text:span text:style-name="T494"><text:s/>mėnesio tikrinamų Planų sąrašas.</text:span></text:p>
      <text:p text:style-name="P495"><text:span text:style-name="T496">3</text:span><text:span text:style-name="T497">. Tikrinant į SEDR integruotus topografinio plano erdvinius duomenis vertinama, ar topografiniame plane esantys erdviniai objektai yra perkelti į SEDR arba ar pagal topografiniame plane esančius erdviniu</text:span><text:span text:style-name="T498">s objektus yra patikslinti SEDR objektai. Jeigu topografiniame plane esantys aukščio taškai yra SEDR (plano teritorijoje SEDR yra aukščio taškai) ir šių taškų aukščio reikšmės skiriasi aukščių tikslumo ribose bei jų tankis didesnis už integruojamo topograf</text:span><text:span text:style-name="T499">inio plano aukščio taškų tankį, topografinio plano aukščio taškai į SEDR nėra integruoti, tai nelaikoma klaida.<text:s/></text:span></text:p>
      <text:p text:style-name="P500"><text:span text:style-name="T501">4</text:span><text:span text:style-name="T502">.<text:s/></text:span><text:span text:style-name="T503">Tikrinant į SEDR integruotus inžinerinių tinklų plano erdvinius duomenis, vertinama ar pastatytų inžinerinių tinklų linijiniai, taškinia</text:span><text:span text:style-name="T504">i ir plotiniai erdviniai objektai yra integruoti į SEDR</text:span><text:span text:style-name="T505">.</text:span></text:p>
      <text:p text:style-name="P506"><text:span text:style-name="T507">5</text:span><text:span text:style-name="T508">. Į SEDR integruotų Planų erdvinių objektų klaidos skirstomos į 4 tipus:</text:span></text:p>
      <text:p text:style-name="P509"><text:span text:style-name="T510">5.1</text:span><text:span text:style-name="T511">.<text:s/></text:span><text:span text:style-name="T512">savybių (atributikos)<text:s/></text:span><text:span text:style-name="T513">klaida</text:span><text:span text:style-name="T514"><text:s/>– kai nėra įrašytos arba įrašytos klaidingos erdvinio objekto savybės (atributinių la</text:span><text:span text:style-name="T515">ukų reikšmės). Į erdvinio objekto atributinius laukus turi būti įrašytos visos<text:s/></text:span><text:soft-page-break/><text:span text:style-name="T516">Plane pateiktos objektų savybių reikšmės (medžiaga, diametras, kiekis (jei daugiau negu vienas), numeris,<text:s/></text:span><text:span text:style-name="T517">kvalifikacijos pažymėjimo Nr.</text:span><text:span text:style-name="T518">, tikslumas, plano sudarymo data ir kt.);<text:s/></text:span></text:p>
      <text:p text:style-name="P519"><text:span text:style-name="T520">5.2</text:span><text:span text:style-name="T521">. geometrijos klaida</text:span><text:span text:style-name="T522"><text:s/>– kai erdvinio objekto geometrija neatitinka Savivaldybės erdvinių duomenų rinkinio specifikacijoje, patvirtintoje Lietuvos Respublikos žemės ūkio ministro 2018 <text:s/>m. gegužės 8 d. įsakymu Nr. 3D-286 „Dėl Savivaldybės erdvinių duo</text:span><text:span text:style-name="T523">menų rinkinio specifikacijos patvirtinimo</text:span><text:span text:style-name="T524">“,</text:span><text:span text:style-name="T525"><text:s/>nustatytų geometrinių elementų (geometrijos) sudarymo ir tarpusavio padėties taisyklių, tai yra:</text:span></text:p>
      <text:p text:style-name="P526"><text:span text:style-name="T527">5.2.1</text:span><text:span text:style-name="T528">. taškinio<text:s/></text:span><text:span text:style-name="T529">erdvinio objekto<text:s/></text:span><text:span text:style-name="T530">geometrijos įvedimo klaida<text:s/></text:span><text:span text:style-name="T531">– jeigu vietovėje objektas sutampa su linija arba su<text:s/></text:span><text:span text:style-name="T532">linijos</text:span><text:span text:style-name="T533"><text:s/></text:span><text:span text:style-name="T534">pabaiga, SEDR<text:s/></text:span><text:span text:style-name="T535">taškinis<text:s/></text:span><text:span text:style-name="T536">erdvinis objektas turi sutapti su linija arba su linijos</text:span><text:span text:style-name="T537"><text:s/></text:span><text:span text:style-name="T538">pabaiga;</text:span></text:p>
      <text:p text:style-name="P539"><text:span text:style-name="T540">5.2.2</text:span><text:span text:style-name="T541">.<text:s/></text:span><text:span text:style-name="T542">linijinio erdvinio objekto<text:s/></text:span><text:span text:style-name="T543">geometrijos įvedimo klaida:</text:span></text:p>
      <text:p text:style-name="P544"><text:span text:style-name="T545">5.2.2.</text:span><text:span text:style-name="T546">1</text:span><text:span text:style-name="T547">.<text:s/></text:span><text:span text:style-name="T548">linijinis<text:s/></text:span><text:span text:style-name="T549">erdvinis objektas (ai) ir juo (jais) apriboto plotinio erdvinio objekto<text:s/></text:span><text:span text:style-name="T550">ribos turi sutapti;</text:span></text:p>
      <text:p text:style-name="P551"><text:span text:style-name="T552">5.2.2.</text:span><text:span text:style-name="T553">2</text:span><text:span text:style-name="T554">.<text:s/></text:span><text:span text:style-name="T555">linijinis<text:s/></text:span><text:span text:style-name="T556">erdvinis objektas, atvaizduojamas nesimetriniu sutartiniu ženklu, turi turėti teisingą kryptį (šlaitai, atraminės sienelės ir kt.);</text:span></text:p>
      <text:p text:style-name="P557"><text:span text:style-name="T558">5.2.2.</text:span><text:span text:style-name="T559">3</text:span><text:span text:style-name="T560">.<text:s/></text:span><text:span text:style-name="T561">linijinis<text:s/></text:span><text:span text:style-name="T562">erdvinis objektas turi prasidėti ir baigtis prie objektų, kurie linijinį objektą logiškai dalina į atskiras dalis (įvairūs<text:s/></text:span><text:span text:style-name="T563">įrenginiai, šuliniai, įvažiavimai ir kt.);</text:span></text:p>
      <text:p text:style-name="P564"><text:span text:style-name="T565">5.2.2.</text:span><text:span text:style-name="T566">4</text:span><text:span text:style-name="T567">. linijiniai erdviniai objektai su vienodomis savybių reikšmėmis turi būti vien</text:span><text:span text:style-name="T568">tisi;</text:span></text:p>
      <text:p text:style-name="P569"><text:span text:style-name="T570">5.2.3</text:span><text:span text:style-name="T571">. plotinio<text:s/></text:span><text:span text:style-name="T572">erdvinio objekto<text:s/></text:span><text:span text:style-name="T573">geometrijos įvedimo klaida:</text:span></text:p>
      <text:p text:style-name="P574"><text:span text:style-name="T575">5.</text:span><text:span text:style-name="T576">2.3.1</text:span><text:span text:style-name="T577">.<text:s/></text:span><text:span text:style-name="T578">plotiniai<text:s/></text:span><text:span text:style-name="T579">erdviniai objektai, esantys viename lygyje, turi nepersidengti;</text:span></text:p>
      <text:p text:style-name="P580"><text:span text:style-name="T581">5.</text:span><text:span text:style-name="T582">2.3.2</text:span><text:span text:style-name="T583">. tarp šalia vienas kito esančių<text:s/></text:span><text:span text:style-name="T584">plotinių<text:s/></text:span><text:span text:style-name="T585">erdvinių objektų neturi būti tarpų;</text:span></text:p>
      <text:p text:style-name="P586"><text:span text:style-name="T587">5.3</text:span><text:span text:style-name="T588">. įvedimo klaida</text:span><text:span text:style-name="T589">:</text:span></text:p>
      <text:p text:style-name="P590"><text:span text:style-name="T591">5.3.</text:span><text:span text:style-name="T592">1</text:span><text:span text:style-name="T593">. objektas neįkeltas į SEDR;</text:span></text:p>
      <text:p text:style-name="P594"><text:span text:style-name="T595">5.3.</text:span><text:span text:style-name="T596">2</text:span><text:span text:style-name="T597">. objektui priskirtas neteisingas erdvinio objekto tipą apibūdinantis kodas;</text:span><text:span text:style-name="T598"><text:s/></text:span></text:p>
      <text:p text:style-name="P599"><text:span text:style-name="T600">5.3.</text:span><text:span text:style-name="T601">3</text:span><text:span text:style-name="T602">. SEDR paliktas topografiniame plane nepateiktas objektas;</text:span></text:p>
      <text:p text:style-name="P603"><text:span text:style-name="T604">5.3.4</text:span><text:span text:style-name="T605">. tą patį objektą ar jo dalį dubliuo</text:span><text:span text:style-name="T606">ja kitas objektas;</text:span></text:p>
      <text:p text:style-name="P607"><text:span text:style-name="T608">5.3.5</text:span><text:span text:style-name="T609">.<text:s/></text:span><text:span text:style-name="T610">vientisi erdviniai objektai SEDR gali būti suskaidyti, jeigu jie yra ypatingai ilgi (dangų plotai, kelio tarp gyvenviečių kraštai ir kt.) arba jei jie suskaidyti ties administracine riba</text:span><text:span text:style-name="T611">;</text:span></text:p>
      <text:p text:style-name="P612"><text:span text:style-name="T613">5.3.6</text:span><text:span text:style-name="T614">. objektai negali būti sudary</text:span><text:span text:style-name="T615">ti iš tarpusavyje sujungtų erdvinių objektų<text:s/></text:span><text:span text:style-name="T616">(angl. multipart)</text:span><text:span text:style-name="T617">.</text:span></text:p>
      <text:p text:style-name="P618"><text:span text:style-name="T619">5.4</text:span><text:span text:style-name="T620">. padėties klaida</text:span><text:span text:style-name="T621"><text:s/>– erdvinio objekto padėtis SEDR, lyginant su objekto padėtimi Plane, skiriasi daugiau kaip 0,10 m; išskyrus linijinių objektų jungimo vietas, kuriose SEDR objekto pad</text:span><text:span text:style-name="T622">ėtis gali skirtis nuo objekto padėties Plane iki 0,25 m.</text:span></text:p>
      <text:p text:style-name="P623"><text:span text:style-name="T624">6</text:span><text:span text:style-name="T625">. SEDR klaidų kiekis procentais nustatomas visas<text:s/></text:span><text:span text:style-name="T626">tikrinamų Planų<text:s/></text:span><text:span text:style-name="T627">klaidas dauginant iš 100 ir padalinant iš e</text:span><text:span text:style-name="T628">rdvinių objektų kiekio</text:span><text:span text:style-name="T629">.<text:s/></text:span></text:p>
      <text:p text:style-name="P630"><text:span text:style-name="T631">7</text:span><text:span text:style-name="T632">. Įvertinus integruotų Planų erdvinių duomenų kokybę,<text:s/></text:span><text:span text:style-name="T633">sudaroma<text:s/></text:span><text:span text:style-name="T634">n</text:span><text:span text:style-name="T635"><text:s/>savivaldybės<text:s/></text:span><text:span text:style-name="T636">n</text:span><text:span text:style-name="T637"><text:s/>mėnesio Planų integravimo į SEDR<text:s/></text:span><text:span text:style-name="T638">tikrinimo<text:s/></text:span><text:span text:style-name="T639">ataskaita pagal šią formą:<text:s/></text:span></text:p>
      <text:p text:style-name="P640"><text:span text:style-name="T641">n</text:span><text:span text:style-name="T642"><text:s/>SAVIVALDYBĖS PLANŲ INTEGRAVIMO Į SEDR<text:s/></text:span><text:span text:style-name="T643">TIKRINIMO<text:s/></text:span><text:span text:style-name="T644">ATASKAITA</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11">
            <text:p text:style-name="P660"><text:span text:style-name="T661">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text:span text:style-name="T664">Iš viso</text:span></text:p>
          </table:table-cell>
        </table:table-row>
        <table:table-row table:style-name="TableRow665">
          <table:table-cell table:style-name="TableCell666" table:number-columns-spanned="3">
            <text:p text:style-name="P667"><text:span text:style-name="T668">Tikrinamo Plano unikalus<text:s/></text:span><text:span text:style-name="T669">Nr.</text:span></text:p>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3">
            <text:p text:style-name="P684"><text:span text:style-name="T685">Tikrinamo Plano rūšis</text:span></text:p>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text:span text:style-name="T698">-</text:span></text:p>
          </table:table-cell>
        </table:table-row>
        <table:table-row table:style-name="TableRow699">
          <table:table-cell table:style-name="TableCell700" table:number-columns-spanned="3">
            <text:p text:style-name="P701"><text:span text:style-name="T702">Tikrinamo Plano plotas, <text:s/>ha</text:span></text:p>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3">
            <text:p text:style-name="P717"><text:span text:style-name="T718">Erdvinių objektų kiekis</text:span><text:span text:style-name="T719"><text:s/></text:span><text:span text:style-name="T720">Plane</text:span><text:span text:style-name="T721"><text:s/></text:span><text:span text:style-name="T722">vnt., iš jų:</text:span></text:p>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able:number-columns-spanned="3">
            <text:p text:style-name="P737"><text:span text:style-name="T738">linija</text:span></text:p>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3">
            <text:p text:style-name="P753"><text:span text:style-name="T754">taškas</text:span></text:p>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3">
            <text:p text:style-name="P769"><text:span text:style-name="T770">plotas</text:span></text:p>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3">
            <text:p text:style-name="P785"><text:span text:style-name="T786">Savybių (atributikos) klaidos, vnt.</text:span></text:p>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columns-spanned="3">
            <text:p text:style-name="P801"><text:span text:style-name="T802">Geometrijos klaidos, vnt., iš jų:</text:span></text:p>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3">
            <text:p text:style-name="P817"><text:span text:style-name="T818">linija</text:span></text:p>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3">
            <text:p text:style-name="P833"><text:span text:style-name="T834">taškas</text:span></text:p>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3">
            <text:p text:style-name="P849"><text:span text:style-name="T850">plotas</text:span></text:p>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3">
            <text:p text:style-name="P865"><text:span text:style-name="T866">Įvedimo klaidos, vnt.</text:span></text:p>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3">
            <text:p text:style-name="P881"><text:span text:style-name="T882">Padėties klaidos, vnt.</text:span></text:p>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3">
            <text:p text:style-name="P897"><text:span text:style-name="T898">Iš viso klaidų, vnt.</text:span></text:p>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3">
            <text:p text:style-name="P913"><text:span text:style-name="T914">SEDR klaidų kiekis procentais</text:span></text:p>
          </table: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row>
      </table:table>
      <text:p text:style-name="P930"/>
      <text:p text:style-name="P931">Papildyta priedu:</text:p>
      <text:p text:style-name="P932"><text:span text:style-name="T933">Nr.<text:s/></text:span><text:a xlink:href="https://www.e-tar.lt/portal/legalAct.html?documentId=6ba4648035d611e99595d005d42b863e" office:target-frame-name="_top" xlink:show="replace"><text:span text:style-name="T934">3D-89</text:span></text:a><text:span text:style-name="T935">,<text:s/></text:span><text:span text:style-name="T936">2019-02-21, paskelbta TAR 2019-02-22, i. k. 2019-02908</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žemės ūkio ministerija, Įsakymas</text:span></text:p>
      <text:p text:style-name="P946"><text:span text:style-name="T947">Nr.<text:s/></text:span><text:a xlink:href="https://www.e-tar.lt/portal/legalAct.html?documentId=6ba4648035d611e99595d005d42b863e" office:target-frame-name="_top" xlink:show="replace"><text:span text:style-name="T948">3D-89</text:span></text:a><text:span text:style-name="T949">, 2019-02-21, paskelb</text:span><text:span text:style-name="T950">ta TAR 2019-02-22, i. k. 2019-02908</text:span></text:p>
      <text:p text:style-name="P951"><text:span text:style-name="T952">Dėl žemės ūkio ministro 2018 m. gegužės 8 d. įsakymo Nr. 3D-285 „Dėl Savivaldybės erdvinių duomenų rinkinio tvarkymo ap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6"><text:page-number text:fixed="false">3</text:page-number></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07:46:00Z</meta:creation-date>
    <dc:date>2019-02-26T07:46:00Z</dc:date>
    <meta:template xlink:href="Normal.dotm" xlink:type="simple"/>
    <meta:editing-cycles>1</meta:editing-cycles>
    <meta:editing-duration>PT0S</meta:editing-duration>
    <meta:document-statistic meta:page-count="9" meta:paragraph-count="652" meta:word-count="2231" meta:character-count="16308" meta:row-count="2104" meta:non-whitespace-character-count="14729"/>
  </office:meta>
</office:document-meta>
</file>

<file path=Object 1/content.xml><?xml version="1.0" encoding="utf-8"?>
<mml:math xmlns:mml="http://www.w3.org/1998/Math/MathML" xmlns:m="http://schemas.openxmlformats.org/officeDocument/2006/math">
  <mml:mi mathvariant="normal">S</mml:mi>
  <mml:mo>=</mml:mo>
  <mml:msqrt>
    <mml:mo>(</mml:mo>
    <mml:msup>
      <mml:mrow>
        <mml:mo>∆</mml:mo>
        <mml:mi mathvariant="normal">x</mml:mi>
        <mml:mo>)</mml:mo>
      </mml:mrow>
      <mml:mrow>
        <mml:mn>2</mml:mn>
      </mml:mrow>
    </mml:msup>
    <mml:mo>+</mml:mo>
    <mml:mo>(</mml:mo>
    <mml:msup>
      <mml:mrow>
        <mml:mo>∆</mml:mo>
        <mml:mi mathvariant="normal">y</mml:mi>
        <mml:mo>)</mml:mo>
      </mml:mrow>
      <mml:mrow>
        <mml:mn>2</mml:mn>
      </mml:mrow>
    </mml:msup>
  </mml:msqrt>
</mml:math>
</file>

<file path=Object 2/content.xml><?xml version="1.0" encoding="utf-8"?>
<mml:math xmlns:mml="http://www.w3.org/1998/Math/MathML" xmlns:m="http://schemas.openxmlformats.org/officeDocument/2006/math">
  <mml:msub>
    <mml:mrow>
      <mml:mi mathvariant="normal">S</mml:mi>
    </mml:mrow>
    <mml:mrow>
      <mml:mi mathvariant="normal">l</mml:mi>
      <mml:mi mathvariant="normal">v</mml:mi>
    </mml:mrow>
  </mml:msub>
  <mml:mo>=</mml:mo>
  <mml:mn>2</mml:mn>
  <mml:mi mathvariant="normal">*</mml:mi>
  <mml:mi mathvariant="normal">T</mml:mi>
  <mml:mo>,</mml:mo>
</mml:math>
</file>

<file path=Object 3/content.xml><?xml version="1.0" encoding="utf-8"?>
<mml:math xmlns:mml="http://www.w3.org/1998/Math/MathML" xmlns:m="http://schemas.openxmlformats.org/officeDocument/2006/math">
  <mml:msub>
    <mml:mrow>
      <mml:mi mathvariant="normal">S</mml:mi>
    </mml:mrow>
    <mml:mrow>
      <mml:mi mathvariant="normal">l</mml:mi>
      <mml:mi mathvariant="normal">s</mml:mi>
    </mml:mrow>
  </mml:msub>
  <mml:mo>=</mml:mo>
  <mml:msub>
    <mml:mrow>
      <mml:mi mathvariant="normal">T</mml:mi>
    </mml:mrow>
    <mml:mrow>
      <mml:mi mathvariant="normal">g</mml:mi>
    </mml:mrow>
  </mml:msub>
  <mml:mo>+</mml:mo>
  <mml:msub>
    <mml:mrow>
      <mml:mi mathvariant="normal">T</mml:mi>
    </mml:mrow>
    <mml:mrow>
      <mml:mi mathvariant="normal">p</mml:mi>
    </mml:mrow>
  </mml:msub>
</mml:math>
</file>