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in" fo:text-indent="0.5in" style:page-number="1">
        <style:tab-stops/>
      </style:paragraph-properties>
      <style:text-properties fo:text-transform="uppercase"/>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tab-stops>
          <style:tab-stop style:type="left" style:position="0.8125in"/>
        </style:tab-stops>
      </style:paragraph-properties>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letter-spacing="0.0138in"/>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line-height="15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fo:text-indent="0.4923in"/>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fo:margin-left="0.6437in">
        <style:tab-stops/>
      </style:paragraph-properties>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563C1" style:text-underline-type="single" style:text-underline-style="solid" style:text-underline-width="auto" style:text-underline-mode="continuous"/>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style>
    <style:style style:name="T169" style:parent-style-name="DefaultParagraphFont" style:family="text">
      <style:text-properties fo:language="en" fo:country="US"/>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line-height="150%"/>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tab-stops>
          <style:tab-stop style:type="left" style:position="0.8861in"/>
        </style:tab-stops>
      </style:paragraph-properties>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ext-properties fo:font-weight="bold" style:font-weight-asian="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size="8pt" style:font-size-asian="8pt" style:font-size-complex="8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P262" style:parent-style-name="Normal" style:family="paragraph">
      <style:paragraph-properties fo:line-height="15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line-height="150%"/>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1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center"/>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6">Suvestinė redakcija nuo 2025-02-04</text:span></text:p>
      <text:p text:style-name="P7"/>
      <text:p text:style-name="P8"><text:span text:style-name="T9">Įsakymas paskelbtas: TAR 2016-08-29, i. k. 2016-22801</text:span></text:p>
      <text:p text:style-name="P10"/>
      <text:p text:style-name="P11">Nauja redakcija nuo 2024-10-30:</text:p>
      <text:p text:style-name="Normal"><text:span text:style-name="T12">Nr.<text:s/></text:span><text:a xlink:href="https://www.e-tar.lt/portal/legalAct.html?documentId=1908397195ea11efa605b9842742bf37" office:target-frame-name="_top" xlink:show="replace"><text:span text:style-name="T13">V-1029</text:span></text:a><text:span text:style-name="T14">, 2024-10-29, paskelbta TAR 2024-10-29, i. k. 2024-18732</text:span></text:p>
      <text:p text:style-name="P15"/>
      <text:p text:style-name="P16">lietuvos respublikos krašto apsaugos<text:s/></text:p>
      <text:p text:style-name="P17">ministras</text:p>
      <text:p text:style-name="P18"/>
      <text:p text:style-name="P19">ĮSAKYMAS</text:p>
      <text:p text:style-name="P20"><text:span text:style-name="T21">DĖL KARIŲ SVEIKATINIMO PRIEMONIŲ</text:span><text:span text:style-name="T22"><text:s/>IŠLAI</text:span><text:span text:style-name="T23">DŲ APMOKĖJIMO IR (ARBA) KOMPENSAVIMO TVARKOS APRAŠO PATVIRTINIMO</text:span><text:span text:style-name="T24"><text:s/></text:span></text:p>
      <text:p text:style-name="P25"/>
      <text:p text:style-name="P26">2016 m. <text:s/>rugpjūčio 26 d. Nr. V-803</text:p>
      <text:p text:style-name="P27">Vilnius</text:p>
      <text:p text:style-name="P28"/>
      <text:p text:style-name="P29"/>
      <text:p text:style-name="P30">Vadovaudamasis Lietuvos Respublikos krašto apsaugos sistemos organizavimo ir karo tarnybos įstatymo 65 straipsnio 4 dalimi ir 65¹ straipsnio 6<text:s/>dalimi ir Lietuvos Respublikos Vyriausybės 2012 m. gruodžio 19 d. nutarimo Nr. 1564 „<text:span text:style-name="T31">Dėl įgaliojimų suteikimo įgyvendinant Lietuvos Respublikos krašto apsaugos sistemos organizavimo ir karo tarnybos įstatymą“ 1.7 ir 1.8 papunkčiais</text:span>,</text:p>
      <text:p text:style-name="P32">t v i r t i n u Karių<text:s/>sveikatinimo priemonių<text:s/><text:span text:style-name="T33">išlaidų apmokėjimo ir (arba) kompensavimo tvarkos aprašą (pridedama)</text:span>.</text:p>
      <text:p text:style-name="P34"/>
      <text:p text:style-name="P35"/>
      <text:p text:style-name="P36"/>
      <text:p text:style-name="P37"><text:span text:style-name="T38">Krašto apsaug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Juozas Olekas<text:s/></text:span></text:p>
      <text:p text:style-name="Normal"/>
      <text:soft-page-break/>
      <text:p text:style-name="P47">Patvirtinta</text:p>
      <text:p text:style-name="P52">Lietuvos Respublikos<text:s/></text:p>
      <text:p text:style-name="P53">krašto apsaugos ministro<text:s/></text:p>
      <text:p text:style-name="P54">2016 m. rugpjūčio 26 d.</text:p>
      <text:p text:style-name="P55">įsakymu Nr. V-803<text:s/></text:p>
      <text:p text:style-name="P56">(Lietuvos Respublikos krašto</text:p>
      <text:p text:style-name="P57">apsaugos ministro 2024 m. spalio 29 d.</text:p>
      <text:p text:style-name="P58">įsakymo Nr. V-1029 redakcija)</text:p>
      <text:p text:style-name="P59"/>
      <text:p text:style-name="P60"/>
      <text:p text:style-name="P61"><text:span text:style-name="T62">KARIŲ SVEIKATINIMO PRIEMONIŲ IŠLAIDŲ APMOKĖJIMO IR (ARBA) KOMPENSAVIMO TVARKOS APRAŠAS</text:span></text:p>
      <text:p text:style-name="Normal"/>
      <text:p text:style-name="P63"><text:span text:style-name="T64">I</text:span><text:span text:style-name="T65"><text:s/>SKYRIUS</text:span></text:p>
      <text:p text:style-name="P66"><text:span text:style-name="T67">BENDROSIOS NUOSTATOS</text:span></text:p>
      <text:p text:style-name="Normal"/>
      <text:p text:style-name="P68">1.<text:tab/>Karių sveikatinimo priemonių išlaidų apmokėjimo ir (arba) kompensavimo tvarkos aprašas (toliau – Tvarkos aprašas) reglamentuoja:</text:p>
      <text:p text:style-name="P69">1.1. tikrosios karo tarnybos, atsargos ir dimisijos kariams (toliau – kary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visi kartu – <text:s/>ortopedijos priemonės) įsigijimo,<text:span text:style-name="T70"> </text:span>jų pritaikymo kario poreikiams ir priežiūros išlaidų apmokėjimo sąlygas ir tvarką;</text:p>
      <text:p text:style-name="P71">1.2. karių, kurių sveikata sutriko dėl priežasčių, susijusių su tarnybinių pareigų vykdymu ar kario statusu, asmenims su negalia<text:span text:style-name="T72"><text:s/>skirtų techninių pagalbos priemonių (toliau – priemonės asmenims su negalia) įsigijimo, jų pritaikym</text:span><text:span text:style-name="T73">o kario poreikiams, priežiūros ir remonto išlaidų kompensavimo tvarką;</text:span></text:p>
      <text:p text:style-name="P74"><text:span text:style-name="T75">1.3</text:span><text:span text:style-name="T76">.<text:s/></text:span><text:span text:style-name="T77">karių, turinčių sveikatos sutrikimų, dėl kurių jie įgijo teisę į šio įstatymo 67 straipsnio 6–11 dalyse nustatytas garantijas šio įstatymo 67 straipsnyje nustatytomis sąlygomis</text:span><text:span text:style-name="T78">, taip pat asmenų, atitinkančių visas šias sąlygas: turinčių sveikatos sutrikimų, kurie atsirado dėl dalyvavimo ginant Lietuvos Respublikos laisvę SSRS karinės agresijos laikotarpiu, 1991 m. sausio 11 d. – rugpjūčio 21 d., tarnaujant krašto apsaugos sistem</text:span><text:span text:style-name="T79">oje, kai dėl šių sveikatos sutrikimų jiems nustatytas dalyvumo (iki 2023 m. gruodžio 31 d. – darbingumo) lygis, bei pripažintų nukentėjusiaisiais kovojant už Lietuvos Respublikos laisvę</text:span><text:span text:style-name="T80">,<text:s/></text:span><text:span text:style-name="T81">patirtų 65</text:span><text:span text:style-name="T82">1</text:span><text:span text:style-name="T83"> straipsnio 4 dalyje išvardytų išlaidų paslaugoms ir<text:s/></text:span><text:span text:style-name="T84">priemonėms (toliau – sveikatą stiprinančios priemonės), neviršijančių </text:span><text:span text:style-name="T85">3 </text:span><text:span text:style-name="T86">Lietuvos Respublikos</text:span><text:span text:style-name="T87"> </text:span><text:span text:style-name="T88">Vyriausybės patvirtintos minimaliosios mėnesinės algos dydžių per kalendorinius metus, kompensavimo tvarką.</text:span><text:s/></text:p>
      <text:p text:style-name="P89">Papunkčio pakeitimai:</text:p>
      <text:p text:style-name="P90"><text:span text:style-name="T91">Nr.<text:s/></text:span><text:a xlink:href="https://www.e-tar.lt/portal/legalAct.html?documentId=3b06af70e21111ef84c3a3cb4f439b27" office:target-frame-name="_top" xlink:show="replace"><text:span text:style-name="T92">V-104</text:span></text:a><text:span text:style-name="T93">, 2025-02-03, paskelbta TAR 2025-02-03, i. k. 2025-01637</text:span></text:p>
      <text:p text:style-name="Normal"/>
      <text:p text:style-name="P94">2. Tvarkos apraše vartojamos sąvokos atitinka<text:s/><text:span text:style-name="T95">Krašto apsaugos sistemos organizavimo ir karo tarnybos</text:span><text:s/><text:span text:style-name="T96">įstatyme</text:span><text:span text:style-name="T97">,<text:s/></text:span>Lietuvos Respublikos asmens su negalia teisių apsaugos pagrindų įstatyme ir Lietuvos Respublikos sveikatos priežiūros įstaigų įstatyme vartojamas sąvokas.</text:p>
      <text:p text:style-name="P98"><text:span text:style-name="T99">3</text:span><text:span text:style-name="T100">.<text:s/></text:span><text:span text:style-name="T101">Išlaidos apmokamos ir (ar) kompensuojamos iš krašto apsaugos sistemos (toliau – KAS) <text:s/>institucijos a</text:span><text:span text:style-name="T102">r jos padalinio, kuriame karys tarnauja arba paskutiniu metu tarnavo, asignavimų.</text:span></text:p>
      <text:p text:style-name="P103"/>
      <text:p text:style-name="P104"><text:span text:style-name="T105">II</text:span><text:span text:style-name="T106"><text:s/>SKYRIUS</text:span></text:p>
      <text:p text:style-name="P107"><text:span text:style-name="T108">GYDYMO PASLAUGŲ, ORTOPEDIJOS PRIEMONIŲ BEI PRIEMONIŲ ASMENIMS SU NEGALIA IŠLAIDŲ APMOKĖJIMO IR (ARBA) KOMPENSAVIMO SĄLYGOS</text:span></text:p>
      <text:p text:style-name="P109"/>
      <text:p text:style-name="P110"><text:span text:style-name="T111">4</text:span><text:span text:style-name="T112">.<text:s/></text:span><text:span text:style-name="T113">Užsienyje suteiktos ir (a</text:span><text:span text:style-name="T114">rba) teiktinos gydymo paslaugos, kelionės, lydinčio asmens kelionės ir apgyvendinimo išlaidos apmokamos atsižvelgiant į paslaugų pasiekiamumo laiką ir vietą (geografinę padėtį), taip pat įvertinus įstaigos patirtį teikti kariui reikalingas sveikatos prieži</text:span><text:span text:style-name="T115">ūros paslaugas ir jų kainą.</text:span></text:p>
      <text:p text:style-name="P116"><text:span text:style-name="T117">5</text:span><text:span text:style-name="T118">. Ortopedijos priemonių įsigijimo, pritaikymo kario poreikiams ir priežiūros išlaidos kariui apmokamos bei priemonių asmenims su negalia įsigijimo, pritaikymo kario poreikiams, priežiūros ir remonto išlaidos kariui<text:s/></text:span><text:span text:style-name="T119">kompensuojamos iš Lietuvos Respublikos krašto apsaugos ministerijai skirtų asignavimų, jeigu šios išlaidos neapmokamos ir (arba) nekompensuojamos (arba apmokamos ir (arba) kompensuojamos tik iš dalies) iš kitų valstybės, savivaldybės arba Privalomojo sveik</text:span><text:span text:style-name="T120">atos draudimo fondo (toliau – PSDF) biudžeto lėšų:</text:span></text:p>
      <text:p text:style-name="P121"><text:span text:style-name="T122">5.1</text:span><text:span text:style-name="T123">. jei išlaidos neapmokamos ir (arba) nekompensuojamos iš kitų valstybės (ne Krašto apsaugos ministerijai skirtų), savivaldybės arba PSDF biudžeto lėšų, – apmokama ir (arba) kompensuojama visa patirtų išlaidų suma;<text:s/></text:span></text:p>
      <text:p text:style-name="P124"><text:span text:style-name="T125">5.2</text:span><text:span text:style-name="T126">. jei išlaidos iš dalies apmokamos</text:span><text:span text:style-name="T127"><text:s/>ir (arba) kompensuojamos iš kitų valstybės (ne Krašto apsaugos ministerijai skirtų), savivaldybės arba PSDF biudžeto lėšų, – apmokamas ir (arba) kompensuojamas patirtų išlaidų ir iš kitų valstybės (ne Krašto apsaugos ministerijai skirtų), savivaldybės arb</text:span><text:span text:style-name="T128">a PSDF biudžeto lėšų iš dalies apmokėtų ir (arba) kompensuotų išlaidų skirtumas.</text:span></text:p>
      <text:p text:style-name="P129"/>
      <text:p text:style-name="P130"><text:span text:style-name="T131">III</text:span><text:span text:style-name="T132"><text:s/>SKYRIUS</text:span></text:p>
      <text:p text:style-name="P133"><text:span text:style-name="T134">PRAŠYMŲ DĖL IŠLAIDŲ APMOKĖJIMO <text:s/>IR (ARBA) KOMPENSAVIMO PATEIKIMAS, NAGRINĖJIMAS, SPRENDIMŲ PRIĖMIMAS</text:span></text:p>
      <text:p text:style-name="P135"/>
      <text:p text:style-name="P136"><text:span text:style-name="T137">6</text:span><text:span text:style-name="T138">. Prašymus dėl kariui užsienyje suteiktų ir (ar</text:span><text:span text:style-name="T139">ba) teiktinų gydymo paslaugų, kelionės, lydinčio asmens kelionės ir apgyvendinimo, ortopedijos priemonių įsigijimo, pritaikymo kario poreikiams ir priežiūros išlaidų apmokėjimo, priemonių asmenims su negalia įsigijimo, pritaikymo kario poreikiams, priežiūr</text:span><text:span text:style-name="T140">os ir remonto bei sveikatą stiprinančių priemonių išlaidų kompensavimo (toliau – prašymas)<text:s/></text:span>Krašto apsaugos ministerijos karių sveikatinimo priemonių išlaidų apmokėjimo ir (arba) kompensavimo komisijai (toliau –<text:s/><text:span text:style-name="T141">KAM komisija) 9 ir 10 punkte nustatytais atve</text:span><text:span text:style-name="T142">jais arba<text:s/></text:span>Lietuvos kariuomenės (toliau – LK) karių sveikatinimo priemonių išlaidų apmokėjimo ir (arba) kompensavimo komisijai (toliau –<text:s/><text:span text:style-name="T143">LK komisija) 11 punkte nustatytais atvejais raštu gali teikti:</text:span></text:p>
      <text:p text:style-name="P144"><text:span text:style-name="T145">6.1</text:span><text:span text:style-name="T146">. karys arba jo įgaliotas asmuo,<text:s/></text:span>atstovai pagal įstatymą<text:span text:style-name="T147">;</text:span></text:p>
      <text:p text:style-name="P148"><text:span text:style-name="T149">6.2</text:span><text:span text:style-name="T150">. KAS institucija arba pagrindinis karinis vienetas, kuriame karys tarnauja (eina pareigas) arba paskutiniu metu tarnavo (ėjo pareigas), arba tarnavo (ėjo pareigas) iki išeidamas į atsargą, dimisiją, su kario arba jo įgalioto asmens sutikimu;</text:span></text:p>
      <text:p text:style-name="P151"><text:span text:style-name="T152">6</text:span>.3. LK Gynybos štabas, jei tikrosios karo tarnybos karys buvo sužeistas tarptautinės operacijos arba tarptautinių karinių pratybų metu.<text:s/></text:p>
      <text:p text:style-name="P153"><text:span text:style-name="T154">7</text:span><text:span text:style-name="T155">. Prašymas teikiamas pagal Tvarkos aprašo 1, 2, 3 prieduose nustatytą prašymo formą, pridedant prašymo form</text:span><text:span text:style-name="T156">oje nurodytus dokumentus.<text:s/></text:span></text:p>
      <text:p text:style-name="P157">8. Prašymai su pridedamais dokumentais teikiami KAM komisijai 9 ir 10 punkte nustatytais atvejais el. paštu kam@kam.lt, LK komisijai 11 punkte nustatytais atvejais el. paštu<text:s/><text:span text:style-name="T158">info.gs@mil.lt</text:span>.<text:s/></text:p>
      <text:p text:style-name="P159">9. Prašymus dėl užsienyje suteiktų gydymo paslaugų, kelionės, lydinčio asmens kelionės ir apgyvendinimo išlaidų, ortopedijos priemonių,<text:s/><text:span text:style-name="T160">priemonių asmenims su negalia</text:span><text:s/>apmokėjimo ir (ar) kompensavimo nagrinėja ir krašto apsaugos ministrui siūlymus teikia KAM komisija.<text:s/></text:p>
      <text:p text:style-name="P161">10. Prašymus gauti sveikatą stiprinančių priemonių LK vadui, Krašto apsaugos ministerijoje, įstaigose prie Krašto apsaugos ministerijos, Generolo Jono Žemaičio Lietuvos karo akademijoje, Lietuvos šaulių sąjungoje tarnaujantiems ar paskutiniu metu tarnavusiems kariams (jei<text:s/><text:span text:style-name="T162">karys išleistas į atsargą arba yra dimisijoje)</text:span>, gynybos atašė<text:s/><text:span text:style-name="T163">ir jų pavaduotojams</text:span><text:s/>nagrinėja KAM komisija.<text:span text:style-name="T164"><text:s/></text:span></text:p>
      <text:p text:style-name="P165">11. Prašymus gauti sveikatą stiprinančių priemonių Lietuvos kariuomenės padaliniuose tarnaujantiems ar paskutiniu metu tarnavusiems kariams (jei<text:s/><text:span text:style-name="T166">karys išleistas į atsargą arba yra dimisijoje)<text:s/></text:span><text:s/>nagrinėja LK vado ar jo įgalioto asmens sudaryta LK komisija.<text:s/></text:p>
      <text:p text:style-name="P167">12. Sprendimą dėl užsienyje suteiktų gydymo paslaugų, kelionės, lydinčio asmens kelionės ir apgyvendinimo išlaidų, ortopedijos priemonių,<text:s/><text:span text:style-name="T168">priemonių asmenims su negalia</text:span><text:s/>išlaidų apmokėjimo ir (ar) kompensavimo priima krašto apsaugos ministras, atsižvelgdamas į KAM komisijos siūlymus, <text:s/>ne vėliau kaip per<text:s/><text:span text:style-name="T169">2 m</text:span>ėnesius nuo prašymo ir visų reikiamų dokumentų gavimo dienos.</text:p>
      <text:p text:style-name="P170">13. Sprendimą dėl sveikatą stiprinančių priemonių išlaidų apmokėjimo ir (ar) kompensavimo <text:s/>ne vėliau kaip per 2 mėnesius nuo prašymo ir visų reikiamų dokumentų gavimo dienos priima:</text:p>
      <text:p text:style-name="P171">13.1. krašto apsaugos ministras, atsižvelgdamas į KAM komisijos<text:s/><text:span text:style-name="T172">siūlymus, – dėl<text:s/></text:span><text:span text:style-name="T173">Krašto<text:s/></text:span><text:span text:style-name="T174">apsaugos ministerijoje tarnaujančių karių, Lietuvos šaulių sąjungoje tarnaujančių karių, KAS institucijų vadovų, gynybos atašė ir jų pavaduotojų;</text:span></text:p>
      <text:p text:style-name="P175"><text:span text:style-name="T176">13.2</text:span><text:span text:style-name="T177">. KAS institucijų (išskyrus KAM ir LK) vadovai,<text:s/></text:span>atsižvelgdami į KAM komisijos<text:s/><text:span text:style-name="T178">siūlymus,</text:span><text:span text:style-name="T179"><text:s/>– dėl jiems pa</text:span><text:span text:style-name="T180">valdžių karių;</text:span></text:p>
      <text:p text:style-name="P181"><text:span text:style-name="T182">13.3</text:span><text:span text:style-name="T183">. LK vadas,<text:s/></text:span>atsižvelgdamas į LK komisijos<text:s/><text:span text:style-name="T184">siūlymus,</text:span><text:span text:style-name="T185"><text:s/>– dėl LK Gynybos štabo viršininko, visų rūšių LK pajėgų vadų, Logistikos valdybos ir Mokymo ir doktrinų valdybos vadų ir jam tiesiogiai pavaldžių pagrindinių karinių vienetų vadų,<text:s/></text:span><text:span text:style-name="T186">p</text:span><text:span text:style-name="T187">rofesinės karo tarnybos karių (išskyrus pagal profesinės karo tarnybos sutartis tarnaujančius žvalgybos pareigūnus), atliekančių tarnybą Lietuvos Respublikos diplomatinėse atstovybėse, specialiosiose misijose, atstovybėse prie tarptautinių organizacijų, už</text:span><text:span text:style-name="T188">sienio valstybių ar tarptautinėse karinėse ar gynybos institucijose,<text:s/></text:span><text:span text:style-name="T189">taip pat dėl kitų tiesiogiai pavaldžių karių;</text:span></text:p>
      <text:p text:style-name="P190"><text:span text:style-name="T191">13.4</text:span><text:span text:style-name="T192">. LK Gynybos štabo viršininkas, LK pajėgų, Logistikos valdybos, Mokymo ir doktrinų valdybos vadai,<text:s/></text:span>atsižvelgdami į LK komisijos<text:s/><text:span text:style-name="T193">siūly</text:span><text:span text:style-name="T194">mus,</text:span><text:span text:style-name="T195"><text:s/>– dėl tiesiogiai jiems pavaldžių pagrindinių karinių vienetų vadų (viršininkų), taip pat dėl kitų tiesiogiai pavaldžių karių;</text:span></text:p>
      <text:p text:style-name="P196"><text:span text:style-name="T197">13.5</text:span><text:span text:style-name="T198">. kiti pagrindinių karinių vienetų vadai (viršininkai),<text:s/></text:span>atsižvelgdami į LK komisijos<text:s/><text:span text:style-name="T199">siūlymus,</text:span><text:span text:style-name="T200"><text:s/>– dėl jiems pavaldžiuo</text:span><text:span text:style-name="T201">se kariniuose vienetuose tarnaujančių karių.</text:span></text:p>
      <text:p text:style-name="P202"><text:span text:style-name="T203">13.6</text:span><text:span text:style-name="T204">. vadovai (vadai, viršininkai), nurodyti Tvarkos aprašo 13.1–13.5 papunkčiuose, pagal tai, kurioje KAS institucijoje (LK – pagrindiniame kariniame vienete) karys paskutiniu metu tarnavo, jei karys išleis</text:span><text:span text:style-name="T205">tas į atsargą arba yra dimisijoje.</text:span></text:p>
      <text:p text:style-name="P206"/>
      <text:p text:style-name="P207"><text:span text:style-name="T208">IV</text:span><text:span text:style-name="T209"><text:s/>SKYRIUS</text:span></text:p>
      <text:p text:style-name="P210"><text:span text:style-name="T211">IŠLAIDŲ APMOKĖJIMO IR (AR) KOMPENSAVIMO ĮFORMINIMAS</text:span></text:p>
      <text:p text:style-name="P212"/>
      <text:p text:style-name="P213">14. Personalą administruojantis padalinys, gavęs KAM komisijos arba LK komisijos protokolą, ne vėliau kaip per 30 dienų parengia KAS institucijos ar pagrindinio karinio vieneto vado (vadovo) įsakymo projektą, kuriame nurodoma:</text:p>
      <text:p text:style-name="P214">14.1. apmokamos/neapmokamos ir (arba) kompensuojamos/nekompensuojamos paslaugos ir (arba) priemonės; <text:s/></text:p>
      <text:p text:style-name="P215">14.2. apmokamų ir (arba) kompensuojamų išlaidų suma, lėšų<text:s/>gavėjas, jo sąskaita;</text:p>
      <text:p text:style-name="P216">14.3. KAS institucija arba pagrindinis karinis vienetas, iš kurio lėšų apmokamos ir (arba) kompensuojamos išlaidos;</text:p>
      <text:p text:style-name="P217">14.4. išmokamo avanso kario, lydinčio asmens kelionei ir apgyvendinimo paslaugoms ir, jei vykstama į Lietuvos<text:s/>Respublikoje ar užsienio valstybėje organizuojamus sporto ir kitus renginius, skirtus sveikatos sutrikimų turinčių asmenų socializacijai stiprinti, sveikai gyvensenai skatinti, maitinimui apmokėti dydis (suma) (jeigu pateiktas kario prašymas išmokėti avansą).<text:s/></text:p>
      <text:p text:style-name="P218">15. KAS institucija ar pagrindinis karinis vienetas, kuriame karys tarnauja arba tarnavo, ne vėliau kaip per 3 darbo dienas nuo įsakymo pasirašymo dienos informuoja karį arba kario interesams atstovaujantį jo įgaliotą asmenį, arba atstovą pagal<text:s/>įstatymą, arba KAS instituciją, arba pagrindinį karinį vienetą, pateikusį<text:span text:style-name="T219"><text:s/></text:span>prašymą dėl išlaidų apmokėjimo ir (arba) kompensavimo, apie įsakymu priimtą sprendimą. Priėmus neigiamą sprendimą neapmokėti ir (arba) nekompensuoti išlaidų, jis įforminamas įsakymu,<text:s/>nurodant neigiamo sprendimo motyvus ir apskundimo tvarką, bei su įsakymu pasirašytinai supažindinamas prašymą pateikęs asmuo ar institucija.<text:s/></text:p>
      <text:p text:style-name="Normal"/>
      <text:p text:style-name="P220"><text:span text:style-name="T221">V</text:span><text:span text:style-name="T222"><text:s/>SKYRIUS</text:span></text:p>
      <text:p text:style-name="P223"><text:span text:style-name="T224">IŠLAIDŲ APMOKĖJIMO IR (AR) KOMPENSAVIMO TVARKA</text:span></text:p>
      <text:p text:style-name="P225"/>
      <text:p text:style-name="P226"><text:span text:style-name="T227">16</text:span><text:span text:style-name="T228">. Kariui užsienyje suteiktų ir (arba)<text:s/></text:span><text:span text:style-name="T229">teiktinų gydymo paslaugų, ortopedijos priemonių įsigijimo, pritaikymo kario poreikiams ir priežiūros išlaidos bei priemonių asmenims su negalia įsigijimo, pritaikymo kario poreikiams, priežiūros ir remonto išlaidos gali būti apmokamos ir (ar) kompensuojamo</text:span><text:span text:style-name="T230">s:</text:span></text:p>
      <text:p text:style-name="P231"><text:span text:style-name="T232">16.1</text:span><text:span text:style-name="T233">. per juridinius asmenis arba kitas organizacijas ir jų padalinius (toliau – subjektas), teikiančius šias paslaugas ir priemones;</text:span></text:p>
      <text:p text:style-name="P234"><text:span text:style-name="T235">16</text:span>.2. tiesiogiai kariui.</text:p>
      <text:p text:style-name="P236">17. Sveikatą stiprinančios priemonės, nurodytos 1.3 papunktyje, kompensuojamos kariui tiesiogiai.</text:p>
      <text:p text:style-name="P237">18. Kai išlaidos kariui apmokamos ir (arba) kompensuojamos per juridinius asmenis arba subjektus, teikiančius šias paslaugas ir priemones:</text:p>
      <text:p text:style-name="P238">18.1. KAS institucija arba pagrindinis karinis vienetas, iš kurio lėšų apmokamos ir (arba) kompensuojamos išlaidos, gali:</text:p>
      <text:p text:style-name="P239">18.1.1. sutartimi įsipareigoti apmokėti už subjekto suteiktas kariui ir (arba) teiktinas paslaugas ar priemones pagal pateiktus faktines išlaidas patvirtinančius dokumentus, o rengdami sutartį medicininiais klausimais konsultuotis su LK Dr. Jono Basanavičiaus karo medicinos tarnyba;</text:p>
      <text:p text:style-name="P240">18.1.2. apmokėti subjektui už kariui suteiktas paslaugas ir priemones pagal pateiktus faktines išlaidas patvirtinančius dokumentus nesudarydami sutarties.</text:p>
      <text:p text:style-name="P241">18.2.<text:span text:style-name="T242"><text:s/>KAS institucija arba pagrind</text:span><text:span text:style-name="T243">inis karinis vienetas 18.1.1 papunktyje nurodytos sutarties projektą teikia derinti LK Dr. Jono Basanavičiaus karo medicinos tarnybai</text:span>;</text:p>
      <text:p text:style-name="P244">18.3. Tvarkos aprašo 18 punkte nurodytas apmokėjimas įvykdomas per 20 darbo dienų nuo įsakymo pasirašymo ir faktines išlaidas patvirtinančių dokumentų pateikimo dienos, jeigu sutartyje nenustatyta kitaip. Informacija apie apmokėjimą pateikiama<text:s/><text:span text:style-name="T245">KAM komisijai 9<text:s/></text:span><text:span text:style-name="T246">ir 10 punkte nustatytais atvejais arba LK komisijai 11 punkte nustatytais atvejais</text:span><text:s/>per 10 darbo dienų po išlaidų apmokėjimo ir (arba) kompensavimo dienos.</text:p>
      <text:p text:style-name="P247">19. Kai išlaidos apmokamos ir (arba) kompensuojamos tiesiogiai kariui, išskyrus atvejus, nurodytus 20 punkte:</text:p>
      <text:p text:style-name="P248">19.1. karys per 10 darbo dienų nuo grįžimo iš užsienio valstybės arba nuo faktines išlaidas patvirtinančių dokumentų gavimo dienos KAS institucijai arba pagrindiniam kariniam vienetui, iš kurio lėšų apmokamos ir (arba) kompensuojamos išlaidos, pateikia faktines išlaidas patvirtinančius dokumentus;<text:s/></text:p>
      <text:p text:style-name="P249">19.2. finansų apskaitą tvarkanti KAS institucija ar finansų apskaitą tvarkantis padalinys, gavęs iš KAS institucijos ar pagrindinio karinio vieneto įsakymą ir faktines išlaidas patvirtinančius dokumentus, per 20 darbo dienų kariui apmoka ir (arba) kompensuoja faktines išlaidas iš KAS institucijos ar pagrindinio karinio vieneto lėšų. Informacija apie apmokėjimą pateikiama<text:s/><text:span text:style-name="T250">KAM komisijai 9 ir 10 punkte nustatytais atvejais arba LK komisijai 11 pu</text:span><text:span text:style-name="T251">nkte nustatytais atvejais</text:span><text:s/>per 10 darbo dienų po išlaidų apmokėjimo ir (arba) kompensavimo dienos.</text:p>
      <text:p text:style-name="P252">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53">20.1. įsakyme nustatyta KAS institucija arba<text:s/>pagrindinis karinis vienetas, iš kurio lėšų apmokamos šios išlaidos, įsakymą pateikia finansų apskaitą tvarkančiai KAS institucijai ar finansų apskaitą tvarkančiam padaliniui, o jis kariui avansą perveda per 10 darbo dienų nuo įsakymo gavimo dienos;<text:s/></text:p>
      <text:p text:style-name="P254">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 sveikai gyvensenai skatinti, maitinimo faktines išlaidas patvirtinančius<text:span text:style-name="T255"><text:s/></text:span>dokumentus;</text:p>
      <text:p text:style-name="P256">20.3. finansų apskaitą tvarkanti KAS institucija ar finansų apskaitą tvarkantis padalinys, gavęs iš KAS institucijos arba pagrindinio karinio vieneto, iš kurio lėšų apmokamos ir (arba) kompensuojamos išlaidos, įsakymą ir faktines išlaidas patvirtinančius dokumentus, kariui šias išlaidas apmoka ir (arba) kompensuoja per 20 darbo dienų nuo šių dokumentų gavimo dienos. Informacija apie apmokėjimą pateikiama<text:s/><text:span text:style-name="T257">KAM komisijai 9 ir 10 punkte nustatytais atvejais arba LK komisijai 11 punkte nustatytais atv</text:span><text:span text:style-name="T258">ejais</text:span><text:s/>per 10 darbo dienų po išlaidų apmokėjimo ir (arba) kompensavimo dienos.</text:p>
      <text:p text:style-name="P259">21. Jeigu KAS institucija arba pagrindinis karinis vienetas nustato, kad kario pateiktuose faktines išlaidas patvirtinančiuose dokumentuose nurodyta suma yra mažesnė, negu<text:s/>kariui išmokėtas avansas, karys nepanaudotą lėšų likutį per 10 darbo dienų nuo grįžimo dienos grąžina į KAS institucijos, iš kurios lėšų apmokamos ir (arba) kompensuojamos išlaidos, atsiskaitomąją sąskaitą.<text:s/></text:p>
      <text:p text:style-name="P260">22. Kariui 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61">23. Patirtos išlaidos apmokamos ir (arba) kompensuojamos eurais. Jeigu faktines išlaidas patvirtinantys dokumentai pateikti kita nei euras valiuta, išlaidų dydis apskaičiuojamas pagal pateiktus eurų keitimo į kitą užsienio valiutą<text:s/>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24</text:span><text:span text:style-name="T271">.<text:s/></text:span>KAM komisija sudaryta ir jos nuostatai patvirtinti Lietuvos Respublikos krašto apsaugos ministro<text:s/><text:span text:style-name="T272">2017 m. vasario 3 d. įsakymu Nr. V-93 „Dėl Kariams, sužeistiems ar kurių sveikata sutriko dėl priežasčių, susijusių su tarnybinių pareigų vykdymu ar kario statusu, išlaidų apmokėjimo ir</text:span><text:span text:style-name="T273"><text:s/>(arba) kompensavimo nagrinėjimo komisijos sudėties ir nuostatų patvirtinimo“</text:span>.<text:span text:style-name="T274"><text:s/></text:span></text:p>
      <text:p text:style-name="P275"><text:span text:style-name="T276">25</text:span><text:span text:style-name="T277">.<text:s/></text:span>LK komisija sudaroma ir jos nuostatai tvirtinami LK vado ar jo įgalioto asmens įsakymu.</text:p>
      <text:p text:style-name="P278">26. Už prašyme pateiktų duomenų tikslumą ir kartu su prašymu pateiktų gydymo užsienyje, ortopedijos priemonių įsigijimo, pritaikymo kario poreikiams ir priežiūros išlaidų apmokėjimo, priemonių<text:s/><text:span text:style-name="T279">asmenims su negalia</text:span><text:s/>įsigijimo, pritaikymo kario poreikiams, priežiūros ir remonto, sveikatą stiprinančių priemonių išlaidų kompensavimo dokumentų teisėtumą atsako prašymą pateikęs asmuo, KAS institucija arba pagrindinis karinis vienetas.<text:s/></text:p>
      <text:p text:style-name="P280">27.<text:span text:style-name="T281"><text:s/>Įgyvendinant Tvarkos aprašą, jo 1, 2, 3 prieduose nurodyti karių (išskyrus</text:span><text:span text:style-name="T282"><text:s/>dimisijos karius) asmens duomenys KAS institucijose tvarkomi nacionalinio saugumo ir gynybos tikslais, siekiant apmokėti ir (arba) kompensuoti kariui užsienio valstybėje suteiktas ir (arba) teiktinas gydymo paslaugų, kelionės, lydinčio asmens kelionės ir<text:s/></text:span><text:span text:style-name="T283">apgyvendinimo, ortopedijos priemonių įsigijimo, pritaikymo kario poreikiams ir priežiūros ir priemonių asmenims su negalia įsigijimo, priežiūros ir remonto bei sveikatą stiprinančių priemonių išlaidas, vadovaujantis Krašto apsaugos sistemos organizavimo ir</text:span><text:span text:style-name="T284"><text:s/>karo tarnybos įstatymu, Lietuvos Respublikos karo prievolės įstatymu, Lietuvos Respublikos asmens duomenų, tvarkomų nusikalstamų veikų prevencijos, tyrimo, atskleidimo ar baudžiamojo persekiojimo už jas, bausmių vykdymo arba nacionalinio saugumo ar gynybo</text:span><text:span text:style-name="T285">s tikslais, teisinės apsaugos įstatymu.</text:span></text:p>
      <text:p text:style-name="P286">Įgyvendinant Tvarkos aprašą kario įgaliotų asmenų, kario atstovų pagal įstatymą ir dimisijos karių asmens duomenys KAS institucijose tvarkomi kariui užsienio valstybėje suteiktų ir (arba) teiktinų gydymo paslaugų, kelionės, lydinčio asmens kelionės ir apgyvendinimo, ortopedijos priemonių įsigijimo, pritaikymo kario poreikiams ir priežiūros išlaidų apmokėjimo ir priemonių<text:s/><text:span text:style-name="T287">asmenims su negalia</text:span><text:s/>įsigijimo, priežiūros ir remonto išlaidų bei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88">Informacija apie asmens duomenų tvarkymą KAS pateikt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text:s/>interneto svetainės<text:s/><text:span text:style-name="T289">www.kam.lt</text:span><text:span text:style-name="T290"><text:s text:c="2"/>skiltyje „Asmens duomenų apsauga“ ir Tvarkos apraše</text:span>.</text:p>
      <text:p text:style-name="P291">28. Tvarkos apraše nurodyti dokumentai (ir juose esantys asmens duomenys) saugomi Lietuvos <text:s/>vyriausiojo archyvaro nustatyta tvarka ir terminais.</text:p>
      <text:p text:style-name="P292">_____________________</text:p>
      <text:p text:style-name="Normal"/>
      <text:p text:style-name="Normal"/>
      <text:p text:style-name="Normal"/>
      <text:p text:style-name="Normal"/>
      <text:p text:style-name="P293">Priedų pakeitimai:</text:p>
      <text:p text:style-name="Normal"/>
      <text:p text:style-name="P294">1 priedas (pagal V-1029)</text:p>
      <text:p text:style-name="Normal"/>
      <text:p text:style-name="P295">2 priedas (pagal V-1029)</text:p>
      <text:p text:style-name="Normal"/>
      <text:p text:style-name="P296">3 priedas (pagal V-104)</text:p>
      <text:p text:style-name="P297">Priedo pakeitimai:</text:p>
      <text:p text:style-name="P298"><text:span text:style-name="T299">Nr.<text:s/></text:span><text:a xlink:href="https://www.e-tar.lt/portal/legalAct.html?documentId=3b06af70e21111ef84c3a3cb4f439b27" office:target-frame-name="_top" xlink:show="replace"><text:span text:style-name="T300">V-104</text:span></text:a><text:span text:style-name="T301">, 2025-02-03, paskelbta<text:s/></text:span><text:span text:style-name="T302">TAR 2025-02-03, i. k. 2025-01637</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krašto apsaugos ministerija, Įsakymas</text:span></text:p>
      <text:p text:style-name="P312"><text:span text:style-name="T313">Nr.<text:s/></text:span><text:a xlink:href="https://www.e-tar.lt/portal/legalAct.html?documentId=d84c5070b8b911e7b187d64428642f70" office:target-frame-name="_top" xlink:show="replace"><text:span text:style-name="T314">V-985</text:span></text:a><text:span text:style-name="T315">, 2017-10-24, paskelbta TAR<text:s/></text:span><text:span text:style-name="T316">2017-10-24, i. k. 2017-16764</text:span></text:p>
      <text:p text:style-name="P317"><text:span text:style-name="T318">Dėl krašto apsaugos ministro 2016 m. rugpjūčio 26 d. įsakymo Nr. V-803 „Dėl Tikrosios karo tarnybos, atsargos ir dimisijos kariams, sužeistiems dėl priežasčių, susijusių su karo tarnyba ar kario statusu, užsienio valstybėje sut</text:span><text:span text:style-name="T319">eiktų sveikatos priežiūros paslaugų, kelionės į gydymo įstaigą ir atgal, kartu su kariu vykstančio asmens kelionės ir gyvenamojo ploto nuomos, protezų ir ortopedijos technikos įsigijimo ir priežiūros išlaidų apmokėjimo ir neįgaliesiems skirtų techninės pag</text:span><text:span text:style-name="T320">albos priemonių įsigijimo, priežiūros ir remonto išlaidų kompensavimo tvarkos aprašo patvirtinimo“ pakeitimo</text:span></text:p>
      <text:p text:style-name="P321"/>
      <text:p text:style-name="P322"><text:span text:style-name="T323">2.</text:span></text:p>
      <text:p text:style-name="P324"><text:span text:style-name="T325">Lietuvos Respublikos krašto apsaugos ministerija, Įsakymas</text:span></text:p>
      <text:p text:style-name="P326"><text:span text:style-name="T327">Nr.<text:s/></text:span><text:a xlink:href="https://www.e-tar.lt/portal/legalAct.html?documentId=a37009e0ff7711e8a969c20aa4d38bd4" office:target-frame-name="_top" xlink:show="replace"><text:span text:style-name="T328">V-1191</text:span></text:a><text:span text:style-name="T329">, 2018-12-13, paskelbta TAR 2018-12-14, i. k. 2018-20528</text:span></text:p>
      <text:p text:style-name="P330"><text:span text:style-name="T331">Dėl krašto apsaugos ministro 2016 m. rugpjūčio 26 d. įsakymo Nr. V-803 „Dėl Tikrosios karo tarnybos, atsargos ir dimisijos kariams, sužeistiems dėl priežasčių, susijusių su ka</text:span><text:span text:style-name="T332">ro tarnyba ar kario statusu, užsienio valstybėje suteiktų sveikatos priežiūros paslaugų, kelionės į gydymo įstaigą ir atgal, kartu su kariu vykstančio asmens kelionės ir gyvenamojo ploto nuomos, protezų ir ortopedijos technikos įsigijimo ir priežiūros išla</text:span><text:span text:style-name="T333">idų apmokėjimo ir neįgaliesiems skirtų techninės pagalbos priemonių įsigijimo, priežiūros ir remonto išlaidų kompensavimo tvarkos aprašo patvirtinimo“ pakeitimo</text:span></text:p>
      <text:p text:style-name="P334"/>
      <text:p text:style-name="P335"><text:span text:style-name="T336">3.</text:span></text:p>
      <text:p text:style-name="P337"><text:span text:style-name="T338">Lietuvos Respublikos krašto apsaugos ministerija, Įsakymas</text:span></text:p>
      <text:p text:style-name="P339"><text:span text:style-name="T340">Nr.<text:s/></text:span><text:a xlink:href="https://www.e-tar.lt/portal/legalAct.html?documentId=9c2b25b02db411edb4cae1b158f98ea5" office:target-frame-name="_top" xlink:show="replace"><text:span text:style-name="T341">V-710</text:span></text:a><text:span text:style-name="T342">, 2022-09-06, paskelbta TAR 2022-09-06, i. k. 2022-18369</text:span></text:p>
      <text:p text:style-name="P343"><text:span text:style-name="T344">Dėl Lietuvos Respublikos krašto apsaugos minstro 2016 m. rugpjūčio 26 d. įsakymo Nr. V-803 „Dėl Tikrosios karo tarnybos, ats</text:span><text:span text:style-name="T345">argos ir dimisijos kariams, sužeistiems dėl priežasčių, susijusių su karo tarnyba ar kario statusu, užsienio valstybėje suteiktų sveikatos priežiūros paslaugų, kelionės į gydymo įstaigą ir atgal, kartu su kariu vykstančio asmens kelionės ir gyvenamojo plot</text:span><text:span text:style-name="T346">o nuomos, protezų ir ortopedijos technikos įsigijimo, pritaikymo kario poreikiams ir priežiūros išlaidų apmokėjimo ir neįgaliesiems skirtų techninės pagalbos priemonių įsigijimo, pritaikymo kario poreikiams, priežiūros ir remonto išlaidų kompensavimo tvark</text:span><text:span text:style-name="T347">os aprašo patvirtinimo“ pakeitimo</text:span></text:p>
      <text:p text:style-name="P348"/>
      <text:p text:style-name="P349"><text:span text:style-name="T350">4.</text:span></text:p>
      <text:p text:style-name="P351"><text:span text:style-name="T352">Lietuvos Respublikos krašto apsaugos ministerija, Įsakymas</text:span></text:p>
      <text:p text:style-name="P353"><text:span text:style-name="T354">Nr.<text:s/></text:span><text:a xlink:href="https://www.e-tar.lt/portal/legalAct.html?documentId=1908397195ea11efa605b9842742bf37" office:target-frame-name="_top" xlink:show="replace"><text:span text:style-name="T355">V-1029</text:span></text:a><text:span text:style-name="T356">, 2024-10-29, paskelbta TAR 2024-10-29, i. k. 2024-</text:span><text:span text:style-name="T357">18732</text:span></text:p>
      <text:p text:style-name="P358"><text:span text:style-name="T359">Dėl Lietuvos Respublikos krašto apsaugos ministro 2016 m. rugpjūčio 26 d. įsakymo Nr. V-803 „Dėl Kariams, sužeistiems ar kurių sveikata sutriko dėl priežasčių, susijusių su tarnybinių pareigų vykdymu ar kario statusu, išlaidų apmokėjimo ir (arba)<text:s/></text:span><text:span text:style-name="T360">kompensavimo tvarkos aprašo patvirtinimo“ pakeitimo</text:span></text:p>
      <text:p text:style-name="P361"/>
      <text:p text:style-name="P362"><text:span text:style-name="T363">5.</text:span></text:p>
      <text:p text:style-name="P364"><text:span text:style-name="T365">Lietuvos Respublikos krašto apsaugos ministerija, Įsakymas</text:span></text:p>
      <text:p text:style-name="P366"><text:span text:style-name="T367">Nr.<text:s/></text:span><text:a xlink:href="https://www.e-tar.lt/portal/legalAct.html?documentId=3b06af70e21111ef84c3a3cb4f439b27" office:target-frame-name="_top" xlink:show="replace"><text:span text:style-name="T368">V-104</text:span></text:a><text:span text:style-name="T369">, 2025-02-03, paskelbta TAR 2025-0</text:span><text:span text:style-name="T370">2-03, i. k. 2025-01637</text:span></text:p>
      <text:p text:style-name="P371"><text:span text:style-name="T372">Dėl Lietuvos Respublikos krašto apsaugos ministro 2016 m. rugpjūčio 26 d. įsakymo Nr. V-803 „Dėl Karių sveikatinimo priemonių išlaidų apmokėjimo ir (arba) kompensav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5-02-05T08:25:00Z</meta:creation-date>
    <dc:date>2025-02-05T08:25:00Z</dc:date>
    <meta:print-date>2015-10-16T10:26:00Z</meta:print-date>
    <meta:template xlink:href="Normal.dotm" xlink:type="simple"/>
    <meta:editing-cycles>2</meta:editing-cycles>
    <meta:editing-duration>PT0S</meta:editing-duration>
    <meta:document-statistic meta:page-count="3" meta:paragraph-count="201" meta:word-count="3496" meta:character-count="25011" meta:row-count="620" meta:non-whitespace-character-count="21716"/>
  </office:meta>
</office:document-meta>
</file>