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07%"/>
      <style:text-properties fo:font-weight="bold" style:font-weight-asian="bold" fo:letter-spacing="0.0104in" style:font-size-complex="11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center" style:vertical-align="baseline" fo:text-indent="0.043in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style:font-weight-complex="bold" fo:color="#000000"/>
    </style:style>
    <style:style style:name="P40" style:parent-style-name="Normal" style:family="paragraph">
      <style:paragraph-properties style:punctuation-wrap="simple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fo:background-color="#FFFFFF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  <style:text-properties style:font-size-complex="12pt" fo:background-color="#FFFFFF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style:font-size-complex="12pt" fo:background-color="#FFFFFF"/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font-size-complex="12pt" fo:background-color="#FFFFFF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 fo:background-color="#FFFFFF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font-size-complex="12pt" fo:background-color="#FFFFFF"/>
    </style:style>
    <style:style style:name="T99" style:parent-style-name="DefaultParagraphFont" style:family="text">
      <style:text-properties style:font-size-complex="12pt" fo:background-color="#FFFFFF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8</text:span></text:p>
      <text:p text:style-name="P7"/>
      <text:p text:style-name="P8"><text:span text:style-name="T9">Įsakymas paskelbtas: TAR 2023-12-06, i. k. 2023-23628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NACIONALINĖS ŠVIETIMO AGENTŪROS</text:p>
      <text:p text:style-name="P18"/>
      <text:p text:style-name="P19"><text:span text:style-name="T20">DIREKTORIUS</text:span></text:p>
      <text:p text:style-name="P21"/>
      <text:p text:style-name="P22"/>
      <text:p text:style-name="P23"/>
      <text:p text:style-name="P24"/>
      <text:p text:style-name="P25">ĮSAKYMAS</text:p>
      <text:p text:style-name="P26">DĖL 2023–2024 MOKSLO METŲ<text:s/>MATEMATIKOS, GAMTOS MOKSLŲ, INFORMATIKOS IR INŽINERINIŲ TECHNOLOGIJŲ DALYKŲ ELEKTRONINIŲ TARPINIŲ PATIKRINIMŲ VYKDYMO INSTRUKCIJŲ PATVIRTINIMO</text:p>
      <text:p text:style-name="P27"/>
      <text:p text:style-name="P28"/>
      <text:p text:style-name="P29"/>
      <text:p text:style-name="P30"><text:span text:style-name="T31">2023 m. gruodžio 6 d. Nr.<text:s/></text:span><text:span text:style-name="T32">VK-807</text:span></text:p>
      <text:p text:style-name="P33">Vilnius</text:p>
      <text:p text:style-name="P34"/>
      <text:p text:style-name="P35"/>
      <text:p text:style-name="P36"/>
      <text:p text:style-name="P37">Vadovaudamasis Valstybinių brandos egzaminų organizavimo ir vykdymo tvarkos aprašo, patvirtinto Lietuvos Respublikos švietimo, mokslo ir sporto ministro 2023 m. rugsėjo 11 d.<text:s/><text:soft-page-break/>įsakymu Nr. V-1187<text:s/><text:span text:style-name="T38">„Dėl<text:s/></text:span>Valstybinių brandos egzaminų<text:s/><text:span text:style-name="T39">organizavimo ir vykdymo tvarkos aprašo patvirtinimo“</text:span>, 43.3 papunkčiu,</text:p>
      <text:p text:style-name="P40"><text:span text:style-name="T41">tvirtinu</text:span><text:s/>pridedamas:</text:p>
      <text:p text:style-name="P42"><text:span text:style-name="T43">1</text:span><text:span text:style-name="T44">. 2023–2024 mokslo metų matematikos (A) pirmojo</text:span><text:span text:style-name="T45"><text:s/>elektroninio tarpinio<text:s/></text:span><text:span text:style-name="T46">patikrinimo vykdymo<text:s/></text:span><text:span text:style-name="T47">instrukciją</text:span>;</text:p>
      <text:p text:style-name="P48"><text:span text:style-name="T49">2</text:span><text:span text:style-name="T50">. 2023–2024 mokslo metų matematikos (B) pirmojo</text:span><text:span text:style-name="T51"><text:s/>elektroninio tarpinio<text:s/></text:span><text:span text:style-name="T52">patikrinimo vykdymo<text:s/></text:span><text:span text:style-name="T53">instrukciją</text:span>;</text:p>
      <text:p text:style-name="P54"><text:span text:style-name="T55">3</text:span><text:span text:style-name="T56">. 2023–2024 mokslo metų<text:s/></text:span><text:span text:style-name="T57">biologijos e</text:span><text:span text:style-name="T58">lektroninio tarpinio<text:s/></text:span><text:span text:style-name="T59">patikrinimo vykdymo</text:span><text:span text:style-name="T60"><text:s/>instrukciją</text:span>;</text:p>
      <text:p text:style-name="P61"><text:span text:style-name="T62">4</text:span><text:span text:style-name="T63">. 2023–2024 mokslo metų<text:s/></text:span><text:span text:style-name="T64">chemijos elektroninio tarpinio<text:s/></text:span><text:span text:style-name="T65">patikrinimo vykdymo</text:span><text:span text:style-name="T66"><text:s/>instrukciją</text:span>;</text:p>
      <text:p text:style-name="P67"><text:span text:style-name="T68">5</text:span><text:span text:style-name="T69">. 2023–2024 mokslo metų<text:s/></text:span><text:span text:style-name="T70">fizikos elektroninio tarpinio<text:s/></text:span><text:span text:style-name="T71">patikrinimo vykdymo</text:span><text:span text:style-name="T72"><text:s/>instrukciją</text:span>;</text:p>
      <text:p text:style-name="P73"><text:span text:style-name="T74">6</text:span><text:span text:style-name="T75">. 2023–2024 </text:span><text:span text:style-name="T76">mokslo metų<text:s/></text:span><text:span text:style-name="T77">informatikos elektroninio tarpinio<text:s/></text:span><text:span text:style-name="T78">patikrinimo vykdymo</text:span><text:span text:style-name="T79"><text:s/>instrukciją</text:span>;</text:p>
      <text:p text:style-name="P80"><text:span text:style-name="T81">7</text:span><text:span text:style-name="T82">. 2023–2024 mokslo metų<text:s/></text:span><text:span text:style-name="T83">inžinerinių technologijų elektroninio tarpinio<text:s/></text:span><text:span text:style-name="T84">patikrinimo vykdymo</text:span><text:span text:style-name="T85"><text:s/>instrukciją</text:span>.</text:p>
      <text:p text:style-name="Normal"/>
      <text:p text:style-name="P86"/>
      <text:p text:style-name="P87"/>
      <text:p text:style-name="P88"/>
      <text:soft-page-break/>
      <text:p text:style-name="P89">L. e. direktoriaus pavaduotojo pareigas,<text:s/></text:p>
      <text:p text:style-name="P90"><text:span text:style-name="T91">pavaduojantis<text:s/></text:span><text:span text:style-name="T92">direktorių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idas Aldakauska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2023-2024_inzin_technolog_tarp_el. vykd_instr.red, pagal VK-95</text:p>
      <text:p text:style-name="P102">Priedo pakeitimai:</text:p>
      <text:p text:style-name="P103"><text:span text:style-name="T104">Nr.<text:s/></text:span><text:a xlink:href="https://www.e-tar.lt/portal/legalAct.html?documentId=16695aa0c5c011eea5a28c81c82193a8" office:target-frame-name="_top" xlink:show="replace"><text:span text:style-name="T105">VK-95</text:span></text:a><text:span text:style-name="T106">, 2024-</text:span><text:span text:style-name="T107">02-07, paskelbta TAR 2024-02-07, i. k. 2024-02248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Nacionalinė švietimo agentūra, Įsakymas</text:span></text:p>
      <text:p text:style-name="P117"><text:span text:style-name="T118">Nr.<text:s/></text:span><text:a xlink:href="https://www.e-tar.lt/portal/legalAct.html?documentId=16695aa0c5c011eea5a28c81c82193a8" office:target-frame-name="_top" xlink:show="replace"><text:span text:style-name="T119">VK-95</text:span></text:a><text:span text:style-name="T120">, 2024-02-07, paskelbta TAR 2024-02-07,<text:s/></text:span><text:span text:style-name="T121">i. k. 2024-02248</text:span></text:p>
      <text:p text:style-name="P122"><text:span text:style-name="T123">Dėl Nacionalinės švietimo agentūros direktoriaus 2023 m. gruodžio 6 d. įsakymo Nr. VK-807 „Dėl 2023–2024 mokslo metų matematikos, gamtos mokslų, informatikos ir inžinerinių technologijų dalykų elektroninių tarpinių patikrinimų vykdymo inst</text:span><text:span text:style-name="T124">rukcijų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s" fo:country="ES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Zakarauskienė</meta:initial-creator>
    <dc:creator>adlibuser</dc:creator>
    <meta:creation-date>2024-02-08T13:55:00Z</meta:creation-date>
    <dc:date>2024-02-08T13:55:00Z</dc:date>
    <meta:print-date>2010-03-17T08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32" meta:word-count="271" meta:character-count="2228" meta:row-count="117" meta:non-whitespace-character-count="1989"/>
  </office:meta>
</office:document-meta>
</file>