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text-properties style:font-name="TimesLT"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fo:language="en" fo:country="GB"/>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71" style:parent-style-name="Normal" style:family="paragraph">
      <style:paragraph-properties fo:margin-left="3in" fo:text-indent="0.5in">
        <style:tab-stops/>
      </style:paragraph-properties>
      <style:text-properties style:font-size-complex="12pt"/>
    </style:style>
    <style:style style:name="P72" style:parent-style-name="Normal" style:family="paragraph">
      <style:paragraph-properties fo:text-align="justify" fo:margin-left="3.4465in" fo:text-indent="0.0534in">
        <style:tab-stops/>
      </style:paragraph-properties>
      <style:text-properties style:font-size-complex="12pt"/>
    </style:style>
    <style:style style:name="P73" style:parent-style-name="Normal" style:family="paragraph">
      <style:paragraph-properties fo:text-align="justify" fo:margin-left="3.4465in" fo:text-indent="0.0534in">
        <style:tab-stops/>
      </style:paragraph-properties>
      <style:text-properties style:font-size-complex="12pt"/>
    </style:style>
    <style:style style:name="P74" style:parent-style-name="Normal" style:family="paragraph">
      <style:paragraph-properties fo:text-align="justify" fo:margin-left="3.5in">
        <style:tab-stops/>
      </style:paragraph-properties>
      <style:text-properties style:font-size-complex="12pt"/>
    </style:style>
    <style:style style:name="P75" style:parent-style-name="Normal" style:family="paragraph">
      <style:paragraph-properties fo:text-align="justify" fo:margin-left="3.5in">
        <style:tab-stops/>
      </style:paragraph-properties>
      <style:text-properties style:font-size-complex="12pt"/>
    </style:style>
    <style:style style:name="P76" style:parent-style-name="Normal" style:family="paragraph">
      <style:paragraph-properties fo:text-align="center"/>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5909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5909in"/>
        </style:tab-stops>
      </style:paragraph-properties>
    </style:style>
    <style:style style:name="P227" style:parent-style-name="Normal" style:family="paragraph">
      <style:paragraph-properties fo:text-align="center">
        <style:tab-stops>
          <style:tab-stop style:type="left" style:position="0.5909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5909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style:tab-stops>
          <style:tab-stop style:type="left" style:position="0.5909in"/>
        </style:tab-stops>
      </style:paragraph-properties>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ext-properties fo:font-weight="bold" style:font-weight-asian="bold" style:font-weight-complex="bold"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P577" style:parent-style-name="Normal" style:family="paragraph">
      <style:paragraph-properties fo:text-align="center" fo:text-indent="-0.209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text-indent="-0.209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209in"/>
      <style:text-properties style:font-size-complex="12pt"/>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text-indent="-0.209in"/>
    </style:style>
    <style:style style:name="P594" style:parent-style-name="Normal" style:family="paragraph">
      <style:paragraph-properties fo:text-align="center" fo:text-indent="-0.209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209in"/>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209in"/>
      <style:text-properties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5909in"/>
        </style:tab-stops>
      </style:paragraph-properties>
    </style:style>
    <style:style style:name="P645" style:parent-style-name="Normal" style:family="paragraph">
      <style:paragraph-properties fo:text-align="center">
        <style:tab-stops>
          <style:tab-stop style:type="left" style:position="0.5909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0.5909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tab-stops>
          <style:tab-stop style:type="left" style:position="0.5909in"/>
        </style:tab-stops>
      </style:paragraph-properties>
      <style:text-properties style:font-size-complex="12pt"/>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5909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margin-left="0.2479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30</text:span></text:p>
      <text:p text:style-name="P8"/>
      <text:p text:style-name="P9"><text:span text:style-name="T10">Sprendimas paskelbtas: TAR 2022-12-15, i. k. 2022-25624</text:span></text:p>
      <text:p text:style-name="P11"/>
      <text:p text:style-name="P12"/>
      <text:p text:style-name="P13"><text:span text:style-name="T14"><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5"/>
      <text:p text:style-name="P16">PANEVĖŽIO RAJONO SAVIVALDYBĖS TARYBA<text:s/></text:p>
      <text:p text:style-name="P17"/>
      <text:p text:style-name="P18">SPRENDIMAS</text:p>
      <text:p text:style-name="P19"><text:span text:style-name="T20">DĖL<text:s/></text:span><text:span text:style-name="T21">PANEVĖŽIO RAJONO SOCIALINIŲ PASLAUGŲ CENTRO NUOSTATŲ PATVIRTINIMO</text:span></text:p>
      <text:p text:style-name="P22"/>
      <text:p text:style-name="P23">2022 m. gruodžio<text:s/>15 d. Nr. T-248</text:p>
      <text:p text:style-name="P24">Panevėžys</text:p>
      <text:p text:style-name="P25"/>
      <text:p text:style-name="P26"/>
      <text:p text:style-name="P27"><text:span text:style-name="T28">Vadovaudamasi Lietuvos Respublikos vietos savivaldos įstatymo 16 straipsnio 2 dalies <text:s/>21 punktu, 18 straipsnio 1 dalimi, Lietuvos Respublikos biudžetinių įstaigų įstatymo 4 straipsnio <text:s/>3 dalies 1 punktu ir 6 straipsniu, Savivald</text:span><text:span text:style-name="T29">ybės taryba n u s p r e n d ž i a:</text:span></text:p>
      <text:p text:style-name="P30"><text:span text:style-name="T31">1</text:span><text:span text:style-name="T32">. Patvirtinti<text:s/></text:span><text:span text:style-name="T33">Panevėžio rajono socialinių paslaugų centro nuostatus</text:span><text:s/>(pridedama).</text:p>
      <text:p text:style-name="P34"><text:span text:style-name="T35">2</text:span><text:span text:style-name="T36">. Įpareigoti Panevėžio rajono socialinių paslaugų centro direktorių Gintarą Navicką pasirašyti Panevėžio rajono socialinių paslaug</text:span><text:span text:style-name="T37">ų centro nuostatus ir įregistruoti Juridinių asmenų registre teisės aktų nustatyta tvarka.</text:span></text:p>
      <text:p text:style-name="P38"><text:span text:style-name="T39">3</text:span><text:span text:style-name="T40">. Pripažinti netekusiai galios:</text:span></text:p>
      <text:p text:style-name="P41"><text:span text:style-name="T42">3.1</text:span><text:span text:style-name="T43">. Panevėžio rajono savivaldybės tarybos 2020 m. gruodžio 3 d. sprendimą Nr. T-261 „Dėl Panevėžio rajono socialinių paslaugų</text:span><text:span text:style-name="T44"><text:s/>centro nuostatų patvirtinimo“;</text:span></text:p>
      <text:p text:style-name="P45"><text:span text:style-name="T46">3.2</text:span><text:span text:style-name="T47">. Panevėžio rajono savivaldybės tarybos 2021 m. sausio 21 d. sprendimą Nr. T-4 „Dėl Panevėžio rajono savivaldybės tarybos 2020 m. gruodžio 3 d. sprendimo Nr. T-261 „Dėl Panevėžio rajono socialinių paslaugų centro nuos</text:span><text:span text:style-name="T48">tatų patvirtinimo“ pakeitimo“;</text:span></text:p>
      <text:p text:style-name="P49"><text:span text:style-name="T50">3.3</text:span><text:span text:style-name="T51">. Panevėžio rajono savivaldybės tarybos 2021 m. birželio 29 d. sprendimą Nr. T-140 „Dėl Panevėžio rajono savivaldybės tarybos 2021 m. sausio 21 d. sprendimo Nr. T-4 „Dėl Panevėžio rajono savivaldybės tarybos 2020 m. gr</text:span><text:span text:style-name="T52">uodžio 3 d. sprendimo Nr. T-261 „Dėl Panevėžio rajono socialinių paslaugų centro nuostatų patvirtinimo“ pakeitimo“ pakeitimo“.<text:s/></text:span></text:p>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Povilas Žagunis</text:span></text:p>
      <text:soft-page-break/>
      <text:p text:style-name="P65">PATVIRTINTA</text:p>
      <text:p text:style-name="P71">Panevėžio rajono savivaldybės tarybos</text:p>
      <text:p text:style-name="P72">2022 m. gruodžio 15 d. sprendimu Nr. T-248</text:p>
      <text:p text:style-name="P73">(Panevėžio rajono savivaldybės tarybos<text:s/></text:p>
      <text:p text:style-name="P74">2024 m. kovo 28 d. sprendimo Nr. T-94<text:s/></text:p>
      <text:p text:style-name="P75">redakcija)</text:p>
      <text:p text:style-name="P76"/>
      <text:p text:style-name="P77"><text:span text:style-name="T78">PANEVĖŽIO RAJONO SOCIALINIŲ</text:span><text:span text:style-name="T79"><text:s/>PASLAUGŲ CENTR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nevėžio rajono socialinių paslaugų centro nuostatai (toliau – Nuostatai) reglamentuoja Panevėžio rajono socialinių paslaugų centro (toliau – Centras) teisinę formą, savininką, savinin</text:span><text:span text:style-name="T90">ko teises ir pareigas įgyvendinančią instituciją bei jos kompetenciją, veiklos tikslą, veiklos sritis ir rūšis, vadovo kompetenciją, skyrimo ir atleidimo tvarką, turto ir lėšų naudojimo tvarką, finansinės veiklos kontrolę bei atsakomybę, reorganizavimo, li</text:span><text:span text:style-name="T91">kvidavimo ar pertvarkos tvarką.</text:span></text:p>
      <text:p text:style-name="P92"><text:span text:style-name="T93">2</text:span><text:span text:style-name="T94">. Centro savininkė yra Panevėžio rajono savivaldybė (toliau – Savivaldybė). Centro savininko teises ir pareigas įgyvendinanti institucija – Panevėžio rajono savivaldybės taryba (toliau – Savivaldybės taryba):</text:span></text:p>
      <text:p text:style-name="P95"><text:span text:style-name="T96">2.1</text:span><text:span text:style-name="T97">. tvi</text:span><text:span text:style-name="T98">rtina Centro nuostatus;</text:span></text:p>
      <text:p text:style-name="P99"><text:span text:style-name="T100">2.2</text:span><text:span text:style-name="T101">. priima sprendimą dėl Centro buveinės pakeitimo;</text:span></text:p>
      <text:p text:style-name="P102"><text:span text:style-name="T103">2.3</text:span><text:span text:style-name="T104">. priima sprendimą dėl Centro pertvarkymo, reorganizavimo ar likvidavimo, skyrimo arba atleidimo likvidatoriaus, likvidacinės komisijos sudarymo ir jos įgaliojimų<text:s/></text:span><text:span text:style-name="T105">nutraukimo;</text:span></text:p>
      <text:p text:style-name="P106"><text:span text:style-name="T107">2.4</text:span><text:span text:style-name="T108">. sprendžia kitus Lietuvos Respublikos įstatymų ir kitų teisės aktų savininko kompetencijai priskirtus klausimus;</text:span></text:p>
      <text:p text:style-name="P109"><text:span text:style-name="T110">2.5</text:span><text:span text:style-name="T111">. skiria Savivaldybės biudžeto asignavimus;</text:span></text:p>
      <text:p text:style-name="P112"><text:span text:style-name="T113">2.6</text:span><text:span text:style-name="T114">. nustato mokamų paslaugų įkainius;</text:span></text:p>
      <text:p text:style-name="P115"><text:span text:style-name="T116">2.7</text:span><text:span text:style-name="T117">. tvirtina socialinių<text:s/></text:span><text:span text:style-name="T118">paslaugų teikimo ir mokėjimo už socialines paslaugas tvarkas.</text:span></text:p>
      <text:p text:style-name="P119"><text:span text:style-name="T120">3</text:span><text:span text:style-name="T121">. Centras yra socialinių paslaugų biudžetinė įstaiga, kurios paskirtis – teikti bendrąsias, specialiąsias socialines ir kitas paslaugas.</text:span></text:p>
      <text:p text:style-name="P122"><text:span text:style-name="T123">4</text:span><text:span text:style-name="T124">. Centras yra savarankiškas viešasis juridini</text:span><text:span text:style-name="T125">s asmuo, turintis savarankišką balansą, antspaudą ir blanką su savo pavadinimu, atsiskaitomąją biudžetinę ir kitas sąskaitas Lietuvos Respublikoje įregistruotose banko įstaigose. Centro finansiniai metai sutampa su kalendoriniais metais.</text:span></text:p>
      <text:p text:style-name="P126"><text:span text:style-name="T127">5</text:span><text:span text:style-name="T128">. Centras yra</text:span><text:span text:style-name="T129"><text:s/>paramos ir labdaros gavėjas, veikiantis Lietuvos Respublikos įstatymų nustatyta tvarka.</text:span></text:p>
      <text:p text:style-name="P130"><text:span text:style-name="T131">6</text:span><text:span text:style-name="T132">. Centras veikia vadovaudamasis Lietuvos Respublikos Konstitucija, Lietuvos Respublikos įstatymais bei poįstatyminiais aktais, Savivaldybės tarybos sprendimais, S</text:span><text:span text:style-name="T133">avivaldybės mero potvarkiais, Savivaldybės administracijos direktoriaus įsakymais ir šiais Nuostatais.</text:span></text:p>
      <text:p text:style-name="P134"><text:span text:style-name="T135">7</text:span><text:span text:style-name="T136">. Centro pavadinimas: Panevėžio rajono socialinių paslaugų centras. Įstaigos kodas<text:s/></text:span><text:span text:style-name="T137">302705834.</text:span></text:p>
      <text:p text:style-name="P138"><text:span text:style-name="T139">8</text:span><text:span text:style-name="T140">. Centro</text:span><text:span text:style-name="T141"><text:s/>adresas: Vasario 16-osios g. 27-18, 3518</text:span><text:span text:style-name="T142">5 Panevėžys.</text:span></text:p>
      <text:p text:style-name="P143"><text:span text:style-name="T144">9</text:span><text:span text:style-name="T145">. Centro veikla yra neterminuota.</text:span></text:p>
      <text:p text:style-name="P146"><text:span text:style-name="T147">10</text:span><text:span text:style-name="T148">. Centras privalo turėti teisės aktų nustatyta tvarka gautas reikalingas licencijas (leidimus) Centro veiklai, numatytai Nuostatuose, užtikrinti.</text:span></text:p>
      <text:p text:style-name="P149"><text:span text:style-name="T150">11</text:span><text:span text:style-name="T151">. Centro veikla grindžiama viešumo, bendradarb</text:span><text:span text:style-name="T152">iavimo, dalyvavimo, kompleksiškumo, prieinamumo, teisėtumo, socialinio teisingumo, tinkamumo, veiksmingumo ir visapusiškumo, nešališkumo, adekvatumo, pokyčių žmoguje skatinimo principais.</text:span></text:p>
      <text:p text:style-name="P153"><text:span text:style-name="T154">12</text:span><text:span text:style-name="T155">. Centras savo veiklai vykdyti gali turėti padalinius, skyrius</text:span><text:span text:style-name="T156">, kurie yra nurodyti Centro vidinėje struktūroje.</text:span></text:p>
      <text:p text:style-name="P157"/>
      <text:p text:style-name="P158"><text:span text:style-name="T159">II</text:span><text:span text:style-name="T160"><text:s/>SKYRIUS</text:span></text:p>
      <text:p text:style-name="P161"><text:span text:style-name="T162">CENTRO VEIKLOS SRITIS IR RŪŠYS</text:span></text:p>
      <text:p text:style-name="P163"/>
      <text:p text:style-name="P164"><text:span text:style-name="T165">13</text:span><text:span text:style-name="T166">. Centro veiklos sritis – socialinės paslaugos ir rūšys pagal Ekonominės veiklos rūšių klasifikatorių:</text:span></text:p>
      <text:p text:style-name="P167"><text:span text:style-name="T168">13.1</text:span><text:span text:style-name="T169">. vidurinio medicinos personalo paslaugų<text:s/></text:span><text:span text:style-name="T170">teikimas ligoniams ne ligoninėse, kodas 86.90.10;</text:span></text:p>
      <text:p text:style-name="P171"><text:span text:style-name="T172">13.2</text:span><text:span text:style-name="T173">. stacionarinė pagyvenusių ir neįgaliųjų asmenų globos veikla, kodas 87.30;</text:span></text:p>
      <text:p text:style-name="P174"><text:span text:style-name="T175">13.3</text:span><text:span text:style-name="T176">. kita stacionarinė globos veikla, kodas 87.90;</text:span></text:p>
      <text:p text:style-name="P177"><text:span text:style-name="T178">13.4</text:span><text:span text:style-name="T179">. nesusijusio su apgyvendinimu socialinio darbo su pagyven</text:span><text:span text:style-name="T180">usiais ir neįgaliaisiais asmenimis veikla, kodas 88.10;</text:span></text:p>
      <text:p text:style-name="P181"><text:span text:style-name="T182">13.5</text:span><text:span text:style-name="T183">. vaikų dienos priežiūros veikla, kodas 88.91;</text:span></text:p>
      <text:p text:style-name="P184"><text:span text:style-name="T185">13.6</text:span><text:span text:style-name="T186">. kita, niekur kitur nepriskirta, nesusijusi su apgyvendinimu socialinio darbo veikla, kodas 88.99;</text:span></text:p>
      <text:p text:style-name="P187"><text:span text:style-name="T188">13.7</text:span><text:span text:style-name="T189">. tekstilės ir kailių gaminių</text:span><text:span text:style-name="T190"><text:s/>skalbimas ir (sausasis) valymas, kodas 96.01;</text:span></text:p>
      <text:p text:style-name="P191"><text:span text:style-name="T192">13.8</text:span><text:span text:style-name="T193">. kita, niekur kitur nepriskirta, asmenų aptarnavimo veikla, 96.09;</text:span></text:p>
      <text:p text:style-name="P194"><text:span text:style-name="T195">13.9</text:span><text:span text:style-name="T196">. kitas, niekur kitur nepriskirtas, keleivinis sausumos transportas, kodas 49.39;</text:span></text:p>
      <text:p text:style-name="P197"><text:span text:style-name="T198">13.10</text:span><text:span text:style-name="T199">. kita transportui būdingų paslaug</text:span><text:span text:style-name="T200">ų veikla, kodas 52.29;</text:span></text:p>
      <text:p text:style-name="P201"><text:span text:style-name="T202">13.11</text:span><text:span text:style-name="T203">. nuosavo arba nuomojamo nekilnojamojo turto nuoma ir eksploatavimas, kodas 68.20;</text:span></text:p>
      <text:p text:style-name="P204"><text:span text:style-name="T205">13.12</text:span><text:span text:style-name="T206">.<text:s/></text:span><text:span text:style-name="T207">kita apgyvendinimo veikla, kodas 55.90;</text:span></text:p>
      <text:p text:style-name="P208"><text:span text:style-name="T209">13.13</text:span><text:span text:style-name="T210">.<text:s/></text:span><text:span text:style-name="T211">švietimui būdingų paslaugų veikla, kodas 85.60;</text:span></text:p>
      <text:p text:style-name="P212"><text:span text:style-name="T213">13.14</text:span><text:span text:style-name="T214">. kitų maitinimo<text:s/></text:span><text:span text:style-name="T215">paslaugų teikimas, kodas 56.29;</text:span></text:p>
      <text:p text:style-name="P216"><text:span text:style-name="T217">13.15</text:span><text:span text:style-name="T218">. kita žmonių sveikatos priežiūros veikla, kodas 86.90;</text:span></text:p>
      <text:p text:style-name="P219"><text:span text:style-name="T220">13.16</text:span><text:span text:style-name="T221">. kitas, niekur nepriskirtas, švietimas, kodas 85.59;</text:span></text:p>
      <text:p text:style-name="P222"><text:span text:style-name="T223">13.17</text:span><text:span text:style-name="T224">.<text:s/></text:span><text:span text:style-name="T225">nepavojingų atliekų tvarkymas ir šalinimas, kodas 38.11.</text:span></text:p>
      <text:p text:style-name="P226"/>
      <text:p text:style-name="P227"><text:span text:style-name="T228">III</text:span><text:span text:style-name="T229"><text:s/>SKYRIUS</text:span></text:p>
      <text:p text:style-name="P230"><text:span text:style-name="T231">CENTRO<text:s/></text:span><text:span text:style-name="T232">TIKSLAI IR UŽDAVINIAI</text:span></text:p>
      <text:p text:style-name="P233"/>
      <text:p text:style-name="P234"><text:span text:style-name="T235">14</text:span><text:span text:style-name="T236">. Centro tikslai:</text:span></text:p>
      <text:p text:style-name="P237"><text:span text:style-name="T238">14.1</text:span><text:span text:style-name="T239">. teikti pagalbą asmeniui (šeimai) dėl amžiaus, negalios, socialinių problemų iš dalies ar visiškai neturinčiam (-iai), neįgijusiam (-iai) arba praradusiam (-iai) gebėjimus ar galimybes savarankiškai<text:s/></text:span><text:span text:style-name="T240">rūpintis asmeniniu (šeimos) gyvenimu ir dalyvauti visuomenės gyvenime;</text:span></text:p>
      <text:p text:style-name="P241"><text:span text:style-name="T242">14.2</text:span><text:span text:style-name="T243">. sudaryti sąlygas asmeniui (šeimai) ugdyti ar stiprinti gebėjimus ir galimybes savarankiškai spręsti savo socialines problemas, palaikyti socialinius ryšius su visuomene, padėt</text:span><text:span text:style-name="T244">i įveikti socialinę atskirtį;</text:span></text:p>
      <text:p text:style-name="P245"><text:span text:style-name="T246">14.3</text:span><text:span text:style-name="T247">. užtikrinti saugią ir sveiką aplinką, kultūrines ir dvasines šioje įstaigoje gyvenančių žmonių reikmes, žmogaus orumą atitinkančią pagalbą, suderintą su asmens sveikatos priežiūra, individualiais poreikiais, kitomis s</text:span><text:span text:style-name="T248">pecialiosios pagalbos priemonėmis, padedančiomis kompensuoti prarastą savarankiškumą;</text:span></text:p>
      <text:p text:style-name="P249"><text:span text:style-name="T250">14.4</text:span><text:span text:style-name="T251">. organizuoti globėjų, budinčių globotojų ir įtėvių paieškos, rengimo atrankos, konsultavimo bei pagalbos jiems teikimo paslaugas, apgyvendinti vaiką budinčių glo</text:span><text:span text:style-name="T252">botojų šeimoje, atitinkančioje geriausius likusio be tėvų globos vaiko interesus, vykdyti švietėjišką veiklą;</text:span></text:p>
      <text:p text:style-name="P253"><text:span text:style-name="T254">14.5</text:span><text:span text:style-name="T255">. teikti socialinę pagalbą<text:s/></text:span><text:span text:style-name="T256">vaiko tėvams ir kitiems jo artimiems giminaičiams, siekiant atkurti ar palaikyti tarpusavio ryšius, sudarančius</text:span><text:span text:style-name="T257"><text:s/>prielaidas vaikui grįžti į tėvų šeimą</text:span><text:span text:style-name="T258">;</text:span></text:p>
      <text:p text:style-name="P259"><text:span text:style-name="T260">14.6</text:span><text:span text:style-name="T261">. teikti globos (rūpybos), ugdymo ir socialines paslaugas be tėvų globos likusiems vaikams</text:span><text:span text:style-name="T262"><text:s/>nuo gimimo iki 18 metų, o jei vaikas mokosi pagal bendrojo ugdymo programą ar pagal formaliojo profesinio mokymo prog</text:span><text:span text:style-name="T263">ramą jam pageidaujant – iki 21 metų; užtikrinti globojamam (rūpinamam) ir laikinai globos namuose apgyvendinamam vaikui globos (rūpybos), ugdymo, socialines ilgalaikes bei trumpalaikes paslaugas, sudaryti kitas jam tinkamas sąlygas ir palaikyti aplinką, ku</text:span><text:span text:style-name="T264">rioje jis galėtų saugiai augti, vystytis ir tobulėti bei pasirengtų savarankiškam gyvenimui visuomenėje;</text:span></text:p>
      <text:p text:style-name="P265"><text:span text:style-name="T266">14.7</text:span><text:span text:style-name="T267">. teikti trumpalaikės socialinės globos paslaugas vaikams, laikinai likusiems be tėvų globos, iki bus išspręstas klausimas dėl vaiko grąžinimo<text:s/></text:span><text:span text:style-name="T268">atstovui (-ams) pagal įstatymą ar laikinosios globos (rūpybos) nustatymo;</text:span></text:p>
      <text:p text:style-name="P269"><text:span text:style-name="T270">14.8</text:span><text:span text:style-name="T271">. teikti pilnametystės sulaukusiems asmenims, kuriems buvo teikta institucinė socialinė globa ar kurie gyveno socialinę riziką patiriančiose šeimose (iki 21 metų amžiaus), ap</text:span><text:span text:style-name="T272">gyvendinimo apsaugotame būste paslaugas;</text:span></text:p>
      <text:p text:style-name="P273"><text:span text:style-name="T274">14.9</text:span><text:span text:style-name="T275">. teikti socialinės priežiūros paslaugas socialinę riziką patiriančioms šeimoms, kuriose yra vaikų iki 24 mėnesių amžiaus arba vaikų su negalia iki 36 mėnesių amžiaus;</text:span></text:p>
      <text:p text:style-name="P276"><text:span text:style-name="T277">14.10</text:span><text:span text:style-name="T278">. teikti palydėjimo paslaugą<text:s/></text:span><text:span text:style-name="T279">jaunuoliams, likusiems be tėvų globos (nuo 16 m.), kuriems teikiama globa (rūpyba) socialinės globos įstaigoje. Socialinę riziką patiriantiems vaikams (nuo 16 m.), vaikams (nuo 16 m.), kurie gyvena socialinę riziką patiriančiose šeimose, sulaukusiems pilna</text:span><text:span text:style-name="T280">metystės asmenims (iki 24 m.), kuriems buvo teikta globa (rūpyba) socialinės globos įstaigoje ar kurie gyveno socialinę riziką patiriančiose šeimose;</text:span></text:p>
      <text:p text:style-name="P281"><text:span text:style-name="T282">14.11</text:span><text:span text:style-name="T283">. teikti vaikų socialinės priežiūros paslaugas vaikams nuo 6 iki 18 metų;</text:span></text:p>
      <text:p text:style-name="P284"><text:span text:style-name="T285">14.12</text:span><text:span text:style-name="T286">. teikti kompl</text:span><text:span text:style-name="T287">eksines paslaugas šeimai.</text:span></text:p>
      <text:p text:style-name="P288"><text:span text:style-name="T289">15</text:span><text:span text:style-name="T290">. Centro uždaviniai:</text:span></text:p>
      <text:p text:style-name="P291"><text:span text:style-name="T292">15.1</text:span><text:span text:style-name="T293">. organizuoti ir teikti kokybiškas socialines ir sveikatos priežiūros paslaugas, atsižvelgiant į gyventojų poreikius ir Centro galimybes;</text:span></text:p>
      <text:p text:style-name="P294"><text:span text:style-name="T295">15.2</text:span><text:span text:style-name="T296">. sudaryti sąlygas asmeniui (šeimai) ugdyti ir st</text:span><text:span text:style-name="T297">iprinti gebėjimus ir galimybes savarankiškai spręsti savo socialines problemas, palaikyti socialinius ryšius su visuomene, padėti įveikti socialinę atskirtį;</text:span></text:p>
      <text:p text:style-name="P298"><text:span text:style-name="T299">15.3</text:span><text:span text:style-name="T300">. gerinti socialinių paslaugų kokybę ir plėsti teikimas socialines paslaugas, orientuotis<text:s/></text:span><text:span text:style-name="T301">į socialinių paslaugų įvairovę atsižvelgiant į Centro finansines galimybes, turimą <text:s/>materialinę bazę ir žmogiškuosius išteklius;</text:span></text:p>
      <text:p text:style-name="P302"><text:span text:style-name="T303">15.4</text:span><text:span text:style-name="T304">. teikti pasiūlymus Savivaldybės administracijai dėl socialinių paslaugų infrastruktūros plėtros;</text:span></text:p>
      <text:p text:style-name="P305"><text:span text:style-name="T306">15.5</text:span><text:span text:style-name="T307">. įgyvendinti</text:span><text:span text:style-name="T308"><text:s/>socialinių paslaugų teikimo programas ir projektus Savivaldybės teritorijoje;</text:span></text:p>
      <text:p text:style-name="P309"><text:span text:style-name="T310">15.6</text:span><text:span text:style-name="T311">. skleisti informaciją apie Centro teikiamas socialines paslaugas, jų skyrimo ir teikimo tvarką;</text:span></text:p>
      <text:p text:style-name="P312"><text:span text:style-name="T313">15.7</text:span><text:span text:style-name="T314">. užtikrinti, kad Centro veikla būtų grindžiama skaidrumo, atska</text:span><text:span text:style-name="T315">itomybės ir viešumo principais.</text:span></text:p>
      <text:p text:style-name="P316"/>
      <text:p text:style-name="P317"><text:span text:style-name="T318">IV</text:span><text:span text:style-name="T319"><text:s/>SKYRIUS</text:span></text:p>
      <text:p text:style-name="P320"><text:span text:style-name="T321">CENTRO FUNKCIJOS</text:span></text:p>
      <text:p text:style-name="P322"/>
      <text:p text:style-name="P323"><text:span text:style-name="T324">16</text:span><text:span text:style-name="T325">. Centro funkcijos įgyvendinant uždavinius:</text:span></text:p>
      <text:p text:style-name="P326"><text:span text:style-name="T327">16.1</text:span><text:span text:style-name="T328">. užtikrinti teikiamų socialinių paslaugų kokybę, teisėtumą ir teisingumą;</text:span></text:p>
      <text:p text:style-name="P329"><text:span text:style-name="T330">16.2</text:span><text:span text:style-name="T331">. teikti bendruomenės nariams informaciją, juos</text:span><text:span text:style-name="T332"><text:s/>konsultuoti, tarpininkauti ir atstovauti įvairiais socialinių paslaugų teikimo klausimais;</text:span></text:p>
      <text:p text:style-name="P333"><text:span text:style-name="T334">16.3</text:span><text:span text:style-name="T335">. vykdyti atvejo vadybos funkcijas, vertinti pagalbos šeimai poreikį;</text:span></text:p>
      <text:p text:style-name="P336"><text:span text:style-name="T337">16.4</text:span><text:span text:style-name="T338">. atlikti asmens gebėjimo pasirūpinti savimi ir priimti kasdienius sprendimus<text:s/></text:span><text:span text:style-name="T339">nustatymo funkciją;</text:span></text:p>
      <text:p text:style-name="P340"><text:span text:style-name="T341">16.5</text:span><text:span text:style-name="T342">. organizuoti ir teikti transporto paslaugas;</text:span></text:p>
      <text:p text:style-name="P343"><text:span text:style-name="T344">16.6</text:span><text:span text:style-name="T345">. organizuoti asmeninės higienos ir priežiūros paslaugas;</text:span></text:p>
      <text:p text:style-name="P346"><text:span text:style-name="T347">16.7</text:span><text:span text:style-name="T348">. aprūpinti asmenis su negalia techninės pagalbos priemonėmis, tarpininkauti organizuojant šių priemonių rem</text:span><text:span text:style-name="T349">ontą;</text:span></text:p>
      <text:p text:style-name="P350"><text:span text:style-name="T351">16.8</text:span><text:span text:style-name="T352">. organizuoti ir teikti pagalbą į namus;</text:span></text:p>
      <text:p text:style-name="P353"><text:span text:style-name="T354">16.9</text:span><text:span text:style-name="T355">. organizuoti ir teikti integralią pagalbą (socialinę globą ir slaugą) asmens namuose;</text:span></text:p>
      <text:p text:style-name="P356"><text:span text:style-name="T357">16.10</text:span><text:span text:style-name="T358">. organizuoti ir teikti dienos socialinę globą vaikams;</text:span></text:p>
      <text:p text:style-name="P359"><text:span text:style-name="T360">16.11</text:span><text:span text:style-name="T361">. teikti krizių įveikimo paslaug</text:span><text:span text:style-name="T362">as motinoms ir vaikams;</text:span></text:p>
      <text:p text:style-name="P363"><text:span text:style-name="T364">16.12</text:span><text:span text:style-name="T365">. teikti asmeninės pagalbos paslaugas;</text:span></text:p>
      <text:p text:style-name="P366"><text:span text:style-name="T367">16.13</text:span><text:span text:style-name="T368">. organizuoti ir teikti socialinės priežiūros paslaugas savarankiško gyvenimo namuose;</text:span></text:p>
      <text:p text:style-name="P369"><text:span text:style-name="T370">16.14</text:span><text:span text:style-name="T371">. organizuoti ir teikti ilgalaikę ar trumpalaikę socialinę globą;</text:span></text:p>
      <text:p text:style-name="P372"><text:span text:style-name="T373">16.15</text:span><text:span text:style-name="T374">. vy</text:span><text:span text:style-name="T375">kdyti<text:s/></text:span><text:span text:style-name="T376">globėjų, budinčių globotojų, įtėvių paiešką, parengimą (mokymą), atranką;</text:span></text:p>
      <text:p text:style-name="P377"><text:span text:style-name="T378">16.16</text:span><text:span text:style-name="T379">. vykdyti Globos centro funkcijas –<text:s/></text:span><text:span text:style-name="T380">apgyvendinti<text:s/></text:span><text:span text:style-name="T381">vaiką budinčio globotojo šeimoje, atitinkančio</text:span><text:span text:style-name="T382">je<text:s/></text:span><text:span text:style-name="T383">geriausius likusio be tėvų globos vaiko interesus; dalyvauti planuoja</text:span><text:span text:style-name="T384">nt vaiko laikinąją globą (rūpybą) ir jos peržiūrose; reguliariai lankytis budinčio globotojo šeimoje, konsultuoti visą paslaugos teikimo laikotarpį;<text:s/></text:span><text:span text:style-name="T385">dirbti<text:s/></text:span><text:span text:style-name="T386">socialinį darbą su vaiko biologine šeima, organizuoti vaiko ir tėvų susitikimą, lankyti šeimą; teikt</text:span><text:span text:style-name="T387">i pagalbą budinčiam globotojui, organizuojant švietimo, sveikatos, psichologines, socialines paslaugas; bendradarbiauti su tėvais ir kitais artimais giminaičiais atkuriant ir palaikant tarpusavio ryšius, sudarančius prielaidą vaikui grįžti į tėvų šeimą;</text:span></text:p>
      <text:p text:style-name="P388"><text:span text:style-name="T389">16.17</text:span><text:span text:style-name="T390">.<text:s/></text:span><text:span text:style-name="T391">užtikrinti<text:s/></text:span><text:span text:style-name="T392">vaiko teisių ir teisėtų interesų apsaugą;</text:span></text:p>
      <text:p text:style-name="P393"><text:span text:style-name="T394">16.18</text:span><text:span text:style-name="T395">.<text:s/></text:span><text:span text:style-name="T396">užtikrinti<text:s/></text:span><text:span text:style-name="T397">vaikui globos (rūpybos), ugdymo, teikiamų socialinių paslaugų kokybę;</text:span></text:p>
      <text:p text:style-name="P398"><text:span text:style-name="T399">16.19</text:span><text:span text:style-name="T400">. organizuoti ir teikti socialinę priežiūrą šeimoms, patiriančioms socialinę riziką, kuriose<text:s/></text:span><text:span text:style-name="T401">auga vaikai iki 24 mėnesių arba vaikai su negalia iki 36 mėnesių;</text:span></text:p>
      <text:p text:style-name="P402"><text:span text:style-name="T403">16.20</text:span><text:span text:style-name="T404">. organizuoti kompleksinių paslaugų teikimą šeimoms;</text:span></text:p>
      <text:p text:style-name="P405"><text:span text:style-name="T406">16.21</text:span><text:span text:style-name="T407">. teikti apsaugoto būsto ir palydėjimo paslaugas jaunuoliams;</text:span></text:p>
      <text:p text:style-name="P408"><text:span text:style-name="T409">16.22</text:span><text:span text:style-name="T410">. bendradarbiauti su kitomis valstybės ir saviva</text:span><text:span text:style-name="T411">ldybių įstaigomis, įmonėmis ir organizacijomis savo kompetencijos klausimais;</text:span></text:p>
      <text:p text:style-name="P412"><text:span text:style-name="T413">16.23</text:span><text:span text:style-name="T414">. rengti socialinių paslaugų programų teikimo, socialinės integracijos, prevencijos ir kitus projektus;</text:span></text:p>
      <text:p text:style-name="P415"><text:span text:style-name="T416">16.24</text:span><text:span text:style-name="T417">. pasitelkti savanorius, socialinio darbo praktikantus;</text:span></text:p>
      <text:p text:style-name="P418"><text:span text:style-name="T419">16.25</text:span><text:span text:style-name="T420">. vykdyti kitas Lietuvos Respublikos įstatymais, Lietuvos Respublikos Vyriausybės nutarimais, Savivaldybės tarybos sprendimais ir kitais teisės aktais pavestas funkcijas.</text:span></text:p>
      <text:p text:style-name="P421"/>
      <text:p text:style-name="P422"><text:span text:style-name="T423">V</text:span><text:span text:style-name="T424"><text:s/>SKYRIUS</text:span></text:p>
      <text:p text:style-name="P425"><text:span text:style-name="T426">CENTRO DARBO ORGANIZAVIMAS IR VALDYMAS</text:span></text:p>
      <text:p text:style-name="P427"/>
      <text:p text:style-name="P428"><text:span text:style-name="T429">17</text:span><text:span text:style-name="T430">. Centro<text:s/></text:span><text:span text:style-name="T431">direktorius yra vienasmenis Centro valdymo organas.</text:span></text:p>
      <text:p text:style-name="P432"><text:span text:style-name="T433">18</text:span><text:span text:style-name="T434">. Centrui vadovauja direktorius, kurį skiria į pareigas ir atleidžia iš jų, įgyvendina kitas funkcijas, susijusias su vadovo darbo santykiais darbo kodekso ir kitų teisės aktų nustatyta tvarka, Savi</text:span><text:span text:style-name="T435">valdybės meras.</text:span></text:p>
      <text:p text:style-name="P436"><text:span text:style-name="T437">19</text:span><text:span text:style-name="T438">. Centro direktorius:</text:span></text:p>
      <text:p text:style-name="P439"><text:span text:style-name="T440">19.1</text:span><text:span text:style-name="T441">. vykdo Lietuvos Respublikos biudžetinių įstaigų įstatyme jam nustatytas pareigas;</text:span></text:p>
      <text:p text:style-name="P442"><text:span text:style-name="T443">19.2</text:span><text:span text:style-name="T444">. organizuoja, kontroliuoja ir atsako už visą Centro veiklą, atsako už jo tikslų ir uždavinių įgyvendinimą bei funk</text:span><text:span text:style-name="T445">cijų atlikimą;</text:span></text:p>
      <text:p text:style-name="P446"><text:span text:style-name="T447">19.3</text:span><text:span text:style-name="T448">. leidžia įsakymus savo kompetencijos klausimais, organizuoja ir kontroliuoja jų vykdymą;</text:span></text:p>
      <text:p text:style-name="P449"><text:span text:style-name="T450">19.4</text:span><text:span text:style-name="T451">. tvirtina Centro struktūrą, Centro padalinių ar skyrių nuostatus, darbuotojų pareigybių sąrašą, pareigybių aprašymus, darbo tvarkos ta</text:span><text:span text:style-name="T452">isykles, teikiamų paslaugų sąrašą, individualios socialinės globos planus ir kitus vidaus organizacinius dokumentus;</text:span></text:p>
      <text:p text:style-name="P453"><text:span text:style-name="T454">19.5</text:span><text:span text:style-name="T455">. teisės aktų nustatyta tvarka priima į darbą ir atleidžia iš darbo Centro darbuotojus, nustato tarnybinius atlyginimus, darbuotoju</text:span><text:span text:style-name="T456">s skatina, skiria drausmines nuobaudas, atsako už kolektyvo veiklą;</text:span></text:p>
      <text:p text:style-name="P457"><text:span text:style-name="T458">19.6</text:span><text:span text:style-name="T459">. rengia ir tvirtina darbuotojų atestacijos ir kvalifikacijos kėlimo planus, skatina Centro darbuotojus kelti profesinę kompetenciją;</text:span></text:p>
      <text:p text:style-name="P460"><text:span text:style-name="T461">19.7</text:span><text:span text:style-name="T462">. teikia Savivaldybės tarybai<text:s/></text:span><text:span text:style-name="T463">tvirtinti metinę veiklos ataskaitą, teikiamų paslaugų įkainius, socialinės globos kainą ir kitas normas, nustatytas teisės aktuose Centro veiklai vykdyti;</text:span></text:p>
      <text:p text:style-name="P464"><text:span text:style-name="T465">19.8</text:span><text:span text:style-name="T466">. atsako už Centro įsigyto turto tinkamą naudojimą ir išsaugojimą;</text:span></text:p>
      <text:p text:style-name="P467"><text:span text:style-name="T468">19.9</text:span><text:span text:style-name="T469">. veikia Centro va</text:span><text:span text:style-name="T470">rdu be įgaliojimo, atstovauja jo interesams visose įstaigose ir organizacijose, sudaro ir pasirašo sutartis, atidaro ir uždaro sąskaitas bankuose;<text:s/></text:span></text:p>
      <text:p text:style-name="P471"><text:span text:style-name="T472">19.10</text:span><text:span text:style-name="T473">. Centro vardu pasirašo dokumentus ir įgalioja kitus asmenis vykdyti Centro direktoriaus kompetenci</text:span><text:span text:style-name="T474">jos funkcijas;</text:span></text:p>
      <text:p text:style-name="P475"><text:span text:style-name="T476">19.11</text:span><text:span text:style-name="T477">. rengia Centro metinį veiklos planą;</text:span></text:p>
      <text:p text:style-name="P478"><text:span text:style-name="T479">19.12</text:span><text:span text:style-name="T480">. turi kitų teisių ir pareigų, kurios neprieštarauja Lietuvos Respublikos įstatymams ir kitiems teisės aktams;</text:span></text:p>
      <text:p text:style-name="P481"><text:span text:style-name="T482">19.13</text:span><text:span text:style-name="T483">. atsako už buhalterinės apskaitos organizavimą, ataskaitų rengim</text:span><text:span text:style-name="T484">ą ir pateikimą laiku Savivaldybės administracijai ir kitoms institucijoms pagal teisės aktų nustatytus reikalavimus;</text:span></text:p>
      <text:p text:style-name="P485"><text:span text:style-name="T486">19.14</text:span><text:span text:style-name="T487">. Centro direktoriui sergant, išvykus į komandiruotę, jo atostogų metu ar jam nesant darbe dėl kitų pateisinamų priežasčių, jo fun</text:span><text:span text:style-name="T488">kcijas atlieka direktoriaus pavaduotojas.</text:span></text:p>
      <text:p text:style-name="P489"><text:span text:style-name="T490">20</text:span><text:span text:style-name="T491">. Centro darbuotojų kompetencija ir atskaitingumas numatyti jų pareigybės aprašymuose.</text:span></text:p>
      <text:p text:style-name="P492"><text:span text:style-name="T493">21</text:span><text:span text:style-name="T494">. Buhalterinę apskaitą Centre vykdo vyriausiasis finansininkas (buhalteris).</text:span></text:p>
      <text:p text:style-name="P495"><text:span text:style-name="T496">22</text:span><text:span text:style-name="T497">. Vyriausiasis finansininkas (</text:span><text:span text:style-name="T498">buhalteris) tvarko buhalterinę ūkinę-finansinę apskaitą, vadovaudamasis Lietuvos Respublikos įstatymais, Lietuvos Respublikos Vyriausybės nutarimais, Lietuvos Respublikos finansų ministerijos, Savivaldybės tarybos patvirtintais ir kitais teisės aktais bei<text:s/></text:span><text:span text:style-name="T499">šiais Nuostatais.</text:span></text:p>
      <text:p text:style-name="P500"/>
      <text:p text:style-name="P501"><text:span text:style-name="T502">VI</text:span><text:span text:style-name="T503"><text:s/>SKYRIUS</text:span></text:p>
      <text:p text:style-name="P504"><text:span text:style-name="T505">CENTRO TEISĖS IR PAREIGOS</text:span></text:p>
      <text:p text:style-name="P506"/>
      <text:p text:style-name="P507"><text:span text:style-name="T508">23</text:span><text:span text:style-name="T509">.<text:s/></text:span><text:span text:style-name="T510">Centras Nuostatuose numatytai veiklai vykdyti ir tikslui bei uždaviniams įgyvendinti Lietuvos Respublikos įstatymų ir kitų teisės aktų nustatyta tvarka turi teisę:</text:span></text:p>
      <text:p text:style-name="P511"><text:span text:style-name="T512">23.1</text:span><text:span text:style-name="T513">. gauti būtiną<text:s/></text:span><text:span text:style-name="T514">informaciją asmens (šeimos) socialinių paslaugų poreikiui nustatyti iš švietimo ir ugdymo, sveikatos priežiūros, socialinių paslaugų įstaigų, teisėsaugos bei kitų institucijų;</text:span></text:p>
      <text:p text:style-name="P515"><text:span text:style-name="T516">23.2</text:span><text:span text:style-name="T517">. dalyvauti svarstant ir tvirtinant biudžetą;</text:span></text:p>
      <text:p text:style-name="P518"><text:span text:style-name="T519">23.3</text:span><text:span text:style-name="T520">. pagal kompetenci</text:span><text:span text:style-name="T521">ją palaikyti ir plėtoti ryšius su atitinkamomis šalies ir užsienio valstybių institucijomis, jų struktūriniais padaliniais, tarptautinėmis organizacijomis;</text:span></text:p>
      <text:p text:style-name="P522"><text:span text:style-name="T523">23.4</text:span><text:span text:style-name="T524">. tikrinti asmens (šeimos) buities ir gyvenimo sąlygas bei kitas aplinkybes ir papildomai<text:s/></text:span><text:span text:style-name="T525">apklausti asmenis (šeimas), kurie (-ios) kreipėsi dėl socialinių paslaugų ar socialines paslaugas gauna, tikrinti jų pateiktus dokumentus ir reikalauti papildomų duomenų, įrodančių asmens (šeimos) teisę į socialines paslaugas;</text:span></text:p>
      <text:p text:style-name="P526"><text:span text:style-name="T527">23.5</text:span><text:span text:style-name="T528">. sudaryti sutartis s</text:span><text:span text:style-name="T529">u paslaugų gavėjais (jų šeimos nariais, globėjais ar rūpintojais), kitais fiziniais ir juridiniais asmenimis bei prisiimti įsipareigojimus;</text:span></text:p>
      <text:p text:style-name="P530"><text:span text:style-name="T531">23.6</text:span><text:span text:style-name="T532">. nukrypti nuo socialinių paslaugų teikimo sąlygų, atsisakyti teikti socialines paslaugas ir vykdyti paslaug</text:span><text:span text:style-name="T533">ų gavėjų (jų šeimos narių, globėjų ar rūpintojų) prašymus, jei jie prieštarauja įstatymams, sutarties sąlygoms ar etikai;</text:span></text:p>
      <text:p text:style-name="P534"><text:span text:style-name="T535">23.7</text:span><text:span text:style-name="T536">. gauti paramą ar labdarą teisės aktų nustatyta tvarka, organizuoti paramos ar labdaros akcijas;</text:span></text:p>
      <text:p text:style-name="P537"><text:span text:style-name="T538">23.8</text:span><text:span text:style-name="T539">. rengti ir įgyvendin</text:span><text:span text:style-name="T540">ti socialinius projektus;<text:s/></text:span></text:p>
      <text:p text:style-name="P541"><text:span text:style-name="T542">23.9</text:span><text:span text:style-name="T543">. teikti Centro pasiūlymus Savivaldybės tarybai, Savivaldybės administracijai ir Savivaldybės administracijos Socialinės paramos skyriui dėl teikiamų paslaugų apimties ir kokybės gerinimo, socialinio darbo organizavimo, d</text:span><text:span text:style-name="T544">arbo apmokėjimo ir kita;</text:span></text:p>
      <text:p text:style-name="P545"><text:span text:style-name="T546">23.10</text:span><text:span text:style-name="T547">. pasitelkti savanorius Centro nuostatuose nustatytoms veiklos rūšims atlikti.</text:span></text:p>
      <text:p text:style-name="P548"><text:span text:style-name="T549">24</text:span><text:span text:style-name="T550">. Centras savo veikloje privalo:</text:span></text:p>
      <text:p text:style-name="P551"><text:span text:style-name="T552">24.1</text:span><text:span text:style-name="T553">. vadovautis Lietuvos Respublikos Konstitucija, Lietuvos Respublikos civiliniu kodeksu, Lietuvos</text:span><text:span text:style-name="T554"><text:s/>Respublikos įstatymais, Lietuvos Respublikos Vyriausybės nutarimais, Savivaldybės tarybos sprendimais, Savivaldybės mero potvarkiais, Savivaldybės administracijos direktoriaus įsakymais, kitais teisės aktais ir šiais Nuostatais;</text:span></text:p>
      <text:p text:style-name="P555"><text:span text:style-name="T556">24.2</text:span><text:span text:style-name="T557">. užtikrinti kokyb</text:span><text:span text:style-name="T558">iškų socialinių paslaugų teikimą rajono gyventojams;</text:span></text:p>
      <text:p text:style-name="P559"><text:span text:style-name="T560">24.3</text:span><text:span text:style-name="T561">. naudoti lėšas tik Nuostatuose nurodytiems uždaviniams vykdyti ir tik pagal asignavimų valdytojų patvirtintas programas;</text:span></text:p>
      <text:p text:style-name="P562"><text:span text:style-name="T563">24.4</text:span><text:span text:style-name="T564">. garantuoti duomenų apie klientą konfidencialumą, užtikrinti asm</text:span><text:span text:style-name="T565">ens (šeimos) duomenų saugumą, neteikti žiniasklaidai informacijos, dėl kurios gali būti pažeistas žmogaus privatumas;</text:span></text:p>
      <text:p text:style-name="P566"><text:span text:style-name="T567">24.5</text:span><text:span text:style-name="T568">. nuolatos kelti specialistų kvalifikaciją, tobulintis kursuose, seminaruose;</text:span></text:p>
      <text:p text:style-name="P569"><text:span text:style-name="T570">24.6</text:span><text:span text:style-name="T571">. garantuoti Centro finansinių ir statistini</text:span><text:span text:style-name="T572">ų ataskaitų teisingumą.</text:span></text:p>
      <text:p text:style-name="P573"><text:span text:style-name="T574">25</text:span><text:span text:style-name="T575">. Centras turi ir kitų Lietuvos Respublikos įstatymuose bei kituose teisės aktuose numatytų teisių ir pareigų.</text:span></text:p>
      <text:p text:style-name="P576"/>
      <text:p text:style-name="P577"><text:span text:style-name="T578">VII</text:span><text:span text:style-name="T579"><text:s/>SKYRIUS</text:span></text:p>
      <text:p text:style-name="P580"><text:span text:style-name="T581">DARBO SANTYKIAI IR DARBO APMOKĖJIMAS</text:span></text:p>
      <text:p text:style-name="P582"/>
      <text:p text:style-name="P583"><text:span text:style-name="T584">26</text:span><text:span text:style-name="T585">. Centro darbuotojų darbo santykius reglamentuoja<text:s/></text:span><text:span text:style-name="T586">Lietuvos Respublikos darbo kodeksas ir kiti teisės aktai.</text:span></text:p>
      <text:p text:style-name="P587"><text:span text:style-name="T588">27</text:span><text:span text:style-name="T589">. Centro metinį darbo užmokesčio fondą tvirtina Savivaldybės taryba.</text:span></text:p>
      <text:p text:style-name="P590"><text:span text:style-name="T591">28</text:span><text:span text:style-name="T592">. Centro darbuotojų darbo užmokestis nustatomas Lietuvos Respublikos įstatymų ir kitų teisės aktų nustatyta tvarka.</text:span></text:p>
      <text:p text:style-name="P593"/>
      <text:p text:style-name="P594"><text:span text:style-name="T595">VIII</text:span><text:span text:style-name="T596"><text:s/>SKYRIUS</text:span></text:p>
      <text:p text:style-name="P597"><text:span text:style-name="T598">CENTRO TURTAS, LĖŠŲ ŠALTINIAI IR JŲ NAUDOJIMAS</text:span></text:p>
      <text:p text:style-name="P599"/>
      <text:p text:style-name="P600"><text:span text:style-name="T601">29</text:span><text:span text:style-name="T602">.</text:span><text:span text:style-name="T603"><text:s/>Centro valdomas turtas:</text:span></text:p>
      <text:p text:style-name="P604"><text:span text:style-name="T605">29.1</text:span><text:span text:style-name="T606">. Savivaldybės tarybos perduotas patikėjimo teise valdyti;</text:span></text:p>
      <text:p text:style-name="P607"><text:span text:style-name="T608">29.2</text:span><text:span text:style-name="T609">. įgytas nuosavybėn.</text:span></text:p>
      <text:p text:style-name="P610"><text:span text:style-name="T611">30</text:span><text:span text:style-name="T612">. Centro lėšų šaltiniai:</text:span></text:p>
      <text:p text:style-name="P613"><text:span text:style-name="T614">30.1</text:span><text:span text:style-name="T615">. lėšos, gaunamos už sut</text:span><text:span text:style-name="T616">eiktas paslaugas;</text:span></text:p>
      <text:p text:style-name="P617"><text:span text:style-name="T618">30.2</text:span><text:span text:style-name="T619">. Savivaldybės ir valstybės biudžeto lėšos;</text:span></text:p>
      <text:p text:style-name="P620"><text:span text:style-name="T621">30.3</text:span><text:span text:style-name="T622">. juridinių ir fizinių asmenų labdara ir parama;</text:span></text:p>
      <text:p text:style-name="P623"><text:span text:style-name="T624">30.4</text:span><text:span text:style-name="T625">. testamentu, dovanojimo aktu ir kitas perduotas turtas;</text:span></text:p>
      <text:p text:style-name="P626"><text:span text:style-name="T627">30.5</text:span><text:span text:style-name="T628">. kitos teisėtai gautos lėšos.</text:span></text:p>
      <text:p text:style-name="P629"><text:span text:style-name="T630">31</text:span><text:span text:style-name="T631">. Centro lėšos ka</text:span><text:span text:style-name="T632">upiamos ir saugomos Lietuvos Respublikoje įregistruotuose bankuose.</text:span></text:p>
      <text:p text:style-name="P633"><text:span text:style-name="T634">32</text:span><text:span text:style-name="T635">. Tais atvejais, kai paramos teikėjai, perduodami turtą ar lėšas, yra nustatę aukų naudojimo sąlygas, jų perduotas turtas ar lėšos paskirstomos ir naudojamos pagal aukotojo valią, je</text:span><text:span text:style-name="T636">i tai neprieštarauja Lietuvos Respublikos įstatymams.</text:span></text:p>
      <text:p text:style-name="P637"><text:span text:style-name="T638">33</text:span><text:span text:style-name="T639">. Centras tvarko iš paramos teikėjų gautų pinigų ir materialinių vertybių apskaitą, teikia valstybinėms ir savivaldybės institucijoms, vykdančioms finansinės veiklos kontrolę ir tvarkančioms atska</text:span><text:span text:style-name="T640">itomybę, informaciją apie gautą ir suteiktą paramą.</text:span></text:p>
      <text:p text:style-name="P641"><text:span text:style-name="T642">34</text:span><text:span text:style-name="T643">. Valstybės biudžeto ir Savivaldybės biudžeto lėšos naudojamos Lietuvos Respublikos įstatymų ir teisės aktų nustatyta tvarka pagal asignavimų valdytojo patvirtintą išlaidų sąmatą.</text:span></text:p>
      <text:p text:style-name="P644"/>
      <text:p text:style-name="P645"><text:span text:style-name="T646">IX</text:span><text:span text:style-name="T647"><text:s/>SKYRIUS</text:span></text:p>
      <text:p text:style-name="P648"><text:span text:style-name="T649">FINANSINĖS VEIKLOS KONTROLĖ IR ATSAKOMYBĖ</text:span></text:p>
      <text:p text:style-name="P650"/>
      <text:p text:style-name="P651"><text:span text:style-name="T652">35</text:span><text:span text:style-name="T653">. Centro finansinės veiklos kontrolę atlieka valstybės ir Savivaldybės įgaliotos institucijos ir įstaigos Lietuvos Respublikos įstatymų ir kitų teisės aktų nustatyta tvarka.</text:span></text:p>
      <text:p text:style-name="P654"><text:span text:style-name="T655">36</text:span><text:span text:style-name="T656">. Už padarytus teisės pažei</text:span><text:span text:style-name="T657">dimus Centro darbuotojai atsako Lietuvos Respublikos įstatymų nustatyta tvarka.</text:span></text:p>
      <text:p text:style-name="P658"><text:span text:style-name="T659">37</text:span><text:span text:style-name="T660">. Centro veiklos priežiūrą atlieka Savivaldybės vykdomoji institucija, prireikus pasitelkiami išoriniai vertintojai.</text:span></text:p>
      <text:p text:style-name="P661"/>
      <text:p text:style-name="P662"><text:span text:style-name="T663">X</text:span><text:span text:style-name="T664"><text:s/>SKYRIUS</text:span></text:p>
      <text:p text:style-name="P665"><text:span text:style-name="T666">NUOSTATŲ KEITIMO TVARKA</text:span></text:p>
      <text:p text:style-name="P667"/>
      <text:p text:style-name="P668"><text:span text:style-name="T669">38</text:span><text:span text:style-name="T670">. Cen</text:span><text:span text:style-name="T671">tro nuostatai keičiami pakeitus teisės aktus ar keičiantis Centro veiklai, Savivaldybės tarybos, Savivaldybės administracijos, Centro direktoriaus iniciatyva.</text:span></text:p>
      <text:p text:style-name="P672"><text:span text:style-name="T673">39</text:span><text:span text:style-name="T674">. Centro nuostatų pakeitimus tvirtina Savivaldybės taryba Savivaldybės mero teikimu.</text:span></text:p>
      <text:p text:style-name="P675"><text:span text:style-name="T676">40</text:span><text:span text:style-name="T677">. Pakeistus Centro nuostatus pasirašo Savivaldybės tarybos įgaliotas asmuo.</text:span></text:p>
      <text:p text:style-name="P678"><text:span text:style-name="T679">41</text:span><text:span text:style-name="T680">. Pakeisti Centro nuostatai įsigalioja nuo jų įregistravimo Juridinių asmenų registre dienos.</text:span></text:p>
      <text:p text:style-name="P681"/>
      <text:p text:style-name="P682"><text:span text:style-name="T683">XI</text:span><text:span text:style-name="T684"><text:s/>SKYRIUS</text:span></text:p>
      <text:p text:style-name="P685"><text:span text:style-name="T686">CENTRO REORGANIZAVIMAS IR LIKVIDAVIMAS</text:span></text:p>
      <text:p text:style-name="P687"/>
      <text:p text:style-name="P688"><text:span text:style-name="T689">42</text:span><text:span text:style-name="T690">. Centrą Lietuvo</text:span><text:span text:style-name="T691">s Respublikos įstatymų nustatyta tvarka reorganizuoja ir likviduoja Savivaldybės taryba.</text:span></text:p>
      <text:p text:style-name="P692"><text:span text:style-name="T693">43</text:span><text:span text:style-name="T694">. Centrą reorganizuojant ir likviduojant Savivaldybės taryba prisiima atsakomybę už tolesnį socialinių paslaugų organizavimą.</text:span></text:p>
      <text:p text:style-name="P695"><text:span text:style-name="T696">44</text:span><text:span text:style-name="T697">. Centro veikla gali būti nut</text:span><text:span text:style-name="T698">raukta tik laikantis Lietuvos Respublikos įstatymų.</text:span></text:p>
      <text:p text:style-name="P699"><text:span text:style-name="T700">45</text:span><text:span text:style-name="T701">. Nekilnojamasis turtas ir lėšos likvidavimo metu grąžinamos Savivaldybei.</text:span></text:p>
      <text:p text:style-name="P702"><text:span text:style-name="T703">_____________________</text:span></text:p>
      <text:p text:style-name="P704"/>
      <text:p text:style-name="P705"/>
      <text:p text:style-name="P706"><text:span text:style-name="T707">Pakeitimai:</text:span></text:p>
      <text:p text:style-name="P708"/>
      <text:p text:style-name="P709"><text:span text:style-name="T710">1.</text:span></text:p>
      <text:p text:style-name="P711"><text:span text:style-name="T712">Panevėžio rajono savivaldybės taryba, Sprendimas</text:span></text:p>
      <text:p text:style-name="P713"><text:span text:style-name="T714">Nr.<text:s/></text:span><text:a xlink:href="https://www.e-tar.lt/portal/legalAct.html?documentId=eb6357c0ed1011ee9f5b8ffa077f9188" office:target-frame-name="_top" xlink:show="replace"><text:span text:style-name="T715">T-94</text:span></text:a><text:span text:style-name="T716">, 2024-03-28, paskelbta TAR 2024-03-29, i. k. 2024-05706</text:span></text:p>
      <text:p text:style-name="P717"><text:span text:style-name="T718">Dėl Panevėžio rajono savivaldybės tarybos 2022 m. gruodžio 15 d. sprendimo Nr. T-248 „Dėl Panevėžio</text:span><text:span text:style-name="T719"><text:s/>rajono socialinių paslaugų centro nuostatų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4-04-10T06:51:00Z</meta:creation-date>
    <dc:date>2024-04-10T06:51:00Z</dc:date>
    <meta:print-date>2022-12-15T09:17:00Z</meta:print-date>
    <meta:template xlink:href="Normal.dotm" xlink:type="simple"/>
    <meta:editing-cycles>2</meta:editing-cycles>
    <meta:editing-duration>PT0S</meta:editing-duration>
    <meta:document-statistic meta:page-count="3" meta:paragraph-count="231" meta:word-count="2839" meta:character-count="22456" meta:row-count="601" meta:non-whitespace-character-count="19848"/>
  </office:meta>
</office:document-meta>
</file>