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P15" style:parent-style-name="Normal" style:family="paragraph">
      <style:text-properties style:font-name="TimesLT"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 fo:language="en" fo:country="GB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T64" style:parent-style-name="DefaultParagraphFont" style:family="text">
      <style:text-properties style:font-size-complex="12pt" fo:language="en" fo:country="GB"/>
    </style:style>
    <style:style style:name="P65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3.4465in" fo:text-indent="0.0534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3.4465in" fo:text-indent="0.0534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center"/>
      <style:text-properties fo:text-transform="uppercase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P2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P23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style:punctuation-wrap="simple" fo:text-align="justify" fo:text-indent="0.5909in">
        <style:tab-stops>
          <style:tab-stop style:type="left" style:position="0.9847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font-weight-complex="bold" style:font-size-complex="12pt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P42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P504" style:parent-style-name="Normal" style:family="paragraph">
      <style:paragraph-properties fo:text-align="justify"/>
      <style:text-properties style:font-size-complex="12pt"/>
    </style:style>
    <style:style style:name="P5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 style:language-asian="ar" style:country-asian="SA"/>
    </style:style>
    <style:style style:name="T509" style:parent-style-name="DefaultParagraphFont" style:family="text">
      <style:text-properties style:font-size-complex="12pt" style:language-asian="ar" style:country-asian="SA"/>
    </style:style>
    <style:style style:name="P5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center"/>
    </style:style>
    <style:style style:name="P574" style:parent-style-name="Normal" style:family="paragraph">
      <style:paragraph-properties fo:text-align="center" fo:text-indent="-0.209in"/>
    </style:style>
    <style:style style:name="T575" style:parent-style-name="DefaultParagraphFont" style:family="text">
      <style:text-properties fo:font-weight="bold" style:font-weight-asian="bold" style:font-size-complex="12pt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P577" style:parent-style-name="Normal" style:family="paragraph">
      <style:paragraph-properties fo:text-align="center" fo:text-indent="-0.209in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P580" style:parent-style-name="Normal" style:family="paragraph">
      <style:paragraph-properties fo:text-align="center" fo:text-indent="-0.209in"/>
      <style:text-properties style:font-size-complex="12pt"/>
    </style:style>
    <style:style style:name="P5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center" fo:text-indent="-0.209in"/>
    </style:style>
    <style:style style:name="P592" style:parent-style-name="Normal" style:family="paragraph">
      <style:paragraph-properties fo:text-align="center" fo:text-indent="-0.209in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P595" style:parent-style-name="Normal" style:family="paragraph">
      <style:paragraph-properties fo:text-align="center" fo:text-indent="-0.209in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P597" style:parent-style-name="Normal" style:family="paragraph">
      <style:paragraph-properties fo:text-align="justify" fo:text-indent="-0.209in"/>
      <style:text-properties style:font-size-complex="12pt"/>
    </style:style>
    <style:style style:name="P5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45" style:parent-style-name="DefaultParagraphFont" style:family="text">
      <style:text-properties fo:font-weight="bold" style:font-weight-asian="bold" style:font-weight-complex="bold" style:font-size-complex="12pt"/>
    </style:style>
    <style:style style:name="T646" style:parent-style-name="DefaultParagraphFont" style:family="text">
      <style:text-properties fo:font-weight="bold" style:font-weight-asian="bold" style:font-weight-complex="bold" style:font-size-complex="12pt"/>
    </style:style>
    <style:style style:name="P6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48" style:parent-style-name="DefaultParagraphFont" style:family="text">
      <style:text-properties fo:font-weight="bold" style:font-weight-asian="bold" style:font-weight-complex="bold" style:font-size-complex="12pt"/>
    </style:style>
    <style:style style:name="P64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6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weight="bold" style:font-weight-asian="bold" style:font-weight-complex="bold" style:font-size-complex="12pt"/>
    </style:style>
    <style:style style:name="T664" style:parent-style-name="DefaultParagraphFont" style:family="text">
      <style:text-properties fo:font-weight="bold" style:font-weight-asian="bold" style:font-weight-complex="bold" style:font-size-complex="12p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 style:font-weight-complex="bold" style:font-size-complex="12pt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P6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T684" style:parent-style-name="DefaultParagraphFont" style:family="text">
      <style:text-properties fo:font-weight="bold" style:font-weight-asian="bold" style:font-size-complex="12pt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weight="bold" style:font-weight-asian="bold" style:font-size-complex="12pt"/>
    </style:style>
    <style:style style:name="P687" style:parent-style-name="Normal" style:family="paragraph">
      <style:paragraph-properties fo:text-align="justify" fo:text-indent="0.5909in"/>
      <style:text-properties style:font-size-complex="12pt"/>
    </style:style>
    <style:style style:name="P68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center" fo:margin-left="0.2479in">
        <style:tab-stops/>
      </style:paragraph-properties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  <style:text-properties style:font-name="Arial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Arial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="Arial" fo:font-size="10pt" style:font-size-asian="10pt"/>
    </style:style>
    <style:style style:name="T7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="Arial" fo:font-size="10pt" style:font-size-asian="10pt"/>
    </style:style>
    <style:style style:name="T718" style:parent-style-name="DefaultParagraphFont" style:family="text">
      <style:text-properties style:font-name="Arial" fo:font-size="10pt" style:font-size-asian="10pt"/>
    </style:style>
    <style:style style:name="P719" style:parent-style-name="Normal" style:family="paragraph">
      <style:paragraph-properties fo:text-align="justify"/>
      <style:text-properties style:font-name="Arial" fo:font-size="10pt" style:font-size-asian="10pt"/>
    </style:style>
    <style:style style:name="P72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3-30 iki 2024-08-30</text:span></text:p>
      <text:p text:style-name="P8"/>
      <text:p text:style-name="P9"><text:span text:style-name="T10">Sprendimas paskelbtas: TAR 2022-12-15, i. k. 2022-25624</text:span></text:p>
      <text:p text:style-name="P11"/>
      <text:p text:style-name="P12"/>
      <text:p text:style-name="P13"><text:span text:style-name="T14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PANEVĖŽIO RAJONO SAVIVALDYBĖS TARYBA<text:s/></text:p>
      <text:p text:style-name="P17"/>
      <text:p text:style-name="P18">SPRENDIMAS</text:p>
      <text:p text:style-name="P19"><text:span text:style-name="T20">DĖL<text:s/></text:span><text:span text:style-name="T21">PANEVĖŽIO RAJONO SOCIALINIŲ PASLAUGŲ CENTRO NUOSTATŲ PATVIRTINIMO</text:span></text:p>
      <text:p text:style-name="P22"/>
      <text:p text:style-name="P23">2022 m. gruodžio 15 d. Nr. T-248</text:p>
      <text:p text:style-name="P24">Panevėžys</text:p>
      <text:p text:style-name="P25"/>
      <text:p text:style-name="P26"/>
      <text:p text:style-name="P27"><text:span text:style-name="T28">Vadovaudamasi Lietuvos Respublikos vietos savivaldos įstatymo 16 straipsnio 2 dalies <text:s/>21 punktu, 18 straipsnio 1 dalimi, Lietuvos Respublikos biudžetinių įstaigų įstatymo 4 straipsnio <text:s/>3 dalies 1 punktu ir 6 str</text:span><text:span text:style-name="T29">aipsniu, Savivaldybės taryba n u s p r e n d ž i a:</text:span></text:p>
      <text:p text:style-name="P30"><text:span text:style-name="T31">1</text:span><text:span text:style-name="T32">. Patvirtinti<text:s/></text:span><text:span text:style-name="T33">Panevėžio rajono socialinių paslaugų centro nuostatus</text:span><text:s/>(pridedama).</text:p>
      <text:p text:style-name="P34"><text:span text:style-name="T35">2</text:span><text:span text:style-name="T36">. Įpareigoti Panevėžio rajono socialinių paslaugų centro direktorių Gintarą Navicką pasirašyti Panevėžio rajono<text:s/></text:span><text:span text:style-name="T37">socialinių paslaugų centro nuostatus ir įregistruoti Juridinių asmenų registre teisės aktų nustatyta tvarka.</text:span></text:p>
      <text:p text:style-name="P38"><text:span text:style-name="T39">3</text:span><text:span text:style-name="T40">. Pripažinti netekusiai galios:</text:span></text:p>
      <text:p text:style-name="P41"><text:span text:style-name="T42">3.1</text:span><text:span text:style-name="T43">. Panevėžio rajono savivaldybės tarybos 2020 m. gruodžio 3 d. sprendimą Nr. T-261 „Dėl Panevėžio rajono s</text:span><text:span text:style-name="T44">ocialinių paslaugų centro nuostatų patvirtinimo“;</text:span></text:p>
      <text:p text:style-name="P45"><text:span text:style-name="T46">3.2</text:span><text:span text:style-name="T47">. Panevėžio rajono savivaldybės tarybos 2021 m. sausio 21 d. sprendimą Nr. T-4 „Dėl Panevėžio rajono savivaldybės tarybos 2020 m. gruodžio 3 d. sprendimo Nr. T-261 „Dėl Panevėžio rajono socialinių pa</text:span><text:span text:style-name="T48">slaugų centro nuostatų patvirtinimo“ pakeitimo“;</text:span></text:p>
      <text:p text:style-name="P49"><text:span text:style-name="T50">3.3</text:span><text:span text:style-name="T51">. Panevėžio rajono savivaldybės tarybos 2021 m. birželio 29 d. sprendimą Nr. T-140 „Dėl Panevėžio rajono savivaldybės tarybos 2021 m. sausio 21 d. sprendimo Nr. T-4 „Dėl Panevėžio rajono savivaldybės<text:s/></text:span><text:span text:style-name="T52">tarybos 2020 m. gruodžio 3 d. sprendimo Nr. T-261 „Dėl Panevėžio rajono socialinių paslaugų centro nuostatų patvirtinimo“ pakeitimo“ pakeitimo“.<text:s/></text:span></text:p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Povilas Žagunis</text:span></text:p>
      <text:soft-page-break/>
      <text:p text:style-name="P65">PATVIRTINTA</text:p>
      <text:p text:style-name="P71">Panevėžio rajono savivaldybės tarybos</text:p>
      <text:p text:style-name="P72">2022 m. gruodžio 15 d. sprendimu Nr. T-248</text:p>
      <text:p text:style-name="P73">(Panevėžio rajono savivaldybės tarybos<text:s/></text:p>
      <text:p text:style-name="P74">2024 m. kovo 28 d. sprendimo Nr. T-94<text:s/></text:p>
      <text:p text:style-name="P75">redakcija)</text:p>
      <text:p text:style-name="P76"/>
      <text:p text:style-name="P77"><text:span text:style-name="T78">PANEVĖŽIO RAJONO SOCIALINIŲ PASLAUGŲ CENTRO NUOSTATAI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Panevėžio rajono socialinių paslaugų centro nuostatai (toliau – Nuostatai) reglamentuoja Panevėžio rajono<text:s/></text:span><text:span text:style-name="T89">socialinių paslaugų centro (toliau – Centras) teisinę formą, savininką, savininko teises ir pareigas įgyvendinančią instituciją bei jos kompetenciją, veiklos tikslą, veiklos sritis ir rūšis, vadovo kompetenciją, skyrimo ir atleidimo tvarką, turto ir lėšų n</text:span><text:span text:style-name="T90">audojimo tvarką, finansinės veiklos kontrolę bei atsakomybę, reorganizavimo, likvidavimo ar pertvarkos tvarką.</text:span></text:p>
      <text:p text:style-name="P91"><text:span text:style-name="T92">2</text:span><text:span text:style-name="T93">. Centro savininkė yra Panevėžio rajono savivaldybė (toliau – Savivaldybė). Centro savininko teises ir pareigas įgyvendinanti institucija –<text:s/></text:span><text:span text:style-name="T94">Panevėžio rajono savivaldybės taryba (toliau – Savivaldybės taryba):</text:span></text:p>
      <text:p text:style-name="P95"><text:span text:style-name="T96">2.1</text:span><text:span text:style-name="T97">. tvirtina Centro nuostatus;</text:span></text:p>
      <text:p text:style-name="P98"><text:span text:style-name="T99">2.2</text:span><text:span text:style-name="T100">. priima sprendimą dėl Centro buveinės pakeitimo;</text:span></text:p>
      <text:p text:style-name="P101"><text:span text:style-name="T102">2.3</text:span><text:span text:style-name="T103">. priima sprendimą dėl Centro pertvarkymo, reorganizavimo ar likvidavimo, skyrimo arba<text:s/></text:span><text:span text:style-name="T104">atleidimo likvidatoriaus, likvidacinės komisijos sudarymo ir jos įgaliojimų nutraukimo;</text:span></text:p>
      <text:p text:style-name="P105"><text:span text:style-name="T106">2.4</text:span><text:span text:style-name="T107">. sprendžia kitus Lietuvos Respublikos įstatymų ir kitų teisės aktų savininko kompetencijai priskirtus klausimus;</text:span></text:p>
      <text:p text:style-name="P108"><text:span text:style-name="T109">2.5</text:span><text:span text:style-name="T110">. skiria Savivaldybės biudžeto asignavim</text:span><text:span text:style-name="T111">us;</text:span></text:p>
      <text:p text:style-name="P112"><text:span text:style-name="T113">2.6</text:span><text:span text:style-name="T114">. nustato mokamų paslaugų įkainius;</text:span></text:p>
      <text:p text:style-name="P115"><text:span text:style-name="T116">2.7</text:span><text:span text:style-name="T117">. tvirtina socialinių paslaugų teikimo ir mokėjimo už socialines paslaugas tvarkas.</text:span></text:p>
      <text:p text:style-name="P118"><text:span text:style-name="T119">3</text:span><text:span text:style-name="T120">. Centras yra socialinių paslaugų biudžetinė įstaiga, kurios paskirtis – teikti bendrąsias, specialiąsias socia</text:span><text:span text:style-name="T121">lines ir kitas paslaugas.</text:span></text:p>
      <text:p text:style-name="P122"><text:span text:style-name="T123">4</text:span><text:span text:style-name="T124">. Centras yra savarankiškas viešasis juridinis asmuo, turintis savarankišką balansą, antspaudą ir blanką su savo pavadinimu, atsiskaitomąją biudžetinę ir kitas sąskaitas Lietuvos Respublikoje įregistruotose banko įstaigose. C</text:span><text:span text:style-name="T125">entro finansiniai metai sutampa su kalendoriniais metais.</text:span></text:p>
      <text:p text:style-name="P126"><text:span text:style-name="T127">5</text:span><text:span text:style-name="T128">. Centras yra paramos ir labdaros gavėjas, veikiantis Lietuvos Respublikos įstatymų nustatyta tvarka.</text:span></text:p>
      <text:p text:style-name="P129"><text:span text:style-name="T130">6</text:span><text:span text:style-name="T131">. Centras veikia vadovaudamasis Lietuvos Respublikos Konstitucija, Lietuvos Respubliko</text:span><text:span text:style-name="T132">s įstatymais bei poįstatyminiais aktais, Savivaldybės tarybos sprendimais, Savivaldybės mero potvarkiais, Savivaldybės administracijos direktoriaus įsakymais ir šiais Nuostatais.</text:span></text:p>
      <text:p text:style-name="P133"><text:span text:style-name="T134">7</text:span><text:span text:style-name="T135">. Centro pavadinimas: Panevėžio rajono socialinių paslaugų centras. Įsta</text:span><text:span text:style-name="T136">igos kodas<text:s/></text:span><text:span text:style-name="T137">302705834.</text:span></text:p>
      <text:p text:style-name="P138"><text:span text:style-name="T139">8</text:span><text:span text:style-name="T140">. Centro</text:span><text:span text:style-name="T141"><text:s/>adresas: Vasario 16-osios g. 27-18, 35185 Panevėžys.</text:span></text:p>
      <text:p text:style-name="P142"><text:span text:style-name="T143">9</text:span><text:span text:style-name="T144">. Centro veikla yra neterminuota.</text:span></text:p>
      <text:p text:style-name="P145"><text:span text:style-name="T146">10</text:span><text:span text:style-name="T147">. Centras privalo turėti teisės aktų nustatyta tvarka gautas reikalingas licencijas (leidimus) Centro veiklai, numatytai N</text:span><text:span text:style-name="T148">uostatuose, užtikrinti.</text:span></text:p>
      <text:p text:style-name="P149"><text:span text:style-name="T150">11</text:span><text:span text:style-name="T151">. Centro veikla grindžiama viešumo, bendradarbiavimo, dalyvavimo, kompleksiškumo, prieinamumo, teisėtumo, socialinio teisingumo, tinkamumo, veiksmingumo ir visapusiškumo, nešališkumo, adekvatumo, pokyčių žmoguje skatinimo prin</text:span><text:span text:style-name="T152">cipais.</text:span></text:p>
      <text:p text:style-name="P153"><text:span text:style-name="T154">12</text:span><text:span text:style-name="T155">. Centras savo veiklai vykdyti gali turėti padalinius, skyrius, kurie yra nurodyti Centro vidinėje struktūroje.</text:span></text:p>
      <text:p text:style-name="P156"/>
      <text:p text:style-name="P157"><text:span text:style-name="T158">II</text:span><text:span text:style-name="T159"><text:s/>SKYRIUS</text:span></text:p>
      <text:p text:style-name="P160"><text:span text:style-name="T161">CENTRO VEIKLOS SRITIS IR RŪŠYS</text:span></text:p>
      <text:p text:style-name="P162"/>
      <text:p text:style-name="P163"><text:span text:style-name="T164">13</text:span><text:span text:style-name="T165">. Centro veiklos sritis – socialinės paslaugos ir rūšys pagal Ekonominės<text:s/></text:span><text:span text:style-name="T166">veiklos rūšių klasifikatorių:</text:span></text:p>
      <text:p text:style-name="P167"><text:span text:style-name="T168">13.1</text:span><text:span text:style-name="T169">. vidurinio medicinos personalo paslaugų teikimas ligoniams ne ligoninėse, kodas 86.90.10;</text:span></text:p>
      <text:p text:style-name="P170"><text:span text:style-name="T171">13.2</text:span><text:span text:style-name="T172">. stacionarinė pagyvenusių ir neįgaliųjų asmenų globos veikla, kodas 87.30;</text:span></text:p>
      <text:p text:style-name="P173"><text:span text:style-name="T174">13.3</text:span><text:span text:style-name="T175">. kita stacionarinė globos veikla, ko</text:span><text:span text:style-name="T176">das 87.90;</text:span></text:p>
      <text:p text:style-name="P177"><text:span text:style-name="T178">13.4</text:span><text:span text:style-name="T179">. nesusijusio su apgyvendinimu socialinio darbo su pagyvenusiais ir neįgaliaisiais asmenimis veikla, kodas 88.10;</text:span></text:p>
      <text:p text:style-name="P180"><text:span text:style-name="T181">13.5</text:span><text:span text:style-name="T182">. vaikų dienos priežiūros veikla, kodas 88.91;</text:span></text:p>
      <text:p text:style-name="P183"><text:span text:style-name="T184">13.6</text:span><text:span text:style-name="T185">. kita, niekur kitur nepriskirta, nesusijusi su apgyvendinim</text:span><text:span text:style-name="T186">u socialinio darbo veikla, kodas 88.99;</text:span></text:p>
      <text:p text:style-name="P187"><text:span text:style-name="T188">13.7</text:span><text:span text:style-name="T189">. tekstilės ir kailių gaminių skalbimas ir (sausasis) valymas, kodas 96.01;</text:span></text:p>
      <text:p text:style-name="P190"><text:span text:style-name="T191">13.8</text:span><text:span text:style-name="T192">. kita, niekur kitur nepriskirta, asmenų aptarnavimo veikla, 96.09;</text:span></text:p>
      <text:p text:style-name="P193"><text:span text:style-name="T194">13.9</text:span><text:span text:style-name="T195">. kitas, niekur kitur nepriskirtas, keleivinis s</text:span><text:span text:style-name="T196">ausumos transportas, kodas 49.39;</text:span></text:p>
      <text:p text:style-name="P197"><text:span text:style-name="T198">13.10</text:span><text:span text:style-name="T199">. kita transportui būdingų paslaugų veikla, kodas 52.29;</text:span></text:p>
      <text:p text:style-name="P200"><text:span text:style-name="T201">13.11</text:span><text:span text:style-name="T202">. nuosavo arba nuomojamo nekilnojamojo turto nuoma ir eksploatavimas, kodas 68.20;</text:span></text:p>
      <text:p text:style-name="P203"><text:span text:style-name="T204">13.12</text:span><text:span text:style-name="T205">.<text:s/></text:span><text:span text:style-name="T206">kita apgyvendinimo veikla, kodas 55.90;</text:span></text:p>
      <text:p text:style-name="P207"><text:span text:style-name="T208">13.13</text:span><text:span text:style-name="T209">.<text:s/></text:span><text:span text:style-name="T210">šv</text:span><text:span text:style-name="T211">ietimui būdingų paslaugų veikla, kodas 85.60;</text:span></text:p>
      <text:p text:style-name="P212"><text:span text:style-name="T213">13.14</text:span><text:span text:style-name="T214">. kitų maitinimo paslaugų teikimas, kodas 56.29;</text:span></text:p>
      <text:p text:style-name="P215"><text:span text:style-name="T216">13.15</text:span><text:span text:style-name="T217">. kita žmonių sveikatos priežiūros veikla, kodas 86.90;</text:span></text:p>
      <text:p text:style-name="P218"><text:span text:style-name="T219">13.16</text:span><text:span text:style-name="T220">. kitas, niekur nepriskirtas, švietimas, kodas 85.59;</text:span></text:p>
      <text:p text:style-name="P221"><text:span text:style-name="T222">13.17</text:span><text:span text:style-name="T223">.<text:s/></text:span><text:span text:style-name="T224">nepavojingų<text:s/></text:span><text:span text:style-name="T225">atliekų tvarkymas ir šalinimas, kodas 38.11.</text:span></text:p>
      <text:p text:style-name="P226"/>
      <text:p text:style-name="P227"><text:span text:style-name="T228">III</text:span><text:span text:style-name="T229"><text:s/>SKYRIUS</text:span></text:p>
      <text:p text:style-name="P230"><text:span text:style-name="T231">CENTRO TIKSLAI IR UŽDAVINIAI</text:span></text:p>
      <text:p text:style-name="P232"/>
      <text:p text:style-name="P233"><text:span text:style-name="T234">14</text:span><text:span text:style-name="T235">. Centro tikslai:</text:span></text:p>
      <text:p text:style-name="P236"><text:span text:style-name="T237">14.1</text:span><text:span text:style-name="T238">. teikti pagalbą asmeniui (šeimai) dėl amžiaus, negalios, socialinių problemų iš dalies ar visiškai neturinčiam (-iai),<text:s/></text:span><text:span text:style-name="T239">neįgijusiam (-iai) arba praradusiam (-iai) gebėjimus ar galimybes savarankiškai rūpintis asmeniniu (šeimos) gyvenimu ir dalyvauti visuomenės gyvenime;</text:span></text:p>
      <text:p text:style-name="P240"><text:span text:style-name="T241">14.2</text:span><text:span text:style-name="T242">. sudaryti sąlygas asmeniui (šeimai) ugdyti ar stiprinti gebėjimus ir galimybes savarankiškai spr</text:span><text:span text:style-name="T243">ęsti savo socialines problemas, palaikyti socialinius ryšius su visuomene, padėti įveikti socialinę atskirtį;</text:span></text:p>
      <text:p text:style-name="P244"><text:span text:style-name="T245">14.3</text:span><text:span text:style-name="T246">. užtikrinti saugią ir sveiką aplinką, kultūrines ir dvasines šioje įstaigoje gyvenančių žmonių reikmes, žmogaus orumą atitinkančią pagalb</text:span><text:span text:style-name="T247">ą, suderintą su asmens sveikatos priežiūra, individualiais poreikiais, kitomis specialiosios pagalbos priemonėmis, padedančiomis kompensuoti prarastą savarankiškumą;</text:span></text:p>
      <text:p text:style-name="P248"><text:span text:style-name="T249">14.4</text:span><text:span text:style-name="T250">. organizuoti globėjų, budinčių globotojų ir įtėvių paieškos, rengimo atrankos, ko</text:span><text:span text:style-name="T251">nsultavimo bei pagalbos jiems teikimo paslaugas, apgyvendinti vaiką budinčių globotojų šeimoje, atitinkančioje geriausius likusio be tėvų globos vaiko interesus, vykdyti švietėjišką veiklą;</text:span></text:p>
      <text:p text:style-name="P252"><text:span text:style-name="T253">14.5</text:span><text:span text:style-name="T254">. teikti socialinę pagalbą<text:s/></text:span><text:span text:style-name="T255">vaiko tėvams ir kitiems jo arti</text:span><text:span text:style-name="T256">miems giminaičiams, siekiant atkurti ar palaikyti tarpusavio ryšius, sudarančius prielaidas vaikui grįžti į tėvų šeimą</text:span><text:span text:style-name="T257">;</text:span></text:p>
      <text:p text:style-name="P258"><text:span text:style-name="T259">14.6</text:span><text:span text:style-name="T260">. teikti globos (rūpybos), ugdymo ir socialines paslaugas be tėvų globos likusiems vaikams</text:span><text:span text:style-name="T261"><text:s/>nuo gimimo iki 18 metų, o jei vaikas<text:s/></text:span><text:span text:style-name="T262">mokosi pagal bendrojo ugdymo programą ar pagal formaliojo profesinio mokymo programą jam pageidaujant – iki 21 metų; užtikrinti globojamam (rūpinamam) ir laikinai globos namuose apgyvendinamam vaikui globos (rūpybos), ugdymo, socialines ilgalaikes bei trum</text:span><text:span text:style-name="T263">palaikes paslaugas, sudaryti kitas jam tinkamas sąlygas ir palaikyti aplinką, kurioje jis galėtų saugiai augti, vystytis ir tobulėti bei pasirengtų savarankiškam gyvenimui visuomenėje;</text:span></text:p>
      <text:p text:style-name="P264"><text:span text:style-name="T265">14.7</text:span><text:span text:style-name="T266">. teikti trumpalaikės socialinės globos paslaugas vaikams, laik</text:span><text:span text:style-name="T267">inai likusiems be tėvų globos, iki bus išspręstas klausimas dėl vaiko grąžinimo atstovui (-ams) pagal įstatymą ar laikinosios globos (rūpybos) nustatymo;</text:span></text:p>
      <text:p text:style-name="P268"><text:span text:style-name="T269">14.8</text:span><text:span text:style-name="T270">. teikti pilnametystės sulaukusiems asmenims, kuriems buvo teikta institucinė socialinė globa<text:s/></text:span><text:span text:style-name="T271">ar kurie gyveno socialinę riziką patiriančiose šeimose (iki 21 metų amžiaus), apgyvendinimo apsaugotame būste paslaugas;</text:span></text:p>
      <text:p text:style-name="P272"><text:span text:style-name="T273">14.9</text:span><text:span text:style-name="T274">. teikti socialinės priežiūros paslaugas socialinę riziką patiriančioms šeimoms, kuriose yra vaikų iki 24 mėnesių amžiaus arba<text:s/></text:span><text:span text:style-name="T275">vaikų su negalia iki 36 mėnesių amžiaus;</text:span></text:p>
      <text:p text:style-name="P276"><text:span text:style-name="T277">14.10</text:span><text:span text:style-name="T278">. teikti palydėjimo paslaugą jaunuoliams, likusiems be tėvų globos (nuo 16 m.), kuriems teikiama globa (rūpyba) socialinės globos įstaigoje. Socialinę riziką patiriantiems vaikams (nuo 16 m.), vaikams (nuo<text:s/></text:span><text:span text:style-name="T279">16 m.), kurie gyvena socialinę riziką patiriančiose šeimose, sulaukusiems pilnametystės asmenims (iki 24 m.), kuriems buvo teikta globa (rūpyba) socialinės globos įstaigoje ar kurie gyveno socialinę riziką patiriančiose šeimose;</text:span></text:p>
      <text:p text:style-name="P280"><text:span text:style-name="T281">14.11</text:span><text:span text:style-name="T282">. teikti vaikų soc</text:span><text:span text:style-name="T283">ialinės priežiūros paslaugas vaikams nuo 6 iki 18 metų;</text:span></text:p>
      <text:p text:style-name="P284"><text:span text:style-name="T285">14.12</text:span><text:span text:style-name="T286">. teikti kompleksines paslaugas šeimai.</text:span></text:p>
      <text:p text:style-name="P287"><text:span text:style-name="T288">15</text:span><text:span text:style-name="T289">. Centro uždaviniai:</text:span></text:p>
      <text:p text:style-name="P290"><text:span text:style-name="T291">15.1</text:span><text:span text:style-name="T292">. organizuoti ir teikti kokybiškas socialines ir sveikatos priežiūros paslaugas, atsižvelgiant į gyventojų poreikius</text:span><text:span text:style-name="T293"><text:s/>ir Centro galimybes;</text:span></text:p>
      <text:p text:style-name="P294"><text:span text:style-name="T295">15.2</text:span><text:span text:style-name="T296">. sudaryti sąlygas asmeniui (šeimai) ugdyti ir stiprinti gebėjimus ir galimybes savarankiškai spręsti savo socialines problemas, palaikyti socialinius ryšius su visuomene, padėti įveikti socialinę atskirtį;</text:span></text:p>
      <text:p text:style-name="P297"><text:span text:style-name="T298">15.3</text:span><text:span text:style-name="T299">. gerinti s</text:span><text:span text:style-name="T300">ocialinių paslaugų kokybę ir plėsti teikimas socialines paslaugas, orientuotis į socialinių paslaugų įvairovę atsižvelgiant į Centro finansines galimybes, turimą <text:s/>materialinę bazę ir žmogiškuosius išteklius;</text:span></text:p>
      <text:p text:style-name="P301"><text:span text:style-name="T302">15.4</text:span><text:span text:style-name="T303">. teikti pasiūlymus Savivaldybės adminis</text:span><text:span text:style-name="T304">tracijai dėl socialinių paslaugų infrastruktūros plėtros;</text:span></text:p>
      <text:p text:style-name="P305"><text:span text:style-name="T306">15.5</text:span><text:span text:style-name="T307">. įgyvendinti socialinių paslaugų teikimo programas ir projektus Savivaldybės teritorijoje;</text:span></text:p>
      <text:p text:style-name="P308"><text:span text:style-name="T309">15.6</text:span><text:span text:style-name="T310">. skleisti informaciją apie Centro teikiamas socialines paslaugas, jų skyrimo ir teikimo t</text:span><text:span text:style-name="T311">varką;</text:span></text:p>
      <text:p text:style-name="P312"><text:span text:style-name="T313">15.7</text:span><text:span text:style-name="T314">. užtikrinti, kad Centro veikla būtų grindžiama skaidrumo, atskaitomybės ir viešumo principais.</text:span></text:p>
      <text:p text:style-name="P315"/>
      <text:p text:style-name="P316"><text:span text:style-name="T317">IV</text:span><text:span text:style-name="T318"><text:s/>SKYRIUS</text:span></text:p>
      <text:p text:style-name="P319"><text:span text:style-name="T320">CENTRO FUNKCIJOS</text:span></text:p>
      <text:p text:style-name="P321"/>
      <text:p text:style-name="P322"><text:span text:style-name="T323">16</text:span><text:span text:style-name="T324">. Centro funkcijos įgyvendinant uždavinius:</text:span></text:p>
      <text:p text:style-name="P325"><text:span text:style-name="T326">16.1</text:span><text:span text:style-name="T327">. užtikrinti teikiamų socialinių paslaugų kokybę,<text:s/></text:span><text:span text:style-name="T328">teisėtumą ir teisingumą;</text:span></text:p>
      <text:p text:style-name="P329"><text:span text:style-name="T330">16.2</text:span><text:span text:style-name="T331">. teikti bendruomenės nariams informaciją, juos konsultuoti, tarpininkauti ir atstovauti įvairiais socialinių paslaugų teikimo klausimais;</text:span></text:p>
      <text:p text:style-name="P332"><text:span text:style-name="T333">16.3</text:span><text:span text:style-name="T334">. vykdyti atvejo vadybos funkcijas, vertinti pagalbos šeimai poreikį;</text:span></text:p>
      <text:p text:style-name="P335"><text:span text:style-name="T336">16.4</text:span><text:span text:style-name="T337">. atlikti asmens gebėjimo pasirūpinti savimi ir priimti kasdienius sprendimus nustatymo funkciją;</text:span></text:p>
      <text:p text:style-name="P338"><text:span text:style-name="T339">16.5</text:span><text:span text:style-name="T340">. organizuoti ir teikti transporto paslaugas;</text:span></text:p>
      <text:p text:style-name="P341"><text:span text:style-name="T342">16.6</text:span><text:span text:style-name="T343">. organizuoti asmeninės higienos ir priežiūros paslaugas;</text:span></text:p>
      <text:p text:style-name="P344"><text:span text:style-name="T345">16.7</text:span><text:span text:style-name="T346">. aprūpinti asmenis su negal</text:span><text:span text:style-name="T347">ia techninės pagalbos priemonėmis, tarpininkauti organizuojant šių priemonių remontą;</text:span></text:p>
      <text:p text:style-name="P348"><text:span text:style-name="T349">16.8</text:span><text:span text:style-name="T350">. organizuoti ir teikti pagalbą į namus;</text:span></text:p>
      <text:p text:style-name="P351"><text:span text:style-name="T352">16.9</text:span><text:span text:style-name="T353">. organizuoti ir teikti integralią pagalbą (socialinę globą ir slaugą) asmens namuose;</text:span></text:p>
      <text:p text:style-name="P354"><text:span text:style-name="T355">16.10</text:span><text:span text:style-name="T356">. organizuoti ir<text:s/></text:span><text:span text:style-name="T357">teikti dienos socialinę globą vaikams;</text:span></text:p>
      <text:p text:style-name="P358"><text:span text:style-name="T359">16.11</text:span><text:span text:style-name="T360">. teikti krizių įveikimo paslaugas motinoms ir vaikams;</text:span></text:p>
      <text:p text:style-name="P361"><text:span text:style-name="T362">16.12</text:span><text:span text:style-name="T363">. teikti asmeninės pagalbos paslaugas;</text:span></text:p>
      <text:p text:style-name="P364"><text:span text:style-name="T365">16.13</text:span><text:span text:style-name="T366">. organizuoti ir teikti socialinės priežiūros paslaugas savarankiško gyvenimo namuose;</text:span></text:p>
      <text:p text:style-name="P367"><text:span text:style-name="T368">16.14</text:span><text:span text:style-name="T369">. organizuoti ir teikti ilgalaikę ar trumpalaikę socialinę globą;</text:span></text:p>
      <text:p text:style-name="P370"><text:span text:style-name="T371">16.15</text:span><text:span text:style-name="T372">. vykdyti<text:s/></text:span><text:span text:style-name="T373">globėjų, budinčių globotojų, įtėvių paiešką, parengimą (mokymą), atranką;</text:span></text:p>
      <text:p text:style-name="P374"><text:span text:style-name="T375">16.16</text:span><text:span text:style-name="T376">. vykdyti Globos centro funkcijas –<text:s/></text:span><text:span text:style-name="T377">apgyvendinti<text:s/></text:span><text:span text:style-name="T378">vaiką budinčio globotojo šeimoje, atit</text:span><text:span text:style-name="T379">inkančio</text:span><text:span text:style-name="T380">je<text:s/></text:span><text:span text:style-name="T381">geriausius likusio be tėvų globos vaiko interesus; dalyvauti planuojant vaiko laikinąją globą (rūpybą) ir jos peržiūrose; reguliariai lankytis budinčio globotojo šeimoje, konsultuoti visą paslaugos teikimo laikotarpį;<text:s/></text:span><text:span text:style-name="T382">dirbti<text:s/></text:span><text:span text:style-name="T383">socialinį darbą su v</text:span><text:span text:style-name="T384">aiko biologine šeima, organizuoti vaiko ir tėvų susitikimą, lankyti šeimą; teikti pagalbą budinčiam globotojui, organizuojant švietimo, sveikatos, psichologines, socialines paslaugas; bendradarbiauti su tėvais ir kitais artimais giminaičiais atkuriant ir p</text:span><text:span text:style-name="T385">alaikant tarpusavio ryšius, sudarančius prielaidą vaikui grįžti į tėvų šeimą;</text:span></text:p>
      <text:p text:style-name="P386"><text:span text:style-name="T387">16.17</text:span><text:span text:style-name="T388">.<text:s/></text:span><text:span text:style-name="T389">užtikrinti<text:s/></text:span><text:span text:style-name="T390">vaiko teisių ir teisėtų interesų apsaugą;</text:span></text:p>
      <text:p text:style-name="P391"><text:span text:style-name="T392">16.18</text:span><text:span text:style-name="T393">.<text:s/></text:span><text:span text:style-name="T394">užtikrinti<text:s/></text:span><text:span text:style-name="T395">vaikui globos (rūpybos), ugdymo, teikiamų socialinių paslaugų kokybę;</text:span></text:p>
      <text:p text:style-name="P396"><text:span text:style-name="T397">16.19</text:span><text:span text:style-name="T398">. organizuoti</text:span><text:span text:style-name="T399"><text:s/>ir teikti socialinę priežiūrą šeimoms, patiriančioms socialinę riziką, kuriose auga vaikai iki 24 mėnesių arba vaikai su negalia iki 36 mėnesių;</text:span></text:p>
      <text:p text:style-name="P400"><text:span text:style-name="T401">16.20</text:span><text:span text:style-name="T402">. organizuoti kompleksinių paslaugų teikimą šeimoms;</text:span></text:p>
      <text:p text:style-name="P403"><text:span text:style-name="T404">16.21</text:span><text:span text:style-name="T405">. teikti apsaugoto būsto ir palydėjimo<text:s/></text:span><text:span text:style-name="T406">paslaugas jaunuoliams;</text:span></text:p>
      <text:p text:style-name="P407"><text:span text:style-name="T408">16.22</text:span><text:span text:style-name="T409">. bendradarbiauti su kitomis valstybės ir savivaldybių įstaigomis, įmonėmis ir organizacijomis savo kompetencijos klausimais;</text:span></text:p>
      <text:p text:style-name="P410"><text:span text:style-name="T411">16.23</text:span><text:span text:style-name="T412">. rengti socialinių paslaugų programų teikimo, socialinės integracijos, prevencijos ir ki</text:span><text:span text:style-name="T413">tus projektus;</text:span></text:p>
      <text:p text:style-name="P414"><text:span text:style-name="T415">16.24</text:span><text:span text:style-name="T416">. pasitelkti savanorius, socialinio darbo praktikantus;</text:span></text:p>
      <text:p text:style-name="P417"><text:span text:style-name="T418">16.25</text:span><text:span text:style-name="T419">. vykdyti kitas Lietuvos Respublikos įstatymais, Lietuvos Respublikos Vyriausybės nutarimais, Savivaldybės tarybos sprendimais ir kitais teisės aktais pavestas funkcij</text:span><text:span text:style-name="T420">as.</text:span></text:p>
      <text:p text:style-name="P421"/>
      <text:p text:style-name="P422"><text:span text:style-name="T423">V</text:span><text:span text:style-name="T424"><text:s/>SKYRIUS</text:span></text:p>
      <text:p text:style-name="P425"><text:span text:style-name="T426">CENTRO DARBO ORGANIZAVIMAS IR VALDYMAS</text:span></text:p>
      <text:p text:style-name="P427"/>
      <text:p text:style-name="P428"><text:span text:style-name="T429">17</text:span><text:span text:style-name="T430">. Centro direktorius yra vienasmenis Centro valdymo organas.</text:span></text:p>
      <text:p text:style-name="P431"><text:span text:style-name="T432">18</text:span><text:span text:style-name="T433">. Centrui vadovauja direktorius, kurį skiria į pareigas ir atleidžia iš jų, įgyvendina kitas funkcijas, susijusias su<text:s/></text:span><text:span text:style-name="T434">vadovo darbo santykiais darbo kodekso ir kitų teisės aktų nustatyta tvarka, Savivaldybės meras.</text:span></text:p>
      <text:p text:style-name="P435"><text:span text:style-name="T436">19</text:span><text:span text:style-name="T437">. Centro direktorius:</text:span></text:p>
      <text:p text:style-name="P438"><text:span text:style-name="T439">19.1</text:span><text:span text:style-name="T440">. vykdo Lietuvos Respublikos biudžetinių įstaigų įstatyme jam nustatytas pareigas;</text:span></text:p>
      <text:p text:style-name="P441"><text:span text:style-name="T442">19.2</text:span><text:span text:style-name="T443">. organizuoja, kontroliuoja ir atsa</text:span><text:span text:style-name="T444">ko už visą Centro veiklą, atsako už jo tikslų ir uždavinių įgyvendinimą bei funkcijų atlikimą;</text:span></text:p>
      <text:p text:style-name="P445"><text:span text:style-name="T446">19.3</text:span><text:span text:style-name="T447">. leidžia įsakymus savo kompetencijos klausimais, organizuoja ir kontroliuoja jų vykdymą;</text:span></text:p>
      <text:p text:style-name="P448"><text:span text:style-name="T449">19.4</text:span><text:span text:style-name="T450">. tvirtina Centro struktūrą, Centro padalinių ar skyrių</text:span><text:span text:style-name="T451"><text:s/>nuostatus, darbuotojų pareigybių sąrašą, pareigybių aprašymus, darbo tvarkos taisykles, teikiamų paslaugų sąrašą, individualios socialinės globos planus ir kitus vidaus organizacinius dokumentus;</text:span></text:p>
      <text:p text:style-name="P452"><text:span text:style-name="T453">19.5</text:span><text:span text:style-name="T454">. teisės aktų nustatyta tvarka priima į darbą ir<text:s/></text:span><text:span text:style-name="T455">atleidžia iš darbo Centro darbuotojus, nustato tarnybinius atlyginimus, darbuotojus skatina, skiria drausmines nuobaudas, atsako už kolektyvo veiklą;</text:span></text:p>
      <text:p text:style-name="P456"><text:span text:style-name="T457">19.6</text:span><text:span text:style-name="T458">. rengia ir tvirtina darbuotojų atestacijos ir kvalifikacijos kėlimo planus, skatina Centro darbuo</text:span><text:span text:style-name="T459">tojus kelti profesinę kompetenciją;</text:span></text:p>
      <text:p text:style-name="P460"><text:span text:style-name="T461">19.7</text:span><text:span text:style-name="T462">. teikia Savivaldybės tarybai tvirtinti metinę veiklos ataskaitą, teikiamų paslaugų įkainius, socialinės globos kainą ir kitas normas, nustatytas teisės aktuose Centro veiklai vykdyti;</text:span></text:p>
      <text:p text:style-name="P463"><text:span text:style-name="T464">19.8</text:span><text:span text:style-name="T465">. atsako už Centro<text:s/></text:span><text:span text:style-name="T466">įsigyto turto tinkamą naudojimą ir išsaugojimą;</text:span></text:p>
      <text:p text:style-name="P467"><text:span text:style-name="T468">19.9</text:span><text:span text:style-name="T469">. veikia Centro vardu be įgaliojimo, atstovauja jo interesams visose įstaigose ir organizacijose, sudaro ir pasirašo sutartis, atidaro ir uždaro sąskaitas bankuose;<text:s/></text:span></text:p>
      <text:p text:style-name="P470"><text:span text:style-name="T471">19.10</text:span><text:span text:style-name="T472">. Centro vardu pasirašo d</text:span><text:span text:style-name="T473">okumentus ir įgalioja kitus asmenis vykdyti Centro direktoriaus kompetencijos funkcijas;</text:span></text:p>
      <text:p text:style-name="P474"><text:span text:style-name="T475">19.11</text:span><text:span text:style-name="T476">. rengia Centro metinį veiklos planą;</text:span></text:p>
      <text:p text:style-name="P477"><text:span text:style-name="T478">19.12</text:span><text:span text:style-name="T479">. turi kitų teisių ir pareigų, kurios neprieštarauja Lietuvos Respublikos įstatymams ir kitiems teisės aktams;</text:span></text:p>
      <text:p text:style-name="P480"><text:span text:style-name="T481">19.13</text:span><text:span text:style-name="T482">. atsako už buhalterinės apskaitos organizavimą, ataskaitų rengimą ir pateikimą laiku Savivaldybės administracijai ir kitoms institucijoms pagal teisės aktų nustatytus reikalavimus;</text:span></text:p>
      <text:p text:style-name="P483"><text:span text:style-name="T484">19.14</text:span><text:span text:style-name="T485">. Centro direktoriui sergant, išvykus į komandiruotę, jo</text:span><text:span text:style-name="T486"><text:s/>atostogų metu ar jam nesant darbe dėl kitų pateisinamų priežasčių, jo funkcijas atlieka direktoriaus pavaduotojas.</text:span></text:p>
      <text:p text:style-name="P487"><text:span text:style-name="T488">20</text:span><text:span text:style-name="T489">. Centro darbuotojų kompetencija ir atskaitingumas numatyti jų pareigybės aprašymuose.</text:span></text:p>
      <text:p text:style-name="P490"><text:span text:style-name="T491">21</text:span><text:span text:style-name="T492">. Buhalterinę apskaitą Centre vykdo vyr</text:span><text:span text:style-name="T493">iausiasis finansininkas (buhalteris).</text:span></text:p>
      <text:p text:style-name="P494"><text:span text:style-name="T495">22</text:span><text:span text:style-name="T496">. Vyriausiasis finansininkas (buhalteris) tvarko buhalterinę ūkinę-finansinę apskaitą, vadovaudamasis Lietuvos Respublikos įstatymais, Lietuvos Respublikos Vyriausybės nutarimais, Lietuvos Respublikos finansų min</text:span><text:span text:style-name="T497">isterijos, Savivaldybės tarybos patvirtintais ir kitais teisės aktais bei šiais Nuostatais.</text:span></text:p>
      <text:p text:style-name="P498"/>
      <text:p text:style-name="P499"><text:span text:style-name="T500">VI</text:span><text:span text:style-name="T501"><text:s/>SKYRIUS</text:span></text:p>
      <text:p text:style-name="P502"><text:span text:style-name="T503">CENTRO TEISĖS IR PAREIGOS</text:span></text:p>
      <text:p text:style-name="P504"/>
      <text:p text:style-name="P505"><text:span text:style-name="T506">23</text:span><text:span text:style-name="T507">.<text:s/></text:span><text:span text:style-name="T508">Centras Nuostatuose numatytai veiklai vykdyti ir tikslui bei uždaviniams įgyvendinti Lietuvos Respublikos<text:s/></text:span><text:span text:style-name="T509">įstatymų ir kitų teisės aktų nustatyta tvarka turi teisę:</text:span></text:p>
      <text:p text:style-name="P510"><text:span text:style-name="T511">23.1</text:span><text:span text:style-name="T512">. gauti būtiną informaciją asmens (šeimos) socialinių paslaugų poreikiui nustatyti iš švietimo ir ugdymo, sveikatos priežiūros, socialinių paslaugų įstaigų, teisėsaugos bei kitų institucijų;</text:span></text:p>
      <text:p text:style-name="P513"><text:span text:style-name="T514">23.2</text:span><text:span text:style-name="T515">. dalyvauti svarstant ir tvirtinant biudžetą;</text:span></text:p>
      <text:p text:style-name="P516"><text:span text:style-name="T517">23.3</text:span><text:span text:style-name="T518">. pagal kompetenciją palaikyti ir plėtoti ryšius su atitinkamomis šalies ir užsienio valstybių institucijomis, jų struktūriniais padaliniais, tarptautinėmis organizacijomis;</text:span></text:p>
      <text:p text:style-name="P519"><text:span text:style-name="T520">23.4</text:span><text:span text:style-name="T521">. tikrinti<text:s/></text:span><text:span text:style-name="T522">asmens (šeimos) buities ir gyvenimo sąlygas bei kitas aplinkybes ir papildomai apklausti asmenis (šeimas), kurie (-ios) kreipėsi dėl socialinių paslaugų ar socialines paslaugas gauna, tikrinti jų pateiktus dokumentus ir reikalauti papildomų duomenų, įrodan</text:span><text:span text:style-name="T523">čių asmens (šeimos) teisę į socialines paslaugas;</text:span></text:p>
      <text:p text:style-name="P524"><text:span text:style-name="T525">23.5</text:span><text:span text:style-name="T526">. sudaryti sutartis su paslaugų gavėjais (jų šeimos nariais, globėjais ar rūpintojais), kitais fiziniais ir juridiniais asmenimis bei prisiimti įsipareigojimus;</text:span></text:p>
      <text:p text:style-name="P527"><text:span text:style-name="T528">23.6</text:span><text:span text:style-name="T529">. nukrypti nuo socialinių pas</text:span><text:span text:style-name="T530">laugų teikimo sąlygų, atsisakyti teikti socialines paslaugas ir vykdyti paslaugų gavėjų (jų šeimos narių, globėjų ar rūpintojų) prašymus, jei jie prieštarauja įstatymams, sutarties sąlygoms ar etikai;</text:span></text:p>
      <text:p text:style-name="P531"><text:span text:style-name="T532">23.7</text:span><text:span text:style-name="T533">. gauti paramą ar labdarą teisės aktų nustatyta</text:span><text:span text:style-name="T534"><text:s/>tvarka, organizuoti paramos ar labdaros akcijas;</text:span></text:p>
      <text:p text:style-name="P535"><text:span text:style-name="T536">23.8</text:span><text:span text:style-name="T537">. rengti ir įgyvendinti socialinius projektus;<text:s/></text:span></text:p>
      <text:p text:style-name="P538"><text:span text:style-name="T539">23.9</text:span><text:span text:style-name="T540">. teikti Centro pasiūlymus Savivaldybės tarybai, Savivaldybės administracijai ir Savivaldybės administracijos Socialinės paramos skyriui dėl t</text:span><text:span text:style-name="T541">eikiamų paslaugų apimties ir kokybės gerinimo, socialinio darbo organizavimo, darbo apmokėjimo ir kita;</text:span></text:p>
      <text:p text:style-name="P542"><text:span text:style-name="T543">23.10</text:span><text:span text:style-name="T544">. pasitelkti savanorius Centro nuostatuose nustatytoms veiklos rūšims atlikti.</text:span></text:p>
      <text:p text:style-name="P545"><text:span text:style-name="T546">24</text:span><text:span text:style-name="T547">. Centras savo veikloje privalo:</text:span></text:p>
      <text:p text:style-name="P548"><text:span text:style-name="T549">24.1</text:span><text:span text:style-name="T550">. vadovautis Liet</text:span><text:span text:style-name="T551">uvos Respublikos Konstitucija, Lietuvos Respublikos civiliniu kodeksu, Lietuvos Respublikos įstatymais, Lietuvos Respublikos Vyriausybės nutarimais, Savivaldybės tarybos sprendimais, Savivaldybės mero potvarkiais, Savivaldybės administracijos direktoriaus<text:s/></text:span><text:span text:style-name="T552">įsakymais, kitais teisės aktais ir šiais Nuostatais;</text:span></text:p>
      <text:p text:style-name="P553"><text:span text:style-name="T554">24.2</text:span><text:span text:style-name="T555">. užtikrinti kokybiškų socialinių paslaugų teikimą rajono gyventojams;</text:span></text:p>
      <text:p text:style-name="P556"><text:span text:style-name="T557">24.3</text:span><text:span text:style-name="T558">. naudoti lėšas tik Nuostatuose nurodytiems uždaviniams vykdyti ir tik pagal asignavimų valdytojų patvirtintas progr</text:span><text:span text:style-name="T559">amas;</text:span></text:p>
      <text:p text:style-name="P560"><text:span text:style-name="T561">24.4</text:span><text:span text:style-name="T562">. garantuoti duomenų apie klientą konfidencialumą, užtikrinti asmens (šeimos) duomenų saugumą, neteikti žiniasklaidai informacijos, dėl kurios gali būti pažeistas žmogaus privatumas;</text:span></text:p>
      <text:p text:style-name="P563"><text:span text:style-name="T564">24.5</text:span><text:span text:style-name="T565">. nuolatos kelti specialistų kvalifikaciją, tobulin</text:span><text:span text:style-name="T566">tis kursuose, seminaruose;</text:span></text:p>
      <text:p text:style-name="P567"><text:span text:style-name="T568">24.6</text:span><text:span text:style-name="T569">. garantuoti Centro finansinių ir statistinių ataskaitų teisingumą.</text:span></text:p>
      <text:p text:style-name="P570"><text:span text:style-name="T571">25</text:span><text:span text:style-name="T572">. Centras turi ir kitų Lietuvos Respublikos įstatymuose bei kituose teisės aktuose numatytų teisių ir pareigų.</text:span></text:p>
      <text:p text:style-name="P573"/>
      <text:p text:style-name="P574"><text:span text:style-name="T575">VII</text:span><text:span text:style-name="T576"><text:s/>SKYRIUS</text:span></text:p>
      <text:p text:style-name="P577"><text:span text:style-name="T578">DARBO SANTYKIAI</text:span><text:span text:style-name="T579"><text:s/>IR DARBO APMOKĖJIMAS</text:span></text:p>
      <text:p text:style-name="P580"/>
      <text:p text:style-name="P581"><text:span text:style-name="T582">26</text:span><text:span text:style-name="T583">. Centro darbuotojų darbo santykius reglamentuoja Lietuvos Respublikos darbo kodeksas ir kiti teisės aktai.</text:span></text:p>
      <text:p text:style-name="P584"><text:span text:style-name="T585">27</text:span><text:span text:style-name="T586">. Centro metinį darbo užmokesčio fondą tvirtina Savivaldybės taryba.</text:span></text:p>
      <text:p text:style-name="P587"><text:span text:style-name="T588">28</text:span><text:span text:style-name="T589">. Centro darbuotojų darbo užmokestis<text:s/></text:span><text:span text:style-name="T590">nustatomas Lietuvos Respublikos įstatymų ir kitų teisės aktų nustatyta tvarka.</text:span></text:p>
      <text:p text:style-name="P591"/>
      <text:p text:style-name="P592"><text:span text:style-name="T593">VIII</text:span><text:span text:style-name="T594"><text:s/>SKYRIUS</text:span></text:p>
      <text:p text:style-name="P595"><text:span text:style-name="T596">CENTRO TURTAS, LĖŠŲ ŠALTINIAI IR JŲ NAUDOJIMAS</text:span></text:p>
      <text:p text:style-name="P597"/>
      <text:p text:style-name="P598"><text:span text:style-name="T599">29</text:span><text:span text:style-name="T600">.</text:span><text:span text:style-name="T601"><text:s/>Centro valdomas turtas:</text:span></text:p>
      <text:p text:style-name="P602"><text:span text:style-name="T603">29.1</text:span><text:span text:style-name="T604">. Savivaldybės tarybos perduotas patikėjimo teise valdyti;</text:span></text:p>
      <text:p text:style-name="P605"><text:span text:style-name="T606">29.2</text:span><text:span text:style-name="T607">. įg</text:span><text:span text:style-name="T608">ytas nuosavybėn.</text:span></text:p>
      <text:p text:style-name="P609"><text:span text:style-name="T610">30</text:span><text:span text:style-name="T611">. Centro lėšų šaltiniai:</text:span></text:p>
      <text:p text:style-name="P612"><text:span text:style-name="T613">30.1</text:span><text:span text:style-name="T614">. lėšos, gaunamos už suteiktas paslaugas;</text:span></text:p>
      <text:p text:style-name="P615"><text:span text:style-name="T616">30.2</text:span><text:span text:style-name="T617">. Savivaldybės ir valstybės biudžeto lėšos;</text:span></text:p>
      <text:p text:style-name="P618"><text:span text:style-name="T619">30.3</text:span><text:span text:style-name="T620">. juridinių ir fizinių asmenų labdara ir parama;</text:span></text:p>
      <text:p text:style-name="P621"><text:span text:style-name="T622">30.4</text:span><text:span text:style-name="T623">. testamentu, dovanojimo aktu ir kitas pe</text:span><text:span text:style-name="T624">rduotas turtas;</text:span></text:p>
      <text:p text:style-name="P625"><text:span text:style-name="T626">30.5</text:span><text:span text:style-name="T627">. kitos teisėtai gautos lėšos.</text:span></text:p>
      <text:p text:style-name="P628"><text:span text:style-name="T629">31</text:span><text:span text:style-name="T630">. Centro lėšos kaupiamos ir saugomos Lietuvos Respublikoje įregistruotuose bankuose.</text:span></text:p>
      <text:p text:style-name="P631"><text:span text:style-name="T632">32</text:span><text:span text:style-name="T633">. Tais atvejais, kai paramos teikėjai, perduodami turtą ar lėšas, yra nustatę aukų naudojimo sąlygas,<text:s/></text:span><text:span text:style-name="T634">jų perduotas turtas ar lėšos paskirstomos ir naudojamos pagal aukotojo valią, jei tai neprieštarauja Lietuvos Respublikos įstatymams.</text:span></text:p>
      <text:p text:style-name="P635"><text:span text:style-name="T636">33</text:span><text:span text:style-name="T637">. Centras tvarko iš paramos teikėjų gautų pinigų ir materialinių vertybių apskaitą, teikia valstybinėms ir savivaldy</text:span><text:span text:style-name="T638">bės institucijoms, vykdančioms finansinės veiklos kontrolę ir tvarkančioms atskaitomybę, informaciją apie gautą ir suteiktą paramą.</text:span></text:p>
      <text:p text:style-name="P639"><text:span text:style-name="T640">34</text:span><text:span text:style-name="T641">. Valstybės biudžeto ir Savivaldybės biudžeto lėšos naudojamos Lietuvos Respublikos įstatymų ir teisės aktų nustatyta<text:s/></text:span><text:span text:style-name="T642">tvarka pagal asignavimų valdytojo patvirtintą išlaidų sąmatą.</text:span></text:p>
      <text:p text:style-name="P643"/>
      <text:p text:style-name="P644"><text:span text:style-name="T645">IX</text:span><text:span text:style-name="T646"><text:s/>SKYRIUS</text:span></text:p>
      <text:p text:style-name="P647"><text:span text:style-name="T648">FINANSINĖS VEIKLOS KONTROLĖ IR ATSAKOMYBĖ</text:span></text:p>
      <text:p text:style-name="P649"/>
      <text:p text:style-name="P650"><text:span text:style-name="T651">35</text:span><text:span text:style-name="T652">. Centro finansinės veiklos kontrolę atlieka valstybės ir Savivaldybės įgaliotos institucijos ir įstaigos Lietuvos Respublikos<text:s/></text:span><text:span text:style-name="T653">įstatymų ir kitų teisės aktų nustatyta tvarka.</text:span></text:p>
      <text:p text:style-name="P654"><text:span text:style-name="T655">36</text:span><text:span text:style-name="T656">. Už padarytus teisės pažeidimus Centro darbuotojai atsako Lietuvos Respublikos įstatymų nustatyta tvarka.</text:span></text:p>
      <text:p text:style-name="P657"><text:span text:style-name="T658">37</text:span><text:span text:style-name="T659">. Centro veiklos priežiūrą atlieka Savivaldybės vykdomoji institucija, prireikus pasitelki</text:span><text:span text:style-name="T660">ami išoriniai vertintojai.</text:span></text:p>
      <text:p text:style-name="P661"/>
      <text:p text:style-name="P662"><text:span text:style-name="T663">X</text:span><text:span text:style-name="T664"><text:s/>SKYRIUS</text:span></text:p>
      <text:p text:style-name="P665"><text:span text:style-name="T666">NUOSTATŲ KEITIMO TVARKA</text:span></text:p>
      <text:p text:style-name="P667"/>
      <text:p text:style-name="P668"><text:span text:style-name="T669">38</text:span><text:span text:style-name="T670">. Centro nuostatai keičiami pakeitus teisės aktus ar keičiantis Centro veiklai, Savivaldybės tarybos, Savivaldybės administracijos, Centro direktoriaus iniciatyva.</text:span></text:p>
      <text:p text:style-name="P671"><text:span text:style-name="T672">39</text:span><text:span text:style-name="T673">. Centro nu</text:span><text:span text:style-name="T674">ostatų pakeitimus tvirtina Savivaldybės taryba Savivaldybės mero teikimu.</text:span></text:p>
      <text:p text:style-name="P675"><text:span text:style-name="T676">40</text:span><text:span text:style-name="T677">. Pakeistus Centro nuostatus pasirašo Savivaldybės tarybos įgaliotas asmuo.</text:span></text:p>
      <text:p text:style-name="P678"><text:span text:style-name="T679">41</text:span><text:span text:style-name="T680">. Pakeisti Centro nuostatai įsigalioja nuo jų įregistravimo Juridinių asmenų registre dienos.</text:span></text:p>
      <text:p text:style-name="P681"/>
      <text:p text:style-name="P682"><text:span text:style-name="T683">XI</text:span><text:span text:style-name="T684"><text:s/>SKYRIUS</text:span></text:p>
      <text:p text:style-name="P685"><text:span text:style-name="T686">CENTRO REORGANIZAVIMAS IR LIKVIDAVIMAS</text:span></text:p>
      <text:p text:style-name="P687"/>
      <text:p text:style-name="P688"><text:span text:style-name="T689">42</text:span><text:span text:style-name="T690">. Centrą Lietuvos Respublikos įstatymų nustatyta tvarka reorganizuoja ir likviduoja Savivaldybės taryba.</text:span></text:p>
      <text:p text:style-name="P691"><text:span text:style-name="T692">43</text:span><text:span text:style-name="T693">. Centrą reorganizuojant ir likviduojant Savivaldybės taryba prisiima atsakomybę<text:s/></text:span><text:span text:style-name="T694">už tolesnį socialinių paslaugų organizavimą.</text:span></text:p>
      <text:p text:style-name="P695"><text:span text:style-name="T696">44</text:span><text:span text:style-name="T697">. Centro veikla gali būti nutraukta tik laikantis Lietuvos Respublikos įstatymų.</text:span></text:p>
      <text:p text:style-name="P698"><text:span text:style-name="T699">45</text:span><text:span text:style-name="T700">. Nekilnojamasis turtas ir lėšos likvidavimo metu grąžinamos Savivaldybei.</text:span></text:p>
      <text:p text:style-name="P701"><text:span text:style-name="T702">_____________________</text:span></text:p>
      <text:p text:style-name="P703"/>
      <text:p text:style-name="P704"/>
      <text:p text:style-name="P705"><text:span text:style-name="T706">Pakeitimai:</text:span></text:p>
      <text:p text:style-name="P707"/>
      <text:p text:style-name="P708"><text:span text:style-name="T709">1.</text:span></text:p>
      <text:p text:style-name="P710"><text:span text:style-name="T711">Panevėžio rajono savivaldybės taryba, Sprendimas</text:span></text:p>
      <text:p text:style-name="P712"><text:span text:style-name="T713">Nr.<text:s/></text:span><text:a xlink:href="https://www.e-tar.lt/portal/legalAct.html?documentId=eb6357c0ed1011ee9f5b8ffa077f9188" office:target-frame-name="_top" xlink:show="replace"><text:span text:style-name="T714">T-94</text:span></text:a><text:span text:style-name="T715">, 2024-03-28, paskelbta TAR 2024-03-29, i. k. 2024-05706</text:span></text:p>
      <text:p text:style-name="P716"><text:span text:style-name="T717">Dėl Panevėžio rajono savivaldybės tarybos</text:span><text:span text:style-name="T718"><text:s/>2022 m. gruodžio 15 d. sprendimo Nr. T-248 „Dėl Panevėžio rajono socialinių paslaugų centro nuostatų patvirtinimo“ pakeitimo</text:span></text:p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in"/>
      </style:header-style>
      <style:footer-style>
        <style:header-footer-properties style:dynamic-spacing="true" fo:min-height="0.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4in" fo:margin-left="1.3in" fo:margin-bottom="0.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<text:span text:style-name="T67"><text:page-number text:fixed="false">7</text:page-number></text:span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as Michailovas</meta:initial-creator>
    <dc:creator>adlibuser</dc:creator>
    <meta:creation-date>2024-09-04T11:38:00Z</meta:creation-date>
    <dc:date>2024-09-04T11:38:00Z</dc:date>
    <meta:print-date>2022-12-15T09:17:00Z</meta:print-date>
    <meta:template xlink:href="Normal.dotm" xlink:type="simple"/>
    <meta:editing-cycles>2</meta:editing-cycles>
    <meta:editing-duration>PT0S</meta:editing-duration>
    <meta:document-statistic meta:page-count="3" meta:paragraph-count="222" meta:word-count="2748" meta:character-count="22480" meta:row-count="739" meta:non-whitespace-character-count="19954"/>
  </office:meta>
</office:document-meta>
</file>