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8861in">
        <style:tab-stops>
          <style:tab-stop style:type="left" style:position="1.08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in"/>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text-indent="3.6423in" style:page-number="1">
        <style:tab-stops>
          <style:tab-stop style:type="left" style:position="0.9013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3.6423in"/>
      <style:text-properties style:font-size-complex="12pt" style:language-asian="lt" style:country-asian="LT"/>
    </style:style>
    <style:style style:name="P80" style:parent-style-name="Normal" style:family="paragraph">
      <style:paragraph-properties fo:text-align="justify" fo:text-indent="3.6423in"/>
      <style:text-properties style:font-size-complex="12pt" style:language-asian="lt" style:country-asian="LT"/>
    </style:style>
    <style:style style:name="P81" style:parent-style-name="Normal" style:family="paragraph">
      <style:paragraph-properties fo:text-align="justify" fo:text-indent="3.6423in"/>
      <style:text-properties style:font-size-complex="12pt" style:language-asian="lt" style:country-asian="LT"/>
    </style:style>
    <style:style style:name="P82" style:parent-style-name="Normal" style:family="paragraph">
      <style:paragraph-properties fo:text-align="justify" fo:text-indent="3.6423in"/>
      <style:text-properties style:font-size-complex="12pt" style:language-asian="lt" style:country-asian="LT"/>
    </style:style>
    <style:style style:name="P83" style:parent-style-name="Normal" style:family="paragraph">
      <style:paragraph-properties fo:text-align="justify" fo:text-indent="3.6423in"/>
      <style:text-properties style:font-size-complex="12pt" style:language-asian="lt" style:country-asian="LT"/>
    </style:style>
    <style:style style:name="P84" style:parent-style-name="Normal" style:family="paragraph">
      <style:paragraph-properties fo:text-align="justify" fo:text-indent="3.6423in"/>
      <style:text-properties style:font-size-complex="12pt" style:language-asian="lt" style:country-asian="L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3pt" style:language-asian="lt" style:country-asian="LT"/>
    </style:style>
    <style:style style:name="T91" style:parent-style-name="DefaultParagraphFont" style:family="text">
      <style:text-properties fo:font-weight="bold" style:font-weight-asian="bold" style:font-size-complex="13pt" style:language-asian="lt" style:country-asian="LT"/>
    </style:style>
    <style:style style:name="P92" style:parent-style-name="Normal" style:family="paragraph">
      <style:text-properties style:font-size-complex="13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3pt" style:language-asian="lt" style:country-asian="LT"/>
    </style:style>
    <style:style style:name="T95" style:parent-style-name="DefaultParagraphFont" style:family="text">
      <style:text-properties fo:font-weight="bold" style:font-weight-asian="bold" style:font-size-complex="13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3pt" style:language-asian="lt" style:country-asian="LT"/>
    </style:style>
    <style:style style:name="P98" style:parent-style-name="Normal" style:family="paragraph">
      <style:paragraph-properties fo:text-align="center"/>
      <style:text-properties style:font-size-complex="13pt" style:language-asian="lt" style:country-asian="LT"/>
    </style:style>
    <style:style style:name="P99" style:parent-style-name="Normal" style:family="paragraph">
      <style:paragraph-properties fo:text-align="justify" fo:text-indent="0.8861in">
        <style:tab-stops>
          <style:tab-stop style:type="left" style:position="1.0833in"/>
        </style:tab-stops>
      </style:paragraph-properties>
    </style:style>
    <style:style style:name="T100" style:parent-style-name="DefaultParagraphFont" style:family="text">
      <style:text-properties style:font-size-complex="13pt" style:language-asian="lt" style:country-asian="LT"/>
    </style:style>
    <style:style style:name="T101" style:parent-style-name="DefaultParagraphFont" style:family="text">
      <style:text-properties style:font-size-complex="13pt" style:language-asian="lt" style:country-asian="LT"/>
    </style:style>
    <style:style style:name="T102" style:parent-style-name="DefaultParagraphFont" style:family="text">
      <style:text-properties style:font-size-complex="13pt" style:language-asian="lt" style:country-asian="LT"/>
    </style:style>
    <style:style style:name="T103" style:parent-style-name="DefaultParagraphFont" style:family="text">
      <style:text-properties style:font-size-complex="13pt" style:language-asian="lt" style:country-asian="LT"/>
    </style:style>
    <style:style style:name="P104" style:parent-style-name="Normal" style:family="paragraph">
      <style:paragraph-properties fo:text-align="justify" fo:text-indent="0.8861in">
        <style:tab-stops>
          <style:tab-stop style:type="left" style:position="1.0833in"/>
        </style:tab-stops>
      </style:paragraph-properties>
    </style:style>
    <style:style style:name="T105" style:parent-style-name="DefaultParagraphFont" style:family="text">
      <style:text-properties style:font-size-complex="13pt" style:language-asian="lt" style:country-asian="LT"/>
    </style:style>
    <style:style style:name="T106" style:parent-style-name="DefaultParagraphFont" style:family="text">
      <style:text-properties style:font-size-complex="13pt" style:language-asian="lt" style:country-asian="LT"/>
    </style:style>
    <style:style style:name="T107" style:parent-style-name="DefaultParagraphFont" style:family="text">
      <style:text-properties style:font-size-complex="13pt" style:language-asian="lt" style:country-asian="LT"/>
    </style:style>
    <style:style style:name="T108" style:parent-style-name="DefaultParagraphFont" style:family="text">
      <style:text-properties style:font-size-complex="13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3pt" style:language-asian="lt" style:country-asian="LT"/>
    </style:style>
    <style:style style:name="T112" style:parent-style-name="DefaultParagraphFont" style:family="text">
      <style:text-properties fo:font-weight="bold" style:font-weight-asian="bold" style:font-size-complex="13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3pt"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text-indent="0.8861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861in">
        <style:tab-stops>
          <style:tab-stop style:type="left" style:position="1.0833in"/>
          <style:tab-stop style:type="left" style:position="1.1812in"/>
          <style:tab-stop style:type="left" style:position="1.279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1.0833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8861in">
        <style:tab-stops>
          <style:tab-stop style:type="left" style:position="1.0833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3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5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10" style:parent-style-name="Normal" style:family="paragraph">
      <style:paragraph-properties fo:text-align="justify" fo:text-indent="0.8861in">
        <style:tab-stops>
          <style:tab-stop style:type="left" style:position="1.1812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861in">
        <style:tab-stops>
          <style:tab-stop style:type="left" style:position="1.279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8861in">
        <style:tab-stops>
          <style:tab-stop style:type="left" style:position="1.279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8861in">
        <style:tab-stops>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8861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8861in">
        <style:tab-stops>
          <style:tab-stop style:type="left" style:position="1.3784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in">
        <style:tab-stops>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8861in">
        <style:tab-stops>
          <style:tab-stop style:type="left" style:position="1.3784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8861in">
        <style:tab-stops>
          <style:tab-stop style:type="left" style:position="1.378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8861in">
        <style:tab-stops>
          <style:tab-stop style:type="left" style:position="1.378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8861in">
        <style:tab-stops>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8861in">
        <style:tab-stops>
          <style:tab-stop style:type="left" style:position="1.3784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8861in">
        <style:tab-stops>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8861in">
        <style:tab-stops>
          <style:tab-stop style:type="left" style:position="1.2798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8861in">
        <style:tab-stops>
          <style:tab-stop style:type="left" style:position="1.2798in"/>
          <style:tab-stop style:type="left" style:position="1.3784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in">
        <style:tab-stops>
          <style:tab-stop style:type="left" style:position="1.0833in"/>
          <style:tab-stop style:type="left" style:position="1.2798in"/>
          <style:tab-stop style:type="left" style:position="1.3784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8861in">
        <style:tab-stops>
          <style:tab-stop style:type="left" style:position="1.1812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8861in">
        <style:tab-stops>
          <style:tab-stop style:type="left" style:position="1.279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3" style:parent-style-name="Normal" style:family="paragraph">
      <style:paragraph-properties fo:text-align="justify" fo:text-indent="0.8861in">
        <style:tab-stops>
          <style:tab-stop style:type="left" style:position="1.279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419" style:parent-style-name="Normal" style:family="paragraph">
      <style:paragraph-properties fo:text-align="justify" fo:text-indent="0.8861in">
        <style:tab-stops>
          <style:tab-stop style:type="left" style:position="1.181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8861in">
        <style:tab-stops>
          <style:tab-stop style:type="left" style:position="1.1812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1.279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8861in">
        <style:tab-stops>
          <style:tab-stop style:type="left" style:position="1.2798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1.181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Calibri" style:font-name-asian="Calibri" fo:font-size="8pt" style:font-size-asian="8pt" style:font-size-complex="8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8861in">
        <style:tab-stops>
          <style:tab-stop style:type="left" style:position="1.1812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8861in">
        <style:tab-stops>
          <style:tab-stop style:type="left" style:position="1.279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8861in">
        <style:tab-stops>
          <style:tab-stop style:type="left" style:position="1.2798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1.2798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8861in">
        <style:tab-stops>
          <style:tab-stop style:type="left" style:position="1.279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8861in">
        <style:tab-stops>
          <style:tab-stop style:type="left" style:position="1.1812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8861in">
        <style:tab-stops>
          <style:tab-stop style:type="left" style:position="1.08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8861in">
        <style:tab-stops>
          <style:tab-stop style:type="left" style:position="1.0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8861in">
        <style:tab-stops>
          <style:tab-stop style:type="left" style:position="1.2798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8861in">
        <style:tab-stops>
          <style:tab-stop style:type="left" style:position="1.1812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8861in">
        <style:tab-stops>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paragraph-properties fo:text-align="justify" fo:text-indent="0.8861in">
        <style:tab-stops>
          <style:tab-stop style:type="left" style:position="1.279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8861in">
        <style:tab-stops>
          <style:tab-stop style:type="left" style:position="1.279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8861in">
        <style:tab-stops>
          <style:tab-stop style:type="left" style:position="1.2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8861in">
        <style:tab-stops>
          <style:tab-stop style:type="left" style:position="1.27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8861in">
        <style:tab-stops>
          <style:tab-stop style:type="left" style:position="1.1812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8861in">
        <style:tab-stops>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tyle-complex="italic" fo:font-size="10pt" style:font-size-asian="10pt" style:language-asian="lt" style:country-asian="LT"/>
    </style:style>
    <style:style style:name="T560" style:parent-style-name="DefaultParagraphFont" style:family="text">
      <style:text-properties style:font-style-complex="italic"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fo:font-size="10pt" style:font-size-asian="10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8861in">
        <style:tab-stops>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9in">
        <style:tab-stops>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3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justify" fo:text-indent="0.043in"/>
      <style:text-properties style:language-asian="lt" style:country-asian="LT"/>
    </style:style>
    <style:style style:name="P582" style:parent-style-name="Normal" style:family="paragraph">
      <style:paragraph-properties fo:text-align="justify" fo:text-indent="0.9013in"/>
    </style:style>
    <style:style style:name="T583" style:parent-style-name="DefaultParagraphFont" style:family="text">
      <style:text-properties style:font-name-asian="Calibri" fo:color="#000000" style:font-size-complex="12pt" fo:background-color="#FFFFFF"/>
    </style:style>
    <style:style style:name="T584" style:parent-style-name="DefaultParagraphFont" style:family="text">
      <style:text-properties style:font-name-asian="Calibri" fo:color="#000000" style:font-size-complex="12pt" fo:background-color="#FFFFFF"/>
    </style:style>
    <style:style style:name="T585" style:parent-style-name="DefaultParagraphFont" style:family="text">
      <style:text-properties style:font-name-asian="Calibri" fo:color="#000000" style:font-size-complex="12pt" fo:background-color="#FFFFFF"/>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8861in">
        <style:tab-stops>
          <style:tab-stop style:type="left" style:position="1.1812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8861in">
        <style:tab-stops>
          <style:tab-stop style:type="left" style:position="1.1812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8861in">
        <style:tab-stops>
          <style:tab-stop style:type="left" style:position="1.1812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8861in">
        <style:tab-stops>
          <style:tab-stop style:type="left" style:position="1.2798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8861in">
        <style:tab-stops>
          <style:tab-stop style:type="left" style:position="1.3784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8861in">
        <style:tab-stops>
          <style:tab-stop style:type="left" style:position="1.3784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8861in">
        <style:tab-stops>
          <style:tab-stop style:type="left" style:position="1.3784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8861in">
        <style:tab-stops>
          <style:tab-stop style:type="left" style:position="1.3784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8861in">
        <style:tab-stops>
          <style:tab-stop style:type="left" style:position="1.3784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8861in">
        <style:tab-stops>
          <style:tab-stop style:type="left" style:position="1.2798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1.3784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8861in">
        <style:tab-stops>
          <style:tab-stop style:type="left" style:position="1.3784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9013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8861in">
        <style:tab-stops>
          <style:tab-stop style:type="left" style:position="1.1812in"/>
        </style:tab-stops>
      </style:paragraph-properties>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name-complex="Courier New" style:font-size-complex="12pt" style:language-asian="lt" style:country-asian="LT"/>
    </style:style>
    <style:style style:name="P695" style:parent-style-name="Normal" style:family="paragraph">
      <style:paragraph-properties fo:text-align="justify" fo:text-indent="0.8861in">
        <style:tab-stops>
          <style:tab-stop style:type="left" style:position="1.0833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8861in">
        <style:tab-stops>
          <style:tab-stop style:type="left" style:position="1.2798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name-complex="Courier New"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8861in">
        <style:tab-stops>
          <style:tab-stop style:type="left" style:position="1.2798in"/>
        </style:tab-stops>
      </style:paragraph-properties>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name-complex="Courier New" style:font-size-complex="12pt" style:language-asian="lt" style:country-asian="LT"/>
    </style:style>
    <style:style style:name="P718" style:parent-style-name="Normal" style:family="paragraph">
      <style:paragraph-properties fo:text-align="justify" fo:text-indent="0.8861in">
        <style:tab-stops>
          <style:tab-stop style:type="left" style:position="1.1812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8861in">
        <style:tab-stops>
          <style:tab-stop style:type="left" style:position="1.1812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8861in">
        <style:tab-stops>
          <style:tab-stop style:type="left" style:position="1.2798in"/>
        </style:tab-stops>
      </style:paragraph-properties>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8861in">
        <style:tab-stops>
          <style:tab-stop style:type="left" style:position="1.2798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8861in">
        <style:tab-stops>
          <style:tab-stop style:type="left" style:position="1.1812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9013in">
        <style:tab-stops>
          <style:tab-stop style:type="left" style:position="1.08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tyle-complex="italic"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8861in">
        <style:tab-stops>
          <style:tab-stop style:type="left" style:position="1.1812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8861in">
        <style:tab-stops>
          <style:tab-stop style:type="left" style:position="1.1812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8861in">
        <style:tab-stops>
          <style:tab-stop style:type="left" style:position="1.1812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8861in">
        <style:tab-stops>
          <style:tab-stop style:type="left" style:position="1.1812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3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indent="0.8861in">
        <style:tab-stops>
          <style:tab-stop style:type="left" style:position="1.3784in"/>
        </style:tab-stops>
      </style:paragraph-properties>
      <style:text-properties fo:font-weight="bold" style:font-weight-asian="bold" style:language-asian="lt" style:country-asian="LT"/>
    </style:style>
    <style:style style:name="P788" style:parent-style-name="Normal" style:family="paragraph">
      <style:paragraph-properties fo:text-align="justify" fo:text-indent="0.8861in">
        <style:tab-stops>
          <style:tab-stop style:type="left" style:position="1.1812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8861in">
        <style:tab-stops>
          <style:tab-stop style:type="left" style:position="1.2798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8861in">
        <style:tab-stops>
          <style:tab-stop style:type="left" style:position="1.279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8861in">
        <style:tab-stops>
          <style:tab-stop style:type="left" style:position="1.1812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8861in">
        <style:tab-stops>
          <style:tab-stop style:type="left" style:position="1.181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8861in">
        <style:tab-stops>
          <style:tab-stop style:type="left" style:position="1.2798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8861in">
        <style:tab-stops>
          <style:tab-stop style:type="left" style:position="1.2798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8861in">
        <style:tab-stops>
          <style:tab-stop style:type="left" style:position="1.3784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8861in">
        <style:tab-stops>
          <style:tab-stop style:type="left" style:position="1.3784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8861in">
        <style:tab-stops>
          <style:tab-stop style:type="left" style:position="1.3784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8861in">
        <style:tab-stops>
          <style:tab-stop style:type="left" style:position="1.2798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8861in">
        <style:tab-stops>
          <style:tab-stop style:type="left" style:position="1.1812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9013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name-asian="Calibri" fo:color="#000000" style:font-size-complex="12pt" fo:background-color="#FFFFFF"/>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9013in"/>
    </style:style>
    <style:style style:name="T866" style:parent-style-name="DefaultParagraphFont" style:family="text">
      <style:text-properties style:font-size-complex="12pt"/>
    </style:style>
    <style:style style:name="T867" style:parent-style-name="DefaultParagraphFont" style:family="text">
      <style:text-properties style:text-position="super 66.6%"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8861in">
        <style:tab-stops>
          <style:tab-stop style:type="left" style:position="1.1812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8861in">
        <style:tab-stops>
          <style:tab-stop style:type="left" style:position="1.1812in"/>
          <style:tab-stop style:type="left" style:position="1.3784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8861in">
        <style:tab-stops>
          <style:tab-stop style:type="left" style:position="1.2798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8861in">
        <style:tab-stops>
          <style:tab-stop style:type="left" style:position="1.279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8861in">
        <style:tab-stops>
          <style:tab-stop style:type="left" style:position="1.2798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8861in">
        <style:tab-stops>
          <style:tab-stop style:type="left" style:position="1.2798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8861in">
        <style:tab-stops>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8861in">
        <style:tab-stops>
          <style:tab-stop style:type="left" style:position="1.279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8861in">
        <style:tab-stops>
          <style:tab-stop style:type="left" style:position="1.2798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8861in">
        <style:tab-stops>
          <style:tab-stop style:type="left" style:position="1.2798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8861in">
        <style:tab-stops>
          <style:tab-stop style:type="left" style:position="1.1812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8861in">
        <style:tab-stops>
          <style:tab-stop style:type="left" style:position="1.1812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8861in">
        <style:tab-stops>
          <style:tab-stop style:type="left" style:position="1.1812in"/>
          <style:tab-stop style:type="left" style:position="1.2798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8861in">
        <style:tab-stops>
          <style:tab-stop style:type="left" style:position="1.1812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8861in">
        <style:tab-stops>
          <style:tab-stop style:type="left" style:position="1.2798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8861in">
        <style:tab-stops>
          <style:tab-stop style:type="left" style:position="1.2798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8861in">
        <style:tab-stops>
          <style:tab-stop style:type="left" style:position="1.279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8861in">
        <style:tab-stops>
          <style:tab-stop style:type="left" style:position="1.2798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8861in">
        <style:tab-stops>
          <style:tab-stop style:type="left" style:position="1.1812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8861in">
        <style:tab-stops>
          <style:tab-stop style:type="left" style:position="1.1812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8861in">
        <style:tab-stops>
          <style:tab-stop style:type="left" style:position="1.1812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8861in">
        <style:tab-stops>
          <style:tab-stop style:type="left" style:position="1.1812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8861in">
        <style:tab-stops>
          <style:tab-stop style:type="left" style:position="1.1812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8861in">
        <style:tab-stops>
          <style:tab-stop style:type="left" style:position="1.181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8861in">
        <style:tab-stops>
          <style:tab-stop style:type="left" style:position="1.1812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8861in">
        <style:tab-stops>
          <style:tab-stop style:type="left" style:position="1.181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8861in">
        <style:tab-stops>
          <style:tab-stop style:type="left" style:position="1.1812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8861in">
        <style:tab-stops>
          <style:tab-stop style:type="left" style:position="1.1812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9013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8861in">
        <style:tab-stops>
          <style:tab-stop style:type="left" style:position="1.1812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8861in">
        <style:tab-stops>
          <style:tab-stop style:type="left" style:position="1.1812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8861in">
        <style:tab-stops>
          <style:tab-stop style:type="left" style:position="1.2798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8861in">
        <style:tab-stops>
          <style:tab-stop style:type="left" style:position="1.2798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8861in">
        <style:tab-stops>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margin-left="0.8861in">
        <style:tab-stops>
          <style:tab-stop style:type="left" style:position="0.2951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4" style:parent-style-name="Normal" style:family="paragraph">
      <style:paragraph-properties fo:text-align="justify" fo:text-indent="0.8861in">
        <style:tab-stops>
          <style:tab-stop style:type="left" style:position="1.1812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fo:background-color="#FFFFFF"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8861in">
        <style:tab-stops>
          <style:tab-stop style:type="left" style:position="1.2798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8861in">
        <style:tab-stops>
          <style:tab-stop style:type="left" style:position="1.2798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fo:background-color="#FFFFFF" style:language-asian="lt" style:country-asian="LT"/>
    </style:style>
    <style:style style:name="P1074" style:parent-style-name="Normal" style:family="paragraph">
      <style:paragraph-properties fo:text-align="justify" fo:text-indent="0.8861in">
        <style:tab-stops>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fo:background-color="#FFFFFF" style:language-asian="lt" style:country-asian="LT"/>
    </style:style>
    <style:style style:name="P1079" style:parent-style-name="Normal" style:family="paragraph">
      <style:paragraph-properties fo:text-align="justify" fo:text-indent="0.8861in">
        <style:tab-stops>
          <style:tab-stop style:type="left" style:position="1.1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8861in">
        <style:tab-stops>
          <style:tab-stop style:type="left" style:position="1.2798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8861in">
        <style:tab-stops>
          <style:tab-stop style:type="left" style:position="1.2798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8861in">
        <style:tab-stops>
          <style:tab-stop style:type="left" style:position="1.2798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8861in">
        <style:tab-stops>
          <style:tab-stop style:type="left" style:position="1.279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8861in">
        <style:tab-stops>
          <style:tab-stop style:type="left" style:position="1.2798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8861in">
        <style:tab-stops>
          <style:tab-stop style:type="left" style:position="1.1812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margin-left="0.8861in">
        <style:tab-stops>
          <style:tab-stop style:type="left" style:position="0.2951in"/>
        </style:tab-stops>
      </style:paragraph-properties>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center"/>
      <style:text-properties style:language-asian="lt" style:country-asian="LT"/>
    </style:style>
    <style:style style:name="P1117" style:parent-style-name="Normal" style:family="paragraph">
      <style:paragraph-properties fo:text-align="justify" fo:text-indent="0.8861in">
        <style:tab-stops>
          <style:tab-stop style:type="left" style:position="1.1812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8861in">
        <style:tab-stops>
          <style:tab-stop style:type="left" style:position="1.1812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tyle-complex="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8861in">
        <style:tab-stops>
          <style:tab-stop style:type="left" style:position="1.181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8861in">
        <style:tab-stops>
          <style:tab-stop style:type="left" style:position="1.1812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9013in"/>
    </style:style>
    <style:style style:name="T1141" style:parent-style-name="DefaultParagraphFont" style:family="text">
      <style:text-properties style:font-size-complex="12pt"/>
    </style:style>
    <style:style style:name="T1142" style:parent-style-name="DefaultParagraphFont" style:family="text">
      <style:text-properties style:text-position="super 66.6%"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name-asian="Calibri" fo:color="#000000" style:font-size-complex="12pt" fo:background-color="#FFFFFF"/>
    </style:style>
    <style:style style:name="T1145" style:parent-style-name="DefaultParagraphFont" style:family="text">
      <style:text-properties style:font-name-asian="Calibri" fo:color="#000000" style:font-size-complex="12pt" fo:background-color="#FFFFFF"/>
    </style:style>
    <style:style style:name="T1146" style:parent-style-name="DefaultParagraphFont" style:family="text">
      <style:text-properties style:font-name-asian="Calibri" fo:font-style="italic" style:font-style-asian="italic" style:font-style-complex="italic" fo:color="#000000" style:font-size-complex="12pt" fo:background-color="#FFFFFF"/>
    </style:style>
    <style:style style:name="T1147" style:parent-style-name="DefaultParagraphFont" style:family="text">
      <style:text-properties style:font-name-asian="Calibri" fo:color="#000000" style:font-size-complex="12pt" fo:background-color="#FFFFFF"/>
    </style:style>
    <style:style style:name="T1148" style:parent-style-name="DefaultParagraphFont" style:family="text">
      <style:text-properties style:font-name-asian="Calibri" fo:color="#000000" style:font-size-complex="12pt" fo:background-color="#FFFFFF"/>
    </style:style>
    <style:style style:name="T1149" style:parent-style-name="DefaultParagraphFont" style:family="text">
      <style:text-properties style:font-name-asian="Calibri" fo:font-style="italic" style:font-style-asian="italic" style:font-style-complex="italic" fo:color="#000000" style:font-size-complex="12pt" fo:background-color="#FFFFFF"/>
    </style:style>
    <style:style style:name="T1150" style:parent-style-name="DefaultParagraphFont" style:family="text">
      <style:text-properties style:font-name-asian="Calibri" fo:color="#000000" style:font-size-complex="12pt" fo:background-color="#FFFFFF"/>
    </style:style>
    <style:style style:name="T1151" style:parent-style-name="DefaultParagraphFont" style:family="text">
      <style:text-properties style:font-name-asian="Calibri" fo:color="#000000" style:font-size-complex="12pt" fo:background-color="#FFFFFF"/>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8861in">
        <style:tab-stops>
          <style:tab-stop style:type="left" style:position="1.1812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1.279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8861in">
        <style:tab-stops>
          <style:tab-stop style:type="left" style:position="1.2798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8861in">
        <style:tab-stops>
          <style:tab-stop style:type="left" style:position="1.279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8861in">
        <style:tab-stops>
          <style:tab-stop style:type="left" style:position="1.279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9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8861in">
        <style:tab-stops>
          <style:tab-stop style:type="left" style:position="1.279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tab-stops>
          <style:tab-stop style:type="left" style:position="1.1812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P1198" style:parent-style-name="Normal" style:family="paragraph">
      <style:paragraph-properties fo:text-align="center">
        <style:tab-stops>
          <style:tab-stop style:type="left" style:position="1.0833in"/>
        </style:tab-stops>
      </style:paragraph-properties>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style:tab-stops>
          <style:tab-stop style:type="left" style:position="1.0833in"/>
        </style:tab-stops>
      </style:paragraph-properties>
      <style:text-properties fo:font-weight="bold" style:font-weight-asian="bold" style:font-weight-complex="bold" style:font-size-complex="12pt"/>
    </style:style>
    <style:style style:name="P1202" style:parent-style-name="Normal" style:family="paragraph">
      <style:paragraph-properties fo:text-align="justify" fo:text-indent="0.8861in">
        <style:tab-stops>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8861in">
        <style:tab-stops>
          <style:tab-stop style:type="left" style:position="1.0833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8861in">
        <style:tab-stops>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8861in">
        <style:tab-stops>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8861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8861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8861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8861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9013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8861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8861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8861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8861in">
        <style:tab-stops>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8861in">
        <style:tab-stops>
          <style:tab-stop style:type="left" style:position="1.0833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8861in">
        <style:tab-stops>
          <style:tab-stop style:type="left" style:position="1.0833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8861in">
        <style:tab-stops>
          <style:tab-stop style:type="left" style:position="1.0833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8861in">
        <style:tab-stops>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8861in">
        <style:tab-stops>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9013in">
        <style:tab-stops>
          <style:tab-stop style:type="left" style:position="1.08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8861in">
        <style:tab-stops>
          <style:tab-stop style:type="left" style:position="1.083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8861in">
        <style:tab-stops>
          <style:tab-stop style:type="left" style:position="1.083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8861in">
        <style:tab-stops>
          <style:tab-stop style:type="left" style:position="1.0833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8861in">
        <style:tab-stops>
          <style:tab-stop style:type="left" style:position="1.0833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8861in">
        <style:tab-stops>
          <style:tab-stop style:type="left" style:position="1.0833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8861in">
        <style:tab-stops>
          <style:tab-stop style:type="left" style:position="1.0833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8861in">
        <style:tab-stops>
          <style:tab-stop style:type="left" style:position="1.0833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9013in">
        <style:tab-stops>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8861in">
        <style:tab-stops>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9013in">
        <style:tab-stops>
          <style:tab-stop style:type="left" style:position="1.181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9013in">
        <style:tab-stops>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9013in">
        <style:tab-stops>
          <style:tab-stop style:type="left" style:position="1.1812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8861in">
        <style:tab-stops>
          <style:tab-stop style:type="left" style:position="1.0833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8861in">
        <style:tab-stops>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8861in">
        <style:tab-stops>
          <style:tab-stop style:type="left" style:position="1.083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8861in">
        <style:tab-stops>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8861in">
        <style:tab-stops>
          <style:tab-stop style:type="left" style:position="1.0833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8861in">
        <style:tab-stops>
          <style:tab-stop style:type="left" style:position="1.0833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8861in">
        <style:tab-stops>
          <style:tab-stop style:type="left" style:position="1.0833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center">
        <style:tab-stops>
          <style:tab-stop style:type="left" style:position="1.0833in"/>
        </style:tab-stops>
      </style:paragraph-properties>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text-align="center">
        <style:tab-stops>
          <style:tab-stop style:type="left" style:position="1.0833in"/>
        </style:tab-stops>
      </style:paragraph-properties>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font-size-complex="12pt"/>
    </style:style>
    <style:style style:name="P1392" style:parent-style-name="Normal" style:family="paragraph">
      <style:paragraph-properties fo:text-align="justify" fo:text-indent="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9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9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9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9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9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9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9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9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9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text-indent="0.9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9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9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9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9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9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9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9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9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9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9013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9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9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9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9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9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text-position="super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text-position="super 66.6%"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text-position="super 66.6%"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text-position="super 66.6%"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9in">
        <style:tab-stops>
          <style:tab-stop style:type="left" style:position="1.0833in"/>
          <style:tab-stop style:type="left" style:position="1.1812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P1672" style:parent-style-name="Normal" style:family="paragraph">
      <style:paragraph-properties fo:text-align="justify"/>
      <style:text-properties style:font-size-complex="12pt"/>
    </style:style>
    <style:style style:name="P1673" style:parent-style-name="Normal" style:family="paragraph">
      <style:paragraph-properties fo:text-align="justify" fo:text-indent="0.8861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8861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P1688" style:parent-style-name="Normal" style:master-page-name="MPF2" style:family="paragraph">
      <style:paragraph-properties fo:break-before="page" fo:margin-left="3.6in" style:page-number="1">
        <style:tab-stops/>
      </style:paragraph-properties>
      <style:text-properties style:language-asian="lt" style:country-asian="LT"/>
    </style:style>
    <style:style style:name="P1694" style:parent-style-name="Normal" style:family="paragraph">
      <style:paragraph-properties fo:margin-left="2.7in" fo:text-indent="0.9in">
        <style:tab-stops/>
      </style:paragraph-properties>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margin-left="2.7in" fo:text-indent="0.9in">
        <style:tab-stops/>
      </style:paragraph-properties>
      <style:text-properties fo:font-weight="bold" style:font-weight-asian="bold" style:language-asian="lt" style:country-asian="L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language-asian="lt" style:country-asian="LT"/>
    </style:style>
    <style:style style:name="P1702" style:parent-style-name="Normal" style:family="paragraph">
      <style:paragraph-properties fo:text-align="justify" fo:margin-left="3.5437in">
        <style:tab-stops/>
      </style:paragraph-properties>
      <style:text-properties style:language-asian="lt" style:country-asian="LT"/>
    </style:style>
    <style:style style:name="P1703" style:parent-style-name="Normal" style:family="paragraph">
      <style:paragraph-properties fo:keep-with-next="always" fo:text-align="center"/>
      <style:text-properties fo:font-weight="bold" style:font-weight-asian="bold" style:letter-kerning="true" style:language-asian="lt" style:country-asian="LT"/>
    </style:style>
    <style:style style:name="P1704" style:parent-style-name="Normal" style:family="paragraph">
      <style:paragraph-properties fo:text-align="center"/>
      <style:text-properties fo:font-weight="bold" style:font-weight-asian="bold" style:language-asian="lt" style:country-asian="LT"/>
    </style:style>
    <style:style style:name="P1705" style:parent-style-name="Normal" style:family="paragraph">
      <style:paragraph-properties fo:text-align="center"/>
      <style:text-properties style:language-asian="lt" style:country-asian="LT"/>
    </style:style>
    <style:style style:name="P1706"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fo:font-style="italic" style:font-style-asian="italic" style:font-size-complex="12pt" style:language-asian="lt" style:country-asian="LT"/>
    </style:style>
    <style:style style:name="P1709" style:parent-style-name="Normal" style:family="paragraph">
      <style:paragraph-properties fo:text-align="center"/>
      <style:text-properties fo:font-style="italic" style:font-style-asian="italic" style:font-size-complex="12pt" style:language-asian="lt" style:country-asian="LT"/>
    </style:style>
    <style:style style:name="P1710" style:parent-style-name="Normal" style:family="paragraph">
      <style:paragraph-properties fo:text-align="center"/>
      <style:text-properties fo:font-style="italic" style:font-style-asian="italic" style:font-size-complex="12pt" style:language-asian="lt" style:country-asian="LT"/>
    </style:style>
    <style:style style:name="P1711" style:parent-style-name="Normal" style:family="paragraph">
      <style:paragraph-properties fo:text-align="center" fo:text-indent="0.9in"/>
      <style:text-properties style:font-size-complex="12pt" style:language-asian="lt" style:country-asian="LT"/>
    </style:style>
    <style:style style:name="P1712" style:parent-style-name="Normal" style:family="paragraph">
      <style:paragraph-properties fo:margin-left="0.9in" fo:text-indent="0.9in">
        <style:tab-stops/>
      </style:paragraph-properties>
      <style:text-properties fo:font-style="italic" style:font-style-asian="italic" style:font-size-complex="12pt" style:language-asian="lt" style:country-asian="LT"/>
    </style:style>
    <style:style style:name="P1713"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14"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15" style:parent-style-name="Normal" style:family="paragraph">
      <style:paragraph-properties fo:text-align="center"/>
      <style:text-properties fo:font-style="italic" style:font-style-asian="italic" style:font-size-complex="12pt" style:language-asian="lt" style:country-asian="LT"/>
    </style:style>
    <style:style style:name="P1716"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717" style:parent-style-name="Normal" style:family="paragraph">
      <style:paragraph-properties fo:text-align="justify" fo:margin-left="0.9in" fo:text-indent="0.9in">
        <style:tab-stops/>
      </style:paragraph-properties>
      <style:text-properties fo:font-style="italic" style:font-style-asian="italic" style:font-size-complex="12pt" style:language-asian="lt" style:country-asian="LT"/>
    </style:style>
    <style:style style:name="P1718" style:parent-style-name="Normal" style:family="paragraph">
      <style:paragraph-properties fo:text-align="justify">
        <style:tab-stops>
          <style:tab-stop style:type="right" style:leader-style="solid" style:leader-text="_" style:position="6.693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3" style:parent-style-name="Normal" style:family="paragraph">
      <style:paragraph-properties fo:text-align="center"/>
      <style:text-properties fo:font-style="italic" style:font-style-asian="italic" style:font-size-complex="12pt" style:language-asian="lt" style:country-asian="LT"/>
    </style:style>
    <style:style style:name="P17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725" style:parent-style-name="Normal" style:family="paragraph">
      <style:paragraph-properties fo:text-align="justify" fo:text-indent="2.5833in">
        <style:tab-stops>
          <style:tab-stop style:type="left" style:position="2.5833in"/>
        </style:tab-stops>
      </style:paragraph-properties>
      <style:text-properties fo:font-style="italic" style:font-style-asian="italic" style:font-size-complex="12pt" style:language-asian="lt" style:country-asian="LT"/>
    </style:style>
    <style:style style:name="P1726"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7" style:parent-style-name="Normal" style:family="paragraph">
      <style:paragraph-properties fo:widows="0" fo:orphans="0" style:snap-to-layout-grid="false" fo:text-align="justify">
        <style:tab-stops>
          <style:tab-stop style:type="right" style:leader-style="solid" style:leader-text="_" style:position="6.693in"/>
        </style:tab-stops>
      </style:paragraph-properties>
      <style:text-properties style:font-size-complex="12pt"/>
    </style:style>
    <style:style style:name="P1728" style:parent-style-name="Normal" style:family="paragraph">
      <style:paragraph-properties style:snap-to-layout-grid="false" fo:text-align="justify"/>
      <style:text-properties fo:font-style="italic" style:font-style-asian="italic" style:font-size-complex="12pt"/>
    </style:style>
    <style:style style:name="P1729" style:parent-style-name="Normal" style:family="paragraph">
      <style:paragraph-properties style:snap-to-layout-grid="false" fo:text-align="justify" fo:text-indent="0.9in"/>
      <style:text-properties style:font-size-complex="12pt"/>
    </style:style>
    <style:style style:name="P1730" style:parent-style-name="Normal" style:family="paragraph">
      <style:paragraph-properties fo:text-align="justify" fo:text-indent="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fo:font-style="italic" style:font-style-asian="italic" style:font-size-complex="12pt" style:language-asian="lt" style:country-asian="LT"/>
    </style:style>
    <style:style style:name="P1734" style:parent-style-name="Normal" style:family="paragraph">
      <style:paragraph-properties fo:text-align="justify" fo:text-indent="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indent="0.9in"/>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paragraph-properties fo:text-align="justify" fo:text-indent="0.9in"/>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indent="0.9in"/>
    </style:style>
    <style:style style:name="T1743" style:parent-style-name="DefaultParagraphFont" style:family="text">
      <style:text-properties fo:font-style="italic" style:font-style-asian="italic" style:language-asian="lt" style:country-asian="LT"/>
    </style:style>
    <style:style style:name="P1744" style:parent-style-name="Normal" style:family="paragraph">
      <style:paragraph-properties fo:text-align="justify" fo:text-indent="0.9in"/>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P1747" style:parent-style-name="Normal" style:family="paragraph">
      <style:paragraph-properties fo:text-indent="0.9in"/>
    </style:style>
    <style:style style:name="T1748" style:parent-style-name="DefaultParagraphFont" style:family="text">
      <style:text-properties fo:font-style="italic" style:font-style-asian="italic" style:language-asian="lt" style:country-asian="LT"/>
    </style:style>
    <style:style style:name="P1749" style:parent-style-name="Normal" style:family="paragraph">
      <style:paragraph-properties fo:text-align="justify" fo:text-indent="0.9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P1752" style:parent-style-name="Normal" style:family="paragraph">
      <style:paragraph-properties style:snap-to-layout-grid="false" fo:text-indent="0.9in"/>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P1755" style:parent-style-name="Normal" style:family="paragraph">
      <style:paragraph-properties fo:text-align="justify" fo:text-indent="0.9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P1758" style:parent-style-name="Normal" style:family="paragraph">
      <style:paragraph-properties fo:margin-left="0.9in">
        <style:tab-stops/>
      </style:paragraph-properties>
      <style:text-properties fo:font-style="italic" style:font-style-asian="italic" style:language-asian="lt" style:country-asian="LT"/>
    </style:style>
    <style:style style:name="P1759" style:parent-style-name="Normal" style:family="paragraph">
      <style:paragraph-properties style:snap-to-layout-grid="false" fo:text-align="justify" fo:text-indent="0.5in"/>
    </style:style>
    <style:style style:name="P1760" style:parent-style-name="Normal" style:family="paragraph">
      <style:paragraph-properties style:snap-to-layout-grid="false" fo:text-align="justify" fo:margin-left="0.9in">
        <style:tab-stops/>
      </style:paragraph-properties>
    </style:style>
    <style:style style:name="P1761" style:parent-style-name="Normal" style:family="paragraph">
      <style:paragraph-properties style:snap-to-layout-grid="false" fo:text-align="justify" fo:margin-left="0.9in">
        <style:tab-stops/>
      </style:paragraph-properties>
      <style:text-properties fo:font-style="italic" style:font-style-asian="italic"/>
    </style:style>
    <style:style style:name="P1762" style:parent-style-name="Normal" style:family="paragraph">
      <style:paragraph-properties style:snap-to-layout-grid="false" fo:text-align="justify" fo:text-indent="0.8861in"/>
    </style:style>
    <style:style style:name="P1763" style:parent-style-name="Normal" style:family="paragraph">
      <style:paragraph-properties fo:text-align="justify" fo:text-indent="0.5in"/>
      <style:text-properties style:language-asian="lt" style:country-asian="LT"/>
    </style:style>
    <style:style style:name="P1764" style:parent-style-name="Normal" style:family="paragraph">
      <style:paragraph-properties fo:text-align="justify" fo:text-indent="0.5in"/>
      <style:text-properties style:language-asian="lt" style:country-asian="LT"/>
    </style:style>
    <style:style style:name="P1765" style:parent-style-name="Normal" style:family="paragraph">
      <style:paragraph-properties style:snap-to-layout-grid="false" fo:text-align="justify"/>
    </style:style>
    <style:style style:name="P1766" style:parent-style-name="Normal" style:family="paragraph">
      <style:paragraph-properties fo:text-align="justify"/>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fo:font-style="italic" style:font-style-asian="italic" style:language-asian="lt" style:country-asian="LT"/>
    </style:style>
    <style:style style:name="T1771" style:parent-style-name="DefaultParagraphFont" style:family="text">
      <style:text-properties fo:font-style="italic" style:font-style-asian="italic" style:language-asian="lt" style:country-asian="LT"/>
    </style:style>
    <style:style style:name="P1772" style:parent-style-name="Normal" style:family="paragraph">
      <style:paragraph-properties fo:text-align="justify"/>
      <style:text-properties fo:font-style="italic" style:font-style-asian="italic" style:language-asian="lt" style:country-asian="LT"/>
    </style:style>
    <style:style style:name="P1773" style:parent-style-name="Normal" style:family="paragraph">
      <style:paragraph-properties fo:text-align="justify"/>
      <style:text-properties fo:font-style="italic" style:font-style-asian="italic" style:language-asian="lt" style:country-asian="LT"/>
    </style:style>
    <style:style style:name="P1774"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1775" style:parent-style-name="Normal" style:family="paragraph">
      <style:paragraph-properties style:snap-to-layout-grid="false" fo:text-align="justify"/>
    </style:style>
    <style:style style:name="P1776" style:parent-style-name="Normal" style:family="paragraph">
      <style:paragraph-properties fo:text-align="justify"/>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fo:font-style="italic" style:font-style-asian="italic" style:language-asian="lt" style:country-asian="LT"/>
    </style:style>
    <style:style style:name="T1781" style:parent-style-name="DefaultParagraphFont" style:family="text">
      <style:text-properties fo:font-style="italic" style:font-style-asian="italic" style:language-asian="lt" style:country-asian="LT"/>
    </style:style>
    <style:style style:name="T1782" style:parent-style-name="DefaultParagraphFont" style:family="text">
      <style:text-properties fo:font-style="italic" style:font-style-asian="italic" style:language-asian="lt" style:country-asian="LT"/>
    </style:style>
    <style:style style:name="P1783" style:parent-style-name="Normal" style:family="paragraph">
      <style:paragraph-properties fo:text-align="justify"/>
      <style:text-properties fo:font-style="italic" style:font-style-asian="italic" style:language-asian="lt" style:country-asian="LT"/>
    </style:style>
    <style:style style:name="P1784" style:parent-style-name="Normal" style:family="paragraph">
      <style:paragraph-properties fo:text-align="justify"/>
      <style:text-properties fo:font-style="italic" style:font-style-asian="italic" style:language-asian="lt" style:country-asian="LT"/>
    </style:style>
    <style:style style:name="P1785" style:parent-style-name="Normal" style:family="paragraph">
      <style:paragraph-properties fo:text-align="center"/>
      <style:text-properties style:language-asian="lt" style:country-asian="LT"/>
    </style:style>
    <style:style style:name="P1786" style:parent-style-name="Normal" style:family="paragraph">
      <style:paragraph-properties fo:text-align="center"/>
    </style:style>
    <style:style style:name="T1787" style:parent-style-name="DefaultParagraphFont" style:family="text">
      <style:text-properties style:language-asian="lt" style:country-asian="LT"/>
    </style:style>
    <style:style style:name="P1788" style:parent-style-name="Normal" style:master-page-name="MPF3" style:family="paragraph">
      <style:paragraph-properties fo:break-before="page" fo:margin-left="3.6in" style:page-number="1">
        <style:tab-stops/>
      </style:paragraph-properties>
      <style:text-properties style:language-asian="lt" style:country-asian="LT"/>
    </style:style>
    <style:style style:name="P1794" style:parent-style-name="Normal" style:family="paragraph">
      <style:paragraph-properties fo:margin-left="2.7in" fo:text-indent="0.9in">
        <style:tab-stops/>
      </style:paragraph-properties>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center"/>
      <style:text-properties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style:font-name="Calibri" style:font-name-asian="Calibri" fo:font-weight="bold" style:font-weight-asian="bold" fo:font-size="11pt" style:font-size-asian="11pt" style:font-size-complex="11pt"/>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style:font-name-asian="Calibri" fo:font-weight="bold" style:font-weight-asian="bold" style:font-size-complex="12pt"/>
    </style:style>
    <style:style style:name="P1802" style:parent-style-name="Normal" style:family="paragraph">
      <style:paragraph-properties fo:text-align="center"/>
      <style:text-properties style:font-name-asian="Calibri" style:font-size-complex="12pt"/>
    </style:style>
    <style:style style:name="P1803" style:parent-style-name="Normal" style:family="paragraph">
      <style:paragraph-properties fo:text-align="center"/>
      <style:text-properties style:font-name-asian="Calibri" fo:font-weight="bold" style:font-weight-asian="bold" style:font-size-complex="12pt"/>
    </style:style>
    <style:style style:name="P1804" style:parent-style-name="Normal" style:family="paragraph">
      <style:paragraph-properties fo:text-align="center"/>
      <style:text-properties style:font-name-asian="Calibri" style:font-size-complex="12pt"/>
    </style:style>
    <style:style style:name="P1805" style:parent-style-name="Normal" style:family="paragraph">
      <style:paragraph-properties fo:text-align="center"/>
      <style:text-properties style:language-asian="lt" style:country-asian="LT"/>
    </style:style>
    <style:style style:name="P1806" style:parent-style-name="Normal" style:family="paragraph">
      <style:paragraph-properties fo:text-align="center"/>
      <style:text-properties fo:font-style="italic" style:font-style-asian="italic" style:font-size-complex="12pt" style:language-asian="lt" style:country-asian="LT"/>
    </style:style>
    <style:style style:name="P1807" style:parent-style-name="Normal" style:family="paragraph">
      <style:paragraph-properties fo:text-align="center"/>
      <style:text-properties style:font-size-complex="12pt" style:language-asian="lt" style:country-asian="LT"/>
    </style:style>
    <style:style style:name="P1808" style:parent-style-name="Normal" style:family="paragraph">
      <style:paragraph-properties fo:text-align="center"/>
      <style:text-properties fo:font-style="italic" style:font-style-asian="italic" style:font-size-complex="12pt" style:language-asian="lt" style:country-asian="LT"/>
    </style:style>
    <style:style style:name="P1809" style:parent-style-name="Normal" style:family="paragraph">
      <style:paragraph-properties fo:text-align="justify"/>
      <style:text-properties style:font-name-asian="Calibri" style:font-size-complex="12pt"/>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paragraph-properties fo:text-align="justify" fo:text-indent="0.9in"/>
      <style:text-properties style:font-name-asian="Calibri" style:font-size-complex="12pt"/>
    </style:style>
    <style:style style:name="P1813" style:parent-style-name="Normal" style:family="paragraph">
      <style:paragraph-properties fo:text-align="justify" fo:margin-left="2.7in">
        <style:tab-stops/>
      </style:paragraph-properties>
      <style:text-properties style:font-name-asian="Calibri" fo:font-style="italic" style:font-style-asian="italic" style:font-size-complex="12pt"/>
    </style:style>
    <style:style style:name="P1814" style:parent-style-name="Normal" style:family="paragraph">
      <style:paragraph-properties fo:text-align="justify"/>
      <style:text-properties style:font-name-asian="Calibri" style:font-size-complex="12pt"/>
    </style:style>
    <style:style style:name="P1815" style:parent-style-name="Normal" style:family="paragraph">
      <style:paragraph-properties fo:text-align="justify" fo:margin-left="2.7in" fo:text-indent="0.9in">
        <style:tab-stops/>
      </style:paragraph-properties>
    </style:style>
    <style:style style:name="T1816" style:parent-style-name="DefaultParagraphFont" style:family="text">
      <style:text-properties style:font-name-asian="Calibri" fo:font-style="italic" style:font-style-asian="italic" style:font-size-complex="12pt"/>
    </style:style>
    <style:style style:name="T1817" style:parent-style-name="DefaultParagraphFont" style:family="text">
      <style:text-properties fo:font-style="italic" style:font-style-asian="italic" style:font-size-complex="12pt" style:language-asian="lt" style:country-asian="LT"/>
    </style:style>
    <style:style style:name="T1818" style:parent-style-name="DefaultParagraphFont" style:family="text">
      <style:text-properties style:font-name-asian="Calibri" fo:font-style="italic" style:font-style-asian="italic" style:font-size-complex="12pt"/>
    </style:style>
    <style:style style:name="P1819" style:parent-style-name="Normal" style:family="paragraph">
      <style:paragraph-properties fo:text-align="justify"/>
      <style:text-properties style:font-name-asian="Calibri" style:font-size-complex="12pt"/>
    </style:style>
    <style:style style:name="P1820" style:parent-style-name="Normal" style:family="paragraph">
      <style:paragraph-properties fo:text-align="justify" fo:margin-left="1.8in" fo:text-indent="0.9in">
        <style:tab-stops/>
      </style:paragraph-properties>
    </style:style>
    <style:style style:name="T1821" style:parent-style-name="DefaultParagraphFont" style:family="text">
      <style:text-properties style:font-name-asian="Calibri" fo:font-style="italic" style:font-style-asian="italic"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P1824" style:parent-style-name="Normal" style:family="paragraph">
      <style:paragraph-properties fo:text-align="center"/>
      <style:text-properties style:font-name-asian="Calibri" fo:font-style="italic" style:font-style-asian="italic" style:font-size-complex="12pt"/>
    </style:style>
    <style:style style:name="P1825" style:parent-style-name="Normal" style:family="paragraph">
      <style:paragraph-properties fo:text-align="justify"/>
      <style:text-properties style:font-name-asian="Calibri" style:font-size-complex="12pt"/>
    </style:style>
    <style:style style:name="P1826" style:parent-style-name="Normal" style:family="paragraph">
      <style:paragraph-properties fo:text-align="center"/>
    </style:style>
    <style:style style:name="T1827" style:parent-style-name="DefaultParagraphFont" style:family="text">
      <style:text-properties style:font-name-asian="Calibri" fo:font-style="italic" style:font-style-asian="italic" style:font-size-complex="12pt"/>
    </style:style>
    <style:style style:name="T1828" style:parent-style-name="DefaultParagraphFont" style:family="text">
      <style:text-properties fo:font-style="italic" style:font-style-asian="italic" style:font-size-complex="12pt" style:language-asian="lt" style:country-asian="LT"/>
    </style:style>
    <style:style style:name="T1829" style:parent-style-name="DefaultParagraphFont" style:family="text">
      <style:text-properties style:font-name-asian="Calibri" fo:font-style="italic" style:font-style-asian="italic" style:font-size-complex="12pt"/>
    </style:style>
    <style:style style:name="P1830" style:parent-style-name="Normal" style:family="paragraph">
      <style:paragraph-properties fo:text-align="justify"/>
      <style:text-properties style:font-name-asian="Calibri" style:font-size-complex="12pt"/>
    </style:style>
    <style:style style:name="P1831" style:parent-style-name="Normal" style:family="paragraph">
      <style:paragraph-properties fo:text-align="center" fo:text-indent="0.9in"/>
    </style:style>
    <style:style style:name="T1832" style:parent-style-name="DefaultParagraphFont" style:family="text">
      <style:text-properties style:font-name-asian="Calibri" fo:font-style="italic" style:font-style-asian="italic" style:font-size-complex="12pt"/>
    </style:style>
    <style:style style:name="P1833" style:parent-style-name="Normal" style:family="paragraph">
      <style:text-properties style:font-name-asian="Calibri" style:font-size-complex="12pt"/>
    </style:style>
    <style:style style:name="P1834" style:parent-style-name="Normal" style:family="paragraph">
      <style:paragraph-properties fo:margin-left="2.7in" fo:text-indent="0.1722in">
        <style:tab-stops/>
      </style:paragraph-properties>
    </style:style>
    <style:style style:name="T1835" style:parent-style-name="DefaultParagraphFont" style:family="text">
      <style:text-properties style:font-name-asian="Calibri" fo:font-style="italic" style:font-style-asian="italic" style:font-size-complex="12pt"/>
    </style:style>
    <style:style style:name="P1836" style:parent-style-name="Normal" style:family="paragraph">
      <style:text-properties style:font-name-asian="Calibri" style:font-size-complex="12pt"/>
    </style:style>
    <style:style style:name="P1837" style:parent-style-name="Normal" style:family="paragraph">
      <style:paragraph-properties fo:text-align="justify"/>
      <style:text-properties style:font-name-asian="Calibri" style:font-size-complex="12pt"/>
    </style:style>
    <style:style style:name="P1838" style:parent-style-name="Normal" style:family="paragraph">
      <style:paragraph-properties fo:text-align="center"/>
    </style:style>
    <style:style style:name="T1839" style:parent-style-name="DefaultParagraphFont" style:family="text">
      <style:text-properties style:font-name-asian="Calibri" fo:font-weight="bold" style:font-weight-asian="bold" style:font-size-complex="12pt"/>
    </style:style>
    <style:style style:name="T1840" style:parent-style-name="DefaultParagraphFont" style:family="text">
      <style:text-properties style:font-name-asian="Calibri" fo:font-weight="bold" style:font-weight-asian="bold" style:font-size-complex="12pt"/>
    </style:style>
    <style:style style:name="T1841" style:parent-style-name="DefaultParagraphFont" style:family="text">
      <style:text-properties style:font-name-asian="Calibri" fo:font-weight="bold" style:font-weight-asian="bold" style:font-size-complex="12pt"/>
    </style:style>
    <style:style style:name="P1842" style:parent-style-name="Normal" style:family="paragraph">
      <style:paragraph-properties fo:text-align="center"/>
      <style:text-properties style:font-name-asian="Calibri" style:font-size-complex="12pt"/>
    </style:style>
    <style:style style:name="P1843" style:parent-style-name="Normal" style:family="paragraph">
      <style:paragraph-properties fo:text-align="justify" fo:text-indent="0.9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style:style>
    <style:style style:name="T1850" style:parent-style-name="DefaultParagraphFont" style:family="text">
      <style:text-properties style:font-name-asian="Calibri" fo:font-style="italic" style:font-style-asian="italic" style:font-size-complex="12pt"/>
    </style:style>
    <style:style style:name="T1851" style:parent-style-name="DefaultParagraphFont" style:family="text">
      <style:text-properties style:font-name-asian="Calibri" fo:font-style="italic" style:font-style-asian="italic" style:font-size-complex="12pt"/>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name-asian="Calibri" fo:font-style="italic" style:font-style-asian="italic" style:font-size-complex="12pt"/>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style:font-name-asian="Calibri" fo:font-style="italic" style:font-style-asian="italic" style:font-size-complex="12pt"/>
    </style:style>
    <style:style style:name="P1856" style:parent-style-name="Normal" style:family="paragraph">
      <style:paragraph-properties fo:text-align="justify"/>
      <style:text-properties style:font-name-asian="Calibri" style:font-size-complex="12pt"/>
    </style:style>
    <style:style style:name="P1857" style:parent-style-name="Normal" style:family="paragraph">
      <style:paragraph-properties fo:text-align="center"/>
    </style:style>
    <style:style style:name="T1858" style:parent-style-name="DefaultParagraphFont" style:family="text">
      <style:text-properties style:font-name-asian="Calibri" fo:font-style="italic" style:font-style-asian="italic" style:font-size-complex="12pt"/>
    </style:style>
    <style:style style:name="T1859" style:parent-style-name="DefaultParagraphFont" style:family="text">
      <style:text-properties style:font-name-asian="Calibri" fo:font-style="italic" style:font-style-asian="italic" style:font-size-complex="12pt"/>
    </style:style>
    <style:style style:name="P1860" style:parent-style-name="Normal" style:family="paragraph">
      <style:paragraph-properties fo:text-align="justify" fo:text-indent="0.9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margin-left="4.5in" fo:text-indent="0.6027in">
        <style:tab-stops/>
      </style:paragraph-properties>
      <style:text-properties style:font-name-asian="Calibri" fo:font-style="italic" style:font-style-asian="italic" style:font-size-complex="12pt"/>
    </style:style>
    <style:style style:name="P1866" style:parent-style-name="Normal" style:family="paragraph">
      <style:paragraph-properties fo:text-align="justify" fo:margin-left="4.5in">
        <style:tab-stops/>
      </style:paragraph-properties>
      <style:text-properties style:font-name-asian="Calibri" fo:font-style="italic" style:font-style-asian="italic" style:font-size-complex="12pt"/>
    </style:style>
    <style:style style:name="P1867" style:parent-style-name="Normal" style:family="paragraph">
      <style:paragraph-properties fo:break-before="page"/>
    </style:style>
    <style:style style:name="P1868" style:parent-style-name="Normal" style:family="paragraph">
      <style:paragraph-properties fo:text-align="center"/>
    </style:style>
    <style:style style:name="T1869" style:parent-style-name="DefaultParagraphFont" style:family="text">
      <style:text-properties style:font-name-asian="Calibri" fo:font-weight="bold" style:font-weight-asian="bold"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center"/>
      <style:text-properties style:font-name-asian="Calibri" style:font-size-complex="12pt"/>
    </style:style>
    <style:style style:name="P1873" style:parent-style-name="Normal" style:family="paragraph">
      <style:paragraph-properties fo:text-align="justify" fo:text-indent="0.9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9013in"/>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fo:text-indent="0.9013in"/>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text-indent="0.9013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9013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9013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8861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fo:text-align="justify" fo:text-indent="0.9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9in">
        <style:tab-stops>
          <style:tab-stop style:type="left" style:position="1.0833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text-indent="0.9013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text-indent="0.9013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9013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text-indent="0.9013in"/>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style:style>
    <style:style style:name="P1943" style:parent-style-name="Normal" style:family="paragraph">
      <style:paragraph-properties fo:text-align="center"/>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text-align="center"/>
      <style:text-properties style:font-name-asian="Calibri" style:font-size-complex="12pt"/>
    </style:style>
    <style:style style:name="P1948" style:parent-style-name="Normal" style:family="paragraph">
      <style:paragraph-properties fo:text-align="justify" fo:text-indent="0.9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P1951" style:parent-style-name="Normal" style:family="paragraph">
      <style:paragraph-properties fo:text-align="justify" fo:text-indent="0.9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paragraph-properties fo:text-align="justify" fo:text-indent="0.9in"/>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style:style>
    <style:style style:name="P1960" style:parent-style-name="Normal" style:family="paragraph">
      <style:paragraph-properties fo:text-align="center"/>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center"/>
      <style:text-properties style:font-name-asian="Calibri" style:font-size-complex="12pt"/>
    </style:style>
    <style:style style:name="P1965" style:parent-style-name="Normal" style:family="paragraph">
      <style:paragraph-properties fo:text-align="justify" fo:text-indent="0.9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text-indent="0.9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style:font-name-asian="Calibri" fo:font-weight="bold" style:font-weight-asian="bold" style:font-weight-complex="bold" fo:text-transform="uppercase" style:font-size-complex="12pt"/>
    </style:style>
    <style:style style:name="T1980" style:parent-style-name="DefaultParagraphFont" style:family="text">
      <style:text-properties style:font-name-asian="Calibri" fo:font-weight="bold" style:font-weight-asian="bold" style:font-weight-complex="bold" fo:text-transform="uppercase" style:font-size-complex="12pt"/>
    </style:style>
    <style:style style:name="T1981" style:parent-style-name="DefaultParagraphFont" style:family="text">
      <style:text-properties style:font-name-asian="Calibri" fo:font-weight="bold" style:font-weight-asian="bold" style:font-weight-complex="bold" fo:text-transform="uppercase" style:font-size-complex="12pt"/>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fo:text-indent="0.9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weight-complex="bold" style:font-size-complex="12pt"/>
    </style:style>
    <style:style style:name="P1987" style:parent-style-name="Normal" style:family="paragraph">
      <style:paragraph-properties fo:text-align="justify" fo:text-indent="0.9in"/>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text-indent="0.9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text-indent="0.8861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text-indent="0.8861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text-indent="0.8861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text-indent="0.9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8861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text-indent="0.8861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text-indent="0.8861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text-align="justify" fo:text-indent="0.8861in"/>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text-indent="0.8861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8861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style:style>
    <style:style style:name="P2034" style:parent-style-name="Normal" style:family="paragraph">
      <style:paragraph-properties fo:text-align="center"/>
    </style:style>
    <style:style style:name="T2035" style:parent-style-name="DefaultParagraphFont" style:family="text">
      <style:text-properties style:font-name-asian="Calibri" fo:font-weight="bold" style:font-weight-asian="bold" style:font-size-complex="12pt"/>
    </style:style>
    <style:style style:name="T2036" style:parent-style-name="DefaultParagraphFont" style:family="text">
      <style:text-properties style:font-name-asian="Calibri" fo:font-weight="bold" style:font-weight-asian="bold" style:font-size-complex="12pt"/>
    </style:style>
    <style:style style:name="T2037" style:parent-style-name="DefaultParagraphFont" style:family="text">
      <style:text-properties style:font-name-asian="Calibri" fo:font-weight="bold" style:font-weight-asian="bold" style:font-size-complex="12pt"/>
    </style:style>
    <style:style style:name="P2038" style:parent-style-name="Normal" style:family="paragraph">
      <style:paragraph-properties fo:text-align="center"/>
      <style:text-properties style:font-name-asian="Calibri" style:font-size-complex="12pt"/>
    </style:style>
    <style:style style:name="P2039" style:parent-style-name="Normal" style:family="paragraph">
      <style:paragraph-properties fo:text-align="justify" fo:text-indent="0.9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P2043" style:parent-style-name="Normal" style:family="paragraph">
      <style:paragraph-properties fo:text-align="justify"/>
    </style:style>
    <style:style style:name="P2044" style:parent-style-name="Normal" style:family="paragraph">
      <style:paragraph-properties fo:text-align="center"/>
    </style:style>
    <style:style style:name="T2045" style:parent-style-name="DefaultParagraphFont" style:family="text">
      <style:text-properties style:font-name-asian="Calibri" fo:font-weight="bold" style:font-weight-asian="bold" style:font-weight-complex="bold" style:font-size-complex="12pt"/>
    </style:style>
    <style:style style:name="T2046" style:parent-style-name="DefaultParagraphFont" style:family="text">
      <style:text-properties style:font-name-asian="Calibri" fo:font-weight="bold" style:font-weight-asian="bold" style:font-weight-complex="bold" style:font-size-complex="12pt"/>
    </style:style>
    <style:style style:name="T2047" style:parent-style-name="DefaultParagraphFont" style:family="text">
      <style:text-properties style:font-name-asian="Calibri" fo:font-weight="bold" style:font-weight-asian="bold" style:font-weight-complex="bold" style:font-size-complex="12pt"/>
    </style:style>
    <style:style style:name="P2048" style:parent-style-name="Normal" style:family="paragraph">
      <style:paragraph-properties fo:text-align="center"/>
      <style:text-properties style:font-name-asian="Calibri" style:font-size-complex="12pt"/>
    </style:style>
    <style:style style:name="P2049" style:parent-style-name="Normal" style:family="paragraph">
      <style:paragraph-properties fo:text-align="justify" fo:text-indent="0.9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9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text-align="justify" fo:text-indent="0.9in"/>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style:snap-to-layout-grid="false" fo:text-align="justify" fo:margin-left="0.9in">
        <style:tab-stops/>
      </style:paragraph-properties>
      <style:text-properties fo:font-style="italic" style:font-style-asian="italic"/>
    </style:style>
    <style:style style:name="P2060" style:parent-style-name="Normal" style:family="paragraph">
      <style:paragraph-properties style:snap-to-layout-grid="false" fo:text-align="justify" fo:text-indent="0.8861in"/>
    </style:style>
    <style:style style:name="P2061" style:parent-style-name="Normal" style:family="paragraph">
      <style:paragraph-properties fo:text-align="justify" fo:text-indent="0.9in"/>
      <style:text-properties style:font-name-asian="Calibri" style:font-size-complex="12pt"/>
    </style:style>
    <style:style style:name="P2062" style:parent-style-name="Normal" style:family="paragraph">
      <style:paragraph-properties fo:text-align="justify" fo:text-indent="0.9in"/>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fo:font-style="italic" style:font-style-asian="italic" style:font-size-complex="12pt"/>
    </style:style>
    <style:style style:name="P2065" style:parent-style-name="Normal" style:family="paragraph">
      <style:paragraph-properties fo:text-align="justify" fo:text-indent="0.9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tyle="italic" style:font-style-asian="italic" style:font-size-complex="12pt"/>
    </style:style>
    <style:style style:name="P2070" style:parent-style-name="Normal" style:family="paragraph">
      <style:paragraph-properties fo:text-align="justify" fo:text-indent="0.9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9in"/>
      <style:text-properties style:font-name-asian="Calibri" fo:font-style="italic" style:font-style-asian="italic" style:font-size-complex="12pt"/>
    </style:style>
    <style:style style:name="P2075" style:parent-style-name="Normal" style:family="paragraph">
      <style:paragraph-properties fo:text-align="justify" fo:text-indent="0.5in"/>
      <style:text-properties style:font-name-asian="Calibri" style:font-size-complex="12pt"/>
    </style:style>
    <style:style style:name="P2076" style:parent-style-name="Normal" style:family="paragraph">
      <style:paragraph-properties fo:text-align="justify"/>
      <style:text-properties style:font-name-asian="Calibri" style:font-size-complex="12pt"/>
    </style:style>
    <style:style style:name="P2077" style:parent-style-name="Normal" style:family="paragraph">
      <style:paragraph-properties fo:text-align="justify"/>
      <style:text-properties style:font-name-asian="Calibri" style:font-size-complex="12pt"/>
    </style:style>
    <style:style style:name="P2078" style:parent-style-name="Normal" style:family="paragraph">
      <style:paragraph-properties fo:text-align="justify"/>
    </style:style>
    <style:style style:name="P2079" style:parent-style-name="Normal" style:family="paragraph">
      <style:paragraph-properties fo:text-align="center"/>
    </style:style>
    <style:style style:name="T2080" style:parent-style-name="DefaultParagraphFont" style:family="text">
      <style:text-properties style:font-name-asian="Calibri" fo:font-weight="bold" style:font-weight-asian="bold" style:font-weight-complex="bold" style:font-size-complex="12pt"/>
    </style:style>
    <style:style style:name="T2081" style:parent-style-name="DefaultParagraphFont" style:family="text">
      <style:text-properties style:font-name-asian="Calibri" fo:font-weight="bold" style:font-weight-asian="bold" style:font-weight-complex="bold" style:font-size-complex="12pt"/>
    </style:style>
    <style:style style:name="T2082" style:parent-style-name="DefaultParagraphFont" style:family="text">
      <style:text-properties style:font-name-asian="Calibri" fo:font-weight="bold" style:font-weight-asian="bold" style:font-weight-complex="bold" style:font-size-complex="12pt"/>
    </style:style>
    <style:style style:name="P2083" style:parent-style-name="Normal" style:family="paragraph">
      <style:paragraph-properties fo:text-align="center"/>
      <style:text-properties style:font-name-asian="Calibri" fo:font-weight="bold" style:font-weight-asian="bold" style:font-weight-complex="bold" style:font-size-complex="12pt"/>
    </style:style>
    <style:style style:name="TableColumn2085" style:family="table-column">
      <style:table-column-properties style:column-width="3.4215in"/>
    </style:style>
    <style:style style:name="TableColumn2086" style:family="table-column">
      <style:table-column-properties style:column-width="3.4215in"/>
    </style:style>
    <style:style style:name="Table2084" style:family="table">
      <style:table-properties style:width="6.843in" fo:margin-left="0in" table:align="left"/>
    </style:style>
    <style:style style:name="TableRow2087" style:family="table-row">
      <style:table-row-properties/>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text-align="justify"/>
      <style:text-properties style:font-name-asian="Calibri" fo:font-style="italic" style:font-style-asian="italic" style:font-size-complex="12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text-align="justify"/>
      <style:text-properties style:font-name-asian="Calibri" fo:font-style="italic" style:font-style-asian="italic" style:font-size-complex="12pt"/>
    </style:style>
    <style:style style:name="TableRow2097" style:family="table-row">
      <style:table-row-properties/>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style:text-properties style:font-name-asian="Calibri" fo:font-style="italic" style:font-style-asian="italic" style:font-size-complex="12pt"/>
    </style:style>
    <style:style style:name="P2100" style:parent-style-name="Normal" style:family="paragraph">
      <style:paragraph-properties fo:text-align="justify"/>
      <style:text-properties style:font-name-asian="Calibri" fo:font-style="italic" style:font-style-asian="italic" style:font-size-complex="12pt"/>
    </style:style>
    <style:style style:name="P2101" style:parent-style-name="Normal" style:family="paragraph">
      <style:paragraph-properties fo:text-align="justify"/>
      <style:text-properties style:font-name-asian="Calibri" fo:font-style="italic" style:font-style-asian="italic" style:font-size-complex="12pt"/>
    </style:style>
    <style:style style:name="P2102" style:parent-style-name="Normal" style:family="paragraph">
      <style:paragraph-properties fo:text-align="justify"/>
      <style:text-properties style:font-name-asian="Calibri" fo:font-style="italic" style:font-style-asian="italic" style:font-size-complex="12pt"/>
    </style:style>
    <style:style style:name="P2103" style:parent-style-name="Normal" style:family="paragraph">
      <style:paragraph-properties fo:text-align="justify"/>
      <style:text-properties style:font-name-asian="Calibri" fo:font-style="italic" style:font-style-asian="italic" style:font-size-complex="12pt"/>
    </style:style>
    <style:style style:name="P2104" style:parent-style-name="Normal" style:family="paragraph">
      <style:paragraph-properties fo:text-align="justify"/>
      <style:text-properties style:font-name-asian="Calibri" fo:font-style="italic" style:font-style-asian="italic" style:font-size-complex="12pt"/>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text-align="justify"/>
      <style:text-properties style:font-name-asian="Calibri" fo:font-style="italic" style:font-style-asian="italic" style:font-size-complex="12pt"/>
    </style:style>
    <style:style style:name="P2107" style:parent-style-name="Normal" style:family="paragraph">
      <style:paragraph-properties fo:text-align="justify"/>
      <style:text-properties style:font-name-asian="Calibri" fo:font-style="italic" style:font-style-asian="italic" style:font-size-complex="12pt"/>
    </style:style>
    <style:style style:name="P2108" style:parent-style-name="Normal" style:family="paragraph">
      <style:paragraph-properties fo:text-align="justify"/>
      <style:text-properties style:font-name-asian="Calibri" style:font-size-complex="12pt"/>
    </style:style>
    <style:style style:name="P2109" style:parent-style-name="Normal" style:family="paragraph">
      <style:paragraph-properties fo:text-align="justify"/>
      <style:text-properties style:font-name-asian="Calibri" fo:font-style="italic" style:font-style-asian="italic" style:font-size-complex="12pt"/>
    </style:style>
    <style:style style:name="P2110" style:parent-style-name="Normal" style:family="paragraph">
      <style:paragraph-properties fo:text-align="justify"/>
      <style:text-properties style:font-name-asian="Calibri" fo:font-style="italic" style:font-style-asian="italic" style:font-size-complex="12pt"/>
    </style:style>
    <style:style style:name="P2111" style:parent-style-name="Normal" style:family="paragraph">
      <style:paragraph-properties fo:text-align="justify"/>
      <style:text-properties style:font-name-asian="Calibri" fo:font-style="italic" style:font-style-asian="italic" style:font-size-complex="12pt"/>
    </style:style>
    <style:style style:name="P2112" style:parent-style-name="Normal" style:family="paragraph">
      <style:paragraph-properties fo:text-align="center"/>
      <style:text-properties style:font-name-asian="Calibri" style:font-size-complex="12pt"/>
    </style:style>
    <style:style style:name="P2113" style:parent-style-name="Normal" style:master-page-name="MPF4" style:family="paragraph">
      <style:paragraph-properties fo:break-before="page" fo:margin-left="3.6in" style:page-number="1">
        <style:tab-stops/>
      </style:paragraph-properties>
      <style:text-properties style:language-asian="lt" style:country-asian="LT"/>
    </style:style>
    <style:style style:name="P2119" style:parent-style-name="Normal" style:family="paragraph">
      <style:paragraph-properties fo:margin-left="2.7in" fo:text-indent="0.9in">
        <style:tab-stops/>
      </style:paragraph-properties>
    </style:style>
    <style:style style:name="T2120" style:parent-style-name="DefaultParagraphFont" style:family="text">
      <style:text-properties style:language-asian="lt" style:country-asian="LT"/>
    </style:style>
    <style:style style:name="T2121" style:parent-style-name="DefaultParagraphFont" style:family="text">
      <style:text-properties style:language-asian="lt" style:country-asian="LT"/>
    </style:style>
    <style:style style:name="P2122" style:parent-style-name="Normal" style:family="paragraph">
      <style:text-properties style:language-asian="lt" style:country-asian="LT"/>
    </style:style>
    <style:style style:name="P2123" style:parent-style-name="Normal" style:family="paragraph">
      <style:paragraph-properties fo:text-align="center"/>
    </style:style>
    <style:style style:name="T2124" style:parent-style-name="DefaultParagraphFont" style:family="text">
      <style:text-properties style:font-name-asian="Calibri" fo:font-weight="bold" style:font-weight-asian="bold" style:font-size-complex="12pt"/>
    </style:style>
    <style:style style:name="T2125" style:parent-style-name="DefaultParagraphFont" style:family="text">
      <style:text-properties fo:font-weight="bold" style:font-weight-asian="bold" style:font-size-complex="12pt" style:language-asian="lt" style:country-asian="LT"/>
    </style:style>
    <style:style style:name="T2126" style:parent-style-name="DefaultParagraphFont" style:family="text">
      <style:text-properties fo:font-weight="bold" style:font-weight-asian="bold" fo:font-style="italic" style:font-style-asian="italic" style:font-style-complex="italic" fo:font-size="10pt" style:font-size-asian="10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fo:font-weight="bold" style:font-weight-asian="bold" style:language-asian="lt" style:country-asian="LT"/>
    </style:style>
    <style:style style:name="P2129" style:parent-style-name="Normal" style:family="paragraph">
      <style:text-properties style:language-asian="lt" style:country-asian="LT"/>
    </style:style>
    <style:style style:name="P2130" style:parent-style-name="Normal" style:family="paragraph">
      <style:paragraph-properties fo:text-align="center"/>
      <style:text-properties style:font-name-asian="Calibri" fo:font-weight="bold" style:font-weight-asian="bold" style:font-size-complex="12pt"/>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center"/>
      <style:text-properties style:language-asian="lt" style:country-asian="LT"/>
    </style:style>
    <style:style style:name="P2133"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134" style:parent-style-name="Normal" style:family="paragraph">
      <style:paragraph-properties fo:text-align="center"/>
      <style:text-properties style:font-size-complex="12pt" style:language-asian="lt" style:country-asian="LT"/>
    </style:style>
    <style:style style:name="P2135" style:parent-style-name="Normal" style:family="paragraph">
      <style:paragraph-properties fo:text-align="center"/>
      <style:text-properties fo:font-style="italic" style:font-style-asian="italic" style:font-size-complex="12pt" style:language-asian="lt" style:country-asian="LT"/>
    </style:style>
    <style:style style:name="P2136" style:parent-style-name="Normal" style:family="paragraph">
      <style:paragraph-properties fo:text-align="justify"/>
      <style:text-properties style:font-name-asian="Calibri" style:font-size-complex="12pt"/>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indent="0.9in"/>
      <style:text-properties style:font-name-asian="Calibri" style:font-size-complex="12pt"/>
    </style:style>
    <style:style style:name="P2139" style:parent-style-name="Normal" style:family="paragraph">
      <style:paragraph-properties fo:text-align="center" fo:margin-left="1.8in" fo:text-indent="0.9in">
        <style:tab-stops/>
      </style:paragraph-properties>
    </style:style>
    <style:style style:name="T2140" style:parent-style-name="DefaultParagraphFont" style:family="text">
      <style:text-properties style:font-name-asian="Calibri" fo:font-style="italic" style:font-style-asian="italic" style:font-size-complex="12pt"/>
    </style:style>
    <style:style style:name="P2141" style:parent-style-name="Normal" style:family="paragraph">
      <style:text-properties style:font-name-asian="Calibri" style:font-size-complex="12pt"/>
    </style:style>
    <style:style style:name="P2142" style:parent-style-name="Normal" style:family="paragraph">
      <style:paragraph-properties fo:margin-left="2.7in" fo:text-indent="0.9in">
        <style:tab-stops/>
      </style:paragraph-properties>
    </style:style>
    <style:style style:name="T2143" style:parent-style-name="DefaultParagraphFont" style:family="text">
      <style:text-properties style:font-name-asian="Calibri" fo:font-style="italic" style:font-style-asian="italic" style:font-size-complex="12p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name-asian="Calibri" fo:font-style="italic" style:font-style-asian="italic" style:font-size-complex="12pt"/>
    </style:style>
    <style:style style:name="P2146" style:parent-style-name="Normal" style:family="paragraph">
      <style:text-properties style:font-name-asian="Calibri" style:font-size-complex="12pt"/>
    </style:style>
    <style:style style:name="P2147" style:parent-style-name="Normal" style:family="paragraph">
      <style:paragraph-properties fo:text-align="center" fo:margin-left="0.9in" fo:text-indent="0.9in">
        <style:tab-stops/>
      </style:paragraph-properties>
      <style:text-properties style:font-name-asian="Calibri" fo:font-style="italic" style:font-style-asian="italic" style:font-size-complex="12pt"/>
    </style:style>
    <style:style style:name="P2148" style:parent-style-name="Normal" style:family="paragraph">
      <style:text-properties style:font-name-asian="Calibri" style:font-size-complex="12pt"/>
    </style:style>
    <style:style style:name="P2149" style:parent-style-name="Normal" style:family="paragraph">
      <style:paragraph-properties fo:text-align="justify" fo:margin-left="3.6in" fo:text-indent="0.0861in">
        <style:tab-stops/>
      </style:paragraph-properties>
      <style:text-properties style:font-name-asian="Calibri" fo:font-style="italic" style:font-style-asian="italic" style:font-size-complex="12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margin-left="3.6in" fo:text-indent="0.2152in">
        <style:tab-stops/>
      </style:paragraph-properties>
    </style:style>
    <style:style style:name="T2152" style:parent-style-name="DefaultParagraphFont" style:family="text">
      <style:text-properties style:font-name-asian="Calibri" fo:font-style="italic" style:font-style-asian="italic" style:font-size-complex="12pt"/>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name-asian="Calibri" fo:font-style="italic" style:font-style-asian="italic" style:font-size-complex="12pt"/>
    </style:style>
    <style:style style:name="P2155" style:parent-style-name="Normal" style:family="paragraph">
      <style:text-properties style:font-name-asian="Calibri" style:font-size-complex="12pt"/>
    </style:style>
    <style:style style:name="P2156" style:parent-style-name="Normal" style:family="paragraph">
      <style:text-properties style:font-name-asian="Calibri" style:font-size-complex="12pt"/>
    </style:style>
    <style:style style:name="P2157" style:parent-style-name="Normal" style:family="paragraph">
      <style:paragraph-properties fo:text-align="center"/>
      <style:text-properties style:font-name-asian="Calibri" fo:font-style="italic" style:font-style-asian="italic" style:font-size-complex="12pt"/>
    </style:style>
    <style:style style:name="P2158" style:parent-style-name="Normal" style:family="paragraph">
      <style:text-properties style:font-name-asian="Calibri" style:font-size-complex="12pt"/>
    </style:style>
    <style:style style:name="P2159" style:parent-style-name="Normal" style:family="paragraph">
      <style:paragraph-properties fo:text-align="justify"/>
      <style:text-properties style:font-name-asian="Calibri" fo:font-style="italic" style:font-style-asian="italic" style:font-size-complex="12pt"/>
    </style:style>
    <style:style style:name="P2160" style:parent-style-name="Normal" style:family="paragraph">
      <style:paragraph-properties fo:text-align="justify" fo:text-indent="0.9in"/>
      <style:text-properties style:font-name-asian="Calibri" style:font-size-complex="12pt"/>
    </style:style>
    <style:style style:name="P2161" style:parent-style-name="Normal" style:family="paragraph">
      <style:paragraph-properties fo:text-align="end" fo:margin-left="2.7in" fo:text-indent="0.9368in">
        <style:tab-stops/>
      </style:paragraph-properties>
      <style:text-properties style:font-name-asian="Calibri" fo:font-style="italic" style:font-style-asian="italic" style:font-size-complex="12pt"/>
    </style:style>
    <style:style style:name="P2162" style:parent-style-name="Normal" style:family="paragraph">
      <style:paragraph-properties fo:text-align="justify"/>
      <style:text-properties style:font-name-asian="Calibri" style:font-size-complex="12pt"/>
    </style:style>
    <style:style style:name="P2163" style:parent-style-name="Normal" style:family="paragraph">
      <style:paragraph-properties fo:text-align="justify" fo:text-indent="0.9in"/>
      <style:text-properties style:font-name-asian="Calibri" style:font-size-complex="12pt"/>
    </style:style>
    <style:style style:name="P2164" style:parent-style-name="Normal" style:family="paragraph">
      <style:paragraph-properties fo:text-align="justify" fo:text-indent="0.9in"/>
      <style:text-properties style:font-name-asian="Calibri" style:font-size-complex="12pt"/>
    </style:style>
    <style:style style:name="P2165" style:parent-style-name="Normal" style:family="paragraph">
      <style:paragraph-properties style:snap-to-layout-grid="false" fo:text-align="justify" fo:margin-left="0.9in">
        <style:tab-stops/>
      </style:paragraph-properties>
      <style:text-properties fo:font-style="italic" style:font-style-asian="italic"/>
    </style:style>
    <style:style style:name="P2166" style:parent-style-name="Normal" style:family="paragraph">
      <style:paragraph-properties style:snap-to-layout-grid="false" fo:text-align="justify" fo:text-indent="0.8861in"/>
    </style:style>
    <style:style style:name="P2167" style:parent-style-name="Normal" style:family="paragraph">
      <style:paragraph-properties fo:text-align="justify" fo:text-indent="0.9in"/>
      <style:text-properties style:font-name-asian="Calibri" style:font-size-complex="12pt"/>
    </style:style>
    <style:style style:name="P2168" style:parent-style-name="Normal" style:family="paragraph">
      <style:paragraph-properties fo:text-align="justify"/>
      <style:text-properties style:font-name-asian="Calibri" style:font-size-complex="12pt"/>
    </style:style>
    <style:style style:name="P2169" style:parent-style-name="Normal" style:family="paragraph">
      <style:paragraph-properties fo:text-align="justify"/>
      <style:text-properties style:font-name-asian="Calibri" style:font-size-complex="12pt"/>
    </style:style>
    <style:style style:name="P2170" style:parent-style-name="Normal" style:family="paragraph">
      <style:paragraph-properties style:snap-to-layout-grid="false" fo:text-align="justify"/>
    </style:style>
    <style:style style:name="P2171" style:parent-style-name="Normal" style:family="paragraph">
      <style:paragraph-properties fo:text-align="justify"/>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fo:font-style="italic" style:font-style-asian="italic" style:language-asian="lt" style:country-asian="LT"/>
    </style:style>
    <style:style style:name="T2176" style:parent-style-name="DefaultParagraphFont" style:family="text">
      <style:text-properties fo:font-style="italic" style:font-style-asian="italic" style:language-asian="lt" style:country-asian="LT"/>
    </style:style>
    <style:style style:name="P2177" style:parent-style-name="Normal" style:family="paragraph">
      <style:paragraph-properties fo:text-align="justify"/>
      <style:text-properties fo:font-style="italic" style:font-style-asian="italic" style:language-asian="lt" style:country-asian="LT"/>
    </style:style>
    <style:style style:name="P2178" style:parent-style-name="Normal" style:family="paragraph">
      <style:paragraph-properties fo:text-align="justify"/>
      <style:text-properties fo:font-style="italic" style:font-style-asian="italic" style:language-asian="lt" style:country-asian="LT"/>
    </style:style>
    <style:style style:name="P2179" style:parent-style-name="Normal" style:family="paragraph">
      <style:paragraph-properties fo:keep-with-next="always" fo:text-align="justify" fo:text-indent="0.5in"/>
      <style:text-properties fo:font-weight="bold" style:font-weight-asian="bold" style:font-weight-complex="bold" style:font-size-complex="13pt" style:language-asian="lt" style:country-asian="LT"/>
    </style:style>
    <style:style style:name="P2180" style:parent-style-name="Normal" style:family="paragraph">
      <style:paragraph-properties style:snap-to-layout-grid="false" fo:text-align="justify"/>
    </style:style>
    <style:style style:name="P2181" style:parent-style-name="Normal" style:family="paragraph">
      <style:paragraph-properties fo:text-align="justify"/>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fo:font-style="italic" style:font-style-asian="italic" style:language-asian="lt" style:country-asian="LT"/>
    </style:style>
    <style:style style:name="P2187" style:parent-style-name="Normal" style:family="paragraph">
      <style:paragraph-properties fo:text-align="justify"/>
      <style:text-properties fo:font-style="italic" style:font-style-asian="italic" style:language-asian="lt" style:country-asian="LT"/>
    </style:style>
    <style:style style:name="P2188" style:parent-style-name="Normal" style:family="paragraph">
      <style:paragraph-properties fo:text-align="justify"/>
      <style:text-properties fo:font-style="italic" style:font-style-asian="italic" style:language-asian="lt" style:country-asian="LT"/>
    </style:style>
    <style:style style:name="P2189" style:parent-style-name="Normal" style:family="paragraph">
      <style:paragraph-properties fo:text-align="center"/>
      <style:text-properties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style:language-asian="lt" style:country-asian="LT"/>
    </style:style>
    <style:style style:name="P2192" style:parent-style-name="Normal" style:master-page-name="MPF5" style:family="paragraph">
      <style:paragraph-properties fo:break-before="page" fo:margin-left="3.6in" style:page-number="1">
        <style:tab-stops/>
      </style:paragraph-properties>
      <style:text-properties style:language-asian="lt" style:country-asian="LT"/>
    </style:style>
    <style:style style:name="P2198" style:parent-style-name="Normal" style:family="paragraph">
      <style:paragraph-properties fo:margin-left="2.7in" fo:text-indent="0.9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P2201" style:parent-style-name="Normal" style:family="paragraph">
      <style:paragraph-properties fo:text-align="center"/>
      <style:text-properties fo:font-weight="bold" style:font-weight-asian="bold"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fo:font-weight="bold" style:font-weight-asian="bold" style:language-asian="lt" style:country-asian="LT"/>
    </style:style>
    <style:style style:name="T2206" style:parent-style-name="DefaultParagraphFont" style:family="text">
      <style:text-properties fo:font-weight="bold" style:font-weight-asian="bold" style:language-asian="lt" style:country-asian="LT"/>
    </style:style>
    <style:style style:name="P2207" style:parent-style-name="Normal" style:family="paragraph">
      <style:paragraph-properties fo:text-indent="1.55in"/>
      <style:text-properties fo:font-weight="bold" style:font-weight-asian="bold" style:language-asian="lt" style:country-asian="LT"/>
    </style:style>
    <style:style style:name="P2208" style:parent-style-name="Normal" style:family="paragraph">
      <style:paragraph-properties fo:text-align="center"/>
      <style:text-properties fo:font-weight="bold" style:font-weight-asian="bold" style:language-asian="lt" style:country-asian="LT"/>
    </style:style>
    <style:style style:name="P2209" style:parent-style-name="Normal" style:family="paragraph">
      <style:paragraph-properties fo:text-align="center"/>
      <style:text-properties style:language-asian="lt" style:country-asian="LT"/>
    </style:style>
    <style:style style:name="P2210" style:parent-style-name="Normal" style:family="paragraph">
      <style:paragraph-properties fo:text-align="center"/>
      <style:text-properties style:language-asian="lt" style:country-asian="LT"/>
    </style:style>
    <style:style style:name="P2211" style:parent-style-name="Normal" style:family="paragraph">
      <style:paragraph-properties fo:text-align="justify" fo:text-indent="2.6666in">
        <style:tab-stops>
          <style:tab-stop style:type="left" style:position="2.6666in"/>
        </style:tab-stops>
      </style:paragraph-properties>
      <style:text-properties fo:font-style="italic" style:font-style-asian="italic" style:font-size-complex="12pt" style:language-asian="lt" style:country-asian="LT"/>
    </style:style>
    <style:style style:name="P2212" style:parent-style-name="Normal" style:family="paragraph">
      <style:paragraph-properties fo:text-align="center"/>
      <style:text-properties style:font-size-complex="12pt" style:language-asian="lt" style:country-asian="LT"/>
    </style:style>
    <style:style style:name="P2213" style:parent-style-name="Normal" style:family="paragraph">
      <style:paragraph-properties fo:text-align="center"/>
      <style:text-properties fo:font-style="italic" style:font-style-asian="italic" style:font-size-complex="12pt" style:language-asian="lt" style:country-asian="LT"/>
    </style:style>
    <style:style style:name="P2214" style:parent-style-name="Normal" style:family="paragraph">
      <style:text-properties style:language-asian="lt" style:country-asian="LT"/>
    </style:style>
    <style:style style:name="P2215" style:parent-style-name="Normal" style:family="paragraph">
      <style:text-properties style:language-asian="lt" style:country-asian="LT"/>
    </style:style>
    <style:style style:name="P2216" style:parent-style-name="Normal" style:family="paragraph">
      <style:paragraph-properties fo:text-indent="0.5in"/>
      <style:text-properties style:language-asian="lt" style:country-asian="LT"/>
    </style:style>
    <style:style style:name="P2217" style:parent-style-name="Normal" style:family="paragraph">
      <style:paragraph-properties fo:text-align="center" fo:margin-left="0.9in" fo:text-indent="0.9in">
        <style:tab-stops/>
      </style:paragraph-properties>
      <style:text-properties fo:font-style="italic" style:font-style-asian="italic" style:font-size-complex="12pt" style:language-asian="lt" style:country-asian="LT"/>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language-asian="lt" style:country-asian="LT"/>
    </style:style>
    <style:style style:name="P2221" style:parent-style-name="Normal" style:family="paragraph">
      <style:text-properties style:language-asian="lt" style:country-asian="LT"/>
    </style:style>
    <style:style style:name="P2222" style:parent-style-name="Normal" style:family="paragraph">
      <style:paragraph-properties fo:text-align="center"/>
    </style:style>
    <style:style style:name="T2223" style:parent-style-name="DefaultParagraphFont" style:family="text">
      <style:text-properties fo:font-style="italic" style:font-style-asian="italic" style:font-size-complex="12pt" style:language-asian="lt" style:country-asian="LT"/>
    </style:style>
    <style:style style:name="P2224" style:parent-style-name="Normal" style:family="paragraph">
      <style:text-properties style:language-asian="lt" style:country-asian="LT"/>
    </style:style>
    <style:style style:name="P2225" style:parent-style-name="Normal" style:family="paragraph">
      <style:paragraph-properties fo:text-align="end"/>
      <style:text-properties fo:font-style="italic" style:font-style-asian="italic" style:font-size-complex="12pt" style:language-asian="lt" style:country-asian="LT"/>
    </style:style>
    <style:style style:name="P2226" style:parent-style-name="Normal" style:family="paragraph">
      <style:text-properties style:language-asian="lt" style:country-asian="LT"/>
    </style:style>
    <style:style style:name="P2227" style:parent-style-name="Normal" style:family="paragraph">
      <style:text-properties style:language-asian="lt" style:country-asian="LT"/>
    </style:style>
    <style:style style:name="P2228" style:parent-style-name="Normal" style:family="paragraph">
      <style:text-properties style:language-asian="lt" style:country-asian="LT"/>
    </style:style>
    <style:style style:name="P2229" style:parent-style-name="Normal" style:family="paragraph">
      <style:paragraph-properties fo:text-align="center"/>
      <style:text-properties fo:font-style="italic" style:font-style-asian="italic" style:font-size-complex="12pt" style:language-asian="lt" style:country-asian="LT"/>
    </style:style>
    <style:style style:name="P2230" style:parent-style-name="Normal" style:family="paragraph">
      <style:paragraph-properties fo:text-align="justify"/>
      <style:text-properties style:language-asian="lt" style:country-asian="LT"/>
    </style:style>
    <style:style style:name="P2231" style:parent-style-name="Normal" style:family="paragraph">
      <style:text-properties style:language-asian="lt" style:country-asian="L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style:language-asian="lt" style:country-asian="LT"/>
    </style:style>
    <style:style style:name="T2234" style:parent-style-name="DefaultParagraphFont" style:family="text">
      <style:text-properties fo:font-weight="bold" style:font-weight-asian="bold" style:language-asian="lt" style:country-asian="LT"/>
    </style:style>
    <style:style style:name="T2235" style:parent-style-name="DefaultParagraphFont" style:family="text">
      <style:text-properties fo:font-weight="bold" style:font-weight-asian="bold" style:language-asian="lt" style:country-asian="LT"/>
    </style:style>
    <style:style style:name="P2236" style:parent-style-name="Normal" style:family="paragraph">
      <style:text-properties style:language-asian="lt" style:country-asian="LT"/>
    </style:style>
    <style:style style:name="P2237" style:parent-style-name="Normal" style:family="paragraph">
      <style:paragraph-properties fo:text-align="justify" fo:text-indent="0.9013in"/>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P2240" style:parent-style-name="Normal" style:family="paragraph">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043in"/>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name-asian="Calibri" fo:font-style="italic" style:font-style-asian="italic" style:font-size-complex="12pt"/>
    </style:style>
    <style:style style:name="T2246" style:parent-style-name="DefaultParagraphFont" style:family="text">
      <style:text-properties style:font-name-asian="Calibri" fo:font-style="italic" style:font-style-asian="italic" style:font-size-complex="12pt"/>
    </style:style>
    <style:style style:name="P2247" style:parent-style-name="Normal" style:family="paragraph">
      <style:text-properties style:font-size-complex="12pt" style:language-asian="lt" style:country-asian="LT"/>
    </style:style>
    <style:style style:name="P2248" style:parent-style-name="Normal" style:family="paragraph">
      <style:paragraph-properties fo:text-align="center"/>
      <style:text-properties fo:font-style="italic" style:font-style-asian="italic" style:font-size-complex="12pt" style:language-asian="lt" style:country-asian="LT"/>
    </style:style>
    <style:style style:name="T2249" style:parent-style-name="DefaultParagraphFont" style:family="text">
      <style:text-properties fo:font-style="italic" style:font-style-asian="italic" style:font-size-complex="12pt" style:language-asian="lt" style:country-asian="LT"/>
    </style:style>
    <style:style style:name="T2250" style:parent-style-name="DefaultParagraphFont" style:family="text">
      <style:text-properties style:font-size-complex="12pt" style:language-asian="lt" style:country-asian="LT"/>
    </style:style>
    <style:style style:name="TableColumn2252" style:family="table-column">
      <style:table-column-properties style:column-width="6.6888in"/>
    </style:style>
    <style:style style:name="TableColumn2253" style:family="table-column">
      <style:table-column-properties style:column-width="0.1541in"/>
    </style:style>
    <style:style style:name="Table2251" style:family="table">
      <style:table-properties style:width="6.843in" fo:margin-left="0in" table:align="left"/>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text-properties fo:font-style="italic" style:font-style-asian="italic" style:font-size-complex="12pt" style:language-asian="lt" style:country-asian="LT"/>
    </style:style>
    <style:style style:name="P2259" style:parent-style-name="Normal" style:family="paragraph">
      <style:paragraph-properties fo:text-align="justify" fo:text-indent="0.9in"/>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2262" style:parent-style-name="DefaultParagraphFont" style:family="text">
      <style:text-properties style:language-asian="lt" style:country-asian="LT"/>
    </style:style>
    <style:style style:name="P2263" style:parent-style-name="Normal" style:family="paragraph">
      <style:paragraph-properties fo:text-align="center"/>
      <style:text-properties style:font-name-asian="Calibri" fo:font-style="italic" style:font-style-asian="italic" style:font-size-complex="12pt"/>
    </style:style>
    <style:style style:name="P2264" style:parent-style-name="Normal" style:family="paragraph">
      <style:paragraph-properties fo:break-before="page"/>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language-asian="lt" style:country-asian="LT"/>
    </style:style>
    <style:style style:name="T2267" style:parent-style-name="DefaultParagraphFont" style:family="text">
      <style:text-properties fo:font-weight="bold" style:font-weight-asian="bold" style:language-asian="lt" style:country-asian="LT"/>
    </style:style>
    <style:style style:name="T2268" style:parent-style-name="DefaultParagraphFont" style:family="text">
      <style:text-properties fo:font-weight="bold" style:font-weight-asian="bold" style:language-asian="lt" style:country-asian="LT"/>
    </style:style>
    <style:style style:name="P2269" style:parent-style-name="Normal" style:family="paragraph">
      <style:paragraph-properties fo:text-align="center"/>
      <style:text-properties fo:font-weight="bold" style:font-weight-asian="bold" style:language-asian="lt" style:country-asian="LT"/>
    </style:style>
    <style:style style:name="P2270" style:parent-style-name="Normal" style:family="paragraph">
      <style:paragraph-properties fo:text-align="justify" fo:text-indent="0.9013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9013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9013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9013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9013in">
        <style:tab-stops>
          <style:tab-stop style:type="left" style:position="1.8604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9013in">
        <style:tab-stops>
          <style:tab-stop style:type="left" style:position="1.8604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style:tab-stops>
          <style:tab-stop style:type="left" style:position="1.8604in"/>
        </style:tab-stops>
      </style:paragraph-properties>
      <style:text-properties style:font-size-complex="12pt" style:language-asian="lt" style:country-asian="LT"/>
    </style:style>
    <style:style style:name="P2293" style:parent-style-name="Normal" style:family="paragraph">
      <style:paragraph-properties fo:text-align="center"/>
      <style:text-properties fo:font-style="italic" style:font-style-asian="italic" style:font-size-complex="12pt" style:language-asian="lt" style:country-asian="LT"/>
    </style:style>
    <style:style style:name="P2294" style:parent-style-name="Normal" style:family="paragraph">
      <style:paragraph-properties fo:text-align="justify">
        <style:tab-stops>
          <style:tab-stop style:type="left" style:position="1.8604in"/>
        </style:tab-stops>
      </style:paragraph-properties>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language-asian="lt" style:country-asian="LT"/>
    </style:style>
    <style:style style:name="T2297" style:parent-style-name="DefaultParagraphFont" style:family="text">
      <style:text-properties fo:font-weight="bold" style:font-weight-asian="bold" style:language-asian="lt" style:country-asian="LT"/>
    </style:style>
    <style:style style:name="T2298" style:parent-style-name="DefaultParagraphFont" style:family="text">
      <style:text-properties fo:font-weight="bold" style:font-weight-asian="bold" style:language-asian="lt" style:country-asian="LT"/>
    </style:style>
    <style:style style:name="P2299" style:parent-style-name="Normal" style:family="paragraph">
      <style:paragraph-properties fo:text-indent="0.2152in"/>
      <style:text-properties style:language-asian="lt" style:country-asian="LT"/>
    </style:style>
    <style:style style:name="P2300" style:parent-style-name="Normal" style:family="paragraph">
      <style:paragraph-properties fo:text-align="justify" fo:text-indent="0.901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901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9013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9013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9013in"/>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fo:language="en" fo:country="U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weight-complex="bold"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indent="0.9013in">
        <style:tab-stops>
          <style:tab-stop style:type="left" style:position="1.8604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center">
        <style:tab-stops>
          <style:tab-stop style:type="left" style:position="1.8604in"/>
        </style:tab-stops>
      </style:paragraph-properties>
    </style:style>
    <style:style style:name="T2332" style:parent-style-name="DefaultParagraphFont" style:family="text">
      <style:text-properties fo:font-style="italic" style:font-style-asian="italic" style:font-size-complex="12pt" style:language-asian="lt" style:country-asian="LT"/>
    </style:style>
    <style:style style:name="P2333" style:parent-style-name="Normal" style:family="paragraph">
      <style:paragraph-properties fo:text-align="justify" fo:text-indent="0.9013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901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9013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9013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9013in"/>
    </style:style>
    <style:style style:name="T2349" style:parent-style-name="DefaultParagraphFont" style:family="text">
      <style:text-properties style:font-size-complex="12pt"/>
    </style:style>
    <style:style style:name="T2350" style:parent-style-name="DefaultParagraphFont" style:family="text">
      <style:text-properties style:text-position="super 66.6%" style:font-size-complex="12pt" fo:language="en" fo:country="U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9in">
        <style:tab-stops>
          <style:tab-stop style:type="left" style:position="1.0833in"/>
        </style:tab-stops>
      </style:paragraph-properties>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text-position="super 66.6%"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P2366" style:parent-style-name="Normal" style:family="paragraph">
      <style:paragraph-properties fo:text-indent="0.9013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margin-left="0.9in" fo:text-indent="0.9in">
        <style:tab-stops/>
      </style:paragraph-properties>
    </style:style>
    <style:style style:name="T2371" style:parent-style-name="DefaultParagraphFont" style:family="text">
      <style:text-properties fo:font-style="italic" style:font-style-asian="italic" style:font-size-complex="12pt" style:language-asian="lt" style:country-asian="LT"/>
    </style:style>
    <style:style style:name="P2372" style:parent-style-name="Normal" style:family="paragraph">
      <style:paragraph-properties fo:text-indent="0.9013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center" fo:margin-left="1.7986in" fo:text-indent="0.9013in">
        <style:tab-stops/>
      </style:paragraph-properties>
    </style:style>
    <style:style style:name="T2376" style:parent-style-name="DefaultParagraphFont" style:family="text">
      <style:text-properties fo:font-style="italic" style:font-style-asian="italic" style:font-size-complex="12pt"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9013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901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901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901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9in">
        <style:tab-stops>
          <style:tab-stop style:type="left" style:position="1.083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9in">
        <style:tab-stops>
          <style:tab-stop style:type="left" style:position="1.0833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9in">
        <style:tab-stops>
          <style:tab-stop style:type="left" style:position="1.0833in"/>
        </style:tab-stops>
      </style:paragraph-properties>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9013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9013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9013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language-asian="lt" style:country-asian="LT"/>
    </style:style>
    <style:style style:name="T2434" style:parent-style-name="DefaultParagraphFont" style:family="text">
      <style:text-properties fo:font-weight="bold" style:font-weight-asian="bold" style:language-asian="lt" style:country-asian="LT"/>
    </style:style>
    <style:style style:name="T2435" style:parent-style-name="DefaultParagraphFont" style:family="text">
      <style:text-properties fo:font-weight="bold" style:font-weight-asian="bold" style:language-asian="lt" style:country-asian="LT"/>
    </style:style>
    <style:style style:name="P2436" style:parent-style-name="Normal" style:family="paragraph">
      <style:paragraph-properties fo:text-align="justify"/>
      <style:text-properties style:language-asian="lt" style:country-asian="LT"/>
    </style:style>
    <style:style style:name="P2437" style:parent-style-name="Normal" style:family="paragraph">
      <style:paragraph-properties fo:text-align="justify" fo:text-indent="0.9013in"/>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9013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language-asian="lt" style:country-asian="LT"/>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P2448" style:parent-style-name="Normal" style:family="paragraph">
      <style:paragraph-properties fo:text-align="center"/>
      <style:text-properties fo:font-weight="bold" style:font-weight-asian="bold" style:language-asian="lt" style:country-asian="LT"/>
    </style:style>
    <style:style style:name="P2449" style:parent-style-name="Normal" style:family="paragraph">
      <style:paragraph-properties fo:text-align="justify" fo:text-indent="0.9013in"/>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align="justify" fo:text-indent="0.9013in"/>
    </style:style>
    <style:style style:name="T2453" style:parent-style-name="DefaultParagraphFont" style:family="text">
      <style:text-properties style:language-asian="lt" style:country-asian="LT"/>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9013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9013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9013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P2466" style:parent-style-name="Normal" style:family="paragraph">
      <style:paragraph-properties fo:text-align="justify" fo:text-indent="0.9013in"/>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center" fo:text-indent="0.1722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T2473" style:parent-style-name="DefaultParagraphFont" style:family="text">
      <style:text-properties fo:font-weight="bold" style:font-weight-asian="bold" style:language-asian="lt" style:country-asian="LT"/>
    </style:style>
    <style:style style:name="T2474" style:parent-style-name="DefaultParagraphFont" style:family="text">
      <style:text-properties fo:font-weight="bold" style:font-weight-asian="bold" style:language-asian="lt" style:country-asian="LT"/>
    </style:style>
    <style:style style:name="P2475" style:parent-style-name="Normal" style:family="paragraph">
      <style:paragraph-properties fo:text-align="justify"/>
      <style:text-properties style:language-asian="lt" style:country-asian="LT"/>
    </style:style>
    <style:style style:name="P2476" style:parent-style-name="Normal" style:family="paragraph">
      <style:paragraph-properties fo:text-align="justify" fo:text-indent="0.9013in"/>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text-indent="0.9013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justify" fo:text-indent="0.9013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P2485" style:parent-style-name="Normal" style:family="paragraph">
      <style:paragraph-properties fo:text-align="justify" fo:text-indent="0.9013in"/>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P2488" style:parent-style-name="Normal" style:family="paragraph">
      <style:paragraph-properties fo:text-align="justify" fo:text-indent="0.9013in"/>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P2492" style:parent-style-name="Normal" style:family="paragraph">
      <style:paragraph-properties fo:text-align="justify" fo:text-indent="0.9013in"/>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paragraph-properties fo:text-align="justify" fo:text-indent="0.2152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justify" fo:text-indent="0.2152in"/>
      <style:text-properties style:language-asian="lt" style:country-asian="LT"/>
    </style:style>
    <style:style style:name="P2500" style:parent-style-name="Normal" style:family="paragraph">
      <style:paragraph-properties fo:text-align="justify" fo:text-indent="0.9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9in"/>
    </style:style>
    <style:style style:name="T2505" style:parent-style-name="DefaultParagraphFont" style:family="text">
      <style:text-properties style:font-size-complex="12pt"/>
    </style:style>
    <style:style style:name="T2506" style:parent-style-name="DefaultParagraphFont" style:family="text">
      <style:text-properties style:text-position="super 66.6%"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9in"/>
    </style:style>
    <style:style style:name="P2513" style:parent-style-name="Normal" style:family="paragraph">
      <style:paragraph-properties fo:text-align="center" fo:margin-left="0.0395in">
        <style:tab-stops/>
      </style:paragraph-properties>
    </style:style>
    <style:style style:name="T2514" style:parent-style-name="DefaultParagraphFont" style:family="text">
      <style:text-properties fo:font-weight="bold" style:font-weight-asian="bold" style:language-asian="lt" style:country-asian="LT"/>
    </style:style>
    <style:style style:name="T2515" style:parent-style-name="DefaultParagraphFont" style:family="text">
      <style:text-properties fo:font-weight="bold" style:font-weight-asian="bold" style:language-asian="lt" style:country-asian="LT"/>
    </style:style>
    <style:style style:name="T2516" style:parent-style-name="DefaultParagraphFont" style:family="text">
      <style:text-properties fo:font-weight="bold" style:font-weight-asian="bold" style:language-asian="lt" style:country-asian="LT"/>
    </style:style>
    <style:style style:name="P2517" style:parent-style-name="Normal" style:family="paragraph">
      <style:paragraph-properties fo:text-align="center" fo:margin-left="0.0395in">
        <style:tab-stops/>
      </style:paragraph-properties>
      <style:text-properties fo:font-weight="bold" style:font-weight-asian="bold" style:language-asian="lt" style:country-asian="LT"/>
    </style:style>
    <style:style style:name="P2518" style:parent-style-name="Normal" style:family="paragraph">
      <style:paragraph-properties fo:text-align="justify" fo:text-indent="0.9in">
        <style:tab-stops>
          <style:tab-stop style:type="left" style:position="1.0833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9013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9013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P2534" style:parent-style-name="Normal" style:family="paragraph">
      <style:paragraph-properties style:snap-to-layout-grid="false" fo:text-align="justify" fo:margin-left="0.9in">
        <style:tab-stops/>
      </style:paragraph-properties>
      <style:text-properties fo:font-style="italic" style:font-style-asian="italic"/>
    </style:style>
    <style:style style:name="P2535" style:parent-style-name="Normal" style:family="paragraph">
      <style:paragraph-properties style:snap-to-layout-grid="false" fo:text-align="justify" fo:text-indent="0.8861in"/>
    </style:style>
    <style:style style:name="P2536" style:parent-style-name="Normal" style:family="paragraph">
      <style:paragraph-properties fo:text-align="justify" fo:text-indent="0.9013in"/>
    </style:style>
    <style:style style:name="T2537" style:parent-style-name="DefaultParagraphFont" style:family="text">
      <style:text-properties style:language-asian="lt" style:country-asian="LT"/>
    </style:style>
    <style:style style:name="T2538" style:parent-style-name="DefaultParagraphFont" style:family="text">
      <style:text-properties style:language-asian="lt" style:country-asian="LT"/>
    </style:style>
    <style:style style:name="P2539" style:parent-style-name="Normal" style:family="paragraph">
      <style:paragraph-properties fo:text-align="justify" fo:text-indent="0.9013in"/>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fo:text-indent="0.9013in"/>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9013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2152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language-asian="lt" style:country-asian="LT"/>
    </style:style>
    <style:style style:name="T2551" style:parent-style-name="DefaultParagraphFont" style:family="text">
      <style:text-properties fo:font-weight="bold" style:font-weight-asian="bold" style:language-asian="lt" style:country-asian="LT"/>
    </style:style>
    <style:style style:name="T2552" style:parent-style-name="DefaultParagraphFont" style:family="text">
      <style:text-properties fo:font-weight="bold" style:font-weight-asian="bold" style:language-asian="lt" style:country-asian="LT"/>
    </style:style>
    <style:style style:name="P2553" style:parent-style-name="Normal" style:family="paragraph">
      <style:paragraph-properties fo:margin-left="3.6in">
        <style:tab-stops/>
      </style:paragraph-properties>
      <style:text-properties style:language-asian="lt" style:country-asian="LT"/>
    </style:style>
    <style:style style:name="TableColumn2555" style:family="table-column">
      <style:table-column-properties style:column-width="3.4215in"/>
    </style:style>
    <style:style style:name="TableColumn2556" style:family="table-column">
      <style:table-column-properties style:column-width="3.4215in"/>
    </style:style>
    <style:style style:name="Table2554" style:family="table">
      <style:table-properties style:width="6.843in" fo:margin-left="0in" table:align="left"/>
    </style:style>
    <style:style style:name="TableRow2557" style:family="table-row">
      <style:table-row-properties/>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style:language-asian="lt" style:country-asian="L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style:language-asian="lt" style:country-asian="L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text-properties style:font-name-asian="Calibri" fo:font-style="italic" style:font-style-asian="italic" style:font-size-complex="12p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text-align="justify"/>
      <style:text-properties style:font-name-asian="Calibri" fo:font-style="italic" style:font-style-asian="italic" style:font-size-complex="12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text-align="justify"/>
    </style:style>
    <style:style style:name="T2572" style:parent-style-name="DefaultParagraphFont" style:family="text">
      <style:text-properties fo:font-style="italic" style:font-style-asian="italic" style:language-asian="lt" style:country-asian="L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style:language-asian="lt" style:country-asian="LT"/>
    </style:style>
    <style:style style:name="P2575" style:parent-style-name="Normal" style:family="paragraph">
      <style:paragraph-properties fo:text-align="justify"/>
      <style:text-properties style:font-name-asian="Calibri" fo:font-style="italic" style:font-style-asian="italic" style:font-size-complex="12pt"/>
    </style:style>
    <style:style style:name="P2576" style:parent-style-name="Normal" style:family="paragraph">
      <style:paragraph-properties fo:text-align="justify"/>
      <style:text-properties style:font-name-asian="Calibri" fo:font-style="italic" style:font-style-asian="italic" style:font-size-complex="12pt"/>
    </style:style>
    <style:style style:name="P2577" style:parent-style-name="Normal" style:family="paragraph">
      <style:paragraph-properties fo:text-align="justify"/>
      <style:text-properties style:font-name-asian="Calibri" fo:font-style="italic" style:font-style-asian="italic" style:font-size-complex="12pt"/>
    </style:style>
    <style:style style:name="P2578" style:parent-style-name="Normal" style:family="paragraph">
      <style:paragraph-properties fo:text-align="justify"/>
      <style:text-properties style:font-name-asian="Calibri" fo:font-style="italic" style:font-style-asian="italic" style:font-size-complex="12pt"/>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justify"/>
      <style:text-properties style:font-name-asian="Calibri" fo:font-style="italic" style:font-style-asian="italic" style:font-size-complex="12pt"/>
    </style:style>
    <style:style style:name="P2581" style:parent-style-name="Normal" style:family="paragraph">
      <style:paragraph-properties fo:text-align="justify"/>
    </style:style>
    <style:style style:name="T2582" style:parent-style-name="DefaultParagraphFont" style:family="text">
      <style:text-properties fo:font-style="italic" style:font-style-asian="italic" style:language-asian="lt" style:country-asian="LT"/>
    </style:style>
    <style:style style:name="P2583" style:parent-style-name="Normal" style:family="paragraph">
      <style:paragraph-properties fo:text-align="justify"/>
      <style:text-properties style:font-name-asian="Calibri" fo:font-style="italic" style:font-style-asian="italic" style:font-size-complex="12pt"/>
    </style:style>
    <style:style style:name="P2584" style:parent-style-name="Normal" style:family="paragraph">
      <style:paragraph-properties fo:text-align="justify"/>
      <style:text-properties style:font-name-asian="Calibri" fo:font-style="italic" style:font-style-asian="italic" style:font-size-complex="12pt"/>
    </style:style>
    <style:style style:name="P2585" style:parent-style-name="Normal" style:family="paragraph">
      <style:paragraph-properties fo:text-align="justify"/>
      <style:text-properties style:font-name-asian="Calibri" fo:font-style="italic" style:font-style-asian="italic" style:font-size-complex="12pt"/>
    </style:style>
    <style:style style:name="P2586" style:parent-style-name="Normal" style:family="paragraph">
      <style:paragraph-properties fo:text-align="justify"/>
      <style:text-properties style:font-name-asian="Calibri" fo:font-style="italic" style:font-style-asian="italic" style:font-size-complex="12pt"/>
    </style:style>
    <style:style style:name="P2587" style:parent-style-name="Normal" style:family="paragraph">
      <style:paragraph-properties fo:text-align="center"/>
      <style:text-properties style:font-name-asian="Calibri"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master-page-name="MPF6" style:family="paragraph">
      <style:paragraph-properties fo:break-before="page" fo:margin-left="3.6in" style:page-number="1">
        <style:tab-stops/>
      </style:paragraph-properties>
      <style:text-properties style:language-asian="lt" style:country-asian="LT"/>
    </style:style>
    <style:style style:name="P2604" style:parent-style-name="Normal" style:family="paragraph">
      <style:paragraph-properties fo:margin-left="2.7in" fo:text-indent="0.9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center"/>
      <style:text-properties fo:font-weight="bold" style:font-weight-asian="bold"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style:text-properties style:language-asian="lt" style:country-asian="LT"/>
    </style:style>
    <style:style style:name="P2613" style:parent-style-name="Normal" style:family="paragraph">
      <style:paragraph-properties fo:text-align="justify"/>
      <style:text-properties style:language-asian="lt" style:country-asian="LT"/>
    </style:style>
    <style:style style:name="P2614" style:parent-style-name="Normal" style:family="paragraph">
      <style:paragraph-properties fo:text-align="center"/>
      <style:text-properties fo:font-style="italic" style:font-style-asian="italic" style:font-size-complex="12pt" style:language-asian="lt" style:country-asian="LT"/>
    </style:style>
    <style:style style:name="P2615" style:parent-style-name="Normal" style:family="paragraph">
      <style:paragraph-properties fo:text-align="justify"/>
      <style:text-properties style:language-asian="lt" style:country-asian="LT"/>
    </style:style>
    <style:style style:name="P2616" style:parent-style-name="Normal" style:family="paragraph">
      <style:paragraph-properties fo:text-align="center"/>
      <style:text-properties fo:font-style="italic" style:font-style-asian="italic" style:font-size-complex="12pt" style:language-asian="lt" style:country-asian="LT"/>
    </style:style>
    <style:style style:name="P2617" style:parent-style-name="Normal" style:family="paragraph">
      <style:paragraph-properties fo:text-align="justify" fo:text-indent="1.3347in"/>
      <style:text-properties style:language-asian="lt" style:country-asian="LT"/>
    </style:style>
    <style:style style:name="P2618" style:parent-style-name="Normal" style:family="paragraph">
      <style:paragraph-properties fo:text-align="center" fo:text-indent="0.1722in"/>
      <style:text-properties fo:font-weight="bold" style:font-weight-asian="bold" fo:text-transform="uppercase" style:language-asian="lt" style:country-asian="LT"/>
    </style:style>
    <style:style style:name="P2619" style:parent-style-name="Normal" style:family="paragraph">
      <style:paragraph-properties fo:text-align="center"/>
      <style:text-properties fo:font-weight="bold" style:font-weight-asian="bold" fo:text-transform="uppercase" style:language-asian="lt" style:country-asian="LT"/>
    </style:style>
    <style:style style:name="P2620" style:parent-style-name="Normal" style:family="paragraph">
      <style:paragraph-properties fo:text-align="center"/>
      <style:text-properties style:language-asian="lt" style:country-asian="LT"/>
    </style:style>
    <style:style style:name="P2621" style:parent-style-name="Normal" style:family="paragraph">
      <style:paragraph-properties fo:text-align="center"/>
      <style:text-properties fo:font-style="italic" style:font-style-asian="italic" style:font-size-complex="12pt" style:language-asian="lt" style:country-asian="LT"/>
    </style:style>
    <style:style style:name="P2622" style:parent-style-name="Normal" style:family="paragraph">
      <style:paragraph-properties fo:text-align="center"/>
      <style:text-properties style:font-size-complex="12pt" style:language-asian="lt" style:country-asian="LT"/>
    </style:style>
    <style:style style:name="P2623" style:parent-style-name="Normal" style:family="paragraph">
      <style:paragraph-properties fo:text-align="center"/>
      <style:text-properties fo:font-style="italic" style:font-style-asian="italic" style:font-size-complex="12pt" style:language-asian="lt" style:country-asian="LT"/>
    </style:style>
    <style:style style:name="P2624" style:parent-style-name="Normal" style:family="paragraph">
      <style:paragraph-properties fo:text-align="justify"/>
      <style:text-properties style:language-asian="lt" style:country-asian="LT"/>
    </style:style>
    <style:style style:name="P2625" style:parent-style-name="Normal" style:family="paragraph">
      <style:paragraph-properties fo:text-indent="0.9in"/>
      <style:text-properties style:language-asian="lt" style:country-asian="LT"/>
    </style:style>
    <style:style style:name="P2626" style:parent-style-name="Normal" style:family="paragraph">
      <style:paragraph-properties fo:text-align="center" fo:margin-left="1.8in" fo:text-indent="0.9in">
        <style:tab-stops/>
      </style:paragraph-properties>
      <style:text-properties fo:font-style="italic" style:font-style-asian="italic" style:font-size-complex="12pt" style:language-asian="lt" style:country-asian="LT"/>
    </style:style>
    <style:style style:name="P2627" style:parent-style-name="Normal" style:family="paragraph">
      <style:paragraph-properties fo:text-align="justify"/>
      <style:text-properties style:language-asian="lt" style:country-asian="LT"/>
    </style:style>
    <style:style style:name="P2628" style:parent-style-name="Normal" style:family="paragraph">
      <style:paragraph-properties fo:text-align="justify" fo:text-indent="1.5in"/>
    </style:style>
    <style:style style:name="T2629" style:parent-style-name="DefaultParagraphFont" style:family="text">
      <style:text-properties fo:font-style="italic" style:font-style-asian="italic" style:font-size-complex="12pt" style:language-asian="lt" style:country-asian="LT"/>
    </style:style>
    <style:style style:name="P2630" style:parent-style-name="Normal" style:family="paragraph">
      <style:paragraph-properties fo:text-align="justify"/>
      <style:text-properties style:language-asian="lt" style:country-asian="LT"/>
    </style:style>
    <style:style style:name="P2631" style:parent-style-name="Normal" style:family="paragraph">
      <style:paragraph-properties fo:text-align="center" fo:text-indent="0.9in"/>
      <style:text-properties fo:font-style="italic" style:font-style-asian="italic" style:font-size-complex="12pt" style:language-asian="lt" style:country-asian="LT"/>
    </style:style>
    <style:style style:name="P2632" style:parent-style-name="Normal" style:family="paragraph">
      <style:text-properties style:language-asian="lt" style:country-asian="LT"/>
    </style:style>
    <style:style style:name="P2633" style:parent-style-name="Normal" style:family="paragraph">
      <style:paragraph-properties fo:text-align="center" fo:margin-left="0.9in">
        <style:tab-stops/>
      </style:paragraph-properties>
      <style:text-properties fo:font-style="italic" style:font-style-asian="italic"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P2637" style:parent-style-name="Normal" style:family="paragraph">
      <style:paragraph-properties fo:text-align="justify" fo:margin-left="1.8in" fo:text-indent="0.9in">
        <style:tab-stops/>
      </style:paragraph-properties>
      <style:text-properties fo:font-style="italic" style:font-style-asian="italic" style:font-size-complex="12pt" style:language-asian="lt" style:country-asian="LT"/>
    </style:style>
    <style:style style:name="P2638" style:parent-style-name="Normal" style:family="paragraph">
      <style:paragraph-properties fo:text-align="justify"/>
      <style:text-properties style:language-asian="lt" style:country-asian="LT"/>
    </style:style>
    <style:style style:name="P2639" style:parent-style-name="Normal" style:family="paragraph">
      <style:paragraph-properties fo:text-align="center" fo:text-indent="0.9in"/>
      <style:text-properties fo:font-style="italic" style:font-style-asian="italic" style:font-size-complex="12pt" style:language-asian="lt" style:country-asian="LT"/>
    </style:style>
    <style:style style:name="P2640" style:parent-style-name="Normal" style:family="paragraph">
      <style:paragraph-properties fo:text-align="justify"/>
    </style:style>
    <style:style style:name="T2641" style:parent-style-name="DefaultParagraphFont" style:family="text">
      <style:text-properties style:language-asian="lt" style:country-asian="LT"/>
    </style:style>
    <style:style style:name="T2642" style:parent-style-name="DefaultParagraphFont" style:family="text">
      <style:text-properties fo:font-style="italic" style:font-style-asian="italic" style:font-size-complex="12pt" style:language-asian="lt" style:country-asian="LT"/>
    </style:style>
    <style:style style:name="P2643" style:parent-style-name="Normal" style:family="paragraph">
      <style:paragraph-properties fo:text-align="justify" fo:margin-left="1.8in" fo:text-indent="0.6027in">
        <style:tab-stops/>
      </style:paragraph-properties>
    </style:style>
    <style:style style:name="T2644" style:parent-style-name="DefaultParagraphFont" style:family="text">
      <style:text-properties fo:font-style="italic" style:font-style-asian="italic" style:font-size-complex="12pt" style:language-asian="lt" style:country-asian="LT"/>
    </style:style>
    <style:style style:name="P2645" style:parent-style-name="Normal" style:family="paragraph">
      <style:paragraph-properties fo:text-align="justify"/>
      <style:text-properties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style="italic" style:font-style-asian="italic" style:language-asian="lt" style:country-asian="LT"/>
    </style:style>
    <style:style style:name="P2648" style:parent-style-name="Normal" style:family="paragraph">
      <style:paragraph-properties fo:text-align="justify"/>
      <style:text-properties style:language-asian="lt" style:country-asian="LT"/>
    </style:style>
    <style:style style:name="P2649" style:parent-style-name="Normal" style:family="paragraph">
      <style:paragraph-properties fo:text-indent="0.9in"/>
      <style:text-properties style:language-asian="lt" style:country-asian="LT"/>
    </style:style>
    <style:style style:name="P2650" style:parent-style-name="Normal" style:family="paragraph">
      <style:paragraph-properties fo:text-indent="0.9in"/>
      <style:text-properties style:language-asian="lt" style:country-asian="LT"/>
    </style:style>
    <style:style style:name="P2651" style:parent-style-name="Normal" style:family="paragraph">
      <style:paragraph-properties fo:text-align="justify" fo:text-indent="2.5in"/>
      <style:text-properties fo:font-style="italic" style:font-style-asian="italic" style:language-asian="lt" style:country-asian="LT"/>
    </style:style>
    <style:style style:name="P2652" style:parent-style-name="Normal" style:family="paragraph">
      <style:paragraph-properties fo:text-align="justify"/>
      <style:text-properties style:language-asian="lt" style:country-asian="LT"/>
    </style:style>
    <style:style style:name="P2653" style:parent-style-name="Normal" style:family="paragraph">
      <style:paragraph-properties style:snap-to-layout-grid="false" fo:text-align="justify"/>
    </style:style>
    <style:style style:name="P2654" style:parent-style-name="Normal" style:family="paragraph">
      <style:paragraph-properties fo:text-align="justify"/>
      <style:text-properties fo:font-style="italic" style:font-style-asian="italic"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tyle="italic" style:font-style-asian="italic" style:font-size-complex="12pt" style:language-asian="lt" style:country-asian="LT"/>
    </style:style>
    <style:style style:name="T2657" style:parent-style-name="DefaultParagraphFont" style:family="text">
      <style:text-properties fo:font-style="italic" style:font-style-asian="italic"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fo:font-style="italic" style:font-style-asian="italic" style:font-size-complex="12pt" style:language-asian="lt" style:country-asian="LT"/>
    </style:style>
    <style:style style:name="T2660" style:parent-style-name="DefaultParagraphFont" style:family="text">
      <style:text-properties fo:font-style="italic" style:font-style-asian="italic" style:language-asian="lt" style:country-asian="LT"/>
    </style:style>
    <style:style style:name="T2661" style:parent-style-name="DefaultParagraphFont" style:family="text">
      <style:text-properties fo:font-style="italic" style:font-style-asian="italic" style:language-asian="lt" style:country-asian="LT"/>
    </style:style>
    <style:style style:name="P2662"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63" style:parent-style-name="Normal" style:family="paragraph">
      <style:paragraph-properties style:snap-to-layout-grid="false" fo:text-align="justify" fo:text-indent="0.5in"/>
    </style:style>
    <style:style style:name="P2664" style:parent-style-name="Normal" style:family="paragraph">
      <style:paragraph-properties style:snap-to-layout-grid="false" fo:text-align="justify"/>
    </style:style>
    <style:style style:name="P2665" style:parent-style-name="Normal" style:family="paragraph">
      <style:paragraph-properties fo:text-align="justify"/>
      <style:text-properties fo:font-style="italic" style:font-style-asian="italic" style:font-size-complex="12pt" style:language-asian="lt" style:country-asian="LT"/>
    </style:style>
    <style:style style:name="P2666" style:parent-style-name="Normal" style:family="paragraph">
      <style:paragraph-properties fo:text-align="justify"/>
    </style:style>
    <style:style style:name="T2667" style:parent-style-name="DefaultParagraphFont" style:family="text">
      <style:text-properties fo:font-style="italic" style:font-style-asian="italic" style:font-size-complex="12pt" style:language-asian="lt" style:country-asian="LT"/>
    </style:style>
    <style:style style:name="T2668" style:parent-style-name="DefaultParagraphFont" style:family="text">
      <style:text-properties fo:font-style="italic" style:font-style-asian="italic" style:font-size-complex="12pt" style:language-asian="lt" style:country-asian="LT"/>
    </style:style>
    <style:style style:name="T2669" style:parent-style-name="DefaultParagraphFont" style:family="text">
      <style:text-properties fo:font-style="italic" style:font-style-asian="italic"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fo:font-style="italic" style:font-style-asian="italic" style:language-asian="lt" style:country-asian="LT"/>
    </style:style>
    <style:style style:name="T2672" style:parent-style-name="DefaultParagraphFont" style:family="text">
      <style:text-properties fo:font-style="italic" style:font-style-asian="italic" style:language-asian="lt" style:country-asian="LT"/>
    </style:style>
    <style:style style:name="P2673" style:parent-style-name="Normal" style:family="paragraph">
      <style:paragraph-properties fo:text-align="justify" fo:margin-left="0.9in" fo:text-indent="0.9in">
        <style:tab-stops/>
      </style:paragraph-properties>
      <style:text-properties style:font-name-asian="Calibri" fo:font-style="italic" style:font-style-asian="italic" style:font-size-complex="12pt"/>
    </style:style>
    <style:style style:name="P2674" style:parent-style-name="Normal" style:family="paragraph">
      <style:paragraph-properties fo:text-align="center"/>
    </style:style>
    <style:style style:name="T2675" style:parent-style-name="DefaultParagraphFont" style:family="text">
      <style:text-properties style:language-asian="lt" style:country-asian="LT"/>
    </style:style>
    <style:style style:name="P2676" style:parent-style-name="Normal" style:master-page-name="MPF7" style:family="paragraph">
      <style:paragraph-properties fo:break-before="page" fo:margin-left="3.6in" style:page-number="1">
        <style:tab-stops/>
      </style:paragraph-properties>
      <style:text-properties style:language-asian="lt" style:country-asian="LT"/>
    </style:style>
    <style:style style:name="P2682" style:parent-style-name="Normal" style:family="paragraph">
      <style:paragraph-properties fo:margin-left="2.7in" fo:text-indent="0.9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text-properties style:font-name-asian="Calibri" style:font-size-complex="12pt"/>
    </style:style>
    <style:style style:name="P2686" style:parent-style-name="Normal" style:family="paragraph">
      <style:paragraph-properties fo:text-align="center"/>
    </style:style>
    <style:style style:name="T2687" style:parent-style-name="DefaultParagraphFont" style:family="text">
      <style:text-properties style:font-name-asian="Calibri" fo:font-weight="bold" style:font-weight-asian="bold" style:font-size-complex="12pt"/>
    </style:style>
    <style:style style:name="T2688" style:parent-style-name="DefaultParagraphFont" style:family="text">
      <style:text-properties style:font-name-asian="Calibri" fo:font-weight="bold" style:font-weight-asian="bold" style:font-weight-complex="bold" style:font-size-complex="12pt"/>
    </style:style>
    <style:style style:name="P2689" style:parent-style-name="Normal" style:family="paragraph">
      <style:text-properties style:font-name-asian="Calibri" style:font-size-complex="12pt"/>
    </style:style>
    <style:style style:name="P2690"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1" style:parent-style-name="Normal" style:family="paragraph">
      <style:paragraph-properties fo:text-align="center" fo:margin-left="3.6in" fo:text-indent="-3.6in">
        <style:tab-stops/>
      </style:paragraph-properties>
      <style:text-properties style:font-name-asian="Calibri" fo:font-weight="bold" style:font-weight-asian="bold" style:font-size-complex="12pt"/>
    </style:style>
    <style:style style:name="P2692" style:parent-style-name="Normal" style:family="paragraph">
      <style:paragraph-properties fo:text-align="justify" fo:margin-left="3.6in" fo:text-indent="-3.6in">
        <style:tab-stops/>
      </style:paragraph-properties>
      <style:text-properties style:font-name-asian="Calibri" fo:font-weight="bold" style:font-weight-asian="bold" style:font-size-complex="12pt"/>
    </style:style>
    <style:style style:name="P2693" style:parent-style-name="Normal" style:family="paragraph">
      <style:paragraph-properties fo:text-align="center"/>
      <style:text-properties style:font-name-asian="Calibri" fo:font-style="italic" style:font-style-asian="italic" style:font-size-complex="12pt"/>
    </style:style>
    <style:style style:name="P2694" style:parent-style-name="Normal" style:family="paragraph">
      <style:paragraph-properties fo:text-align="center"/>
      <style:text-properties style:font-name-asian="Calibri" fo:font-weight="bold" style:font-weight-asian="bold" style:font-weight-complex="bold" style:font-size-complex="12pt"/>
    </style:style>
    <style:style style:name="P2695" style:parent-style-name="Normal" style:family="paragraph">
      <style:paragraph-properties fo:text-align="center"/>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fo:font-weight="bold" style:font-weight-asian="bold" style:font-weight-complex="bold" style:font-size-complex="12pt"/>
    </style:style>
    <style:style style:name="P2698" style:parent-style-name="Normal" style:family="paragraph">
      <style:text-properties style:font-name-asian="Calibri" fo:font-weight="bold" style:font-weight-asian="bold" style:font-weight-complex="bold" style:font-size-complex="12pt"/>
    </style:style>
    <style:style style:name="P2699" style:parent-style-name="Normal" style:family="paragraph">
      <style:paragraph-properties fo:text-align="center"/>
      <style:text-properties style:language-asian="lt" style:country-asian="LT"/>
    </style:style>
    <style:style style:name="P2700"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01" style:parent-style-name="Normal" style:family="paragraph">
      <style:paragraph-properties fo:text-align="center"/>
      <style:text-properties style:font-size-complex="12pt" style:language-asian="lt" style:country-asian="LT"/>
    </style:style>
    <style:style style:name="P2702" style:parent-style-name="Normal" style:family="paragraph">
      <style:paragraph-properties fo:text-align="center"/>
      <style:text-properties fo:font-style="italic" style:font-style-asian="italic" style:font-size-complex="12pt" style:language-asian="lt" style:country-asian="LT"/>
    </style:style>
    <style:style style:name="P2703" style:parent-style-name="Normal" style:family="paragraph">
      <style:paragraph-properties fo:text-align="justify"/>
      <style:text-properties style:font-name-asian="Calibri" style:font-size-complex="12pt"/>
    </style:style>
    <style:style style:name="P2704" style:parent-style-name="Normal" style:family="paragraph">
      <style:paragraph-properties fo:text-align="justify" fo:margin-left="0.9in">
        <style:tab-stops/>
      </style:paragraph-properties>
      <style:text-properties style:font-name-asian="Calibri" style:font-size-complex="12pt"/>
    </style:style>
    <style:style style:name="P2705" style:parent-style-name="Normal" style:family="paragraph">
      <style:paragraph-properties fo:text-align="justify" fo:margin-left="3.6in" fo:text-indent="0.9in">
        <style:tab-stops/>
      </style:paragraph-properties>
      <style:text-properties style:font-name-asian="Calibri" fo:font-style="italic" style:font-style-asian="italic" style:font-size-complex="12pt"/>
    </style:style>
    <style:style style:name="P2706" style:parent-style-name="Normal" style:family="paragraph">
      <style:paragraph-properties fo:text-align="justify"/>
      <style:text-properties style:font-name-asian="Calibri" style:font-size-complex="12pt"/>
    </style:style>
    <style:style style:name="P2707" style:parent-style-name="Normal" style:family="paragraph">
      <style:paragraph-properties fo:text-align="justify" fo:text-indent="0.9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text-indent="0.9in"/>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P2714" style:parent-style-name="Normal" style:family="paragraph">
      <style:paragraph-properties fo:text-align="justify" fo:text-indent="0.9in"/>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P2718" style:parent-style-name="Normal" style:family="paragraph">
      <style:paragraph-properties fo:text-align="justify" fo:text-indent="0.9in"/>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P2721" style:parent-style-name="Normal" style:family="paragraph">
      <style:paragraph-properties fo:text-align="justify" fo:text-indent="0.9in"/>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text-indent="0.9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fo:text-align="justify" fo:text-indent="0.9in"/>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text-align="justify" fo:text-indent="0.9in"/>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name-asian="Calibri" style:font-size-complex="12pt"/>
    </style:style>
    <style:style style:name="P2735" style:parent-style-name="Normal" style:family="paragraph">
      <style:paragraph-properties fo:text-align="justify" fo:text-indent="0.9in"/>
      <style:text-properties style:font-name-asian="Calibri" style:font-size-complex="12pt"/>
    </style:style>
    <style:style style:name="P2736" style:parent-style-name="Normal" style:family="paragraph">
      <style:text-properties style:font-name-asian="Calibri" style:font-size-complex="12pt"/>
    </style:style>
    <style:style style:name="P2737" style:parent-style-name="Normal" style:family="paragraph">
      <style:text-properties style:font-name-asian="Calibri" style:font-size-complex="12pt"/>
    </style:style>
    <style:style style:name="P2738" style:parent-style-name="Normal" style:family="paragraph">
      <style:text-properties style:font-name-asian="Calibri" style:font-size-complex="12pt"/>
    </style:style>
    <style:style style:name="P2739" style:parent-style-name="Normal" style:family="paragraph">
      <style:paragraph-properties fo:text-indent="0.4305in"/>
      <style:text-properties style:font-name-asian="Calibri" fo:font-style="italic" style:font-style-asian="italic" style:font-size-complex="12pt"/>
    </style:style>
    <style:style style:name="P2740" style:parent-style-name="Normal" style:family="paragraph">
      <style:paragraph-properties fo:text-align="justify" fo:text-indent="0.5in"/>
      <style:text-properties style:font-size-complex="12p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language-asian="lt" style:country-asian="LT"/>
    </style:style>
    <style:style style:name="P2743" style:parent-style-name="Normal" style:master-page-name="MPF8" style:family="paragraph">
      <style:paragraph-properties fo:break-before="page" fo:margin-left="3.6in" style:page-number="1">
        <style:tab-stops/>
      </style:paragraph-properties>
      <style:text-properties style:language-asian="lt" style:country-asian="LT"/>
    </style:style>
    <style:style style:name="P2750" style:parent-style-name="Normal" style:family="paragraph">
      <style:paragraph-properties fo:margin-left="2.7in" fo:text-indent="0.9in">
        <style:tab-stops/>
      </style:paragraph-properties>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style:font-name-asian="Calibri" fo:font-weight="bold" style:font-weight-asian="bold" style:font-weight-complex="bold" style:font-size-complex="12p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text-properties fo:font-weight="bold" style:font-weight-asian="bold" style:font-size-complex="12pt" style:language-asian="lt" style:country-asian="LT"/>
    </style:style>
    <style:style style:name="P27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762" style:parent-style-name="Normal" style:family="paragraph">
      <style:paragraph-properties fo:text-align="center"/>
      <style:text-properties style:language-asian="lt" style:country-asian="LT"/>
    </style:style>
    <style:style style:name="P2763" style:parent-style-name="Normal" style:family="paragraph">
      <style:paragraph-properties fo:text-align="center">
        <style:tab-stops>
          <style:tab-stop style:type="left" style:position="2.6666in"/>
        </style:tab-stops>
      </style:paragraph-properties>
      <style:text-properties fo:font-style="italic" style:font-style-asian="italic" style:font-size-complex="12pt" style:language-asian="lt" style:country-asian="LT"/>
    </style:style>
    <style:style style:name="P2764" style:parent-style-name="Normal" style:family="paragraph">
      <style:paragraph-properties fo:text-align="center"/>
      <style:text-properties style:font-size-complex="12pt" style:language-asian="lt" style:country-asian="LT"/>
    </style:style>
    <style:style style:name="P2765" style:parent-style-name="Normal" style:family="paragraph">
      <style:paragraph-properties fo:text-align="center"/>
      <style:text-properties fo:font-style="italic" style:font-style-asian="italic" style:font-size-complex="12pt" style:language-asian="lt" style:country-asian="LT"/>
    </style:style>
    <style:style style:name="P2766" style:parent-style-name="Normal" style:family="paragraph">
      <style:paragraph-properties fo:text-align="center"/>
      <style:text-properties fo:font-style="italic" style:font-style-asian="italic" style:font-size-complex="12pt" style:language-asian="lt" style:country-asian="LT"/>
    </style:style>
    <style:style style:name="TableColumn2768" style:family="table-column">
      <style:table-column-properties style:column-width="3.4236in" style:use-optimal-column-width="false"/>
    </style:style>
    <style:style style:name="TableColumn2769" style:family="table-column">
      <style:table-column-properties style:column-width="3.3472in" style:use-optimal-column-width="false"/>
    </style:style>
    <style:style style:name="Table2767" style:family="table">
      <style:table-properties style:width="6.7708in" fo:margin-left="0in" table:align="lef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size-complex="12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language-asian="lt" style:country-asian="LT"/>
    </style:style>
    <style:style style:name="TableRow2785" style:family="table-row">
      <style:table-row-properties style:min-row-height="0.1631in"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font-size-complex="12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fo:text-indent="0.9in"/>
      <style:text-properties style:font-size-complex="12pt" style:language-asian="lt" style:country-asian="LT"/>
    </style:style>
    <style:style style:name="P2811" style:parent-style-name="Normal" style:family="paragraph">
      <style:paragraph-properties fo:text-align="justify" fo:text-indent="0.9in"/>
      <style:text-properties style:font-size-complex="12pt" style:language-asian="lt" style:country-asian="LT"/>
    </style:style>
    <style:style style:name="TableColumn2813" style:family="table-column">
      <style:table-column-properties style:column-width="3.4236in" style:use-optimal-column-width="false"/>
    </style:style>
    <style:style style:name="TableColumn2814" style:family="table-column">
      <style:table-column-properties style:column-width="3.3472in" style:use-optimal-column-width="false"/>
    </style:style>
    <style:style style:name="Table2812" style:family="table">
      <style:table-properties style:width="6.7708in" fo:margin-left="0in" table:align="lef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TableRow2821" style:family="table-row">
      <style:table-row-properties style:min-row-height="0.2201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P2825" style:parent-style-name="Normal" style:family="paragraph">
      <style:paragraph-properties fo:text-align="justify"/>
      <style:text-properties style:font-size-complex="12pt" style:language-asian="lt" style:country-asian="LT"/>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justify"/>
      <style:text-properties style:font-size-complex="12pt" style:language-asian="lt" style:country-asian="LT"/>
    </style:style>
    <style:style style:name="P2831" style:parent-style-name="Normal" style:family="paragraph">
      <style:paragraph-properties fo:text-align="justify"/>
      <style:text-properties style:font-size-complex="12pt" style:language-asian="lt" style:country-asian="LT"/>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fo:text-indent="0.9in"/>
      <style:text-properties style:font-size-complex="12pt" style:language-asian="lt" style:country-asian="LT"/>
    </style:style>
    <style:style style:name="TableColumn2836" style:family="table-column">
      <style:table-column-properties style:column-width="0.4687in" style:use-optimal-column-width="false"/>
    </style:style>
    <style:style style:name="TableColumn2837" style:family="table-column">
      <style:table-column-properties style:column-width="4.2347in" style:use-optimal-column-width="false"/>
    </style:style>
    <style:style style:name="TableColumn2838" style:family="table-column">
      <style:table-column-properties style:column-width="2.0673in" style:use-optimal-column-width="false"/>
    </style:style>
    <style:style style:name="Table2835" style:family="table">
      <style:table-properties style:width="6.7708in" fo:margin-left="0in" table:align="left"/>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TableRow2846" style:family="table-row">
      <style:table-row-properties style:use-optimal-row-height="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style:font-size-complex="12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fo:text-indent="0.4798in"/>
      <style:text-properties fo:font-style="italic" style:font-style-asian="italic" style:font-style-complex="italic" style:font-size-complex="12pt" style:language-asian="lt" style:country-asian="L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fo:font-style="italic" style:font-style-asian="italic" style:font-size-complex="12pt"/>
    </style:style>
    <style:style style:name="P2857" style:parent-style-name="Normal" style:family="paragraph">
      <style:paragraph-properties fo:text-indent="2.0166in"/>
      <style:text-properties style:font-name-asian="Calibri" fo:font-style="italic" style:font-style-asian="italic" style:font-size-complex="12pt"/>
    </style:style>
    <style:style style:name="P2858" style:parent-style-name="Normal" style:family="paragraph">
      <style:paragraph-properties fo:text-align="center"/>
    </style:style>
    <style:style style:name="T2859" style:parent-style-name="DefaultParagraphFont" style:family="text">
      <style:text-properties style:language-asian="lt" style:country-asian="LT"/>
    </style:style>
    <style:style style:name="P2860" style:parent-style-name="Normal" style:master-page-name="MPF9" style:family="paragraph">
      <style:paragraph-properties fo:break-before="page" fo:text-indent="3.6222in" style:page-number="1"/>
      <style:text-properties style:font-size-complex="12pt" style:language-asian="lt" style:country-asian="LT"/>
    </style:style>
    <style:style style:name="P2867" style:parent-style-name="Normal" style:family="paragraph">
      <style:paragraph-properties fo:text-indent="3.6222in"/>
      <style:text-properties style:font-size-complex="12pt" style:language-asian="lt" style:country-asian="LT"/>
    </style:style>
    <style:style style:name="P2868" style:parent-style-name="Normal" style:family="paragraph">
      <style:paragraph-properties fo:text-indent="3.6222in"/>
      <style:text-properties style:font-size-complex="12pt" style:language-asian="lt" style:country-asian="LT"/>
    </style:style>
    <style:style style:name="P2869" style:parent-style-name="Normal" style:family="paragraph">
      <style:paragraph-properties fo:text-indent="3.6222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margin-left="3.6in">
        <style:tab-stops/>
      </style:paragraph-properties>
      <style:text-properties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877" style:family="table-column">
      <style:table-column-properties style:column-width="0.4833in"/>
    </style:style>
    <style:style style:name="TableColumn2878" style:family="table-column">
      <style:table-column-properties style:column-width="4.8256in"/>
    </style:style>
    <style:style style:name="TableColumn2879" style:family="table-column">
      <style:table-column-properties style:column-width="1.2798in"/>
    </style:style>
    <style:style style:name="Table2876" style:family="table">
      <style:table-properties style:width="6.5888in"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text-indent="0.043in"/>
      <style:text-properties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size-complex="12pt" style:language-asian="lt" style:country-asian="L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Row2965" style:family="table-row">
      <style:table-row-properties/>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style:font-size-complex="12pt" style:language-asian="lt" style:country-asian="L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style:font-name-asian="Calibri" style:font-size-complex="12pt" fo:background-color="#FFFFFF"/>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text-properties fo:font-weight="bold" style:font-weight-asian="bold"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weight="bold" style:font-weight-asian="bold"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name="P3173" style:parent-style-name="Normal" style:family="paragraph">
      <style:paragraph-properties fo:text-align="center"/>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01 iki 2023-09-07</text:span></text:p>
      <text:p text:style-name="P8"/>
      <text:p text:style-name="P9"><text:span text:style-name="T10">Sprendimas paskelbtas: TAR 2019-01-31, i. k. 2019-01421</text:span></text:p>
      <text:p text:style-name="P11"/>
      <text:p text:style-name="P12"><text:span text:style-name="T13"><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4"><text:span text:style-name="T15">ALYTAUS MIESTO SAVIVALDYBĖS TARYBA</text:span></text:p>
      <text:p text:style-name="P16"/>
      <text:p text:style-name="P17"><text:span text:style-name="T18">SPRENDIMAS</text:span></text:p>
      <text:p text:style-name="P19">DĖL ALYTAUS MIESTO<text:s/>SAVIVALDYBĖS IR VALSTYBĖS TURTO VALDYMO, NAUDOJIMO IR DISPONAVIMO JUO TVARKOS APRAŠO PATVIRTINIMO</text:p>
      <text:p text:style-name="P20"/>
      <text:p text:style-name="P21">2019 m. sausio 30 d. Nr. T-14</text:p>
      <text:p text:style-name="P22">Alytus</text:p>
      <text:p text:style-name="P23"/>
      <text:p text:style-name="Normal"/>
      <text:p text:style-name="P24"><text:span text:style-name="T25">Vadovaudamasi Lietuvos Respublikos vietos savivaldos įstatymo 6 straipsnio 3 punktu, 16 straipsnio 2 dalies 26 ir 27 p</text:span><text:span text:style-name="T26">unktais, Valstybės ir savivaldybių turto valdymo, naudojimo ir disponavimo juo įstatymo 12 straipsnio 1 ir 2 dalimis, 28 straipsnio 2 dalimi, Pripažinto nereikalingu arba netinkamu (negalimu) naudoti valstybės ir savivaldybių turto nurašymo, išardymo ir li</text:span><text:span text:style-name="T27">kvidavimo tvarkos aprašu, patvirtintu Lietuvos Respublikos Vyriausybės 2001-10-19 nutarimu Nr. 1250 „Dėl Pripažinto nereikalingu arba netinkamu (negalimu) naudoti valstybės ir savivaldybių turto nurašymo, išardymo ir likvidavimo tvarkos aprašo patvirtinimo</text:span><text:span text:style-name="T28">“, Nuompinigių už valstybės ilgalaikio ir trumpalaikio materialiojo turto nuomą skaičiavimo taisyklėmis, patvirtintomis Lietuvos Respublikos finansų ministro 2014-09-30 įsakymu Nr. 1K-</text:span><text:soft-page-break/><text:span text:style-name="T29">306 „Dėl Nuompinigių už valstybės ilgalaikio ir trumpalaikio materialioj</text:span><text:span text:style-name="T30">o turto nuomą skaičiavimo taisyklių patvirtinimo“, Alytaus miesto savivaldybės taryba n u s p r e n d ž i a:</text:span><text:s/></text:p>
      <text:p text:style-name="P31">Preambulės pakeitimai:</text:p>
      <text:p text:style-name="P32"><text:span text:style-name="T33">Nr.<text:s/></text:span><text:a xlink:href="https://www.e-tar.lt/portal/legalAct.html?documentId=8ae7997000a111ea9681cd81dcdca52c" office:target-frame-name="_top" xlink:show="replace"><text:span text:style-name="T34">T-337</text:span></text:a><text:span text:style-name="T35">, 2019-10-31, pa</text:span><text:span text:style-name="T36">skelbta TAR 2019-11-07, i. k. 2019-17791</text:span></text:p>
      <text:p text:style-name="P37"><text:span text:style-name="T38">Nr.<text:s/></text:span><text:a xlink:href="https://www.e-tar.lt/portal/legalAct.html?documentId=5543b800e0d511ec8d9390588bf2de65" office:target-frame-name="_top" xlink:show="replace"><text:span text:style-name="T39">T-189</text:span></text:a><text:span text:style-name="T40">, 2022-05-26, paskelbta TAR 2022-05-31, i. k. 2022-11700</text:span></text:p>
      <text:p text:style-name="Normal"/>
      <text:p text:style-name="P41"><text:span text:style-name="T42">1</text:span><text:span text:style-name="T43">. Patvirtinti Alytaus miesto savivaldybės ir<text:s/></text:span><text:span text:style-name="T44">valstybės turto valdymo, naudojimo ir disponavimo juo tvarkos aprašą (pridedama).</text:span></text:p>
      <text:p text:style-name="P45"><text:span text:style-name="T46">2</text:span><text:span text:style-name="T47">. Pripažinti netekusiais galios:<text:s/></text:span></text:p>
      <text:p text:style-name="P48"><text:span text:style-name="T49">2.1</text:span><text:span text:style-name="T50">. Alytaus miesto savivaldybės tarybos 2007-10-25 sprendimą Nr. T-214 „Dėl Savivaldybės turto perdavimo valdyti, naudoti ir disponu</text:span><text:span text:style-name="T51">oti juo patikėjimo teise tvarkos aprašo tvirtinimo“ su visais pakeitimais ir papildymais.</text:span></text:p>
      <text:p text:style-name="P52"><text:span text:style-name="T53">2.2</text:span><text:span text:style-name="T54">. Alytaus miesto savivaldybės tarybos 2014-10-30 sprendimą Nr. T-281 „Dėl Alytaus miesto savivaldybės turto perdavimo panaudos pagrindais laikinai neatlygintin</text:span><text:span text:style-name="T55">ai valdyti ir naudotis tvarkos aprašo tvirtinimo“ su visais pakeitimais ir papildymais.</text:span></text:p>
      <text:p text:style-name="P56"><text:span text:style-name="T57">2.3</text:span><text:span text:style-name="T58">. Alytaus miesto savivaldybės tarybos 2011-03-31 sprendimo Nr. T-81 „Dėl Savivaldybės materialiojo turto nuomos tvarkos aprašo ir Savivaldybės materialiojo turto</text:span><text:span text:style-name="T59"><text:s/>viešojo nuomos konkurso organizavimo aprašo tvirtinimo“ 1.2 <text:s/>papunktį.</text:span></text:p>
      <text:p text:style-name="P60"><text:span text:style-name="T61">Šis sprendimas gali būti skundžiamas Lietuvos Respublikos administracinių bylų teisenos įstatymo nustatyta tvarka.</text:span></text:p>
      <text:p text:style-name="P62"/>
      <text:p text:style-name="P63"/>
      <text:p text:style-name="P64"/>
      <text:p text:style-name="P65"><text:span text:style-name="T66">Savivaldybės meras</text:span><text:span text:style-name="T67"><text:tab/></text:span><text:span text:style-name="T68"><text:tab/></text:span><text:span text:style-name="T69"><text:tab/></text:span><text:span text:style-name="T70"><text:tab/>Vytautas Grigaravičius</text:span></text:p>
      <text:soft-page-break/>
      <text:p text:style-name="P71"><text:span text:style-name="T77">P</text:span><text:span text:style-name="T78">ATVIRTINTA</text:span></text:p>
      <text:p text:style-name="P79">Alytaus miesto savivaldybės tarybos</text:p>
      <text:p text:style-name="P80">2019 m. sausio 30 d.</text:p>
      <text:p text:style-name="P81">sprendimu Nr. T-14</text:p>
      <text:p text:style-name="P82">(Alytaus miesto savivaldybės tarybos</text:p>
      <text:p text:style-name="P83">2021 m. gegužės 27 d.<text:s/></text:p>
      <text:p text:style-name="P84">sprendimo Nr. T-176 redakcija)</text:p>
      <text:p text:style-name="P85"/>
      <text:p text:style-name="P86"/>
      <text:p text:style-name="P87"><text:span text:style-name="T88">ALYTAUS MIESTO</text:span><text:span text:style-name="T89"><text:s/></text:span><text:span text:style-name="T90">SAVIVALDYBĖS IR<text:s/></text:span><text:span text:style-name="T91">VALSTYBĖS TURTO VALDYMO, NAUDOJIMO IR DISPONAVIMO JUO TVARKOS AP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text:span><text:span text:style-name="T102"><text:tab/>Alytaus miesto savivaldybės ir valstybės turto valdymo, naudojimo ir disponavimo juo tvarkos aprašas (toliau – aprašas) reglamentuoja Alytaus</text:span><text:span text:style-name="T103"><text:s/>miesto savivaldybei nuosavybės teise priklausančio turto ir valstybės turto, Alytaus miesto savivaldybės valdomo patikėjimo teise, valdymo, naudojimo, disponavimo juo sąlygas bei tvarką.</text:span></text:p>
      <text:p text:style-name="P104"><text:span text:style-name="T105">2</text:span><text:span text:style-name="T106">.</text:span><text:span text:style-name="T107"><text:tab/>Apraše vartojamos sąvokos suprantamos taip, kaip jos apibrėžt</text:span><text:span text:style-name="T108">os Lietuvos Respublikos valstybės ir savivaldybių turto valdymo, naudojimo ir disponavimo juo įstatyme ir kituose teisės aktuose.</text:span></text:p>
      <text:p text:style-name="P109"/>
      <text:p text:style-name="P110"><text:span text:style-name="T111">II</text:span><text:span text:style-name="T112"><text:s/>SKYRIUS<text:s/></text:span></text:p>
      <text:p text:style-name="P113"><text:span text:style-name="T114">SAVIVALDYBĖS TURTO VALDYMAS, NAUDOJIMAS IR DISPONAVIMAS PATIKĖJIMO TEISE</text:span></text:p>
      <text:p text:style-name="P115"/>
      <text:p text:style-name="P116"><text:span text:style-name="T117">3</text:span><text:span text:style-name="T118">.</text:span><text:span text:style-name="T119"><text:s/>Alytaus miesto savivaldybe</text:span><text:span text:style-name="T120">i nuosavybės teise priklausantis turtas ir valstybės turtas, Alytaus miesto savivaldybės valdomas patikėjimo teise, gali būti perduodamas patikėjimo teise valdyti, naudoti ir disponuoti juo:</text:span><text:s/></text:p>
      <text:p text:style-name="P121">Punkto pakeitimai:</text:p>
      <text:p text:style-name="P122"><text:span text:style-name="T123">Nr.<text:s/></text:span><text:a xlink:href="https://www.e-tar.lt/portal/legalAct.html?documentId=7899a870963211ecaf3aba0cb308998c" office:target-frame-name="_top" xlink:show="replace"><text:span text:style-name="T124">T-32</text:span></text:a><text:span text:style-name="T125">, 2022-02-24, paskelbta TAR 2022-02-25, i. k. 2022-03757</text:span></text:p>
      <text:p text:style-name="P126"><text:span text:style-name="T127">3.1</text:span><text:span text:style-name="T128">.</text:span><text:span text:style-name="T129"><text:tab/></text:span><text:span text:style-name="T130">savivaldybės institucijoms, įstaigoms ir organizacijoms;</text:span></text:p>
      <text:p text:style-name="P131"><text:span text:style-name="T132">3.2</text:span><text:span text:style-name="T133">.</text:span><text:span text:style-name="T134"><text:tab/></text:span><text:span text:style-name="T135">savivaldybės įmonėms;</text:span></text:p>
      <text:p text:style-name="P136"><text:span text:style-name="T137">3.3</text:span><text:span text:style-name="T138">.</text:span><text:span text:style-name="T139"><text:tab/></text:span><text:span text:style-name="T140">kitiems juridiniams asmenims pagal</text:span><text:span text:style-name="T141"><text:s/>turto patikėjimo sutartį, kurios galiojimo terminas negali būti ilgesnis kaip 20 metų, savivaldybės funkcijoms įgyvendinti ir tik tais atvejais, kai jie pagal įstatymus gali atlikti savivaldybių funkcijas.</text:span><text:span text:style-name="T142"><text:s/></text:span></text:p>
      <text:p text:style-name="P143"><text:span text:style-name="T144">4</text:span><text:span text:style-name="T145">.</text:span><text:span text:style-name="T146"><text:tab/></text:span><text:span text:style-name="T147">Savivaldybė jai nuosavybės teise priklausantį ilgalaikį materialųjį turtą Lietuvos nacionalinės sveikatos sistemos asmens ir (ar) visuomenės sveikatos priežiūros viešosioms įstaigoms, kurių savininkas (dalininkas) yra savivaldybė, perduoda patikėjimo teise</text:span><text:span text:style-name="T148"><text:s/>pagal patikėjimo sutartį,<text:s/></text:span><text:span text:style-name="T149">kurios galiojimo terminas negali būti ilgesnis kaip 99 metai.<text:s/></text:span></text:p>
      <text:p text:style-name="P150"><text:span text:style-name="T151">5</text:span><text:span text:style-name="T152">.</text:span><text:span text:style-name="T153"><text:tab/>Savivaldybės turto patikėjimo sutartis su aprašo 3.3 papunktyje ir 4 punkte nurodytais subjektais sudaroma pagal Lietuvos Respublikos Vyriausybės patvirtintą p</text:span><text:span text:style-name="T154">avyzdinę patikėjimo sutarties formą. Savivaldybės tarybai nusprendus, savivaldybės turto patikėjimo sutartis gali būti sudaroma ir su aprašo 3.1 ir 3.2 papunkčiuose nurodytais subjektais.</text:span></text:p>
      <text:p text:style-name="P155"><text:span text:style-name="T156">6</text:span><text:span text:style-name="T157">.</text:span><text:span text:style-name="T158"><text:tab/>Patikėjimo teisės subjektai negali šio savivaldybės turto per</text:span><text:span text:style-name="T159">duoti nuosavybės teise kitiems asmenims, jo įkeisti ar kitaip suvaržyti daiktines teises į jį, juo garantuoti, laiduoti ar kitu būdu juo užtikrinti savo ir kitų asmenų prievolių įvykdymą. Aprašo 3.3 papunktyje nurodyti patikėjimo teisės subjektai negali ši</text:span><text:span text:style-name="T160">o savivaldybės turto išnuomoti, suteikti panaudos pagrindais ar perduoti jį kitiems asmenims naudotis kitu būdu, o aprašo 3.1 ir 3.2 papunkčiuose bei 4 punkte nurodyti patikėjimo teisės subjektai gali šį savivaldybės turtą išnuomoti ar suteikti panaudos pa</text:span><text:span text:style-name="T161">grindais savivaldybės tarybai nusprendus.</text:span></text:p>
      <text:p text:style-name="P162"><text:span text:style-name="T163">7</text:span><text:span text:style-name="T164">.</text:span><text:span text:style-name="T165"><text:tab/></text:span><text:span text:style-name="T166">Sprendimą perduoti savivaldybės turtą valdyti, naudoti ir disponuoti juo patikėjimo teise aprašo 3 ir 4 punktuose nurodytiems subjektams priima Alytaus miesto savivaldybės taryba</text:span><text:span text:style-name="T167">.</text:span></text:p>
      <text:p text:style-name="P168"><text:span text:style-name="T169">8</text:span><text:span text:style-name="T170">.</text:span><text:span text:style-name="T171"><text:tab/></text:span><text:span text:style-name="T172">Pagal Lietuvos Respu</text:span><text:span text:style-name="T173">blikos Vyriausybės 2001-10-19 nutarimą Nr. 1250 „Dėl Pripažinto nereikalingu arba netinkamu (negalimu) naudoti valstybės ir savivaldybių turto nurašymo, išardymo ir likvidavimo tvarkos aprašo patvirtinimo“, nereikalingu arba netinkamu (negalimu) naudoti pr</text:span><text:span text:style-name="T174">ipažintas savivaldybės nematerialusis, ilgalaikis ir trumpalaikis materialusis turtas perduodamas patikėjimo teise valdyti, naudoti ir disponuoti juo savivaldybės tarybos nustatyta tvarka.</text:span></text:p>
      <text:p text:style-name="P175"><text:span text:style-name="T176">9</text:span><text:span text:style-name="T177">.</text:span><text:span text:style-name="T178"><text:tab/></text:span><text:span text:style-name="T179">Prie teikiamo tarybos sprendimo dėl savivaldybės turto perda</text:span><text:span text:style-name="T180">vimo valdyti, naudoti ir disponuoti juo patikėjimo teise apraše nurodytiems subjektams projekto turi būti pridėta:</text:span></text:p>
      <text:p text:style-name="P181"><text:span text:style-name="T182">9.1</text:span><text:span text:style-name="T183">.</text:span><text:span text:style-name="T184"><text:tab/></text:span><text:span text:style-name="T185">turto patikėjimo teisės subjekto prašymas ar sutikimas perduoti jam savivaldybės turtą, kuriame turi būti nurodytas prašomo perduoti s</text:span><text:span text:style-name="T186">avivaldybės turto naudojimo tikslas. Jeigu turtas nupirktas vykdant valstybės ar savivaldybės programas, vietoje prašymo pridedamas programą koordinuojančio savivaldybės skyriaus pateiktas turto gavėjų sąrašas;</text:span></text:p>
      <text:p text:style-name="P187"><text:span text:style-name="T188">9.2</text:span><text:span text:style-name="T189">.</text:span><text:span text:style-name="T190"><text:tab/></text:span><text:span text:style-name="T191">perduodant turtą pagal turto patikėj</text:span><text:span text:style-name="T192">imo sutartį aprašo 3.3 papunktyje nurodytiems subjektams, šių subjektų parengta pagrindimo medžiaga, kad būtina perduoti jiems šį savivaldybės turtą;</text:span></text:p>
      <text:p text:style-name="P193"><text:span text:style-name="T194">9.3</text:span><text:span text:style-name="T195">.</text:span><text:span text:style-name="T196"><text:tab/></text:span><text:span text:style-name="T197">jei perduodamas pripažintas nereikalingu arba netinkamu (negalimu) naudoti savivaldybės turtas, s</text:span><text:span text:style-name="T198">prendimas dėl turto pripažinimo nereikalingu arba netinkamu (negalimu) naudoti;</text:span></text:p>
      <text:p text:style-name="P199"><text:span text:style-name="T200">9.4</text:span><text:span text:style-name="T201">.</text:span><text:span text:style-name="T202"><text:tab/></text:span><text:span text:style-name="T203">perduodant nekilnojamuosius daiktus:</text:span></text:p>
      <text:p text:style-name="P204"><text:span text:style-name="T205">9.4.1</text:span><text:span text:style-name="T206">.</text:span><text:span text:style-name="T207"><text:tab/></text:span><text:span text:style-name="T208">Nekilnojamojo turto registro išrašas, patvirtinantis daiktinės teisės įregistravimą;</text:span></text:p>
      <text:p text:style-name="P209"><text:span text:style-name="T210">9.4.2</text:span><text:span text:style-name="T211">.</text:span><text:span text:style-name="T212"><text:tab/></text:span><text:span text:style-name="T213">nekilnojamojo daikto kada</text:span><text:span text:style-name="T214">stro duomenų bylos kopija;</text:span></text:p>
      <text:p text:style-name="P215"><text:span text:style-name="T216">9.4.3</text:span><text:span text:style-name="T217">.</text:span><text:span text:style-name="T218"><text:tab/></text:span><text:span text:style-name="T219">duomenys apie perduodamo pastato (patalpų) bendrą plotą, darbo kabinetų plotą (administracinės paskirties pastatams ar patalpoms);</text:span></text:p>
      <text:p text:style-name="P220"><text:span text:style-name="T221">9.4.4</text:span><text:span text:style-name="T222">.</text:span><text:span text:style-name="T223"><text:tab/></text:span><text:span text:style-name="T224">informacija apie pastato (patalpų) likutinę vertę.</text:span></text:p>
      <text:p text:style-name="P225"><text:span text:style-name="T226">9.5</text:span><text:span text:style-name="T227">.</text:span><text:span text:style-name="T228"><text:tab/></text:span><text:span text:style-name="T229">perduodant kit</text:span><text:span text:style-name="T230">ą nematerialųjį, ilgalaikį ir trumpalaikį materialųjį turtą – perduodamo turto sąrašas. Jis turi būti įformintas kaip savivaldybės tarybos sprendimo priedas ir jame turi būti nurodyta:</text:span></text:p>
      <text:p text:style-name="P231"><text:span text:style-name="T232">9.5.1</text:span><text:span text:style-name="T233">.</text:span><text:span text:style-name="T234"><text:tab/></text:span><text:span text:style-name="T235">turto vieneto įsigijimo vertė;</text:span></text:p>
      <text:p text:style-name="P236"><text:span text:style-name="T237">9.5.2</text:span><text:span text:style-name="T238">.</text:span><text:span text:style-name="T239"><text:tab/></text:span><text:span text:style-name="T240">nematerialiojo ir<text:s/></text:span><text:span text:style-name="T241">ilgalaikio materialiojo turto vieneto likutinė vertė;</text:span></text:p>
      <text:p text:style-name="P242"><text:span text:style-name="T243">9.5.3</text:span><text:span text:style-name="T244">.</text:span><text:span text:style-name="T245"><text:tab/></text:span><text:span text:style-name="T246">perduodamo turto bendra vertė (nematerialiojo ir ilgalaikio materialiojo turto – pagal likutinę vertę, trumpalaikio materialiojo turto – pagal įsigijimo vertę);</text:span></text:p>
      <text:p text:style-name="P247"><text:span text:style-name="T248">9.5.4</text:span><text:span text:style-name="T249">.</text:span><text:span text:style-name="T250"><text:tab/></text:span><text:span text:style-name="T251">kiti duomenys, iden</text:span><text:span text:style-name="T252">tifikuojantys nematerialųjį, ilgalaikį ir trumpalaikį materialųjį turtą.</text:span></text:p>
      <text:p text:style-name="P253"><text:span text:style-name="T254">10</text:span><text:span text:style-name="T255">.</text:span><text:span text:style-name="T256"><text:tab/></text:span><text:span text:style-name="T257">Alytaus miesto savivaldybės administracija, sudariusi turto patikėjimo sutartį su aprašo 3.3 papunktyje nurodytais subjektais, prieš 3 mėnesius iki sutarties termino pabai</text:span><text:span text:style-name="T258">gos privalo peržiūrėti patikėjimo sutartį ir, atsižvelgdama į tolesnį savivaldybės funkcijų vykdymą bei sutarties sąlygų laikymąsi, turi:</text:span></text:p>
      <text:p text:style-name="P259"><text:span text:style-name="T260">10.1</text:span><text:span text:style-name="T261">.</text:span><text:span text:style-name="T262"><text:tab/></text:span><text:span text:style-name="T263">arba pranešti subjektui, kad nauja sutartis nebus sudaroma ir pasibaigus sutarčiai perduotas patikėjimo teise<text:s/></text:span><text:span text:style-name="T264">savivaldybės turtas turi būti grąžintas;</text:span></text:p>
      <text:p text:style-name="P265"><text:span text:style-name="T266">10.2</text:span><text:span text:style-name="T267">.</text:span><text:span text:style-name="T268"><text:tab/></text:span><text:span text:style-name="T269">arba gavusi subjekto prašymą inicijuoti kreipimąsi į savivaldybės tarybą dėl sprendimo sudaryti naują sutartį priėmimo.</text:span></text:p>
      <text:p text:style-name="P270"><text:span text:style-name="T271">11</text:span><text:span text:style-name="T272">.</text:span><text:span text:style-name="T273"><text:tab/></text:span><text:span text:style-name="T274">Turto patikėjimo sutartis pasibaigia Lietuvos Respublikos civilinio kodekso</text:span><text:span text:style-name="T275"><text:s/>nustatytais atvejais. Sutartį sudariusi savivaldybės institucija ar įstaiga privalo atsisakyti patikėjimo sutarties, vadovaudamasi Lietuvos Respublikos civilinio kodekso 6.967 straipsnio 1 dalies 5 punktu, jeigu juridinis asmuo (patikėtinis) nebegali ar a</text:span><text:span text:style-name="T276">tsisako įgyvendinti savivaldybių funkcijas, kurioms įgyvendinti pagal turto patikėjimo sutartį buvo perduotas savivaldybės turtas. Pasibaigus turto patikėjimo sutarčiai, turtą patikėjimo teise valdo, naudoja ir disponuoja juo sutartį pasirašiusi savivaldyb</text:span><text:span text:style-name="T277">ės institucija ar įstaiga, jeigu savivaldybės taryba nenustato kitaip. Perduodamo savivaldybės turto patikėjimo teisė atsiranda nuo turto perdavimo patikėjimo teisės subjektui (patikėtiniui) ir turto perdavimo ir priėmimo akto pasirašymo.</text:span></text:p>
      <text:p text:style-name="P278"><text:span text:style-name="T279">12</text:span><text:span text:style-name="T280">.</text:span><text:span text:style-name="T281"><text:tab/></text:span><text:span text:style-name="T282">Savivaldy</text:span><text:span text:style-name="T283">bės turto perdavimas valdyti, naudoti ir disponuoti juo patikėjimo teise įforminamas perdavimo ir priėmimo aktu (forma pateikiama 1 priede).<text:s/></text:span></text:p>
      <text:p text:style-name="P284"><text:span text:style-name="T285">13</text:span><text:span text:style-name="T286">.</text:span><text:span text:style-name="T287"><text:tab/></text:span><text:span text:style-name="T288">Alytaus miesto savivaldybės tarybos įgaliotas asmuo ir turto perėmėjas ar jo įgaliotas asmuo per 20 darbo<text:s/></text:span><text:span text:style-name="T289">dienų nuo savivaldybės tarybos sprendimo priėmimo dienos pasirašo turto perdavimo ir priėmimo aktą. Kai savivaldybės tarybos sprendime dėl sutikimo perimti turtą nurodyta, kam turtas bus perduotas, savivaldybei priėmus turtą jo perdavimo ir priėmimo aktas<text:s/></text:span><text:span text:style-name="T290">pasirašomas per 20 darbo dienų.</text:span></text:p>
      <text:p text:style-name="P291"><text:span text:style-name="T292">14</text:span><text:span text:style-name="T293">.</text:span><text:span text:style-name="T294"><text:tab/></text:span><text:span text:style-name="T295">Kai savivaldybės turtas perduodamas valdyti, naudoti ir disponuoti juo patikėjimo teise kitam valdytojui, turto perėmėjas įtraukia jį į apskaitą, o turto perdavėjas jį nurašo.</text:span></text:p>
      <text:p text:style-name="P296"><text:span text:style-name="T297">15</text:span><text:span text:style-name="T298">.</text:span><text:span text:style-name="T299"><text:tab/></text:span><text:span text:style-name="T300">Perimto nekilnojamojo daikto pat</text:span><text:span text:style-name="T301">ikėjimo teisė registruojama teisės aktų nustatyta tvarka.</text:span></text:p>
      <text:p text:style-name="P302"/>
      <text:p text:style-name="P303"><text:span text:style-name="T304">III</text:span><text:span text:style-name="T305"><text:s/>SKYRIUS</text:span><text:span text:style-name="T306"><text:s/></text:span></text:p>
      <text:p text:style-name="P307"><text:span text:style-name="T308">SAVIVALDYBĖS TURTO PERDAVIMAS PANAUDOS PAGRINDAIS<text:s/></text:span></text:p>
      <text:p text:style-name="P309"/>
      <text:p text:style-name="P310"><text:span text:style-name="T311">16</text:span><text:span text:style-name="T312">. Alytaus miesto savivaldybei nuosavybės teise priklausantis turtas ir valstybės turtas, Alytaus miesto savivaldybės<text:s/></text:span><text:span text:style-name="T313">valdomas patikėjimo teise, gali būti perduodamas pagal panaudos sutartis laikinai neatlygintinai valdyti ir naudotis:</text:span><text:s/></text:p>
      <text:p text:style-name="P314">Punkto pakeitimai:</text:p>
      <text:p text:style-name="P315"><text:span text:style-name="T316">Nr.<text:s/></text:span><text:a xlink:href="https://www.e-tar.lt/portal/legalAct.html?documentId=7899a870963211ecaf3aba0cb308998c" office:target-frame-name="_top" xlink:show="replace"><text:span text:style-name="T317">T-32</text:span></text:a><text:span text:style-name="T318">, 2022-02-24</text:span><text:span text:style-name="T319">, paskelbta TAR 2022-02-25, i. k. 2022-03757</text:span></text:p>
      <text:p text:style-name="P320"><text:span text:style-name="T321">16.1</text:span><text:span text:style-name="T322">.</text:span><text:span text:style-name="T323"><text:tab/>biudžetinėms įstaigoms;</text:span></text:p>
      <text:p text:style-name="P324"><text:span text:style-name="T325">16.2</text:span><text:span text:style-name="T326">.</text:span><text:span text:style-name="T327"><text:tab/>viešosioms įstaigoms, kurios pagal Lietuvos Respublikos viešojo sektoriaus atskaitomybės įstatymą laikomos viešojo sektoriaus subjektais, viešosioms įstaigoms – mokyklom</text:span><text:span text:style-name="T328">s;</text:span></text:p>
      <text:p text:style-name="P329"><text:span text:style-name="T330">16.3</text:span><text:span text:style-name="T331">.</text:span><text:span text:style-name="T332"><text:tab/>asociacijoms ir labdaros ir paramos fondams, kurių pagrindinis veiklos tikslas yra bent vienas iš šių tikslų:<text:s/></text:span></text:p>
      <text:p text:style-name="P333"><text:span text:style-name="T334">16.3.1</text:span><text:span text:style-name="T335">.</text:span><text:span text:style-name="T336"><text:tab/>užtikrinti vaiko ar šeimos gerovės arba vaiko teisių apsaugą;<text:s/></text:span></text:p>
      <text:p text:style-name="P337"><text:span text:style-name="T338">16.3.2</text:span><text:span text:style-name="T339">.</text:span><text:span text:style-name="T340"><text:tab/></text:span><text:span text:style-name="T341">teikti pagalbą nusikaltimų aukoms arba smurtą artimoje aplinkoje patyrusiems asmenims;<text:s/></text:span></text:p>
      <text:p text:style-name="P342"><text:span text:style-name="T343">16.3.3</text:span><text:span text:style-name="T344">. užtikrinti neįgaliųjų ar kitų socialinę atskirtį patiriančių asmenų grupių (prekybos žmonėmis aukų, asmenų, turinčių psichikos ir elgesio sutrikimų dėl psic</text:span><text:span text:style-name="T345">hoaktyviųjų medžiagų vartojimo, nuteistųjų ir asmenų, paleistų iš laisvės atėmimo vietų įstaigos, bei kitoms socialinę atskirtį patiriančių asmenų grupėms priklausančių asmenų) ir užsieniečių socialinę integraciją;</text:span><text:s/></text:p>
      <text:p text:style-name="P346">Papunkčio pakeitimai:</text:p>
      <text:p text:style-name="P347"><text:span text:style-name="T348">Nr.<text:s/></text:span><text:a xlink:href="https://www.e-tar.lt/portal/legalAct.html?documentId=aa426960d2eb11ed9978886e85107ab2" office:target-frame-name="_top" xlink:show="replace"><text:span text:style-name="T349">T-70</text:span></text:a><text:span text:style-name="T350">, 2023-03-30, paskelbta TAR 2023-04-04, i. k. 2023-06428</text:span></text:p>
      <text:p text:style-name="Normal"/>
      <text:p text:style-name="P351"><text:span text:style-name="T352">16.3.4</text:span><text:span text:style-name="T353">.</text:span><text:span text:style-name="T354"><text:tab/>teikti pagalbą arba socialines paslaugas asmenims, dėl amžiaus, neįgalumo ar kitų socialinių probl</text:span><text:span text:style-name="T355">emų negalintiems pasirūpinti savo asmeniniu gyvenimu ir dalyvauti visuomenės gyvenime ar patiriantiems skurdą ir socialinę atskirtį;<text:s/></text:span></text:p>
      <text:p text:style-name="P356"><text:span text:style-name="T357">16.3.5</text:span><text:span text:style-name="T358">.</text:span><text:span text:style-name="T359"><text:tab/>teikti pagalbą, sietiną su pacientų teisių gynimu, organizuoti ir teikti ligų prevencijos paslaugas;<text:s/></text:span></text:p>
      <text:p text:style-name="P360"><text:span text:style-name="T361">16.3.6</text:span><text:span text:style-name="T362">.</text:span><text:span text:style-name="T363"><text:tab/>teikti pagalbą, sietiną su užimtumo arba socialinės integracijos per vaikų ir suaugusiųjų neformalųjį švietimą ir kultūrinę veiklą skatinimu;<text:s/></text:span></text:p>
      <text:p text:style-name="P364"><text:span text:style-name="T365">16.3.7</text:span><text:span text:style-name="T366">.</text:span><text:span text:style-name="T367"><text:tab/>tenkinti gyvenamosios vietovės bendruomenės viešuosius poreikius (šį veiklos tikslą<text:s/></text:span><text:span text:style-name="T368">įgyvendinančiai asociacijai panaudos pagrindais gali būti perduotas tik savivaldybės turtas);</text:span></text:p>
      <text:p text:style-name="P369"><text:span text:style-name="T370">16.3.8</text:span><text:span text:style-name="T371">.</text:span><text:span text:style-name="T372"><text:tab/>tenkinti žmonių fizinio aktyvumo poreikius per kūno kultūros ir sporto veiklos skatinimą;<text:s/></text:span></text:p>
      <text:p text:style-name="P373"><text:span text:style-name="T374">16.3.9</text:span><text:span text:style-name="T375">.</text:span><text:span text:style-name="T376"><text:tab/>tenkinti etninės kultūros, meno kūrėjų ir kultū</text:span><text:span text:style-name="T377">ros darbuotojų poreikius per kultūros ir meno plėtros, kultūrinės edukacijos ar kultūros paveldo apsaugos veiklą.</text:span></text:p>
      <text:p text:style-name="P378"><text:span text:style-name="T379">16.4</text:span><text:span text:style-name="T380">.</text:span><text:span text:style-name="T381"><text:tab/>viešosios naudos nevyriausybinėms organizacijoms, teikiančioms nemokamą kompleksinę pagalbą krizinį nėštumą išgyvenančioms moterim</text:span><text:span text:style-name="T382">s ir jų artimiesiems, arba viešosios naudos nevyriausybinėms organizacijoms, teikiančioms nemokamą paliatyviąją pagalbą;</text:span></text:p>
      <text:p text:style-name="P383"><text:span text:style-name="T384">16.5</text:span><text:span text:style-name="T385">.</text:span><text:span text:style-name="T386"><text:tab/>egzilio sąlygomis veikiančioms aukštosioms mokykloms;</text:span></text:p>
      <text:p text:style-name="P387"><text:span text:style-name="T388">16.6</text:span><text:span text:style-name="T389">.</text:span><text:span text:style-name="T390"><text:tab/>regionų plėtros taryboms;</text:span></text:p>
      <text:p text:style-name="P391"><text:span text:style-name="T392">16.7</text:span><text:span text:style-name="T393">. kitiems subjektams, jeigu</text:span><text:span text:style-name="T394"><text:s/>tokio perdavimo tvarka ir sąlygos nustatytos Lietuvos Respublikos Prezidento įstatyme, Lietuvos Respublikos neįgaliųjų socialinės integracijos įstatyme, Lietuvos Respublikos švietimo įstatyme, Lietuvos Respublikos šeimynų įstatyme, Lietuvos Respublikos Li</text:span><text:span text:style-name="T395">etuvos šaulių sąjungos įstatyme, Lietuvos Respublikos investicijų įstatyme, Lietuvos Respublikos koncesijų įstatyme, Lietuvos Respublikos valstybės įmonės Lietuvos oro uostų valdomų oro uostų koncesijos įstatyme, Lietuvos Respublikos įstatyme „Dėl užsienie</text:span><text:span text:style-name="T396">čių teisinės padėties“, Lietuvos Respublikos tarptautinėse sutartyse ar tarptautiniuose susitarimuose.</text:span><text:s/></text:p>
      <text:p text:style-name="P397">Papunkčio pakeitimai:</text:p>
      <text:p text:style-name="P398"><text:span text:style-name="T399">Nr.<text:s/></text:span><text:a xlink:href="https://www.e-tar.lt/portal/legalAct.html?documentId=aa426960d2eb11ed9978886e85107ab2" office:target-frame-name="_top" xlink:show="replace"><text:span text:style-name="T400">T-70</text:span></text:a><text:span text:style-name="T401">, 2023-03-30, paskelbta<text:s/></text:span><text:span text:style-name="T402">TAR 2023-04-04, i. k. 2023-06428</text:span></text:p>
      <text:p text:style-name="Normal"/>
      <text:p text:style-name="P403"><text:span text:style-name="T404">17</text:span><text:span text:style-name="T405">.</text:span><text:span text:style-name="T406"><text:tab/>Sprendimą perduoti savivaldybės turtą pagal panaudos sutartį priima:</text:span></text:p>
      <text:p text:style-name="P407"><text:span text:style-name="T408">17.1</text:span><text:span text:style-name="T409">.</text:span><text:span text:style-name="T410"><text:tab/>Alytaus miesto savivaldybės taryba – dėl savivaldybės ilgalaikio materialiojo nekilnojamojo turto ir ilgalaikio materialiojo ir<text:s/></text:span><text:span text:style-name="T411">nematerialiojo turto, kurio vieneto likutinė vertė didesnė kaip 5 000 Eur;</text:span><text:span text:style-name="T412"> </text:span></text:p>
      <text:p text:style-name="P413"><text:span text:style-name="T414">17.2</text:span><text:span text:style-name="T415">.<text:s/></text:span><text:span text:style-name="T416">Alytaus miesto savivaldybės meras – dėl savivaldybės ilgalaikio materialiojo (kilnojamojo turto) ir nematerialiojo turto, kurio vieneto likutinė vertė iki 5 000 Eur, taip</text:span><text:span text:style-name="T417"><text:s/>pat ir trumpalaikio materialiojo turto.</text:span><text:span text:style-name="T418"> </text:span><text:s/></text:p>
      <text:p text:style-name="P419"><text:span text:style-name="T420">18</text:span><text:span text:style-name="T421">.</text:span><text:span text:style-name="T422"><text:tab/>Sprendime turi būti nurodytas panaudos sutarties terminas ir turto panaudojimo paskirtis, taip pat gali būti nurodytos ir kitos panaudos sąlygos. Šios sąlygos privalo būti įrašytos į panaudos sutartį.</text:span></text:p>
      <text:p text:style-name="P423"><text:span text:style-name="T424">19</text:span><text:span text:style-name="T425">.</text:span><text:span text:style-name="T426"><text:tab/>Savivaldybės turtas gali būti perduodamas panaudos pagrindais laikinai neatlygintinai valdyti ir naudotis:</text:span></text:p>
      <text:p text:style-name="P427"><text:span text:style-name="T428">19.1</text:span><text:span text:style-name="T429">.</text:span><text:span text:style-name="T430"><text:tab/>biudžetinėms įstaigoms (aprašo 16.1 papunktis) –  ne ilgesniam kaip 25 metų laikotarpiui;</text:span></text:p>
      <text:p text:style-name="P431"><text:span text:style-name="T432">19.2</text:span><text:span text:style-name="T433">.</text:span><text:span text:style-name="T434"><text:tab/>kitiems subjektams (aprašo 16.2–16.</text:span><text:span text:style-name="T435">7 papunkčiai) – iki 5 metų laikotarpiui su galimybe suteikti dar iki 5 metų laikotarpiui, kai bendras panaudos terminas ne ilgesnis kaip 10 metų, jeigu įstatymai nenustato kitaip.</text:span></text:p>
      <text:p text:style-name="P436"><text:span text:style-name="T437">20</text:span><text:span text:style-name="T438">.</text:span><text:span text:style-name="T439"><text:tab/>Baigiantis panaudos sutarties terminui, su panaudos gavėju, visišk</text:span><text:span text:style-name="T440">ai įvykdžiusiu pagal panaudos sutartį prisiimtas pareigas, gali būti sudaroma nauja panaudos sutartis</text:span><text:span text:style-name="T441"><text:s/></text:span><text:span text:style-name="T442">L</text:span><text:span text:style-name="T443">ietuvos Respublikos civilinio kodekso nustatyta tvarka, savivaldybės tarybos sprendimu neviršijant bendros panaudos trukmės, nustatytos aprašo 19 punkte.</text:span></text:p>
      <text:p text:style-name="P444"><text:span text:style-name="T445">21</text:span><text:span text:style-name="T446">.</text:span><text:span text:style-name="T447"><text:tab/>Savivaldybės turtas panaudos pagrindais gali būti perduodamas aprašo 16.2–16.6 papunkčiuose nurodytiems subjektams, jeigu:</text:span></text:p>
      <text:p text:style-name="P448"><text:span text:style-name="T449">21.1</text:span><text:span text:style-name="T450">.</text:span><text:span text:style-name="T451"><text:tab/>panaudos subjektas pagrindžia, kad prašomas panaudos pagrindais suteikti turtas reikalingas jo vykdomai veiklai (jei</text:span><text:span text:style-name="T452">gu subjektas yra asociacija ar labdaros ir paramos fondas, – aprašo 16.3.1–16.3.9 papunkčiuose nustatytiems veiklos tikslams), dėl kurios turtas galėtų būti perduotas, ir jo naudojimo paskirtis atitinka šio subjekto steigimo dokumentuose nustatytus veiklos</text:span><text:span text:style-name="T453"><text:s/>sritis ir tikslus;</text:span></text:p>
      <text:p text:style-name="P454"><text:span text:style-name="T455">21.2</text:span><text:span text:style-name="T456">.</text:span><text:span text:style-name="T457"><text:tab/>Lietuvos Respublikos Vyriausybės nustatyta tvarka yra įvertintas poveikis konkurencijai ir atitiktis valstybės pagalbos reikalavimams.</text:span></text:p>
      <text:p text:style-name="P458"><text:span text:style-name="T459">22</text:span><text:span text:style-name="T460">.</text:span><text:span text:style-name="T461"><text:tab/>Subjektai, nurodyti aprašo 16.1–16.7 papunkčiuose, norintys gauti savivaldybės tu</text:span><text:span text:style-name="T462">rtą neatlygintinai naudotis pagal panaudos sutartį, savivaldybės administracijai turi pateikti:</text:span></text:p>
      <text:p text:style-name="P463"><text:span text:style-name="T464">22.1</text:span><text:span text:style-name="T465">.</text:span><text:span text:style-name="T466"><text:tab/>motyvuotą prašymą, kuriame turi būti nurodytas prašomo perduoti savivaldybės turto naudojimo tikslas, kokiai veiklai vykdyti bus naudojamas turtas, ar t</text:span><text:span text:style-name="T467">urto naudojimo paskirtis atitinka subjekto veiklos sritis ir tikslus, nustatytus jo steigimo dokumentuose;</text:span></text:p>
      <text:p text:style-name="P468"><text:span text:style-name="T469">22.2</text:span><text:span text:style-name="T470">.</text:span><text:span text:style-name="T471"><text:tab/>įstatų (nuostatų) kopiją (išskyrus biudžetines ir viešąsias įstaigas).</text:span></text:p>
      <text:p text:style-name="P472"><text:span text:style-name="T473">23</text:span><text:span text:style-name="T474">.</text:span><text:span text:style-name="T475"><text:tab/>Savivaldybės skyrius arba specialistas, koordinuojantis tą</text:span><text:span text:style-name="T476"><text:s/>veiklos sritį, kur veikia panaudos subjektas, gavęs panaudos subjekto motyvuotą prašymą gauti savivaldybės turtą neatlygintinai naudotis pagal panaudos sutartį, gali išduoti išvadą, kad panaudos subjekto veiklos rezultatai užtikrina naudą visuomenei ar jo</text:span><text:span text:style-name="T477">s daliai.</text:span></text:p>
      <text:p text:style-name="P478"><text:span text:style-name="T479">24</text:span><text:span text:style-name="T480">.</text:span><text:span text:style-name="T481"><text:tab/>Savivaldybės turto panaudos sutartyje turi būti nustatyta:</text:span></text:p>
      <text:p text:style-name="P482"><text:span text:style-name="T483">24.1</text:span><text:span text:style-name="T484">. pagal panaudos sutartį perduodamo turto naudojimo paskirtis, panaudos <text:s/>gavėjo <text:s/>pareiga savo lėšomis atlikti nekilnojamojo daikto paprastąjį ir kapitalinį remontą, kito ilg</text:span><text:span text:style-name="T485">alaikio materialiojo turto remontą, apmokėti visas turto išlaikymo išlaidas, apdrausti gaunamą ilgalaikį materialųjį turtą ir kitos Lietuvos Respublikos civiliniame kodekse nustatytos panaudos sąlygos;</text:span><text:s/></text:p>
      <text:p text:style-name="P486">Papunkčio pakeitimai:</text:p>
      <text:p text:style-name="P487"><text:span text:style-name="T488">Nr.<text:s/></text:span><text:a xlink:href="https://www.e-tar.lt/portal/legalAct.html?documentId=aa426960d2eb11ed9978886e85107ab2" office:target-frame-name="_top" xlink:show="replace"><text:span text:style-name="T489">T-70</text:span></text:a><text:span text:style-name="T490">, 2023-03-30, paskelbta TAR 2023-04-04, i. k. 2023-06428</text:span></text:p>
      <text:p text:style-name="Normal"/>
      <text:p text:style-name="P491"><text:span text:style-name="T492">24.2</text:span><text:span text:style-name="T493">. panaudos gavėjas panaudos sutarties galiojimo laikotarpiu ne vėliau kaip per 4 mėnesius nuo kiekvienų<text:s/></text:span><text:span text:style-name="T494">kalendorinių metų pabaigos teikia panaudos davėjui ataskaitą, kurioje nurodoma, kaip yra naudojamas panaudos pagrindais perduotas nekilnojamasis turtas, kokią veiklą vykdo panaudos gavėjas, ar panaudos gavėjas vykdo įsipareigojimus savo lėšomis atlikti nek</text:span><text:span text:style-name="T495">ilnojamojo daikto paprastąjį ar kapitalinį remontą arba kito ilgalaikio materialiojo turto remontą, ar vykdomos kitos panaudos sutarties sąlygos (išskyrus biudžetines įstaigas, valstybės ir savivaldybės institucijas, įmones, įstaigas, organizacijas);</text:span><text:s/></text:p>
      <text:p text:style-name="P496">Papunkčio pakeitimai:</text:p>
      <text:p text:style-name="P497"><text:span text:style-name="T498">Nr.<text:s/></text:span><text:a xlink:href="https://www.e-tar.lt/portal/legalAct.html?documentId=aa426960d2eb11ed9978886e85107ab2" office:target-frame-name="_top" xlink:show="replace"><text:span text:style-name="T499">T-70</text:span></text:a><text:span text:style-name="T500">, 2023-03-30, paskelbta TAR 2023-04-04, i. k. 2023-06428</text:span></text:p>
      <text:p text:style-name="Normal"/>
      <text:p text:style-name="P501"><text:span text:style-name="T502">24.3</text:span><text:span text:style-name="T503">.</text:span><text:span text:style-name="T504"><text:tab/>panaudos davėjas privalo nutraukti panaudos sutartį, jei<text:s/></text:span><text:span text:style-name="T505">panaudos gavėjas nesiverčia veikla, dėl kurios buvo perduotas savivaldybės turtas, ar šį turtą naudoja ne pagal paskirtį. Panaudos gavėjui, pagerinusiam pagal panaudos sutartį perduotą turtą, už pagerinimą neatlyginama.</text:span></text:p>
      <text:p text:style-name="P506"><text:span text:style-name="T507">25</text:span><text:span text:style-name="T508">. Asmenys, kuriems savivaldy</text:span><text:span text:style-name="T509">bės turtas perduotas neatlygintinai naudotis, negali jo išnuomoti ar kitaip perduoti naudotis tretiesiems asmenims, išskyrus įstatyme „Dėl užsieniečių teisinės padėties“ numatytus atvejus.</text:span><text:s/></text:p>
      <text:p text:style-name="P510">Punkto pakeitimai:</text:p>
      <text:p text:style-name="P511"><text:span text:style-name="T512">Nr.<text:s/></text:span><text:a xlink:href="https://www.e-tar.lt/portal/legalAct.html?documentId=aa426960d2eb11ed9978886e85107ab2" office:target-frame-name="_top" xlink:show="replace"><text:span text:style-name="T513">T-70</text:span></text:a><text:span text:style-name="T514">, 2023-03-30, paskelbta TAR 2023-04-04, i. k. 2023-06428</text:span></text:p>
      <text:p text:style-name="Normal"/>
      <text:p text:style-name="P515"><text:span text:style-name="T516">26</text:span><text:span text:style-name="T517">.</text:span><text:span text:style-name="T518"><text:tab/>Savivaldybės nekilnojamasis turtas gali būti perduotas panaudos pagrindais neatlygintinai naudotis tik tuo atveju, jei buvo paskelb</text:span><text:span text:style-name="T519">tas bent vienas to turto nuomos konkursas ir turtas nebuvo išnuomotas viešojo konkurso būdu (išskyrus atvejus, kai turtas perduodamas biudžetinėms įstaigoms, valstybės ir savivaldybės institucijoms, įmonėms, įstaigoms, organizacijoms ir asociacijoms, vykda</text:span><text:span text:style-name="T520">nčioms labdaros ir paramos veiklą ir turinčioms paramos gavėjo statusą, taip pat sudarant naują panaudos sutartį aprašo 20 punkte nustatyta tvarka).</text:span></text:p>
      <text:p text:style-name="P521"><text:span text:style-name="T522">27</text:span><text:span text:style-name="T523">.</text:span><text:span text:style-name="T524"><text:tab/></text:span><text:span text:style-name="T525">Alytaus miesto savivaldybės administracijos skyriaus, atsakingo už turto panaudą, specialistai atli</text:span><text:span text:style-name="T526">eka turto panaudos sutarčių kontrolę ir vykdo šias funkcijas:</text:span><text:span text:style-name="T527"><text:s/></text:span></text:p>
      <text:p text:style-name="P528"><text:span text:style-name="T529">27.1</text:span><text:span text:style-name="T530">.</text:span><text:span text:style-name="T531"><text:tab/></text:span><text:span text:style-name="T532">tikrina, ar panaudos sutartis yra įregistruota viešajame registre;<text:s/></text:span></text:p>
      <text:p text:style-name="P533"><text:span text:style-name="T534">27.2</text:span><text:span text:style-name="T535">.</text:span><text:span text:style-name="T536"><text:tab/></text:span><text:span text:style-name="T537">tikrina, ar perduotas turtas yra apdraustas draudimo bendrovėje, kaip to reikalauja turto panaudos sutartis</text:span><text:span text:style-name="T538">;<text:s/></text:span></text:p>
      <text:p text:style-name="P539"><text:span text:style-name="T540">27.3</text:span><text:span text:style-name="T541">.</text:span><text:span text:style-name="T542"><text:tab/></text:span><text:span text:style-name="T543">tikrina, ar panaudos gavėjas, vadovaudamasis turto panaudos sutarties sąlygomis, sudarė su atitinkamomis įmonėmis ir organizacijomis sutartis dėl perduoto turto eksploatavimo, komunalinių ir kitų paslaugų;<text:s/></text:span></text:p>
      <text:p text:style-name="P544"><text:span text:style-name="T545">27.4</text:span><text:span text:style-name="T546">.</text:span><text:span text:style-name="T547"><text:tab/></text:span><text:span text:style-name="T548">tikrina, ar panaudos<text:s/></text:span><text:span text:style-name="T549">gavėjas laikosi kitų panaudos sutartyje nustatytų sąlygų.</text:span></text:p>
      <text:p text:style-name="P550"><text:span text:style-name="T551">28</text:span><text:span text:style-name="T552">.</text:span><text:span text:style-name="T553"><text:tab/>Savivaldybės turto panaudos sutartį (forma pateikiama 2 priede) sprendime (įsakyme) įgaliotas asmuo pasirašo per 15 dienų nuo sprendimo priėmimo dienos.</text:span></text:p>
      <text:p text:style-name="P554"><text:span text:style-name="T555">29</text:span><text:span text:style-name="T556">.</text:span><text:span text:style-name="T557"><text:tab/>Savivaldybės turto perdavim</text:span><text:span text:style-name="T558">as įforminamas perdavimo</text:span><text:span text:style-name="T559"><text:s/></text:span><text:span text:style-name="T560">ir</text:span><text:span text:style-name="T561"><text:s/></text:span><text:span text:style-name="T562">priėmimo aktu (forma pateikiama 3 priede). Savivaldybės turto perdavimo ir</text:span><text:span text:style-name="T563"><text:s/></text:span><text:span text:style-name="T564">priėmimo aktas su panaudos gavėju pasirašomas per 5 darbo dienas nuo savivaldybės turto panaudos sutarties pasirašymo dienos.</text:span></text:p>
      <text:p text:style-name="P565"><text:span text:style-name="T566">30</text:span><text:span text:style-name="T567">.</text:span><text:span text:style-name="T568"><text:tab/>Savivaldybės turtas</text:span><text:span text:style-name="T569">, perduotas pagal panaudos sutartį, grąžinamas abiem šalims pasirašius turto grąžinimo aktą ir susitarimą (kai sutartis nutraukiama prieš terminą) dėl turto panaudos sutarties nutraukimo. Šiuos dokumentus pasirašo pagal kompetenciją juos perdavę asmenys.</text:span></text:p>
      <text:p text:style-name="P570"><text:span text:style-name="T571">31</text:span><text:span text:style-name="T572">.<text:s/></text:span><text:span text:style-name="T573">Savivaldybės turto valdytojas, valdantis patikėjimo teise savivaldybės turtą, savivaldybės tarybai priėmus sprendimą ar savivaldybės merui išleidus potvarkį dėl turto perdavimo pagal panaudos sutartį, gali ją nutraukti sutartyje numatytais pagrindai</text:span><text:span text:style-name="T574">s be atskiro savivaldybės tarybos sprendimo ar savivaldybės mero potvarkio.</text:span><text:s/></text:p>
      <text:p text:style-name="P575"><text:span text:style-name="T576">IV</text:span><text:span text:style-name="T577"><text:s/>SKYRIUS</text:span><text:span text:style-name="T578"><text:s/></text:span></text:p>
      <text:p text:style-name="P579"><text:span text:style-name="T580">SAVIVALDYBĖS MATERIALIOJO TURTO NUOMA</text:span></text:p>
      <text:p text:style-name="P581"/>
      <text:p text:style-name="P582"><text:span text:style-name="T583">32</text:span><text:span text:style-name="T584">. Savivaldybės ilgalaikis materialusis turtas, kuris nenaudojamas savivaldybės funkcijoms įgyvendinti, gali būti išn</text:span><text:span text:style-name="T585">uomojamas viešojo konkurso būdu ir ne konkurso būdu.</text:span><text:s/></text:p>
      <text:p text:style-name="P586">Punkto pakeitimai:</text:p>
      <text:p text:style-name="P587"><text:span text:style-name="T588">Nr.<text:s/></text:span><text:a xlink:href="https://www.e-tar.lt/portal/legalAct.html?documentId=7899a870963211ecaf3aba0cb308998c" office:target-frame-name="_top" xlink:show="replace"><text:span text:style-name="T589">T-32</text:span></text:a><text:span text:style-name="T590">, 2022-02-24, paskelbta TAR 2022-02-25, i. k. 2022-03757</text:span></text:p>
      <text:p text:style-name="Normal"/>
      <text:p text:style-name="P591"><text:span text:style-name="T592">33</text:span><text:span text:style-name="T593">.</text:span><text:span text:style-name="T594"><text:tab/></text:span><text:span text:style-name="T595">Savivaldybės trumpalaikis materialusis turtas gali būti išnuomojamas kartu su ilgalaikiu materialiuoju turtu, jeigu tuo siekiama užtikrinti efektyvią ilgalaikio turto nuomą arba jo negalima atskirti nuo ilgalaikio turto.</text:span></text:p>
      <text:p text:style-name="P596"><text:span text:style-name="T597">34</text:span><text:span text:style-name="T598">.</text:span><text:span text:style-name="T599"><text:tab/></text:span><text:span text:style-name="T600">Sprendimą<text:s/></text:span><text:span text:style-name="T601">viešojo konkurso<text:s/></text:span><text:span text:style-name="T602">būdu<text:s/></text:span><text:span text:style-name="T603">išnuomoti savivaldybės turtą priima savivaldybės taryba. Sprendime nurodomas turto pavadinimas, nustatomos nuomos sąlygos: nuomos terminas, pradinis nuompinigių dydis, veiklos pobūdis ir kitos reikalingos nuomos sąlygos.</text:span></text:p>
      <text:p text:style-name="P604"><text:span text:style-name="T605">35</text:span><text:span text:style-name="T606">.</text:span><text:span text:style-name="T607"><text:tab/></text:span><text:span text:style-name="T608">Savivaldybės ilgalaiki</text:span><text:span text:style-name="T609">s materialusis turtas išnuomojamas ne konkurso būdu:</text:span></text:p>
      <text:p text:style-name="P610"><text:span text:style-name="T611">35.1</text:span><text:span text:style-name="T612">.</text:span><text:span text:style-name="T613"><text:tab/></text:span><text:span text:style-name="T614">sprendimą išnuomoti turtą priima savivaldybės taryba, kai tenkinama bent viena iš sąlygų:</text:span></text:p>
      <text:p text:style-name="P615"><text:span text:style-name="T616">35.1.1</text:span><text:span text:style-name="T617">.</text:span><text:span text:style-name="T618"><text:tab/></text:span><text:span text:style-name="T619">bent 3 kartus neįvyksta viešas nuomos konkursas;</text:span></text:p>
      <text:p text:style-name="P620"><text:span text:style-name="T621">35.1.2</text:span><text:span text:style-name="T622">.</text:span><text:span text:style-name="T623"><text:tab/></text:span><text:span text:style-name="T624">perkamos paslaugos, kurioms teikti</text:span><text:span text:style-name="T625"><text:s/>bus naudojamas savivaldybės turtas, ir šis turtas išnuomojamas Lietuvos Respublikos viešųjų pirkimų įstatymo nustatyta tvarka vykdomo viešojo paslaugų pirkimo metu;</text:span></text:p>
      <text:p text:style-name="P626"><text:span text:style-name="T627">35.1.3</text:span><text:span text:style-name="T628">.</text:span><text:span text:style-name="T629"><text:tab/></text:span><text:span text:style-name="T630">kai bendrosios nuosavybės teise valdomas savivaldybės nekilnojamasis turtas iš</text:span><text:span text:style-name="T631">nuomojamas šio turto bendraturčiams arba kai išnuomojamas savivaldybės nekilnojamasis turtas yra greta šio turto nuomininkams priklausančių arba jų naudojamų statinių;</text:span></text:p>
      <text:p text:style-name="P632"><text:span text:style-name="T633">35.1.4</text:span><text:span text:style-name="T634">.</text:span><text:span text:style-name="T635"><text:tab/></text:span><text:span text:style-name="T636">kai savivaldybės<text:s/></text:span><text:span text:style-name="T637">turtas išnuomojamas pelno nesiekiantiems subjektams, kurių<text:s/></text:span><text:span text:style-name="T638">pagrindinis veiklos tikslas atitinka bent vieną iš aprašo 16.3.1–16.3.9 papunkčiuose nustatytų tikslų arba regionų plėtros taryboms;</text:span></text:p>
      <text:p text:style-name="P639"><text:span text:style-name="T640">35.1.5</text:span><text:span text:style-name="T641">.</text:span><text:span text:style-name="T642"><text:tab/>kai savivaldybės turtas išnuomojamas subjektams Lietuvos Respublikos įstatymų numatytais atvejais.</text:span></text:p>
      <text:p text:style-name="P643"><text:span text:style-name="T644">35.2</text:span><text:span text:style-name="T645">.<text:s/></text:span><text:span text:style-name="T646">Alytaus miesto savivaldybės mero potvarkiu turtas išnuomojamas:</text:span></text:p>
      <text:p text:style-name="P647"><text:span text:style-name="T648">35.2.1</text:span><text:span text:style-name="T649">.</text:span><text:span text:style-name="T650"><text:tab/></text:span><text:span text:style-name="T651">neatidėliotinam darbui atlikti (avarijoms, stichinėms nelaimėms likviduoti ir pan.);</text:span></text:p>
      <text:p text:style-name="P652"><text:span text:style-name="T653">35.2.2</text:span><text:span text:style-name="T654">.</text:span><text:span text:style-name="T655"><text:tab/></text:span><text:span text:style-name="T656">trumpalaikiam renginiui (parodoms, sporto varžyboms,<text:s/></text:span><text:span text:style-name="T657">pasitarimams, seminarams,<text:s/></text:span><text:span text:style-name="T658">šventėms, kultūros renginiams)</text:span><text:span text:style-name="T659">, kurio trukmė yra ne ilgesnė kaip 30 kalendorinių dienų, organizuoti.</text:span></text:p>
      <text:p text:style-name="P660"><text:span text:style-name="T661">36</text:span><text:span text:style-name="T662">. Savivaldybės turtas gali būti išnuomotas 5 metų laikotarpiui su galimybe atnaujinti nuomos terminą dar 5 metų laikotarpiui, kai bendras nuomos<text:s/></text:span><text:span text:style-name="T663">terminas, įskaitant nuomos termino atnaujinimą, ne ilgesnis kaip 10 metų, išskyrus atvejus, kai įstatymai, tarptautinės sutartys ar tarptautiniai susitarimai nustato kitaip, taip pat atvejus, kai savivaldybės turtas išnuomojamas įgyvendinant valstybei svar</text:span><text:span text:style-name="T664">bius ekonominius arba regioninės svarbos projektus, nuomos laikotarpį nustatant atsižvelgus į projekto investicijų grąžą ir projekto veiklos pobūdį.</text:span><text:s/></text:p>
      <text:p text:style-name="P665">Punkto pakeitimai:</text:p>
      <text:p text:style-name="P666"><text:span text:style-name="T667">Nr.<text:s/></text:span><text:a xlink:href="https://www.e-tar.lt/portal/legalAct.html?documentId=3e2a459063de11eca9ac839120d251c4" office:target-frame-name="_top" xlink:show="replace"><text:span text:style-name="T668">T-348</text:span></text:a><text:span text:style-name="T669">, 2021-12-22, paskelbta TAR 2021-12-23, i. k. 2021-26768</text:span></text:p>
      <text:p text:style-name="Normal"/>
      <text:p text:style-name="P670"><text:span text:style-name="T671">36</text:span><text:span text:style-name="T672">1</text:span><text:span text:style-name="T673">. Nuomos sutarties atnaujinimo atveju nuompinigių dydis yra apskaičiuojamas vadovaujantis šio aprašo VIII skyriaus nuostatomis (netaikoma bendrojo ugdymo mokyklų valgyklų<text:s/></text:span><text:span text:style-name="T674">nuomos sutartims). Apskaičiuotas nuompinigių dydis negali būti mažesnis už atnaujinamoje sutartyje nustatytą paskutinį nuompinigių dydį</text:span><text:span text:style-name="T675">.</text:span><text:s/></text:p>
      <text:p text:style-name="P676">Papildyta punktu:</text:p>
      <text:p text:style-name="P677"><text:span text:style-name="T678">Nr.<text:s/></text:span><text:a xlink:href="https://www.e-tar.lt/portal/legalAct.html?documentId=3e2a459063de11eca9ac839120d251c4" office:target-frame-name="_top" xlink:show="replace"><text:span text:style-name="T679">T-348</text:span></text:a><text:span text:style-name="T680">, 2021-12-22, paskelbta TAR 2021-12-23, i. k. 2021-26768</text:span></text:p>
      <text:p text:style-name="P681">Punkto pakeitimai:</text:p>
      <text:p text:style-name="P682"><text:span text:style-name="T683">Nr.<text:s/></text:span><text:a xlink:href="https://www.e-tar.lt/portal/legalAct.html?documentId=5543b800e0d511ec8d9390588bf2de65" office:target-frame-name="_top" xlink:show="replace"><text:span text:style-name="T684">T-189</text:span></text:a><text:span text:style-name="T685">, 2022-05-26, paskelbta TAR 2022-05-31, i. k. 2022-11700</text:span></text:p>
      <text:p text:style-name="P686"><text:span text:style-name="T687">Nr.<text:s/></text:span><text:a xlink:href="https://www.e-tar.lt/portal/legalAct.html?documentId=81700ae0755f11edbc04912defe897d1" office:target-frame-name="_top" xlink:show="replace"><text:span text:style-name="T688">T-355</text:span></text:a><text:span text:style-name="T689">, 2022-11-30, paskelbta TAR 2022-12-06, i. k. 2022-24849</text:span></text:p>
      <text:p text:style-name="Normal"/>
      <text:p text:style-name="P690"><text:span text:style-name="T691">37</text:span><text:span text:style-name="T692">.</text:span><text:span text:style-name="T693"><text:tab/></text:span><text:span text:style-name="T694">Nuompinigių dydis:</text:span></text:p>
      <text:p text:style-name="P695"><text:span text:style-name="T696">37.1</text:span><text:span text:style-name="T697">. pradinis – nustatomas vadovaujantis šio aprašo VIII skyriaus<text:s/></text:span><text:span text:style-name="T698">nuostatomis, išskyrus patalpų nuomą aprašo 37.2 ir 37.3 papunkčiuose numatytais atvejais;</text:span><text:s/></text:p>
      <text:p text:style-name="P699">Papunkčio pakeitimai:</text:p>
      <text:p text:style-name="P700"><text:span text:style-name="T701">Nr.<text:s/></text:span><text:a xlink:href="https://www.e-tar.lt/portal/legalAct.html?documentId=5543b800e0d511ec8d9390588bf2de65" office:target-frame-name="_top" xlink:show="replace"><text:span text:style-name="T702">T-189</text:span></text:a><text:span text:style-name="T703">, 2022-05-26, paskelbta TAR 2022-05-</text:span><text:span text:style-name="T704">31, i. k. 2022-11700</text:span></text:p>
      <text:p text:style-name="Normal"/>
      <text:p text:style-name="P705"><text:span text:style-name="T706">37.2</text:span><text:span text:style-name="T707">.<text:s/></text:span><text:span text:style-name="T708">1 Eur per mėnesį – nepriklausomai nuo patalpų dydžio neformaliojo vaikų švietimo teikėjams, nuomojantis patalpas švietimo įstaigose;</text:span></text:p>
      <text:p text:style-name="P709">Papunkčio pakeitimai:</text:p>
      <text:p text:style-name="P710"><text:span text:style-name="T711">Nr.<text:s/></text:span><text:a xlink:href="https://www.e-tar.lt/portal/legalAct.html?documentId=f1688450cadb11ec8d9390588bf2de65" office:target-frame-name="_top" xlink:show="replace"><text:span text:style-name="T712">T-159</text:span></text:a><text:span text:style-name="T713">, 2022-04-28, paskelbta TAR 2022-05-03, i. k. 2022-09341</text:span></text:p>
      <text:p text:style-name="Normal"/>
      <text:p text:style-name="P714"><text:span text:style-name="T715">37.3</text:span><text:span text:style-name="T716">.<text:s/></text:span><text:span text:style-name="T717">0,29 Eur už 1 kv. m per mėnesį – nuomojantis patalpas švietimo paskirties pastatuose, kuriuose nebevykdoma mokymo veikla.</text:span></text:p>
      <text:p text:style-name="P718"><text:span text:style-name="T719">38</text:span><text:span text:style-name="T720">.</text:span><text:span text:style-name="T721"><text:tab/>Savivaldybės turto</text:span><text:span text:style-name="T722"><text:s/>nuomininkui draudžiama perleisti savo teises ir pareigas, atsiradusias iš nuomos sutarties, įkeisti nuomos teisę, perduoti ją kaip turtinį įnašą ar kitaip ją suvaržyti.</text:span></text:p>
      <text:p text:style-name="P723"><text:span text:style-name="T724">39</text:span><text:span text:style-name="T725">.</text:span><text:span text:style-name="T726"><text:tab/>Nuomininkui draudžiama be Alytaus miesto savivaldybės tarybos sprendimo:</text:span></text:p>
      <text:p text:style-name="P727"><text:span text:style-name="T728">39.1</text:span><text:span text:style-name="T729">.</text:span><text:span text:style-name="T730"><text:tab/>subnuomoti nuomojamą turtą arba kitaip leisti kitiems asmenims juo naudotis;</text:span></text:p>
      <text:p text:style-name="P731"><text:span text:style-name="T732">39.2</text:span><text:span text:style-name="T733">.</text:span><text:span text:style-name="T734"><text:tab/>atlikti kapitalinio remonto arba rekonstrukcijos darbus (pagerinti turtą).</text:span></text:p>
      <text:p text:style-name="P735"><text:span text:style-name="T736">40</text:span><text:span text:style-name="T737">.</text:span><text:span text:style-name="T738"><text:tab/>Nuomininkui, pagerinusiam išnuomotą turtą, už pagerinimą neatlyginama.</text:span></text:p>
      <text:p text:style-name="P739"><text:span text:style-name="T740">41</text:span><text:span text:style-name="T741">. Nuomininkas savivaldybės tarybos sprendimu gali būti atleidžiamas nuo nuompinigių mokėjimo turto kapitalinio remonto ar rekonstravimo metu, jeigu jis tuo metu negali naudotis išsinuomotu turtu, taip pat kitais atvejais, kai dėl nenugalimos jėgos<text:s/></text:span><text:span text:style-name="T742">(force m</text:span><text:span text:style-name="T743">ajeure)</text:span><text:span text:style-name="T744"><text:s/>aplinkybių nuomininkas negali naudotis išsinuomotu turtu arba vykdyti veiklos ir kreipiasi per 3 mėn. nuo tokių aplinkybių atsiradimo bei pateikia tai pagrindžiančius dokumentus.</text:span><text:s/></text:p>
      <text:p text:style-name="P745">Punkto pakeitimai:</text:p>
      <text:p text:style-name="P746"><text:span text:style-name="T747">Nr.<text:s/></text:span><text:a xlink:href="https://www.e-tar.lt/portal/legalAct.html?documentId=89d7a7d0448e11edbc04912defe897d1" office:target-frame-name="_top" xlink:show="replace"><text:span text:style-name="T748">T-294</text:span></text:a><text:span text:style-name="T749">, 2022-09-29, paskelbta TAR 2022-10-05, i. k. 2022-20291</text:span></text:p>
      <text:p text:style-name="Normal"/>
      <text:p text:style-name="P750"><text:span text:style-name="T751">42</text:span><text:span text:style-name="T752">.</text:span><text:span text:style-name="T753"><text:tab/>Nuomininkas, sutartyje nustatytu laiku nesumokėjęs nuompinigių, moka 0,05 procento delspinigius nuo nesumokėtos nuompinigių sumos už</text:span><text:span text:style-name="T754"><text:s/>kiekvieną pavėluotą dieną.</text:span></text:p>
      <text:p text:style-name="P755"><text:span text:style-name="T756">43</text:span><text:span text:style-name="T757">.</text:span><text:span text:style-name="T758"><text:tab/>Nuompinigiai už savivaldybės ilgalaikio ir trumpalaikio materialiojo turto, kurį patikėjimo teise valdo savivaldybės institucijos, įstaigos ir organizacijos, nuomą pervedami į savivaldybės biudžetą, o už turto, kurį pati</text:span><text:span text:style-name="T759">kėjimo teise valdo savivaldybės įmonės, nuomą – į šių įmonių sąskaitas.</text:span></text:p>
      <text:p text:style-name="P760"><text:span text:style-name="T761">44</text:span><text:span text:style-name="T762">.</text:span><text:span text:style-name="T763"><text:tab/></text:span><text:span text:style-name="T764">Išnuomojant savivaldybės materialųjį turtą pasirašoma nuomos sutartis (forma pateikiama 4 priede) ir turtas perduodamas pagal perdavimo ir priėmimo aktą (forma pateikiama 5 pri</text:span><text:span text:style-name="T765">ede). Nuomos sutartyje įrašomos papildomos sąlygos, jeigu jos buvo numatytos konkurso sąlygose ar sprendime išnuomoti turtą (investicijų apimtys, naujų darbo vietų steigimas, sankcijos už sutarties sąlygų nevykdymą ir kt.), taip pat sąlyga, įpareigojanti n</text:span><text:span text:style-name="T766">uomininką apdrausti visam sutarties galiojimo laikui nuomojamą turtą nuo žalos, kuri gali būti padaryta dėl ugnies, vandens, gamtos jėgų, vagysčių, trečiųjų asmenų neteisėtų veikų ir kitų draudiminių įvykių. Nuomininkas pasirašydamas nuomos sutartį įsipare</text:span><text:span text:style-name="T767">igoja<text:s/></text:span><text:span text:style-name="T768">per 15 kalendorinių dienų nuo sutarties pasirašymo dienos registruoti sutartį Nekilnojamojo turto registre, o jai pasibaigus išregistruoja iš Nekilnojamojo turto registro.</text:span></text:p>
      <text:p text:style-name="P769"><text:span text:style-name="T770">45</text:span><text:span text:style-name="T771">. Nuomos sutartis gali būti papildoma nuomininko įsipareigojimais tik ra</text:span><text:span text:style-name="T772">šytiniu šalių susitarimu.<text:s/></text:span><text:span text:style-name="T773">Raštu gavus informaciją apie pakeistus kitos šalies rekvizitus, sutartis keičiama rašytiniu šalių susitarimu.<text:s/></text:span><text:span text:style-name="T774">Visos kitos sutarties sąlygos keičiamos tik rašytiniu šalių susitarimu, savivaldybės tarybai priėmus sprendimą.</text:span><text:s/></text:p>
      <text:p text:style-name="P775">Punkto<text:s/>pakeitimai:</text:p>
      <text:p text:style-name="P776"><text:span text:style-name="T777">Nr.<text:s/></text:span><text:a xlink:href="https://www.e-tar.lt/portal/legalAct.html?documentId=aa426960d2eb11ed9978886e85107ab2" office:target-frame-name="_top" xlink:show="replace"><text:span text:style-name="T778">T-70</text:span></text:a><text:span text:style-name="T779">, 2023-03-30, paskelbta TAR 2023-04-04, i. k. 2023-06428</text:span></text:p>
      <text:p text:style-name="Normal"/>
      <text:p text:style-name="P780"><text:span text:style-name="T781">V</text:span><text:span text:style-name="T782"><text:s/>SKYRIUS</text:span><text:span text:style-name="T783"><text:s/></text:span></text:p>
      <text:p text:style-name="P784"><text:span text:style-name="T785">SAVIVALDYBĖS MATERIALIOJO TURTO NUOMOS VIEŠOJO KONKURSO<text:s/></text:span><text:span text:style-name="T786">ORGANIZAVIMAS IR VYKDYMAS</text:span></text:p>
      <text:p text:style-name="P787"/>
      <text:p text:style-name="P788"><text:span text:style-name="T789">46</text:span><text:span text:style-name="T790">.</text:span><text:span text:style-name="T791"><text:tab/></text:span><text:span text:style-name="T792">Savivaldybės materialiojo turto nuomos viešasis konkursas (toliau – turto nuomos konkursas) gali būti:</text:span></text:p>
      <text:p text:style-name="P793"><text:span text:style-name="T794">46.1</text:span><text:span text:style-name="T795">.</text:span><text:span text:style-name="T796"><text:tab/>tiesioginis – jis vykdomas konkurso dalyviams susirinkus nurodytoje vietoje nurodytu laiku. Tiesioginis turto<text:s/></text:span><text:span text:style-name="T797">nuomos konkursas organizuojamas ir vykdomas vadovaujantis šiuo aprašu;</text:span></text:p>
      <text:p text:style-name="P798"><text:span text:style-name="T799">46.2</text:span><text:span text:style-name="T800">.</text:span><text:span text:style-name="T801"><text:tab/>elektroninis – jis vykdomas informacinių technologijų priemonėmis Valstybės įmonės Registrų centro interneto svetainėje<text:s/></text:span><text:span text:style-name="T802">www.evarzytynes.lt</text:span><text:span text:style-name="T803"><text:s/>(toliau – e. konkursas). E. konkursa</text:span><text:span text:style-name="T804">s organizuojamas ir vykdomas vadovaujantis Valstybės ir savivaldybių nekilnojamojo turto nuomos viešojo konkurso organizavimo ir vykdymo informacinių technologijų priemonėmis tvarkos aprašu, patvirtintu Lietuvos Respublikos Vyriausybės 2001-12-14 nutarimo<text:s/></text:span><text:span text:style-name="T805">Nr. 1524 „Dėl Valstybės ilgalaikio materialiojo turto, valstybės ir savivaldybių nekilnojamojo turto nuomos“ 1.2 papunkčiu, ir Nuomos konkursų organizavimo ir vykdymo informacinių technologijų priemonėmis tvarkos aprašu, patvirtintu Valstybės įmonės Regist</text:span><text:span text:style-name="T806">rų centro generalinio direktoriaus 2021-03-22 įsakymu Nr. VE-160.</text:span></text:p>
      <text:p text:style-name="P807"><text:span text:style-name="T808">47</text:span><text:span text:style-name="T809">.</text:span><text:span text:style-name="T810"><text:tab/>Priėmus sprendimą išnuomoti savivaldybės turtą, turto nuomos konkursą organizuoja Alytaus miesto savivaldybės administracijos skyrius, atsakingas už turto nuomos konkursų organizav</text:span><text:span text:style-name="T811">imą, arba sprendimu įgaliota įstaiga, įmonė, organizacija ir vykdo turto nuomos konkurso komisija.</text:span></text:p>
      <text:p text:style-name="P812"><text:span text:style-name="T813">48</text:span><text:span text:style-name="T814">. Alytaus miesto savivaldybės mero potvarkiu (įgaliotos įstaigos, įmonės, organizacijos vadovo įsakymu) sudaroma nuolatinė arba laikinoji turto nuomos<text:s/></text:span><text:span text:style-name="T815">konkurso komisija (toliau – komisija). Komisija sudaroma ne mažiau kaip iš 3 asmenų, jie turi būti <text:s/>nešališki. Komisijos narys iki komisijos posėdžio pradžios turi pasirašyti nešališkumo deklaraciją (forma pateikiama 6 priede). Komisijos narys privalo nusi</text:span><text:span text:style-name="T816">šalinti nuo dalyvavimo turto nuomos konkurso procese paaiškėjus bent vienai iš šių aplinkybių:</text:span></text:p>
      <text:p text:style-name="P817"><text:span text:style-name="T818">48.1</text:span><text:span text:style-name="T819">.</text:span><text:span text:style-name="T820"><text:tab/>konkurse dalyvauja kandidatas, susijęs su komisijos nariu santuokos, artimos giminystės ar svainystės ryšiais, arba juridinis asmuo, kuriam vadovauja tok</text:span><text:span text:style-name="T821">s asmuo;</text:span></text:p>
      <text:p text:style-name="P822"><text:span text:style-name="T823">48.2</text:span><text:span text:style-name="T824">.</text:span><text:span text:style-name="T825"><text:tab/>komisijos narys ar asmuo, susijęs su komisijos nariu santuokos, artimos giminystės ar svainystės ryšiais:</text:span></text:p>
      <text:p text:style-name="P826"><text:span text:style-name="T827">48.2.1</text:span><text:span text:style-name="T828">.</text:span><text:span text:style-name="T829"><text:tab/>yra konkurse dalyvaujančio juridinio asmens valdymo organų narys;</text:span></text:p>
      <text:p text:style-name="P830"><text:span text:style-name="T831">48.2.2</text:span><text:span text:style-name="T832">.</text:span><text:span text:style-name="T833"><text:tab/>turi konkurse dalyvaujančio juridinio asmen</text:span><text:span text:style-name="T834">s įstatinio kapitalo dalį arba turtinį įnašą jame;</text:span></text:p>
      <text:p text:style-name="P835"><text:span text:style-name="T836">48.2.3</text:span><text:span text:style-name="T837">.</text:span><text:span text:style-name="T838"><text:tab/>gauna iš konkurse dalyvaujančio juridinio asmens bet kokios rūšies pajamų.</text:span></text:p>
      <text:p text:style-name="P839"><text:span text:style-name="T840">48.3</text:span><text:span text:style-name="T841">.</text:span><text:span text:style-name="T842"><text:tab/>jei dėl bet kokių kitų aplinkybių komisijos narys negali objektyviai, dalykiškai, be išankstinio<text:s/></text:span><text:span text:style-name="T843">nusistatymo, vadovaudamasis visų kandidatų lygiateisiškumo, nediskriminavimo, proporcingumo, abipusio pripažinimo ir skaidrumo principais, atlikti komisijos nario pareigų.</text:span></text:p>
      <text:p text:style-name="P844"><text:span text:style-name="T845">49</text:span><text:span text:style-name="T846">.</text:span><text:span text:style-name="T847"><text:tab/>Informacija apie turto nuomos konkursą turi būti paskelbta Alytaus miesto<text:s/></text:span><text:span text:style-name="T848">savivaldybės interneto svetainėje, bent vienoje visuomenės informavimo priemonėje bei nacionaliniame nekilnojamojo turto skelbimų portale.</text:span></text:p>
      <text:p text:style-name="P849"><text:span text:style-name="T850">49</text:span><text:span text:style-name="T851">1</text:span><text:span text:style-name="T852">.<text:s/></text:span><text:span text:style-name="T853">Informacija apie turto nuomos konkursą turi būti paskelbta<text:s/></text:span><text:span text:style-name="T854">ne vėliau kaip prieš 14 (keturiolika) kalendorini</text:span><text:span text:style-name="T855">ų dienų iki dalyvių registravimo į nuomos konkursą pradžios. Elektroninis aukcionas skelbiamas specialiojoje interneto svetainėje<text:s/></text:span><text:span text:style-name="T856">www.evarzytynes.lt</text:span><text:span text:style-name="T857">. Tais atvejais, kai nuomos konkurso pabaigos diena yra ne darbo ar oficialios šventės diena, nuomos<text:s/></text:span><text:span text:style-name="T858">konkurso pabaigos diena laikoma po jos einanti darbo diena. Apie rengiamą to paties turto pakartotinį nuomos konkursą skelbiama ne vėliau kaip prieš 14 (keturiolika) kalendorinių dienų iki dalyvių registravimo į nuomos konkursą pradžios</text:span><text:span text:style-name="T859">.</text:span><text:s/></text:p>
      <text:p text:style-name="P860">Papildyta punktu:</text:p>
      <text:p text:style-name="P861"><text:span text:style-name="T862">Nr.<text:s/></text:span><text:a xlink:href="https://www.e-tar.lt/portal/legalAct.html?documentId=7899a870963211ecaf3aba0cb308998c" office:target-frame-name="_top" xlink:show="replace"><text:span text:style-name="T863">T-32</text:span></text:a><text:span text:style-name="T864">, 2022-02-24, paskelbta TAR 2022-02-25, i. k. 2022-03757</text:span></text:p>
      <text:p text:style-name="Normal"/>
      <text:p text:style-name="P865"><text:span text:style-name="T866">49</text:span><text:span text:style-name="T867">2</text:span><text:span text:style-name="T868">. Nuomos konkurso sąlygos (konkurso dalyvio registravimo mokestis, kuris yra ne dide</text:span><text:span text:style-name="T869">snis kaip 50 Eur, kainos didinimo intervalas, kuris nustatomas ne daugiau kaip 10 proc. nuo pradinės mėnesio nuomos kainos, <text:s/>pradinis įnašas ir kitos sąlygos) ir konkurso pradžios, pabaigos ir kiti terminai, savivaldybės tarybai priėmus sprendimą dėl nuomo</text:span><text:span text:style-name="T870">s, yra nustatomi komisijos protokolu.</text:span><text:s/></text:p>
      <text:p text:style-name="P871">Papildyta punktu:</text:p>
      <text:p text:style-name="P872"><text:span text:style-name="T873">Nr.<text:s/></text:span><text:a xlink:href="https://www.e-tar.lt/portal/legalAct.html?documentId=7899a870963211ecaf3aba0cb308998c" office:target-frame-name="_top" xlink:show="replace"><text:span text:style-name="T874">T-32</text:span></text:a><text:span text:style-name="T875">, 2022-02-24, paskelbta TAR 2022-02-25, i. k. 2022-03757</text:span></text:p>
      <text:p text:style-name="Normal"/>
      <text:p text:style-name="P876"><text:span text:style-name="T877">50</text:span><text:span text:style-name="T878">.</text:span><text:span text:style-name="T879"><text:tab/>Jeigu du kartus paskelbus t</text:span><text:span text:style-name="T880">urto nuomos konkursą neužsiregistruoja nė vienas dalyvis, skelbiant to paties turto nuomos konkursą trečią kartą pradinis nuompinigių dydis gali būti sumažintas, bet ne daugiau kaip 30 procentų. Skelbiant turto nuomos konkursą ketvirtą kartą pradinis nuomp</text:span><text:span text:style-name="T881">inigių dydis gali būti mažinamas, bet ne daugiau 50 procentų.</text:span></text:p>
      <text:p text:style-name="P882"><text:span text:style-name="T883">51</text:span><text:span text:style-name="T884">.</text:span><text:span text:style-name="T885"><text:tab/>Vadovaudamasi Alytaus miesto savivaldybės sprendimu dėl turto nuomos konkurso organizavimo, komisija tvirtina konkurso sąlygas, kuriose turi nurodyti:<text:s/></text:span></text:p>
      <text:p text:style-name="P886"><text:span text:style-name="T887">51.1</text:span><text:span text:style-name="T888">.</text:span><text:span text:style-name="T889"><text:tab/>paraiškų dalyvauti konkurs</text:span><text:span text:style-name="T890">e pateikimo terminą – ne mažiau kaip 10 kalendorinių dienų nuo paskelbimo spaudoje;</text:span></text:p>
      <text:p text:style-name="P891"><text:span text:style-name="T892">51.2</text:span><text:span text:style-name="T893">.</text:span><text:span text:style-name="T894"><text:tab/>turto buvimo vietą (adresą);</text:span></text:p>
      <text:p text:style-name="P895"><text:span text:style-name="T896">51.3</text:span><text:span text:style-name="T897">.</text:span><text:span text:style-name="T898"><text:tab/>turto naudojimo paskirtį;</text:span></text:p>
      <text:p text:style-name="P899"><text:span text:style-name="T900">51.4</text:span><text:span text:style-name="T901">.</text:span><text:span text:style-name="T902"><text:tab/>pradinį nuompinigių dydį per mėnesį;</text:span></text:p>
      <text:p text:style-name="P903"><text:span text:style-name="T904">51.5</text:span><text:span text:style-name="T905">.</text:span><text:span text:style-name="T906"><text:tab/>turto nuomos sutarties trukmę (terminą);</text:span></text:p>
      <text:p text:style-name="P907"><text:span text:style-name="T908">51.6</text:span><text:span text:style-name="T909">.</text:span><text:span text:style-name="T910"><text:tab/>paraiškų dalyvauti konkurse pateikimo vietą (tikslų adresą, kabineto numerį, komisijos nario vardą ir pavardę);</text:span></text:p>
      <text:p text:style-name="P911"><text:span text:style-name="T912">51.7</text:span><text:span text:style-name="T913">.</text:span><text:span text:style-name="T914"><text:tab/>adresą, telefono numerį, kuriuo galima gauti papildomą informaciją apie nuomojamą turtą;</text:span></text:p>
      <text:p text:style-name="P915"><text:span text:style-name="T916">51.8</text:span><text:span text:style-name="T917">.</text:span><text:span text:style-name="T918"><text:tab/>komisijos posėdžio vietą</text:span><text:span text:style-name="T919">, datą ir tikslų laiką;</text:span></text:p>
      <text:p text:style-name="P920"><text:span text:style-name="T921">51.9</text:span><text:span text:style-name="T922">.</text:span><text:span text:style-name="T923"><text:tab/>banko sąskaitos, į kurią turi būti sumokėtas pradinis įnašas, lygus paskelbtam 3 mėnesių pradiniam nuompinigių dydžiui, numerį. <text:s/></text:span></text:p>
      <text:p text:style-name="P924"><text:span text:style-name="T925">52</text:span><text:span text:style-name="T926">.</text:span><text:span text:style-name="T927"><text:tab/>Turto nuomos konkurso organizavimo tiesiogines išlaidas padengia nuomotojas.</text:span></text:p>
      <text:p text:style-name="P928"><text:span text:style-name="T929">53</text:span><text:span text:style-name="T930">.</text:span><text:span text:style-name="T931"><text:tab/>Fiziniai ar juridiniai asmenys, norintys  dalyvauti  turto nuomos konkurse (toliau – konkurso dalyviai), arba jų įgalioti atstovai skelbime nurodytu laiku pateikia komisijos nariui užklijuotą voką, ant jo turi būti užrašyta turto, kurio nuomos konkursas</text:span><text:span text:style-name="T932"><text:s/>buvo skelbtas, pavadinimas, turto buvimo vieta (adresas) ir nuoroda „Turto nuomos konkursui“. Voke turi būti pateikta:</text:span></text:p>
      <text:p text:style-name="P933"><text:span text:style-name="T934">53.1</text:span><text:span text:style-name="T935">.</text:span><text:span text:style-name="T936"><text:tab/>Paraiška (forma pateikiama 7 priede), kurioje nurodoma konkurso dalyvio ar jo įgalioto atstovo vardas ir pavardė (fiziniams asme</text:span><text:span text:style-name="T937">nims), juridinio asmens pavadinimas, kodas, adresas (buveinė), elektroninio pašto adresas, telefono numeris, banko pavadinimas, sąskaitos numeris, siūlomas konkretus nuompinigių dydis, veikla, kuri bus vykdoma patalpose;</text:span></text:p>
      <text:p text:style-name="P938"><text:span text:style-name="T939">53.2</text:span><text:span text:style-name="T940">.</text:span><text:span text:style-name="T941"><text:tab/>dokumentas, kuriame pažym</text:span><text:span text:style-name="T942">ėta, kad konkurso dalyvis į nuomotojo nurodytą banko sąskaitą sumokėjo pradinį įnašą.</text:span></text:p>
      <text:p text:style-name="P943"><text:span text:style-name="T944">54</text:span><text:span text:style-name="T945">.</text:span><text:span text:style-name="T946"><text:tab/>Komisijos narys:</text:span></text:p>
      <text:p text:style-name="P947"><text:span text:style-name="T948">54.1</text:span><text:span text:style-name="T949">.</text:span><text:span text:style-name="T950"><text:tab/>registruoja konkurso dalyvius registracijos knygoje – įrašo konkurso dalyvio registracijos eilės numerį, voko su paraiška gavimo datą i</text:span><text:span text:style-name="T951">r laiką (minutės tikslumu);</text:span></text:p>
      <text:p text:style-name="P952"><text:span text:style-name="T953">54.2</text:span><text:span text:style-name="T954">.</text:span><text:span text:style-name="T955"><text:tab/>išduoda konkurso dalyvio registracijos pažymėjimą, kuriame nurodytas registracijos eilės numeris, voko gavimo data bei laikas (minutės tikslumu), komisijos posėdžio vieta (adresas), data ir tikslus laikas;</text:span></text:p>
      <text:p text:style-name="P956"><text:span text:style-name="T957">54.3</text:span><text:span text:style-name="T958">.</text:span><text:span text:style-name="T959"><text:tab/>už</text:span><text:span text:style-name="T960">rašo ant voko konkurso dalyvio registracijos eilės numerį;</text:span></text:p>
      <text:p text:style-name="P961"><text:span text:style-name="T962">54.4</text:span><text:span text:style-name="T963">.</text:span><text:span text:style-name="T964"><text:tab/>pasirašytinai supažindina konkurso dalyvius su šiuo aprašu.</text:span></text:p>
      <text:p text:style-name="P965"><text:span text:style-name="T966">55</text:span><text:span text:style-name="T967">.</text:span><text:span text:style-name="T968"><text:tab/>Asmenys konkurso dalyviais neregistruojami, jeigu jie nesumokėjo pradinio įnašo ir nepateikė dokumentų, patvirtinanči</text:span><text:span text:style-name="T969">ų, kad šis įnašas sumokėtas, jeigu pateikė voką pasibaigus skelbime nurodytam dokumentų registravimo laikui.</text:span></text:p>
      <text:p text:style-name="P970"><text:span text:style-name="T971">56</text:span><text:span text:style-name="T972">.</text:span><text:span text:style-name="T973"><text:tab/>Komisijos posėdis turto nuomos  konkurso laimėtojui nustatyti turi įvykti ne vėliau kaip per 3 darbo dienas nuo paskutinės dalyvių registra</text:span><text:span text:style-name="T974">vimo dienos, nurodytos spaudoje.<text:s/></text:span></text:p>
      <text:p text:style-name="P975"><text:span text:style-name="T976">57</text:span><text:span text:style-name="T977">.</text:span><text:span text:style-name="T978"><text:tab/>Dalyvauti turto nuomos konkurse turi teisę šio konkurso dalyviai arba jų įgalioti atstovai. Konkurso dalyviai arba jų įgalioti atstovai turi pateikti komisijai konkurso dalyvio registracijos ir asmens pažymėjimą. <text:s/></text:span></text:p>
      <text:p text:style-name="P979"><text:span text:style-name="T980">58</text:span><text:span text:style-name="T981">.</text:span><text:span text:style-name="T982"><text:tab/>Komisijos pirmininkas leidžia atvykusiems konkurso dalyviams arba jų atstovams įsitikinti, kad vokai, kuriuose įdėtos paraiškos dalyvauti konkurse, nepažeisti. Tik tada jis atplėšia vokus, nepažeisdamas užklijavimo juostos. Komisijos pirmininkas,<text:s/></text:span><text:span text:style-name="T983">peržiūrėjęs dokumentus, skelbia konkurso dalyvių siūlomus nuompinigių dydžius. Paskelbtas nuompinigių dydis ir jį pasiūlę konkurso dalyviai įrašomi protokole.<text:s/></text:span></text:p>
      <text:p text:style-name="P984"><text:span text:style-name="T985">59</text:span><text:span text:style-name="T986">.</text:span><text:span text:style-name="T987"><text:tab/>Turto nuomos konkursą laimi asmuo, paraiškoje nurodęs didžiausią nuompinigių sumą. Jeigu</text:span><text:span text:style-name="T988"><text:s/>tokią pat sumą (didžiausią) pasiūlo keli dalyviai, laimėtoju pripažįstamas dalyvis, anksčiau įregistruotas registracijos knygoje.</text:span></text:p>
      <text:p text:style-name="P989"><text:span text:style-name="T990">60</text:span><text:span text:style-name="T991">.</text:span><text:span text:style-name="T992"><text:tab/>Turto nuomos konkurso laimėtojas, neatvykęs į komisijos posėdį, apie konkurso rezultatus informuojamas raštu arba<text:s/></text:span><text:span text:style-name="T993">elektroniniu paštu per 3 darbo dienas nuo protokolo pasirašymo dienos. Konkurso dalyviai, neatvykę į konkursą, apie jo rezultatus informuojami raštu arba elektroniniu paštu per 3 darbo dienas nuo protokolo pasirašymo dienos.</text:span></text:p>
      <text:p text:style-name="P994"><text:span text:style-name="T995">61</text:span><text:span text:style-name="T996">.</text:span><text:span text:style-name="T997"><text:tab/>Jeigu dalyvauti turto n</text:span><text:span text:style-name="T998">uomos konkurse nustatytąja tvarka užsiregistravo tik vienas konkurso dalyvis, pasiūlęs nuompinigių ne mažiau už nustatytą pradinį nuompinigių dydį, jis laikomas konkurso laimėtoju.</text:span></text:p>
      <text:p text:style-name="P999"><text:span text:style-name="T1000">62</text:span><text:span text:style-name="T1001">.</text:span><text:span text:style-name="T1002"><text:tab/>Jeigu dalyvauti turto nuomos konkurse neužsiregistravo nė vienas da</text:span><text:span text:style-name="T1003">lyvis arba visi konkurso dalyviai pasiūlė nuompinigių mažiau už nustatytą pradinį nuompinigių dydį ir (ar) buvo pateikti ne visi šiame apraše nurodyti dokumentai, konkursas skelbiamas neįvykusiu.<text:s/></text:span></text:p>
      <text:p text:style-name="P1004"><text:span text:style-name="T1005">63</text:span><text:span text:style-name="T1006">.</text:span><text:span text:style-name="T1007"><text:tab/>Turto nuomos konkurso rezultatai įforminami protoko</text:span><text:span text:style-name="T1008">lu. Komisijos nariai, nesutinkantys su konkurso rezultatais, savo atskirąją nuomonę gali įrašyti protokole. Kiekvienas konkurso dalyvis arba jo atstovas turi teisę nuo protokolo pasirašymo dienos susipažinti su protokolu.</text:span></text:p>
      <text:p text:style-name="P1009"><text:span text:style-name="T1010">64</text:span><text:span text:style-name="T1011">.</text:span><text:span text:style-name="T1012"><text:tab/>Pradinis turto nuomos konk</text:span><text:span text:style-name="T1013">urso laimėtojo įnašas įskaitomas į nuompinigius.</text:span></text:p>
      <text:p text:style-name="P1014"><text:span text:style-name="T1015">64</text:span><text:span text:style-name="T1016">1</text:span><text:span text:style-name="T1017">.<text:s/></text:span><text:span text:style-name="T1018">Nuomos konkurso dalyvių sumokėti dalyvio registravimo mokesčiai naudojami savivaldybės patirtoms konkurso išlaidoms padengti.</text:span><text:s/></text:p>
      <text:p text:style-name="P1019">Papildyta punktu:</text:p>
      <text:p text:style-name="P1020"><text:span text:style-name="T1021">Nr.<text:s/></text:span><text:a xlink:href="https://www.e-tar.lt/portal/legalAct.html?documentId=7899a870963211ecaf3aba0cb308998c" office:target-frame-name="_top" xlink:show="replace"><text:span text:style-name="T1022">T-32</text:span></text:a><text:span text:style-name="T1023">, 2022-02-24, paskelbta TAR 2022-02-25, i. k. 2022-03757</text:span></text:p>
      <text:p text:style-name="Normal"/>
      <text:p text:style-name="P1024"><text:span text:style-name="T1025">65</text:span><text:span text:style-name="T1026">.</text:span><text:span text:style-name="T1027"><text:tab/>Kitiems turto nuomos konkurso dalyviams pradinis įnašas per 5 darbo dienas grąžinamas į jų nurodytą sąskaitą banke. Jeigu konkurso<text:s/></text:span><text:span text:style-name="T1028">dalyvis, pripažintas laimėtoju, per šio aprašo 72 punkte nustatytą terminą nepasirašo nuomos sutarties, pradinis įnašas jam negrąžinamas.</text:span></text:p>
      <text:p text:style-name="P1029"><text:span text:style-name="T1030">66</text:span><text:span text:style-name="T1031">.</text:span><text:span text:style-name="T1032"><text:tab/>Komisija bet kuriuo metu iki nuomos sutarties sudarymo turi teisę nutraukti turto nuomos konkurso procedūras,<text:s/></text:span><text:span text:style-name="T1033">jeigu:</text:span></text:p>
      <text:p text:style-name="P1034"><text:span text:style-name="T1035">66.1</text:span><text:span text:style-name="T1036">.</text:span><text:span text:style-name="T1037"><text:tab/>atsiranda aplinkybių, kurių nebuvo galima numatyti iki paskelbiant konkursą;</text:span></text:p>
      <text:p text:style-name="P1038"><text:span text:style-name="T1039">66.2</text:span><text:span text:style-name="T1040">.</text:span><text:span text:style-name="T1041"><text:tab/>paskelbus konkursą paaiškėja, kad turto nuoma negalima.</text:span></text:p>
      <text:p text:style-name="P1042"><text:span text:style-name="T1043">67</text:span><text:span text:style-name="T1044">.</text:span><text:span text:style-name="T1045"><text:tab/>Turto nuomos konkurso dalyviai apie sprendimą nutraukti konkurso procedūras informuojami</text:span><text:span text:style-name="T1046"><text:s/>raštu (jiems išsiunčiami pranešimai) ir pradinis įnašas jiems grąžinamas per 5 darbo dienas nuo sprendimo nutraukti konkursą priėmimo.</text:span></text:p>
      <text:p text:style-name="P1047"/>
      <text:p text:style-name="P1048"><text:span text:style-name="T1049">VI</text:span><text:span text:style-name="T1050"><text:s/>SKYRIUS</text:span></text:p>
      <text:p text:style-name="P1051"><text:span text:style-name="T1052">SAVIVALDYBĖS MATERIALIOJO TURTO NUOMOS BE KONKURSO ORGANIZAVIMAS IR VYKDYMAS</text:span></text:p>
      <text:p text:style-name="P1053"/>
      <text:p text:style-name="P1054"><text:span text:style-name="T1055">68</text:span><text:span text:style-name="T1056">.</text:span><text:span text:style-name="T1057"><text:tab/>Asmenys, norinty</text:span><text:span text:style-name="T1058">s išsinuomoti savivaldybės materialųjį turtą be konkurso, Alytaus miesto savivaldybės administracijos skyriui, atsakingam už turto nuomos be konkurso organizavimą ir vykdymą</text:span><text:span text:style-name="T1059">,</text:span><text:span text:style-name="T1060"><text:s/>pateikia:</text:span></text:p>
      <text:p text:style-name="P1061"><text:span text:style-name="T1062">68.1</text:span><text:span text:style-name="T1063">.</text:span><text:span text:style-name="T1064"><text:tab/>prašymą (nurodo vardą ir pavardę (fiziniams asmenims), juridini</text:span><text:span text:style-name="T1065">o asmens pavadinimą, kodą, adresą (buveinę), elektroninio pašto adresą, telefono numerį, banko pavadinimą, sąskaitos numerį, turto naudojimo paskirtį, pageidaujamą nuomos terminą, bent vieną iš pagrindų, nurodytų šio<text:s/></text:span><text:span text:style-name="T1066">aprašo IV skyriuje</text:span><text:span text:style-name="T1067">);</text:span></text:p>
      <text:p text:style-name="P1068"><text:span text:style-name="T1069">68.2</text:span><text:span text:style-name="T1070">.</text:span><text:span text:style-name="T1071"><text:tab/>informac</text:span><text:span text:style-name="T1072">iją ir (ar) dokumentus, pagrindžiančius šio<text:s/></text:span><text:span text:style-name="T1073">aprašo IV skyriaus nuostatų atitikimą.</text:span></text:p>
      <text:p text:style-name="P1074"><text:span text:style-name="T1075">69</text:span><text:span text:style-name="T1076">.</text:span><text:span text:style-name="T1077"><text:tab/>Nuomojant savivaldybės turtą be konkurso nuompinigių dydis nustatomas vadovaujantis šio<text:s/></text:span><text:span text:style-name="T1078">aprašo IV skyriaus nuostatomis.</text:span></text:p>
      <text:p text:style-name="P1079"><text:span text:style-name="T1080">70</text:span><text:span text:style-name="T1081">. Alytaus miesto savivaldybės tarybos</text:span><text:span text:style-name="T1082"><text:s/>sprendime (Alytaus miesto savivaldybės mero potvarkyje, kai turtas išnuomojamas neatidėliotinam darbui atlikti ar trumpalaikiam renginiui organizuoti) dėl savivaldybės turto nuomos be konkurso turi būti nurodyta:</text:span></text:p>
      <text:p text:style-name="P1083"><text:span text:style-name="T1084">70.1</text:span><text:span text:style-name="T1085">.</text:span><text:span text:style-name="T1086"><text:tab/>informacija apie nuomojamą turtą (</text:span><text:span text:style-name="T1087">turto pavadinimas, unikalus numeris, adresas, kiti turto identifikavimo duomenys);</text:span></text:p>
      <text:p text:style-name="P1088"><text:span text:style-name="T1089">70.2</text:span><text:span text:style-name="T1090">.</text:span><text:span text:style-name="T1091"><text:tab/>nuomos terminas;</text:span></text:p>
      <text:p text:style-name="P1092"><text:span text:style-name="T1093">70.3</text:span><text:span text:style-name="T1094">.</text:span><text:span text:style-name="T1095"><text:tab/>turto naudojimo paskirtis;</text:span></text:p>
      <text:p text:style-name="P1096"><text:span text:style-name="T1097">70.4</text:span><text:span text:style-name="T1098">.</text:span><text:span text:style-name="T1099"><text:tab/>nuompinigių dydis;</text:span></text:p>
      <text:p text:style-name="P1100"><text:span text:style-name="T1101">70.5</text:span><text:span text:style-name="T1102">.</text:span><text:span text:style-name="T1103"><text:tab/>institucija ir asmuo, įgalioti pasirašyti nuomos sutartį ir turto perd</text:span><text:span text:style-name="T1104">avimo ir priėmimo aktą.</text:span></text:p>
      <text:p text:style-name="P1105"><text:span text:style-name="T1106">71</text:span><text:span text:style-name="T1107">.</text:span><text:span text:style-name="T1108"><text:tab/>Alytaus miesto savivaldybės administracijos atsakingas skyrius prašymą išsinuomoti turtą pateikusį asmenį ne vėliau kaip per 5 darbo dienas nuo sprendimo priėmimo, o kai turtas išnuomojamas neatidėliotinam darbui atlikti t</text:span><text:span text:style-name="T1109">ą pačią darbo dieną, raštu arba elektroniniu paštu informuoja apie priimtą sprendimą dėl turto nuomos.</text:span></text:p>
      <text:p text:style-name="P1110"/>
      <text:p text:style-name="P1111"><text:span text:style-name="T1112">VII</text:span><text:span text:style-name="T1113"><text:s/>SKYRIUS</text:span></text:p>
      <text:p text:style-name="P1114"><text:span text:style-name="T1115">NUOMOS SUTARTIES PASIRAŠYMAS IR TURTO PERDAVIMAS</text:span></text:p>
      <text:p text:style-name="P1116"/>
      <text:p text:style-name="P1117"><text:span text:style-name="T1118">72</text:span><text:span text:style-name="T1119">.</text:span><text:span text:style-name="T1120"><text:tab/>Alytaus miesto savivaldybės administracijos įgaliotas atstovas ir turto<text:s/></text:span><text:span text:style-name="T1121">nuomos konkurso laimėtojas arba jo įgaliotas atstovas ne anksčiau kaip per 5 darbo dienas ir ne vėliau kaip per 10 darbo dienų nuo protokolo pasirašymo dienos pasirašo nuomos sutartį.</text:span></text:p>
      <text:p text:style-name="P1122"><text:span text:style-name="T1123">73</text:span><text:span text:style-name="T1124">.</text:span><text:span text:style-name="T1125"><text:tab/>Jeigu turto nuomos konkurso laimėtojas arba jo atstovas neatvyko</text:span><text:span text:style-name="T1126"><text:s/>pasirašyti nuomos sutarties per 10 darbo dienų nuo protokolo pasirašymo dienos, konkurso rezultatai komisijos sprendimu anuliuojami ir konkursas laikomas neįvykusiu. Kai dėl nenugalimos jėgos (</text:span><text:span text:style-name="T1127">force majeure</text:span><text:span text:style-name="T1128">) aplinkybių konkurso laimėtojas negali atvykti p</text:span><text:span text:style-name="T1129">asirašyti nuomos sutarties per 10 darbo dienų nuo protokolo pasirašymo dienos ir pateikia tai įrodančius dokumentus, nuomos sutarties pasirašymo terminas gali būti pratęstas.</text:span></text:p>
      <text:p text:style-name="P1130"><text:span text:style-name="T1131">74</text:span><text:span text:style-name="T1132">.</text:span><text:span text:style-name="T1133"><text:tab/>Kai turtas išnuomojamas be konkurso, su prašymą išsinuomoti turtą pateiku</text:span><text:span text:style-name="T1134">siu asmeniu nuomos sutartis pasirašoma ne vėliau kaip per 10 darbo dienų nuo sprendimo priėmimo dienos.</text:span></text:p>
      <text:p text:style-name="P1135"><text:span text:style-name="T1136">75</text:span><text:span text:style-name="T1137">.</text:span><text:span text:style-name="T1138"><text:tab/>Turtas pagal perdavimo ir priėmimo aktą perduodamas ne vėliau kaip per 10 darbo dienų nuo nuomos sutarties pasirašymo dienos. Sprendime dėl turt</text:span><text:span text:style-name="T1139">o nuomos gali būti numatytas ir kitas turto perdavimo terminas.</text:span></text:p>
      <text:p text:style-name="P1140"><text:span text:style-name="T1141">75</text:span><text:span text:style-name="T1142">1</text:span><text:span text:style-name="T1143">.<text:s/></text:span><text:span text:style-name="T1144">Jeigu turto nuomos konkurso laimėtojas arba jo atstovas neatvyko pasirašyti turto perdavimo ir priėmimo akto  per 10 darbo dienų nuo nuomos sutarties pasirašymo dienos arba per kitą t</text:span><text:span text:style-name="T1145">arybos sprendime dėl turto nuomos numatytą turto perdavimą terminą (išskyrus dėl nenugalimos jėgos (</text:span><text:span text:style-name="T1146">force majeure</text:span><text:span text:style-name="T1147">) aplinkybių), pasirašyta nuomos sutartis nutraukiama vienašališkai ir konkurso rezultatai komisijos sprendimu anuliuojami bei konkursas laikom</text:span><text:span text:style-name="T1148">as neįvykusiu. Kai dėl nenugalimos jėgos (</text:span><text:span text:style-name="T1149">force majeure</text:span><text:span text:style-name="T1150">) aplinkybių konkurso laimėtojas negali pasirašyti turto perdavimo ir priėmimo akto per numatytą terminą ir pateikia tai įrodančius dokumentus, turto perdavimo ir priėmimo akto  pasirašymo terminas gal</text:span><text:span text:style-name="T1151">i būti pratęstas.</text:span><text:s/></text:p>
      <text:p text:style-name="P1152">Papildyta punktu:</text:p>
      <text:p text:style-name="P1153"><text:span text:style-name="T1154">Nr.<text:s/></text:span><text:a xlink:href="https://www.e-tar.lt/portal/legalAct.html?documentId=7899a870963211ecaf3aba0cb308998c" office:target-frame-name="_top" xlink:show="replace"><text:span text:style-name="T1155">T-32</text:span></text:a><text:span text:style-name="T1156">, 2022-02-24, paskelbta TAR 2022-02-25, i. k. 2022-03757</text:span></text:p>
      <text:p text:style-name="Normal"/>
      <text:p text:style-name="P1157"><text:span text:style-name="T1158">76</text:span><text:span text:style-name="T1159">.</text:span><text:span text:style-name="T1160"><text:tab/>Alytaus miesto savivaldybės administracijos<text:s/></text:span><text:span text:style-name="T1161">skyriaus, atsakingo už turto nuomą, specialistai kontroliuoja turto nuomos sutartis, skolas už patalpų nuomą ir vykdo šias funkcijas:</text:span></text:p>
      <text:p text:style-name="P1162"><text:span text:style-name="T1163">76.1</text:span><text:span text:style-name="T1164">.</text:span><text:span text:style-name="T1165"><text:tab/>tikrina, ar nuomos sutartis ir turto nuomos teisės yra įregistruotos viešajame registre;</text:span></text:p>
      <text:p text:style-name="P1166"><text:span text:style-name="T1167">76.2</text:span><text:span text:style-name="T1168">.</text:span><text:span text:style-name="T1169"><text:tab/>tikrina, ar nuo</text:span><text:span text:style-name="T1170">mojamas turtas yra apdraustas draudimo bendrovėje, kaip to reikalauja nuomos sutartis;</text:span></text:p>
      <text:p text:style-name="P1171"><text:span text:style-name="T1172">76.3</text:span><text:span text:style-name="T1173">.</text:span><text:span text:style-name="T1174"><text:tab/>tikrina, ar turto nuomininkas, vadovaudamasis nuomos sutarties sąlygomis, sudarė su atitinkamomis įmonėmis ir organizacijomis sutartis dėl perduoto turto ekspl</text:span><text:span text:style-name="T1175">oatavimo, komunalinių ir kitų paslaugų;</text:span></text:p>
      <text:p text:style-name="P1176"><text:span text:style-name="T1177">76.4</text:span><text:span text:style-name="T1178">.</text:span><text:span text:style-name="T1179"><text:tab/>tikrina, ar nuomininkas laikosi kitų nuomos sutartyje nustatytų sąlygų;</text:span></text:p>
      <text:p text:style-name="P1180"><text:span text:style-name="T1181">76.5</text:span><text:span text:style-name="T1182">. prieš mėnesį iki nuomos sutarties termino pabaigos siunčia nuomininkui pranešimą apie jo teisę į nuomos sutarties atnaujinim</text:span><text:span text:style-name="T1183">ą arba sutarties pasibaigimą;</text:span><text:s/></text:p>
      <text:p text:style-name="P1184">Papunkčio pakeitimai:</text:p>
      <text:p text:style-name="P1185"><text:span text:style-name="T1186">Nr.<text:s/></text:span><text:a xlink:href="https://www.e-tar.lt/portal/legalAct.html?documentId=3e2a459063de11eca9ac839120d251c4" office:target-frame-name="_top" xlink:show="replace"><text:span text:style-name="T1187">T-348</text:span></text:a><text:span text:style-name="T1188">, 2021-12-22, paskelbta TAR 2021-12-23, i. k. 2021-26768</text:span></text:p>
      <text:p text:style-name="Normal"/>
      <text:p text:style-name="P1189"><text:span text:style-name="T1190">76.6</text:span><text:span text:style-name="T1191">.</text:span><text:span text:style-name="T1192"><text:tab/>pagal Alytaus miesto savival</text:span><text:span text:style-name="T1193">dybės administracijos Buhalterinės apskaitos skyriaus pateiktą informaciją siunčia patalpų nuomininkams įspėjimus dėl skolų už patalpų nuomą apmokėjimo.</text:span></text:p>
      <text:p text:style-name="P1194"/>
      <text:p text:style-name="P1195"><text:span text:style-name="T1196">VIII</text:span><text:span text:style-name="T1197"><text:s/>SKYRIUS</text:span></text:p>
      <text:p text:style-name="P1198"><text:span text:style-name="T1199">NUOMPINIGIŲ UŽ SAVIVALDYBĖS ILGALAIKIO IR TRUMPALAIKIO MATERIALIOJO TURTO NUOMĄ<text:s/></text:span><text:span text:style-name="T1200">SKAIČIAVIMAS</text:span></text:p>
      <text:p text:style-name="P1201"/>
      <text:p text:style-name="P1202"><text:span text:style-name="T1203">77</text:span><text:span text:style-name="T1204">. Šiame skyriuje nustatyta tvarka apskaičiuojama savivaldybės ilgalaikio ir trumpalaikio materialiojo turto:</text:span></text:p>
      <text:p text:style-name="P1205"><text:span text:style-name="T1206">77.1</text:span><text:span text:style-name="T1207">. nuompinigių dydis, kai turtas teisės aktų nustatytais atvejais išnuomojamas be konkurso;</text:span></text:p>
      <text:p text:style-name="P1208"><text:span text:style-name="T1209">77.2</text:span><text:span text:style-name="T1210">. pradinis turto<text:s/></text:span><text:span text:style-name="T1211">nuompinigių dydis, kai turtas teisės aktų nustatytais atvejais išnuomojamas viešo nuomos konkurso būdu.</text:span></text:p>
      <text:p text:style-name="P1212"><text:span text:style-name="T1213">78</text:span><text:span text:style-name="T1214">. Metinis savivaldybės nekilnojamojo turto vieno kubinio metro nuompinigių dydis apskaičiuojamas pagal formulę N = V x Kv x Ki / T, kur:</text:span></text:p>
      <text:p text:style-name="P1215">Punkto<text:s/>pakeitimai:</text:p>
      <text:p text:style-name="P1216"><text:span text:style-name="T1217">Nr.<text:s/></text:span><text:a xlink:href="https://www.e-tar.lt/portal/legalAct.html?documentId=89d7a7d0448e11edbc04912defe897d1" office:target-frame-name="_top" xlink:show="replace"><text:span text:style-name="T1218">T-294</text:span></text:a><text:span text:style-name="T1219">, 2022-09-29, paskelbta TAR 2022-10-05, i. k. 2022-20291</text:span></text:p>
      <text:p text:style-name="P1220"><text:span text:style-name="T1221">78.1</text:span><text:span text:style-name="T1222">. N – metinis nekilnojamojo turto vieno kubinio metro nuompinigių dydis;</text:span></text:p>
      <text:p text:style-name="P1223"><text:span text:style-name="T1224">78.2</text:span><text:span text:style-name="T1225">. V – nekilnojamojo turto vieno kubinio metro vidutinė statybos vertė, neskaičiuojant fizinio nusidėvėjimo, iki kiekvienų kalendorinių metų vasario 1 dienos tvirtinama valstybės įmonės Registrų centro direktoriaus įsakymu ir skelbiama „Informaciniuo</text:span><text:span text:style-name="T1226">se pranešimuose“;</text:span></text:p>
      <text:p text:style-name="P1227"><text:span text:style-name="T1228">78.3</text:span><text:span text:style-name="T1229">. Kv – vietovės pataisos koeficientas pagal turto paskirtį ir vietovę, iki kiekvienų kalendorinių metų vasario 1 dienos tvirtinamas valstybės įmonės Registrų centro direktoriaus įsakymu ir skelbiamas „Informaciniuose pranešimuose“</text:span><text:span text:style-name="T1230">;</text:span></text:p>
      <text:p text:style-name="P1231"><text:span text:style-name="T1232">78.4</text:span><text:span text:style-name="T1233">. Ki – turto valdytojo (nuomotojo) parinktas nuompinigių dydžio koregavimo koeficientas, priklausomai nuo turto būklės:</text:span></text:p>
      <text:p text:style-name="P1234"><text:span text:style-name="T1235">78.4.1</text:span><text:span text:style-name="T1236">. Ki = 1 – 1,5 (taikomas labai geros ir geros būklės turtui, kurio nusidėvėjimas neviršija 30 proc.);</text:span><text:s/></text:p>
      <text:p text:style-name="P1237">Papunkčio pakeitimai:</text:p>
      <text:p text:style-name="P1238"><text:span text:style-name="T1239">Nr.<text:s/></text:span><text:a xlink:href="https://www.e-tar.lt/portal/legalAct.html?documentId=89d7a7d0448e11edbc04912defe897d1" office:target-frame-name="_top" xlink:show="replace"><text:span text:style-name="T1240">T-294</text:span></text:a><text:span text:style-name="T1241">, 2022-09-29, paskelbta TAR 2022-10-05, i. k. 2022-20291</text:span></text:p>
      <text:p text:style-name="Normal"/>
      <text:p text:style-name="P1242"><text:span text:style-name="T1243">78.4.2</text:span><text:span text:style-name="T1244">. Ki = 1 – 0,7 (taikomas vidutinės būklės turtui, kurio nusidėvėjimas virš</text:span><text:span text:style-name="T1245">ija 30 proc., bet neviršija 60 proc.);</text:span></text:p>
      <text:p text:style-name="P1246"><text:span text:style-name="T1247">78.4.3</text:span><text:span text:style-name="T1248">. Ki = 0,7 – 0,5 (taikomas patenkinamos ir blogos būklės turtui, kurio nusidėvėjimas viršija 60 proc.);</text:span></text:p>
      <text:p text:style-name="P1249"><text:span text:style-name="T1250">78.5</text:span><text:span text:style-name="T1251">. T – maksimalus nekilnojamojo turto nusidėvėjimo normatyvas, parinktas pagal maksimalius<text:s/></text:span><text:span text:style-name="T1252">ilgalaikio materialiojo turto nusidėvėjimo normatyvus, nurodytus šio aprašo 8 priede.</text:span></text:p>
      <text:p text:style-name="P1253"><text:span text:style-name="T1254">79</text:span><text:span text:style-name="T1255">.<text:s/></text:span><text:span text:style-name="T1256">Mėnesinis savivaldybės nekilnojamojo turto vieno kubinio metro nuompinigių dydis apskaičiuojamas pagal formulę Nmk = N / 12, kur:</text:span></text:p>
      <text:p text:style-name="P1257"><text:span text:style-name="T1258">79.1</text:span><text:span text:style-name="T1259">. Nmk – mėnesinis nekiln</text:span><text:span text:style-name="T1260">ojamojo turto vieno kubinio metro nuompinigių dydis;</text:span></text:p>
      <text:p text:style-name="P1261"><text:span text:style-name="T1262">79.2</text:span><text:span text:style-name="T1263">. N – metinis nekilnojamojo turto vieno kubinio metro nuompinigių dydis.</text:span></text:p>
      <text:p text:style-name="P1264"><text:span text:style-name="T1265">80</text:span><text:span text:style-name="T1266">. Perskaičiuojant savivaldybės nekilnojamojo turto vieno kubinio metro nuompinigių dydį į vieno kvadratinio metro<text:s/></text:span><text:span text:style-name="T1267">nuompinigių dydį, vieno kubinio metro nuompinigių dydis dauginamas iš patalpos aukščio.</text:span></text:p>
      <text:p text:style-name="P1268"><text:span text:style-name="T1269">81</text:span><text:span text:style-name="T1270">. Metinis savivaldybės kilnojamojo turto, išskyrus šio aprašo 83 punkte nurodytą atvejį, nuompinigių dydis apskaičiuojamas pagal formulę N = L x 1 / T x Ki, kur:</text:span></text:p>
      <text:p text:style-name="P1271"><text:span text:style-name="T1272">81.1</text:span><text:span text:style-name="T1273">. N – metinis kilnojamojo turto nuompinigių dydis;</text:span></text:p>
      <text:p text:style-name="P1274"><text:span text:style-name="T1275">81.2</text:span><text:span text:style-name="T1276">. L – išnuomojamo kilnojamojo turto įsigijimo kaina, prilyginta 70 proc. naujo turto įsigijimo kainos;</text:span><text:s/></text:p>
      <text:p text:style-name="P1277">Papunkčio pakeitimai:</text:p>
      <text:p text:style-name="P1278"><text:span text:style-name="T1279">Nr.<text:s/></text:span><text:a xlink:href="https://www.e-tar.lt/portal/legalAct.html?documentId=89d7a7d0448e11edbc04912defe897d1" office:target-frame-name="_top" xlink:show="replace"><text:span text:style-name="T1280">T-294</text:span></text:a><text:span text:style-name="T1281">, 2022-09-29, paskelbta TAR 2022-10-05, i. k. 2022-20291</text:span></text:p>
      <text:p text:style-name="Normal"/>
      <text:p text:style-name="P1282"><text:span text:style-name="T1283">81.3</text:span><text:span text:style-name="T1284">. T – maksimalus ilgalaikio materialiojo turto nusidėvėjimo normatyvas, nurodytas šio aprašo 8 priede, parinktas pagal turto grupę;</text:span></text:p>
      <text:p text:style-name="P1285"><text:span text:style-name="T1286">81.4</text:span><text:span text:style-name="T1287">. Ki – t</text:span><text:span text:style-name="T1288">urto valdytojo (nuomotojo) priklausomai nuo turto būklės, nurodytos šio aprašo 78.4 papunktyje, parinktas nuompinigių dydžio koregavimo koeficientas.</text:span></text:p>
      <text:p text:style-name="P1289"><text:span text:style-name="T1290">82</text:span><text:span text:style-name="T1291">. Mėnesinis savivaldybės kilnojamojo turto nuompinigių dydis apskaičiuojamas pagal formulę Nm = N<text:s/></text:span><text:span text:style-name="T1292">/ 12, kur:</text:span></text:p>
      <text:p text:style-name="P1293"><text:span text:style-name="T1294">82.1</text:span><text:span text:style-name="T1295">. Nm – mėnesinis kilnojamojo turto nuompinigių dydis;</text:span></text:p>
      <text:p text:style-name="P1296"><text:span text:style-name="T1297">82.2</text:span><text:span text:style-name="T1298">. N – metinis kilnojamojo turto nuompinigių dydis.</text:span></text:p>
      <text:p text:style-name="P1299"><text:span text:style-name="T1300">83</text:span><text:span text:style-name="T1301">. Metinis savivaldybės kilnojamojo turto nuompinigių dydis, esant visiškam normatyviniam turto nusidėvėjimui,<text:s/></text:span><text:span text:style-name="T1302">apskaičiuojamas pagal formulę N = L x Ki, kur:</text:span></text:p>
      <text:p text:style-name="P1303"><text:span text:style-name="T1304">83.1</text:span><text:span text:style-name="T1305">. N – metinis kilnojamojo turto nuompinigių dydis;</text:span></text:p>
      <text:p text:style-name="P1306"><text:span text:style-name="T1307">83.2</text:span><text:span text:style-name="T1308">. L – esant visiškam normatyviniam turto nusidėvėjimui išnuomojamo kilnojamojo turto įsigijimo kaina, prilyginta 10 proc. naujo turto įsigijimo<text:s/></text:span><text:span text:style-name="T1309">kainos;</text:span><text:s/></text:p>
      <text:p text:style-name="P1310">Papunkčio pakeitimai:</text:p>
      <text:p text:style-name="P1311"><text:span text:style-name="T1312">Nr.<text:s/></text:span><text:a xlink:href="https://www.e-tar.lt/portal/legalAct.html?documentId=89d7a7d0448e11edbc04912defe897d1" office:target-frame-name="_top" xlink:show="replace"><text:span text:style-name="T1313">T-294</text:span></text:a><text:span text:style-name="T1314">, 2022-09-29, paskelbta TAR 2022-10-05, i. k. 2022-20291</text:span></text:p>
      <text:p text:style-name="Normal"/>
      <text:p text:style-name="P1315"><text:span text:style-name="T1316">83.3</text:span><text:span text:style-name="T1317">. Ki – turto valdytojo (nuomotojo) priklausomai nuo<text:s/></text:span><text:span text:style-name="T1318">turto būklės, nurodytos šio aprašo 78.4 papunktyje, parinktas nuompinigių dydžio koregavimo koeficientas.</text:span></text:p>
      <text:p text:style-name="P1319"><text:span text:style-name="T1320">84</text:span><text:span text:style-name="T1321">. Išnuomojant savivaldybės trumpalaikį materialųjį turtą kartu su ilgalaikiu materialiuoju turtu, trumpalaikio materialiojo turto metinis nuom</text:span><text:span text:style-name="T1322">pinigių dydis apskaičiuojamas turto įsigijimo vertę dauginant iš koregavimo koeficiento, kurio reikšmės gali būti nuo 0,01 iki 0,06, <text:s/>priklausomai nuo turto būklės. Koregavimo koeficientas parenkamas turto valdytojo (nuomotojo) argumentuotu sprendimu.</text:span><text:s/></text:p>
      <text:p text:style-name="P1323">Punkto pakeitimai:</text:p>
      <text:p text:style-name="P1324"><text:span text:style-name="T1325">Nr.<text:s/></text:span><text:a xlink:href="https://www.e-tar.lt/portal/legalAct.html?documentId=89d7a7d0448e11edbc04912defe897d1" office:target-frame-name="_top" xlink:show="replace"><text:span text:style-name="T1326">T-294</text:span></text:a><text:span text:style-name="T1327">, 2022-09-29, paskelbta TAR 2022-10-05, i. k. 2022-20291</text:span></text:p>
      <text:p text:style-name="Normal"/>
      <text:p text:style-name="P1328"><text:span text:style-name="T1329">84</text:span><text:span text:style-name="T1330">1</text:span><text:span text:style-name="T1331">. Nuomojant bendrojo ugdymo mokyklų valgyklų įrangą, nuompinigių dyd</text:span><text:span text:style-name="T1332">is, apskaičiuotas pagal aprašo 81–84 punktuose nurodytas formules, mažinamas 50 proc. (taikoma ir anksčiau sudarytoms nuomos sutartims).<text:s/></text:span></text:p>
      <text:p text:style-name="P1333">Papildyta punktu:</text:p>
      <text:p text:style-name="P1334"><text:span text:style-name="T1335">Nr.<text:s/></text:span><text:a xlink:href="https://www.e-tar.lt/portal/legalAct.html?documentId=81700ae0755f11edbc04912defe897d1" office:target-frame-name="_top" xlink:show="replace"><text:span text:style-name="T1336">T-355</text:span></text:a><text:span text:style-name="T1337">, 2022-11-30, paskelbta TAR 2022-12-06, i. k. 2022-24849</text:span></text:p>
      <text:p text:style-name="Normal"/>
      <text:p text:style-name="P1338"><text:span text:style-name="T1339">85</text:span><text:span text:style-name="T1340">. Nuompinigių dydis, apskaičiuotas pagal turto nuompinigių dydžio nustatymo formules<text:s/></text:span><text:span text:style-name="T1341">(aprašo 78–83 punktai), tarybos sprendimu gali būti didinamas atsižvelgus į išnuomojamo turto paklausą.</text:span><text:s/></text:p>
      <text:p text:style-name="P1342">Punkto pakeitimai:</text:p>
      <text:p text:style-name="P1343"><text:span text:style-name="T1344">Nr.<text:s/></text:span><text:a xlink:href="https://www.e-tar.lt/portal/legalAct.html?documentId=89d7a7d0448e11edbc04912defe897d1" office:target-frame-name="_top" xlink:show="replace"><text:span text:style-name="T1345">T-294</text:span></text:a><text:span text:style-name="T1346">, 2022-09-29, paskelbta T</text:span><text:span text:style-name="T1347">AR 2022-10-05, i. k. 2022-20291</text:span></text:p>
      <text:p text:style-name="Normal"/>
      <text:p text:style-name="P1348"><text:span text:style-name="T1349">86</text:span><text:span text:style-name="T1350">. Jei turto valdytojas (nuomotojas) yra registruotas kaip pridėtinės vertės mokesčio <text:s/>mokėtojas, tuomet jis privalo prie nuompinigių pridėti ir pridėtinės vertės mokestį, jeigu teisės aktų nustatyta tvarka jis turi bū</text:span><text:span text:style-name="T1351">ti skaičiuojamas.</text:span></text:p>
      <text:p text:style-name="P1352"><text:span text:style-name="T1353">87</text:span><text:span text:style-name="T1354">. Kai turtas teisės aktų nustatytais atvejais ir tvarka išnuomojamas <text:s/>neatidėliotiniems darbams atlikti ar trumpalaikiams renginiams organizuoti, nuompinigių dydis už faktinį turto naudojimą (už dieną ar valandą) apskaičiuojamas, mė</text:span><text:span text:style-name="T1355">nesinį nuompinigių dydį padalijant iš atitinkamo dienų ar valandų skaičiaus.</text:span></text:p>
      <text:p text:style-name="P1356"><text:span text:style-name="T1357">88</text:span><text:span text:style-name="T1358">. Nuompinigius už turto nuomą nuomininkas moka nuomos sutartyje nustatytais terminais.</text:span></text:p>
      <text:p text:style-name="P1359"><text:span text:style-name="T1360">89</text:span><text:span text:style-name="T1361">. Tais atvejais, kai išnuomojamas savivaldybės nekilnojamasis turtas, kuriam tai</text:span><text:span text:style-name="T1362">koma teisės aktuose nustatyta leidimų sistema, sprendimus dėl turto nuomos priimantis subjektas gali nustatyti ir patvirtinti specialias charakteristikas, kurių pagrindu, skelbiant nuomos konkursą, nuompinigių dydis gali būti mažinamas ne daugiau kaip 30 p</text:span><text:span text:style-name="T1363">roc.</text:span></text:p>
      <text:p text:style-name="P1364"><text:span text:style-name="T1365">90</text:span><text:span text:style-name="T1366">. Išnuomojant be konkurso savivaldybės ilgalaikį materialųjį turtą, esantį užsienio šalyse, užsienio valstybių ambasadoms ar konsulinėms įstaigoms, taip pat tarptautinėms organizacijoms ir jų filialams, tarptautinių organizacijų atstovybėms ar L</text:span><text:span text:style-name="T1367">ietuvos Respublikos Vyriausybei vykdant Lietuvos Respublikos tarptautines sutartis ar tarptautinius susitarimus nuompinigių dydis nustatomas Užsienio reikalų ministerijos ir atitinkamos užsienio valstybės ar tarptautinės organizacijos susitarimu.</text:span></text:p>
      <text:p text:style-name="P1368"><text:span text:style-name="T1369">91</text:span><text:span text:style-name="T1370">. T</text:span><text:span text:style-name="T1371">ais atvejais, kai išnuomojant turtą Lietuvos Respublikos viešųjų pirkimų įstatymo nustatyta tvarka vykdomo viešojo paslaugų pirkimo metu neįvyksta viešasis paslaugų pirkimas, pakartotinai skelbiant tų pačių paslaugų viešąjį pirkimą, nuompinigių dydį nustat</text:span><text:span text:style-name="T1372">o sprendimą dėl turto nuomos priimantis savivaldybės turto valdytojas.</text:span></text:p>
      <text:p text:style-name="P1373"><text:span text:style-name="T1374">92</text:span><text:span text:style-name="T1375">. Turto pagerinimo (kapitalinio remonto arba rekonstravimo) metu nuomininkas tarybos sprendimu gali būti atleidžiamas nuo nuompinigių mokėjimo, jei negali naudotis išsinuomotu tur</text:span><text:span text:style-name="T1376">tu. Atleidimo nuo nuompinigių mokėjimo terminas nustatomas dvišaliuose (nuomotojo ir nuomininko) susitarimuose. Kitais turto pagerinimo atvejais nuompinigiai mokami nuomos sutartyje nustatytais terminais ir sąlygomis.</text:span></text:p>
      <text:p text:style-name="P1377">Skyriaus pakeitimai:</text:p>
      <text:p text:style-name="P1378"><text:span text:style-name="T1379">Nr.<text:s/></text:span><text:a xlink:href="https://www.e-tar.lt/portal/legalAct.html?documentId=3e2a459063de11eca9ac839120d251c4" office:target-frame-name="_top" xlink:show="replace"><text:span text:style-name="T1380">T-348</text:span></text:a><text:span text:style-name="T1381">, 2021-12-22, paskelbta TAR 2021-12-23, i. k. 2021-26768</text:span></text:p>
      <text:p text:style-name="P1382"><text:span text:style-name="T1383">Nr.<text:s/></text:span><text:a xlink:href="https://www.e-tar.lt/portal/legalAct.html?documentId=5543b800e0d511ec8d9390588bf2de65" office:target-frame-name="_top" xlink:show="replace"><text:span text:style-name="T1384">T-189</text:span></text:a><text:span text:style-name="T1385">, 2022-05-26, paskelbta TAR 2022-05-31, i. k. 2022-11700</text:span></text:p>
      <text:p text:style-name="Normal"/>
      <text:p text:style-name="P1386"><text:span text:style-name="T1387">IX</text:span><text:span text:style-name="T1388"><text:s/>SKYRIUS</text:span></text:p>
      <text:p text:style-name="P1389"><text:span text:style-name="T1390">VALSTYBĖS IR SAVIVALDYBĖS TURTO PRIPAŽINIMAS NEREIKALINGU ARBA NETINKAMU (NEGALIMU) NAUDOTI IR TOLESNIS JO PANAUDOJIMAS</text:span></text:p>
      <text:p text:style-name="P1391"/>
      <text:p text:style-name="P1392"><text:span text:style-name="T1393">93</text:span><text:span text:style-name="T1394">. Nematerialusis, ilgalaikis materialusis ir<text:s/></text:span><text:span text:style-name="T1395">trumpalaikis materialusis turtas pripažįstamas nereikalingu arba netinkamu (negalimu) naudoti, kai:</text:span></text:p>
      <text:p text:style-name="P1396"><text:span text:style-name="T1397">93.1</text:span><text:span text:style-name="T1398">. fiziškai nusidėvi;</text:span></text:p>
      <text:p text:style-name="P1399"><text:span text:style-name="T1400">93.2</text:span><text:span text:style-name="T1401">. funkciškai (technologiškai) nusidėvi;</text:span></text:p>
      <text:p text:style-name="P1402"><text:span text:style-name="T1403">93.3</text:span><text:span text:style-name="T1404">. pripažįstamas avariniu;</text:span></text:p>
      <text:p text:style-name="P1405"><text:span text:style-name="T1406">93.4</text:span><text:span text:style-name="T1407">. sugenda ar sugadinamas;</text:span></text:p>
      <text:p text:style-name="P1408"><text:span text:style-name="T1409">93.5</text:span><text:span text:style-name="T1410">.<text:s/></text:span><text:span text:style-name="T1411">stichinių nelaimių, avarijų metu sunaikinamas (sugadinamas) ir šis faktas atitinkamai įforminamas;</text:span></text:p>
      <text:p text:style-name="P1412"><text:span text:style-name="T1413">93.6</text:span><text:span text:style-name="T1414">. negalima jo naudoti dėl trečiųjų asmenų veikos ir šis faktas yra tinkamai įformintas;</text:span></text:p>
      <text:p text:style-name="P1415"><text:span text:style-name="T1416">93.7</text:span><text:span text:style-name="T1417">. trukdo statyti naujus statinius arba rekonstruoti e</text:span><text:span text:style-name="T1418">samus statinius ar teritorijas (ši nuostata taikoma tik nekilnojamiesiems daiktams, išskyrus nekilnojamąsias kultūros vertybes, nustatyta tvarka suderinus naujos statybos ar rekonstravimo projektą);</text:span></text:p>
      <text:p text:style-name="P1419"><text:span text:style-name="T1420">93.8</text:span><text:span text:style-name="T1421">. nereikalingas valstybės ar savivaldybės funkcij</text:span><text:span text:style-name="T1422">oms įgyvendinti ir (ar) nelieka kur jį pritaikyti.</text:span></text:p>
      <text:p text:style-name="P1423"><text:span text:style-name="T1424">94</text:span><text:span text:style-name="T1425">. Nematerialusis, ilgalaikis materialusis ir trumpalaikis materialusis turtas gali būti pripažintas nereikalingu arba netinkamu (negalimu) naudoti, kai jį atnaujinti ekonomiškai netikslinga, išskyr</text:span><text:span text:style-name="T1426">us šio aprašo 93.8 papunktyje nustatytą atvejį. Laikoma, kad turtą atnaujinti ekonomiškai netikslinga, kai jo remonto (rekonstravimo) išlaidos lygios naujo tokios pačios paskirties ir tokio paties pajėgumo turto įsigijimo kainai ar ją viršija.</text:span></text:p>
      <text:p text:style-name="P1427"><text:span text:style-name="T1428">95</text:span><text:span text:style-name="T1429">. Spre</text:span><text:span text:style-name="T1430">ndimą dėl valstybės ar savivaldybės turto pripažinimo nereikalingu arba netinkamu (negalimu) naudoti priima turto valdytojas (valdytojo sudarytos komisijos pasiūlymu), išskyrus šio aprašo 3.3 papunktyje nurodytus asmenis. Sprendimas dėl turto, kurį valdo š</text:span><text:span text:style-name="T1431">io aprašo 3.3 papunktyje nurodyti asmenys, pripažinimo nereikalingu arba netinkamu (negalimu) naudoti priimamas jį grąžinus valstybės ar savivaldybės institucijai, įstaigai ar centralizuotai valdomo valstybės turto valdytojui, sudariusiam sutartį. Pagal ši</text:span><text:span text:style-name="T1432">o aprašo 93.8 papunkčio nuostatas priimami turto valdytojų sprendimai dėl valstybės nekilnojamųjų daiktų pripažinimo nereikalingais valstybės ir savivaldybės funkcijoms įgyvendinti turi būti suderinti su centralizuotai valdomo valstybės turto valdytoju. Tu</text:span><text:span text:style-name="T1433">rto valdytojo sudaryta komisija savo pasiūlyme nurodo turtą, kurį siūloma pripažinti nereikalingu arba netinkamu (negalimu) naudoti, ir priežastis, dėl kurių šis turtas tapo nereikalingas arba netinkamas (negalimas) naudoti, įvertina turto būklę ir tolesni</text:span><text:span text:style-name="T1434">o jo panaudojimo galimybes. Turto valdytojo vadovas, gavęs komisijos pasiūlymą, priima sprendimą dėl turto pripažinimo nereikalingu arba netinkamu (negalimu) naudoti, kuriame turi būti nurodyta:</text:span></text:p>
      <text:p text:style-name="P1435"><text:span text:style-name="T1436">95.1</text:span><text:span text:style-name="T1437">. pripažįstamas nereikalingu arba netinkamu (negalimu)<text:s/></text:span><text:span text:style-name="T1438">naudoti turtas, nurodant konkrečias priežastis, dėl kurių šis turtas pripažįstamas nereikalingu arba netinkamu (negalimu) naudoti;</text:span></text:p>
      <text:p text:style-name="P1439"><text:span text:style-name="T1440">95.2</text:span><text:span text:style-name="T1441">. jeigu turtą dar galima naudoti, – siūlymas turtą panaudoti, nurodant panaudojimo būdą;</text:span></text:p>
      <text:p text:style-name="P1442"><text:span text:style-name="T1443">95.3</text:span><text:span text:style-name="T1444">. jeigu turto negali</text:span><text:span text:style-name="T1445">ma panaudoti, – siūlymas turtą nurašyti, išardyti ir likviduoti arba nurašyti ir likviduoti.</text:span></text:p>
      <text:p text:style-name="P1446"><text:span text:style-name="T1447">96</text:span><text:span text:style-name="T1448">. Panaudoti nereikalingą ar netinkamą (negalimą) naudoti valstybės ar savivaldybės nematerialųjį, ilgalaikį materialųjį ir trumpalaikį materialųjį turtą, i</text:span><text:span text:style-name="T1449">šskyrus šio aprašo 93.6 papunktyje nurodytą atvejį, galima šiais būdais:</text:span></text:p>
      <text:p text:style-name="P1450"><text:span text:style-name="T1451">96.1</text:span><text:span text:style-name="T1452">. perduodant patikėjimo teise šio aprašo II skyriuje nustatytais atvejais ir tvarka;</text:span></text:p>
      <text:p text:style-name="P1453"><text:span text:style-name="T1454">96.2</text:span><text:span text:style-name="T1455">. perduodant pagal panaudos sutartį šio aprašo III skyriuje nustatytais atvejais ir<text:s/></text:span><text:span text:style-name="T1456">tvarka;</text:span></text:p>
      <text:p text:style-name="P1457"><text:span text:style-name="T1458">96.3</text:span><text:span text:style-name="T1459">. investuojant Valstybės ir savivaldybių turto valdymo, naudojimo ir disponavimo juo įstatymo 22 straipsnyje nustatytais atvejais ir tvarka;</text:span></text:p>
      <text:p text:style-name="P1460"><text:span text:style-name="T1461">96.4</text:span><text:span text:style-name="T1462">. parduodant viešuose prekių aukcionuose (išskyrus nekilnojamuosius daiktus bei Lietuvos Re</text:span><text:span text:style-name="T1463">spublikos diplomatinių atstovybių, konsulinių įstaigų ir atstovybių prie tarptautinių organizacijų valdomą turtą);</text:span></text:p>
      <text:p text:style-name="P1464"><text:span text:style-name="T1465">96.5</text:span><text:span text:style-name="T1466">. nekilnojamuosius daiktus parduodant Valstybės ir savivaldybių turto valdymo, naudojimo ir disponavimo juo įstatymo 21 straipsnyje n</text:span><text:span text:style-name="T1467">ustatyta tvarka;</text:span></text:p>
      <text:p text:style-name="P1468"><text:span text:style-name="T1469">96.6</text:span><text:span text:style-name="T1470">. parduodant Lietuvos Respublikos diplomatinių atstovybių, konsulinių įstaigų ir atstovybių prie tarptautinių organizacijų valdomą turtą (išskyrus nekilnojamuosius daiktus);</text:span></text:p>
      <text:p text:style-name="P1471"><text:span text:style-name="T1472">96.7</text:span><text:span text:style-name="T1473">. perduodant valstybės ar savivaldybių nuosavybėn</text:span><text:span text:style-name="T1474"><text:s/>Valstybės ir savivaldybių turto valdymo, naudojimo ir disponavimo juo įstatymo 6 ir 20 straipsniuose nustatytais atvejais ir tvarka arba perduodant kitų Valstybės ir savivaldybių turto valdymo, naudojimo ir disponavimo juo įstatymo 20 straipsnio 6 ir 7 da</text:span><text:span text:style-name="T1475">lyse nurodytų subjektų nuosavybėn;</text:span></text:p>
      <text:p text:style-name="P1476"><text:span text:style-name="T1477">96.8</text:span><text:span text:style-name="T1478">. gyvūnus perduodant Valstybės ir savivaldybių turto valdymo, naudojimo ir disponavimo juo įstatymo nustatytais būdais, įskaitant perdavimą kitų asmenų nuosavybėn.</text:span></text:p>
      <text:p text:style-name="P1479"><text:span text:style-name="T1480">97</text:span><text:span text:style-name="T1481">. Jeigu nereikalingo arba netinkamo (nega</text:span><text:span text:style-name="T1482">limo) naudoti valstybės ar savivaldybės ilgalaikio ar trumpalaikio materialiojo turto negalima panaudoti nė vienu iš šio aprašo 96.1–96.7 papunkčiuose nurodytų būdų, jis turi būti nurašomas ir išardomas, o liekamosios medžiagos įtraukiamos į apskaitą. Liku</text:span><text:span text:style-name="T1483">sį turtą, taip pat turtą, kurio išardymo išlaidos viršija laukiamą liekamųjų medžiagų vertę, galima likviduoti pašalinus kenksmingumą, jeigu reikia. Likviduojamas ir nereikalingu arba netinkamu (negalimu) naudoti pripažintas nematerialusis turtas. Jeigu ne</text:span><text:span text:style-name="T1484">reikalingų arba netinkamų (negalimų) naudoti valstybei ar savivaldybei nuosavybės teise priklausančių gyvūnų negalima panaudoti šio aprašo 96.8 papunktyje nurodytu būdu, jie turi būti nurašomi.</text:span></text:p>
      <text:p text:style-name="P1485"><text:span text:style-name="T1486">98</text:span><text:span text:style-name="T1487">. Valstybės ar savivaldybės institucija, įmonė, įstaiga<text:s/></text:span><text:span text:style-name="T1488">ar organizacija, panaudojusios turtą šio aprašo 96 punkte, išskyrus 96.2 papunktį, nurodytais būdais, turi jį nurašyti.</text:span></text:p>
      <text:p text:style-name="P1489"><text:span text:style-name="T1490">99</text:span><text:span text:style-name="T1491">. Nereikalingas arba netinkamas (negalimas) naudoti savivaldybės turtas iš vienos savivaldybės institucijos, įstaigos, organizacij</text:span><text:span text:style-name="T1492">os kitai, taip pat valstybės institucijai, įstaigai, organizacijai bei šio aprašo 3.3 papunktyje nurodytiems subjektams perduodamas savivaldybės tarybos sprendimu.</text:span></text:p>
      <text:p text:style-name="P1493">Skyriaus pakeitimai:</text:p>
      <text:p text:style-name="P1494"><text:span text:style-name="T1495">Nr.<text:s/></text:span><text:a xlink:href="https://www.e-tar.lt/portal/legalAct.html?documentId=f5b8cf3038ad11ec992fe4cdfceb5666" office:target-frame-name="_top" xlink:show="replace"><text:span text:style-name="T1496">T-287</text:span></text:a><text:span text:style-name="T1497">, 2021-10-28, paskelbta TAR 2021-10-29, i. k. 2021-22690</text:span></text:p>
      <text:p text:style-name="P1498"><text:span text:style-name="T1499">Nr.<text:s/></text:span><text:a xlink:href="https://www.e-tar.lt/portal/legalAct.html?documentId=3e2a459063de11eca9ac839120d251c4" office:target-frame-name="_top" xlink:show="replace"><text:span text:style-name="T1500">T-348</text:span></text:a><text:span text:style-name="T1501">, 2021-12-22, paskelbta TAR 2021-12-23, i. k. 2021-267</text:span><text:span text:style-name="T1502">68</text:span></text:p>
      <text:p text:style-name="P1503"><text:span text:style-name="T1504">Nr.<text:s/></text:span><text:a xlink:href="https://www.e-tar.lt/portal/legalAct.html?documentId=5543b800e0d511ec8d9390588bf2de65" office:target-frame-name="_top" xlink:show="replace"><text:span text:style-name="T1505">T-189</text:span></text:a><text:span text:style-name="T1506">, 2022-05-26, paskelbta TAR 2022-05-31, i. k. 2022-11700</text:span></text:p>
      <text:p text:style-name="Normal"/>
      <text:p text:style-name="P1507"><text:span text:style-name="T1508">X</text:span><text:span text:style-name="T1509"><text:s/>SKYRIUS</text:span></text:p>
      <text:p text:style-name="P1510"><text:span text:style-name="T1511">NEREIKALINGO ARBA NETINKAMO (NEGALIMO) NAUDOTI VALSTYBĖS IR SAVIVALDYBĖS<text:s/></text:span><text:span text:style-name="T1512">TURTO NURAŠYMO ATVEJAI IR SPRENDIMŲ NURAŠYTI PRIPAŽINTĄ NEREIKALINGU ARBA NETINKAMU (NEGALIMU) NAUDOTI VALSTYBĖS IR SAVIVALDYBĖS TURTĄ PRIĖMIMAS</text:span></text:p>
      <text:p text:style-name="P1513"/>
      <text:p text:style-name="P1514"><text:span text:style-name="T1515">100</text:span><text:span text:style-name="T1516">. Pripažintas nereikalingu arba netinkamu (negalimu) naudoti valstybės ir savivaldybės nematerialusis,<text:s/></text:span><text:span text:style-name="T1517">ilgalaikis materialusis (išskyrus statinius, patalpas ar jų dalis ar kitus nekilnojamuosius daiktus) ir trumpalaikis materialusis turtas nurašomas, jeigu jo negalima panaudoti nė vienu iš aprašo 96 punkte nurodytu būdu, kai:</text:span></text:p>
      <text:p text:style-name="P1518"><text:span text:style-name="T1519">100.1</text:span><text:span text:style-name="T1520">. jis fiziškai (visiškai</text:span><text:span text:style-name="T1521"><text:s/>prarado praktinę ir prekinę vertę) arba funkciškai (technologiškai) nusidėvėjo;</text:span></text:p>
      <text:p text:style-name="P1522"><text:span text:style-name="T1523">100.2</text:span><text:span text:style-name="T1524">. jis nepataisomai sugedo arba buvo sugadintas (sudaužytas, sulaužytas, įgijęs kenksmingų savybių ir kita);</text:span></text:p>
      <text:p text:style-name="P1525"><text:span text:style-name="T1526">100.3</text:span><text:span text:style-name="T1527">. jis negali būti panaudotas neišmontuotas arba n</text:span><text:span text:style-name="T1528">eišardytas į dalis, mazgus arba detales;</text:span></text:p>
      <text:p text:style-name="P1529"><text:span text:style-name="T1530">100.4</text:span><text:span text:style-name="T1531">. ekonomiškai netikslinga parduoti jį viešuose prekių aukcionuose, tai yra kai šio turto per kalendorinius metus valstybės arba savivaldybės įstaigoje, valstybės arba savivaldybės įmonėje susikaupė tiek maž</text:span><text:span text:style-name="T1532">ai, kad laukiamos įplaukos, pardavus turtą viešuose prekių aukcionuose rinkos kainomis, būtų mažesnės už aukcionų organizavimo išlaidas;</text:span></text:p>
      <text:p text:style-name="P1533"><text:span text:style-name="T1534">100.5</text:span><text:span text:style-name="T1535">. jis neparduotas viešuose prekių aukcionuose ir nėra daugiau kur jį panaudoti.</text:span></text:p>
      <text:p text:style-name="P1536"><text:span text:style-name="T1537">101</text:span><text:span text:style-name="T1538">. Pripažintas nereika</text:span><text:span text:style-name="T1539">lingu arba netinkamu (negalimu) naudoti valstybės ir savivaldybės nekilnojamasis turtas ar kiti nekilnojamieji daiktai nurašomi, kai jie:</text:span></text:p>
      <text:p text:style-name="P1540"><text:span text:style-name="T1541">101.1</text:span><text:span text:style-name="T1542">. pripažinti avariniais;</text:span></text:p>
      <text:p text:style-name="P1543"><text:span text:style-name="T1544">101.2</text:span><text:span text:style-name="T1545">. trukdo statyti naujus arba rekonstruoti esamus statinius arba teritorijas<text:s/></text:span><text:span text:style-name="T1546">(išskyrus nekilnojamąsias kultūros vertybes) ir yra nustatyta tvarka suderintas naujos statybos arba rekonstravimo projektas;</text:span></text:p>
      <text:p text:style-name="P1547"><text:span text:style-name="T1548">101.3</text:span><text:span text:style-name="T1549">. neparduotas viešo aukciono būdu pagal Viešame aukcione parduodamo valstybės (savivaldybės) nekilnojamojo turto ir kitų<text:s/></text:span><text:span text:style-name="T1550">nekilnojamųjų daiktų sąrašą;</text:span></text:p>
      <text:p text:style-name="P1551"><text:span text:style-name="T1552">101.4</text:span><text:span text:style-name="T1553">. neparduotini nelikus kur juos pritaikyti arba neparduotini dėl fizinio ir funkcinio (technologinio) jų nusidėvėjimo.</text:span></text:p>
      <text:p text:style-name="P1554"><text:span text:style-name="T1555">102</text:span><text:span text:style-name="T1556">. Pripažintas netinkamu (negalimu) naudoti nematerialusis, ilgalaikis ir trumpalaikis mate</text:span><text:span text:style-name="T1557">rialusis valstybės ir savivaldybės turtas nurašomas, kai jis yra sunaikintas (sugadintas) per stichines nelaimes, avarijas, taip pat prarastas dėl trečiųjų asmenų veikos (vagystės ar kitų priežasčių) ir šis faktas nustatyta tvarka įformintas.</text:span></text:p>
      <text:p text:style-name="P1558"><text:span text:style-name="T1559">103</text:span><text:span text:style-name="T1560">. Visi</text:span><text:span text:style-name="T1561">škai nusidėvėjęs nematerialusis ir ilgalaikis materialusis turtas negali būti nurašytas, jeigu jis dar tinkamas naudoti.</text:span></text:p>
      <text:p text:style-name="P1562"><text:span text:style-name="T1563">104</text:span><text:span text:style-name="T1564">. Sprendimus dėl pripažinto nereikalingu arba netinkamu (negalimu) naudoti valstybės turto nurašymo priima savivaldybės taryba –</text:span><text:span text:style-name="T1565"><text:s/>dėl valstybės nematerialiojo ir ilgalaikio materialiojo (išskyrus nekilnojamąjį turtą ar kitus nekilnojamuosius daiktus) turto, kurio vieneto likutinė vertė, neatsižvelgiant į buhalterinėje apskaitoje pripažintą nuvertėjimą, yra mažesnė nei 50 000 Eur, ta</text:span><text:span text:style-name="T1566">ip pat trumpalaikio materialiojo turto, perduoto savivaldybei valdyti, naudoti ir disponuoti juo patikėjimo teise, – rašytiniu valstybės įstaigos, perdavusios turtą (pasirašiusios perdavimo ir priėmimo aktą), arba, jeigu valstybės turtas buvo perduotas val</text:span><text:span text:style-name="T1567">stybės įmonės, – valstybės įmonės savininko teises ir pareigas įgyvendinančios institucijos sutikimu; jeigu perdavusi turtą valstybės įstaiga ar valstybės įmonės savininko teises ir pareigas įgyvendinanti institucija reorganizuota ar pertvarkyta, rašytinį<text:s/></text:span><text:span text:style-name="T1568">sutikimą duoda jos teises ir pareigas perėmusi valstybės įstaiga; jeigu perdavusi turtą valstybės įmonė reorganizuota ar pertvarkyta, rašytinį sutikimą duoda jos teises ir pareigas perėmusio juridinio asmens savininko teises ir pareigas įgyvendinanti insti</text:span><text:span text:style-name="T1569">tucija; jeigu perdavusi turtą valstybės įmonė likviduota ar po pertvarkymo privatizuota, rašytinį sutikimą duoda buvusios valstybės įmonės savininko teises ir pareigas įgyvendinusi institucija; jeigu perdavusi turtą valstybės įstaiga likviduota, rašytinio<text:s/></text:span><text:span text:style-name="T1570">sutikimo nereikia.</text:span></text:p>
      <text:p text:style-name="P1571"><text:span text:style-name="T1572">105</text:span><text:span text:style-name="T1573">. Sprendimus dėl pripažinto nereikalingu arba netinkamu (negalimu) naudoti savivaldybės turto nurašymo priima:</text:span></text:p>
      <text:p text:style-name="P1574"><text:span text:style-name="T1575">105.1</text:span><text:span text:style-name="T1576">. savivaldybės taryba – dėl:</text:span></text:p>
      <text:p text:style-name="P1577"><text:span text:style-name="T1578">105.1.1</text:span><text:span text:style-name="T1579">. savivaldybės nekilnojamojo turto ar kitų nekilnojamųjų daiktų;</text:span></text:p>
      <text:p text:style-name="P1580"><text:span text:style-name="T1581">105.1.2</text:span><text:span text:style-name="T1582">. savivaldybės nematerialiojo turto ir ilgalaikio materialiojo turto – kilnojamųjų daiktų, kurių vieneto likutinė vertė, neatsižvelgiant į buhalterinėje apskaitoje pripažintą nuvertėjimą, yra 15 000 Eur ir didesnė;</text:span></text:p>
      <text:p text:style-name="P1583"><text:span text:style-name="T1584">105.2</text:span><text:span text:style-name="T1585">. savivaldybės įstaigos ir s</text:span><text:span text:style-name="T1586">avivaldybės įmonės (išskyrus sprendimus dėl savivaldybei valdyti, naudoti ir disponuoti juo patikėjimo teise perduoto valstybės turto) – dėl nematerialiojo ir ilgalaikio materialiojo turto (išskyrus nekilnojamąjį turtą ar kitus nekilnojamuosius daiktus), k</text:span><text:span text:style-name="T1587">urio vieneto likutinė vertė, neatsižvelgiant į buhalterinėje apskaitoje pripažintą nuvertėjimą, yra mažesnė nei 15 000 Eur, – rašytiniu savivaldybės mero sutikimu.</text:span><text:s/></text:p>
      <text:p text:style-name="P1588"><text:span text:style-name="T1589">105.3</text:span><text:span text:style-name="T1590">. Šio aprašo 105.2 papunktyje išvardyti subjektai – dėl:</text:span></text:p>
      <text:p text:style-name="P1591"><text:span text:style-name="T1592">105.3.1</text:span><text:span text:style-name="T1593">. nematerialiojo</text:span><text:span text:style-name="T1594"><text:s/>ir ilgalaikio materialiojo turto, kurio nustatytas naudingo tarnavimo laikas pasibaigęs, ir visiškai nusidėvėjusio nematerialiojo ir ilgalaikio materialiojo turto (išskyrus nekilnojamąjį turtą ar kitus nekilnojamuosius daiktus) bei trumpalaikio materialio</text:span><text:span text:style-name="T1595">jo turto, kai jis netinkamas naudoti;</text:span></text:p>
      <text:p text:style-name="P1596"><text:span text:style-name="T1597">105.3.2</text:span><text:span text:style-name="T1598">. mažesnės vertės nei Lietuvos Respublikos Vyriausybės patvirtinta minimali ilgalaikio materialiojo turto vertė nematerialiojo ir ilgalaikio bei trumpalaikio materialiojo turto, sunaikinto arba nepataisomai<text:s/></text:span><text:span text:style-name="T1599">sugedusio (sugadinto) dėl avarijų, gaisrų ir kitų stichinių nelaimių, kai šie faktai įforminti nustatyta tvarka (nematerialiojo ir ilgalaikio materialiojo turto – pagal likutinę jo vertę, neatsižvelgiant į buhalterinėje apskaitoje pripažintą nuvertėjimą, t</text:span><text:span text:style-name="T1600">rumpalaikio materialiojo turto – pagal jo įsigijimo vertę);</text:span></text:p>
      <text:p text:style-name="P1601"><text:span text:style-name="T1602">105.3.3</text:span><text:span text:style-name="T1603">. ilgalaikio ir trumpalaikio materialiojo turto, prarasto dėl trečiųjų asmenų veikos (vagystės ar kitų priežasčių), kai šis faktas įformintas nustatyta tvarka; pripažinto negalimu<text:s/></text:span><text:span text:style-name="T1604">naudoti dėl trečiųjų asmenų veikos materialiojo turto vertė priskiriama finansiniam turtui (gautinoms lėšoms).</text:span></text:p>
      <text:p text:style-name="P1605"><text:span text:style-name="T1606">106</text:span><text:span text:style-name="T1607">. Pripažinto nereikalingu arba netinkamu (negalimu) naudoti valstybės ir savivaldybės turto nurašymą ir likvidavimą turto valdytojo su</text:span><text:span text:style-name="T1608">daryta komisija įformina pripažinto nereikalingu arba netinkamu (negalimu) naudoti nematerialiojo ir ilgalaikio materialiojo turto nurašymo ir likvidavimo aktu ar pripažinto nereikalingu arba netinkamu (negalimu) naudoti trumpalaikio materialiojo turto nur</text:span><text:span text:style-name="T1609">ašymo ir likvidavimo aktu, kurį tvirtina valstybės įstaigos arba įmonės, savivaldybės įstaigos arba įmonės, valstybinės aukštosios mokyklos, valstybinės profesinio mokymo įstaigos ar viešosios geležinkelių infrastruktūros valdytojo vadovas ar jo įgaliotas<text:s/></text:span><text:span text:style-name="T1610">asmuo.</text:span></text:p>
      <text:p text:style-name="P1611"><text:span text:style-name="T1612">107</text:span><text:span text:style-name="T1613">. Nurašytas valstybės ir savivaldybės ilgalaikis ir trumpalaikis materialusis turtas išardomas, o liekamosios medžiagos įtraukiamos į apskaitą verte, kurią nustato turtą nurašiusi komisija, atsižvelgdama į to turto rinkos vertę. Ilgalaikis ir</text:span><text:span text:style-name="T1614"><text:s/>trumpalaikis materialusis turtas, kurio išardymo išlaidos viršija liekamųjų medžiagų vertę, padaromas nekenksmingas, jeigu reikia, ir likviduojamas – išvežamas į sąvartyną arba sunaikinamas.</text:span></text:p>
      <text:p text:style-name="P1615"><text:span text:style-name="T1616">108</text:span><text:span text:style-name="T1617">. Išardžius nurašytą turtą gautos liekamosios medžiagos,<text:s/></text:span><text:span text:style-name="T1618">kai jų nenumatoma naudoti valstybės arba savivaldybės įstaigos ar viešosios geležinkelių infrastruktūros valdytojo reikmėms, parduodamos viešuose prekių aukcionuose, išskyrus antrines žaliavas, kurios parduodamos jų tvarkytojams.</text:span></text:p>
      <text:p text:style-name="P1619"><text:span text:style-name="T1620">108</text:span><text:span text:style-name="T1621">1</text:span><text:span text:style-name="T1622">. Jeigu turtas, už kurį atsakingas<text:s/></text:span><text:span text:style-name="T1623">savivaldybės administracijos struktūrinis padalinys ar valstybės tarnautojas, neįeinantis į struktūrinius padalinius, tapo nereikalingu ar netinkamu (negalimu) naudoti arba nurašomu, <text:s/>savivaldybės administracijos struktūr</text:span><text:span text:style-name="T1624">inis padalinys ar valstybės tarnautojas, neįeinantis į struktūrinius padalinius, raštu kreipiasi į savivaldybės turto pripažinimo nereikalingu arba netinkamu (negalimu) naudoti komisiją, nurodydamas ir (ar) pateikdamas:</text:span></text:p>
      <text:p text:style-name="P1625"><text:span text:style-name="T1626">108.1</text:span><text:span text:style-name="T1627">1</text:span><text:span text:style-name="T1628">. priežastis, dėl kurių turt</text:span><text:span text:style-name="T1629">as tapo<text:s/></text:span><text:span text:style-name="T1630">nereikalingu arba netinkamu (negalimu) naudoti arba nurašomu;</text:span></text:p>
      <text:p text:style-name="P1631"><text:span text:style-name="T1632">108.2</text:span><text:span text:style-name="T1633">1</text:span><text:span text:style-name="T1634">.</text:span><text:span text:style-name="T1635"><text:s/>ekspertų išvadas, defektavimo aktus ir kitus dokumentus (jeigu reikia);</text:span></text:p>
      <text:p text:style-name="P1636"><text:span text:style-name="T1637">108.3</text:span><text:span text:style-name="T1638">1</text:span><text:span text:style-name="T1639">.</text:span><text:span text:style-name="T1640"><text:s/>informaciją apie turtą: pavadinimą, inventorinį <text:s/>numerį, įsigijimo vertę, likutinę vertę (</text:span><text:span text:style-name="T1641">nematerialiajam ir ilgalaikiam materialiajam turtui); pavadinimą, kiekį, vieneto įsigijimo vertę (trumpalaikiam materialiajam turtui);</text:span></text:p>
      <text:p text:style-name="P1642"><text:span text:style-name="T1643">108.4</text:span><text:span text:style-name="T1644">1</text:span><text:span text:style-name="T1645">.<text:s/></text:span><text:span text:style-name="T1646">siūlymus dėl tolesnio turto panaudojimo arba nurašymo ir likvidavimo;</text:span></text:p>
      <text:p text:style-name="P1647"><text:span text:style-name="T1648">108.5</text:span><text:span text:style-name="T1649">1</text:span><text:span text:style-name="T1650">.<text:s/></text:span><text:span text:style-name="T1651">kitą informaciją ir (ar) do</text:span><text:span text:style-name="T1652">kumentus, susijusią su turtu ir (ar) padedančią identifikuoti turtą.</text:span><text:s/></text:p>
      <text:p text:style-name="P1653">Papildyta punktu:</text:p>
      <text:p text:style-name="P1654"><text:span text:style-name="T1655">Nr.<text:s/></text:span><text:a xlink:href="https://www.e-tar.lt/portal/legalAct.html?documentId=aa426960d2eb11ed9978886e85107ab2" office:target-frame-name="_top" xlink:show="replace"><text:span text:style-name="T1656">T-70</text:span></text:a><text:span text:style-name="T1657">, 2023-03-30, paskelbta TAR 2023-04-04, i. k. 2023-06428</text:span></text:p>
      <text:p text:style-name="Normal"/>
      <text:p text:style-name="P1658">Skyriaus pakeitimai:</text:p>
      <text:p text:style-name="P1659"><text:span text:style-name="T1660">Nr.<text:s/></text:span><text:a xlink:href="https://www.e-tar.lt/portal/legalAct.html?documentId=3e2a459063de11eca9ac839120d251c4" office:target-frame-name="_top" xlink:show="replace"><text:span text:style-name="T1661">T-348</text:span></text:a><text:span text:style-name="T1662">, 2021-12-22, paskelbta TAR 2021-12-23, i. k. 2021-26768</text:span></text:p>
      <text:p text:style-name="P1663"><text:span text:style-name="T1664">Nr.<text:s/></text:span><text:a xlink:href="https://www.e-tar.lt/portal/legalAct.html?documentId=5543b800e0d511ec8d9390588bf2de65" office:target-frame-name="_top" xlink:show="replace"><text:span text:style-name="T1665">T-189</text:span></text:a><text:span text:style-name="T1666">, 2022-05-26, paskelbta TAR 2022-05-31, i. k. 2022-11700</text:span></text:p>
      <text:p text:style-name="Normal"/>
      <text:p text:style-name="P1667"><text:span text:style-name="T1668">XI</text:span><text:span text:style-name="T1669"><text:s/>SKYRIUS</text:span></text:p>
      <text:p text:style-name="P1670"><text:span text:style-name="T1671">BAIGIAMOSIOS NUOSTATOS</text:span></text:p>
      <text:p text:style-name="P1672"/>
      <text:p text:style-name="P1673"><text:span text:style-name="T1674">109</text:span><text:span text:style-name="T1675">. Ginčai, kilę dėl savivaldybės turto valdymo, naud</text:span><text:span text:style-name="T1676">ojimo ar disponavimo juo, sprendžiami įstatymų nustatyta tvarka.</text:span></text:p>
      <text:p text:style-name="P1677"><text:span text:style-name="T1678">110</text:span><text:span text:style-name="T1679">. Gauti nuomininkų asmens duomenys bus tvarkomi laikantis 2016-04-27 Europos Parlamento ir Tarybos reglamento (ES) 2016/679 dėl fizinių asmenų apsaugos tvarkant asmens duomenis ir dėl<text:s/></text:span><text:span text:style-name="T1680">laisvo tokių duomenų judėjimo ir kuriuo panaikinama Direktyva 95/46/EB (Bendrasis duomenų apsaugos reglamentas) (OL 2016 L 119, p. 1) ir Lietuvos Respublikos asmens duomenų teisinės apsaugos įstatymo reikalavimų.</text:span><text:s/></text:p>
      <text:p text:style-name="P1681">Papildyta skyriumi:</text:p>
      <text:p text:style-name="P1682"><text:span text:style-name="T1683">Nr.<text:s/></text:span><text:a xlink:href="https://www.e-tar.lt/portal/legalAct.html?documentId=5543b800e0d511ec8d9390588bf2de65" office:target-frame-name="_top" xlink:show="replace"><text:span text:style-name="T1684">T-189</text:span></text:a><text:span text:style-name="T1685">, 2022-05-26, paskelbta TAR 2022-05-31, i. k. 2022-11700</text:span></text:p>
      <text:p text:style-name="Normal"/>
      <text:p text:style-name="P1686"><text:span text:style-name="T1687">___________________</text:span></text:p>
      <text:p text:style-name="P1688">Alytaus miesto savivaldybės ir valstybės turto valdymo, naudojimo ir disponavimo juo tvarkos aprašo<text:s/></text:p>
      <text:p text:style-name="P1694"><text:span text:style-name="T1695">1</text:span><text:span text:style-name="T1696"><text:s/>priedas</text:span></text:p>
      <text:p text:style-name="P1697"/>
      <text:p text:style-name="P1698"><text:span text:style-name="T1699">(</text:span><text:span text:style-name="T1700">Savivaldybės turto, perduodamo valdyti, naudoti ir disponuoti juo patikėjimo teise, perdavimo ir priėmimo<text:s/></text:span><text:span text:style-name="T1701">akto forma)</text:span></text:p>
      <text:p text:style-name="P1702"/>
      <text:p text:style-name="P1703">SAVIVALDYBĖS TURTO,<text:s/>PERDUODAMO VALDYTI, NAUDOTI IR DISPONUOTI JUO PATIKĖJIMO TEISE, PERDAVIMO IR PRIĖMIMO AKTAS</text:p>
      <text:p text:style-name="P1704"/>
      <text:p text:style-name="P1705">________________ Nr. ________</text:p>
      <text:p text:style-name="P1706">(Data)</text:p>
      <text:p text:style-name="P1707">_______________</text:p>
      <text:p text:style-name="P1708">(Sudarymo vieta)</text:p>
      <text:p text:style-name="P1709"/>
      <text:p text:style-name="P1710"/>
      <text:p text:style-name="P1711">_____________________________________________________________________</text:p>
      <text:p text:style-name="P1712">(Turtą perduodančio subjekto pavadinimas, buveinė, kodas)</text:p>
      <text:p text:style-name="P1713">_____________________________________, atstovaujamas (-a) įgalioto (-os) ________________</text:p>
      <text:p text:style-name="P1714">_______________________________________________________________________________,</text:p>
      <text:p text:style-name="P1715">(Pagal įstatymą, subjekto įstatus (nuostatus),<text:s/>įgaliojimą – atstovo (-ės) pareigos, vardas ir pavardė, įgaliojimo data ir numeris)</text:p>
      <text:p text:style-name="P1716">perduoda, o ______________________________________________________________________</text:p>
      <text:p text:style-name="P1717">(Turtą priimančio subjekto pavadinimas, buveinė, kodas)</text:p>
      <text:p text:style-name="P1718"><text:span text:style-name="T1719">_________________________________</text:span><text:span text:style-name="T1720">____,<text:s/></text:span><text:span text:style-name="T1721">atstovaujamas (-a) įgalioto (-os) ________________</text:span></text:p>
      <text:p text:style-name="P1722">_______________________________________________________________________________,</text:p>
      <text:p text:style-name="P1723">(Pagal įstatymą, subjekto įstatus (nuostatus), įgaliojimą – atstovo (-ės) pareigos, vardas ir pavardė, įgaliojimo data<text:s/>ir numeris)</text:p>
      <text:p text:style-name="P1724">priima, vadovaudamiesi (-osi) _______________________________________________________</text:p>
      <text:p text:style-name="P1725">(Dokumento perduoti turtą pavadinimas, data ir numeris)<text:s/></text:p>
      <text:p text:style-name="P1726">__________________, šį savivaldybei nuosavybės teise priklausantį turtą: ____________________</text:p>
      <text:p text:style-name="P1727">_______________________________________________________________________________________________________________________________________________________________.</text:p>
      <text:p text:style-name="P1728">(Perduodamo turto pavadinimas ir apibūdinimas: nematerialiojo, ilgalaikio materialiojo turto – inventorinis numeris, įsigijimo ir likutinė vertės; trumpalaikio materialiojo turto – įsigijimo vertė, įsigijimo data; nekilnojamojo daikto – adresas, unikalus statinio numeris, bendras statinio plotas, statinio pažymėjimas plane, patalpų plotas. Jeigu perduodami keli objektai, nurodoma, kad turtas perduodamas pagal pridedamą sąrašą. Sąraše turi būti nurodyti atitinkamai turto grupei numatyti reikalavimai)</text:p>
      <text:p text:style-name="P1729">Perduodamo turto būklė perdavimo metu ___________________________________.</text:p>
      <text:p text:style-name="P1730"><text:span text:style-name="T1731">PRIDEDAMA:</text:span><text:span text:style-name="T1732"><text:s/>(Jeigu dokumentai prid</text:span><text:span text:style-name="T1733">edami)</text:span></text:p>
      <text:p text:style-name="P1734"><text:span text:style-name="T1735">1</text:span><text:span text:style-name="T1736">. _______________________________________________, ______ lapas (-ai), (-ų).</text:span></text:p>
      <text:p text:style-name="P1737"><text:span text:style-name="T1738">(Perduodamo turto sąrašas)</text:span></text:p>
      <text:p text:style-name="P1739"><text:span text:style-name="T1740">2</text:span><text:span text:style-name="T1741">. _______________________________________________, ______ lapas (-ai), (-ų).</text:span></text:p>
      <text:p text:style-name="P1742"><text:span text:style-name="T1743">(Dokumentas, suteikiantis teisę perduoti (priimti) turtą)</text:span></text:p>
      <text:p text:style-name="P1744"><text:span text:style-name="T1745">3</text:span><text:span text:style-name="T1746">. _______________________________________________, ______ lapas (-ai), (-ų).</text:span></text:p>
      <text:p text:style-name="P1747"><text:span text:style-name="T1748">(Nekilnojamojo daikto kadastrinių matavimų bylos ar jų kopijos)</text:span></text:p>
      <text:p text:style-name="P1749"><text:span text:style-name="T1750">4</text:span><text:span text:style-name="T1751">. _______________________________________________, ______ lapas (-ai), (-ų).</text:span></text:p>
      <text:p text:style-name="P1752"><text:span text:style-name="T1753">(Teisinės registracijos<text:s/></text:span><text:span text:style-name="T1754">dokumentai)</text:span></text:p>
      <text:p text:style-name="P1755"><text:span text:style-name="T1756">5</text:span><text:span text:style-name="T1757">. _______________________________________________, ______ lapas (-ai), (-ų).</text:span></text:p>
      <text:p text:style-name="P1758">(Kiti dokumentai)</text:p>
      <text:p text:style-name="P1759"/>
      <text:p text:style-name="P1760">Šis aktas surašytas dviem egzemplioriais, po vieną turto perdavėjui ir turto perėmėjui.<text:s/></text:p>
      <text:p text:style-name="P1761">arba</text:p>
      <text:p text:style-name="P1762">Šis aktas pasirašytas saugiu elektroniniu parašu<text:s/>ir turi vienodą juridinę galią abejoms šalims.</text:p>
      <text:p text:style-name="P1763"/>
      <text:p text:style-name="P1764"/>
      <text:p text:style-name="P1765">Perdavė</text:p>
      <text:p text:style-name="P1766"><text:span text:style-name="T1767">_____________________________</text:span><text:span text:style-name="T1768"><text:tab/></text:span><text:span text:style-name="T1769"><text:tab/></text:span><text:span text:style-name="T1770">(Parašas)<text:s/></text:span><text:span text:style-name="T1771"><text:tab/><text:s text:c="20"/>(Vardas ir pavardė)</text:span></text:p>
      <text:p text:style-name="P1772">(Įgalioto (-os) perduoti turtą atstovo (-ės)<text:tab/><text:tab/></text:p>
      <text:p text:style-name="P1773">pareigų pavadinimas)<text:s/></text:p>
      <text:h text:style-name="P1774" text:outline-level="3"/>
      <text:p text:style-name="P1775">Priėmė</text:p>
      <text:p text:style-name="P1776"><text:span text:style-name="T1777">_____________________________</text:span><text:span text:style-name="T1778"><text:tab/></text:span><text:span text:style-name="T1779"><text:tab/></text:span><text:span text:style-name="T1780">(Parašas)</text:span><text:span text:style-name="T1781"><text:s/></text:span><text:span text:style-name="T1782"><text:tab/><text:s text:c="20"/>(Vardas ir pavardė)</text:span></text:p>
      <text:p text:style-name="P1783">(Įgalioto (-os) priimti turtą atstovo (-ės)</text:p>
      <text:p text:style-name="P1784">pareigų pavadinimas)<text:s/></text:p>
      <text:p text:style-name="P1785"/>
      <text:p text:style-name="P1786"><text:span text:style-name="T1787">______________</text:span></text:p>
      <text:p text:style-name="P1788">Alytaus miesto savivaldybės ir valstybės turto valdymo, naudojimo ir disponavimo juo tvarkos aprašo<text:s/></text:p>
      <text:p text:style-name="P1794"><text:span text:style-name="T1795">2</text:span><text:span text:style-name="T1796"><text:s/>priedas</text:span></text:p>
      <text:p text:style-name="P1797"/>
      <text:p text:style-name="P1798"><text:span text:style-name="T1799">(</text:span><text:span text:style-name="T1800">Savivaldybės turto panaudos s</text:span><text:span text:style-name="T1801">utarties forma)</text:span></text:p>
      <text:p text:style-name="P1802"/>
      <text:p text:style-name="P1803">SAVIVALDYBĖS TURTO PANAUDOS SUTARTIS</text:p>
      <text:p text:style-name="P1804"/>
      <text:p text:style-name="P1805">________________ Nr. ________</text:p>
      <text:p text:style-name="P1806">(Data)<text:tab/></text:p>
      <text:p text:style-name="P1807">_______________</text:p>
      <text:p text:style-name="P1808">(Sudarymo vieta)</text:p>
      <text:p text:style-name="P1809"/>
      <text:p text:style-name="P1810"/>
      <text:p text:style-name="P1811"/>
      <text:p text:style-name="P1812">Panaudos davėjas (-a) ___________________________________________________</text:p>
      <text:p text:style-name="P1813">(Panaudos davėjo (-os) pavadinimas, kodas)</text:p>
      <text:p text:style-name="P1814">_________________, atstovaujamas (-a) _______________________________________________</text:p>
      <text:p text:style-name="P1815"><text:span text:style-name="T1816">(Atstovo<text:s/></text:span><text:span text:style-name="T1817">(-ės)<text:s/></text:span><text:span text:style-name="T1818">pareigos, vardas ir pavardė)</text:span></text:p>
      <text:p text:style-name="P1819">_______________________, pagal ___________________________________________________</text:p>
      <text:p text:style-name="P1820"><text:span text:style-name="T1821">(Įstatymą, institucijos įstatus (nuostatus), įgaliojimą – dokumento pavadinimas, data ir numeris)</text:span></text:p>
      <text:p text:style-name="P1822">___________________________________, ir panaudos gavėjas (-a) ________________________</text:p>
      <text:p text:style-name="P1823">_______________________________________________________________________________,</text:p>
      <text:p text:style-name="P1824">(Panaudos gavėjo (-os) pavadinimas, kodas)</text:p>
      <text:p text:style-name="P1825">atstovaujamas (-a) _________________________________________________________________</text:p>
      <text:p text:style-name="P1826"><text:span text:style-name="T1827">(Atstovo<text:s/></text:span><text:span text:style-name="T1828">(-ės)<text:s/></text:span><text:span text:style-name="T1829">pareigos, vardas ir pavardė)</text:span></text:p>
      <text:p text:style-name="P1830">________, pagal __________________________________________________________________</text:p>
      <text:p text:style-name="P1831"><text:span text:style-name="T1832">(Įstatymą, panaudos subjekto įstatus (nuostatus), įgaliojimą – dokumento pavadinimas, data ir numeris)</text:span></text:p>
      <text:p text:style-name="P1833">___________________, vadovaudamiesi (-osi) _________________________________________</text:p>
      <text:p text:style-name="P1834"><text:span text:style-name="T1835">(Sprendimo perduoti turtą pavadinimas, data ir numeris)</text:span></text:p>
      <text:p text:style-name="P1836">_______________________, sudarė šią sutartį. <text:s text:c="10"/><text:tab/></text:p>
      <text:p text:style-name="P1837"/>
      <text:p text:style-name="P1838"><text:span text:style-name="T1839">I</text:span><text:span text:style-name="T1840">.<text:s/></text:span><text:span text:style-name="T1841">SUTARTIES SĄLYGOS</text:span></text:p>
      <text:p text:style-name="P1842"/>
      <text:p text:style-name="P1843"><text:span text:style-name="T1844">1</text:span><text:span text:style-name="T1845">. Panaudos davėjas (-a) pagal šią sutartį perduoda panaudos gavėjui (-ai), veikiančiam (-iai) pagal savo įstatus (nuostatus), laikinai neatlygintinai valdyti ir naudotis<text:s/></text:span><text:span text:style-name="T1846">savivaldybei nuosavybės teise priklausantį turtą: ____________________________________________________</text:span></text:p>
      <text:p text:style-name="P1847"><text:span text:style-name="T1848">_______________________________________________________________________________.</text:span></text:p>
      <text:p text:style-name="P1849"><text:span text:style-name="T1850">(Turto pavadinimas ir apibūdinimas: nematerialiojo, ilgalaikio materiali</text:span><text:span text:style-name="T1851">ojo turto – inventorinis numeris, įsigijimo ir likutinė vertės; nekilnojamojo daikto – adresas, unikalus<text:s/></text:span><text:span text:style-name="T1852">statinio<text:s/></text:span><text:span text:style-name="T1853">numeris, bendras statinio plotas, statinio pažymėjimas plane, patalpų plotas, indeksai; trumpalaikio materialiojo turto – įsigijimo vertė,</text:span><text:span text:style-name="T1854"><text:s/>įsigijimo data</text:span><text:span text:style-name="T1855">; įrenginių – pagrindinės charakteristikos, o jeigu turtas perduodamas pagal sąrašą, nurodoma, kad turtas perduodamas pagal pridedamą sąrašą)</text:span></text:p>
      <text:p text:style-name="P1856">_______________________________________________________________________________.</text:p>
      <text:p text:style-name="P1857"><text:span text:style-name="T1858">(Nurodyti turto na</text:span><text:span text:style-name="T1859">udojimo paskirtį)</text:span></text:p>
      <text:p text:style-name="P1860"><text:span text:style-name="T1861">2</text:span><text:span text:style-name="T1862">.<text:s/></text:span><text:span text:style-name="T1863">Sutartis įsigalioja nuo jos pasirašymo dienos ir galioja iki ____________________</text:span><text:span text:style-name="T1864">.<text:s/></text:span></text:p>
      <text:p text:style-name="P1865">(Metai, mėnuo, diena)</text:p>
      <text:p text:style-name="P1866"/>
      <text:p text:style-name="P1867"/>
      <text:p text:style-name="P1868"><text:span text:style-name="T1869">II</text:span><text:span text:style-name="T1870">.<text:s/></text:span><text:span text:style-name="T1871">PANAUDOS GAVĖJO (-OS) TEISĖS IR PAREIGOS</text:span></text:p>
      <text:p text:style-name="P1872"/>
      <text:p text:style-name="P1873"><text:span text:style-name="T1874">3</text:span><text:span text:style-name="T1875">. Panaudos gavėjas (-a) moka už perduotų negyvenamųjų patalpų adm</text:span><text:span text:style-name="T1876">inistravimą, eksploatavimą, komunalines, ryšių bei kitas paslaugas (įskaitant ir privalomojo bei papildomo kaupimo lėšas pastato bendro naudojimo objektų remontui ir atnaujinimui) pagal paslaugų teikėjų pateiktas sąskaitas.</text:span><text:s/></text:p>
      <text:p text:style-name="P1877">Punkto pakeitimai:</text:p>
      <text:p text:style-name="P1878"><text:span text:style-name="T1879">Nr.<text:s/></text:span><text:a xlink:href="https://www.e-tar.lt/portal/legalAct.html?documentId=aa426960d2eb11ed9978886e85107ab2" office:target-frame-name="_top" xlink:show="replace"><text:span text:style-name="T1880">T-70</text:span></text:a><text:span text:style-name="T1881">, 2023-03-30, paskelbta TAR 2023-04-04, i. k. 2023-06428</text:span></text:p>
      <text:p text:style-name="Normal"/>
      <text:p text:style-name="P1882"><text:span text:style-name="T1883">4</text:span><text:span text:style-name="T1884">. Panaudos gavėjas (-a) per 15 kalendorinių dienų nuo sutarties pasirašymo dienos sudaro su<text:s/></text:span><text:span text:style-name="T1885">atitinkamomis įmonėmis ir organizacijomis sutartis dėl atsiskaitymo už šaltą ir karštą vandenį, elektros energiją, dujas, šilumos energiją ir kitas komunalines paslaugas.</text:span></text:p>
      <text:p text:style-name="P1886"><text:span text:style-name="T1887">5</text:span><text:span text:style-name="T1888">. Savo lėšomis apdraudžia visam sutarties galiojimo laikui gaunamą turtą panaudo</text:span><text:span text:style-name="T1889">s davėjo (-os) naudai nuo žalos, kuri gali būti padaryta dėl ugnies, vandens, gamtos jėgų, vagysčių, trečiųjų asmenų neteisėtų veikų ir kitų draudiminių įvykių.<text:s/></text:span></text:p>
      <text:p text:style-name="P1890"><text:span text:style-name="T1891">6</text:span><text:span text:style-name="T1892">. Panaudos gavėjas (-a) savo lėšomis per 15 kalendorinių dienų nuo sutarties pasirašymo d</text:span><text:span text:style-name="T1893">ienos įstatymų nustatyta tvarka (nekilnojamųjų daiktų) sutartį įregistruoja Nekilnojamojo turto registre. Pasibaigus panaudos sutarties terminui, panaudos gavėjas (-a) išregistruoja sutartį iš Nekilnojamojo turto registro.</text:span></text:p>
      <text:p text:style-name="P1894"><text:span text:style-name="T1895">7</text:span><text:span text:style-name="T1896">. Panaudos gavėjas (-a)<text:s/></text:span><text:span text:style-name="T1897">privalo naudotis daiktu pagal tiesioginę paskirtį ir sutartį, tik sprendimo dėl savivaldybės turto perdavimo panaudos pagrindais laikinai neatlygintinai valdyti ir naudotis priėmimo metu panaudos gavėjo (-os) įstatuose (nuostatuose) numatytai veiklai, grie</text:span><text:span text:style-name="T1898">žtai laikytis šiam turtui keliamų priešgaisrinės saugos, sandėliavimo, sanitarinių ir techninių taisyklių, per visą sutarties galiojimo laiką nekeisti turto (pastato ir (ar) patalpų) paskirties.</text:span></text:p>
      <text:p text:style-name="P1899"><text:span text:style-name="T1900">8</text:span><text:span text:style-name="T1901">. Panaudos gavėjas (-a) privalo sudaryti sąlygas panaudo</text:span><text:span text:style-name="T1902">s davėjui (-ai) kontroliuoti, ar perduotas turtas naudojamas pagal paskirtį ir sutartį, ar panaudos gavėjas (-a) verčiasi veikla, dėl kurios buvo perduotas savivaldybės turtas, ir negali šio turto išnuomoti ar kitaip perduoti naudotis tretiesiems asmenims.</text:span></text:p>
      <text:p text:style-name="P1903"><text:span text:style-name="T1904">9</text:span><text:span text:style-name="T1905">. Panaudos gavėjas (-a) gali pagerinti ar pertvarkyti turtą (patalpas), nekeisdamas jo paskirties, tik Alytaus miesto savivaldybės tarybai priėmus sprendimą leisti jį rekonstruoti.</text:span></text:p>
      <text:p text:style-name="P1906"><text:span text:style-name="T1907">10</text:span><text:span text:style-name="T1908">. Panaudos gavėjas (-a) privalo savo sąskaita daryti jam perduo</text:span><text:span text:style-name="T1909">to turto paprastąjį ir kapitalinį remontą.</text:span><text:s/></text:p>
      <text:p text:style-name="P1910">Punkto pakeitimai:</text:p>
      <text:p text:style-name="P1911"><text:span text:style-name="T1912">Nr.<text:s/></text:span><text:a xlink:href="https://www.e-tar.lt/portal/legalAct.html?documentId=aa426960d2eb11ed9978886e85107ab2" office:target-frame-name="_top" xlink:show="replace"><text:span text:style-name="T1913">T-70</text:span></text:a><text:span text:style-name="T1914">, 2023-03-30, paskelbta TAR 2023-04-04, i. k. 2023-06428</text:span></text:p>
      <text:p text:style-name="Normal"/>
      <text:p text:style-name="P1915"><text:span text:style-name="T1916">10</text:span><text:span text:style-name="T1917">1</text:span><text:span text:style-name="T1918">. Panaudos gavėjas (-a</text:span><text:span text:style-name="T1919">) gali<text:s/></text:span><text:span text:style-name="T1920">atlikti nekilnojamojo daikto paprastąjį remontą, kai keičiasi patalpų planas, tik gavęs (-usi) savivaldybės mero raštišką sutikimą. Kapitalinio remonto atveju panaudos<text:s/></text:span><text:span text:style-name="T1921">gavėjas (-a) turi gauti<text:s/></text:span><text:span text:style-name="T1922">savivaldybės tarybos sutikimą. Tokiais atvejais panaudos<text:s/></text:span><text:span text:style-name="T1923">gavėjas<text:s/></text:span><text:span text:style-name="T1924">(-a)</text:span><text:span text:style-name="T1925"><text:s/>įsipareigoja savo lėšomis parengti paprastojo remonto aprašą (jeigu pagal teisės aktus jis būtinas), pastato ar patalpų kadastrinių matavimų bylos tikslinimą, statybos užbaigimo dokumentus bei įregistruoti kadastro ir registro duomenų tikslini</text:span><text:span text:style-name="T1926">mą Nekilnojamojo turto registre.</text:span><text:s/></text:p>
      <text:p text:style-name="P1927"><text:span text:style-name="T1928">11</text:span><text:span text:style-name="T1929">. Panaudos gavėjas (-a) privalo atlyginti panaudos davėjui (-ai) nuostolius, jeigu perduotas turtas dėl neatliktų priežiūros ar paprastojo remonto darbų sugedo ar buvo sugadintas.</text:span></text:p>
      <text:p text:style-name="P1930"><text:span text:style-name="T1931">12</text:span><text:span text:style-name="T1932">. Panaudos gavėjas (-a) likus<text:s/></text:span><text:span text:style-name="T1933">mėnesiui iki sutarties termino pabaigos, raštu praneša panaudos davėjui (-ai) apie grąžinamą turtą.</text:span></text:p>
      <text:p text:style-name="P1934"><text:span text:style-name="T1935">13</text:span><text:span text:style-name="T1936">. Panaudos sutarčiai pasibaigus ar ją nutraukus prieš terminą, panaudos gavėjas (-a) per 10 kalendorinių dienų grąžina turtą panaudos davėjui (-ai) to</text:span><text:span text:style-name="T1937">s būklės, kokios buvo perduotas, atsižvelgdamas į normalų susidėvėjimą, su visais atliktais pagerinimo elementais, neatskiriamais nuo turto.<text:s/></text:span></text:p>
      <text:p text:style-name="P1938"><text:span text:style-name="T1939">14</text:span><text:span text:style-name="T1940">. Panaudos sutarties pasibaigimo dieną panaudos gavėjas (-a) privalo įvykdyti visus mokestinius įsipareigoji</text:span><text:span text:style-name="T1941">mus.</text:span></text:p>
      <text:p text:style-name="P1942"/>
      <text:p text:style-name="P1943"><text:span text:style-name="T1944">III</text:span><text:span text:style-name="T1945">.<text:s/></text:span><text:span text:style-name="T1946">PANAUDOS DAVĖJO (-OS) TEISĖS IR PAREIGOS</text:span></text:p>
      <text:p text:style-name="P1947"/>
      <text:p text:style-name="P1948"><text:span text:style-name="T1949">15</text:span><text:span text:style-name="T1950">. Panaudos davėjas (-a), nepažeisdamas (-a) panaudos gavėjo (-os) teisių, turi teisę tikrinti, ar panaudos gavėjas (-a) naudojasi turtu tinkamai pagal paskirtį ir sutartį.</text:span></text:p>
      <text:p text:style-name="P1951"><text:span text:style-name="T1952">16</text:span><text:span text:style-name="T1953">. Panaudos<text:s/></text:span><text:span text:style-name="T1954">davėjas (-a) perduoda panaudos gavėjui (-ai) 1 punkte nurodytą turtą pagal perdavimo ir priėmimo aktą.</text:span></text:p>
      <text:p text:style-name="P1955"><text:span text:style-name="T1956">17</text:span><text:span text:style-name="T1957">. Panaudos davėjas (-a) pasibaigus panaudos sutarties galiojimo terminui, iš panaudos gavėjo (-os) per 10 kalendorinių dienų nuo sutarties pasibaig</text:span><text:span text:style-name="T1958">imo dienos priima grąžinamą turtą pagal perdavimo ir priėmimo aktą.</text:span></text:p>
      <text:p text:style-name="P1959"/>
      <text:p text:style-name="P1960"><text:span text:style-name="T1961">IV</text:span><text:span text:style-name="T1962">.<text:s/></text:span><text:span text:style-name="T1963">KITOS SĄLYGOS</text:span></text:p>
      <text:p text:style-name="P1964"/>
      <text:p text:style-name="P1965"><text:span text:style-name="T1966">18</text:span><text:span text:style-name="T1967">. Panaudos gavėjo (-os) lėšos, panaudotos turtui pagerinti ar pertvarkyti, neatlyginamos.</text:span></text:p>
      <text:p text:style-name="P1968"><text:span text:style-name="T1969">19</text:span><text:span text:style-name="T1970">. Panaudos gavėjas (-a) panaudos sutarties galiojimo laikota</text:span><text:span text:style-name="T1971">rpiu ne vėliau kaip per 4 mėnesius nuo kiekvienų kalendorinių metų pabaigos privalo pateikti panaudos davėjui (-ai) ataskaitą, kurioje nurodoma, kaip yra naudojamas panaudos pagrindais perduotas ilgalaikis materialusis turtas, kokią veiklą vykdo panaudos g</text:span><text:span text:style-name="T1972">avėjas (-a), ar panaudos gavėjas (-a) vykdo įsipareigojimus savo lėšomis atlikti nekilnojamojo daikto paprastąjį ar kapitalinį remontą arba kito ilgalaikio materialiojo turto remontą, ar vykdomos kitos panaudos sutarties sąlygos.</text:span><text:s/></text:p>
      <text:p text:style-name="P1973">Punkto pakeitimai:</text:p>
      <text:p text:style-name="P1974"><text:span text:style-name="T1975">Nr.<text:s/></text:span><text:a xlink:href="https://www.e-tar.lt/portal/legalAct.html?documentId=aa426960d2eb11ed9978886e85107ab2" office:target-frame-name="_top" xlink:show="replace"><text:span text:style-name="T1976">T-70</text:span></text:a><text:span text:style-name="T1977">, 2023-03-30, paskelbta TAR 2023-04-04, i. k. 2023-06428</text:span></text:p>
      <text:p text:style-name="Normal"/>
      <text:p text:style-name="P1978"><text:span text:style-name="T1979">V</text:span><text:span text:style-name="T1980">.<text:s/></text:span><text:span text:style-name="T1981">SUTARTIES pasibaigimas</text:span></text:p>
      <text:p text:style-name="P1982"/>
      <text:p text:style-name="P1983"><text:span text:style-name="T1984">20</text:span><text:span text:style-name="T1985">. Ši s</text:span><text:span text:style-name="T1986">utartis pasibaigia:</text:span></text:p>
      <text:p text:style-name="P1987"><text:span text:style-name="T1988">20.1</text:span><text:span text:style-name="T1989">. jos terminui pasibaigus;</text:span></text:p>
      <text:p text:style-name="P1990"><text:span text:style-name="T1991">20.2</text:span><text:span text:style-name="T1992">. kitais teisės aktų nustatytais atvejais.</text:span></text:p>
      <text:p text:style-name="P1993"><text:span text:style-name="T1994">21</text:span><text:span text:style-name="T1995">. Sutartis prieš terminą gali būti nutraukta:</text:span></text:p>
      <text:p text:style-name="P1996"><text:span text:style-name="T1997">21.1</text:span><text:span text:style-name="T1998">. Lietuvos Respublikos civiliniame kodekse numatytais pagrindais;</text:span></text:p>
      <text:p text:style-name="P1999"><text:span text:style-name="T2000">21.2</text:span><text:span text:style-name="T2001">. jeigu panaudos gavėjas (-a) nesudaro sąlygų kontroliuoti, ar perduota</text:span><text:span text:style-name="T2002">s pagal sutartį turtas naudojamas pagal paskirtį ir sutartį, ar panaudos gavėjas (-a) verčiasi veikla, dėl kurios buvo perduotas turtas;</text:span></text:p>
      <text:p text:style-name="P2003"><text:span text:style-name="T2004">21.3</text:span><text:span text:style-name="T2005">. jeigu panaudos gavėjas (-a) nevykdo sprendimo priėmimo metu duoto įsipareigojimo savo lėšomis atlikti jam per</text:span><text:span text:style-name="T2006">duoto nekilnojamojo turto paprastąjį ar kapitalinį remontą;</text:span><text:s/></text:p>
      <text:p text:style-name="P2007">Papunkčio pakeitimai:</text:p>
      <text:p text:style-name="P2008"><text:span text:style-name="T2009">Nr.<text:s/></text:span><text:a xlink:href="https://www.e-tar.lt/portal/legalAct.html?documentId=aa426960d2eb11ed9978886e85107ab2" office:target-frame-name="_top" xlink:show="replace"><text:span text:style-name="T2010">T-70</text:span></text:a><text:span text:style-name="T2011">, 2023-03-30, paskelbta TAR 2023-04-04, i. k. 2023-06428</text:span></text:p>
      <text:p text:style-name="Normal"/>
      <text:p text:style-name="P2012"><text:span text:style-name="T2013">21.4</text:span><text:span text:style-name="T2014">.</text:span><text:span text:style-name="T2015"><text:s/>jeigu panaudos gavėjas (-a) nesiverčia veikla, dėl kurios buvo perduotas turtas, ar šį turtą naudoja ne pagal paskirtį;</text:span></text:p>
      <text:p text:style-name="P2016"><text:span text:style-name="T2017">21.5</text:span><text:span text:style-name="T2018">. panaudos davėjui (-ai) pareikalavus, kai perduotas turtas reikalingas savivaldybės ar visuomenės poreikiams tenkinti;</text:span></text:p>
      <text:p text:style-name="P2019"><text:span text:style-name="T2020">21.6</text:span><text:span text:style-name="T2021">. pasibaigus panaudos subjektui kaip juridiniam asmeniui;</text:span></text:p>
      <text:p text:style-name="P2022"><text:span text:style-name="T2023">21.7</text:span><text:span text:style-name="T2024">. jei panaudos gavėjas (-a) nevykdo kitų sutartyje numatytų sąlygų.</text:span></text:p>
      <text:p text:style-name="P2025"><text:span text:style-name="T2026">22</text:span><text:span text:style-name="T2027">. Sutartis prieš terminą gali būti nutraukta vienai šaliai įspėjus kitą šalį apie numatomą sutarties nutraukimą p</text:span><text:span text:style-name="T2028">rieš mėnesį.</text:span></text:p>
      <text:p text:style-name="P2029"><text:span text:style-name="T2030">23</text:span><text:span text:style-name="T2031">. Sutarties nutraukimo atveju iki planuojamos sutarties nutraukimo dienos šalys privalo įvykdyti prisiimtus įsipareigojimus, o tuo atveju, jei sutartis nutraukiama dėl kitos šalies kaltės – kaltoji šalis privalo atlyginti kitos šalies<text:s/></text:span><text:span text:style-name="T2032">išlaidas ir patirtus nuostolius.</text:span></text:p>
      <text:p text:style-name="P2033"/>
      <text:p text:style-name="P2034"><text:span text:style-name="T2035">VI</text:span><text:span text:style-name="T2036">.<text:s/></text:span><text:span text:style-name="T2037">GINČŲ SPRENDIMO TVARKA</text:span></text:p>
      <text:p text:style-name="P2038"/>
      <text:p text:style-name="P2039"><text:span text:style-name="T2040">24</text:span><text:span text:style-name="T2041">. Visi iškilę ginčai sprendžiami šalių tarpusavio susitarimu, o jeigu tokiu būdu nepavyksta jų išspręsti, ginčai sprendžiami teisme, vadovaujantis Lietuvos Respublikos įstatymais ir<text:s/></text:span><text:span text:style-name="T2042">kitais teisės aktais.</text:span></text:p>
      <text:p text:style-name="P2043"/>
      <text:p text:style-name="P2044"><text:span text:style-name="T2045">VII</text:span><text:span text:style-name="T2046">.<text:s/></text:span><text:span text:style-name="T2047">BAIGIAMOSIOS NUOSTATOS</text:span></text:p>
      <text:p text:style-name="P2048"/>
      <text:p text:style-name="P2049"><text:span text:style-name="T2050">25</text:span><text:span text:style-name="T2051">. Vykdydamos sutarties sąlygas, šalys vadovaujasi Lietuvos Respublikos įstatymais ir kitais teisės aktais.</text:span></text:p>
      <text:p text:style-name="P2052"><text:span text:style-name="T2053">26</text:span><text:span text:style-name="T2054">. Visi sutarties pakeitimai ir papildymai galioja tik tada, kai jie surašyti ra</text:span><text:span text:style-name="T2055">štu ir patvirtinti abiejų šalių parašais ir antspaudais.</text:span></text:p>
      <text:p text:style-name="P2056"><text:span text:style-name="T2057">27</text:span><text:span text:style-name="T2058">. Sutartis sudaryta lietuvių kalba dviem egzemplioriais, turinčiais vienodą juridinę galią, po vieną egzempliorių kiekvienai sutarties šaliai.</text:span></text:p>
      <text:p text:style-name="P2059">arba</text:p>
      <text:p text:style-name="P2060">Ši sutartis pasirašyta saugiu elektroniniu<text:s/>parašu ir turi vienodą juridinę galią abejoms šalims.</text:p>
      <text:p text:style-name="P2061"/>
      <text:p text:style-name="P2062"><text:span text:style-name="T2063">PRIDEDAMA:<text:s/></text:span><text:span text:style-name="T2064">(Jeigu dokumentai pridedami)</text:span></text:p>
      <text:p text:style-name="P2065"><text:span text:style-name="T2066">1</text:span><text:span text:style-name="T2067">. _______________________________________________, ______ lapas (-ai), (-ų).</text:span></text:p>
      <text:p text:style-name="P2068"><text:span text:style-name="T2069">(Sprendimo, suteikiančio teisę perduoti turtą, kopija)</text:span></text:p>
      <text:p text:style-name="P2070"><text:span text:style-name="T2071">2</text:span><text:span text:style-name="T2072">. _________________</text:span><text:span text:style-name="T2073">______________________________, ______ lapas (-ai), (-ų).</text:span></text:p>
      <text:p text:style-name="P2074">(Kiti dokumentai)</text:p>
      <text:p text:style-name="P2075">(Pastaba. Kilnojamajam turtui šios sutarties 3–6, 9–11 punktai nepildomi)</text:p>
      <text:p text:style-name="P2076"/>
      <text:p text:style-name="P2077"/>
      <text:p text:style-name="P2078"/>
      <text:p text:style-name="P2079"><text:span text:style-name="T2080">VIII</text:span><text:span text:style-name="T2081">.<text:s/></text:span><text:span text:style-name="T2082">ŠALIŲ REKVIZITAI</text:span></text:p>
      <text:p text:style-name="P2083"/>
      <table:table table:style-name="Table2084">
        <table:table-columns>
          <table:table-column table:style-name="TableColumn2085"/>
          <table:table-column table:style-name="TableColumn2086"/>
        </table:table-columns>
        <table:table-row table:style-name="TableRow2087">
          <table:table-cell table:style-name="TableCell2088">
            <text:p text:style-name="P2089">Panaudos davėjas (-a)</text:p>
          </table:table-cell>
          <table:table-cell table:style-name="TableCell2090">
            <text:p text:style-name="P2091">Panaudos gavėjas (-a)</text:p>
          </table:table-cell>
        </table:table-row>
        <table:table-row table:style-name="TableRow2092">
          <table:table-cell table:style-name="TableCell2093">
            <text:p text:style-name="P2094">(Panaudos davėjo (-os)<text:s/>pavadinimas)</text:p>
          </table:table-cell>
          <table:table-cell table:style-name="TableCell2095">
            <text:p text:style-name="P2096">(Panaudos gavėjo (-os) pavadinimas)</text:p>
          </table:table-cell>
        </table:table-row>
        <table:table-row table:style-name="TableRow2097">
          <table:table-cell table:style-name="TableCell2098">
            <text:p text:style-name="P2099">(Adresas, telefonas, faksas)</text:p>
            <text:p text:style-name="P2100">(Įgalioto (-os) pasirašyti sutartį atstovo (-ės) pareigos, vardas ir pavardė)</text:p>
            <text:p text:style-name="P2101">______________________<text:s/></text:p>
            <text:p text:style-name="P2102">(Parašas)</text:p>
            <text:p text:style-name="P2103"/>
            <text:p text:style-name="P2104">A. V.</text:p>
          </table:table-cell>
          <table:table-cell table:style-name="TableCell2105">
            <text:p text:style-name="P2106">(Adresas, telefonas, faksas)</text:p>
            <text:p text:style-name="P2107">(Įgalioto (-os) pasirašyti sutartį atstovo (-ės) pareigos, vardas ir pavardė)</text:p>
            <text:p text:style-name="P2108">_______________________</text:p>
            <text:p text:style-name="P2109">(Parašas)</text:p>
            <text:p text:style-name="P2110"/>
            <text:p text:style-name="P2111">A. V.</text:p>
          </table:table-cell>
        </table:table-row>
      </table:table>
      <text:p text:style-name="P2112">______________</text:p>
      <text:p text:style-name="Normal"/>
      <text:p text:style-name="P2113">Alytaus miesto savivaldybės ir valstybės turto valdymo, naudojimo ir disponavimo juo tvarkos aprašo<text:s/></text:p>
      <text:p text:style-name="P2119"><text:span text:style-name="T2120">3</text:span><text:span text:style-name="T2121"><text:s/>priedas</text:span></text:p>
      <text:p text:style-name="P2122"/>
      <text:p text:style-name="P2123"><text:span text:style-name="T2124">(</text:span><text:span text:style-name="T2125">Savivaldybės turto, perduodamo pagal panaudos sutartį, perdavimo ir</text:span><text:span text:style-name="T2126"> </text:span><text:span text:style-name="T2127">priėmimo a</text:span><text:span text:style-name="T2128">kto forma)</text:span></text:p>
      <text:p text:style-name="P2129"/>
      <text:p text:style-name="P2130">SAVIVALDYBĖS TURTO, PERDUODAMO PAGAL PANAUDOS SUTARTĮ, PERDAVIMO IR PRIĖMIMO AKTAS</text:p>
      <text:p text:style-name="P2131"/>
      <text:p text:style-name="P2132">________________ Nr. ________</text:p>
      <text:p text:style-name="P2133">(Data)<text:s/></text:p>
      <text:p text:style-name="P2134">_______________</text:p>
      <text:p text:style-name="P2135">(Sudarymo vieta)</text:p>
      <text:p text:style-name="P2136"/>
      <text:p text:style-name="P2137"/>
      <text:p text:style-name="P2138">Panaudos davėjas (-a) ___________________________________________________</text:p>
      <text:p text:style-name="P2139"><text:span text:style-name="T2140">(Panaudos davėjo (-os) pavadinimas, kodas)</text:span></text:p>
      <text:p text:style-name="P2141">_______________________, atstovaujamas (-a) _________________________________________</text:p>
      <text:p text:style-name="P2142"><text:span text:style-name="T2143">(Atstovo<text:s/></text:span><text:span text:style-name="T2144">(-ės)<text:s/></text:span><text:span text:style-name="T2145">pareigos, vardas ir pavardė)</text:span></text:p>
      <text:p text:style-name="P2146">_______________, pagal ___________________________________________________________</text:p>
      <text:p text:style-name="P2147">(Įstatymą, institucijos įstatus (nuostatus), įgaliojimą – dokumento pavadinimas, data ir numeris)</text:p>
      <text:p text:style-name="P2148">_________________, perduoda, o panaudos gavėjas (-a) <text:s/>_________________________________</text:p>
      <text:p text:style-name="P2149">(Panaudos gavėjo (-os) pavadinimas, kodas)</text:p>
      <text:p text:style-name="P2150">_________________________________, atstovaujamas (-a) <text:s/>______________________________</text:p>
      <text:p text:style-name="P2151"><text:span text:style-name="T2152">(Atstovo<text:s/></text:span><text:span text:style-name="T2153">(-ės)<text:s/></text:span><text:span text:style-name="T2154">pareigos, vardas ir pavardė)</text:span></text:p>
      <text:p text:style-name="P2155">______________________________________________________, pagal ____________________</text:p>
      <text:p text:style-name="P2156">_______________________________________________________________________________,</text:p>
      <text:p text:style-name="P2157">(Įstatymą, panaudos subjekto įstatus (nuostatus), įgaliojimą – dokumento pavadinimas, data ir numeris)</text:p>
      <text:p text:style-name="P2158">priima savivaldybei nuosavybės teise priklausantį turtą: ___________________________________ _______________________________________________________________________________.</text:p>
      <text:p text:style-name="P2159">(Perduodamo turto pavadinimas ir apibūdinimas: nematerialiojo, ilgalaikio materialiojo turto – inventorinis numeris, įsigijimo ir likutinė vertės; nekilnojamojo daikto – adresas, unikalus statinio numeris, bendras statinio plotas, statinio pažymėjimas plane, patalpų plotas, indeksai; trumpalaikio materialiojo turto – įsigijimo vertė, įsigijimo data; įrenginių – pagrindinės charakteristikos, o jeigu turtas perduodamas pagal sąrašą, nurodoma, kad turtas perduodamas pagal pridedamą sąrašą)</text:p>
      <text:p text:style-name="P2160">Perduodamo turto būklė perdavimo metu ____________________________________</text:p>
      <text:p text:style-name="P2161">(Nurodyti ir turto trūkumus, jeigu jų rasta)</text:p>
      <text:p text:style-name="P2162">_______________________________________________________________________________.</text:p>
      <text:p text:style-name="P2163"/>
      <text:p text:style-name="P2164">Šis aktas surašytas dviem egzemplioriais, po vieną panaudos davėjui (-ai) ir panaudos gavėjui (-ai).</text:p>
      <text:p text:style-name="P2165">arba</text:p>
      <text:p text:style-name="P2166">Šis aktas pasirašytas saugiu elektroniniu parašu ir turi vienodą juridinę galią abejoms šalims.</text:p>
      <text:p text:style-name="P2167"/>
      <text:p text:style-name="P2168"/>
      <text:p text:style-name="P2169"/>
      <text:p text:style-name="P2170">Perdavė</text:p>
      <text:p text:style-name="P2171"><text:span text:style-name="T2172">_____________________________</text:span><text:span text:style-name="T2173"><text:tab/></text:span><text:span text:style-name="T2174"><text:tab/></text:span><text:span text:style-name="T2175">(Parašas)<text:s/></text:span><text:span text:style-name="T2176"><text:tab/><text:s text:c="20"/>(Vardas ir pavardė)</text:span></text:p>
      <text:p text:style-name="P2177">(Įgalioto (-os) perduoti turtą atstovo (-ės)<text:tab/><text:tab/></text:p>
      <text:p text:style-name="P2178">pareigų pavadinimas)<text:s/></text:p>
      <text:h text:style-name="P2179" text:outline-level="3"/>
      <text:p text:style-name="P2180">Priėmė</text:p>
      <text:p text:style-name="P2181"><text:span text:style-name="T2182">_____________________________</text:span><text:span text:style-name="T2183"><text:tab/></text:span><text:span text:style-name="T2184"><text:tab/></text:span><text:span text:style-name="T2185">(Parašas)<text:s/></text:span><text:span text:style-name="T2186"><text:tab/><text:s text:c="20"/>(Vardas ir pavardė)</text:span></text:p>
      <text:p text:style-name="P2187">(Įgalioto (-os)<text:s/>priimti turtą atstovo (-ės)</text:p>
      <text:p text:style-name="P2188">pareigų pavadinimas)<text:s/></text:p>
      <text:p text:style-name="P2189"/>
      <text:p text:style-name="P2190"><text:span text:style-name="T2191">______________</text:span></text:p>
      <text:p text:style-name="P2192">Alytaus miesto savivaldybės ir valstybės turto valdymo, naudojimo ir disponavimo juo tvarkos aprašo<text:s/></text:p>
      <text:p text:style-name="P2198"><text:span text:style-name="T2199">4</text:span><text:span text:style-name="T2200"><text:s/>priedas</text:span></text:p>
      <text:p text:style-name="P2201"/>
      <text:p text:style-name="P2202"><text:span text:style-name="T2203">(Savivaldybės materialiojo turto nuomos</text:span><text:span text:style-name="T2204"><text:s/></text:span><text:span text:style-name="T2205">sutar</text:span><text:span text:style-name="T2206">ties forma)</text:span></text:p>
      <text:p text:style-name="P2207"/>
      <text:p text:style-name="P2208">SAVIVALDYBĖS MATERIALIOJO TURTO NUOMOS SUTARTIS</text:p>
      <text:p text:style-name="P2209"/>
      <text:p text:style-name="P2210">________________ Nr. ________</text:p>
      <text:p text:style-name="P2211">(Data)<text:s/></text:p>
      <text:p text:style-name="P2212">_______________</text:p>
      <text:p text:style-name="P2213">(Sudarymo vieta)</text:p>
      <text:p text:style-name="P2214"/>
      <text:p text:style-name="P2215"/>
      <text:p text:style-name="P2216">Nuomotojas (-a) _______________________________________________________</text:p>
      <text:p text:style-name="P2217">(Nuomotojo (-os) pavadinimas, kodas, buveinė)</text:p>
      <text:p text:style-name="Normal"><text:span text:style-name="T2218">_______________________________________________________________________________</text:span><text:span text:style-name="T2219">,</text:span></text:p>
      <text:p text:style-name="P2220">atstovaujamas (-a) <text:s/>(pagal juridinio asmens įstatus (nuostatus), įgaliojimą) ____________________</text:p>
      <text:p text:style-name="P2221">_______________________________________________________________________________,</text:p>
      <text:p text:style-name="P2222"><text:span text:style-name="T2223">(Atstovo (-ės) vardas ir pavardė, pareigos, įgaliojimo data ir numeris)</text:span></text:p>
      <text:p text:style-name="P2224">ir nuomininkas (-ė) ________________________________________________________________</text:p>
      <text:p text:style-name="P2225">(Nuomininko (-ės) vardas ir pavardė / pavadinimas, kodas, gyvenamoji vieta / buveinė)</text:p>
      <text:p text:style-name="P2226">_______________________________________________________________________________,</text:p>
      <text:p text:style-name="P2227">atstovaujamas (-a) <text:s/>(pagal <text:s text:c="2"/>juridinio <text:s/>asmens, <text:s text:c="2"/>įstatus (nuostatus), įgaliojimą) _________________</text:p>
      <text:p text:style-name="P2228">_______________________________________________________________________________,</text:p>
      <text:p text:style-name="P2229">(Atstovo (-ės) <text:s/>vardas ir <text:s/>pavardė, pareigos, įgaliojimo data ir numeris)</text:p>
      <text:p text:style-name="P2230">toliau nuomotojas (-a) ir nuomininkas (-ė) kartu vadinami šalimis, remdamiesi <text:s/>(-osi) viešojo <text:s/>konkurso, įvykusio __________ m. _________________________ <text:s/>______ d., komisijos sprendimu ar __________ m. _________________________ <text:s/>______ d. ______________________ sprendimu _____________, sudarė šią <text:s/>sutartį.</text:p>
      <text:p text:style-name="P2231"/>
      <text:p text:style-name="P2232"><text:span text:style-name="T2233">I</text:span><text:span text:style-name="T2234">.<text:s/></text:span><text:span text:style-name="T2235">ŠALIŲ ĮSIPAREIGOJIMAI</text:span></text:p>
      <text:p text:style-name="P2236"/>
      <text:p text:style-name="P2237"><text:span text:style-name="T2238">1</text:span><text:span text:style-name="T2239">. Nuomotojas (-a) įsipareigoja perduoti nuomininkui (-ei) materialųjį turtą (toliau – turtas) <text:s/>__________________________________________________________________________</text:span></text:p>
      <text:p text:style-name="P2240">________________________________________________________________________________</text:p>
      <text:p text:style-name="Normal"><text:span text:style-name="T2241">_______________________________________________________________________________</text:span><text:span text:style-name="T2242">,</text:span></text:p>
      <text:p text:style-name="P2243"><text:span text:style-name="T2244">(Nuomojamo turto pavadinimas ir apibūdinimas:<text:s/></text:span><text:span text:style-name="T2245">ilgalaikio materialiojo turto – inventorinis numeris, įsigijimo ir likutinė vertės; nekilnojamojo daikto – adresas, unikalus stat</text:span><text:span text:style-name="T2246">inio numeris, bendras statinio plotas, statinio pažymėjimas plane, patalpų plotas, indeksai; trumpalaikio materialiojo turto – įsigijimo vertė, įsigijimo data; įrenginių – pagrindinės charakteristikos)</text:span></text:p>
      <text:p text:style-name="P2247">naudoti _________________________________________________________________________</text:p>
      <text:p text:style-name="P2248">(Nurodyti turto naudojimo paskirtį)</text:p>
      <text:p text:style-name="Normal"><text:span text:style-name="T2249">_______________________________________________________________________________</text:span><text:span text:style-name="T2250">.</text:span></text:p>
      <table:table table:style-name="Table2251">
        <table:table-columns>
          <table:table-column table:style-name="TableColumn2252"/>
          <table:table-column table:style-name="TableColumn2253"/>
        </table:table-columns>
        <table:table-row table:style-name="TableRow2254">
          <table:table-cell table:style-name="TableCell2255">
            <text:p text:style-name="P2256"/>
          </table:table-cell>
          <table:table-cell table:style-name="TableCell2257">
            <text:p text:style-name="P2258"/>
          </table:table-cell>
        </table:table-row>
      </table:table>
      <text:p text:style-name="Normal"/>
      <text:p text:style-name="P2259"><text:span text:style-name="T2260">2</text:span><text:span text:style-name="T2261">. Nuomininkas (-ė) įsipareigoja mokėti nuompinigius – _____________ Eur už 1 kv. m per mėnesį. Iš viso</text:span><text:span text:style-name="T2262"><text:s/>per mėnesį ______________ Eur.<text:s/></text:span></text:p>
      <text:p text:style-name="P2263"/>
      <text:p text:style-name="P2264"/>
      <text:p text:style-name="P2265"><text:span text:style-name="T2266">II</text:span><text:span text:style-name="T2267">.<text:s/></text:span><text:span text:style-name="T2268">SUTARTIES SĄLYGOS</text:span></text:p>
      <text:p text:style-name="P2269"/>
      <text:p text:style-name="P2270"><text:span text:style-name="T2271">3</text:span><text:span text:style-name="T2272">. Nuomininkas moka nuompinigius kas mėnesį, bet ne vėliau kaip iki kito mėnesio 20 dienos. Nuomininko sumokėtas pradinis _______ Eur įnašas įskaitomas į nuompinigius.</text:span><text:s/></text:p>
      <text:p text:style-name="P2273"><text:span text:style-name="T2274">4</text:span><text:span text:style-name="T2275">. Nuomininkui</text:span><text:span text:style-name="T2276"><text:s/>(-ei), pagerinusiam (-iai) išsinuomotą turtą, už pagerinimą neatlyginama ir pagerintas turtas laikomas savivaldybės nuosavybe. Nuomojant pastatus ar statinius jų rekonstrukcija ar kapitalinis remontas turi būti vykdomi pagal Lietuvos Respublikos statybos<text:s/></text:span><text:span text:style-name="T2277">įstatymą ir kitus teisės aktus.</text:span></text:p>
      <text:p text:style-name="P2278"><text:span text:style-name="T2279">5</text:span><text:span text:style-name="T2280">. Nuomininkas (-ė) be nuompinigių kas mėnesį teisės aktų nustatyta tvarka moka visus mokesčius, nurodytus šios sutarties 10.4, 10.5 papunkčiuose.<text:s/></text:span></text:p>
      <text:p text:style-name="P2281"><text:span text:style-name="T2282">6</text:span><text:span text:style-name="T2283">. Nuomos terminas nustatomas nuo _____________ m. _________________</text:span><text:span text:style-name="T2284">____ __________ d. iki _____________ m. _____________________ __________ d., bet ne ilgiau kaip iki nuosavybės teisės į išnuomotą turtą perėjimo kitam asmeniui.</text:span></text:p>
      <text:p text:style-name="P2285"><text:span text:style-name="T2286">7</text:span><text:span text:style-name="T2287">. Nuomininkui (-ei) draudžiama išpirkti nuomojamą ilgalaikį materialųjį turtą. Jis (ji) ga</text:span><text:span text:style-name="T2288">li dalyvauti privatizuojant šį turtą teisės aktų nustatyta tvarka.</text:span></text:p>
      <text:p text:style-name="P2289"><text:span text:style-name="T2290">8</text:span><text:span text:style-name="T2291">. Papildomos sąlygos ___________________________________________________</text:span></text:p>
      <text:p text:style-name="P2292">_______________________________________________________________________________.</text:p>
      <text:p text:style-name="P2293">(Pagal tarybos ar turto<text:s/>valdytojo sprendimą)</text:p>
      <text:p text:style-name="P2294"/>
      <text:p text:style-name="P2295"><text:span text:style-name="T2296">III</text:span><text:span text:style-name="T2297">.<text:s/></text:span><text:span text:style-name="T2298">ŠALIŲ PAREIGOS</text:span></text:p>
      <text:p text:style-name="P2299"/>
      <text:p text:style-name="P2300"><text:span text:style-name="T2301">9</text:span><text:span text:style-name="T2302">. Nuomotojas (-a) įsipareigoja:</text:span></text:p>
      <text:p text:style-name="P2303"><text:span text:style-name="T2304">9.1</text:span><text:span text:style-name="T2305">. per 10 darbo dienų po šios sutarties pasirašymo perduoti nuomininkui nuomojamą turtą pagal perdavimo ir priėmimo aktą;</text:span><text:s/></text:p>
      <text:p text:style-name="P2306"><text:span text:style-name="T2307">9.2</text:span><text:span text:style-name="T2308">. mėnesiui pasibaigus, bet ne vėliau</text:span><text:span text:style-name="T2309"><text:s/>kaip iki kito mėnesio 10 dienos pateikti sąskaitą faktūrą dėl nuomos mokesčio;</text:span></text:p>
      <text:p text:style-name="P2310"><text:span text:style-name="T2311">9.3</text:span><text:span text:style-name="T2312">. šios sutarties galiojimo metu atlikti nuomojamo turto ar su juo susijusių inžinerinių sistemų kapitalinio remonto darbus, kai atliekami viso objekto, kurio dalis nuomo</text:span><text:span text:style-name="T2313">jama, arba su tuo objektu susijusių inžinerinių tinklų kapitalinio remonto darbai<text:s/></text:span><text:span text:style-name="T2314">(nurodyti, jeigu šalys susitarė kitaip)</text:span><text:span text:style-name="T2315">;<text:s/></text:span></text:p>
      <text:p text:style-name="P2316"><text:span text:style-name="T2317">9.3</text:span><text:span text:style-name="T2318">1.<text:s/></text:span><text:span text:style-name="T2319">apmokėti sąskaitą už</text:span><text:span text:style-name="T2320"><text:s/></text:span><text:span text:style-name="T2321">atliktą bendrojo ugdymo mokyklų valgyklų įrangos remontą</text:span><text:span text:style-name="T2322">, jei virtuvės įrangos vieno vieneto remonto kain</text:span><text:span text:style-name="T2323">a</text:span><text:span text:style-name="T2324"><text:s/>viršija 100 Eur be PVM (</text:span><text:span text:style-name="T2325">taikoma tik bendrojo ugdymo mokykloms nuomojant valgyklos įrangą</text:span><text:span text:style-name="T2326">)</text:span><text:span text:style-name="T2327">;</text:span></text:p>
      <text:p text:style-name="P2328"><text:span text:style-name="T2329">9.4</text:span><text:span text:style-name="T2330">. Kiti nuomotojo (-os) įsipareigojimai ____________________________________ _______________________________________________________________________________.</text:span></text:p>
      <text:p text:style-name="P2331"><text:span text:style-name="T2332">(Pagal tarybos ar turto valdytojo sprendimą ar nuomos konkurso sąlygas)</text:span></text:p>
      <text:p text:style-name="P2333"><text:span text:style-name="T2334">10</text:span><text:span text:style-name="T2335">. Nuomininkas (-ė) įsipareigoja:</text:span></text:p>
      <text:p text:style-name="P2336"><text:span text:style-name="T2337">10.1</text:span><text:span text:style-name="T2338">. naudoti turtą pagal paskirtį, griežtai laikytis šios paskirties turtui keliamų priežiūros, priešgaisrinės saugos ir sanitarinių reikal</text:span><text:span text:style-name="T2339">avimų;</text:span></text:p>
      <text:p text:style-name="P2340"><text:span text:style-name="T2341">10.2</text:span><text:span text:style-name="T2342">. tinkamai vykdyti sutarties sąlygų 8 punkto reikalavimus;</text:span></text:p>
      <text:p text:style-name="P2343"><text:span text:style-name="T2344">10.3</text:span><text:span text:style-name="T2345">.</text:span><text:span text:style-name="T2346"><text:s/>savo lėšomis parengti turtą pasikeičiantiems metų sezonams ir savo sąskaita daryti nuomojamo turto paprastąjį remontą</text:span><text:span text:style-name="T2347">;</text:span><text:s/></text:p>
      <text:p text:style-name="P2348"><text:span text:style-name="T2349">10.3</text:span><text:span text:style-name="T2350">1.<text:s/></text:span><text:span text:style-name="T2351">atlikti<text:s/></text:span><text:span text:style-name="T2352">bendrojo ugdymo mokyklų valgyklų<text:s/></text:span><text:span text:style-name="T2353">įrangos remontą</text:span><text:span text:style-name="T2354"><text:s/>(taikoma tik bendrojo ugdymo mokykloms nuomojant valgyklos įrangą);</text:span></text:p>
      <text:p text:style-name="P2355">Papunkčio pakeitimai:</text:p>
      <text:p text:style-name="P2356"><text:span text:style-name="T2357">Nr.<text:s/></text:span><text:a xlink:href="https://www.e-tar.lt/portal/legalAct.html?documentId=aa426960d2eb11ed9978886e85107ab2" office:target-frame-name="_top" xlink:show="replace"><text:span text:style-name="T2358">T-70</text:span></text:a><text:span text:style-name="T2359">, 2023-03-30, paskelbta TAR 2023-04-04, i.<text:s/></text:span><text:span text:style-name="T2360">k. 2023-06428</text:span></text:p>
      <text:p text:style-name="Normal"/>
      <text:p text:style-name="P2361"><text:span text:style-name="T2362">10.3</text:span><text:span text:style-name="T2363">2</text:span><text:span text:style-name="T2364">. daryti nuomojamo turto paprastąjį remontą, kai keičiasi patalpų planas, tik gavus savivaldybės mero raštišką sutikimą. Tokiu atveju nuomininkas įsipareigoja savo lėšomis parengti paprastojo remonto aprašą (jeigu pagal teisės aktus</text:span><text:span text:style-name="T2365"><text:s/>jis būtinas), pastato ar patalpų kadastrinių matavimų bylos tikslinimą, statybos užbaigimo dokumentus bei įregistruoti kadastro ir registro duomenų tikslinimą Nekilnojamojo turto registre.</text:span><text:s/></text:p>
      <text:p text:style-name="P2366"><text:span text:style-name="T2367">10.4</text:span><text:span text:style-name="T2368">. mokėti _________________________ mokesčius, susijusius<text:s/></text:span><text:span text:style-name="T2369">su išnuomotu turtu;</text:span></text:p>
      <text:p text:style-name="P2370"><text:span text:style-name="T2371">(Nurodyti konkrečius mokesčius)</text:span></text:p>
      <text:p text:style-name="P2372"><text:span text:style-name="T2373">10.5</text:span><text:span text:style-name="T2374">. sudaryti su _______________________________________________________<text:s/></text:span></text:p>
      <text:p text:style-name="P2375"><text:span text:style-name="T2376">(Nurodyti konkrečias įmones)</text:span></text:p>
      <text:p text:style-name="P2377"><text:span text:style-name="T2378">atitinkamomis įmonėmis ir organizacijomis sutartis dėl atsiskaitymo už komunalines ir kitas pasl</text:span><text:span text:style-name="T2379">augas per 20 dienų nuo šios sutarties pasirašymo;</text:span></text:p>
      <text:p text:style-name="P2380"><text:span text:style-name="T2381">10.6</text:span><text:span text:style-name="T2382">. pasibaigus šios sutarties terminui arba ją nutraukus prieš terminą per 7 dienas perduoti pagal aktą tvarkingą turtą, tokios būklės, kokios buvo perduotas, atsižvelgiant į normalų susidėvėjimą, su<text:s/></text:span><text:span text:style-name="T2383">visais atliktais pertvarkymais, neatskiriamais nuo turto;</text:span></text:p>
      <text:p text:style-name="P2384"><text:span text:style-name="T2385">10.7</text:span><text:span text:style-name="T2386">. sudaryti nuomotojo (-os) įgaliotam atstovui (-ei) sąlygas tikrinti nuomojamo turto būklę;</text:span></text:p>
      <text:p text:style-name="P2387"><text:span text:style-name="T2388">10.8</text:span><text:span text:style-name="T2389">. ne vėliau kaip prieš 2 savaites iki sutarties termino pabaigos raštu pranešti nuomotojui</text:span><text:span text:style-name="T2390"><text:s/>(-ai) apie perduodamą turtą;</text:span></text:p>
      <text:p text:style-name="P2391"><text:span text:style-name="T2392">10.9</text:span><text:span text:style-name="T2393">. savo lėšomis per 15 kalendorinių dienų nuo sutarties pasirašymo dienos apdrausti visam sutarties galiojimo laikui nuomojamą turtą nuo žalos, kuri gali būti padaryta dėl ugnies, vandens, gamtos jėgų, vagysčių, trečiųj</text:span><text:span text:style-name="T2394">ų asmenų neteisėtų veikų ir kitų draudiminių įvykių, ir nuomotojui (-ai) pateikti draudimo liudijimo kopiją.</text:span></text:p>
      <text:p text:style-name="P2395"><text:span text:style-name="T2396">10.10</text:span><text:span text:style-name="T2397">. per 10 darbo dienų po šios sutarties pasirašymo priimti nuomojamą turtą pagal perdavimo ir priėmimo aktą;</text:span><text:s/></text:p>
      <text:p text:style-name="P2398">Papunkčio pakeitimai:</text:p>
      <text:p text:style-name="P2399"><text:span text:style-name="T2400">Nr.<text:s/></text:span><text:a xlink:href="https://www.e-tar.lt/portal/legalAct.html?documentId=aa426960d2eb11ed9978886e85107ab2" office:target-frame-name="_top" xlink:show="replace"><text:span text:style-name="T2401">T-70</text:span></text:a><text:span text:style-name="T2402">, 2023-03-30, paskelbta TAR 2023-04-04, i. k. 2023-06428</text:span></text:p>
      <text:p text:style-name="Normal"/>
      <text:p text:style-name="P2403"><text:span text:style-name="T2404">10.11</text:span><text:span text:style-name="T2405">. Lietuvos Respublikos teisės aktų nustatyta tvarka per 30 kalendorinių dienų nuo nuomos s</text:span><text:span text:style-name="T2406">utarties pasirašymo dienos sudaryti žemės nuomos sutartį;</text:span><text:s/></text:p>
      <text:p text:style-name="P2407">Papildyta papunkčiu:</text:p>
      <text:p text:style-name="P2408"><text:span text:style-name="T2409">Nr.<text:s/></text:span><text:a xlink:href="https://www.e-tar.lt/portal/legalAct.html?documentId=aa426960d2eb11ed9978886e85107ab2" office:target-frame-name="_top" xlink:show="replace"><text:span text:style-name="T2410">T-70</text:span></text:a><text:span text:style-name="T2411">, 2023-03-30, paskelbta TAR 2023-04-04, i. k. 2023-06428</text:span></text:p>
      <text:p text:style-name="Normal"/>
      <text:p text:style-name="P2412"><text:span text:style-name="T2413">10.12</text:span><text:span text:style-name="T2414">. j</text:span><text:span text:style-name="T2415">ei yra leidimas subnuomuoti, savo lėšomis per 30 kalendorinių dienų nuo subnuomos sutarties pasirašymo dienos įregistruoti subnuomos sutartį Nekilnojamojo turto registre. Pasibaigus subnuomos sutarties terminui, nuomininkas (-ė) įsipareigoja išregistruoti<text:s/></text:span><text:span text:style-name="T2416">subnuomos sutartį iš Nekilnojamojo turto registro.</text:span><text:s/></text:p>
      <text:p text:style-name="P2417">Papildyta papunkčiu:</text:p>
      <text:p text:style-name="P2418"><text:span text:style-name="T2419">Nr.<text:s/></text:span><text:a xlink:href="https://www.e-tar.lt/portal/legalAct.html?documentId=aa426960d2eb11ed9978886e85107ab2" office:target-frame-name="_top" xlink:show="replace"><text:span text:style-name="T2420">T-70</text:span></text:a><text:span text:style-name="T2421">, 2023-03-30, paskelbta TAR 2023-04-04, i. k. 2023-06428</text:span></text:p>
      <text:p text:style-name="Normal"/>
      <text:p text:style-name="P2422"><text:span text:style-name="T2423">11</text:span><text:span text:style-name="T2424">. Nuomininkui (-ei) draudžiama be Alytaus miesto savivaldybės tarybos sprendimo:<text:s/></text:span></text:p>
      <text:p text:style-name="P2425"><text:span text:style-name="T2426">11.1</text:span><text:span text:style-name="T2427">. subnuomoti nuomojamą turtą arba kitaip leisti kitiems asmenims juo naudotis;</text:span></text:p>
      <text:p text:style-name="P2428"><text:span text:style-name="T2429">11.2</text:span><text:span text:style-name="T2430">. atlikti kapitalinio remonto arba rekonstravimo darbus (pagerinti turtą).</text:span></text:p>
      <text:p text:style-name="P2431"/>
      <text:p text:style-name="P2432"><text:span text:style-name="T2433">IV</text:span><text:span text:style-name="T2434">.<text:s/></text:span><text:span text:style-name="T2435">ŠALIŲ ATSAKOMYBĖ</text:span></text:p>
      <text:p text:style-name="P2436"/>
      <text:p text:style-name="P2437"><text:span text:style-name="T2438">12</text:span><text:span text:style-name="T2439">. Nuomininkas (-ė), šioje sutartyje nustatytu laiku nesumokėjęs (-usi) nuompinigių, moka 0,05 procento delspinigius nuo nesumokėtos nuompinigių sumos už kiekvieną pavėluotą dieną.</text:span></text:p>
      <text:p text:style-name="P2440"><text:span text:style-name="T2441">13</text:span><text:span text:style-name="T2442">. Už <text:s/>nuomojamo turto <text:s/>pabloginimą nuom</text:span><text:span text:style-name="T2443">ininkas (-ė) atsako Lietuvos Respublikos civilinio kodekso nustatyta tvarka.</text:span></text:p>
      <text:p text:style-name="Normal"/>
      <text:p text:style-name="P2444"><text:span text:style-name="T2445">V</text:span><text:span text:style-name="T2446">.<text:s/></text:span><text:span text:style-name="T2447">SUTARTIES NUTRAUKIMAS</text:span></text:p>
      <text:p text:style-name="P2448"/>
      <text:p text:style-name="P2449"><text:span text:style-name="T2450">14</text:span><text:span text:style-name="T2451">. Nuomotojas (-a) turi teisę nutraukti nuomos sutartį prieš terminą apie tai raštu įspėdamas nuomininką (-ę) ne vėliau kaip prieš mėnesį:</text:span></text:p>
      <text:p text:style-name="P2452"><text:span text:style-name="T2453">14</text:span><text:span text:style-name="T2454">.1</text:span><text:span text:style-name="T2455">. jei nuomininkas (-ė) naudojasi turtu ne pagal paskirtį;</text:span></text:p>
      <text:p text:style-name="P2456"><text:span text:style-name="T2457">14.2</text:span><text:span text:style-name="T2458">. jei nuomininkas (-ė) nemoka nuomos mokesčio ilgiau kaip 3 mėnesius;</text:span></text:p>
      <text:p text:style-name="P2459"><text:span text:style-name="T2460">14.3</text:span><text:span text:style-name="T2461">. jei nuomininkas (-ė) kitaip pažeidžia sutartyje numatytus įsipareigojimus;</text:span></text:p>
      <text:p text:style-name="P2462"><text:span text:style-name="T2463">14.4</text:span><text:span text:style-name="T2464">. nuomotojui (-ai) pare</text:span><text:span text:style-name="T2465">ikalavus, kai išnuomotas turtas reikalingas savivaldybės ar visuomenės poreikiams tenkinti.</text:span></text:p>
      <text:p text:style-name="P2466"><text:span text:style-name="T2467">15</text:span><text:span text:style-name="T2468">. Nuomininkas (-ė) turi teisę nutraukti nuomos sutartį prieš terminą apie tai raštu įspėdamas nuomotoją ne vėliau kaip prieš mėnesį.</text:span></text:p>
      <text:p text:style-name="P2469"/>
      <text:p text:style-name="P2470"><text:span text:style-name="T2471">VI</text:span><text:span text:style-name="T2472">.<text:s/></text:span><text:span text:style-name="T2473">SUTARTIES PA</text:span><text:span text:style-name="T2474">SIBAIGIMAS</text:span></text:p>
      <text:p text:style-name="P2475"/>
      <text:p text:style-name="P2476"><text:span text:style-name="T2477">16</text:span><text:span text:style-name="T2478">. Ši sutartis pasibaigia:</text:span></text:p>
      <text:p text:style-name="P2479"><text:span text:style-name="T2480">16.1</text:span><text:span text:style-name="T2481">. jos terminui pasibaigus;</text:span></text:p>
      <text:p text:style-name="P2482"><text:span text:style-name="T2483">16.2</text:span><text:span text:style-name="T2484">. šalių susitarimu;<text:s/></text:span></text:p>
      <text:p text:style-name="P2485"><text:span text:style-name="T2486">16.3</text:span><text:span text:style-name="T2487">. nuosavybės teisei į išnuomotą turtą perėjus kitam asmeniui;</text:span></text:p>
      <text:p text:style-name="P2488"><text:span text:style-name="T2489">16.4</text:span><text:span text:style-name="T2490">. nuomotojo (-os) reikalavimu, kai Alytaus miesto savivaldybės taryba<text:s/></text:span><text:span text:style-name="T2491">priima sprendimą dėl išnuomoto savivaldybės turto valdymo, naudojimo ar disponavimo juo;</text:span></text:p>
      <text:p text:style-name="P2492"><text:span text:style-name="T2493">16.5</text:span><text:span text:style-name="T2494">. kitais <text:s/>Lietuvos <text:s/>Respublikos civilinio kodekso nustatytais atvejais.</text:span></text:p>
      <text:p text:style-name="P2495"/>
      <text:p text:style-name="P2496"><text:span text:style-name="T2497"><text:s/></text:span><text:span text:style-name="T2498">VII. SUTARTIES ATNAUJINIMAS</text:span></text:p>
      <text:p text:style-name="P2499"/>
      <text:p text:style-name="P2500"><text:span text:style-name="T2501">17</text:span><text:span text:style-name="T2502">. Nuomininkas (-ė), pageidaujantis (-i) at</text:span><text:span text:style-name="T2503">naujinti nuomos sutartį, kreipiasi raštiškai į nuomotoją ne vėliau kaip prieš 2 mėnesius iki nuomos termino pasibaigimo dėl galimybės atnaujinti nuomos sutartį naujam terminui.</text:span><text:s/></text:p>
      <text:p text:style-name="P2504"><text:span text:style-name="T2505">17</text:span><text:span text:style-name="T2506">1</text:span><text:span text:style-name="T2507">. Nuomos sutarties atnaujinimo atveju nuompinigių dydis yra apskaičiuoj</text:span><text:span text:style-name="T2508">amas vadovaujantis Alytaus miesto savivaldybės ir valstybės turto valdymo, naudojimo ir disponavimo juo tvarkos aprašo, patvirtinto Alytaus miesto savivaldybės tarybos 2019-01-30 sprendimu Nr. T-14 „Dėl Alytaus miesto savivaldybės ir valstybės turto valdym</text:span><text:span text:style-name="T2509">o, naudojimo ir disponavimo juo tvarkos aprašo patvirtinimo“, VIII skyriaus nuostatomis (netaikoma bendrojo ugdymo mokyklų valgyklų nuomos sutartims). Apskaičiuotas nuompinigių dydis negali būti mažesnis už atnaujinamoje sutartyje nustatytą paskutinį nuomp</text:span><text:span text:style-name="T2510">inigių dydį</text:span><text:span text:style-name="T2511">.</text:span></text:p>
      <text:p text:style-name="P2512"/>
      <text:p text:style-name="P2513"><text:span text:style-name="T2514">VIII</text:span><text:span text:style-name="T2515">.<text:s/></text:span><text:span text:style-name="T2516">KITOS NUOSTATOS</text:span></text:p>
      <text:p text:style-name="P2517"/>
      <text:p text:style-name="P2518"><text:span text:style-name="T2519">18</text:span><text:span text:style-name="T2520">. Nuomos sutartis gali būti papildoma nuomininko (-ės) įsipareigojimais tik rašytiniu šalių susitarimu. Raštu gavus informaciją apie pakeistą kitos šalies atsiskaitomąją sąskaitą banke, sutartis keičiama raš</text:span><text:span text:style-name="T2521">ytiniu šalių susitarimu. Visos kitos sutarties sąlygos keičiamos tik rašytiniu šalių susitarimu, savivaldybės tarybai priėmus sprendimą.</text:span><text:s/></text:p>
      <text:p text:style-name="P2522">Punkto pakeitimai:</text:p>
      <text:p text:style-name="P2523"><text:span text:style-name="T2524">Nr.<text:s/></text:span><text:a xlink:href="https://www.e-tar.lt/portal/legalAct.html?documentId=aa426960d2eb11ed9978886e85107ab2" office:target-frame-name="_top" xlink:show="replace"><text:span text:style-name="T2525">T-70</text:span></text:a><text:span text:style-name="T2526">, 2023-03-30, paskelbta TAR 2023-04-04, i. k. 2023-06428</text:span></text:p>
      <text:p text:style-name="Normal"/>
      <text:p text:style-name="P2527"><text:span text:style-name="T2528">19</text:span><text:span text:style-name="T2529">. <text:s/>Šią <text:s/>sutartį <text:s/>įstatymų <text:s/>nustatyta <text:s/>tvarka <text:s/>nuomininkas (-ė) per 15 kalendorinių dienų nuo sutarties pasirašymo dienos registruoja Nekilnojamojo turto registre. Pasibaigus nuomos sutarties terminui nuomininkas (-ė) išregistruoja sutartį iš Nekilnojamojo<text:s/></text:span><text:span text:style-name="T2530">turto registro.</text:span></text:p>
      <text:p text:style-name="P2531"><text:span text:style-name="T2532">20</text:span><text:span text:style-name="T2533">. Ši sutartis surašoma dviem egzemplioriais – po vieną kiekvienai šaliai.</text:span></text:p>
      <text:p text:style-name="P2534">arba</text:p>
      <text:p text:style-name="P2535">Ši sutartis pasirašoma saugiu elektroniniu parašu ir turi vienodą juridinę galią abejoms šalims.</text:p>
      <text:p text:style-name="P2536"><text:span text:style-name="T2537">21</text:span><text:span text:style-name="T2538">. Ši sutartis įsigalioja nuo jos pasirašymo dienos.</text:span></text:p>
      <text:p text:style-name="P2539"><text:span text:style-name="T2540">22</text:span><text:span text:style-name="T2541">. Prie šios sutarties pridedama:</text:span></text:p>
      <text:p text:style-name="P2542"><text:span text:style-name="T2543">22.1</text:span><text:span text:style-name="T2544">. savivaldybės materialiojo turto perdavimo ir priėmimo aktas;</text:span></text:p>
      <text:p text:style-name="P2545"><text:span text:style-name="T2546">22.2</text:span><text:span text:style-name="T2547">. kiti nuomojamo turto dokumentai ir priedai, būtini šio turto naudojimui.</text:span></text:p>
      <text:p text:style-name="P2548"/>
      <text:p text:style-name="P2549"><text:span text:style-name="T2550">IX</text:span><text:span text:style-name="T2551">.<text:s/></text:span><text:span text:style-name="T2552">ŠALIŲ REKVIZITAI</text:span></text:p>
      <text:p text:style-name="P2553"/>
      <table:table table:style-name="Table2554">
        <table:table-columns>
          <table:table-column table:style-name="TableColumn2555"/>
          <table:table-column table:style-name="TableColumn2556"/>
        </table:table-columns>
        <table:table-row table:style-name="TableRow2557">
          <table:table-cell table:style-name="TableCell2558">
            <text:p text:style-name="P2559"><text:span text:style-name="T2560">Nuomotojas (-a)</text:span></text:p>
          </table:table-cell>
          <table:table-cell table:style-name="TableCell2561">
            <text:p text:style-name="P2562"><text:span text:style-name="T2563">Nuomininkas (-ė)</text:span></text:p>
          </table:table-cell>
        </table:table-row>
        <table:table-row table:style-name="TableRow2564">
          <table:table-cell table:style-name="TableCell2565">
            <text:p text:style-name="P2566">(Nuomotojo (-os) pavadinimas)</text:p>
          </table:table-cell>
          <table:table-cell table:style-name="TableCell2567">
            <text:p text:style-name="P2568">(Nuomininko (-ės) pavadiniams / vardas ir pavardė)</text:p>
          </table:table-cell>
        </table:table-row>
        <table:table-row table:style-name="TableRow2569">
          <table:table-cell table:style-name="TableCell2570">
            <text:p text:style-name="P2571"><text:span text:style-name="T2572">(Kodas)</text:span></text:p>
            <text:p text:style-name="P2573"><text:span text:style-name="T2574">(Banko pavadinimas, sąskaita)</text:span></text:p>
            <text:p text:style-name="P2575">(Įgalioto (-os) pasirašyti sutartį atstovo (-ės) pareigos)</text:p>
            <text:p text:style-name="P2576">(Parašas)</text:p>
            <text:p text:style-name="P2577">(Vardas ir pavardė)</text:p>
            <text:p text:style-name="P2578">A. V.</text:p>
          </table:table-cell>
          <table:table-cell table:style-name="TableCell2579">
            <text:p text:style-name="P2580">(Kodas)</text:p>
            <text:p text:style-name="P2581"><text:span text:style-name="T2582">(Banko pavadinimas, sąskaita)</text:span></text:p>
            <text:p text:style-name="P2583">(Įgalioto (-os) pasirašyti sutartį atstovo (-ės) pareigos)</text:p>
            <text:p text:style-name="P2584">(Parašas)</text:p>
            <text:p text:style-name="P2585">(Vardas ir pavardė)</text:p>
            <text:p text:style-name="P2586">A. V.</text:p>
          </table:table-cell>
        </table:table-row>
      </table:table>
      <text:p text:style-name="P2587">______________</text:p>
      <text:p text:style-name="Normal"/>
      <text:p text:style-name="P2588">Priedo pakeitimai:</text:p>
      <text:p text:style-name="P2589"><text:span text:style-name="T2590">Nr.<text:s/></text:span><text:a xlink:href="https://www.e-tar.lt/portal/legalAct.html?documentId=89d7a7d0448e11edbc04912defe897d1" office:target-frame-name="_top" xlink:show="replace"><text:span text:style-name="T2591">T-294</text:span></text:a><text:span text:style-name="T2592">, 2022-09-29,<text:s/></text:span><text:span text:style-name="T2593">paskelbta TAR 2022-10-05, i. k. 2022-20291</text:span></text:p>
      <text:p text:style-name="P2594"><text:span text:style-name="T2595">Nr.<text:s/></text:span><text:a xlink:href="https://www.e-tar.lt/portal/legalAct.html?documentId=81700ae0755f11edbc04912defe897d1" office:target-frame-name="_top" xlink:show="replace"><text:span text:style-name="T2596">T-355</text:span></text:a><text:span text:style-name="T2597">, 2022-11-30, paskelbta TAR 2022-12-06, i. k. 2022-24849</text:span></text:p>
      <text:p text:style-name="Normal"/>
      <text:p text:style-name="P2598">Alytaus miesto savivaldybės ir valstybės turto valdymo, naudojimo ir disponavimo juo tvarkos aprašo<text:s/></text:p>
      <text:p text:style-name="P2604"><text:span text:style-name="T2605">5</text:span><text:span text:style-name="T2606"><text:s/>priedas</text:span></text:p>
      <text:p text:style-name="P2607"/>
      <text:p text:style-name="P2608"><text:span text:style-name="T2609">(Savivaldybės materialiojo turto perdavimo ir priėmimo</text:span><text:span text:style-name="T2610"><text:s/></text:span><text:span text:style-name="T2611">akto forma)</text:span></text:p>
      <text:p text:style-name="P2612"/>
      <text:p text:style-name="P2613">________________________________________________________________________________</text:p>
      <text:p text:style-name="P2614">(Nuomotojo (-os) pavadinimas, kodas)</text:p>
      <text:p text:style-name="P2615">________________________________________________________________________________</text:p>
      <text:p text:style-name="P2616">(Nuomininko (-ės) – fizinio asmens – vardas ir pavardė, asmens kodas, gyvenamoji vieta; juridinio asmens – pavadinimas, kodas, buveinė)</text:p>
      <text:p text:style-name="P2617"/>
      <text:p text:style-name="P2618">Savivaldybės materialiojo turto perdavimo ir priėmimo aktas</text:p>
      <text:p text:style-name="P2619"/>
      <text:p text:style-name="P2620">________________ Nr. ________</text:p>
      <text:p text:style-name="P2621">(Data)<text:tab/></text:p>
      <text:p text:style-name="P2622">_______________</text:p>
      <text:p text:style-name="P2623">(Sudarymo vieta)</text:p>
      <text:p text:style-name="P2624"/>
      <text:p text:style-name="P2625">Nuomotojas (-a) _______________________________________________________,</text:p>
      <text:p text:style-name="P2626">(Nuomotojo (-os) pavadinimas)</text:p>
      <text:p text:style-name="P2627">atstovaujamas (-a)<text:s/>________________________________________________________________,</text:p>
      <text:p text:style-name="P2628"><text:span text:style-name="T2629">(Atstovo (-ės) vardas ir pavardė, pareigos)</text:span></text:p>
      <text:p text:style-name="P2630">veikiančio (-ios) pagal _____________________________________________________________,</text:p>
      <text:p text:style-name="P2631">(Dokumento data, pavadinimas, numeris)</text:p>
      <text:p text:style-name="P2632">ir nuomininkas (-ė)<text:s/>_______________________________________________________________,</text:p>
      <text:p text:style-name="P2633">(Nuomininko (-ės) – fizinio asmens – vardas ir pavardė; juridinio asmens – pavadinimas)</text:p>
      <text:p text:style-name="P2634"><text:span text:style-name="T2635">atstovaujamas (-a) ________________________________________________________________,</text:span><text:span text:style-name="T2636"><text:s/></text:span></text:p>
      <text:p text:style-name="P2637">(Atstovo (-ės) vardas ir pavardė, pareigos)</text:p>
      <text:p text:style-name="P2638">veikiančio (-ios) pagal _____________________________________________________________,</text:p>
      <text:p text:style-name="P2639">(Dokumento data, pavadinimas, numeris)</text:p>
      <text:p text:style-name="P2640"><text:span text:style-name="T2641">remdamiesi (-osi) ____________________________ sutartimi Nr. _________________, perdavė ir</text:span><text:span text:style-name="T2642"><text:s/></text:span></text:p>
      <text:p text:style-name="P2643"><text:span text:style-name="T2644">(Data)</text:span></text:p>
      <text:p text:style-name="P2645">priėmė turtą ______________________________________________________________________</text:p>
      <text:p text:style-name="P2646"><text:span text:style-name="T2647">(Turto pavadinimas, apibūdinimas ir pagrindinės charakteristikos)</text:span></text:p>
      <text:p text:style-name="P2648">_______________________________________________________________________________.</text:p>
      <text:p text:style-name="P2649"/>
      <text:p text:style-name="P2650">Turto būklė perdavimo metu _____________________________________________.</text:p>
      <text:p text:style-name="P2651">(Nurodyti turto būklę)</text:p>
      <text:p text:style-name="P2652"/>
      <text:p text:style-name="P2653">Perdavė</text:p>
      <text:p text:style-name="P2654">(Nuomotojo (-os) atstovo (-ės)<text:s/></text:p>
      <text:p text:style-name="P2655"><text:span text:style-name="T2656">pareigų pavadinimas)</text:span><text:span text:style-name="T2657"><text:tab/></text:span><text:span text:style-name="T2658"><text:tab/></text:span><text:span text:style-name="T2659"><text:tab/></text:span><text:span text:style-name="T2660">(Parašas)</text:span><text:span text:style-name="T2661"><text:tab/><text:s text:c="20"/>(Vardas ir pavardė)</text:span></text:p>
      <text:p text:style-name="P2662">A. V.</text:p>
      <text:p text:style-name="P2663"/>
      <text:p text:style-name="P2664">Priėmė</text:p>
      <text:p text:style-name="P2665">(Nuomininko (-ės) ar jo (jos)<text:s/></text:p>
      <text:p text:style-name="P2666"><text:span text:style-name="T2667">atstovo (-ės) pareigų pa</text:span><text:span text:style-name="T2668">vadinimas)</text:span><text:span text:style-name="T2669"><text:tab/></text:span><text:span text:style-name="T2670"><text:tab/></text:span><text:span text:style-name="T2671">(Parašas)<text:s/></text:span><text:span text:style-name="T2672"><text:tab/><text:s text:c="20"/>(Vardas ir pavardė)</text:span></text:p>
      <text:p text:style-name="P2673">A. V.</text:p>
      <text:p text:style-name="P2674"><text:span text:style-name="T2675">______________</text:span></text:p>
      <text:p text:style-name="P2676">Alytaus miesto savivaldybės ir valstybės turto valdymo, naudojimo ir disponavimo juo tvarkos aprašo<text:s/></text:p>
      <text:p text:style-name="P2682"><text:span text:style-name="T2683">6</text:span><text:span text:style-name="T2684"><text:s/>priedas</text:span></text:p>
      <text:p text:style-name="P2685"/>
      <text:p text:style-name="P2686"><text:span text:style-name="T2687">(Turto nuomos konkurso komisijos<text:s/></text:span><text:span text:style-name="T2688">pirmininko (-ės), nario (-ės) nešališkumo deklaracijos forma)</text:span></text:p>
      <text:p text:style-name="P2689"/>
      <text:p text:style-name="P2690">ALYTAUS MIESTO SAVIVALDYBĖS ADMINISTRACIJA</text:p>
      <text:p text:style-name="P2691"/>
      <text:p text:style-name="P2692">________________________________________________________________________________</text:p>
      <text:p text:style-name="P2693">(Komisijos pirmininko (-ės), nario (-ės) vardas ir pavardė kilmininko linksniu, asmens kodas)</text:p>
      <text:p text:style-name="P2694"/>
      <text:p text:style-name="P2695"><text:span text:style-name="T2696">TURTO NUOMOS KONKURSO<text:s/></text:span><text:span text:style-name="T2697">KOMISIJOS PIRMININKO (-ĖS), NARIO (-ĖS) NEŠALIŠKUMO DEKLARACIJA</text:span></text:p>
      <text:p text:style-name="P2698"/>
      <text:p text:style-name="P2699">_____________________________</text:p>
      <text:p text:style-name="P2700">(Data)</text:p>
      <text:p text:style-name="P2701">_____________________</text:p>
      <text:p text:style-name="P2702">(Sudarymo vieta)</text:p>
      <text:p text:style-name="P2703"/>
      <text:p text:style-name="P2704">Būdamas (-a) turto nuomos konkurso komisijos _____________________________,<text:s/></text:p>
      <text:p text:style-name="P2705"><text:s/>(Pirmininku (-e), nariu (-e))<text:s/></text:p>
      <text:p text:style-name="P2706">pasižadu:</text:p>
      <text:p text:style-name="P2707"><text:span text:style-name="T2708">1</text:span><text:span text:style-name="T2709">. Objektyviai, dalykiškai, be išankstinio nusistatymo, vadovaudamasis (-i) visų kandidatų lygiateisiškumo, nediskriminavimo, proporcingumo, abipusio pripažinimo ir<text:s/></text:span><text:span text:style-name="T2710">skaidrumo principais, atlikti komisijos nario (-ės) pareigas.</text:span></text:p>
      <text:p text:style-name="P2711"><text:span text:style-name="T2712">2</text:span><text:span text:style-name="T2713">. Nusišalinti paaiškėjus bent vienai iš šių aplinkybių:</text:span></text:p>
      <text:p text:style-name="P2714"><text:span text:style-name="T2715">2.1</text:span><text:span text:style-name="T2716">. turto nuomos konkurse dalyvauja kandidatas (-ė), susijęs (-usi) su manimi santuokos, artimos giminystės ar svainystės ryšiais,</text:span><text:span text:style-name="T2717"><text:s/>arba juridinis asmuo, kuriam vadovauja toks asmuo;</text:span></text:p>
      <text:p text:style-name="P2718"><text:span text:style-name="T2719">2.2</text:span><text:span text:style-name="T2720">. aš ar asmuo, susijęs su manimi santuokos, artimos giminystės ar svainystės ryšiais:</text:span></text:p>
      <text:p text:style-name="P2721"><text:span text:style-name="T2722">2.2.1</text:span><text:span text:style-name="T2723">. esu (yra) turto nuomos konkurse dalyvaujančio juridinio asmens valdymo organų narys (-ė);</text:span></text:p>
      <text:p text:style-name="P2724"><text:span text:style-name="T2725">2.2.2</text:span><text:span text:style-name="T2726">.<text:s/></text:span><text:span text:style-name="T2727">turiu (-i) turto nuomos konkurse dalyvaujančio juridinio asmens įstatinio kapitalo dalį arba turtinį įnašą jame;</text:span></text:p>
      <text:p text:style-name="P2728"><text:span text:style-name="T2729">2.2.3</text:span><text:span text:style-name="T2730">. gaunu (-a) iš turto nuomos konkurse dalyvaujančio juridinio asmens bet kokios rūšies pajamų.</text:span></text:p>
      <text:p text:style-name="P2731"><text:span text:style-name="T2732">2.3</text:span><text:span text:style-name="T2733">. jei dėl bet kokių kitų aplin</text:span><text:span text:style-name="T2734">kybių negaliu laikytis 1 punkte nustatytų principų.</text:span></text:p>
      <text:p text:style-name="P2735">Man išaiškinta, kad asmenys, susiję su manimi artimos giminystės ar svainystės ryšiais, yra: sutuoktiniai, tėvai, įtėviai, broliai, seserys ir jų vaikai, seneliai, vaikai, įvaikiai, jų sutuoktiniai ir jų<text:s/>vaikai, taip pat sutuoktinių tėvai, broliai, seserys ir jų vaikai.</text:p>
      <text:p text:style-name="P2736"/>
      <text:p text:style-name="P2737"/>
      <text:p text:style-name="P2738">_________________<text:tab/><text:tab/><text:tab/><text:tab/>__________________________</text:p>
      <text:p text:style-name="P2739">(Parašas)<text:tab/><text:tab/><text:tab/><text:tab/><text:s text:c="12"/>(Vardas ir pavardė)</text:p>
      <text:p text:style-name="P2740"/>
      <text:p text:style-name="P2741"><text:span text:style-name="T2742">______________</text:span></text:p>
      <text:p text:style-name="P2743">Alytaus miesto savivaldybės ir valstybės turto valdymo, naudojimo ir disponavimo juo tvarkos aprašo<text:s/></text:p>
      <text:p text:style-name="P2750"><text:span text:style-name="T2751">7</text:span><text:span text:style-name="T2752"><text:s/>priedas</text:span></text:p>
      <text:p text:style-name="P2753"/>
      <text:p text:style-name="P2754"><text:span text:style-name="T2755">(Paraiškos dalyvauti turto nuomos konkurse<text:s/></text:span><text:span text:style-name="T2756">forma</text:span><text:span text:style-name="T2757">)</text:span></text:p>
      <text:p text:style-name="P2758"/>
      <text:p text:style-name="P2759">pARAIŠKA</text:p>
      <text:p text:style-name="P2760">dalyvauti TURTO nuomos konkursE</text:p>
      <text:p text:style-name="P2761"/>
      <text:p text:style-name="P2762">_____________________________</text:p>
      <text:p text:style-name="P2763">(Data)</text:p>
      <text:p text:style-name="P2764">_____________________</text:p>
      <text:p text:style-name="P2765">(Sudarymo vieta)</text:p>
      <text:p text:style-name="P2766"/>
      <table:table table:style-name="Table2767">
        <table:table-columns>
          <table:table-column table:style-name="TableColumn2768"/>
          <table:table-column table:style-name="TableColumn2769"/>
        </table:table-columns>
        <table:table-row table:style-name="TableRow2770">
          <table:table-cell table:style-name="TableCell2771">
            <text:p text:style-name="P2772">Turto nuomos<text:s/>konkurso dalyvio (-ės) pavadinimas/vardas, pavardė</text:p>
          </table:table-cell>
          <table:table-cell table:style-name="TableCell2773">
            <text:p text:style-name="P2774"/>
          </table:table-cell>
        </table:table-row>
        <table:table-row table:style-name="TableRow2775">
          <table:table-cell table:style-name="TableCell2776">
            <text:p text:style-name="P2777">Juridinio/fizinio asmens kodas</text:p>
          </table:table-cell>
          <table:table-cell table:style-name="TableCell2778">
            <text:p text:style-name="P2779"/>
          </table:table-cell>
        </table:table-row>
        <table:table-row table:style-name="TableRow2780">
          <table:table-cell table:style-name="TableCell2781">
            <text:p text:style-name="P2782">Buveinės/gyvenamosios vietos adresas</text:p>
          </table:table-cell>
          <table:table-cell table:style-name="TableCell2783">
            <text:p text:style-name="P2784"/>
          </table:table-cell>
        </table:table-row>
        <table:table-row table:style-name="TableRow2785">
          <table:table-cell table:style-name="TableCell2786">
            <text:p text:style-name="P2787">Banko sąskaitos numeris ir banko pavadinimas<text:s/></text:p>
          </table:table-cell>
          <table:table-cell table:style-name="TableCell2788">
            <text:p text:style-name="P2789"/>
          </table:table-cell>
        </table:table-row>
        <table:table-row table:style-name="TableRow2790">
          <table:table-cell table:style-name="TableCell2791">
            <text:p text:style-name="P2792">Telefono numeris</text:p>
          </table:table-cell>
          <table:table-cell table:style-name="TableCell2793">
            <text:p text:style-name="P2794"/>
          </table:table-cell>
        </table:table-row>
        <table:table-row table:style-name="TableRow2795">
          <table:table-cell table:style-name="TableCell2796">
            <text:p text:style-name="P2797">El. pašto adresas</text:p>
          </table:table-cell>
          <table:table-cell table:style-name="TableCell2798">
            <text:p text:style-name="P2799"/>
          </table:table-cell>
        </table:table-row>
        <table:table-row table:style-name="TableRow2800">
          <table:table-cell table:style-name="TableCell2801">
            <text:p text:style-name="P2802">Jeigu paraišką teikia įgaliotas asmuo –<text:s/>įgalioto asmens vardas, pavardė, telefono numeris, el. pašto adresas</text:p>
          </table:table-cell>
          <table:table-cell table:style-name="TableCell2803">
            <text:p text:style-name="P2804"/>
          </table:table-cell>
        </table:table-row>
        <table:table-row table:style-name="TableRow2805">
          <table:table-cell table:style-name="TableCell2806">
            <text:p text:style-name="P2807">Planuojama vykdyti veikla</text:p>
          </table:table-cell>
          <table:table-cell table:style-name="TableCell2808">
            <text:p text:style-name="P2809"/>
          </table:table-cell>
        </table:table-row>
      </table:table>
      <text:p text:style-name="P2810">Patvirtinu, kad paraiškoje pateikta informacija ir duomenys yra teisingi. Įsipareigoju laikytis turto nuomos konkurso sąlygose nustatytų reikalavimų ir sąlygų.</text:p>
      <text:p text:style-name="P2811">Atsižvelgdamas (-a) į turto nuomos konkurso sąlygose pateiktus reikalavimus, teikiu pasiūlymą:</text:p>
      <table:table table:style-name="Table2812">
        <table:table-columns>
          <table:table-column table:style-name="TableColumn2813"/>
          <table:table-column table:style-name="TableColumn2814"/>
        </table:table-columns>
        <table:table-row table:style-name="TableRow2815">
          <table:table-cell table:style-name="TableCell2816">
            <text:p text:style-name="P2817">Turto pavadinimas ir apibūdinimas (adresas, plotas, pažymėjimas plane ir (ar) kiti duomenys)</text:p>
          </table:table-cell>
          <table:table-cell table:style-name="TableCell2818">
            <text:p text:style-name="P2819">Turto nuomos konkurso dalyvio (-ės)<text:s/></text:p>
            <text:p text:style-name="P2820">siūlomas konkretus 1 kv. m nuompinigių dydis, Eur (be PVM)</text:p>
          </table:table-cell>
        </table:table-row>
        <table:table-row table:style-name="TableRow2821">
          <table:table-cell table:style-name="TableCell2822">
            <text:p text:style-name="P2823"/>
            <text:p text:style-name="P2824"/>
            <text:p text:style-name="P2825"/>
            <text:p text:style-name="P2826"/>
            <text:p text:style-name="P2827"/>
            <text:p text:style-name="P2828"/>
          </table:table-cell>
          <table:table-cell table:style-name="TableCell2829">
            <text:p text:style-name="P2830"/>
            <text:p text:style-name="P2831"/>
            <text:p text:style-name="P2832"/>
            <text:p text:style-name="P2833"/>
          </table:table-cell>
        </table:table-row>
      </table:table>
      <text:p text:style-name="P2834">Paraišką sudarantys dokumentai:</text:p>
      <table:table table:style-name="Table2835">
        <table:table-columns>
          <table:table-column table:style-name="TableColumn2836"/>
          <table:table-column table:style-name="TableColumn2837"/>
          <table:table-column table:style-name="TableColumn2838"/>
        </table:table-columns>
        <table:table-row table:style-name="TableRow2839">
          <table:table-cell table:style-name="TableCell2840">
            <text:p text:style-name="P2841">Eil.Nr.</text:p>
          </table:table-cell>
          <table:table-cell table:style-name="TableCell2842">
            <text:p text:style-name="P2843">Dokumento pavadinimas</text:p>
          </table:table-cell>
          <table:table-cell table:style-name="TableCell2844">
            <text:p text:style-name="P2845">Dokumento lapų skaičius</text:p>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
      <text:p text:style-name="P2854"/>
      <text:p text:style-name="P2855">_________________________________________________<text:tab/><text:s text:c="10"/>_____________________</text:p>
      <text:p text:style-name="P2856">(Dalyvio (-ės) arba jo (jos) įgalioto asmens vardas ir pavardė) <text:s text:c="6"/><text:tab/><text:tab/><text:s/>(Parašas)<text:tab/></text:p>
      <text:p text:style-name="P2857"/>
      <text:p text:style-name="P2858"><text:span text:style-name="T2859">______________</text:span></text:p>
      <text:p text:style-name="P2860">Alytaus miesto savivaldybės ir valstybės turto<text:s/></text:p>
      <text:p text:style-name="P2867">valdymo, naudojimo ir disponavimo juo<text:s/></text:p>
      <text:p text:style-name="P2868">tvarkos<text:s/>aprašo</text:p>
      <text:p text:style-name="P2869"><text:span text:style-name="T2870">8</text:span><text:span text:style-name="T2871"><text:s/>priedas</text:span></text:p>
      <text:p text:style-name="P2872"/>
      <text:p text:style-name="P2873"><text:span text:style-name="T2874">ILGALAIKIO MATERIALIOJO TURTO MAKSIMALAUS NUSIDĖVĖJIMO NORMATYVŲ SĄRAŠAS</text:span></text:p>
      <text:p text:style-name="P2875"/>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P2882">Eil.</text:p>
            <text:p text:style-name="P2883">Nr.</text:p>
          </table:table-cell>
          <table:table-cell table:style-name="TableCell2884">
            <text:p text:style-name="P2885">Ilgalaikio materialiojo turto grupė</text:p>
          </table:table-cell>
          <table:table-cell table:style-name="TableCell2886">
            <text:p text:style-name="P2887">Normatyvas metais</text:p>
            <text:p text:style-name="P2888"/>
          </table:table-cell>
        </table:table-row>
        <table:table-row table:style-name="TableRow2889">
          <table:table-cell table:style-name="TableCell2890">
            <text:p text:style-name="P2891">1.</text:p>
          </table:table-cell>
          <table:table-cell table:style-name="TableCell2892">
            <text:p text:style-name="P2893">Naujas savivaldybės nekilnojamasis turtas ir nekilnojamojo turto, įtraukto į Lietuvos<text:s/>Respublikos nekilnojamųjų kultūros vertybių registrą, rekonstravimo darbai</text:p>
          </table:table-cell>
          <table:table-cell table:style-name="TableCell2894">
            <text:p text:style-name="P2895"/>
            <text:p text:style-name="P2896">8</text:p>
          </table:table-cell>
        </table:table-row>
        <table:table-row table:style-name="TableRow2897">
          <table:table-cell table:style-name="TableCell2898">
            <text:p text:style-name="P2899">2.</text:p>
          </table:table-cell>
          <table:table-cell table:style-name="TableCell2900">
            <text:p text:style-name="P2901">Kitas, išskyrus 1 punkte nurodytą, savivaldybės nekilnojamasis turtas</text:p>
          </table:table-cell>
          <table:table-cell table:style-name="TableCell2902">
            <text:p text:style-name="P2903">15 </text:p>
          </table:table-cell>
        </table:table-row>
        <table:table-row table:style-name="TableRow2904">
          <table:table-cell table:style-name="TableCell2905">
            <text:p text:style-name="P2906">3.</text:p>
          </table:table-cell>
          <table:table-cell table:style-name="TableCell2907">
            <text:p text:style-name="P2908">Mašinos ir įrengimai</text:p>
          </table:table-cell>
          <table:table-cell table:style-name="TableCell2909">
            <text:p text:style-name="P2910">5</text:p>
          </table:table-cell>
        </table:table-row>
        <table:table-row table:style-name="TableRow2911">
          <table:table-cell table:style-name="TableCell2912">
            <text:p text:style-name="P2913">4.</text:p>
          </table:table-cell>
          <table:table-cell table:style-name="TableCell2914">
            <text:p text:style-name="P2915">Įrenginiai (statiniai, gręžiniai ir kt.)</text:p>
          </table:table-cell>
          <table:table-cell table:style-name="TableCell2916">
            <text:p text:style-name="P2917">8</text:p>
          </table:table-cell>
        </table:table-row>
        <table:table-row table:style-name="TableRow2918">
          <table:table-cell table:style-name="TableCell2919">
            <text:p text:style-name="P2920">5.</text:p>
          </table:table-cell>
          <table:table-cell table:style-name="TableCell2921">
            <text:p text:style-name="P2922">Elektros perdavimo ir<text:s/>ryšių įtaisai (išskyrus kompiuterinius tinklus)</text:p>
          </table:table-cell>
          <table:table-cell table:style-name="TableCell2923">
            <text:p text:style-name="P2924">8</text:p>
          </table:table-cell>
        </table:table-row>
        <table:table-row table:style-name="TableRow2925">
          <table:table-cell table:style-name="TableCell2926">
            <text:p text:style-name="P2927">6.</text:p>
          </table:table-cell>
          <table:table-cell table:style-name="TableCell2928">
            <text:p text:style-name="P2929">Geležinkelio riedmenys (šilumvežiai, vagonai, cisternos), laivai</text:p>
          </table:table-cell>
          <table:table-cell table:style-name="TableCell2930">
            <text:p text:style-name="P2931">8</text:p>
          </table:table-cell>
        </table:table-row>
        <table:table-row table:style-name="TableRow2932">
          <table:table-cell table:style-name="TableCell2933">
            <text:p text:style-name="P2934">7.</text:p>
          </table:table-cell>
          <table:table-cell table:style-name="TableCell2935">
            <text:p text:style-name="P2936">Vamzdynai, lėktuvai, ginklai</text:p>
          </table:table-cell>
          <table:table-cell table:style-name="TableCell2937">
            <text:p text:style-name="P2938">15</text:p>
          </table:table-cell>
        </table:table-row>
        <table:table-row table:style-name="TableRow2939">
          <table:table-cell table:style-name="TableCell2940">
            <text:p text:style-name="P2941">8.</text:p>
          </table:table-cell>
          <table:table-cell table:style-name="TableCell2942">
            <text:p text:style-name="P2943">Baldai, inventorius</text:p>
          </table:table-cell>
          <table:table-cell table:style-name="TableCell2944">
            <text:p text:style-name="P2945">6</text:p>
          </table:table-cell>
        </table:table-row>
        <table:table-row table:style-name="TableRow2946">
          <table:table-cell table:style-name="TableCell2947">
            <text:p text:style-name="P2948">9.</text:p>
          </table:table-cell>
          <table:table-cell table:style-name="TableCell2949">
            <text:p text:style-name="P2950">Kompiuterinė technika ir ryšių priemonės (kompiuteriai, jų tinklai ir<text:s/>įranga)</text:p>
          </table:table-cell>
          <table:table-cell table:style-name="TableCell2951">
            <text:p text:style-name="P2952">3</text:p>
          </table:table-cell>
        </table:table-row>
        <table:table-row table:style-name="TableRow2953">
          <table:table-cell table:style-name="TableCell2954">
            <text:p text:style-name="P2955">10.</text:p>
          </table:table-cell>
          <table:table-cell table:style-name="TableCell2956" table:number-columns-spanned="2">
            <text:p text:style-name="P2957">Lengvieji automobiliai:</text:p>
          </table:table-cell>
          <table:covered-table-cell/>
        </table:table-row>
        <table:table-row table:style-name="TableRow2958">
          <table:table-cell table:style-name="TableCell2959">
            <text:p text:style-name="P2960">10.1.</text:p>
          </table:table-cell>
          <table:table-cell table:style-name="TableCell2961">
            <text:p text:style-name="P2962">naudojami trumpalaikės automobilių nuomos veiklai, vairavimo mokymo paslaugoms ar transporto paslaugoms teikti – ne senesni kaip 5 metų</text:p>
          </table:table-cell>
          <table:table-cell table:style-name="TableCell2963">
            <text:p text:style-name="P2964">4</text:p>
          </table:table-cell>
        </table:table-row>
        <table:table-row table:style-name="TableRow2965">
          <table:table-cell table:style-name="TableCell2966">
            <text:p text:style-name="P2967">10.2.</text:p>
          </table:table-cell>
          <table:table-cell table:style-name="TableCell2968">
            <text:p text:style-name="P2969">lengvieji automobiliai, išskyrus 10.1 punkte nurodytus,  – ne<text:s/>senesni kaip 5 metų</text:p>
          </table:table-cell>
          <table:table-cell table:style-name="TableCell2970">
            <text:p text:style-name="P2971">6</text:p>
          </table:table-cell>
        </table:table-row>
        <table:table-row table:style-name="TableRow2972">
          <table:table-cell table:style-name="TableCell2973">
            <text:p text:style-name="P2974">10.3.</text:p>
          </table:table-cell>
          <table:table-cell table:style-name="TableCell2975">
            <text:p text:style-name="P2976">kiti lengvieji automobiliai</text:p>
          </table:table-cell>
          <table:table-cell table:style-name="TableCell2977">
            <text:p text:style-name="P2978">10</text:p>
          </table:table-cell>
        </table:table-row>
        <table:table-row table:style-name="TableRow2979">
          <table:table-cell table:style-name="TableCell2980">
            <text:p text:style-name="P2981">11.</text:p>
          </table:table-cell>
          <table:table-cell table:style-name="TableCell2982">
            <text:p text:style-name="P2983">Krovininiai automobiliai, priekabos, puspriekabės, autobusai – ne senesni kaip 5 metų</text:p>
          </table:table-cell>
          <table:table-cell table:style-name="TableCell2984">
            <text:p text:style-name="P2985">4</text:p>
          </table:table-cell>
        </table:table-row>
        <table:table-row table:style-name="TableRow2986">
          <table:table-cell table:style-name="TableCell2987">
            <text:p text:style-name="P2988">12.</text:p>
          </table:table-cell>
          <table:table-cell table:style-name="TableCell2989">
            <text:p text:style-name="P2990">Kiti krovininiai automobiliai, priekabos, puspriekabės,  autobusai</text:p>
          </table:table-cell>
          <table:table-cell table:style-name="TableCell2991">
            <text:p text:style-name="P2992">10</text:p>
          </table:table-cell>
        </table:table-row>
        <table:table-row table:style-name="TableRow2993">
          <table:table-cell table:style-name="TableCell2994">
            <text:p text:style-name="P2995">13.</text:p>
          </table:table-cell>
          <table:table-cell table:style-name="TableCell2996">
            <text:p text:style-name="P2997">Kitas materialusis turtas</text:p>
          </table:table-cell>
          <table:table-cell table:style-name="TableCell2998">
            <text:p text:style-name="P2999">4</text:p>
          </table:table-cell>
        </table:table-row>
      </table:table>
      <text:p text:style-name="P3000"><text:span text:style-name="T3001">______________</text:span></text:p>
      <text:p text:style-name="P3002">Papildyta priedu:</text:p>
      <text:p text:style-name="P3003"><text:span text:style-name="T3004">Nr.<text:s/></text:span><text:a xlink:href="https://www.e-tar.lt/portal/legalAct.html?documentId=5543b800e0d511ec8d9390588bf2de65" office:target-frame-name="_top" xlink:show="replace"><text:span text:style-name="T3005">T-189</text:span></text:a><text:span text:style-name="T3006">, 2022-05-26, paskelbta TAR 2022-05-31, i. k. 2022-11700</text:span></text:p>
      <text:p text:style-name="Normal"/>
      <text:p text:style-name="P3007"/>
      <text:p text:style-name="P3008"/>
      <text:p text:style-name="P3009"><text:span text:style-name="T3010">Pakeitimai:</text:span></text:p>
      <text:p text:style-name="P3011"/>
      <text:p text:style-name="P3012"><text:span text:style-name="T3013">1.</text:span></text:p>
      <text:p text:style-name="P3014"><text:span text:style-name="T3015">Alytaus miesto savivaldybės<text:s/></text:span><text:span text:style-name="T3016">taryba, Sprendimas</text:span></text:p>
      <text:p text:style-name="P3017"><text:span text:style-name="T3018">Nr.<text:s/></text:span><text:a xlink:href="https://www.e-tar.lt/portal/legalAct.html?documentId=8ae7997000a111ea9681cd81dcdca52c" office:target-frame-name="_top" xlink:show="replace"><text:span text:style-name="T3019">T-337</text:span></text:a><text:span text:style-name="T3020">, 2019-10-31, paskelbta TAR 2019-11-07, i. k. 2019-17791</text:span></text:p>
      <text:p text:style-name="P3021"><text:span text:style-name="T3022">Dėl Alytaus miesto savivaldybės tarybos 2019-01-30 sprendimo Nr. T-14 „Dė</text:span><text:span text:style-name="T3023">l Alytaus miesto savivaldybės ir valstybės turto valdymo, naudojimo ir disponavimo juo tvarkos aprašo patvirtinimo“ pakeitimo</text:span></text:p>
      <text:p text:style-name="P3024"/>
      <text:p text:style-name="P3025"><text:span text:style-name="T3026">2.</text:span></text:p>
      <text:p text:style-name="P3027"><text:span text:style-name="T3028">Alytaus miesto savivaldybės taryba, Sprendimas</text:span></text:p>
      <text:p text:style-name="P3029"><text:span text:style-name="T3030">Nr.<text:s/></text:span><text:a xlink:href="https://www.e-tar.lt/portal/legalAct.html?documentId=067ea93014e211ea9d279ea27696ab7b" office:target-frame-name="_top" xlink:show="replace"><text:span text:style-name="T3031">T-361</text:span></text:a><text:span text:style-name="T3032">, 2019-11-28, paskelbta TAR 2019-12-02, i. k. 2019-19276</text:span></text:p>
      <text:p text:style-name="P3033"><text:span text:style-name="T3034">Dėl Alytaus miesto savivaldybės tarybos 2019-01-30 sprendimo Nr. T-14 „Dėl Alytaus miesto savivaldybės ir valstybės turto valdymo, naudojimo ir disponavimo juo tvarkos apr</text:span><text:span text:style-name="T3035">ašo patvirtinimo“ pakeitimo</text:span></text:p>
      <text:p text:style-name="P3036"/>
      <text:p text:style-name="P3037"><text:span text:style-name="T3038">3.</text:span></text:p>
      <text:p text:style-name="P3039"><text:span text:style-name="T3040">Alytaus miesto savivaldybės taryba, Sprendimas</text:span></text:p>
      <text:p text:style-name="P3041"><text:span text:style-name="T3042">Nr.<text:s/></text:span><text:a xlink:href="https://www.e-tar.lt/portal/legalAct.html?documentId=1f4a746083d411eab005936df725feed" office:target-frame-name="_top" xlink:show="replace"><text:span text:style-name="T3043">T-86</text:span></text:a><text:span text:style-name="T3044">, 2020-04-16, paskelbta TAR 2020-04-21, i. k. 2020-08299</text:span></text:p>
      <text:p text:style-name="P3045"><text:span text:style-name="T3046">Dėl Alytaus<text:s/></text:span><text:span text:style-name="T3047">miesto savivaldybės tarybos 2019-01-30 sprendimo Nr. T-14 „Dėl Alytaus miesto savivaldybės ir valstybės turto valdymo, naudojimo ir disponavimo juo tvarkos aprašo patvirtinimo“ pakeitimo</text:span></text:p>
      <text:p text:style-name="P3048"/>
      <text:p text:style-name="P3049"><text:span text:style-name="T3050">4.</text:span></text:p>
      <text:p text:style-name="P3051"><text:span text:style-name="T3052">Alytaus miesto savivaldybės taryba, Sprendimas</text:span></text:p>
      <text:p text:style-name="P3053"><text:span text:style-name="T3054">Nr.<text:s/></text:span><text:a xlink:href="https://www.e-tar.lt/portal/legalAct.html?documentId=83da6460ed1711eaa12ad7c04a383ca0" office:target-frame-name="_top" xlink:show="replace"><text:span text:style-name="T3055">T-255</text:span></text:a><text:span text:style-name="T3056">, 2020-08-27, paskelbta TAR 2020-09-03, i. k. 2020-18570</text:span></text:p>
      <text:p text:style-name="P3057"><text:span text:style-name="T3058">Dėl Alytaus miesto savivaldybės tarybos 2019-01-30 sprendimo Nr. T-14 „Dėl Alytaus miesto savivaldybės ir<text:s/></text:span><text:span text:style-name="T3059">valstybės turto valdymo, naudojimo ir disponavimo juo tvarkos aprašo patvirtinimo“ pakeitimo</text:span></text:p>
      <text:p text:style-name="P3060"/>
      <text:p text:style-name="P3061"><text:span text:style-name="T3062">5.</text:span></text:p>
      <text:p text:style-name="P3063"><text:span text:style-name="T3064">Alytaus miesto savivaldybės taryba, Sprendimas</text:span></text:p>
      <text:p text:style-name="P3065"><text:span text:style-name="T3066">Nr.<text:s/></text:span><text:a xlink:href="https://www.e-tar.lt/portal/legalAct.html?documentId=6af264b0c44511eba2bad9a0748ee64d" office:target-frame-name="_top" xlink:show="replace"><text:span text:style-name="T3067">T-176</text:span></text:a><text:span text:style-name="T3068">, 202</text:span><text:span text:style-name="T3069">1-05-27, paskelbta TAR 2021-06-03, i. k. 2021-12726</text:span></text:p>
      <text:p text:style-name="P3070"><text:span text:style-name="T3071">Dėl Alytaus miesto savivaldybės tarybos 2019-01-30 sprendimo Nr. T-14 „Dėl Alytaus miesto savivaldybės ir valstybės turto valdymo, naudojimo ir disponavimo juo tvarkos aprašo patvirtinimo“ pakeitimo</text:span></text:p>
      <text:p text:style-name="P3072"/>
      <text:p text:style-name="P3073"><text:span text:style-name="T3074">6.</text:span></text:p>
      <text:p text:style-name="P3075"><text:span text:style-name="T3076">A</text:span><text:span text:style-name="T3077">lytaus miesto savivaldybės taryba, Sprendimas</text:span></text:p>
      <text:p text:style-name="P3078"><text:span text:style-name="T3079">Nr.<text:s/></text:span><text:a xlink:href="https://www.e-tar.lt/portal/legalAct.html?documentId=f5b8cf3038ad11ec992fe4cdfceb5666" office:target-frame-name="_top" xlink:show="replace"><text:span text:style-name="T3080">T-287</text:span></text:a><text:span text:style-name="T3081">, 2021-10-28, paskelbta TAR 2021-10-29, i. k. 2021-22690</text:span></text:p>
      <text:p text:style-name="P3082"><text:span text:style-name="T3083">Dėl Alytaus miesto savivaldybės tarybos 2019-0</text:span><text:span text:style-name="T3084">1-30 sprendimo Nr. T-14 „Dėl Alytaus miesto savivaldybės ir valstybės turto valdymo, naudojimo ir disponavimo juo tvarkos aprašo patvirtinimo“ pakeitimo</text:span></text:p>
      <text:p text:style-name="P3085"/>
      <text:p text:style-name="P3086"><text:span text:style-name="T3087">7.</text:span></text:p>
      <text:p text:style-name="P3088"><text:span text:style-name="T3089">Alytaus miesto savivaldybės taryba, Sprendimas</text:span></text:p>
      <text:p text:style-name="P3090"><text:span text:style-name="T3091">Nr.<text:s/></text:span><text:a xlink:href="https://www.e-tar.lt/portal/legalAct.html?documentId=3e2a459063de11eca9ac839120d251c4" office:target-frame-name="_top" xlink:show="replace"><text:span text:style-name="T3092">T-348</text:span></text:a><text:span text:style-name="T3093">, 2021-12-22, paskelbta TAR 2021-12-23, i. k. 2021-26768</text:span></text:p>
      <text:p text:style-name="P3094"><text:span text:style-name="T3095">Dėl Alytaus miesto savivaldybės tarybos 2019-01-30 sprendimo Nr. T-14 „Dėl Alytaus miesto savivaldybės ir valstybės turto valdymo, naudojimo ir<text:s/></text:span><text:span text:style-name="T3096">disponavimo juo tvarkos aprašo patvirtinimo“ pakeitimo</text:span></text:p>
      <text:p text:style-name="P3097"/>
      <text:p text:style-name="P3098"><text:span text:style-name="T3099">8.</text:span></text:p>
      <text:p text:style-name="P3100"><text:span text:style-name="T3101">Alytaus miesto savivaldybės taryba, Sprendimas</text:span></text:p>
      <text:p text:style-name="P3102"><text:span text:style-name="T3103">Nr.<text:s/></text:span><text:a xlink:href="https://www.e-tar.lt/portal/legalAct.html?documentId=7899a870963211ecaf3aba0cb308998c" office:target-frame-name="_top" xlink:show="replace"><text:span text:style-name="T3104">T-32</text:span></text:a><text:span text:style-name="T3105">, 2022-02-24, paskelbta TAR 2022-02-25, i. k</text:span><text:span text:style-name="T3106">. 2022-03757</text:span></text:p>
      <text:p text:style-name="P3107"><text:span text:style-name="T3108">Dėl Alytaus miesto savivaldybės tarybos 2019-01-30 sprendimo Nr. T-14 „Dėl Alytaus miesto savivaldybės ir valstybės turto valdymo, naudojimo ir disponavimo juo tvarkos aprašo patvirtinimo“ pakeitimo</text:span></text:p>
      <text:p text:style-name="P3109"/>
      <text:p text:style-name="P3110"><text:span text:style-name="T3111">9.</text:span></text:p>
      <text:p text:style-name="P3112"><text:span text:style-name="T3113">Alytaus miesto savivaldybės taryba,<text:s/></text:span><text:span text:style-name="T3114">Sprendimas</text:span></text:p>
      <text:p text:style-name="P3115"><text:span text:style-name="T3116">Nr.<text:s/></text:span><text:a xlink:href="https://www.e-tar.lt/portal/legalAct.html?documentId=f1688450cadb11ec8d9390588bf2de65" office:target-frame-name="_top" xlink:show="replace"><text:span text:style-name="T3117">T-159</text:span></text:a><text:span text:style-name="T3118">, 2022-04-28, paskelbta TAR 2022-05-03, i. k. 2022-09341</text:span></text:p>
      <text:p text:style-name="P3119"><text:span text:style-name="T3120">Dėl Alytaus miesto savivaldybės tarybos 2019-01-30 sprendimo Nr. T-14 „Dėl Alytau</text:span><text:span text:style-name="T3121">s miesto savivaldybės ir valstybės turto valdymo, naudojimo ir disponavimo juo tvarkos aprašo patvirtinimo“ pakeitimo</text:span></text:p>
      <text:p text:style-name="P3122"/>
      <text:p text:style-name="P3123"><text:span text:style-name="T3124">10.</text:span></text:p>
      <text:p text:style-name="P3125"><text:span text:style-name="T3126">Alytaus miesto savivaldybės taryba, Sprendimas</text:span></text:p>
      <text:p text:style-name="P3127"><text:span text:style-name="T3128">Nr.<text:s/></text:span><text:a xlink:href="https://www.e-tar.lt/portal/legalAct.html?documentId=5543b800e0d511ec8d9390588bf2de65" office:target-frame-name="_top" xlink:show="replace"><text:span text:style-name="T3129">T-189</text:span></text:a><text:span text:style-name="T3130">, 2022-05-26, paskelbta TAR 2022-05-31, i. k. 2022-11700</text:span></text:p>
      <text:p text:style-name="P3131"><text:span text:style-name="T3132">Dėl Alytaus miesto savivaldybės tarybos 2019-01-30 sprendimo Nr. T-14 „Dėl Alytaus miesto savivald</text:span><text:span text:style-name="T3133">ybės ir valstybės turto valdymo, naudojimo ir disponavimo juo tvarkos aprašo patvirtinimo“ pakeitimo</text:span></text:p>
      <text:p text:style-name="P3134"/>
      <text:p text:style-name="P3135"><text:span text:style-name="T3136">11.</text:span></text:p>
      <text:p text:style-name="P3137"><text:span text:style-name="T3138">Alytaus miesto savivaldybės taryba, Sprendimas</text:span></text:p>
      <text:p text:style-name="P3139"><text:span text:style-name="T3140">Nr.<text:s/></text:span><text:a xlink:href="https://www.e-tar.lt/portal/legalAct.html?documentId=89d7a7d0448e11edbc04912defe897d1" office:target-frame-name="_top" xlink:show="replace"><text:span text:style-name="T3141">T</text:span><text:span text:style-name="T3142">-294</text:span></text:a><text:span text:style-name="T3143">, 2022-09-29, paskelbta TAR 2022-10-05, i. k. 2022-20291</text:span></text:p>
      <text:p text:style-name="P3144"><text:span text:style-name="T3145">Dėl Alytaus miesto savivaldybės tarybos 2019-01-30 sprendimo Nr. T-14 „Dėl Alytaus miesto savivaldybės ir valstybės turto valdymo, naudojimo ir disponavimo juo tvarkos aprašo patvirtinimo“ pakeit</text:span><text:span text:style-name="T3146">imo</text:span></text:p>
      <text:p text:style-name="P3147"/>
      <text:p text:style-name="P3148"><text:span text:style-name="T3149">12.</text:span></text:p>
      <text:p text:style-name="P3150"><text:span text:style-name="T3151">Alytaus miesto savivaldybės taryba, Sprendimas</text:span></text:p>
      <text:p text:style-name="P3152"><text:span text:style-name="T3153">Nr.<text:s/></text:span><text:a xlink:href="https://www.e-tar.lt/portal/legalAct.html?documentId=81700ae0755f11edbc04912defe897d1" office:target-frame-name="_top" xlink:show="replace"><text:span text:style-name="T3154">T-355</text:span></text:a><text:span text:style-name="T3155">, 2022-11-30, paskelbta TAR 2022-12-06, i. k. 2022-24849</text:span></text:p>
      <text:p text:style-name="P3156"><text:span text:style-name="T3157">Dėl Alytaus miesto savivaldybės tary</text:span><text:span text:style-name="T3158">bos 2019-01-30 sprendimo Nr. T-14 „Dėl Alytaus miesto savivaldybės ir valstybės turto valdymo, naudojimo ir disponavimo juo tvarkos aprašo patvirtinimo“ pakeitimo</text:span></text:p>
      <text:p text:style-name="P3159"/>
      <text:p text:style-name="P3160"><text:span text:style-name="T3161">13.</text:span></text:p>
      <text:p text:style-name="P3162"><text:span text:style-name="T3163">Alytaus miesto savivaldybės taryba, Sprendimas</text:span></text:p>
      <text:p text:style-name="P3164"><text:span text:style-name="T3165">Nr.<text:s/></text:span><text:a xlink:href="https://www.e-tar.lt/portal/legalAct.html?documentId=aa426960d2eb11ed9978886e85107ab2" office:target-frame-name="_top" xlink:show="replace"><text:span text:style-name="T3166">T-70</text:span></text:a><text:span text:style-name="T3167">, 2023-03-30, paskelbta TAR 2023-04-04, i. k. 2023-06428</text:span></text:p>
      <text:p text:style-name="P3168"><text:span text:style-name="T3169">Dėl Alytaus miesto savivaldybės tarybos 2019-01-30 sprendimo Nr. T-14 „Dėl Alytaus miesto savivaldybės ir valstybės turto valdymo, nau</text:span><text:span text:style-name="T3170">dojimo ir disponavimo juo tvarkos aprašo patvirtinimo“ pakeitimo</text:span></text:p>
      <text:p text:style-name="P3171"/>
      <text:p text:style-name="P3172"/>
      <text:p text:style-name="P3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689" style:parent-style-name="Header" style:family="paragraph">
      <style:paragraph-properties fo:text-align="center"/>
    </style:style>
    <style:style style:name="P16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14" style:parent-style-name="Header" style:family="paragraph">
      <style:paragraph-properties fo:text-align="center"/>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599" style:parent-style-name="Header" style:family="paragraph">
      <style:paragraph-properties fo:text-align="center"/>
    </style:style>
    <style:style style:name="P26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677" style:parent-style-name="Header" style:family="paragraph">
      <style:paragraph-properties fo:text-align="center"/>
    </style:style>
    <style:style style:name="P26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44" style:parent-style-name="Header" style:family="paragraph">
      <style:paragraph-properties fo:text-align="center"/>
    </style:style>
    <style:style style:name="P27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7" style:parent-style-name="Header" style:family="paragraph">
      <style:paragraph-properties fo:text-align="center"/>
    </style:style>
    <style:style style:name="P27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861" style:parent-style-name="Header" style:family="paragraph">
      <style:paragraph-properties fo:text-align="center"/>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4" style:parent-style-name="Header" style:family="paragraph">
      <style:paragraph-properties fo:text-align="center"/>
    </style:style>
    <style:style style:name="P28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5</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689"><text:page-number text:fixed="false">5</text:page-number></text:p>
        <text:p text:style-name="P1690"/>
      </style:header>
      <style:footer>
        <text:p text:style-name="P1691"/>
      </style:footer>
    </style:master-page>
    <style:master-page style:next-style-name="MP2" style:name="MPF2" style:page-layout-name="PL2">
      <style:header>
        <text:p text:style-name="P1692"/>
      </style:header>
      <style:footer>
        <text:p text:style-name="P1693"/>
      </style:footer>
    </style:master-page>
    <style:master-page style:name="MP3" style:page-layout-name="PL3">
      <style:header>
        <text:p text:style-name="P1789"><text:page-number text:fixed="false">5</text:page-number></text:p>
        <text:p text:style-name="P1790"/>
      </style:header>
      <style:footer>
        <text:p text:style-name="P1791"/>
      </style:footer>
    </style:master-page>
    <style:master-page style:next-style-name="MP3" style:name="MPF3" style:page-layout-name="PL3">
      <style:header>
        <text:p text:style-name="P1792"/>
      </style:header>
      <style:footer>
        <text:p text:style-name="P1793"/>
      </style:footer>
    </style:master-page>
    <style:master-page style:name="MP4" style:page-layout-name="PL4">
      <style:header>
        <text:p text:style-name="P2114"><text:page-number text:fixed="false">5</text:page-number></text:p>
        <text:p text:style-name="P2115"/>
      </style:header>
      <style:footer>
        <text:p text:style-name="P2116"/>
      </style:footer>
    </style:master-page>
    <style:master-page style:next-style-name="MP4" style:name="MPF4" style:page-layout-name="PL4">
      <style:header>
        <text:p text:style-name="P2117"/>
      </style:header>
      <style:footer>
        <text:p text:style-name="P2118"/>
      </style:footer>
    </style:master-page>
    <style:master-page style:name="MP5" style:page-layout-name="PL5">
      <style:header>
        <text:p text:style-name="P2193"><text:page-number text:fixed="false">5</text:page-number></text:p>
        <text:p text:style-name="P2194"/>
      </style:header>
      <style:footer>
        <text:p text:style-name="P2195"/>
      </style:footer>
    </style:master-page>
    <style:master-page style:next-style-name="MP5" style:name="MPF5" style:page-layout-name="PL5">
      <style:header>
        <text:p text:style-name="P2196"/>
      </style:header>
      <style:footer>
        <text:p text:style-name="P2197"/>
      </style:footer>
    </style:master-page>
    <style:master-page style:name="MP6" style:page-layout-name="PL6">
      <style:header>
        <text:p text:style-name="P2599"><text:page-number text:fixed="false">5</text:page-number></text:p>
        <text:p text:style-name="P2600"/>
      </style:header>
      <style:footer>
        <text:p text:style-name="P2601"/>
      </style:footer>
    </style:master-page>
    <style:master-page style:next-style-name="MP6" style:name="MPF6" style:page-layout-name="PL6">
      <style:header>
        <text:p text:style-name="P2602"/>
      </style:header>
      <style:footer>
        <text:p text:style-name="P2603"/>
      </style:footer>
    </style:master-page>
    <style:master-page style:name="MP7" style:page-layout-name="PL7">
      <style:header>
        <text:p text:style-name="P2677"><text:page-number text:fixed="false">5</text:page-number></text:p>
        <text:p text:style-name="P2678"/>
      </style:header>
      <style:footer>
        <text:p text:style-name="P2679"/>
      </style:footer>
    </style:master-page>
    <style:master-page style:next-style-name="MP7" style:name="MPF7" style:page-layout-name="PL7">
      <style:header>
        <text:p text:style-name="P2680"/>
      </style:header>
      <style:footer>
        <text:p text:style-name="P2681"/>
      </style:footer>
    </style:master-page>
    <style:master-page style:name="MP8" style:page-layout-name="PL8">
      <style:header>
        <text:p text:style-name="P2744"><text:page-number text:fixed="false">7</text:page-number></text:p>
        <text:p text:style-name="P2745"/>
      </style:header>
      <style:footer>
        <text:p text:style-name="P2746"/>
      </style:footer>
    </style:master-page>
    <style:master-page style:next-style-name="MP8" style:name="MPF8" style:page-layout-name="PL8">
      <style:header>
        <text:p text:style-name="P2747"/>
        <text:p text:style-name="P2748"/>
      </style:header>
      <style:footer>
        <text:p text:style-name="P2749"/>
      </style:footer>
    </style:master-page>
    <style:master-page style:name="MP9" style:page-layout-name="PL9">
      <style:header>
        <text:p text:style-name="P2861"><text:page-number text:fixed="false">7</text:page-number></text:p>
        <text:p text:style-name="P2862"/>
      </style:header>
      <style:footer>
        <text:p text:style-name="P2863"/>
      </style:footer>
    </style:master-page>
    <style:master-page style:next-style-name="MP9" style:name="MPF9" style:page-layout-name="PL9">
      <style:header>
        <text:p text:style-name="P2864"/>
        <text:p text:style-name="P2865"/>
      </style:header>
      <style:footer>
        <text:p text:style-name="P2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IR VALSTYBĖS TURTO VALDYMO, NAUDOJIMO IR DISPONAVIMO JUO TVARKOS APRAŠO PATVIRTINIMO</dc:title>
    <dc:subject>TŽ-31</dc:subject>
    <meta:initial-creator>ALYTAUS MIESTO SAVIVALDYBĖS TARYBA</meta:initial-creator>
    <dc:creator>adlibuser</dc:creator>
    <meta:creation-date>2023-09-08T16:40:00Z</meta:creation-date>
    <dc:date>2023-09-08T16:40:00Z</dc:date>
    <meta:print-date>2013-02-27T06:11:00Z</meta:print-date>
    <meta:template xlink:href="Normal.dotm" xlink:type="simple"/>
    <meta:editing-cycles>2</meta:editing-cycles>
    <meta:editing-duration>PT0S</meta:editing-duration>
    <meta:document-statistic meta:page-count="6" meta:paragraph-count="740" meta:word-count="13974" meta:character-count="112595" meta:row-count="2760" meta:non-whitespace-character-count="99361"/>
  </office:meta>
</office:document-meta>
</file>