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text-indent="3.5437in" style:page-number="1"/>
      <style:text-properties style:font-size-complex="12pt" style:language-asian="lt" style:country-asian="LT"/>
    </style:style>
    <style:style style:name="P89" style:parent-style-name="Normal" style:family="paragraph">
      <style:paragraph-properties fo:text-indent="3.5437in"/>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text-properties style:font-size-complex="12pt" style:language-asian="lt" style:country-asian="LT"/>
    </style:style>
    <style:style style:name="P92" style:parent-style-name="Normal" style:family="paragraph">
      <style:paragraph-properties fo:text-indent="3.54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3.54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3.54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indent="0.0465in"/>
      <style:text-properties style:font-name-asian="Calibri"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fo:text-indent="0.0465in"/>
      <style:text-properties style:font-name-asian="Calibri" style:font-size-complex="12pt"/>
    </style:style>
    <style:style style:name="P114" style:parent-style-name="Normal" style:family="paragraph">
      <style:paragraph-properties fo:text-align="justify" fo:text-indent="0.8861in">
        <style:tab-stops>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861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46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fo:text-indent="0.0465in"/>
      <style:text-properties style:font-name-asian="Calibri" fo:color="#212529" style:font-size-complex="12pt"/>
    </style:style>
    <style:style style:name="P131" style:parent-style-name="Normal" style:family="paragraph">
      <style:paragraph-properties fo:text-align="justify" fo:text-indent="0.8861in">
        <style:tab-stops>
          <style:tab-stop style:type="left" style:position="1.08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8861in">
        <style:tab-stops>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8861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8861in">
        <style:tab-stops>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861in">
        <style:tab-stops>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8861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1.3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tab-stops>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861in">
        <style:tab-stops>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tab-stops>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8861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013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style:font-weight-complex="bold" fo:color="#212529" style:font-size-complex="12pt"/>
    </style:style>
    <style:style style:name="T346" style:parent-style-name="DefaultParagraphFont" style:family="text">
      <style:text-properties style:font-name-asian="Calibri" fo:font-weight="bold" style:font-weight-asian="bold" style:font-weight-complex="bold" fo:color="#212529" style:font-size-complex="12pt"/>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weight-complex="bold" fo:color="#212529" style:font-size-complex="12pt"/>
    </style:style>
    <style:style style:name="P349" style:parent-style-name="Normal" style:family="paragraph">
      <style:paragraph-properties fo:text-align="center" fo:text-indent="0.6402in"/>
      <style:text-properties style:font-name-asian="Calibri" fo:color="#212529" style:font-size-complex="12pt"/>
    </style:style>
    <style:style style:name="P350" style:parent-style-name="Normal" style:family="paragraph">
      <style:paragraph-properties fo:text-align="justify" fo:text-indent="0.8861in">
        <style:tab-stops>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8861in">
        <style:tab-stops>
          <style:tab-stop style:type="left" style:position="1.2798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861in">
        <style:tab-stops>
          <style:tab-stop style:type="left" style:position="1.2798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8861in">
        <style:tab-stops>
          <style:tab-stop style:type="left" style:position="1.27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8861in">
        <style:tab-stops>
          <style:tab-stop style:type="left" style:position="1.47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8861in">
        <style:tab-stops>
          <style:tab-stop style:type="left" style:position="1.47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9013in">
        <style:tab-stops>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9013in">
        <style:tab-stops>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8861in">
        <style:tab-stops>
          <style:tab-stop style:type="left" style:position="1.47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8861in">
        <style:tab-stops>
          <style:tab-stop style:type="left" style:position="1.4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861in">
        <style:tab-stops>
          <style:tab-stop style:type="left" style:position="1.47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8861in">
        <style:tab-stops>
          <style:tab-stop style:type="left" style:position="1.47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tab-stops>
          <style:tab-stop style:type="left" style:position="1.47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tab-stops>
          <style:tab-stop style:type="left" style:position="1.2798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8861in">
        <style:tab-stops>
          <style:tab-stop style:type="left" style:position="1.27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8861in">
        <style:tab-stops>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9013in">
        <style:tab-stops>
          <style:tab-stop style:type="left" style:position="1.279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8861in">
        <style:tab-stops>
          <style:tab-stop style:type="left" style:position="1.2798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P460" style:parent-style-name="Normal" style:family="paragraph">
      <style:paragraph-properties fo:text-align="justify" fo:text-indent="0.8861in">
        <style:tab-stops>
          <style:tab-stop style:type="left" style:position="1.1812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8861in">
        <style:tab-stops>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8861in">
        <style:tab-stops>
          <style:tab-stop style:type="left" style:position="1.279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8861in">
        <style:tab-stops>
          <style:tab-stop style:type="left" style:position="1.1812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8861in">
        <style:tab-stops>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8861in">
        <style:tab-stops>
          <style:tab-stop style:type="left" style:position="1.2798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8861in">
        <style:tab-stops>
          <style:tab-stop style:type="left" style:position="1.2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8861in">
        <style:tab-stops>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8861in">
        <style:tab-stops>
          <style:tab-stop style:type="left" style:position="1.2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8861in">
        <style:tab-stops>
          <style:tab-stop style:type="left" style:position="1.181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8861in">
        <style:tab-stops>
          <style:tab-stop style:type="left" style:position="1.181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861in">
        <style:tab-stops>
          <style:tab-stop style:type="left" style:position="1.1812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8861in">
        <style:tab-stops>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8861in">
        <style:tab-stops>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tab-stops>
          <style:tab-stop style:type="left" style:position="1.279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8861in">
        <style:tab-stops>
          <style:tab-stop style:type="left" style:position="1.2798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8861in">
        <style:tab-stops>
          <style:tab-stop style:type="left" style:position="1.2798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013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9013in">
        <style:tab-stops>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8861in">
        <style:tab-stops>
          <style:tab-stop style:type="left" style:position="1.2798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8861in">
        <style:tab-stops>
          <style:tab-stop style:type="left" style:position="1.27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013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8861in">
        <style:tab-stops>
          <style:tab-stop style:type="left" style:position="1.3784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3784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8861in">
        <style:tab-stops>
          <style:tab-stop style:type="left" style:position="1.3784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8861in">
        <style:tab-stops>
          <style:tab-stop style:type="left" style:position="1.3784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1812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8861in">
        <style:tab-stops>
          <style:tab-stop style:type="left" style:position="1.2798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8861in">
        <style:tab-stops>
          <style:tab-stop style:type="left" style:position="1.27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8861in">
        <style:tab-stops>
          <style:tab-stop style:type="left" style:position="1.27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8861in">
        <style:tab-stops>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8861in">
        <style:tab-stops>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861in">
        <style:tab-stops>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8861in">
        <style:tab-stops>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tab-stops>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8861in">
        <style:tab-stops>
          <style:tab-stop style:type="left" style:position="1.1812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8861in">
        <style:tab-stops>
          <style:tab-stop style:type="left" style:position="1.2798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8861in">
        <style:tab-stops>
          <style:tab-stop style:type="left" style:position="1.279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8861in">
        <style:tab-stops>
          <style:tab-stop style:type="left" style:position="1.2798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8861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8861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8861in">
        <style:tab-stops>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weight-complex="bold" fo:color="#212529" style:font-size-complex="12pt"/>
    </style:style>
    <style:style style:name="T741" style:parent-style-name="DefaultParagraphFont" style:family="text">
      <style:text-properties style:font-name-asian="Calibri" fo:font-weight="bold" style:font-weight-asian="bold" style:font-weight-complex="bold" fo:color="#212529" style:font-size-complex="12pt"/>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weight-complex="bold" fo:color="#212529" style:font-size-complex="12pt"/>
    </style:style>
    <style:style style:name="P744" style:parent-style-name="Normal" style:family="paragraph">
      <style:paragraph-properties fo:text-align="center"/>
      <style:text-properties style:font-name-asian="Calibri" fo:color="#212529" style:font-size-complex="12pt"/>
    </style:style>
    <style:style style:name="P745" style:parent-style-name="Normal" style:family="paragraph">
      <style:paragraph-properties fo:text-align="justify" fo:text-indent="0.8861in">
        <style:tab-stops>
          <style:tab-stop style:type="left" style:position="1.1812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fo:background-color="#FFFFFF"/>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8861in">
        <style:tab-stops>
          <style:tab-stop style:type="left" style:position="1.1812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8861in">
        <style:tab-stops>
          <style:tab-stop style:type="left" style:position="1.1812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8861in">
        <style:tab-stops>
          <style:tab-stop style:type="left" style:position="1.1812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8861in">
        <style:tab-stops>
          <style:tab-stop style:type="left" style:position="1.2798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8861in">
        <style:tab-stops>
          <style:tab-stop style:type="left" style:position="1.47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8861in">
        <style:tab-stops>
          <style:tab-stop style:type="left" style:position="1.47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8861in">
        <style:tab-stops>
          <style:tab-stop style:type="left" style:position="1.47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8861in">
        <style:tab-stops>
          <style:tab-stop style:type="left" style:position="1.47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8861in">
        <style:tab-stops>
          <style:tab-stop style:type="left" style:position="1.47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8861in">
        <style:tab-stops>
          <style:tab-stop style:type="left" style:position="1.47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8861in">
        <style:tab-stops>
          <style:tab-stop style:type="left" style:position="1.47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8861in">
        <style:tab-stops>
          <style:tab-stop style:type="left" style:position="1.181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8861in">
        <style:tab-stops>
          <style:tab-stop style:type="left" style:position="1.1812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8861in">
        <style:tab-stops>
          <style:tab-stop style:type="left" style:position="1.181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9013in">
        <style:tab-stops>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9013in">
        <style:tab-stops>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8861in">
        <style:tab-stops>
          <style:tab-stop style:type="left" style:position="1.279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861in">
        <style:tab-stops>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8861in">
        <style:tab-stops>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861in">
        <style:tab-stops>
          <style:tab-stop style:type="left" style:position="1.2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861in">
        <style:tab-stops>
          <style:tab-stop style:type="left" style:position="1.279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8861in">
        <style:tab-stops>
          <style:tab-stop style:type="left" style:position="1.279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9013in">
        <style:tab-stops>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9013in">
        <style:tab-stops>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8861in">
        <style:tab-stops>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9013in">
        <style:tab-stops>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8861in">
        <style:tab-stops>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861in">
        <style:tab-stops>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8861in">
        <style:tab-stops>
          <style:tab-stop style:type="left" style:position="1.279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tab-stops>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8861in">
        <style:tab-stops>
          <style:tab-stop style:type="left" style:position="1.279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9013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9013in">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8861in">
        <style:tab-stops>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fo:background-color="#FFFFFF"/>
    </style:style>
    <style:style style:name="T1053" style:parent-style-name="DefaultParagraphFont" style:family="text">
      <style:text-properties style:font-name-asian="Calibri" style:font-size-complex="12pt" fo:background-color="#FFFFFF"/>
    </style:style>
    <style:style style:name="T1054" style:parent-style-name="DefaultParagraphFont" style:family="text">
      <style:text-properties style:font-name-asian="Calibri" fo:font-style="italic" style:font-style-asian="italic" style:font-style-complex="italic" style:font-size-complex="12pt" fo:background-color="#FFFFFF"/>
    </style:style>
    <style:style style:name="T1055" style:parent-style-name="DefaultParagraphFont" style:family="text">
      <style:text-properties style:font-name-asian="Calibri" style:font-size-complex="12pt" fo:background-color="#FFFFFF"/>
    </style:style>
    <style:style style:name="T1056" style:parent-style-name="DefaultParagraphFont" style:family="text">
      <style:text-properties style:font-name-asian="Calibri" style:font-size-complex="12pt" fo:background-color="#FFFFFF"/>
    </style:style>
    <style:style style:name="P1057"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left" style:position="1.2798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weight-complex="bold" style:font-size-complex="12pt"/>
    </style:style>
    <style:style style:name="T1070" style:parent-style-name="DefaultParagraphFont" style:family="text">
      <style:text-properties style:font-name-asian="Calibri" fo:font-weight="bold" style:font-weight-asian="bold" style:font-weight-complex="bold"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weight-complex="bold" style:font-size-complex="12pt"/>
    </style:style>
    <style:style style:name="P1073" style:parent-style-name="Normal" style:family="paragraph">
      <style:paragraph-properties fo:text-indent="0.9326in"/>
      <style:text-properties style:font-name-asian="Calibri" style:font-size-complex="12pt"/>
    </style:style>
    <style:style style:name="P1074" style:parent-style-name="Normal" style:family="paragraph">
      <style:paragraph-properties fo:text-align="justify" fo:text-indent="0.8861in">
        <style:tab-stops>
          <style:tab-stop style:type="left" style:position="1.1812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8861in">
        <style:tab-stops>
          <style:tab-stop style:type="left" style:position="1.2798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8861in">
        <style:tab-stops>
          <style:tab-stop style:type="left" style:position="1.2798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8861in">
        <style:tab-stops>
          <style:tab-stop style:type="left" style:position="1.1812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8861in">
        <style:tab-stops>
          <style:tab-stop style:type="left" style:position="1.1812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fo:background-color="#FFFFFF"/>
    </style:style>
    <style:style style:name="T1101" style:parent-style-name="DefaultParagraphFont" style:family="text">
      <style:text-properties style:font-name-asian="Calibri" style:font-size-complex="12pt" fo:background-color="#FFFFFF"/>
    </style:style>
    <style:style style:name="T1102" style:parent-style-name="DefaultParagraphFont" style:family="text">
      <style:text-properties style:font-name-asian="Calibri" style:font-size-complex="12pt" fo:background-color="#FFFFFF"/>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8861in">
        <style:tab-stops>
          <style:tab-stop style:type="left" style:position="1.2798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fo:background-color="#FFFFFF"/>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8861in">
        <style:tab-stops>
          <style:tab-stop style:type="left" style:position="1.2798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fo:background-color="#FFFFFF"/>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8861in">
        <style:tab-stops>
          <style:tab-stop style:type="left" style:position="1.47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8861in">
        <style:tab-stops>
          <style:tab-stop style:type="left" style:position="1.47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8861in">
        <style:tab-stops>
          <style:tab-stop style:type="left" style:position="1.47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fo:background-color="#FFFFFF"/>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8861in">
        <style:tab-stops>
          <style:tab-stop style:type="left" style:position="1.2798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8861in">
        <style:tab-stops>
          <style:tab-stop style:type="left" style:position="1.1812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8861in">
        <style:tab-stops>
          <style:tab-stop style:type="left" style:position="1.1812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fo:background-color="#FFFFFF"/>
    </style:style>
    <style:style style:name="T1147" style:parent-style-name="DefaultParagraphFont" style:family="text">
      <style:text-properties style:font-name-asian="Calibri" style:font-size-complex="12pt" fo:background-color="#FFFFFF"/>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8861in">
        <style:tab-stops>
          <style:tab-stop style:type="left" style:position="1.1812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8861in">
        <style:tab-stops>
          <style:tab-stop style:type="left" style:position="1.1812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8861in">
        <style:tab-stops>
          <style:tab-stop style:type="left" style:position="1.1812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8861in">
        <style:tab-stops>
          <style:tab-stop style:type="left" style:position="1.2798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8861in">
        <style:tab-stops>
          <style:tab-stop style:type="left" style:position="1.2798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8861in">
        <style:tab-stops>
          <style:tab-stop style:type="left" style:position="1.2798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8861in">
        <style:tab-stops>
          <style:tab-stop style:type="left" style:position="1.2798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8861in">
        <style:tab-stops>
          <style:tab-stop style:type="left" style:position="1.279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8861in">
        <style:tab-stops>
          <style:tab-stop style:type="left" style:position="1.2798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8861in">
        <style:tab-stops>
          <style:tab-stop style:type="left" style:position="1.2798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8861in">
        <style:tab-stops>
          <style:tab-stop style:type="left" style:position="1.2798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8861in">
        <style:tab-stops>
          <style:tab-stop style:type="left" style:position="1.2798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8861in">
        <style:tab-stops>
          <style:tab-stop style:type="left" style:position="1.1812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8861in">
        <style:tab-stops>
          <style:tab-stop style:type="left" style:position="1.1812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8861in">
        <style:tab-stops>
          <style:tab-stop style:type="left" style:position="1.2798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fo:background-color="#FFFFFF"/>
    </style:style>
    <style:style style:name="T1222" style:parent-style-name="DefaultParagraphFont" style:family="text">
      <style:text-properties style:font-name-asian="Calibri" style:font-size-complex="12pt" fo:background-color="#FFFFFF"/>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8861in">
        <style:tab-stops>
          <style:tab-stop style:type="left" style:position="1.2798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8861in">
        <style:tab-stops>
          <style:tab-stop style:type="left" style:position="1.1812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8861in">
        <style:tab-stops>
          <style:tab-stop style:type="left" style:position="1.2798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8861in">
        <style:tab-stops>
          <style:tab-stop style:type="left" style:position="1.2798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8861in">
        <style:tab-stops>
          <style:tab-stop style:type="left" style:position="1.2798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8861in">
        <style:tab-stops>
          <style:tab-stop style:type="left" style:position="1.2798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8861in">
        <style:tab-stops>
          <style:tab-stop style:type="left" style:position="1.1812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8861in">
        <style:tab-stops>
          <style:tab-stop style:type="left" style:position="1.1812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8861in">
        <style:tab-stops>
          <style:tab-stop style:type="left" style:position="1.1812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8861in">
        <style:tab-stops>
          <style:tab-stop style:type="left" style:position="1.1812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8861in">
        <style:tab-stops>
          <style:tab-stop style:type="left" style:position="1.1812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8861in">
        <style:tab-stops>
          <style:tab-stop style:type="left" style:position="1.1812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8861in">
        <style:tab-stops>
          <style:tab-stop style:type="left" style:position="1.1812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8861in">
        <style:tab-stops>
          <style:tab-stop style:type="left" style:position="1.1812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8861in">
        <style:tab-stops>
          <style:tab-stop style:type="left" style:position="1.1812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8861in">
        <style:tab-stops>
          <style:tab-stop style:type="left" style:position="1.1812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8861in">
        <style:tab-stops>
          <style:tab-stop style:type="left" style:position="1.1812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8861in">
        <style:tab-stops>
          <style:tab-stop style:type="left" style:position="1.1812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8861in">
        <style:tab-stops>
          <style:tab-stop style:type="left" style:position="1.1812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8861in">
        <style:tab-stops>
          <style:tab-stop style:type="left" style:position="1.279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8861in">
        <style:tab-stops>
          <style:tab-stop style:type="left" style:position="1.2798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8861in">
        <style:tab-stops>
          <style:tab-stop style:type="left" style:position="1.1812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style:tab-stops>
          <style:tab-stop style:type="left" style:position="1.2798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style:font-weight-complex="bold" style:font-size-complex="12pt"/>
    </style:style>
    <style:style style:name="T1329" style:parent-style-name="DefaultParagraphFont" style:family="text">
      <style:text-properties style:font-name-asian="Calibri"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P1333" style:parent-style-name="Normal" style:family="paragraph">
      <style:paragraph-properties fo:text-align="center" fo:text-indent="0.0465in"/>
      <style:text-properties style:font-name-asian="Calibri" style:font-size-complex="12pt"/>
    </style:style>
    <style:style style:name="P1334" style:parent-style-name="Normal" style:family="paragraph">
      <style:paragraph-properties fo:text-align="justify" fo:text-indent="0.8861in">
        <style:tab-stops>
          <style:tab-stop style:type="left" style:position="1.1812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fo:background-color="#FFFFFF"/>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8861in">
        <style:tab-stops>
          <style:tab-stop style:type="left" style:position="1.2798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fo:background-color="#FFFFFF"/>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8861in">
        <style:tab-stops>
          <style:tab-stop style:type="left" style:position="1.2798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fo:background-color="#FFFFFF"/>
    </style:style>
    <style:style style:name="P1352" style:parent-style-name="Normal" style:family="paragraph">
      <style:paragraph-properties fo:text-align="justify" fo:text-indent="0.8861in">
        <style:tab-stops>
          <style:tab-stop style:type="left" style:position="1.1812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fo:background-color="#FFFFFF"/>
    </style:style>
    <style:style style:name="T1357" style:parent-style-name="DefaultParagraphFont" style:family="text">
      <style:text-properties style:font-name-asian="Calibri" style:font-size-complex="12pt" fo:background-color="#FFFFFF"/>
    </style:style>
    <style:style style:name="P1358" style:parent-style-name="Normal" style:family="paragraph">
      <style:paragraph-properties fo:text-align="justify" fo:text-indent="0.8861in">
        <style:tab-stops>
          <style:tab-stop style:type="left" style:position="1.1812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fo:background-color="#FFFFFF"/>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8861in">
        <style:tab-stops>
          <style:tab-stop style:type="left" style:position="1.1812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margin-left="0.8861in" fo:text-indent="0.0465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weight-complex="bold" style:font-size-complex="12pt"/>
    </style:style>
    <style:style style:name="P1397" style:parent-style-name="Normal" style:family="paragraph">
      <style:paragraph-properties fo:text-align="center" fo:text-indent="0.0465in"/>
      <style:text-properties style:font-name-asian="Calibri" style:font-size-complex="12pt"/>
    </style:style>
    <style:style style:name="P1398" style:parent-style-name="Normal" style:family="paragraph">
      <style:paragraph-properties fo:text-align="justify" fo:text-indent="0.8861in">
        <style:tab-stops>
          <style:tab-stop style:type="left" style:position="1.1812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8861in">
        <style:tab-stops>
          <style:tab-stop style:type="left" style:position="1.1812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style="italic" style:font-style-asian="italic" style:font-style-complex="italic"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8861in">
        <style:tab-stops>
          <style:tab-stop style:type="left" style:position="1.2798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8861in">
        <style:tab-stops>
          <style:tab-stop style:type="left" style:position="1.2798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8861in">
        <style:tab-stops>
          <style:tab-stop style:type="left" style:position="1.2798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Calibri" style:font-size-complex="12pt" fo:background-color="#FFFFFF"/>
    </style:style>
    <style:style style:name="T1427" style:parent-style-name="DefaultParagraphFont" style:family="text">
      <style:text-properties style:font-name-asian="Calibri" fo:font-style="italic" style:font-style-asian="italic" style:font-style-complex="italic" style:font-size-complex="12pt" fo:background-color="#FFFFFF"/>
    </style:style>
    <style:style style:name="T1428" style:parent-style-name="DefaultParagraphFont" style:family="text">
      <style:text-properties style:font-name-asian="Calibri" style:font-size-complex="12pt" fo:background-color="#FFFFFF"/>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fo:background-color="#FFFFFF"/>
    </style:style>
    <style:style style:name="T1431" style:parent-style-name="DefaultParagraphFont" style:family="text">
      <style:text-properties style:font-name-asian="Calibri" fo:font-style="italic" style:font-style-asian="italic" style:font-style-complex="italic" style:font-size-complex="12pt" fo:background-color="#FFFFFF"/>
    </style:style>
    <style:style style:name="T1432" style:parent-style-name="DefaultParagraphFont" style:family="text">
      <style:text-properties style:font-name-asian="Calibri" style:font-size-complex="12pt" fo:background-color="#FFFFFF"/>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fo:background-color="#FFFFFF"/>
    </style:style>
    <style:style style:name="T1435" style:parent-style-name="DefaultParagraphFont" style:family="text">
      <style:text-properties style:font-name-asian="Calibri" style:font-size-complex="12pt" fo:background-color="#FFFFFF"/>
    </style:style>
    <style:style style:name="P1436" style:parent-style-name="Normal" style:family="paragraph">
      <style:paragraph-properties fo:text-align="justify" fo:text-indent="0.8861in">
        <style:tab-stops>
          <style:tab-stop style:type="left" style:position="1.2798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8861in">
        <style:tab-stops>
          <style:tab-stop style:type="left" style:position="1.3784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8861in">
        <style:tab-stops>
          <style:tab-stop style:type="left" style:position="1.3784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8861in">
        <style:tab-stops>
          <style:tab-stop style:type="left" style:position="1.3784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8861in">
        <style:tab-stops>
          <style:tab-stop style:type="left" style:position="1.3784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8861in"/>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weight-complex="bold"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asian="Calibri" fo:font-weight="bold" style:font-weight-asian="bold" style:font-weight-complex="bold" style:font-size-complex="12pt"/>
    </style:style>
    <style:style style:name="P1465" style:parent-style-name="Normal" style:family="paragraph">
      <style:paragraph-properties fo:text-align="justify" fo:text-indent="0.0465in"/>
      <style:text-properties style:font-name-asian="Calibri" style:font-size-complex="12pt"/>
    </style:style>
    <style:style style:name="P1466" style:parent-style-name="Normal" style:family="paragraph">
      <style:paragraph-properties fo:text-align="justify" fo:text-indent="0.8861in">
        <style:tab-stops>
          <style:tab-stop style:type="left" style:position="1.2798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8861in">
        <style:tab-stops>
          <style:tab-stop style:type="left" style:position="1.3784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8861in">
        <style:tab-stops>
          <style:tab-stop style:type="left" style:position="1.3784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8861in">
        <style:tab-stops>
          <style:tab-stop style:type="left" style:position="1.2798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8861in">
        <style:tab-stops>
          <style:tab-stop style:type="left" style:position="1.3784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8861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8861in">
        <style:tab-stops>
          <style:tab-stop style:type="left" style:position="1.3784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8861in">
        <style:tab-stops>
          <style:tab-stop style:type="left" style:position="1.3784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8861in">
        <style:tab-stops>
          <style:tab-stop style:type="left" style:position="1.57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8861in">
        <style:tab-stops>
          <style:tab-stop style:type="left" style:position="1.57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8861in">
        <style:tab-stops>
          <style:tab-stop style:type="left" style:position="1.57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8861in">
        <style:tab-stops>
          <style:tab-stop style:type="left" style:position="1.477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fo:background-color="#FFFFFF"/>
    </style:style>
    <style:style style:name="T1520" style:parent-style-name="DefaultParagraphFont" style:family="text">
      <style:text-properties style:font-name-asian="Calibri" style:font-size-complex="12pt" fo:background-color="#FFFFFF"/>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fo:background-color="#FFFFFF"/>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8861in">
        <style:tab-stops>
          <style:tab-stop style:type="left" style:position="1.2798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8861in">
        <style:tab-stops>
          <style:tab-stop style:type="left" style:position="1.3784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8861in">
        <style:tab-stops>
          <style:tab-stop style:type="left" style:position="1.3784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8861in">
        <style:tab-stops>
          <style:tab-stop style:type="left" style:position="1.3784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8861in">
        <style:tab-stops>
          <style:tab-stop style:type="left" style:position="1.279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8861in">
        <style:tab-stops>
          <style:tab-stop style:type="left" style:position="1.3784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8861in">
        <style:tab-stops>
          <style:tab-stop style:type="left" style:position="1.3784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8861in">
        <style:tab-stops>
          <style:tab-stop style:type="left" style:position="1.3784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8861in">
        <style:tab-stops>
          <style:tab-stop style:type="left" style:position="1.3784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8861in">
        <style:tab-stops>
          <style:tab-stop style:type="left" style:position="1.2798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8861in">
        <style:tab-stops>
          <style:tab-stop style:type="left" style:position="1.3784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8861in">
        <style:tab-stops>
          <style:tab-stop style:type="left" style:position="1.3784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8861in">
        <style:tab-stops>
          <style:tab-stop style:type="left" style:position="1.2798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8861in">
        <style:tab-stops>
          <style:tab-stop style:type="left" style:position="1.3784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8861in">
        <style:tab-stops>
          <style:tab-stop style:type="left" style:position="1.3784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8861in">
        <style:tab-stops>
          <style:tab-stop style:type="left" style:position="1.3784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8861in">
        <style:tab-stops>
          <style:tab-stop style:type="left" style:position="1.279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8861in">
        <style:tab-stops>
          <style:tab-stop style:type="left" style:position="1.2798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8861in">
        <style:tab-stops>
          <style:tab-stop style:type="left" style:position="1.2798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8861in">
        <style:tab-stops>
          <style:tab-stop style:type="left" style:position="1.2798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8861in">
        <style:tab-stops>
          <style:tab-stop style:type="left" style:position="1.279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8861in">
        <style:tab-stops>
          <style:tab-stop style:type="left" style:position="1.27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8861in">
        <style:tab-stops>
          <style:tab-stop style:type="left" style:position="1.2798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8861in">
        <style:tab-stops>
          <style:tab-stop style:type="left" style:position="1.2798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8861in">
        <style:tab-stops>
          <style:tab-stop style:type="left" style:position="1.2798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8861in">
        <style:tab-stops>
          <style:tab-stop style:type="left" style:position="1.2798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color="#212529" style:font-size-complex="12pt" style:language-asian="lt" style:country-asian="LT"/>
    </style:style>
    <style:style style:name="T1654" style:parent-style-name="DefaultParagraphFont" style:family="text">
      <style:text-properties fo:font-weight="bold" style:font-weight-asian="bold" style:font-weight-complex="bold" fo:color="#212529"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212529" style:font-size-complex="12pt" style:language-asian="lt" style:country-asian="LT"/>
    </style:style>
    <style:style style:name="T1657" style:parent-style-name="DefaultParagraphFont" style:family="text">
      <style:text-properties fo:font-weight="bold" style:font-weight-asian="bold" style:font-weight-complex="bold" fo:color="#212529" style:font-size-complex="12pt" style:language-asian="lt" style:country-asian="LT"/>
    </style:style>
    <style:style style:name="P1658" style:parent-style-name="Normal" style:family="paragraph">
      <style:paragraph-properties fo:text-align="justify" fo:text-indent="0.9326in"/>
      <style:text-properties fo:color="#212529" style:font-size-complex="12pt" style:language-asian="lt" style:country-asian="LT"/>
    </style:style>
    <style:style style:name="P1659" style:parent-style-name="Normal" style:family="paragraph">
      <style:paragraph-properties fo:text-align="justify" fo:text-indent="0.8861in">
        <style:tab-stops>
          <style:tab-stop style:type="left" style:position="1.279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8861in">
        <style:tab-stops>
          <style:tab-stop style:type="left" style:position="1.3784in"/>
        </style:tab-stops>
      </style:paragraph-properties>
    </style:style>
    <style:style style:name="T1665" style:parent-style-name="DefaultParagraphFont" style:family="text">
      <style:text-properties fo:color="#212529" style:font-size-complex="12pt" style:language-asian="lt" style:country-asian="LT"/>
    </style:style>
    <style:style style:name="T1666" style:parent-style-name="DefaultParagraphFont" style:family="text">
      <style:text-properties fo:color="#212529" style:font-size-complex="12pt" style:language-asian="lt" style:country-asian="LT"/>
    </style:style>
    <style:style style:name="T1667" style:parent-style-name="DefaultParagraphFont" style:family="text">
      <style:text-properties fo:color="#212529"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70" style:parent-style-name="DefaultParagraphFont" style:family="text">
      <style:text-properties fo:color="#212529" style:font-size-complex="12pt" style:language-asian="lt" style:country-asian="LT"/>
    </style:style>
    <style:style style:name="T1671" style:parent-style-name="DefaultParagraphFont" style:family="text">
      <style:text-properties fo:color="#212529" style:font-size-complex="12pt" style:language-asian="lt" style:country-asian="LT"/>
    </style:style>
    <style:style style:name="T1672" style:parent-style-name="DefaultParagraphFont" style:family="text">
      <style:text-properties fo:color="#212529"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75" style:parent-style-name="DefaultParagraphFont" style:family="text">
      <style:text-properties fo:color="#212529" style:font-size-complex="12pt" style:language-asian="lt" style:country-asian="LT"/>
    </style:style>
    <style:style style:name="T1676" style:parent-style-name="DefaultParagraphFont" style:family="text">
      <style:text-properties fo:color="#212529" style:font-size-complex="12pt" style:language-asian="lt" style:country-asian="LT"/>
    </style:style>
    <style:style style:name="T1677" style:parent-style-name="DefaultParagraphFont" style:family="text">
      <style:text-properties fo:color="#212529"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80" style:parent-style-name="DefaultParagraphFont" style:family="text">
      <style:text-properties fo:color="#212529" style:font-size-complex="12pt" style:language-asian="lt" style:country-asian="LT"/>
    </style:style>
    <style:style style:name="T1681" style:parent-style-name="DefaultParagraphFont" style:family="text">
      <style:text-properties fo:color="#212529" style:font-size-complex="12pt" style:language-asian="lt" style:country-asian="LT"/>
    </style:style>
    <style:style style:name="T1682" style:parent-style-name="DefaultParagraphFont" style:family="text">
      <style:text-properties fo:color="#212529"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85" style:parent-style-name="DefaultParagraphFont" style:family="text">
      <style:text-properties fo:color="#212529" style:font-size-complex="12pt" style:language-asian="lt" style:country-asian="LT"/>
    </style:style>
    <style:style style:name="T1686" style:parent-style-name="DefaultParagraphFont" style:family="text">
      <style:text-properties fo:color="#212529" style:font-size-complex="12pt" style:language-asian="lt" style:country-asian="LT"/>
    </style:style>
    <style:style style:name="T1687" style:parent-style-name="DefaultParagraphFont" style:family="text">
      <style:text-properties fo:color="#212529"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90" style:parent-style-name="DefaultParagraphFont" style:family="text">
      <style:text-properties fo:color="#212529" style:font-size-complex="12pt" style:language-asian="lt" style:country-asian="LT"/>
    </style:style>
    <style:style style:name="T1691" style:parent-style-name="DefaultParagraphFont" style:family="text">
      <style:text-properties fo:color="#212529" style:font-size-complex="12pt" style:language-asian="lt" style:country-asian="LT"/>
    </style:style>
    <style:style style:name="T1692" style:parent-style-name="DefaultParagraphFont" style:family="text">
      <style:text-properties fo:color="#212529"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95" style:parent-style-name="DefaultParagraphFont" style:family="text">
      <style:text-properties fo:color="#212529" style:font-size-complex="12pt" style:language-asian="lt" style:country-asian="LT"/>
    </style:style>
    <style:style style:name="T1696" style:parent-style-name="DefaultParagraphFont" style:family="text">
      <style:text-properties fo:color="#212529" style:font-size-complex="12pt" style:language-asian="lt" style:country-asian="LT"/>
    </style:style>
    <style:style style:name="T1697" style:parent-style-name="DefaultParagraphFont" style:family="text">
      <style:text-properties fo:color="#212529"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01" style:parent-style-name="DefaultParagraphFont" style:family="text">
      <style:text-properties fo:color="#212529" style:font-size-complex="12pt" style:language-asian="lt" style:country-asian="LT"/>
    </style:style>
    <style:style style:name="T1702" style:parent-style-name="DefaultParagraphFont" style:family="text">
      <style:text-properties fo:color="#212529" style:font-size-complex="12pt" style:language-asian="lt" style:country-asian="LT"/>
    </style:style>
    <style:style style:name="T1703" style:parent-style-name="DefaultParagraphFont" style:family="text">
      <style:text-properties fo:color="#212529"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8861in">
        <style:tab-stops>
          <style:tab-stop style:type="left" style:position="1.2798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8861in">
        <style:tab-stops>
          <style:tab-stop style:type="left" style:position="1.279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8861in">
        <style:tab-stops>
          <style:tab-stop style:type="left" style:position="1.3784in"/>
        </style:tab-stops>
      </style:paragraph-properties>
    </style:style>
    <style:style style:name="T1729" style:parent-style-name="DefaultParagraphFont" style:family="text">
      <style:text-properties fo:color="#212529" style:font-size-complex="12pt" style:language-asian="lt" style:country-asian="LT"/>
    </style:style>
    <style:style style:name="T1730" style:parent-style-name="DefaultParagraphFont" style:family="text">
      <style:text-properties fo:color="#212529" style:font-size-complex="12pt" style:language-asian="lt" style:country-asian="LT"/>
    </style:style>
    <style:style style:name="T1731" style:parent-style-name="DefaultParagraphFont" style:family="text">
      <style:text-properties fo:color="#212529"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8861in">
        <style:tab-stops>
          <style:tab-stop style:type="left" style:position="1.3784in"/>
        </style:tab-stops>
      </style:paragraph-properties>
    </style:style>
    <style:style style:name="T1735" style:parent-style-name="DefaultParagraphFont" style:family="text">
      <style:text-properties fo:color="#212529" style:font-size-complex="12pt" style:language-asian="lt" style:country-asian="LT"/>
    </style:style>
    <style:style style:name="T1736" style:parent-style-name="DefaultParagraphFont" style:family="text">
      <style:text-properties fo:color="#212529" style:font-size-complex="12pt" style:language-asian="lt" style:country-asian="LT"/>
    </style:style>
    <style:style style:name="T1737" style:parent-style-name="DefaultParagraphFont" style:family="text">
      <style:text-properties fo:color="#212529"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8861in">
        <style:tab-stops>
          <style:tab-stop style:type="left" style:position="1.3784in"/>
        </style:tab-stops>
      </style:paragraph-properties>
    </style:style>
    <style:style style:name="T1740" style:parent-style-name="DefaultParagraphFont" style:family="text">
      <style:text-properties fo:color="#212529" style:font-size-complex="12pt" style:language-asian="lt" style:country-asian="LT"/>
    </style:style>
    <style:style style:name="T1741" style:parent-style-name="DefaultParagraphFont" style:family="text">
      <style:text-properties fo:color="#212529" style:font-size-complex="12pt" style:language-asian="lt" style:country-asian="LT"/>
    </style:style>
    <style:style style:name="T1742" style:parent-style-name="DefaultParagraphFont" style:family="text">
      <style:text-properties fo:color="#212529"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8861in">
        <style:tab-stops>
          <style:tab-stop style:type="left" style:position="1.2798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8861in">
        <style:tab-stops>
          <style:tab-stop style:type="left" style:position="1.3784in"/>
        </style:tab-stops>
      </style:paragraph-properties>
    </style:style>
    <style:style style:name="T1754" style:parent-style-name="DefaultParagraphFont" style:family="text">
      <style:text-properties fo:color="#212529" style:font-size-complex="12pt" style:language-asian="lt" style:country-asian="LT"/>
    </style:style>
    <style:style style:name="T1755" style:parent-style-name="DefaultParagraphFont" style:family="text">
      <style:text-properties fo:color="#212529" style:font-size-complex="12pt" style:language-asian="lt" style:country-asian="LT"/>
    </style:style>
    <style:style style:name="T1756" style:parent-style-name="DefaultParagraphFont" style:family="text">
      <style:text-properties fo:color="#212529"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8861in">
        <style:tab-stops>
          <style:tab-stop style:type="left" style:position="1.3784in"/>
        </style:tab-stops>
      </style:paragraph-properties>
    </style:style>
    <style:style style:name="T1761" style:parent-style-name="DefaultParagraphFont" style:family="text">
      <style:text-properties fo:color="#212529" style:font-size-complex="12pt" style:language-asian="lt" style:country-asian="LT"/>
    </style:style>
    <style:style style:name="T1762" style:parent-style-name="DefaultParagraphFont" style:family="text">
      <style:text-properties fo:color="#212529" style:font-size-complex="12pt" style:language-asian="lt" style:country-asian="LT"/>
    </style:style>
    <style:style style:name="T1763" style:parent-style-name="DefaultParagraphFont" style:family="text">
      <style:text-properties fo:color="#212529"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8861in">
        <style:tab-stops>
          <style:tab-stop style:type="left" style:position="1.3784in"/>
        </style:tab-stops>
      </style:paragraph-properties>
    </style:style>
    <style:style style:name="T1768" style:parent-style-name="DefaultParagraphFont" style:family="text">
      <style:text-properties fo:color="#212529" style:font-size-complex="12pt" style:language-asian="lt" style:country-asian="LT"/>
    </style:style>
    <style:style style:name="T1769" style:parent-style-name="DefaultParagraphFont" style:family="text">
      <style:text-properties fo:color="#212529" style:font-size-complex="12pt" style:language-asian="lt" style:country-asian="LT"/>
    </style:style>
    <style:style style:name="T1770" style:parent-style-name="DefaultParagraphFont" style:family="text">
      <style:text-properties fo:color="#212529" style:font-size-complex="12pt" style:language-asian="lt" style:country-asian="LT"/>
    </style:style>
    <style:style style:name="T1771" style:parent-style-name="DefaultParagraphFont" style:family="text">
      <style:text-properties fo:color="#212529"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8861in">
        <style:tab-stops>
          <style:tab-stop style:type="left" style:position="1.3784in"/>
        </style:tab-stops>
      </style:paragraph-properties>
    </style:style>
    <style:style style:name="T1774" style:parent-style-name="DefaultParagraphFont" style:family="text">
      <style:text-properties fo:color="#212529" style:font-size-complex="12pt" style:language-asian="lt" style:country-asian="LT"/>
    </style:style>
    <style:style style:name="T1775" style:parent-style-name="DefaultParagraphFont" style:family="text">
      <style:text-properties fo:color="#212529" style:font-size-complex="12pt" style:language-asian="lt" style:country-asian="LT"/>
    </style:style>
    <style:style style:name="T1776" style:parent-style-name="DefaultParagraphFont" style:family="text">
      <style:text-properties fo:color="#212529"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8861in">
        <style:tab-stops>
          <style:tab-stop style:type="left" style:position="1.3784in"/>
        </style:tab-stops>
      </style:paragraph-properties>
    </style:style>
    <style:style style:name="T1780" style:parent-style-name="DefaultParagraphFont" style:family="text">
      <style:text-properties fo:color="#212529" style:font-size-complex="12pt" style:language-asian="lt" style:country-asian="LT"/>
    </style:style>
    <style:style style:name="T1781" style:parent-style-name="DefaultParagraphFont" style:family="text">
      <style:text-properties fo:color="#212529" style:font-size-complex="12pt" style:language-asian="lt" style:country-asian="LT"/>
    </style:style>
    <style:style style:name="T1782" style:parent-style-name="DefaultParagraphFont" style:family="text">
      <style:text-properties fo:color="#212529"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8861in">
        <style:tab-stops>
          <style:tab-stop style:type="left" style:position="1.3784in"/>
        </style:tab-stops>
      </style:paragraph-properties>
    </style:style>
    <style:style style:name="T1786" style:parent-style-name="DefaultParagraphFont" style:family="text">
      <style:text-properties fo:color="#212529" style:font-size-complex="12pt" style:language-asian="lt" style:country-asian="LT"/>
    </style:style>
    <style:style style:name="T1787" style:parent-style-name="DefaultParagraphFont" style:family="text">
      <style:text-properties fo:color="#212529" style:font-size-complex="12pt" style:language-asian="lt" style:country-asian="LT"/>
    </style:style>
    <style:style style:name="T1788" style:parent-style-name="DefaultParagraphFont" style:family="text">
      <style:text-properties fo:color="#212529"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8861in">
        <style:tab-stops>
          <style:tab-stop style:type="left" style:position="1.3784in"/>
        </style:tab-stops>
      </style:paragraph-properties>
    </style:style>
    <style:style style:name="T1791" style:parent-style-name="DefaultParagraphFont" style:family="text">
      <style:text-properties fo:color="#212529" style:font-size-complex="12pt" style:language-asian="lt" style:country-asian="LT"/>
    </style:style>
    <style:style style:name="T1792" style:parent-style-name="DefaultParagraphFont" style:family="text">
      <style:text-properties fo:color="#212529" style:font-size-complex="12pt" style:language-asian="lt" style:country-asian="LT"/>
    </style:style>
    <style:style style:name="T1793" style:parent-style-name="DefaultParagraphFont" style:family="text">
      <style:text-properties fo:color="#212529"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8861in">
        <style:tab-stops>
          <style:tab-stop style:type="left" style:position="1.3784in"/>
        </style:tab-stops>
      </style:paragraph-properties>
    </style:style>
    <style:style style:name="T1798" style:parent-style-name="DefaultParagraphFont" style:family="text">
      <style:text-properties fo:color="#212529" style:font-size-complex="12pt" style:language-asian="lt" style:country-asian="LT"/>
    </style:style>
    <style:style style:name="T1799" style:parent-style-name="DefaultParagraphFont" style:family="text">
      <style:text-properties fo:color="#212529" style:font-size-complex="12pt" style:language-asian="lt" style:country-asian="LT"/>
    </style:style>
    <style:style style:name="T1800" style:parent-style-name="DefaultParagraphFont" style:family="text">
      <style:text-properties fo:color="#212529"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8861in">
        <style:tab-stops>
          <style:tab-stop style:type="left" style:position="1.2798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8861in">
        <style:tab-stops>
          <style:tab-stop style:type="left" style:position="1.2798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8861in">
        <style:tab-stops>
          <style:tab-stop style:type="left" style:position="1.2798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style:font-name-asian="Calibri" fo:font-weight="bold" style:font-weight-asian="bold" style:font-weight-complex="bold" style:font-size-complex="12pt"/>
    </style:style>
    <style:style style:name="T1831" style:parent-style-name="DefaultParagraphFont" style:family="text">
      <style:text-properties style:font-name-asian="Calibri" fo:font-weight="bold" style:font-weight-asian="bold" style:font-weight-complex="bold" style:font-size-complex="12pt"/>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weight-complex="bold" style:font-size-complex="12pt"/>
    </style:style>
    <style:style style:name="T1834" style:parent-style-name="DefaultParagraphFont" style:family="text">
      <style:text-properties style:font-name-asian="Calibri" fo:font-weight="bold" style:font-weight-asian="bold" style:font-weight-complex="bold" style:font-size-complex="12pt"/>
    </style:style>
    <style:style style:name="T1835" style:parent-style-name="DefaultParagraphFont" style:family="text">
      <style:text-properties style:font-name-asian="Calibri" fo:font-weight="bold" style:font-weight-asian="bold" style:font-weight-complex="bold" fo:color="#000000" style:font-size-complex="12pt"/>
    </style:style>
    <style:style style:name="P1836" style:parent-style-name="Normal" style:family="paragraph">
      <style:paragraph-properties fo:text-indent="0.0465in"/>
      <style:text-properties style:font-name-asian="Calibri" fo:color="#212529" style:font-size-complex="12pt"/>
    </style:style>
    <style:style style:name="P1837" style:parent-style-name="Normal" style:family="paragraph">
      <style:paragraph-properties fo:text-align="justify" fo:text-indent="0.8861in">
        <style:tab-stops>
          <style:tab-stop style:type="left" style:position="1.2798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text-indent="0.8861in">
        <style:tab-stops>
          <style:tab-stop style:type="left" style:position="1.3784in"/>
        </style:tab-stops>
      </style:paragraph-properties>
    </style:style>
    <style:style style:name="T1847" style:parent-style-name="DefaultParagraphFont" style:family="text">
      <style:text-properties style:font-name-asian="Calibri" fo:color="#212529" style:font-size-complex="12pt"/>
    </style:style>
    <style:style style:name="T1848" style:parent-style-name="DefaultParagraphFont" style:family="text">
      <style:text-properties style:font-name-asian="Calibri" fo:color="#212529" style:font-size-complex="12pt"/>
    </style:style>
    <style:style style:name="T1849" style:parent-style-name="DefaultParagraphFont" style:family="text">
      <style:text-properties style:font-name-asian="Calibri" fo:color="#212529"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text-indent="0.8861in">
        <style:tab-stops>
          <style:tab-stop style:type="left" style:position="1.3784in"/>
        </style:tab-stops>
      </style:paragraph-properties>
    </style:style>
    <style:style style:name="T1852" style:parent-style-name="DefaultParagraphFont" style:family="text">
      <style:text-properties style:font-name-asian="Calibri" fo:color="#212529" style:font-size-complex="12pt"/>
    </style:style>
    <style:style style:name="T1853" style:parent-style-name="DefaultParagraphFont" style:family="text">
      <style:text-properties style:font-name-asian="Calibri" fo:color="#212529" style:font-size-complex="12pt"/>
    </style:style>
    <style:style style:name="T1854" style:parent-style-name="DefaultParagraphFont" style:family="text">
      <style:text-properties style:font-name-asian="Calibri" fo:color="#212529"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text-indent="0.8861in">
        <style:tab-stops>
          <style:tab-stop style:type="left" style:position="1.3784in"/>
        </style:tab-stops>
      </style:paragraph-properties>
    </style:style>
    <style:style style:name="T1857" style:parent-style-name="DefaultParagraphFont" style:family="text">
      <style:text-properties style:font-name-asian="Calibri" fo:color="#212529" style:font-size-complex="12pt"/>
    </style:style>
    <style:style style:name="T1858" style:parent-style-name="DefaultParagraphFont" style:family="text">
      <style:text-properties style:font-name-asian="Calibri" fo:color="#212529" style:font-size-complex="12pt"/>
    </style:style>
    <style:style style:name="T1859" style:parent-style-name="DefaultParagraphFont" style:family="text">
      <style:text-properties style:font-name-asian="Calibri" fo:color="#212529"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text-indent="0.8861in">
        <style:tab-stops>
          <style:tab-stop style:type="left" style:position="1.3784in"/>
        </style:tab-stops>
      </style:paragraph-properties>
    </style:style>
    <style:style style:name="T1862" style:parent-style-name="DefaultParagraphFont" style:family="text">
      <style:text-properties style:font-name-asian="Calibri" fo:color="#212529" style:font-size-complex="12pt"/>
    </style:style>
    <style:style style:name="T1863" style:parent-style-name="DefaultParagraphFont" style:family="text">
      <style:text-properties style:font-name-asian="Calibri" fo:color="#212529" style:font-size-complex="12pt"/>
    </style:style>
    <style:style style:name="T1864" style:parent-style-name="DefaultParagraphFont" style:family="text">
      <style:text-properties style:font-name-asian="Calibri" fo:color="#212529"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text-indent="0.8861in">
        <style:tab-stops>
          <style:tab-stop style:type="left" style:position="1.3784in"/>
        </style:tab-stops>
      </style:paragraph-properties>
    </style:style>
    <style:style style:name="T1868" style:parent-style-name="DefaultParagraphFont" style:family="text">
      <style:text-properties style:font-name-asian="Calibri" fo:color="#212529" style:font-size-complex="12pt"/>
    </style:style>
    <style:style style:name="T1869" style:parent-style-name="DefaultParagraphFont" style:family="text">
      <style:text-properties style:font-name-asian="Calibri" fo:color="#212529" style:font-size-complex="12pt"/>
    </style:style>
    <style:style style:name="T1870" style:parent-style-name="DefaultParagraphFont" style:family="text">
      <style:text-properties style:font-name-asian="Calibri" fo:color="#212529"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8861in">
        <style:tab-stops>
          <style:tab-stop style:type="left" style:position="1.2798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8861in">
        <style:tab-stops>
          <style:tab-stop style:type="left" style:position="1.3784in"/>
        </style:tab-stops>
      </style:paragraph-properties>
    </style:style>
    <style:style style:name="T1879" style:parent-style-name="DefaultParagraphFont" style:family="text">
      <style:text-properties style:font-name-asian="Calibri" fo:color="#212529" style:font-size-complex="12pt"/>
    </style:style>
    <style:style style:name="T1880" style:parent-style-name="DefaultParagraphFont" style:family="text">
      <style:text-properties style:font-name-asian="Calibri" fo:color="#212529" style:font-size-complex="12pt"/>
    </style:style>
    <style:style style:name="T1881" style:parent-style-name="DefaultParagraphFont" style:family="text">
      <style:text-properties style:font-name-asian="Calibri" fo:color="#212529"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text-indent="0.8861in">
        <style:tab-stops>
          <style:tab-stop style:type="left" style:position="1.3784in"/>
        </style:tab-stops>
      </style:paragraph-properties>
    </style:style>
    <style:style style:name="T1884" style:parent-style-name="DefaultParagraphFont" style:family="text">
      <style:text-properties style:font-name-asian="Calibri" fo:color="#212529" style:font-size-complex="12pt"/>
    </style:style>
    <style:style style:name="T1885" style:parent-style-name="DefaultParagraphFont" style:family="text">
      <style:text-properties style:font-name-asian="Calibri" fo:color="#212529" style:font-size-complex="12pt"/>
    </style:style>
    <style:style style:name="T1886" style:parent-style-name="DefaultParagraphFont" style:family="text">
      <style:text-properties style:font-name-asian="Calibri" fo:color="#212529"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8861in">
        <style:tab-stops>
          <style:tab-stop style:type="left" style:position="1.3784in"/>
        </style:tab-stops>
      </style:paragraph-properties>
    </style:style>
    <style:style style:name="T1890" style:parent-style-name="DefaultParagraphFont" style:family="text">
      <style:text-properties style:font-name-asian="Calibri" fo:color="#212529" style:font-size-complex="12pt"/>
    </style:style>
    <style:style style:name="T1891" style:parent-style-name="DefaultParagraphFont" style:family="text">
      <style:text-properties style:font-name-asian="Calibri" fo:color="#212529" style:font-size-complex="12pt"/>
    </style:style>
    <style:style style:name="T1892" style:parent-style-name="DefaultParagraphFont" style:family="text">
      <style:text-properties style:font-name-asian="Calibri" fo:color="#212529"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text-indent="0.8861in">
        <style:tab-stops>
          <style:tab-stop style:type="left" style:position="1.3784in"/>
        </style:tab-stops>
      </style:paragraph-properties>
    </style:style>
    <style:style style:name="T1896" style:parent-style-name="DefaultParagraphFont" style:family="text">
      <style:text-properties style:font-name-asian="Calibri" fo:color="#212529" style:font-size-complex="12pt"/>
    </style:style>
    <style:style style:name="T1897" style:parent-style-name="DefaultParagraphFont" style:family="text">
      <style:text-properties style:font-name-asian="Calibri" fo:color="#212529" style:font-size-complex="12pt"/>
    </style:style>
    <style:style style:name="T1898" style:parent-style-name="DefaultParagraphFont" style:family="text">
      <style:text-properties style:font-name-asian="Calibri" fo:color="#212529"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text-indent="0.8861in">
        <style:tab-stops>
          <style:tab-stop style:type="left" style:position="1.2798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text-indent="0.8861in">
        <style:tab-stops>
          <style:tab-stop style:type="left" style:position="1.2798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text-indent="0.8861in">
        <style:tab-stops>
          <style:tab-stop style:type="left" style:position="1.2798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8861in">
        <style:tab-stops>
          <style:tab-stop style:type="left" style:position="1.2798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8861in">
        <style:tab-stops>
          <style:tab-stop style:type="left" style:position="1.3784in"/>
        </style:tab-stops>
      </style:paragraph-properties>
    </style:style>
    <style:style style:name="T1929" style:parent-style-name="DefaultParagraphFont" style:family="text">
      <style:text-properties style:font-name-asian="Calibri" fo:color="#212529" style:font-size-complex="12pt"/>
    </style:style>
    <style:style style:name="T1930" style:parent-style-name="DefaultParagraphFont" style:family="text">
      <style:text-properties style:font-name-asian="Calibri" fo:color="#212529" style:font-size-complex="12pt"/>
    </style:style>
    <style:style style:name="T1931" style:parent-style-name="DefaultParagraphFont" style:family="text">
      <style:text-properties style:font-name-asian="Calibri" fo:color="#212529"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text-indent="0.8861in">
        <style:tab-stops>
          <style:tab-stop style:type="left" style:position="1.575in"/>
        </style:tab-stops>
      </style:paragraph-properties>
    </style:style>
    <style:style style:name="T1934" style:parent-style-name="DefaultParagraphFont" style:family="text">
      <style:text-properties style:font-name-asian="Calibri" fo:color="#212529" style:font-size-complex="12pt"/>
    </style:style>
    <style:style style:name="T1935" style:parent-style-name="DefaultParagraphFont" style:family="text">
      <style:text-properties style:font-name-asian="Calibri" fo:color="#212529" style:font-size-complex="12pt"/>
    </style:style>
    <style:style style:name="T1936" style:parent-style-name="DefaultParagraphFont" style:family="text">
      <style:text-properties style:font-name-asian="Calibri" fo:color="#212529"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text-indent="0.8861in">
        <style:tab-stops>
          <style:tab-stop style:type="left" style:position="1.575in"/>
        </style:tab-stops>
      </style:paragraph-properties>
    </style:style>
    <style:style style:name="T1940" style:parent-style-name="DefaultParagraphFont" style:family="text">
      <style:text-properties style:font-name-asian="Calibri" fo:color="#212529" style:font-size-complex="12pt"/>
    </style:style>
    <style:style style:name="T1941" style:parent-style-name="DefaultParagraphFont" style:family="text">
      <style:text-properties style:font-name-asian="Calibri" fo:color="#212529" style:font-size-complex="12pt"/>
    </style:style>
    <style:style style:name="T1942" style:parent-style-name="DefaultParagraphFont" style:family="text">
      <style:text-properties style:font-name-asian="Calibri" fo:color="#212529"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text-indent="0.8861in">
        <style:tab-stops>
          <style:tab-stop style:type="left" style:position="1.3784in"/>
        </style:tab-stops>
      </style:paragraph-properties>
    </style:style>
    <style:style style:name="T1946" style:parent-style-name="DefaultParagraphFont" style:family="text">
      <style:text-properties style:font-name-asian="Calibri" fo:color="#212529" style:font-size-complex="12pt"/>
    </style:style>
    <style:style style:name="T1947" style:parent-style-name="DefaultParagraphFont" style:family="text">
      <style:text-properties style:font-name-asian="Calibri" fo:color="#212529" style:font-size-complex="12pt"/>
    </style:style>
    <style:style style:name="T1948" style:parent-style-name="DefaultParagraphFont" style:family="text">
      <style:text-properties style:font-name-asian="Calibri" fo:color="#212529"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text-indent="0.8861in">
        <style:tab-stops>
          <style:tab-stop style:type="left" style:position="1.3784in"/>
        </style:tab-stops>
      </style:paragraph-properties>
    </style:style>
    <style:style style:name="T1952" style:parent-style-name="DefaultParagraphFont" style:family="text">
      <style:text-properties style:font-name-asian="Calibri" fo:color="#212529" style:font-size-complex="12pt"/>
    </style:style>
    <style:style style:name="T1953" style:parent-style-name="DefaultParagraphFont" style:family="text">
      <style:text-properties style:font-name-asian="Calibri" fo:color="#212529" style:font-size-complex="12pt"/>
    </style:style>
    <style:style style:name="T1954" style:parent-style-name="DefaultParagraphFont" style:family="text">
      <style:text-properties style:font-name-asian="Calibri" fo:color="#212529"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text-indent="0.8861in">
        <style:tab-stops>
          <style:tab-stop style:type="left" style:position="1.575in"/>
        </style:tab-stops>
      </style:paragraph-properties>
    </style:style>
    <style:style style:name="T1959" style:parent-style-name="DefaultParagraphFont" style:family="text">
      <style:text-properties style:font-name-asian="Calibri" fo:color="#212529" style:font-size-complex="12pt"/>
    </style:style>
    <style:style style:name="T1960" style:parent-style-name="DefaultParagraphFont" style:family="text">
      <style:text-properties style:font-name-asian="Calibri" fo:color="#212529" style:font-size-complex="12pt"/>
    </style:style>
    <style:style style:name="T1961" style:parent-style-name="DefaultParagraphFont" style:family="text">
      <style:text-properties style:font-name-asian="Calibri" fo:color="#212529"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text-indent="0.8861in">
        <style:tab-stops>
          <style:tab-stop style:type="left" style:position="1.575in"/>
        </style:tab-stops>
      </style:paragraph-properties>
    </style:style>
    <style:style style:name="T1965" style:parent-style-name="DefaultParagraphFont" style:family="text">
      <style:text-properties style:font-name-asian="Calibri" fo:color="#212529" style:font-size-complex="12pt"/>
    </style:style>
    <style:style style:name="T1966" style:parent-style-name="DefaultParagraphFont" style:family="text">
      <style:text-properties style:font-name-asian="Calibri" fo:color="#212529" style:font-size-complex="12pt"/>
    </style:style>
    <style:style style:name="T1967" style:parent-style-name="DefaultParagraphFont" style:family="text">
      <style:text-properties style:font-name-asian="Calibri" fo:color="#212529"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text-indent="0.8861in">
        <style:tab-stops>
          <style:tab-stop style:type="left" style:position="1.575in"/>
        </style:tab-stops>
      </style:paragraph-properties>
    </style:style>
    <style:style style:name="T1972" style:parent-style-name="DefaultParagraphFont" style:family="text">
      <style:text-properties style:font-name-asian="Calibri" fo:color="#212529" style:font-size-complex="12pt"/>
    </style:style>
    <style:style style:name="T1973" style:parent-style-name="DefaultParagraphFont" style:family="text">
      <style:text-properties style:font-name-asian="Calibri" fo:color="#212529" style:font-size-complex="12pt"/>
    </style:style>
    <style:style style:name="T1974" style:parent-style-name="DefaultParagraphFont" style:family="text">
      <style:text-properties style:font-name-asian="Calibri" fo:color="#212529"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text-indent="0.8861in">
        <style:tab-stops>
          <style:tab-stop style:type="left" style:position="1.2798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text-indent="0.8861in">
        <style:tab-stops>
          <style:tab-stop style:type="left" style:position="1.2798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8861in">
        <style:tab-stops>
          <style:tab-stop style:type="left" style:position="1.2798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0.8861in">
        <style:tab-stops>
          <style:tab-stop style:type="left" style:position="1.2798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8861in">
        <style:tab-stops>
          <style:tab-stop style:type="left" style:position="1.3784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8861in">
        <style:tab-stops>
          <style:tab-stop style:type="left" style:position="1.3784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8861in">
        <style:tab-stops>
          <style:tab-stop style:type="left" style:position="1.3784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8861in">
        <style:tab-stops>
          <style:tab-stop style:type="left" style:position="1.3784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8861in">
        <style:tab-stops>
          <style:tab-stop style:type="left" style:position="1.3784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justify" fo:text-indent="0.0465in"/>
      <style:text-properties fo:color="#212529" style:font-size-complex="12pt" style:language-asian="lt" style:country-asian="LT"/>
    </style:style>
    <style:style style:name="P2032" style:parent-style-name="Normal" style:family="paragraph">
      <style:paragraph-properties fo:text-align="justify" fo:text-indent="0.8861in">
        <style:tab-stops>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8861in">
        <style:tab-stops>
          <style:tab-stop style:type="left" style:position="1.2798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058" style:parent-style-name="Normal" style:family="paragraph">
      <style:paragraph-properties fo:margin-left="3.6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text-indent="0.0465in"/>
      <style:text-properties style:font-size-complex="12pt" style:language-asian="lt" style:country-asian="LT"/>
    </style:style>
    <style:style style:name="P2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8" style:parent-style-name="Normal" style:family="paragraph">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0.9in" fo:text-indent="0.9in">
        <style:tab-stops/>
      </style:paragraph-properties>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style="italic" style:font-style-asian="italic" style:font-style-complex="italic" style:font-size-complex="12pt" style:language-asian="lt" style:country-asian="LT"/>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indent="0.8861in"/>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tyle-complex="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center" fo:margin-left="0.9in" fo:text-indent="0.9in">
        <style:tab-stops/>
      </style:paragraph-properties>
    </style:style>
    <style:style style:name="T2093" style:parent-style-name="DefaultParagraphFont" style:family="text">
      <style:text-properties fo:font-style="italic" style:font-style-asian="italic" style:font-style-complex="italic"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indent="0.5in"/>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center" fo:margin-left="0.9in" fo:text-indent="0.9in">
        <style:tab-stops/>
      </style:paragraph-properties>
    </style:style>
    <style:style style:name="T2107" style:parent-style-name="DefaultParagraphFont" style:family="text">
      <style:text-properties fo:font-style="italic" style:font-style-asian="italic" style:font-style-complex="italic"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P2109" style:parent-style-name="Normal" style:family="paragraph">
      <style:paragraph-properties>
        <style:tab-stops>
          <style:tab-stop style:type="left" style:position="1.1305in"/>
        </style:tab-stops>
      </style:paragraph-properties>
      <style:text-properties style:font-size-complex="12pt" style:language-asian="lt" style:country-asian="LT"/>
    </style:style>
    <style:style style:name="P2110" style:parent-style-name="Normal" style:family="paragraph">
      <style:paragraph-properties fo:text-indent="0.8861in">
        <style:tab-stops>
          <style:tab-stop style:type="left" style:position="1.1305in"/>
        </style:tab-stops>
      </style:paragraph-properties>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2113" style:parent-style-name="Normal" style:family="paragraph">
      <style:paragraph-properties fo:text-indent="0.9in"/>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116" style:parent-style-name="Normal" style:family="paragraph">
      <style:paragraph-properties fo:text-indent="0.9in"/>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fo:margin-left="2.7in" fo:text-indent="0.9in">
        <style:tab-stops/>
      </style:paragraph-properties>
      <style:text-properties fo:font-style="italic" style:font-style-asian="italic" style:font-style-complex="italic" style:font-size-complex="12pt"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121" style:parent-style-name="Normal" style:family="paragraph">
      <style:paragraph-properties fo:text-align="justify" fo:text-indent="0.8861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P2124" style:parent-style-name="Normal" style:family="paragraph">
      <style:paragraph-properties fo:text-align="justify" fo:text-indent="0.8861in"/>
      <style:text-properties style:font-size-complex="12pt" style:language-asian="lt" style:country-asian="LT"/>
    </style:style>
    <style:style style:name="P2125" style:parent-style-name="Normal" style:family="paragraph">
      <style:paragraph-properties fo:margin-left="0.9in" fo:text-indent="0.9in">
        <style:tab-stops/>
      </style:paragraph-properties>
    </style:style>
    <style:style style:name="T2126" style:parent-style-name="DefaultParagraphFont" style:family="text">
      <style:text-properties fo:font-style="italic" style:font-style-asian="italic" style:font-style-complex="italic" style:font-size-complex="12pt" style:language-asian="lt" style:country-asian="LT"/>
    </style:style>
    <style:style style:name="P2127" style:parent-style-name="Normal" style:family="paragraph">
      <style:paragraph-properties fo:text-align="justify" fo:text-indent="0.8861in"/>
      <style:text-properties style:font-size-complex="12pt" style:language-asian="lt" style:country-asian="LT"/>
    </style:style>
    <style:style style:name="P2128" style:parent-style-name="Normal" style:family="paragraph">
      <style:paragraph-properties fo:text-align="justify" fo:text-indent="1.5in"/>
    </style:style>
    <style:style style:name="T2129" style:parent-style-name="DefaultParagraphFont" style:family="text">
      <style:text-properties fo:font-style="italic" style:font-style-asian="italic" style:font-style-complex="italic" style:font-size-complex="12pt" style:language-asian="lt" style:country-asian="LT"/>
    </style:style>
    <style:style style:name="P2130" style:parent-style-name="Normal" style:family="paragraph">
      <style:paragraph-properties fo:text-align="justify" fo:text-indent="0.8861in"/>
      <style:text-properties style:font-size-complex="12pt" style:language-asian="lt" style:country-asian="LT"/>
    </style:style>
    <style:style style:name="P2131" style:parent-style-name="Normal" style:family="paragraph">
      <style:paragraph-properties fo:text-align="justify" fo:text-indent="0.8861in"/>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P2133" style:parent-style-name="Normal" style:family="paragraph">
      <style:paragraph-properties fo:text-align="justify" fo:text-indent="0.8861in"/>
      <style:text-properties style:font-size-complex="12pt" style:language-asian="lt" style:country-asian="LT"/>
    </style:style>
    <style:style style:name="P2134" style:parent-style-name="Normal" style:family="paragraph">
      <style:paragraph-properties fo:text-align="justify" fo:text-indent="0.8861in"/>
      <style:text-properties style:font-size-complex="12pt" style:language-asian="lt" style:country-asian="LT"/>
    </style:style>
    <style:style style:name="P2135" style:parent-style-name="Normal" style:family="paragraph">
      <style:paragraph-properties fo:text-align="justify" fo:text-indent="0.8861in"/>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13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2158" style:parent-style-name="Normal" style:family="paragraph">
      <style:paragraph-properties fo:margin-left="3.6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center" fo:text-indent="0.0465in"/>
      <style:text-properties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fo:text-indent="0.0465in"/>
      <style:text-properties style:font-size-complex="12pt" style:language-asian="lt" style:country-asian="LT"/>
    </style:style>
    <style:style style:name="P2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0.9in" fo:text-indent="0.9in">
        <style:tab-stops/>
      </style:paragraph-properties>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paragraph-properties fo:text-indent="0.8861in"/>
      <style:text-properties style:font-size-complex="12pt" style:language-asian="lt" style:country-asian="LT"/>
    </style:style>
    <style:style style:name="P2182"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89" style:parent-style-name="Normal" style:family="paragraph">
      <style:paragraph-properties fo:text-indent="0.8861in"/>
      <style:text-properties style:font-size-complex="12pt" style:language-asian="lt" style:country-asian="LT"/>
    </style:style>
    <style:style style:name="P2190"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97" style:parent-style-name="Normal" style:family="paragraph">
      <style:paragraph-properties fo:text-indent="0.8861in"/>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center" fo:margin-left="0.9in" fo:text-indent="0.9in">
        <style:tab-stops/>
      </style:paragraph-properties>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center" fo:text-indent="0.0465in"/>
      <style:text-properties style:font-size-complex="12pt" style:language-asian="lt" style:country-asian="LT"/>
    </style:style>
    <style:style style:name="P2208" style:parent-style-name="Normal" style:family="paragraph">
      <style:paragraph-properties fo:text-align="justify" fo:text-indent="0.9in">
        <style:tab-stops>
          <style:tab-stop style:type="left" style:position="1.0833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213" style:parent-style-name="Normal" style:family="paragraph">
      <style:paragraph-properties fo:text-align="center">
        <style:tab-stops>
          <style:tab-stop style:type="left" style:position="1.0833in"/>
        </style:tab-stops>
      </style:paragraph-properties>
    </style:style>
    <style:style style:name="T2214" style:parent-style-name="DefaultParagraphFont" style:family="text">
      <style:text-properties fo:font-style="italic" style:font-style-asian="italic" style:font-style-complex="italic" style:font-size-complex="12pt" style:language-asian="lt" style:country-asian="LT"/>
    </style:style>
    <style:style style:name="T2215" style:parent-style-name="DefaultParagraphFont" style:family="text">
      <style:text-properties fo:font-style="italic" style:font-style-asian="italic" style:font-style-complex="italic" style:font-size-complex="12pt" style:language-asian="lt" style:country-asian="LT"/>
    </style:style>
    <style:style style:name="P2216" style:parent-style-name="Normal" style:family="paragraph">
      <style:paragraph-properties fo:text-indent="0.8861in">
        <style:tab-stops>
          <style:tab-stop style:type="left" style:position="1.083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indent="0.8861in">
        <style:tab-stops>
          <style:tab-stop style:type="left" style:position="1.083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8861in">
        <style:tab-stops>
          <style:tab-stop style:type="left" style:position="1.0833in"/>
        </style:tab-stops>
      </style:paragraph-properties>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center" fo:text-indent="0.0465in"/>
      <style:text-properties style:font-size-complex="12pt" style:language-asian="lt" style:country-asian="LT"/>
    </style:style>
    <style:style style:name="P2231" style:parent-style-name="Normal" style:family="paragraph">
      <style:paragraph-properties fo:text-align="justify" fo:line-height="107%" fo:text-indent="0.8861in">
        <style:tab-stops>
          <style:tab-stop style:type="left" style:position="1.083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letter-kerning="true" style:font-size-complex="12pt"/>
    </style:style>
    <style:style style:name="T2236" style:parent-style-name="DefaultParagraphFont" style:family="text">
      <style:text-properties style:font-name-asian="Calibri" style:letter-kerning="true"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letter-kerning="true" style:font-size-complex="12pt"/>
    </style:style>
    <style:style style:name="P2239" style:parent-style-name="Normal" style:family="paragraph">
      <style:paragraph-properties fo:text-align="justify" fo:text-indent="0.8861in">
        <style:tab-stops>
          <style:tab-stop style:type="left" style:position="1.083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style:letter-kerning="true"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8861in">
        <style:tab-stops>
          <style:tab-stop style:type="left" style:position="1.083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fo:text-indent="2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254" style:parent-style-name="Normal" style:family="paragraph">
      <style:paragraph-properties fo:text-align="justify">
        <style:tab-stops>
          <style:tab-stop style:type="left" style:position="1.0833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Calibri" style:letter-kerning="true"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8861in">
        <style:tab-stops>
          <style:tab-stop style:type="left" style:position="1.083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8861in">
        <style:tab-stops>
          <style:tab-stop style:type="left" style:position="1.0833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asian="Calibri" style:letter-kerning="true"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9013in">
        <style:tab-stops>
          <style:tab-stop style:type="left" style:position="1.1812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9013in">
        <style:tab-stops>
          <style:tab-stop style:type="left" style:position="0.1972in"/>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9013in">
        <style:tab-stops>
          <style:tab-stop style:type="left" style:position="0.1972in"/>
          <style:tab-stop style:type="left" style:position="1.1812in"/>
          <style:tab-stop style:type="left" style:position="1.279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9013in">
        <style:tab-stops>
          <style:tab-stop style:type="left" style:position="0.9in"/>
          <style:tab-stop style:type="left" style:position="1.1812in"/>
          <style:tab-stop style:type="left" style:position="1.2798in"/>
          <style:tab-stop style:type="left" style:position="1.3784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046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fo:text-indent="0.0465in"/>
      <style:text-properties style:font-size-complex="12pt" style:language-asian="lt" style:country-asian="LT"/>
    </style:style>
    <style:style style:name="P2358" style:parent-style-name="Normal" style:family="paragraph">
      <style:paragraph-properties fo:text-align="justify" fo:text-indent="0.8861in">
        <style:tab-stops>
          <style:tab-stop style:type="left" style:position="1.1812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8861in">
        <style:tab-stops>
          <style:tab-stop style:type="left" style:position="1.1812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text-indent="0.8861in">
        <style:tab-stops>
          <style:tab-stop style:type="left" style:position="1.181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etter-kerning="true" style:font-size-complex="12pt"/>
    </style:style>
    <style:style style:name="P2389" style:parent-style-name="Normal" style:family="paragraph">
      <style:paragraph-properties fo:text-align="justify" fo:text-indent="0.8861in">
        <style:tab-stops>
          <style:tab-stop style:type="left" style:position="1.181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8861in">
        <style:tab-stops>
          <style:tab-stop style:type="left" style:position="1.1812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letter-kerning="true" style:font-size-complex="12pt"/>
    </style:style>
    <style:style style:name="T2398" style:parent-style-name="DefaultParagraphFont" style:family="text">
      <style:text-properties style:font-name-asian="Calibri" style:letter-kerning="true" style:font-size-complex="12pt"/>
    </style:style>
    <style:style style:name="P2399" style:parent-style-name="Normal" style:family="paragraph">
      <style:paragraph-properties fo:text-align="justify" fo:text-indent="0.8861in">
        <style:tab-stops>
          <style:tab-stop style:type="left" style:position="1.1812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text-transform="uppercase" style:font-size-complex="12pt" style:language-asian="lt" style:country-asian="LT"/>
    </style:style>
    <style:style style:name="T2406" style:parent-style-name="DefaultParagraphFont" style:family="text">
      <style:text-properties fo:font-weight="bold" style:font-weight-asian="bold" style:font-weight-complex="bold" fo:text-transform="uppercase" style:font-size-complex="12pt" style:language-asian="lt" style:country-asian="LT"/>
    </style:style>
    <style:style style:name="T2407" style:parent-style-name="DefaultParagraphFont" style:family="text">
      <style:text-properties fo:font-weight="bold" style:font-weight-asian="bold" style:font-weight-complex="bold" fo:text-transform="uppercase" style:font-size-complex="12pt" style:language-asian="lt" style:country-asian="LT"/>
    </style:style>
    <style:style style:name="P2408" style:parent-style-name="Normal" style:family="paragraph">
      <style:paragraph-properties fo:text-align="justify" fo:text-indent="0.0465in"/>
      <style:text-properties style:font-size-complex="12pt" style:language-asian="lt" style:country-asian="LT"/>
    </style:style>
    <style:style style:name="P2409" style:parent-style-name="Normal" style:family="paragraph">
      <style:paragraph-properties fo:text-align="justify" fo:text-indent="0.8861in">
        <style:tab-stops>
          <style:tab-stop style:type="left" style:position="1.1812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8861in">
        <style:tab-stops>
          <style:tab-stop style:type="left" style:position="1.2798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8861in">
        <style:tab-stops>
          <style:tab-stop style:type="left" style:position="1.2798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8861in">
        <style:tab-stops>
          <style:tab-stop style:type="left" style:position="1.279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8861in">
        <style:tab-stops>
          <style:tab-stop style:type="left" style:position="1.2798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8861in">
        <style:tab-stops>
          <style:tab-stop style:type="left" style:position="1.1812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letter-kerning="true"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8861in">
        <style:tab-stops>
          <style:tab-stop style:type="left" style:position="1.2798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8861in">
        <style:tab-stops>
          <style:tab-stop style:type="left" style:position="1.2798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letter-kerning="true"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8861in">
        <style:tab-stops>
          <style:tab-stop style:type="left" style:position="1.2798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letter-kerning="true" style:font-size-complex="12pt"/>
    </style:style>
    <style:style style:name="T2453" style:parent-style-name="DefaultParagraphFont" style:family="text">
      <style:text-properties style:font-name-asian="Calibri" style:letter-kerning="true" style:font-size-complex="12pt"/>
    </style:style>
    <style:style style:name="P2454" style:parent-style-name="Normal" style:family="paragraph">
      <style:paragraph-properties fo:text-align="justify" fo:text-indent="0.8861in">
        <style:tab-stops>
          <style:tab-stop style:type="left" style:position="1.2798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letter-kerning="true"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letter-kerning="true" style:font-size-complex="12pt"/>
    </style:style>
    <style:style style:name="P2461" style:parent-style-name="Normal" style:family="paragraph">
      <style:paragraph-properties fo:text-align="justify" fo:text-indent="0.8861in">
        <style:tab-stops>
          <style:tab-stop style:type="left" style:position="1.2798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8861in">
        <style:tab-stops>
          <style:tab-stop style:type="left" style:position="1.2798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8861in">
        <style:tab-stops>
          <style:tab-stop style:type="left" style:position="1.2798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8861in">
        <style:tab-stops>
          <style:tab-stop style:type="left" style:position="1.2798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8861in">
        <style:tab-stops>
          <style:tab-stop style:type="left" style:position="1.1812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8861in">
        <style:tab-stops>
          <style:tab-stop style:type="left" style:position="1.181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fo:text-indent="0.0465in">
        <style:tab-stops>
          <style:tab-stop style:type="left" style:position="1.1812in"/>
        </style:tab-stops>
      </style:paragraph-properties>
      <style:text-properties style:font-size-complex="12pt" style:language-asian="lt" style:country-asian="LT"/>
    </style:style>
    <style:style style:name="P2494" style:parent-style-name="Normal" style:family="paragraph">
      <style:paragraph-properties fo:text-align="justify" fo:text-indent="0.8861in">
        <style:tab-stops>
          <style:tab-stop style:type="left" style:position="1.1812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8861in">
        <style:tab-stops>
          <style:tab-stop style:type="left" style:position="1.1812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8861in">
        <style:tab-stops>
          <style:tab-stop style:type="left" style:position="1.1812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8861in">
        <style:tab-stops>
          <style:tab-stop style:type="left" style:position="1.1812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8861in">
        <style:tab-stops>
          <style:tab-stop style:type="left" style:position="1.1812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519" style:parent-style-name="Normal" style:family="paragraph">
      <style:paragraph-properties fo:text-align="justify" fo:text-indent="0.8861in"/>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P2521" style:parent-style-name="Normal" style:family="paragraph">
      <style:paragraph-properties fo:text-align="justify" fo:text-indent="0.8861in"/>
      <style:text-properties style:font-size-complex="12pt" style:language-asian="lt" style:country-asian="LT"/>
    </style:style>
    <style:style style:name="P2522" style:parent-style-name="Normal" style:family="paragraph">
      <style:paragraph-properties fo:text-align="justify" fo:text-indent="0.8861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P2525" style:parent-style-name="Normal" style:family="paragraph">
      <style:paragraph-properties fo:text-align="justify" fo:text-indent="0.8861in"/>
      <style:text-properties style:font-size-complex="12pt" style:language-asian="lt" style:country-asian="LT"/>
    </style:style>
    <style:style style:name="P2526" style:parent-style-name="Normal" style:family="paragraph">
      <style:paragraph-properties fo:margin-left="0.9in" fo:text-indent="0.9in">
        <style:tab-stops/>
      </style:paragraph-properties>
    </style:style>
    <style:style style:name="T2527" style:parent-style-name="DefaultParagraphFont" style:family="text">
      <style:text-properties fo:font-style="italic" style:font-style-asian="italic" style:font-style-complex="italic" style:font-size-complex="12pt" style:language-asian="lt" style:country-asian="LT"/>
    </style:style>
    <style:style style:name="P2528" style:parent-style-name="Normal" style:family="paragraph">
      <style:paragraph-properties fo:text-align="justify" fo:text-indent="0.8861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1.5in"/>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P2534" style:parent-style-name="Normal" style:family="paragraph">
      <style:paragraph-properties fo:text-align="justify" fo:text-indent="0.8861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center" fo:text-indent="0.0465in"/>
      <style:text-properties style:font-size-complex="12pt" style:language-asian="lt" style:country-asian="LT"/>
    </style:style>
    <style:style style:name="TableColumn2541" style:family="table-column">
      <style:table-column-properties style:column-width="3.3444in"/>
    </style:style>
    <style:style style:name="TableColumn2542" style:family="table-column">
      <style:table-column-properties style:column-width="3.3486in"/>
    </style:style>
    <style:style style:name="Table2540" style:family="table">
      <style:table-properties style:width="6.693in" fo:margin-left="0in" table:align="left"/>
    </style:style>
    <style:style style:name="TableRow2543" style:family="table-row">
      <style:table-row-properties/>
    </style:style>
    <style:style style:name="TableCell2544" style:family="table-cell">
      <style:table-cell-properties fo:border="none" fo:background-color="#FFFFFF" style:writing-mode="lr-tb" fo:padding-top="0in" fo:padding-left="0.075in" fo:padding-bottom="0in" fo:padding-right="0.075in"/>
    </style:style>
    <style:style style:name="P25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6" style:family="table-cell">
      <style:table-cell-properties fo:border="none" fo:background-color="#FFFFFF" style:writing-mode="lr-tb" fo:padding-top="0in" fo:padding-left="0.075in" fo:padding-bottom="0in" fo:padding-right="0.075in"/>
    </style:style>
    <style:style style:name="P25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48" style:family="table-row">
      <style:table-row-properties/>
    </style:style>
    <style:style style:name="TableCell2549" style:family="table-cell">
      <style:table-cell-properties fo:border="none" fo:background-color="#FFFFFF"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style:font-style-complex="italic" style:font-size-complex="12pt" style:language-asian="lt" style:country-asian="LT"/>
    </style:style>
    <style:style style:name="TableCell2552" style:family="table-cell">
      <style:table-cell-properties fo:border="none" fo:background-color="#FFFFFF"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tyle-complex="italic" style:font-size-complex="12pt" style:language-asian="lt" style:country-asian="LT"/>
    </style:style>
    <style:style style:name="TableRow2555" style:family="table-row">
      <style:table-row-properties/>
    </style:style>
    <style:style style:name="TableCell2556" style:family="table-cell">
      <style:table-cell-properties fo:border="none" fo:background-color="#FFFFFF" style:writing-mode="lr-tb" fo:padding-top="0in" fo:padding-left="0.075in" fo:padding-bottom="0in" fo:padding-right="0.075in"/>
    </style:style>
    <style:style style:name="P255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style:font-style-complex="italic" style:font-size-complex="12pt" style:language-asian="lt" style:country-asian="LT"/>
    </style:style>
    <style:style style:name="P256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P2565" style:parent-style-name="Normal" style:family="paragraph">
      <style:paragraph-properties fo:text-align="justify" fo:text-indent="0.0465in"/>
      <style:text-properties style:font-size-complex="12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TableCell2568" style:family="table-cell">
      <style:table-cell-properties fo:border="none" fo:background-color="#FFFFFF" style:writing-mode="lr-tb" fo:padding-top="0in" fo:padding-left="0.075in" fo:padding-bottom="0in" fo:padding-right="0.075in"/>
    </style:style>
    <style:style style:name="P25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P257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7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P2577" style:parent-style-name="Normal" style:family="paragraph">
      <style:paragraph-properties fo:text-align="justify" fo:text-indent="0.0465in"/>
      <style:text-properties style:font-size-complex="12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style:font-style-complex="italic" style:font-size-complex="12pt" style:language-asian="lt" style:country-asian="LT"/>
    </style:style>
    <style:style style:name="P2580" style:parent-style-name="Normal" style:family="paragraph">
      <style:paragraph-properties fo:text-align="center"/>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595" style:parent-style-name="Normal" style:family="paragraph">
      <style:paragraph-properties fo:margin-left="3.6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fo:text-indent="0.0465in"/>
      <style:text-properties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indent="1.6284in"/>
      <style:text-properties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margin-left="0.9in" fo:text-indent="0.9in">
        <style:tab-stops/>
      </style:paragraph-properties>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615" style:parent-style-name="Normal" style:family="paragraph">
      <style:text-properties fo:font-style="italic" style:font-style-asian="italic" style:font-style-complex="italic" style:font-size-complex="12pt" style:language-asian="lt" style:country-asian="LT"/>
    </style:style>
    <style:style style:name="P2616" style:parent-style-name="Normal" style:family="paragraph">
      <style:text-properties fo:font-style="italic" style:font-style-asian="italic" style:font-style-complex="italic" style:font-size-complex="12pt" style:language-asian="lt" style:country-asian="LT"/>
    </style:style>
    <style:style style:name="P2617" style:parent-style-name="Normal" style:family="paragraph">
      <style:paragraph-properties fo:text-indent="0.8861in"/>
      <style:text-properties style:font-size-complex="12pt" style:language-asian="lt" style:country-asian="LT"/>
    </style:style>
    <style:style style:name="P2618"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19" style:parent-style-name="Normal" style:family="paragraph">
      <style:text-properties style:font-size-complex="12pt" style:language-asian="lt" style:country-asian="LT"/>
    </style:style>
    <style:style style:name="P26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style="italic" style:font-style-asian="italic" style:font-style-complex="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25" style:parent-style-name="Normal" style:family="paragraph">
      <style:paragraph-properties fo:text-indent="0.8861in"/>
      <style:text-properties style:font-size-complex="12pt" style:language-asian="lt" style:country-asian="LT"/>
    </style:style>
    <style:style style:name="P262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27" style:parent-style-name="Normal" style:family="paragraph">
      <style:text-properties style:font-size-complex="12pt" style:language-asian="lt" style:country-asian="LT"/>
    </style:style>
    <style:style style:name="P26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tyle-complex="italic"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33" style:parent-style-name="Normal" style:family="paragraph">
      <style:paragraph-properties fo:text-indent="0.8861in"/>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center" fo:margin-left="0.9in" fo:text-indent="0.9in">
        <style:tab-stops/>
      </style:paragraph-properties>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indent="0.0465in"/>
      <style:text-properties style:font-size-complex="12pt" style:language-asian="lt" style:country-asian="LT"/>
    </style:style>
    <style:style style:name="P2644" style:parent-style-name="Normal" style:family="paragraph">
      <style:paragraph-properties fo:text-align="justify" fo:text-indent="0.9013in">
        <style:tab-stops>
          <style:tab-stop style:type="left" style:position="1.083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650" style:parent-style-name="Normal" style:family="paragraph">
      <style:paragraph-properties fo:text-align="center">
        <style:tab-stops>
          <style:tab-stop style:type="left" style:position="1.0833in"/>
        </style:tab-stops>
      </style:paragraph-properties>
    </style:style>
    <style:style style:name="T2651" style:parent-style-name="DefaultParagraphFont" style:family="text">
      <style:text-properties fo:font-style="italic" style:font-style-asian="italic" style:font-style-complex="italic" style:font-size-complex="12pt" style:language-asian="lt" style:country-asian="LT"/>
    </style:style>
    <style:style style:name="T2652" style:parent-style-name="DefaultParagraphFont" style:family="text">
      <style:text-properties fo:font-style="italic" style:font-style-asian="italic" style:font-style-complex="italic" style:font-size-complex="12pt" style:language-asian="lt" style:country-asian="LT"/>
    </style:style>
    <style:style style:name="P2653" style:parent-style-name="Normal" style:family="paragraph">
      <style:paragraph-properties fo:text-indent="0.8861in">
        <style:tab-stops>
          <style:tab-stop style:type="left" style:position="1.0833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indent="0.8861in">
        <style:tab-stops>
          <style:tab-stop style:type="left" style:position="1.0833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8861in">
        <style:tab-stops>
          <style:tab-stop style:type="left" style:position="1.083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P2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text-indent="0.8861in">
        <style:tab-stops>
          <style:tab-stop style:type="left" style:position="1.0833in"/>
        </style:tab-stops>
      </style:paragraph-properties>
    </style:style>
    <style:style style:name="T2674" style:parent-style-name="DefaultParagraphFont" style:family="text">
      <style:text-properties style:font-name-asian="Calibri" fo:color="#212529" style:font-size-complex="12pt"/>
    </style:style>
    <style:style style:name="T2675" style:parent-style-name="DefaultParagraphFont" style:family="text">
      <style:text-properties style:font-name-asian="Calibri" fo:color="#212529" style:font-size-complex="12pt"/>
    </style:style>
    <style:style style:name="T2676" style:parent-style-name="DefaultParagraphFont" style:family="text">
      <style:text-properties style:font-name-asian="Calibri" fo:color="#212529" style:font-size-complex="12pt"/>
    </style:style>
    <style:style style:name="T2677" style:parent-style-name="DefaultParagraphFont" style:family="text">
      <style:text-properties style:font-name-asian="Calibri" fo:color="#212529" style:font-size-complex="12pt" fo:background-color="#FFFFFF"/>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fo:color="#212529" style:font-size-complex="12pt" fo:background-color="#FFFFFF"/>
    </style:style>
    <style:style style:name="P2680" style:parent-style-name="Normal" style:family="paragraph">
      <style:paragraph-properties fo:text-align="justify">
        <style:tab-stops>
          <style:tab-stop style:type="left" style:position="1.0833in"/>
        </style:tab-stops>
      </style:paragraph-properties>
    </style:style>
    <style:style style:name="P2681" style:parent-style-name="Normal" style:family="paragraph">
      <style:paragraph-properties fo:text-align="justify" fo:text-indent="0.8861in">
        <style:tab-stops>
          <style:tab-stop style:type="left" style:position="1.0833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style:letter-kerning="true" style:font-size-complex="12pt"/>
    </style:style>
    <style:style style:name="T2686" style:parent-style-name="DefaultParagraphFont" style:family="text">
      <style:text-properties style:font-name-asian="Calibri" style:letter-kerning="true" style:font-size-complex="12pt"/>
    </style:style>
    <style:style style:name="P2687" style:parent-style-name="Normal" style:family="paragraph">
      <style:paragraph-properties fo:text-align="justify" fo:text-indent="0.8861in">
        <style:tab-stops>
          <style:tab-stop style:type="left" style:position="1.0833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Calibri" style:letter-kerning="true"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8861in">
        <style:tab-stops>
          <style:tab-stop style:type="left" style:position="1.0833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center" fo:text-indent="1.0833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699" style:parent-style-name="Normal" style:family="paragraph">
      <style:paragraph-properties fo:text-align="justify">
        <style:tab-stops>
          <style:tab-stop style:type="left" style:position="1.083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letter-kerning="true" style:font-size-complex="12p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8861in">
        <style:tab-stops>
          <style:tab-stop style:type="left" style:position="1.0833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8861in">
        <style:tab-stops>
          <style:tab-stop style:type="left" style:position="1.1812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8861in">
        <style:tab-stops>
          <style:tab-stop style:type="left" style:position="1.1812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8861in">
        <style:tab-stops>
          <style:tab-stop style:type="left" style:position="1.1812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8861in">
        <style:tab-stops>
          <style:tab-stop style:type="left" style:position="1.1812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8861in">
        <style:tab-stops>
          <style:tab-stop style:type="left" style:position="1.1812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8861in">
        <style:tab-stops>
          <style:tab-stop style:type="left" style:position="1.1812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8861in">
        <style:tab-stops>
          <style:tab-stop style:type="left" style:position="1.1812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8861in">
        <style:tab-stops>
          <style:tab-stop style:type="left" style:position="1.1812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style:letter-kerning="true" style:font-size-complex="12pt"/>
    </style:style>
    <style:style style:name="P2792" style:parent-style-name="Normal" style:family="paragraph">
      <style:paragraph-properties fo:text-align="justify" fo:text-indent="0.8861in">
        <style:tab-stops>
          <style:tab-stop style:type="left" style:position="1.1812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justify" fo:text-indent="0.8861in">
        <style:tab-stops>
          <style:tab-stop style:type="left" style:position="1.1812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8861in">
        <style:tab-stops>
          <style:tab-stop style:type="left" style:position="1.1812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8861in">
        <style:tab-stops>
          <style:tab-stop style:type="left" style:position="1.1812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8861in">
        <style:tab-stops>
          <style:tab-stop style:type="left" style:position="1.1812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8861in">
        <style:tab-stops>
          <style:tab-stop style:type="left" style:position="1.1812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name-asian="Calibri" style:letter-kerning="true" style:font-size-complex="12pt"/>
    </style:style>
    <style:style style:name="T2827" style:parent-style-name="DefaultParagraphFont" style:family="text">
      <style:text-properties style:font-name-asian="Calibri" style:letter-kerning="true" style:font-size-complex="12pt"/>
    </style:style>
    <style:style style:name="P2828"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text-indent="0.0465in"/>
      <style:text-properties style:font-size-complex="12pt" style:language-asian="lt" style:country-asian="LT"/>
    </style:style>
    <style:style style:name="P2845" style:parent-style-name="Normal" style:family="paragraph">
      <style:paragraph-properties fo:text-align="justify" fo:text-indent="0.8861in">
        <style:tab-stops>
          <style:tab-stop style:type="left" style:position="1.1812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8861in">
        <style:tab-stops>
          <style:tab-stop style:type="left" style:position="1.1812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fo:color="#000000" style:letter-kerning="true" style:font-size-complex="12pt"/>
    </style:style>
    <style:style style:name="T2854" style:parent-style-name="DefaultParagraphFont" style:family="text">
      <style:text-properties style:font-name-asian="Calibri" fo:color="#000000" style:letter-kerning="true" style:font-size-complex="12pt"/>
    </style:style>
    <style:style style:name="T2855" style:parent-style-name="DefaultParagraphFont" style:family="text">
      <style:text-properties style:font-name-asian="Calibri" fo:color="#000000" style:letter-kerning="true" style:font-size-complex="12pt"/>
    </style:style>
    <style:style style:name="P2856" style:parent-style-name="Normal" style:family="paragraph">
      <style:paragraph-properties fo:text-align="justify" fo:text-indent="0.8861in">
        <style:tab-stops>
          <style:tab-stop style:type="left" style:position="1.1812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8861in">
        <style:tab-stops>
          <style:tab-stop style:type="left" style:position="1.1812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letter-kerning="true" style:font-size-complex="12pt"/>
    </style:style>
    <style:style style:name="T2865" style:parent-style-name="DefaultParagraphFont" style:family="text">
      <style:text-properties style:font-name-asian="Calibri" style:letter-kerning="true" style:font-size-complex="12pt"/>
    </style:style>
    <style:style style:name="P2866" style:parent-style-name="Normal" style:family="paragraph">
      <style:paragraph-properties fo:text-align="justify" fo:text-indent="0.8861in">
        <style:tab-stops>
          <style:tab-stop style:type="left" style:position="1.1812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T2871" style:parent-style-name="DefaultParagraphFont" style:family="text">
      <style:text-properties style:letter-kerning="true" style:font-size-complex="12pt" style:language-asian="lt" style:country-asian="LT"/>
    </style:style>
    <style:style style:name="P2872" style:parent-style-name="Normal" style:family="paragraph">
      <style:paragraph-properties fo:text-align="justify" fo:text-indent="0.8861in">
        <style:tab-stops>
          <style:tab-stop style:type="left" style:position="1.1812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text-indent="0.1861in"/>
      <style:text-properties style:font-size-complex="12pt" style:language-asian="lt" style:country-asian="LT"/>
    </style:style>
    <style:style style:name="P2882" style:parent-style-name="Normal" style:family="paragraph">
      <style:paragraph-properties fo:text-align="justify" fo:text-indent="0.8861in">
        <style:tab-stops>
          <style:tab-stop style:type="left" style:position="1.1812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8861in">
        <style:tab-stops>
          <style:tab-stop style:type="left" style:position="1.1812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center" fo:text-indent="0.0465in"/>
      <style:text-properties style:font-size-complex="12pt" style:language-asian="lt" style:country-asian="LT"/>
    </style:style>
    <style:style style:name="P2899" style:parent-style-name="Normal" style:family="paragraph">
      <style:paragraph-properties fo:text-align="justify" fo:text-indent="0.8861in">
        <style:tab-stops>
          <style:tab-stop style:type="left" style:position="1.1812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8861in">
        <style:tab-stops>
          <style:tab-stop style:type="left" style:position="1.2798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8861in">
        <style:tab-stops>
          <style:tab-stop style:type="left" style:position="1.2798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8861in">
        <style:tab-stops>
          <style:tab-stop style:type="left" style:position="1.2798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8861in">
        <style:tab-stops>
          <style:tab-stop style:type="left" style:position="1.1812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8861in">
        <style:tab-stops>
          <style:tab-stop style:type="left" style:position="1.2798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8861in">
        <style:tab-stops>
          <style:tab-stop style:type="left" style:position="1.2798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letter-kerning="true" style:font-size-complex="12pt"/>
    </style:style>
    <style:style style:name="T2929" style:parent-style-name="DefaultParagraphFont" style:family="text">
      <style:text-properties style:font-name-asian="Calibri" style:letter-kerning="true" style:font-size-complex="12p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8861in">
        <style:tab-stops>
          <style:tab-stop style:type="left" style:position="1.2798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letter-kerning="true" style:font-size-complex="12pt"/>
    </style:style>
    <style:style style:name="T2937" style:parent-style-name="DefaultParagraphFont" style:family="text">
      <style:text-properties style:font-name-asian="Calibri" style:letter-kerning="true" style:font-size-complex="12pt"/>
    </style:style>
    <style:style style:name="P2938" style:parent-style-name="Normal" style:family="paragraph">
      <style:paragraph-properties fo:text-align="justify" fo:text-indent="0.8861in">
        <style:tab-stops>
          <style:tab-stop style:type="left" style:position="1.2798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8861in">
        <style:tab-stops>
          <style:tab-stop style:type="left" style:position="1.2798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8861in">
        <style:tab-stops>
          <style:tab-stop style:type="left" style:position="1.279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8861in">
        <style:tab-stops>
          <style:tab-stop style:type="left" style:position="1.2798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8861in">
        <style:tab-stops>
          <style:tab-stop style:type="left" style:position="1.2798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8861in">
        <style:tab-stops>
          <style:tab-stop style:type="left" style:position="1.1812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8861in">
        <style:tab-stops>
          <style:tab-stop style:type="left" style:position="1.1812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046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fo:text-transform="uppercase" style:font-size-complex="12pt" style:language-asian="lt" style:country-asian="LT"/>
    </style:style>
    <style:style style:name="T2973" style:parent-style-name="DefaultParagraphFont" style:family="text">
      <style:text-properties fo:font-weight="bold" style:font-weight-asian="bold" style:font-weight-complex="bold" fo:text-transform="uppercase" style:font-size-complex="12pt" style:language-asian="lt" style:country-asian="LT"/>
    </style:style>
    <style:style style:name="T2974" style:parent-style-name="DefaultParagraphFont" style:family="text">
      <style:text-properties fo:font-weight="bold" style:font-weight-asian="bold" style:font-weight-complex="bold" fo:text-transform="uppercase" style:font-size-complex="12pt" style:language-asian="lt" style:country-asian="LT"/>
    </style:style>
    <style:style style:name="T2975"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976" style:parent-style-name="DefaultParagraphFont" style:family="text">
      <style:text-properties fo:font-weight="bold" style:font-weight-asian="bold" style:font-weight-complex="bold" fo:text-transform="uppercase" style:font-size-complex="12pt" style:language-asian="lt" style:country-asian="LT"/>
    </style:style>
    <style:style style:name="P2977" style:parent-style-name="Normal" style:family="paragraph">
      <style:paragraph-properties fo:text-align="center" fo:text-indent="0.0465in"/>
      <style:text-properties style:font-size-complex="12pt" style:language-asian="lt" style:country-asian="LT"/>
    </style:style>
    <style:style style:name="P2978" style:parent-style-name="Normal" style:family="paragraph">
      <style:paragraph-properties fo:text-align="justify" fo:text-indent="0.8861in">
        <style:tab-stops>
          <style:tab-stop style:type="left" style:position="1.1812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style="italic" style:font-style-asian="italic"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8861in">
        <style:tab-stops>
          <style:tab-stop style:type="left" style:position="1.1812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8861in">
        <style:tab-stops>
          <style:tab-stop style:type="left" style:position="1.1812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style="italic" style:font-style-asian="italic" style:font-style-complex="italic"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tyle-complex="italic" style:font-size-complex="12pt" style:language-asian="lt" style:country-asian="LT"/>
    </style:style>
    <style:style style:name="T3006" style:parent-style-name="DefaultParagraphFont" style:family="text">
      <style:text-properties fo:font-style="italic" style:font-style-asian="italic" style:font-style-complex="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046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center" fo:text-indent="0.0465in"/>
      <style:text-properties style:font-size-complex="12pt" style:language-asian="lt" style:country-asian="LT"/>
    </style:style>
    <style:style style:name="P3014" style:parent-style-name="Normal" style:family="paragraph">
      <style:paragraph-properties fo:text-align="justify" fo:text-indent="0.8861in">
        <style:tab-stops>
          <style:tab-stop style:type="left" style:position="1.1812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letter-kerning="true" style:font-size-complex="12pt"/>
    </style:style>
    <style:style style:name="T3019" style:parent-style-name="DefaultParagraphFont" style:family="text">
      <style:text-properties style:letter-kerning="true" style:font-size-complex="12pt"/>
    </style:style>
    <style:style style:name="P3020" style:parent-style-name="Normal" style:family="paragraph">
      <style:paragraph-properties fo:text-align="justify" fo:text-indent="0.8861in">
        <style:tab-stops>
          <style:tab-stop style:type="left" style:position="1.1812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8861in">
        <style:tab-stops>
          <style:tab-stop style:type="left" style:position="1.1812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8861in">
        <style:tab-stops>
          <style:tab-stop style:type="left" style:position="1.1812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8861in">
        <style:tab-stops>
          <style:tab-stop style:type="left" style:position="1.1812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3039" style:parent-style-name="Normal" style:family="paragraph">
      <style:paragraph-properties fo:text-align="justify" fo:text-indent="0.8861in">
        <style:tab-stops>
          <style:tab-stop style:type="left" style:position="1.1812in"/>
        </style:tab-stops>
      </style:paragraph-properties>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P3041"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3042" style:parent-style-name="Normal" style:family="paragraph">
      <style:paragraph-properties fo:text-align="justify" fo:text-indent="0.8861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tyle="italic" style:font-style-asian="italic" style:font-style-complex="italic" style:font-size-complex="12pt" style:language-asian="lt" style:country-asian="LT"/>
    </style:style>
    <style:style style:name="P3045" style:parent-style-name="Normal" style:family="paragraph">
      <style:paragraph-properties fo:text-align="justify" fo:text-indent="0.8861in"/>
      <style:text-properties style:font-size-complex="12pt" style:language-asian="lt" style:country-asian="LT"/>
    </style:style>
    <style:style style:name="P3046" style:parent-style-name="Normal" style:family="paragraph">
      <style:paragraph-properties fo:margin-left="0.9in" fo:text-indent="0.9in">
        <style:tab-stops/>
      </style:paragraph-properties>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P3048" style:parent-style-name="Normal" style:family="paragraph">
      <style:paragraph-properties fo:text-align="justify" fo:text-indent="0.8861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1.5in"/>
    </style:style>
    <style:style style:name="T3052" style:parent-style-name="DefaultParagraphFont" style:family="text">
      <style:text-properties fo:font-style="italic" style:font-style-asian="italic" style:font-style-complex="italic" style:font-size-complex="12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indent="0.0465in"/>
      <style:text-properties style:font-size-complex="12pt" style:language-asian="lt" style:country-asian="LT"/>
    </style:style>
    <style:style style:name="TableColumn3059" style:family="table-column">
      <style:table-column-properties style:column-width="3.4215in"/>
    </style:style>
    <style:style style:name="TableColumn3060" style:family="table-column">
      <style:table-column-properties style:column-width="3.4215in"/>
    </style:style>
    <style:style style:name="Table3058" style:family="table">
      <style:table-properties style:width="6.843in" fo:margin-left="0in" table:align="left"/>
    </style:style>
    <style:style style:name="TableRow3061" style:family="table-row">
      <style:table-row-properties/>
    </style:style>
    <style:style style:name="TableCell3062" style:family="table-cell">
      <style:table-cell-properties fo:border="none" fo:background-color="#FFFFFF" style:writing-mode="lr-tb" fo:padding-top="0in" fo:padding-left="0.075in" fo:padding-bottom="0in" fo:padding-right="0.075in"/>
    </style:style>
    <style:style style:name="P30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64" style:family="table-cell">
      <style:table-cell-properties fo:border="none" fo:background-color="#FFFFFF" style:writing-mode="lr-tb" fo:padding-top="0in" fo:padding-left="0.075in" fo:padding-bottom="0in" fo:padding-right="0.075in"/>
    </style:style>
    <style:style style:name="P3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066" style:family="table-row">
      <style:table-row-properties/>
    </style:style>
    <style:style style:name="TableCell3067" style:family="table-cell">
      <style:table-cell-properties fo:border="none" fo:background-color="#FFFFFF"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ableCell3070" style:family="table-cell">
      <style:table-cell-properties fo:border="none" fo:background-color="#FFFFFF"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font-style-complex="italic" style:font-size-complex="12pt" style:language-asian="lt" style:country-asian="LT"/>
    </style:style>
    <style:style style:name="TableRow3073" style:family="table-row">
      <style:table-row-properties/>
    </style:style>
    <style:style style:name="TableCell3074" style:family="table-cell">
      <style:table-cell-properties fo:border="none" fo:background-color="#FFFFFF"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style:font-style-complex="italic" style:font-size-complex="12pt" style:language-asian="lt" style:country-asian="L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style:font-style-complex="italic" style:font-size-complex="12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P30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TableCell3090" style:family="table-cell">
      <style:table-cell-properties fo:border="none" fo:background-color="#FFFFFF"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style:font-style-complex="italic" style:font-size-complex="12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style:font-style-complex="italic" style:font-size-complex="12pt" style:language-asian="lt" style:country-asian="L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style:font-style-complex="italic"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P310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style:font-style-complex="italic"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3119" style:parent-style-name="Normal" style:family="paragraph">
      <style:paragraph-properties fo:margin-left="3.6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center" fo:text-indent="0.0465in"/>
      <style:text-properties style:font-size-complex="12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fo:font-weight="bold" style:font-weight-asian="bold" style:font-weight-complex="bold" style:font-size-complex="12pt"/>
    </style:style>
    <style:style style:name="P3126" style:parent-style-name="Normal" style:family="paragraph">
      <style:text-properties style:font-name-asian="Calibri" fo:font-weight="bold" style:font-weight-asian="bold" style:font-weight-complex="bold" style:font-size-complex="12pt"/>
    </style:style>
    <style:style style:name="P3127" style:parent-style-name="Normal" style:family="paragraph">
      <style:paragraph-properties fo:text-align="center"/>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fo:font-weight="bold" style:font-weight-asian="bold" style:font-weight-complex="bold" style:font-size-complex="12pt"/>
    </style:style>
    <style:style style:name="P3130" style:parent-style-name="Normal" style:family="paragraph">
      <style:paragraph-properties fo:text-align="center"/>
      <style:text-properties style:font-name-asian="Calibri" style:font-weight-complex="bold" style:font-size-complex="12pt"/>
    </style:style>
    <style:style style:name="P3131" style:parent-style-name="Normal" style:family="paragraph">
      <style:paragraph-properties fo:text-align="center"/>
      <style:text-properties style:font-name-asian="Calibri" fo:font-style="italic" style:font-style-asian="italic" style:font-size-complex="12pt"/>
    </style:style>
    <style:style style:name="P3132" style:parent-style-name="Normal" style:family="paragraph">
      <style:paragraph-properties fo:text-align="center"/>
      <style:text-properties style:font-name-asian="Calibri" fo:font-weight="bold" style:font-weight-asian="bold" style:font-weight-complex="bold" style:font-size-complex="12pt"/>
    </style:style>
    <style:style style:name="P3133" style:parent-style-name="Normal" style:family="paragraph">
      <style:paragraph-properties fo:text-align="center"/>
      <style:text-properties style:font-name-asian="Calibri" fo:font-weight="bold" style:font-weight-asian="bold" style:font-weight-complex="bold" style:font-size-complex="12pt"/>
    </style:style>
    <style:style style:name="P3134" style:parent-style-name="Normal" style:family="paragraph">
      <style:text-properties style:font-name-asian="Calibri" fo:font-weight="bold" style:font-weight-asian="bold" style:font-weight-complex="bold" style:font-size-complex="12pt"/>
    </style:style>
    <style:style style:name="P3135" style:parent-style-name="Normal" style:family="paragraph">
      <style:paragraph-properties fo:text-align="center"/>
      <style:text-properties style:font-size-complex="12pt" style:language-asian="lt" style:country-asian="LT"/>
    </style:style>
    <style:style style:name="P313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align="center"/>
      <style:text-properties fo:font-style="italic" style:font-style-asian="italic" style:font-size-complex="12pt" style:language-asian="lt" style:country-asian="LT"/>
    </style:style>
    <style:style style:name="P3139" style:parent-style-name="Normal" style:family="paragraph">
      <style:paragraph-properties fo:text-align="justify"/>
      <style:text-properties style:font-name-asian="Calibri" style:font-size-complex="12pt"/>
    </style:style>
    <style:style style:name="P3140"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1" style:parent-style-name="Normal" style:family="paragraph">
      <style:paragraph-properties fo:text-align="center" fo:text-indent="4.1895in">
        <style:tab-stops>
          <style:tab-stop style:type="left" style:position="1.0833in"/>
        </style:tab-stops>
      </style:paragraph-properties>
      <style:text-properties style:font-name-asian="Calibri" fo:font-style="italic" style:font-style-asian="italic" style:font-size-complex="12pt"/>
    </style:style>
    <style:style style:name="P3142"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3143"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5"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6"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7"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50"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51"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name-asian="Calibri" style:font-size-complex="12pt"/>
    </style:style>
    <style:style style:name="P3155" style:parent-style-name="Normal" style:family="paragraph">
      <style:paragraph-properties fo:text-indent="0.2791in"/>
      <style:text-properties style:font-name-asian="Calibri" fo:font-style="italic" style:font-style-asian="italic" style:font-size-complex="12pt"/>
    </style:style>
    <style:style style:name="P3156" style:parent-style-name="Normal" style:family="paragraph">
      <style:paragraph-properties fo:text-align="center"/>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3179" style:parent-style-name="Normal" style:family="paragraph">
      <style:paragraph-properties fo:margin-left="3.6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name-asian="Calibri" fo:font-weight="bold" style:font-weight-asian="bold" style:font-weight-complex="bold" style:font-size-complex="12p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justify"/>
      <style:text-properties fo:font-weight="bold" style:font-weight-asian="bold" style:font-size-complex="12pt" style:language-asian="lt" style:country-asian="LT"/>
    </style:style>
    <style:style style:name="P318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8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91" style:parent-style-name="Normal" style:family="paragraph">
      <style:paragraph-properties fo:text-align="center"/>
      <style:text-properties style:font-size-complex="12pt" style:language-asian="lt" style:country-asian="LT"/>
    </style:style>
    <style:style style:name="P3192"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193" style:parent-style-name="Normal" style:family="paragraph">
      <style:paragraph-properties fo:text-align="center"/>
      <style:text-properties style:font-size-complex="12pt" style:language-asian="lt" style:country-asian="LT"/>
    </style:style>
    <style:style style:name="P3194" style:parent-style-name="Normal" style:family="paragraph">
      <style:paragraph-properties fo:text-align="center"/>
      <style:text-properties fo:font-style="italic" style:font-style-asian="italic" style:font-size-complex="12pt" style:language-asian="lt" style:country-asian="LT"/>
    </style:style>
    <style:style style:name="P3195" style:parent-style-name="Normal" style:family="paragraph">
      <style:paragraph-properties fo:text-align="center"/>
      <style:text-properties fo:font-style="italic" style:font-style-asian="italic" style:font-size-complex="12pt" style:language-asian="lt" style:country-asian="LT"/>
    </style:style>
    <style:style style:name="TableColumn3197" style:family="table-column">
      <style:table-column-properties style:column-width="3.4236in" style:use-optimal-column-width="false"/>
    </style:style>
    <style:style style:name="TableColumn3198" style:family="table-column">
      <style:table-column-properties style:column-width="3.3472in" style:use-optimal-column-width="false"/>
    </style:style>
    <style:style style:name="Table3196" style:family="table">
      <style:table-properties style:width="6.7708in" fo:margin-left="0in" table:align="lef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style:language-asian="lt" style:country-asian="LT"/>
    </style:style>
    <style:style style:name="TableRow3214" style:family="table-row">
      <style:table-row-properties style:min-row-height="0.1631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fo:text-indent="0.8861in"/>
      <style:text-properties style:font-size-complex="12pt" style:language-asian="lt" style:country-asian="LT"/>
    </style:style>
    <style:style style:name="P3240" style:parent-style-name="Normal" style:family="paragraph">
      <style:paragraph-properties fo:text-align="justify" fo:text-indent="0.8861in"/>
      <style:text-properties style:font-size-complex="12pt" style:language-asian="lt" style:country-asian="LT"/>
    </style:style>
    <style:style style:name="TableColumn3242" style:family="table-column">
      <style:table-column-properties style:column-width="3.4236in" style:use-optimal-column-width="false"/>
    </style:style>
    <style:style style:name="TableColumn3243" style:family="table-column">
      <style:table-column-properties style:column-width="3.3472in" style:use-optimal-column-width="false"/>
    </style:style>
    <style:style style:name="Table3241" style:family="table">
      <style:table-properties style:width="6.7708in" fo:margin-left="0in" table:align="lef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P3249" style:parent-style-name="Normal" style:family="paragraph">
      <style:paragraph-properties fo:text-align="center"/>
      <style:text-properties style:font-size-complex="12pt" style:language-asian="lt" style:country-asian="LT"/>
    </style:style>
    <style:style style:name="TableRow3250" style:family="table-row">
      <style:table-row-properties style:min-row-height="0.2201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fo:text-indent="0.8861in"/>
      <style:text-properties style:font-size-complex="12pt" style:language-asian="lt" style:country-asian="LT"/>
    </style:style>
    <style:style style:name="TableColumn3265" style:family="table-column">
      <style:table-column-properties style:column-width="0.4687in" style:use-optimal-column-width="false"/>
    </style:style>
    <style:style style:name="TableColumn3266" style:family="table-column">
      <style:table-column-properties style:column-width="4.2347in" style:use-optimal-column-width="false"/>
    </style:style>
    <style:style style:name="TableColumn3267" style:family="table-column">
      <style:table-column-properties style:column-width="2.0673in" style:use-optimal-column-width="false"/>
    </style:style>
    <style:style style:name="Table3264" style:family="table">
      <style:table-properties style:width="6.7708in" fo:margin-left="0in" table:align="lef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paragraph-properties fo:text-align="justify" fo:text-indent="0.093in"/>
      <style:text-properties fo:font-style="italic" style:font-style-asian="italic" style:font-style-complex="italic" style:font-size-complex="12pt" style:language-asian="lt" style:country-asian="L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paragraph-properties fo:text-indent="0.4187in"/>
      <style:text-properties style:font-name-asian="Calibri" fo:font-style="italic" style:font-style-asian="italic" style:font-size-complex="12pt"/>
    </style:style>
    <style:style style:name="P3286" style:parent-style-name="Normal" style:family="paragraph">
      <style:paragraph-properties fo:text-align="center"/>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3299" style:parent-style-name="Normal" style:family="paragraph">
      <style:paragraph-properties fo:margin-left="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letter-kerning="true" style:font-size-complex="12pt" style:language-asian="lt" style:country-asian="LT"/>
    </style:style>
    <style:style style:name="P330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olumn3307" style:family="table-column">
      <style:table-column-properties style:column-width="0.4833in"/>
    </style:style>
    <style:style style:name="TableColumn3308" style:family="table-column">
      <style:table-column-properties style:column-width="4.8256in"/>
    </style:style>
    <style:style style:name="TableColumn3309" style:family="table-column">
      <style:table-column-properties style:column-width="1.2798in"/>
    </style:style>
    <style:style style:name="Table3306" style:family="table">
      <style:table-properties style:width="6.5888in" fo:margin-left="0in" table:align="lef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31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letter-kerning="true"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letter-kerning="true"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text-indent="0.0465in"/>
      <style:text-properties style:letter-kerning="true"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letter-kerning="true"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letter-kerning="true"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letter-kerning="true" style:font-size-complex="12pt" style:language-asian="lt" style:country-asian="L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letter-kerning="true"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letter-kerning="true"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letter-kerning="true"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letter-kerning="true"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letter-kerning="true"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letter-kerning="true"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letter-kerning="true"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letter-kerning="true"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letter-kerning="true" style:font-size-complex="12pt" style:language-asian="lt" style:country-asian="L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letter-kerning="true"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letter-kerning="true"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letter-kerning="true" style:font-size-complex="12pt" style:language-asian="lt" style:country-asian="L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letter-kerning="true"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letter-kerning="true"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letter-kerning="true"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letter-kerning="true"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letter-kerning="true"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letter-kerning="true"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letter-kerning="true"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letter-kerning="true"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letter-kerning="true" style:font-size-complex="12pt" style:language-asian="lt" style:country-asian="L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letter-kerning="true"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letter-kerning="true"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letter-kerning="true"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letter-kerning="true"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letter-kerning="true" style:font-size-complex="12pt" style:language-asian="lt" style:country-asian="L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letter-kerning="true"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letter-kerning="true"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letter-kerning="true"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letter-kerning="true"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letter-kerning="true"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letter-kerning="true"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letter-kerning="true"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letter-kerning="true"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letter-kerning="true"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letter-kerning="true"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ext-properties style:letter-kerning="true"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letter-kerning="true" style:font-size-complex="12pt" style:language-asian="lt" style:country-asian="L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letter-kerning="true"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letter-kerning="true"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letter-kerning="true" style:font-size-complex="12pt" style:language-asian="lt" style:country-asian="LT"/>
    </style:style>
    <style:style style:name="P3428" style:parent-style-name="Normal" style:family="paragraph">
      <style:text-properties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style:font-name-asian="Calibri"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text-properties fo:font-weight="bold" style:font-weight-asian="bold" fo:font-size="10pt" style:font-size-asian="10pt"/>
    </style:style>
    <style:style style:name="P3460" style:parent-style-name="Normal" style:family="paragraph">
      <style:paragraph-properties fo:text-align="justify"/>
      <style:text-properties fo:font-weight="bold" style:font-weight-asian="bold"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widows="0" fo:orphans="0"/>
    </style:style>
    <style:style style:name="P3685"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12-03</text:span></text:p>
      <text:p text:style-name="P11"/>
      <text:p text:style-name="P12"><text:span text:style-name="T13">Sprendimas paskelbtas: TAR 2019-01-31, i. k. 2019-01421</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DĖL ALYTAUS MIESTO SAVIVALDYBĖS IR<text:s/>VALSTYBĖS TURTO VALDYMO, NAUDOJIMO IR DISPONAVIMO JUO TVARKOS APRAŠO PATVIRTINIMO</text:p>
      <text:p text:style-name="P23"/>
      <text:p text:style-name="P24">2019 m. sausio 30 d. Nr. T-14</text:p>
      <text:p text:style-name="P25">Alytus</text:p>
      <text:p text:style-name="P26"/>
      <text:p text:style-name="Normal"/>
      <text:p text:style-name="P27"><text:span text:style-name="T28">Vadovaudamasi Lietuvos Respublikos vietos savivaldos įstatymo 6 straipsnio 3 punktu, 15 straipsnio 2 dalies 19 punktu, Valstybės ir sa</text:span><text:span text:style-name="T29">vivaldybių turto valdymo, naudojimo ir disponavimo juo įstatymo 12 straipsnio 1 ir 2 dalimis, 28 straipsnio 2 dalimi, Pripažinto nereikalingu arba netinkamu (negalimu) naudoti valstybės ir savivaldybių turto nurašymo, išardymo ir likvidavimo tvarkos aprašu</text:span><text:span text:style-name="T30">, patvirtintu Lietuvos Respublikos Vyriausybės 2001-10-19 nutarimu Nr. 1250 „Dėl Pripažinto nereikalingu arba netinkamu (negalimu) naudoti<text:s/></text:span><text:soft-page-break/><text:span text:style-name="T31">valstybės ir savivaldybių turto nurašymo, išardymo ir likvidavimo tvarkos aprašo patvirtinimo“, Nuompinigių už valsty</text:span><text:span text:style-name="T32">bės ilgalaikio ir trumpalaikio materialiojo turto nuomą skaičiavimo taisyklėmis, patvirtintomis Lietuvos Respublikos finansų ministro 2014-09-30 įsakymu Nr. 1K-306 „Dėl Nuompinigių už valstybės ilgalaikio ir trumpalaikio materialiojo turto nuomą skaičiavim</text:span><text:span text:style-name="T33">o taisyklių patvirtinimo“, Alytaus miesto savivaldybės taryba<text:s/></text:span><text:span text:style-name="T34">nusprendžia</text:span><text:span text:style-name="T35">:</text:span><text:s/></text:p>
      <text:p text:style-name="P36">Preambulės pakeitimai:</text:p>
      <text:p text:style-name="P37"><text:span text:style-name="T38">Nr.<text:s/></text:span><text:a xlink:href="https://www.e-tar.lt/portal/legalAct.html?documentId=8ae7997000a111ea9681cd81dcdca52c" office:target-frame-name="_top" xlink:show="replace"><text:span text:style-name="T39">T-337</text:span></text:a><text:span text:style-name="T40">, 2019-10-31, paskelbta TAR 2019-11-07, i. k. 2019</text:span><text:span text:style-name="T41">-17791</text:span></text:p>
      <text:p text:style-name="P42"><text:span text:style-name="T43">Nr.<text:s/></text:span><text:a xlink:href="https://www.e-tar.lt/portal/legalAct.html?documentId=5543b800e0d511ec8d9390588bf2de65" office:target-frame-name="_top" xlink:show="replace"><text:span text:style-name="T44">T-189</text:span></text:a><text:span text:style-name="T45">, 2022-05-26, paskelbta TAR 2022-05-31, i. k. 2022-11700</text:span></text:p>
      <text:p text:style-name="P46"><text:span text:style-name="T47">Nr.<text:s/></text:span><text:a xlink:href="https://www.e-tar.lt/portal/legalAct.html?documentId=3d3e1ad0dbc311eead77e967e3995264" office:target-frame-name="_top" xlink:show="replace"><text:span text:style-name="T48">T-55</text:span></text:a><text:span text:style-name="T49">, 2024-02-29, paskelbta TAR 2024-03-06, i. k. 2024-04179</text:span></text:p>
      <text:p text:style-name="Normal"/>
      <text:p text:style-name="P50"><text:span text:style-name="T51">1</text:span><text:span text:style-name="T52">. Patvirtinti Alytaus miesto savivaldybės ir valstybės turto valdymo, naudojimo ir disponavim</text:span><text:span text:style-name="T53">o juo tvarkos aprašą (pridedama).</text:span></text:p>
      <text:p text:style-name="P54"><text:span text:style-name="T55">2</text:span><text:span text:style-name="T56">. Pripažinti netekusiais galios:<text:s/></text:span></text:p>
      <text:p text:style-name="P57"><text:span text:style-name="T58">2.1</text:span><text:span text:style-name="T59">. Alytaus miesto savivaldybės tarybos 2007-10-25 sprendimą Nr. T-214 „Dėl Savivaldybės turto perdavimo valdyti, naudoti ir disponuoti juo patikėjimo teise tvarkos aprašo tvirtini</text:span><text:span text:style-name="T60">mo“ su visais pakeitimais ir papildymais.</text:span></text:p>
      <text:p text:style-name="P61"><text:span text:style-name="T62">2.2</text:span><text:span text:style-name="T63">. Alytaus miesto savivaldybės tarybos 2014-10-30 sprendimą Nr. T-281 „Dėl Alytaus miesto savivaldybės turto perdavimo panaudos pagrindais laikinai neatlygintinai valdyti ir naudotis tvarkos aprašo tvirtinimo</text:span><text:span text:style-name="T64">“ su visais pakeitimais ir papildymais.</text:span></text:p>
      <text:p text:style-name="P65"><text:span text:style-name="T66">2.3</text:span><text:span text:style-name="T67">. Alytaus miesto savivaldybės tarybos 2011-03-31 sprendimo Nr. T-81 „Dėl Savivaldybės materialiojo turto nuomos tvarkos aprašo ir Savivaldybės materialiojo turto viešojo nuomos konkurso organizavimo aprašo tvi</text:span><text:span text:style-name="T68">rtinimo“ 1.2 <text:s/>papunktį.</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Vytautas Grigaravičius</text:span></text:p>
      <text:soft-page-break/>
      <text:p text:style-name="P80">PATVIRTINTA</text:p>
      <text:p text:style-name="P89">Alytaus miesto savivaldybės tarybos</text:p>
      <text:p text:style-name="P90">2019 m. sausio 30 d.</text:p>
      <text:p text:style-name="P91">sprendimu Nr. T-14</text:p>
      <text:p text:style-name="P92"><text:span text:style-name="T93">(</text:span><text:span text:style-name="T94">Alytaus miesto savivaldybės tarybos</text:span></text:p>
      <text:p text:style-name="P95"><text:span text:style-name="T96">2024 m. vasario 29 d</text:span></text:p>
      <text:p text:style-name="P97"><text:span text:style-name="T98">sprendimu Nr. T-55<text:s/></text:span><text:span text:style-name="T99">redakcija)</text:span></text:p>
      <text:p text:style-name="P100"/>
      <text:p text:style-name="P101"/>
      <text:p text:style-name="P102"><text:span text:style-name="T103">ALYTAUS MIESTO</text:span><text:span text:style-name="T104"> </text:span><text:span text:style-name="T105">SAVIVALDYBĖS IR VALSTYBĖS TURTO VALDYMO, NAUDOJIMO IR<text:s/></text:span><text:span text:style-name="T106">DISPONAVIMO JU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Alytaus miesto savivaldybės ir valstybės turto valdymo, naudojimo ir disponavimo juo tvarkos aprašas (toliau – Aprašas) reglamentuoja Alytaus miesto savivaldybei nuosavybės teise p</text:span><text:span text:style-name="T118">riklausančio turto ir valstybės turto, Alytaus miesto savivaldybės valdomo patikėjimo teise, valdymo, naudojimo ir disponavimo juo sąlygas bei tvarką.</text:span></text:p>
      <text:p text:style-name="P119"><text:span text:style-name="T120">2</text:span><text:span text:style-name="T121">.</text:span><text:span text:style-name="T122"><text:tab/>Apraše vartojamos sąvokos suprantamos taip, kaip jos apibrėžtos Lietuvos Respublikos valstybės ir<text:s/></text:span><text:span text:style-name="T123">savivaldybių turto valdymo, naudojimo ir disponavimo juo įstatyme ir kituose teisės aktuose.</text:span></text:p>
      <text:p text:style-name="P124"/>
      <text:p text:style-name="P125"><text:span text:style-name="T126">II</text:span><text:span text:style-name="T127"><text:s/>SKYRIUS</text:span></text:p>
      <text:p text:style-name="P128"><text:span text:style-name="T129">SAVIVALDYBĖS TURTO VALDYMAS, NAUDOJIMAS IR DISPONAVIMAS JUO PATIKĖJIMO TEISE</text:span></text:p>
      <text:p text:style-name="P130"/>
      <text:p text:style-name="P131"><text:span text:style-name="T132">3</text:span><text:span text:style-name="T133">.</text:span><text:span text:style-name="T134"><text:tab/></text:span><text:span text:style-name="T135">Alytaus miesto savivaldybei nuosavybės teise priklausantis t</text:span><text:span text:style-name="T136">urtas ir valstybės turtas, Alytaus miesto savivaldybės valdomas patikėjimo teise, gali būti perduodamas patikėjimo teise valdyti, naudoti ir disponuoti juo</text:span><text:span text:style-name="T137">:</text:span></text:p>
      <text:p text:style-name="P138"><text:span text:style-name="T139">3.1</text:span><text:span text:style-name="T140">.</text:span><text:span text:style-name="T141"><text:tab/>savivaldybės institucijoms, įstaigoms ir organizacijoms;</text:span></text:p>
      <text:p text:style-name="P142"><text:span text:style-name="T143">3.2</text:span><text:span text:style-name="T144">.</text:span><text:span text:style-name="T145"><text:tab/>savivaldybės įmonėms;</text:span></text:p>
      <text:p text:style-name="P146"><text:span text:style-name="T147">3.3</text:span><text:span text:style-name="T148">.</text:span><text:span text:style-name="T149"><text:tab/>kitiems juridiniams asmenims pagal turto patikėjimo sutartį, kurios galiojimo terminas negali būti ilgesnis kaip 20 metų, savivaldybės funkcijoms įgyvendinti ir tik tais atvejais, kai jie pagal įstatymus gali atlikti savivaldybių funkcijas.</text:span></text:p>
      <text:p text:style-name="P150"><text:span text:style-name="T151">4</text:span><text:span text:style-name="T152">.</text:span><text:span text:style-name="T153"><text:tab/>Savivaldybė jai nuosavybės teise priklausantį turtą Lietuvos nacionalinės sveikatos sistemos asmens ir (ar) visuomenės sveikatos priežiūros viešosioms įstaigoms, kurių savininkas (dalininkas) yra savivaldybė, perduoda patikėjimo teise pagal patikėjimo sut</text:span><text:span text:style-name="T154">artį, kurios galiojimo terminas negali būti ilgesnis kaip 99 metai.</text:span></text:p>
      <text:p text:style-name="P155"><text:span text:style-name="T156">5</text:span><text:span text:style-name="T157">.</text:span><text:span text:style-name="T158"><text:tab/>Savivaldybės turto patikėjimo sutartis su Aprašo 3.3 papunktyje ir 4 punkte nurodytais subjektais sudaroma pagal Lietuvos Respublikos Vyriausybės 2001-01-05 nutarimu Nr. 16 „Dėl val</text:span><text:span text:style-name="T159">stybės turto perdavimo patikėjimo teise ir savivaldybių nuosavybėn“ patvirtintą pavyzdinę patikėjimo sutarties formą. Savivaldybės tarybai nusprendus, savivaldybės turto patikėjimo sutartis gali būti sudaroma ir su Aprašo 3.1 ir 3.2 papunkčiuose nurodytais</text:span><text:span text:style-name="T160"><text:s/>subjektais.</text:span></text:p>
      <text:p text:style-name="P161"><text:span text:style-name="T162">6</text:span><text:span text:style-name="T163">.</text:span><text:span text:style-name="T164"><text:tab/>Patikėjimo teisės subjektai negali šio savivaldybės turto perduoti nuosavybės teise kitiems asmenims, jo įkeisti ar kitaip suvaržyti daiktines teises į jį, juo garantuoti, laiduoti ar kitu būdu juo užtikrinti savo ir kitų asmenų prievol</text:span><text:span text:style-name="T165">ių įvykdymą. Aprašo 3.3 papunktyje nurodyti patikėjimo teisės subjektai negali šio savivaldybės turto išnuomoti, suteikti panaudos pagrindais ar perduoti jį kitiems asmenims naudotis kitu būdu, o Aprašo 3.1 ir 3.2 papunkčiuose bei 4 punkte nurodyti patikėj</text:span><text:span text:style-name="T166">imo teisės subjektai gali šį savivaldybės turtą išnuomoti ar suteikti panaudos pagrindais savivaldybės tarybai nusprendus.</text:span></text:p>
      <text:p text:style-name="P167"><text:span text:style-name="T168">7</text:span><text:span text:style-name="T169">.</text:span><text:span text:style-name="T170"><text:tab/>Sprendimą perduoti savivaldybės turtą valdyti, naudoti ir disponuoti juo patikėjimo teise Aprašo 3 ir 4 punktuose nurodytiems<text:s/></text:span><text:span text:style-name="T171">subjektams priima Alytaus miesto savivaldybės taryba (toliau – Savivaldybės taryba).</text:span></text:p>
      <text:p text:style-name="P172"><text:span text:style-name="T173">8</text:span><text:span text:style-name="T174">.</text:span><text:span text:style-name="T175"><text:tab/>Pagal Lietuvos Respublikos Vyriausybės 2001-10-19 nutarimą Nr. 1250 „Dėl Pripažinto nereikalingu arba netinkamu (negalimu) naudoti valstybės ir savivaldybių turto n</text:span><text:span text:style-name="T176">urašymo, išardymo ir likvidavimo tvarkos aprašo patvirtinimo“, nereikalingu arba netinkamu (negalimu) naudoti pripažintas savivaldybės nematerialusis, ilgalaikis ir trumpalaikis materialusis turtas perduodamas patikėjimo teise valdyti, naudoti ir disponuot</text:span><text:span text:style-name="T177">i juo Savivaldybės tarybos nustatyta tvarka.</text:span></text:p>
      <text:p text:style-name="P178"><text:span text:style-name="T179">9</text:span><text:span text:style-name="T180">.</text:span><text:span text:style-name="T181"><text:tab/>Prie teikiamo Savivaldybės tarybos sprendimo dėl savivaldybės turto perdavimo valdyti, naudoti ir disponuoti juo patikėjimo teise apraše nurodytiems subjektams projekto pridedama arba sprendimo projekte n</text:span><text:span text:style-name="T182">urodoma:</text:span></text:p>
      <text:p text:style-name="P183"><text:span text:style-name="T184">9.1</text:span><text:span text:style-name="T185">.</text:span><text:span text:style-name="T186"><text:tab/><text:s/>turto patikėjimo teisės subjekto prašymas ar sutikimas perduoti jam savivaldybės turtą (prašyme ar sutikime turi būti nurodyta informacija apie prašomą perduoti ar sutinkamą priimti turtą ir jo naudojimo tikslas) arba Alytaus miesto saviva</text:span><text:span text:style-name="T187">ldybės administracijos (toliau – Savivaldybės administracija) struktūrinio padalinio ar darbuotojo, neįeinančio į struktūrinius padalinius, raštas tais atvejais, kai turtas nupirktas vykdant valstybės ar savivaldybės programas (rašte turi būti nurodyta inf</text:span><text:span text:style-name="T188">ormacija apie turtą, turto gavėjų sąrašas ir turto naudojimo tikslas);</text:span></text:p>
      <text:p text:style-name="P189"><text:span text:style-name="T190">9.2</text:span><text:span text:style-name="T191">.</text:span><text:span text:style-name="T192"><text:tab/><text:s/>jei perduodamas pripažintas nereikalingu arba netinkamu (negalimu) naudoti savivaldybės turtas, sprendimas dėl turto pripažinimo nereikalingu arba netinkamu (negalimu) naudoti</text:span><text:span text:style-name="T193">;</text:span></text:p>
      <text:p text:style-name="P194"><text:span text:style-name="T195">9.3</text:span><text:span text:style-name="T196">.</text:span><text:span text:style-name="T197"><text:tab/><text:s/>kiti dokumentai ir (ar) informacija, jeigu jie yra būtini;</text:span></text:p>
      <text:p text:style-name="P198"><text:span text:style-name="T199">9.4</text:span><text:span text:style-name="T200">.</text:span><text:span text:style-name="T201"><text:tab/></text:span><text:span text:style-name="T202"><text:s/>perduodant ilgalaikį materialųjį nekilnojamąjį turtą Savivaldybės<text:s/></text:span><text:span text:style-name="T203">tarybos sprendimo projekte nurodoma ši informacija:</text:span></text:p>
      <text:p text:style-name="P204"><text:span text:style-name="T205">9.4.1</text:span><text:span text:style-name="T206">.</text:span><text:span text:style-name="T207"><text:tab/>turto pavadinimas, turto grupė ir lėšų šaltiniai</text:span><text:span text:style-name="T208">;</text:span></text:p>
      <text:p text:style-name="P209"><text:span text:style-name="T210">9.4.2</text:span><text:span text:style-name="T211">.</text:span><text:span text:style-name="T212"><text:tab/></text:span><text:span text:style-name="T213">nekilnojamojo turto unikalus numeris, plotas,<text:s/></text:span><text:span text:style-name="T214">žymėjimas plane</text:span><text:span text:style-name="T215">;</text:span></text:p>
      <text:p text:style-name="P216"><text:span text:style-name="T217">9.4.3</text:span><text:span text:style-name="T218">.</text:span><text:span text:style-name="T219"><text:tab/>duomenys apie<text:s/></text:span><text:span text:style-name="T220">nekilnojamojo turto</text:span><text:span text:style-name="T221"><text:s/>įsigijimo vertę, sukauptą nusidėvėjimą ir likutinę vertę;</text:span></text:p>
      <text:p text:style-name="P222"><text:span text:style-name="T223">9.4.4</text:span><text:span text:style-name="T224">.</text:span><text:span text:style-name="T225"><text:tab/>kiti duomenys, identifikuojantys turtą.</text:span></text:p>
      <text:p text:style-name="P226"><text:span text:style-name="T227">9.5</text:span><text:span text:style-name="T228">.</text:span><text:span text:style-name="T229"><text:tab/></text:span><text:span text:style-name="T230">perduodant nema</text:span><text:span text:style-name="T231">terialųjį, ilgalaikį ir trumpalaikį materialųjį turtą Savivaldybės<text:s/></text:span><text:span text:style-name="T232">tarybos sprendimo projekte nurodoma ši informacija:</text:span></text:p>
      <text:p text:style-name="P233"><text:span text:style-name="T234">9.5.1</text:span><text:span text:style-name="T235">.</text:span><text:span text:style-name="T236"><text:tab/>turto pavadinimas, turto grupė ir lėšų šaltiniai;</text:span></text:p>
      <text:p text:style-name="P237"><text:span text:style-name="T238">9.5.2</text:span><text:span text:style-name="T239">.</text:span><text:span text:style-name="T240"><text:tab/>perduodamo turto kiekis;</text:span></text:p>
      <text:p text:style-name="P241"><text:span text:style-name="T242">9.5.3</text:span><text:span text:style-name="T243">.</text:span><text:span text:style-name="T244"><text:tab/>duomenys apie turto vieneto įsi</text:span><text:span text:style-name="T245">gijimo vertę, sukauptą nusidėvėjimą, likutinę vertę (perduodant trumpalaikį materialųjį turtą nurodoma tik turto vieneto įsigijimo vertė);</text:span></text:p>
      <text:p text:style-name="P246"><text:span text:style-name="T247">9.5.4</text:span><text:span text:style-name="T248">.</text:span><text:span text:style-name="T249"><text:tab/>kiti duomenys, identifikuojantys turtą.</text:span></text:p>
      <text:p text:style-name="P250"><text:span text:style-name="T251">10</text:span><text:span text:style-name="T252">.</text:span><text:span text:style-name="T253"><text:tab/>Savivaldybės administracija, sudariusi turto<text:s/></text:span><text:span text:style-name="T254">patikėjimo sutartį, prieš 3 mėnesius iki sutarties termino pabaigos peržiūri patikėjimo sutartį ir, atsižvelgdama į tolesnį savivaldybės funkcijų vykdymą bei sutarties sąlygų laikymąsi:</text:span></text:p>
      <text:p text:style-name="P255"><text:span text:style-name="T256">10.1</text:span><text:span text:style-name="T257">.</text:span><text:span text:style-name="T258"><text:tab/>arba praneša subjektui, kad nauja sutartis nebus sudaroma ir p</text:span><text:span text:style-name="T259">asibaigus sutarčiai perduotas turtas turi būti grąžintas;</text:span></text:p>
      <text:p text:style-name="P260"><text:span text:style-name="T261">10.2</text:span><text:span text:style-name="T262">.</text:span><text:span text:style-name="T263"><text:tab/>arba gavusi subjekto prašymą, inicijuoja kreipimąsi į Savivaldybės tarybą dėl sprendimo sudaryti naują sutartį priėmimo.</text:span></text:p>
      <text:p text:style-name="P264"><text:span text:style-name="T265">11</text:span><text:span text:style-name="T266">.</text:span><text:span text:style-name="T267"><text:tab/>Turto patikėjimo sutartis pasibaigia Lietuvos Respublikos</text:span><text:span text:style-name="T268"><text:s/>civilinio kodekso nustatytais atvejais. Sutartį sudariusi savivaldybės institucija ar įstaiga privalo atsisakyti patikėjimo sutarties, vadovaudamasi Lietuvos Respublikos civilinio kodekso 6.967 straipsnio 1 dalies 5 punktu, jeigu juridinis asmuo (patikėti</text:span><text:span text:style-name="T269">nis) nebegali ar atsisako įgyvendinti savivaldybių funkcijas, kurioms įgyvendinti pagal turto patikėjimo sutartį buvo perduotas savivaldybės turtas. Pasibaigus turto patikėjimo sutarčiai, turtą patikėjimo teise valdo, naudoja ir disponuoja juo sutartį pasi</text:span><text:span text:style-name="T270">rašiusi savivaldybės institucija ar įstaiga, jeigu Savivaldybės taryba nenustato kitaip. Perduodamo savivaldybės turto patikėjimo teisė atsiranda nuo turto perdavimo patikėjimo teisės subjektui (patikėtiniui) ir perdavimo ir priėmimo akto pasirašymo.<text:s/></text:span></text:p>
      <text:p text:style-name="P271"><text:span text:style-name="T272">12</text:span><text:span text:style-name="T273">.</text:span><text:span text:style-name="T274"><text:tab/>Savivaldybės turto perdavimas valdyti, naudoti ir disponuoti juo patikėjimo teise įforminamas perdavimo ir priėmimo aktu (forma pateikiama 1 priede). Tais atvejais, kai turtas perduodamas pagal turto patikėjimo sutartį, turto patikėjimo sutartis kartu<text:s/></text:span><text:span text:style-name="T275">gali būti ir perdavimo ir priėmimo aktas ir atskiras perdavimo ir priėmimo aktas gali būti nesudaromas.</text:span></text:p>
      <text:p text:style-name="P276"><text:span text:style-name="T277">13</text:span><text:span text:style-name="T278">.</text:span><text:span text:style-name="T279"><text:tab/>Savivaldybės tarybos įgaliotas asmuo ir turto perėmėjas ar jo įgaliotas asmuo per 20 darbo dienų nuo Savivaldybės tarybos sprendimo priėmimo die</text:span><text:span text:style-name="T280">nos pasirašo turto patikėjimo sutartį arba perdavimo ir priėmimo aktą. Tais atvejais, kai Savivaldybės tarybos sprendime dėl sutikimo perimti turtą nurodoma, kam turtas bus perduotas, turto patikėjimo sutartis arba perdavimo ir priėmimo aktas pasirašomas p</text:span><text:span text:style-name="T281">er 20 darbo dienų savivaldybei priėmus turtą.</text:span></text:p>
      <text:p text:style-name="P282"><text:span text:style-name="T283">14</text:span><text:span text:style-name="T284">.</text:span><text:span text:style-name="T285"><text:tab/>Kai savivaldybės turtas perduodamas valdyti, naudoti ir disponuoti juo patikėjimo teise kitam valdytojui, turto perėmėjas įtraukia jį į apskaitą, o turto perdavėjas jį nurašo.</text:span></text:p>
      <text:p text:style-name="P286"><text:span text:style-name="T287">15</text:span><text:span text:style-name="T288">.</text:span><text:span text:style-name="T289"><text:tab/>Savivaldybės turto</text:span><text:span text:style-name="T290"><text:s/>patikėtinis privalo:</text:span></text:p>
      <text:p text:style-name="P291"><text:span text:style-name="T292">15.1</text:span><text:span text:style-name="T293">.</text:span><text:span text:style-name="T294"><text:tab/>naudotis turtu tinkamai ir pagal paskirtį,<text:s/></text:span><text:span text:style-name="T295">tik sprendimo dėl turto perdavimo priėmimo metu subjekto įstatuose (nuostatuose) numatytai veiklai vykdyti, griežtai laikytis turtui keliamų priežiūros, sandėliavimo, priešgaisrinės s</text:span><text:span text:style-name="T296">augos, sanitarinių, techninių ir kitų reikalavimų,</text:span><text:span text:style-name="T297"><text:s/>saugoti turtą nuo sugadinimo ar dingimo;</text:span></text:p>
      <text:p text:style-name="P298"><text:span text:style-name="T299">15.2</text:span><text:span text:style-name="T300">.</text:span><text:span text:style-name="T301"><text:tab/>sudaryti sąlygas patikėtojui kontroliuoti ir tikrinti, ar perduotas turtas naudojamas tinkamai ir pagal paskirtį, ar patikėtinis verčiasi veikla, kuriai v</text:span><text:span text:style-name="T302">ykdyti buvo perduotas turtas, jeigu turtas perduotas pagal turto patikėjimo sutartį – kaip vykdomos turto patikėjimo sutartyje numatytos patikėtinio teisės ir pareigos bei kitos sąlygos;</text:span></text:p>
      <text:p text:style-name="P303"><text:span text:style-name="T304">15.3</text:span><text:span text:style-name="T305">.</text:span><text:span text:style-name="T306"><text:tab/>mokėti už<text:s/></text:span><text:span text:style-name="T307">perduoto nekilnojamojo turto</text:span><text:span text:style-name="T308"><text:s/>eksploatavimą, komun</text:span><text:span text:style-name="T309">alines, ryšių bei kitas paslaugas pagal paslaugų teikėjo pateiktas sąskaitas;</text:span></text:p>
      <text:p text:style-name="P310"><text:span text:style-name="T311">15.4</text:span><text:span text:style-name="T312">.</text:span><text:span text:style-name="T313"><text:tab/>per 15 kalendorinių dienų nuo turto patikėjimo sutarties arba perdavimo ir priėmimo akto pasirašymo dienos sudaryti sutartis su atitinkamomis įmonėmis dėl atsiskaitymo<text:s/></text:span><text:span text:style-name="T314">už šaltą ir karštą vandenį, elektros ir <text:s/>šilumos energiją, gamtines dujas ir kitas komunalines paslaugas (taikoma nekilnojamojo turto patikėjimo atveju);</text:span></text:p>
      <text:p text:style-name="P315"><text:span text:style-name="T316">15.5</text:span><text:span text:style-name="T317">.</text:span><text:span text:style-name="T318"><text:tab/>per 10 kalendorinių dienų nuo turto patikėjimo sutarties arba perdavimo ir priėmimo akto pas</text:span><text:span text:style-name="T319">irašymo dienos pasirašymo dienos apdrausti patikėtojo naudai visam patikėjimo teisės laikotarpiui gaunamą nekilnojamąjį turtą nuo žalos, kuri gali būti padaryta dėl ugnies, vandens, gamtos jėgų, vagysčių, trečiųjų asmenų neteisėtų veikų ir kitų draudiminių</text:span><text:span text:style-name="T320"><text:s/>įvykių;</text:span></text:p>
      <text:p text:style-name="P321"><text:span text:style-name="T322">15.6</text:span><text:span text:style-name="T323">.</text:span><text:span text:style-name="T324"><text:tab/>per 15 kalendorinių dienų nuo turto patikėjimo sutarties arba perdavimo ir priėmimo akto pasirašymo dienos įstatymų nustatyta tvarka įregistruoti patikėjimo teisės faktą Nekilnojamojo turto registre, o patikėjimo teisei pasibaigus – per<text:s/></text:span><text:span text:style-name="T325">tokį patį terminą išregistruoti;</text:span></text:p>
      <text:p text:style-name="P326"><text:span text:style-name="T327">15.7</text:span><text:span text:style-name="T328">.</text:span><text:span text:style-name="T329"><text:tab/></text:span><text:span text:style-name="T330">atlikti nekilnojamojo turto paprastąjį ir kapitalinį remontą ar rekonstrukciją, kito turto remontą. Nekilnojamojo turto remonto atveju patikėtinis įsipareigoja parengti dokumentus, kurie yra būtini pagal teisės ak</text:span><text:span text:style-name="T331">tus, jeigu reikia atlikti kadastrinių matavimų bylos tikslinimą bei įregistruoti kadastro ir registro duomenų tikslinimą Nekilnojamojo turto registre</text:span><text:span text:style-name="T332">;</text:span></text:p>
      <text:p text:style-name="P333"><text:span text:style-name="T334">15.8</text:span><text:span text:style-name="T335">. Lietuvos Respublikos teisės aktų nustatyta tvarka per 30 kalendorinių dienų nuo turto patikėjimo sutarties arba perdavimo ir priėmimo akto pasirašymo dienos kreiptis dėl valstybinės žemės panaudos sutarties sudarymo, o patikėjimo teisei pasibaigus – per<text:s/></text:span><text:span text:style-name="T336">tokį patį terminą dėl nutraukimo. Patikėtinis įsipareigoja valstybinės žemės panaudos sudarymo (nutraukimo) faktą įregistruoti (išregistruoti) Nekilnojamojo turto registre<text:s/></text:span><text:span text:style-name="T337">valstybinės žemės panaudos sutartyje nustatyta tvarka</text:span><text:span text:style-name="T338">.</text:span><text:s/></text:p>
      <text:p text:style-name="P339">Papunkčio pakeitimai:</text:p>
      <text:p text:style-name="P340"><text:span text:style-name="T341">Nr.<text:s/></text:span><text:a xlink:href="https://www.e-tar.lt/portal/legalAct.html?documentId=1b973df09b6a11efa605b9842742bf37" office:target-frame-name="_top" xlink:show="replace"><text:span text:style-name="T342">T-360</text:span></text:a><text:span text:style-name="T343">, 2024-10-31, paskelbta TAR 2024-11-05, i. k. 2024-19217</text:span></text:p>
      <text:p text:style-name="Normal"/>
      <text:p text:style-name="P344"><text:span text:style-name="T345">III</text:span><text:span text:style-name="T346"> SKYRIUS</text:span></text:p>
      <text:p text:style-name="P347"><text:span text:style-name="T348">SAVIVALDYBĖS TURTO PERDAVIMAS PANAUDOS PAGRINDAIS</text:span></text:p>
      <text:p text:style-name="P349"/>
      <text:p text:style-name="P350"><text:span text:style-name="T351">16</text:span><text:span text:style-name="T352">.</text:span><text:span text:style-name="T353"><text:tab/>Alytaus miesto sav</text:span><text:span text:style-name="T354">ivaldybei nuosavybės teise priklausantis turtas ir valstybės turtas, Alytaus miesto savivaldybės valdomas patikėjimo teise, gali būti perduodamas pagal panaudos sutartis laikinai neatlygintinai valdyti ir naudotis:</text:span></text:p>
      <text:p text:style-name="P355"><text:span text:style-name="T356">16.1</text:span><text:span text:style-name="T357">.</text:span><text:span text:style-name="T358"><text:tab/>biudžetinėms įstaigoms;</text:span></text:p>
      <text:p text:style-name="P359"><text:span text:style-name="T360">16.2</text:span><text:span text:style-name="T361">.</text:span><text:span text:style-name="T362"><text:tab/>viešosioms įstaigoms, kurios pagal Lietuvos Respublikos viešojo sektoriaus atskaitomybės įstatymą laikomos viešojo sektoriaus subjektais, viešosioms įstaigoms – mokykloms;</text:span></text:p>
      <text:p text:style-name="P363"><text:span text:style-name="T364">16.3</text:span><text:span text:style-name="T365">.</text:span><text:span text:style-name="T366"><text:tab/>asociacijoms ir labdaros ir paramos fondams, kurių pagrindinis veiklos ti</text:span><text:span text:style-name="T367">kslas yra bent vienas iš šių tikslų:</text:span></text:p>
      <text:p text:style-name="P368"><text:span text:style-name="T369">16.3.1</text:span><text:span text:style-name="T370">.</text:span><text:span text:style-name="T371"><text:tab/>užtikrinti vaiko ar šeimos gerovės arba vaiko teisių apsaugą;</text:span></text:p>
      <text:p text:style-name="P372"><text:span text:style-name="T373">16.3.2</text:span><text:span text:style-name="T374">.</text:span><text:span text:style-name="T375"><text:tab/>teikti pagalbą nusikaltimų aukoms arba smurtą artimoje aplinkoje patyrusiems asmenims;</text:span></text:p>
      <text:p text:style-name="P376"><text:span text:style-name="T377">16.3.3</text:span><text:span text:style-name="T378">. užtikrinti asmenų su negalia ar kitų</text:span><text:span text:style-name="T379"><text:s/>socialinę atskirtį patiriančių asmenų grupių (prekybos žmonėmis aukų, asmenų, turinčių psichikos ir elgesio sutrikimų dėl psichoaktyviųjų medžiagų vartojimo, nuteistųjų ir asmenų, paleistų iš laisvės atėmimo vietų įstaigos, bei kitoms socialinę atskirtį p</text:span><text:span text:style-name="T380">atiriančių asmenų grupėms priklausančių asmenų) ir užsieniečių socialinę integraciją;</text:span><text:s/></text:p>
      <text:p text:style-name="P381">Papunkčio pakeitimai:</text:p>
      <text:p text:style-name="P382"><text:span text:style-name="T383">Nr.<text:s/></text:span><text:a xlink:href="https://www.e-tar.lt/portal/legalAct.html?documentId=79de73e2b0ac11ef88c08519262548c4" office:target-frame-name="_top" xlink:show="replace"><text:span text:style-name="T384">T-428</text:span></text:a><text:span text:style-name="T385">, 2024-11-28, paskelbta TAR 2024-12-02,<text:s/></text:span><text:span text:style-name="T386">i. k. 2024-21197</text:span></text:p>
      <text:p text:style-name="Normal"/>
      <text:p text:style-name="P387"><text:span text:style-name="T388">16.3.4</text:span><text:span text:style-name="T389">. teikti pagalbą ir (arba) socialines paslaugas asmenims, dėl amžiaus, negalios ar kitų socialinių problemų negalintiems pasirūpinti savo asmeniniu gyvenimu ir dalyvauti visuomenės gyvenime ar patiriantiems skurdą ir socialinę a</text:span><text:span text:style-name="T390">tskirtį;</text:span><text:s/></text:p>
      <text:p text:style-name="P391">Papunkčio pakeitimai:</text:p>
      <text:p text:style-name="P392"><text:span text:style-name="T393">Nr.<text:s/></text:span><text:a xlink:href="https://www.e-tar.lt/portal/legalAct.html?documentId=79de73e2b0ac11ef88c08519262548c4" office:target-frame-name="_top" xlink:show="replace"><text:span text:style-name="T394">T-428</text:span></text:a><text:span text:style-name="T395">, 2024-11-28, paskelbta TAR 2024-12-02, i. k. 2024-21197</text:span></text:p>
      <text:p text:style-name="Normal"/>
      <text:p text:style-name="P396"><text:span text:style-name="T397">16.3.5</text:span><text:span text:style-name="T398">.</text:span><text:span text:style-name="T399"><text:tab/>teikti pagalbą, sietiną su pacientų teisių gyni</text:span><text:span text:style-name="T400">mu, organizuoti ir teikti ligų prevencijos paslaugas;</text:span></text:p>
      <text:p text:style-name="P401"><text:span text:style-name="T402">16.3.6</text:span><text:span text:style-name="T403">.</text:span><text:span text:style-name="T404"><text:tab/>teikti pagalbą, sietiną su užimtumo arba socialinės integracijos per vaikų ir suaugusiųjų neformalųjį švietimą ir kultūrinę veiklą skatinimu;</text:span></text:p>
      <text:p text:style-name="P405"><text:span text:style-name="T406">16.3.7</text:span><text:span text:style-name="T407">.</text:span><text:span text:style-name="T408"><text:tab/>tenkinti gyvenamosios vietovės<text:s/></text:span><text:span text:style-name="T409">bendruomenės viešuosius poreikius (šį veiklos tikslą įgyvendinančiai asociacijai panaudos pagrindais gali būti perduotas tik savivaldybės turtas);</text:span></text:p>
      <text:p text:style-name="P410"><text:span text:style-name="T411">16.3.8</text:span><text:span text:style-name="T412">.</text:span><text:span text:style-name="T413"><text:tab/>tenkinti žmonių fizinio aktyvumo poreikius per kūno kultūros ir sporto veiklos skatinimą;</text:span></text:p>
      <text:p text:style-name="P414"><text:span text:style-name="T415">16.3.</text:span><text:span text:style-name="T416">9</text:span><text:span text:style-name="T417">.</text:span><text:span text:style-name="T418"><text:tab/>tenkinti etninės kultūros, meno kūrėjų ir kultūros darbuotojų poreikius per kultūros ir meno plėtros, kultūrinės edukacijos ar kultūros paveldo apsaugos veiklą;</text:span></text:p>
      <text:p text:style-name="P419"><text:span text:style-name="T420">16.4</text:span><text:span text:style-name="T421">.</text:span><text:span text:style-name="T422"><text:tab/>viešosios naudos nevyriausybinėms organizacijoms, teikiančioms nemokamą komple</text:span><text:span text:style-name="T423">ksinę pagalbą krizinį nėštumą išgyvenančioms moterims ir jų artimiesiems, arba viešosios naudos nevyriausybinėms organizacijoms, teikiančioms nemokamą paliatyviąją pagalbą;</text:span></text:p>
      <text:p text:style-name="P424"><text:span text:style-name="T425">16.5</text:span><text:span text:style-name="T426">.</text:span><text:span text:style-name="T427"><text:tab/>egzilio sąlygomis veikiančioms aukštosioms mokykloms;</text:span></text:p>
      <text:p text:style-name="P428"><text:span text:style-name="T429">16.6</text:span><text:span text:style-name="T430">.</text:span><text:span text:style-name="T431"><text:tab/>regionų<text:s/></text:span><text:span text:style-name="T432">plėtros taryboms;</text:span></text:p>
      <text:p text:style-name="P433"><text:span text:style-name="T434">16.7</text:span><text:span text:style-name="T435">. kitiems subjektams, jeigu tokio perdavimo tvarka ir sąlygos nustatytos Lietuvos Respublikos Prezidento įstatyme, Lietuvos Respublikos asmens su negalia teisių apsaugos pagrindų įstatyme, Lietuvos Respublikos švietimo įstatyme, L</text:span><text:span text:style-name="T436">ietuvos Respublikos šeimynų įstatyme, Lietuvos Respublikos Lietuvos šaulių sąjungos įstatyme, Lietuvos Respublikos investicijų įstatyme, Lietuvos Respublikos valstybės įmonės Lietuvos oro uostų valdomų oro uostų koncesijos įstatyme, Lietuvos Respublikos įs</text:span><text:span text:style-name="T437">tatyme „Dėl užsieniečių teisinės padėties“, Lietuvos Respublikos tarptautinėse sutartyse ar tarptautiniuose susitarimuose.</text:span><text:s/></text:p>
      <text:p text:style-name="P438">Papunkčio pakeitimai:</text:p>
      <text:p text:style-name="P439"><text:span text:style-name="T440">Nr.<text:s/></text:span><text:a xlink:href="https://www.e-tar.lt/portal/legalAct.html?documentId=79de73e2b0ac11ef88c08519262548c4" office:target-frame-name="_top" xlink:show="replace"><text:span text:style-name="T441">T-428</text:span></text:a><text:span text:style-name="T442">, 2</text:span><text:span text:style-name="T443">024-11-28, paskelbta TAR 2024-12-02, i. k. 2024-21197</text:span></text:p>
      <text:p text:style-name="Normal"/>
      <text:p text:style-name="P444"><text:span text:style-name="T445">17</text:span><text:span text:style-name="T446">.</text:span><text:span text:style-name="T447"><text:tab/>Sprendimą perduoti savivaldybės turtą pagal panaudos sutartį priima:</text:span></text:p>
      <text:p text:style-name="P448"><text:span text:style-name="T449">17.1</text:span><text:span text:style-name="T450">.</text:span><text:span text:style-name="T451"><text:tab/>Savivaldybės taryba – dėl savivaldybės ilgalaikio materialiojo nekilnojamojo turto ir ilgalaikio materialiojo ir n</text:span><text:span text:style-name="T452">ematerialiojo turto, kurio vieneto likutinė vertė didesnė kaip 5 000 Eur;</text:span><text:span text:style-name="T453"> </text:span></text:p>
      <text:p text:style-name="P454"><text:span text:style-name="T455">17.2</text:span><text:span text:style-name="T456">.</text:span><text:span text:style-name="T457"><text:tab/>Alytaus miesto savivaldybės meras – dėl savivaldybės ilgalaikio materialiojo (kilnojamojo turto) ir nematerialiojo turto, kurio vieneto likutinė vertė iki 5 000 Eur, taip<text:s/></text:span><text:span text:style-name="T458">pat ir trumpalaikio materialiojo turto.</text:span><text:span text:style-name="T459"> </text:span></text:p>
      <text:p text:style-name="P460"><text:span text:style-name="T461">18</text:span><text:span text:style-name="T462">.</text:span><text:span text:style-name="T463"><text:tab/>Sprendime turi būti nurodytas panaudos sutarties terminas ir turto panaudojimo paskirtis, taip pat gali būti nurodytos ir kitos panaudos sąlygos. Šios sąlygos privalo būti įrašytos į panaudos sutartį.</text:span></text:p>
      <text:p text:style-name="P464"><text:span text:style-name="T465">19</text:span><text:span text:style-name="T466">.</text:span><text:span text:style-name="T467"><text:tab/>Savivaldybės turtas gali būti perduodamas panaudos pagrindais laikinai neatlygintinai valdyti ir naudotis:</text:span></text:p>
      <text:p text:style-name="P468"><text:span text:style-name="T469">19.1</text:span><text:span text:style-name="T470">.</text:span><text:span text:style-name="T471"><text:tab/>biudžetinėms įstaigoms (Aprašo 16.1 papunktis) –  ne ilgesniam kaip 25 metų laikotarpiui;</text:span></text:p>
      <text:p text:style-name="P472"><text:span text:style-name="T473">19.2</text:span><text:span text:style-name="T474">.</text:span><text:span text:style-name="T475"><text:tab/>kitiems subjektams (Aprašo 16.2–16.7<text:s/></text:span><text:span text:style-name="T476">papunkčiai) – iki 5 metų laikotarpiui su galimybe suteikti dar iki 5 metų laikotarpiui, kai bendras panaudos terminas ne ilgesnis kaip 10 metų, jeigu įstatymai nenustato kitaip.</text:span></text:p>
      <text:p text:style-name="P477"><text:span text:style-name="T478">20</text:span><text:span text:style-name="T479">.</text:span><text:span text:style-name="T480"><text:tab/>Baigiantis panaudos sutarties terminui, su panaudos gavėju, visiškai</text:span><text:span text:style-name="T481"><text:s/>įvykdžiusiu pagal panaudos sutartį prisiimtas pareigas, gali būti sudaroma nauja panaudos sutartis Lietuvos Respublikos civilinio kodekso nustatyta tvarka, Savivaldybės tarybos sprendimu neviršijant bendros panaudos trukmės, nustatytos Aprašo 19 punkte.</text:span></text:p>
      <text:p text:style-name="P482"><text:span text:style-name="T483">21</text:span><text:span text:style-name="T484">.</text:span><text:span text:style-name="T485"><text:tab/>Savivaldybės turtas panaudos pagrindais gali būti perduodamas Aprašo 16.2–16.6 papunkčiuose nurodytiems subjektams, jeigu:</text:span></text:p>
      <text:p text:style-name="P486"><text:span text:style-name="T487">21.1</text:span><text:span text:style-name="T488">.</text:span><text:span text:style-name="T489"><text:tab/>panaudos subjektas pagrindžia, kad prašomas panaudos pagrindais suteikti turtas reikalingas jo vykdomai veiklai (jeigu</text:span><text:span text:style-name="T490"><text:s/>subjektas yra asociacija ar labdaros ir paramos fondas, – Aprašo 16.3.1–16.3.9 papunkčiuose nustatytiems veiklos tikslams), dėl kurios turtas galėtų būti perduotas, ir jo naudojimo paskirtis atitinka šio subjekto steigimo dokumentuose nustatytus veiklos s</text:span><text:span text:style-name="T491">ritis ir tikslus;</text:span></text:p>
      <text:p text:style-name="P492"><text:span text:style-name="T493">21.2</text:span><text:span text:style-name="T494">.</text:span><text:span text:style-name="T495"><text:tab/>Lietuvos Respublikos Vyriausybės nustatyta tvarka yra įvertintas poveikis konkurencijai ir atitiktis valstybės pagalbos reikalavimams.</text:span></text:p>
      <text:p text:style-name="P496"><text:span text:style-name="T497">22</text:span><text:span text:style-name="T498">.</text:span><text:span text:style-name="T499"><text:tab/>Subjektai, nurodyti Aprašo 16.1–16.7 papunkčiuose, norintys gauti savivaldybės turt</text:span><text:span text:style-name="T500">ą neatlygintinai naudotis pagal panaudos sutartį, Savivaldybės administracijai turi pateikti:</text:span></text:p>
      <text:p text:style-name="P501"><text:span text:style-name="T502">22.1</text:span><text:span text:style-name="T503">.</text:span><text:span text:style-name="T504"><text:tab/>motyvuotą prašymą, kuriame turi būti nurodytas prašomo perduoti savivaldybės turto naudojimo tikslas, kokiai veiklai vykdyti bus naudojamas turtas, ar<text:s/></text:span><text:span text:style-name="T505">turto naudojimo paskirtis atitinka subjekto veiklos sritis ir tikslus, nustatytus jo steigimo dokumentuose;</text:span></text:p>
      <text:p text:style-name="P506"><text:span text:style-name="T507">22.2</text:span><text:span text:style-name="T508">.</text:span><text:span text:style-name="T509"><text:tab/>įstatų (nuostatų) kopiją (išskyrus biudžetines ir viešąsias įstaigas).</text:span></text:p>
      <text:p text:style-name="P510"><text:span text:style-name="T511">23</text:span><text:span text:style-name="T512">.</text:span><text:span text:style-name="T513"><text:tab/>Savivaldybės administracijos skyrius arba specialistas, k</text:span><text:span text:style-name="T514">oordinuojantis tą veiklos sritį, kur veikia panaudos subjektas, gavęs panaudos subjekto motyvuotą prašymą gauti savivaldybės turtą neatlygintinai naudotis pagal panaudos sutartį, gali išduoti išvadą, kad panaudos subjekto veiklos rezultatai užtikrina naudą</text:span><text:span text:style-name="T515"><text:s/>visuomenei ar jos daliai.</text:span></text:p>
      <text:p text:style-name="P516"><text:span text:style-name="T517">24</text:span><text:span text:style-name="T518">.</text:span><text:span text:style-name="T519"><text:tab/></text:span><text:span text:style-name="T520">Savivaldybės nekilnojamasis turtas gali būti perduotas panaudos pagrindais neatlygintinai naudotis tik tuo atveju, jei buvo paskelbtas bent vienas to turto nuomos konkursas ir turtas nebuvo išnuomotas viešojo konkurso būd</text:span><text:span text:style-name="T521">u (išskyrus atvejus, kai turtas perduodamas biudžetinėms įstaigoms, valstybės ir savivaldybės institucijoms, įmonėms, įstaigoms, organizacijoms ir asociacijoms, vykdančioms labdaros ir paramos veiklą ir turinčioms paramos gavėjo statusą, taip pat sudarant<text:s/></text:span><text:span text:style-name="T522">naują panaudos sutartį<text:s/></text:span><text:span text:style-name="T523">A</text:span><text:span text:style-name="T524">prašo 20 punkte nustatyta tvarka).</text:span></text:p>
      <text:p text:style-name="P525"><text:span text:style-name="T526">25</text:span><text:span text:style-name="T527">.</text:span><text:span text:style-name="T528"><text:tab/>Panaudos gavėjo teisės ir pareigos:</text:span></text:p>
      <text:p text:style-name="P529"><text:span text:style-name="T530">25.1</text:span><text:span text:style-name="T531">.</text:span><text:span text:style-name="T532"><text:tab/>panaudos gavėjas privalo<text:s/></text:span><text:span text:style-name="T533">naudotis turtu tinkamai ir pagal paskirtį,<text:s/></text:span><text:span text:style-name="T534">tik sprendimo dėl turto perdavimo priėmimo metu panaudos gavėjo įstatuose (nu</text:span><text:span text:style-name="T535">ostatuose) numatytai veiklai vykdyti, griežtai laikytis turtui keliamų priežiūros, sandėliavimo, priešgaisrinės saugos, sanitarinių, techninių ir kitų reikalavimų,</text:span><text:span text:style-name="T536"><text:s/>saugoti turtą nuo sugadinimo ar dingimo;</text:span></text:p>
      <text:p text:style-name="P537"><text:span text:style-name="T538">25.2</text:span><text:span text:style-name="T539">.</text:span><text:span text:style-name="T540"><text:tab/>panaudos gavėjas privalo<text:s/></text:span><text:span text:style-name="T541">mokėti už perduo</text:span><text:span text:style-name="T542">to nekilnojamojo turto administravimą, eksploatavimą, komunalines, ryšių bei kitas paslaugas pagal paslaugų teikėjo pateiktas sąskaitas (įskaitant ir privalomojo bei papildomo kaupimo lėšas pastato bendro naudojimo objektų remontui ir atnaujinimui);</text:span></text:p>
      <text:p text:style-name="P543"><text:span text:style-name="T544">25.3</text:span><text:span text:style-name="T545">.</text:span><text:span text:style-name="T546"><text:tab/>panaudos gavėjas privalo<text:s/></text:span><text:span text:style-name="T547">per 15 kalendorinių dienų nuo panaudos sutarties pasirašymo dienos sudaryti sutartis su atitinkamomis įmonėmis dėl atsiskaitymo už šaltą ir karštą vandenį, elektros ir šilumos energiją, gamtines dujas ir kitas komunalines pasla</text:span><text:span text:style-name="T548">ugas<text:s/></text:span><text:span text:style-name="T549">(taikoma nekilnojamojo turto panaudos atveju)</text:span><text:span text:style-name="T550">;</text:span></text:p>
      <text:p text:style-name="P551"><text:span text:style-name="T552">25.4</text:span><text:span text:style-name="T553">.</text:span><text:span text:style-name="T554"><text:tab/>panaudos gavėjas privalo<text:s/></text:span><text:span text:style-name="T555">per 15 kalendorinių dienų nuo panaudos sutarties pasirašymo dienos savo lėšomis apdrausti panaudos davėjo naudai visam sutarties galiojimo laikui gaunamą nekilnojamąjį t</text:span><text:span text:style-name="T556">urtą nuo žalos, kuri gali būti padaryta dėl ugnies, vandens, gamtos jėgų, vagysčių, trečiųjų asmenų neteisėtų veikų ir kitų draudiminių įvykių, ir pateikti draudimo liudijimo kopiją;</text:span></text:p>
      <text:p text:style-name="P557"><text:span text:style-name="T558">25.5</text:span><text:span text:style-name="T559">.</text:span><text:span text:style-name="T560"><text:tab/>panaudos gavėjas privalo<text:s/></text:span><text:span text:style-name="T561">per 15 kalendorinių dienų nuo panaudos</text:span><text:span text:style-name="T562"><text:s/>sutarties pasirašymo (pasibaigimo ar nutraukimo) dienos savo lėšomis įstatymų nustatyta tvarka įregistruoti (išregistruoti) sutartį Nekilnojamojo turto registre<text:s/></text:span><text:span text:style-name="T563">(taikoma nekilnojamojo turto panaudos atveju)</text:span><text:span text:style-name="T564">;</text:span></text:p>
      <text:p text:style-name="P565"><text:span text:style-name="T566">25.6</text:span><text:span text:style-name="T567">. panaudos gavėjas privalo savo lėšomis</text:span><text:span text:style-name="T568"><text:s/>atlikti nekilnojamojo turto paprastąjį ir kapitalinį remontą bei kito turto remontą. Tuo atveju, kai keičiamas patalpų planas, panaudos gavėjas gali atlikti nekilnojamojo turto paprastąjį remontą tik gavęs Savivaldybės mero sutikimą vykdyti statybos darbu</text:span><text:span text:style-name="T569">s pagal parengtą statinio projektą (projektinius pasiūlymus). Nekilnojamojo turto kapitalinio remonto atveju panaudos gavėjas privalo gauti Savivaldybės tarybos sutikimą vykdyti statybos darbus pagal parengtą statinio projektą (projektinius pasiūlymus). To</text:span><text:span text:style-name="T570">kiais atvejais panaudos gavėjas įsipareigoja per 3 mėnesius nuo statybos darbų pabaigos, bet ne ilgiau kaip iki panaudos sutarties pabaigos, savo lėšomis parengti dokumentus, kurie yra būtini pagal teisės aktus, jeigu reikia – atlikti kadastrinių matavimų<text:s/></text:span><text:span text:style-name="T571">bylos tikslinimą bei įregistruoti kadastro ir registro duomenų tikslinimą Nekilnojamojo turto registre;</text:span><text:s/></text:p>
      <text:p text:style-name="P572">Papunkčio pakeitimai:</text:p>
      <text:p text:style-name="P573"><text:span text:style-name="T574">Nr.<text:s/></text:span><text:a xlink:href="https://www.e-tar.lt/portal/legalAct.html?documentId=1b973df09b6a11efa605b9842742bf37" office:target-frame-name="_top" xlink:show="replace"><text:span text:style-name="T575">T-360</text:span></text:a><text:span text:style-name="T576">, 2024-10-31,<text:s/></text:span><text:span text:style-name="T577">paskelbta TAR 2024-11-05, i. k. 2024-19217</text:span></text:p>
      <text:p text:style-name="Normal"/>
      <text:p text:style-name="P578"><text:span text:style-name="T579">25.7</text:span><text:span text:style-name="T580">. panaudos gavėjas gali atlikti nekilnojamojo turto rekonstrukciją tik gavęs Savivaldybės tarybos sutikimą vykdyti statybos darbus pagal parengtą statinio projektą (projektinius pasiūlymus). Tokiu atveju<text:s/></text:span><text:span text:style-name="T581">panaudos gavėjas įsipareigoja per 3 mėnesius nuo statybos darbų pabaigos, bet ne ilgiau kaip iki panaudos sutarties pabaigos, savo lėšomis parengti dokumentus, kurie yra būtini pagal teisės aktus, jeigu reikia – atlikti kadastrinių matavimų bylos tikslinim</text:span><text:span text:style-name="T582">ą bei įregistruoti kadastro ir registro duomenų tikslinimą Nekilnojamojo turto registre;</text:span><text:s/></text:p>
      <text:p text:style-name="P583">Papunkčio pakeitimai:</text:p>
      <text:p text:style-name="P584"><text:span text:style-name="T585">Nr.<text:s/></text:span><text:a xlink:href="https://www.e-tar.lt/portal/legalAct.html?documentId=1b973df09b6a11efa605b9842742bf37" office:target-frame-name="_top" xlink:show="replace"><text:span text:style-name="T586">T-360</text:span></text:a><text:span text:style-name="T587">, 2024-10-31, paskelbta TAR 2024-11-0</text:span><text:span text:style-name="T588">5, i. k. 2024-19217</text:span></text:p>
      <text:p text:style-name="Normal"/>
      <text:p text:style-name="P589"><text:span text:style-name="T590">25.8</text:span><text:span text:style-name="T591">.</text:span><text:span text:style-name="T592"><text:tab/>panaudos gavėjas privalo<text:s/></text:span><text:span text:style-name="T593">ne vėliau kaip per 4 mėnesius nuo kiekvienų kalendorinių metų pabaigos pateikti panaudos davėjui ataskaitą, kurioje nurodoma, kaip yra naudojamas perduotas nekilnojamasis turtas, kokią veiklą vykdo pa</text:span><text:span text:style-name="T594">naudos gavėjas, ar panaudos gavėjas vykdo įsipareigojimus savo lėšomis atlikti nekilnojamojo daikto paprastąjį ir kapitalinį remontą arba kito turto remontą, ar vykdo kitas sutartyje numatytas sąlygas (netaikoma biudžetinėms įstaigoms, valstybės ir savival</text:span><text:span text:style-name="T595">dybės institucijoms, įmonėms, įstaigoms, organizacijoms);</text:span></text:p>
      <text:p text:style-name="P596"><text:span text:style-name="T597">25.9</text:span><text:span text:style-name="T598">.</text:span><text:span text:style-name="T599"><text:tab/>panaudos gavėjas privalo<text:s/></text:span><text:span text:style-name="T600">sudaryti sąlygas panaudos davėjui kontroliuoti ir tikrinti, ar perduotas turtas naudojamas tinkamai ir pagal paskirtį, ar panaudos gavėjas verčiasi veikla, kuriai<text:s/></text:span><text:span text:style-name="T601">vykdyti buvo perduotas turtas, kaip vykdomos sutartyje numatytos panaudos gavėjo teisės ir pareigos bei kitos sąlygos;</text:span></text:p>
      <text:p text:style-name="P602"><text:span text:style-name="T603">25.10</text:span><text:span text:style-name="T604">. panaudos gavėjas privalo Lietuvos Respublikos teisės aktų nustatyta tvarka per 30 kalendorinių dienų nuo sutarties pasirašymo<text:s/></text:span><text:span text:style-name="T605">dienos kreiptis dėl valstybinės žemės panaudos sutarties sudarymo, o sutarčiai pasibaigus – per tokį patį terminą dėl nutraukimo. Panaudos gavėjas įsipareigoja valstybinės žemės panaudos sudarymo (nutraukimo) faktą įregistruoti (išregistruoti) Nekilnojamoj</text:span><text:span text:style-name="T606">o turto registre<text:s/></text:span><text:span text:style-name="T607">valstybinės žemės panaudos sutartyje nustatyta tvarka</text:span><text:span text:style-name="T608">;</text:span><text:s/></text:p>
      <text:p text:style-name="P609">Papunkčio pakeitimai:</text:p>
      <text:p text:style-name="P610"><text:span text:style-name="T611">Nr.<text:s/></text:span><text:a xlink:href="https://www.e-tar.lt/portal/legalAct.html?documentId=1b973df09b6a11efa605b9842742bf37" office:target-frame-name="_top" xlink:show="replace"><text:span text:style-name="T612">T-360</text:span></text:a><text:span text:style-name="T613">, 2024-10-31, paskelbta TAR 2024-11-05, i. k. 2024-192</text:span><text:span text:style-name="T614">17</text:span></text:p>
      <text:p text:style-name="Normal"/>
      <text:p text:style-name="P615"><text:span text:style-name="T616">25.11</text:span><text:span text:style-name="T617">.</text:span><text:span text:style-name="T618"><text:tab/>panaudos gavėjas privalo<text:s/></text:span><text:span text:style-name="T619">atlyginti panaudos davėjui nuostolius, jeigu perduotas turtas dėl neatliktų priežiūros ar remonto darbų sugedo ar buvo sugadintas ar pablogintas;</text:span></text:p>
      <text:p text:style-name="P620"><text:span text:style-name="T621">25.12</text:span><text:span text:style-name="T622">.</text:span><text:span text:style-name="T623"><text:tab/>panaudos gavėjas privalo<text:s/></text:span><text:span text:style-name="T624">likus mėnesiui iki panaudos<text:s/></text:span><text:span text:style-name="T625">sutarties termino pabaigos, raštu pranešti panaudos davėjui apie grąžinamą turtą;</text:span></text:p>
      <text:p text:style-name="P626"><text:span text:style-name="T627">25.13</text:span><text:span text:style-name="T628">.</text:span><text:span text:style-name="T629"><text:tab/>panaudos gavėjas privalo<text:s/></text:span><text:span text:style-name="T630">per 10 darbo dienų po panaudos sutarties pasirašymo dienos priimti turtą pagal perdavimo ir priėmimo aktą;</text:span></text:p>
      <text:p text:style-name="P631"><text:span text:style-name="T632">25.14</text:span><text:span text:style-name="T633">.</text:span><text:span text:style-name="T634"><text:tab/></text:span><text:span text:style-name="T635">panaudos gavėjas privalo<text:s/></text:span><text:span text:style-name="T636">panaudos sutarčiai pasibaigus ar ją nutraukus prieš terminą (nutraukimo prieš terminą atveju<text:s/></text:span><text:span text:style-name="T637">šalys pasirašo susitarimą dėl panaudos sutarties nutraukimo</text:span><text:span text:style-name="T638">) per 10 darbo dienų grąžinti panaudos davėjui pagal perdavimo ir priėmimo aktą</text:span><text:span text:style-name="T639"><text:s/>tvarkingą turtą, tos būklės, kokios buvo perduotas, atsižvelgiant į normalų susidėvėjimą, su visais atliktais pagerinimo elementais, neatskiriamais nuo turto</text:span><text:span text:style-name="T640">;</text:span></text:p>
      <text:p text:style-name="P641"><text:span text:style-name="T642">25.15</text:span><text:span text:style-name="T643">.</text:span><text:span text:style-name="T644"><text:tab/>panaudos gavėjas privalo panaudos<text:s/></text:span><text:span text:style-name="T645">sutarties pasibaigimo ar nutraukimo dieną įvykdyti<text:s/></text:span><text:span text:style-name="T646">visus mokestinius įsipareigojimus.</text:span></text:p>
      <text:p text:style-name="P647"><text:span text:style-name="T648">26</text:span><text:span text:style-name="T649">.</text:span><text:span text:style-name="T650"><text:tab/></text:span><text:span text:style-name="T651">Panaudos davėjo teisės ir pareigos:</text:span></text:p>
      <text:p text:style-name="P652"><text:span text:style-name="T653">26.1</text:span><text:span text:style-name="T654">.</text:span><text:span text:style-name="T655"><text:tab/></text:span><text:span text:style-name="T656">panaudos davėjas privalo per 10 darbo dienas po panaudos sutarties pasirašymo dienos perduoti panaudos gavėjui turtą pagal perdavimo ir priėmimo aktą;</text:span></text:p>
      <text:p text:style-name="P657"><text:span text:style-name="T658">26.2</text:span><text:span text:style-name="T659">.</text:span><text:span text:style-name="T660"><text:tab/></text:span><text:span text:style-name="T661">panaud</text:span><text:span text:style-name="T662">os davėjas turi teisę kontroliuoti, ar panaudos gavėjas perduotą turtą naudoja tinkamai ir pagal paskirtį, ar panaudos gavėjas verčiasi veikla, kuriai vykdyti buvo perduotas turtas, kaip vykdomos panaudos sutartyje numatytos panaudos gavėjo teisės ir parei</text:span><text:span text:style-name="T663">gos bei kitos sąlygos;</text:span></text:p>
      <text:p text:style-name="P664"><text:span text:style-name="T665">26.3</text:span><text:span text:style-name="T666">.</text:span><text:span text:style-name="T667"><text:tab/></text:span><text:span text:style-name="T668">panaudos davėjas privalo pasibaigus panaudos sutarčiai ar ją nutraukus prieš terminą (nutraukimo prieš terminą atveju<text:s/></text:span><text:span text:style-name="T669">šalys pasirašo susitarimą dėl panaudos sutarties nutraukimo</text:span><text:span text:style-name="T670">) per 10 darbo dienų nuo sutarties pasibaigimo</text:span><text:span text:style-name="T671"><text:s/>ar nutraukimo dienos priimti grąžinamą turtą pagal perdavimo ir priėmimo aktą (</text:span><text:span text:style-name="T672">dokumentus pagal kompetenciją pasirašo turtą perdavęs asmuo</text:span><text:span text:style-name="T673">).</text:span></text:p>
      <text:p text:style-name="P674"><text:span text:style-name="T675">27</text:span><text:span text:style-name="T676">.</text:span><text:span text:style-name="T677"><text:tab/></text:span><text:span text:style-name="T678">Panaudos gavėjas negali perduoto turto išnuomoti ar kitaip perduoti naudotis tretiesiems asmenims,<text:s/></text:span><text:span text:style-name="T679">išsky</text:span><text:span text:style-name="T680">rus įstatyme „Dėl užsieniečių teisinės padėties“ numatytus atvejus.</text:span></text:p>
      <text:p text:style-name="P681"><text:span text:style-name="T682">28</text:span><text:span text:style-name="T683">.</text:span><text:span text:style-name="T684"><text:tab/></text:span><text:span text:style-name="T685">Panaudos gavėjo lėšos, panaudotos turtui pagerinti ar pertvarkyti, neatlyginamos ir pagerintas turtas laikomas savivaldybės nuosavybe.</text:span></text:p>
      <text:p text:style-name="P686"><text:span text:style-name="T687">29</text:span><text:span text:style-name="T688">.</text:span><text:span text:style-name="T689"><text:tab/></text:span><text:span text:style-name="T690">Panaudos sutartis nesuteikia panaudos</text:span><text:span text:style-name="T691"><text:s/>gavėjui teisės perduoto nekilnojamojo turto adresu registruoti savo ar savo filialų, atstovybių ar patronuojamų įmonių, taip pat klientų ar kitų susijusių asmenų buveinių. Sprendimą panaudos gavėjui perduoto nekilnojamojo turto adresu registruoti savo ar<text:s/></text:span><text:span text:style-name="T692">savo filialų, atstovybių ar patronuojamų įmonių, taip pat klientų ar kitų susijusių asmenų buveines priima Savivaldybės taryba.</text:span></text:p>
      <text:p text:style-name="P693"><text:span text:style-name="T694">30</text:span><text:span text:style-name="T695">.</text:span><text:span text:style-name="T696"><text:tab/></text:span><text:span text:style-name="T697">Už turto pabloginimą panaudos gavėjas atsako Lietuvos Respublikos teisės aktų nustatyta tvarka.</text:span></text:p>
      <text:p text:style-name="P698"><text:span text:style-name="T699">31</text:span><text:span text:style-name="T700">.</text:span><text:span text:style-name="T701"><text:tab/></text:span><text:span text:style-name="T702">Sprendimą dėl pa</text:span><text:span text:style-name="T703">naudos sutarties nutraukimo prieš terminą dėl panaudos gavėjo kaltės priima Savivaldybės taryba.</text:span></text:p>
      <text:p text:style-name="P704"><text:span text:style-name="T705">32</text:span><text:span text:style-name="T706">.</text:span><text:span text:style-name="T707"><text:tab/>Savivaldybės administracijos skyriaus, atsakingo už turto panaudą, specialistai atlieka turto panaudos sutarčių kontrolę ir vykdo šias funkcijas:</text:span></text:p>
      <text:p text:style-name="P708"><text:span text:style-name="T709">32.1</text:span><text:span text:style-name="T710">.</text:span><text:span text:style-name="T711"><text:tab/>tikrina, ar panaudos sutartis įregistruota Nekilnojamojo turto registre;</text:span></text:p>
      <text:p text:style-name="P712"><text:span text:style-name="T713">32.2</text:span><text:span text:style-name="T714">.</text:span><text:span text:style-name="T715"><text:tab/>tikrina, ar perduotas turtas yra apdraustas draudimo bendrovėje, kaip to reikalauja turto panaudos sutartis;</text:span></text:p>
      <text:p text:style-name="P716"><text:span text:style-name="T717">32.3</text:span><text:span text:style-name="T718">.</text:span><text:span text:style-name="T719"><text:tab/>tikrina, ar panaudos gavėjas laikosi kitų panaudos<text:s/></text:span><text:span text:style-name="T720">sutartyje nustatytų sąlygų.</text:span></text:p>
      <text:p text:style-name="P721"><text:span text:style-name="T722">33</text:span><text:span text:style-name="T723">.</text:span><text:span text:style-name="T724"><text:tab/></text:span><text:span text:style-name="T725">Savivaldybės turto panaudos sutartį (forma pateikiama 2 priede) pasirašo sprendime dėl turto perdavimo įgaliotas asmuo per 15 kalendorinių dienų nuo sprendimo priėmimo dienos.</text:span></text:p>
      <text:p text:style-name="P726"><text:span text:style-name="T727">34</text:span><text:span text:style-name="T728">.</text:span><text:span text:style-name="T729"><text:tab/></text:span><text:span text:style-name="T730">Savivaldybės turto perdavimas įfor</text:span><text:span text:style-name="T731">minamas perdavimo ir priėmimo aktu (forma pateikiama 1 priede). Perdavimo ir priėmimo aktas su panaudos gavėju pasirašomas per 10 darbo dienų nuo panaudos sutarties pasirašymo dienos.</text:span></text:p>
      <text:p text:style-name="P732"><text:span text:style-name="T733">35</text:span><text:span text:style-name="T734">.</text:span><text:span text:style-name="T735"><text:tab/>Savivaldybės turto valdytojas, valdantis patikėjimo teise saviva</text:span><text:span text:style-name="T736">ldybės turtą, Savivaldybės tarybai priėmus sprendimą ar Savivaldybės merui išleidus potvarkį dėl turto perdavimo pagal panaudos sutartį, gali ją nutraukti sutartyje numatytais pagrindais be atskiro Savivaldybės tarybos sprendimo ar Savivaldybės mero potvar</text:span><text:span text:style-name="T737">kio.</text:span></text:p>
      <text:p text:style-name="P738"/>
      <text:p text:style-name="P739"><text:span text:style-name="T740">IV</text:span><text:span text:style-name="T741"> SKYRIUS</text:span></text:p>
      <text:p text:style-name="P742"><text:span text:style-name="T743">SAVIVALDYBĖS MATERIALIOJO TURTO NUOMA</text:span></text:p>
      <text:p text:style-name="P744"/>
      <text:p text:style-name="P745"><text:span text:style-name="T746">36</text:span><text:span text:style-name="T747">.</text:span><text:span text:style-name="T748"><text:tab/></text:span><text:span text:style-name="T749">Savivaldybės ilgalaikis materialusis turtas, kuris nenaudojamas savivaldybės funkcijoms įgyvendinti, gali būti išnuomojamas viešojo konkurso būdu ir ne konkurso būdu</text:span><text:span text:style-name="T750">.</text:span></text:p>
      <text:p text:style-name="P751"><text:span text:style-name="T752">37</text:span><text:span text:style-name="T753">.</text:span><text:span text:style-name="T754"><text:tab/></text:span><text:span text:style-name="T755">Savivaldybės trumpalaikis materialusis turtas gali būti išnuomojamas kartu su ilgalaikiu materialiuoju turtu, jeigu tuo siekiama užtikrinti efektyvią ilgalaikio turto nuomą arba jo negalima atskirti nuo ilgalaikio turto.</text:span></text:p>
      <text:p text:style-name="P756"><text:span text:style-name="T757">38</text:span><text:span text:style-name="T758">.</text:span><text:span text:style-name="T759"><text:tab/>Sprendimą viešojo konkurso<text:s/></text:span><text:span text:style-name="T760">būdu išnuomoti savivaldybės turtą priima Savivaldybės taryba. Sprendime nurodomas turto pavadinimas, nustatomos nuomos sąlygos: nuomos terminas, pradinis nuompinigių dydis, veiklos pobūdis ir kitos reikalingos nuomos sąlygos.</text:span></text:p>
      <text:p text:style-name="P761"><text:span text:style-name="T762">39</text:span><text:span text:style-name="T763">.</text:span><text:span text:style-name="T764"><text:tab/>Savivaldybės<text:s/></text:span><text:span text:style-name="T765">ilgalaikis materialusis turtas išnuomojamas ne konkurso būdu:</text:span></text:p>
      <text:p text:style-name="P766"><text:span text:style-name="T767">39.1</text:span><text:span text:style-name="T768">.</text:span><text:span text:style-name="T769"><text:tab/>sprendimą išnuomoti turtą priima Savivaldybės taryba, kai tenkinama bent viena iš sąlygų:</text:span></text:p>
      <text:p text:style-name="P770"><text:span text:style-name="T771">39.1.1</text:span><text:span text:style-name="T772">.</text:span><text:span text:style-name="T773"><text:tab/>bent 3 kartus neįvyksta viešas nuomos konkursas;</text:span></text:p>
      <text:p text:style-name="P774"><text:span text:style-name="T775">39.1.2</text:span><text:span text:style-name="T776">.</text:span><text:span text:style-name="T777"><text:tab/>perkamos paslaugos, kurio</text:span><text:span text:style-name="T778">ms teikti bus naudojamas savivaldybės turtas, ir šis turtas išnuomojamas Lietuvos Respublikos viešųjų pirkimų įstatymo nustatyta tvarka vykdomo viešojo paslaugų pirkimo metu;</text:span></text:p>
      <text:p text:style-name="P779"><text:span text:style-name="T780">39.1.3</text:span><text:span text:style-name="T781">.</text:span><text:span text:style-name="T782"><text:tab/>kai bendrosios nuosavybės teise valdomas savivaldybės nekilnojamasis<text:s/></text:span><text:span text:style-name="T783">turtas išnuomojamas šio turto bendraturčiams arba kai išnuomojamas savivaldybės nekilnojamasis turtas yra greta šio turto nuomininkams priklausančių arba jų naudojamų statinių;</text:span></text:p>
      <text:p text:style-name="P784"><text:span text:style-name="T785">39.1.4</text:span><text:span text:style-name="T786">.</text:span><text:span text:style-name="T787"><text:tab/>kai savivaldybės turtas išnuomojamas pelno nesiekiantiems subjektam</text:span><text:span text:style-name="T788">s, kurių pagrindinis veiklos tikslas atitinka bent vieną iš Aprašo 16.3.1–16.3.9 papunkčiuose nustatytų tikslų arba regionų plėtros taryboms;</text:span></text:p>
      <text:p text:style-name="P789"><text:span text:style-name="T790">39.1.5</text:span><text:span text:style-name="T791">.</text:span><text:span text:style-name="T792"><text:tab/>kai savivaldybės turtas išnuomojamas subjektams Lietuvos Respublikos įstatymų numatytais atvejais.</text:span></text:p>
      <text:p text:style-name="P793"><text:span text:style-name="T794">39.2</text:span><text:span text:style-name="T795">.</text:span><text:span text:style-name="T796"><text:tab/>Alytaus miesto savivaldybės mero potvarkiu turtas išnuomojamas:</text:span></text:p>
      <text:p text:style-name="P797"><text:span text:style-name="T798">39.2.1</text:span><text:span text:style-name="T799">.</text:span><text:span text:style-name="T800"><text:tab/>neatidėliotinam darbui atlikti (avarijoms, stichinėms nelaimėms likviduoti ir pan.);</text:span></text:p>
      <text:p text:style-name="P801"><text:span text:style-name="T802">39.2.2</text:span><text:span text:style-name="T803">.</text:span><text:span text:style-name="T804"><text:tab/>trumpalaikiam renginiui (parodoms, sporto varžyboms, pasitarimams, seminaram</text:span><text:span text:style-name="T805">s, šventėms, kultūros renginiams), kurio trukmė yra ne ilgesnė kaip 30 kalendorinių dienų, organizuoti.</text:span></text:p>
      <text:p text:style-name="P806"><text:span text:style-name="T807">40</text:span><text:span text:style-name="T808">.</text:span><text:span text:style-name="T809"><text:tab/>Savivaldybės turtas gali būti išnuomotas 5 metų laikotarpiui su galimybe atnaujinti nuomos terminą dar 5 metų laikotarpiui, kai bendras nuom</text:span><text:span text:style-name="T810">os terminas, įskaitant nuomos termino atnaujinimą, ne ilgesnis kaip 10 metų, arba 10 metų laikotarpiui, išskyrus atvejus, kai įstatymai, tarptautinės sutartys ar tarptautiniai susitarimai nustato kitaip, taip pat atvejus, kai savivaldybės turtas išnuomojam</text:span><text:span text:style-name="T811">as įgyvendinant valstybei svarbius ekonominius arba regioninės svarbos projektus, nuomos laikotarpį nustatant atsižvelgus į projekto investicijų grąžą ir projekto veiklos pobūdį.</text:span></text:p>
      <text:p text:style-name="P812"><text:span text:style-name="T813">41</text:span><text:span text:style-name="T814">.</text:span><text:span text:style-name="T815"><text:tab/>Nuomos sutarties atnaujinimo atveju nuompinigių dydis yra apskaičiuoj</text:span><text:span text:style-name="T816">amas vadovaujantis Aprašo VIII skyriaus nuostatomis (netaikoma bendrojo ugdymo mokyklų valgyklų nuomos sutartims). Apskaičiuotas nuompinigių dydis negali būti mažesnis už atnaujinamoje sutartyje nustatytą paskutinį nuompinigių dydį.</text:span></text:p>
      <text:p text:style-name="P817"><text:span text:style-name="T818">42</text:span><text:span text:style-name="T819">.</text:span><text:span text:style-name="T820"><text:tab/>Nuompinigių dyd</text:span><text:span text:style-name="T821">is:</text:span></text:p>
      <text:p text:style-name="P822"><text:span text:style-name="T823">42.1</text:span><text:span text:style-name="T824">. pradinis – nustatomas vadovaujantis Aprašo VIII skyriaus nuostatomis, išskyrus patalpų nuomą Aprašo 42.2 papunktyje numatytu atveju;</text:span><text:s/></text:p>
      <text:p text:style-name="P825">Papunkčio pakeitimai:</text:p>
      <text:p text:style-name="P826"><text:span text:style-name="T827">Nr.<text:s/></text:span><text:a xlink:href="https://www.e-tar.lt/portal/legalAct.html?documentId=1b973df09b6a11efa605b9842742bf37" office:target-frame-name="_top" xlink:show="replace"><text:span text:style-name="T828">T-360</text:span></text:a><text:span text:style-name="T829">, 2024-10-31, paskelbta TAR 2024-11-05, i. k. 2024-19217</text:span></text:p>
      <text:p text:style-name="Normal"/>
      <text:p text:style-name="P830"><text:span text:style-name="T831">42.2</text:span><text:span text:style-name="T832">. 1,00 Eur per mėnesį – nepriklausomai nuo patalpų dydžio pelno nesiekiantiems<text:s/></text:span><text:span text:style-name="T833">subjektams, kurių pagrindinis veiklos tikslas atitinka Aprašo 16.3.4 papunktyje nustatytą tikslą.</text:span><text:s/></text:p>
      <text:p text:style-name="P834">Papunkčio pakeitimai:</text:p>
      <text:p text:style-name="P835"><text:span text:style-name="T836">Nr.<text:s/></text:span><text:a xlink:href="https://www.e-tar.lt/portal/legalAct.html?documentId=1b973df09b6a11efa605b9842742bf37" office:target-frame-name="_top" xlink:show="replace"><text:span text:style-name="T837">T-360</text:span></text:a><text:span text:style-name="T838">, 2024-10-31, paskelbta TAR<text:s/></text:span><text:span text:style-name="T839">2024-11-05, i. k. 2024-19217</text:span></text:p>
      <text:p text:style-name="Normal"/>
      <text:p text:style-name="P840"><text:span text:style-name="T841">42.3.</text:span><text:span text:style-name="T842"><text:s/>Neteko galios nuo 2024-11-06</text:span></text:p>
      <text:p text:style-name="P843">Papunkčio naikinimas:</text:p>
      <text:p text:style-name="P844"><text:span text:style-name="T845">Nr.<text:s/></text:span><text:a xlink:href="https://www.e-tar.lt/portal/legalAct.html?documentId=1b973df09b6a11efa605b9842742bf37" office:target-frame-name="_top" xlink:show="replace"><text:span text:style-name="T846">T-360</text:span></text:a><text:span text:style-name="T847">, 2024-10-31, paskelbta TAR 2024-11-05, i. k. 2024-19217</text:span></text:p>
      <text:p text:style-name="Normal"/>
      <text:p text:style-name="P848"><text:span text:style-name="T849">43</text:span><text:span text:style-name="T850">.</text:span><text:span text:style-name="T851"><text:tab/>Savivaldybės turto nuomininkas privalo:</text:span></text:p>
      <text:p text:style-name="P852"><text:span text:style-name="T853">43.1</text:span><text:span text:style-name="T854">.</text:span><text:span text:style-name="T855"><text:tab/>kas mėnesį, bet ne vėliau kaip iki kito mėnesio 20 dienos, mokėti nuomos sutartyje nurodytus nuompinigius;</text:span></text:p>
      <text:p text:style-name="P856"><text:span text:style-name="T857">43.2</text:span><text:span text:style-name="T858">.</text:span><text:span text:style-name="T859"><text:tab/>naudotis turtu tinkamai ir pagal paskirtį,<text:s/></text:span><text:span text:style-name="T860">griežtai laikytis turtui keliamų priežiū</text:span><text:span text:style-name="T861">ros, sandėliavimo, priešgaisrinės saugos, sanitarinių, techninių ir kitų reikalavimų, saugoti turtą nuo sugadinimo ar dingimo;</text:span></text:p>
      <text:p text:style-name="P862"><text:span text:style-name="T863">43.3</text:span><text:span text:style-name="T864">.</text:span><text:span text:style-name="T865"><text:tab/>mokėti už<text:s/></text:span><text:span text:style-name="T866">išsinuomoto nekilnojamojo turto</text:span><text:span text:style-name="T867"><text:s/>administravimą, eksploatavimą, komunalines, ryšių bei kitas paslaugas pagal p</text:span><text:span text:style-name="T868">aslaugų teikėjo pateiktas sąskaitas;</text:span></text:p>
      <text:p text:style-name="P869"><text:span text:style-name="T870">43.4</text:span><text:span text:style-name="T871">.</text:span><text:span text:style-name="T872"><text:tab/>per 15 kalendorinių dienų nuo nuomos sutarties pasirašymo dienos sudaryti sutartis su atitinkamomis įmonėmis dėl atsiskaitymo už šaltą ir karštą vandenį, elektros ir <text:s/>šilumos energiją, gamtines dujas ir kitas<text:s/></text:span><text:span text:style-name="T873">komunalines paslaugas<text:s/></text:span><text:span text:style-name="T874">(taikoma nekilnojamojo turto nuomos atveju)</text:span><text:span text:style-name="T875">;</text:span></text:p>
      <text:p text:style-name="P876"><text:span text:style-name="T877">43.5</text:span><text:span text:style-name="T878">.</text:span><text:span text:style-name="T879"><text:tab/>per 15 kalendorinių dienų nuo nuomos sutarties pasirašymo dienos savo lėšomis apdrausti nuomotojo naudai visam sutarties galiojimo laikui gaunamą nekilnojamąjį ir (ar) kilnojamąjį</text:span><text:span text:style-name="T880"><text:s/>turtą nuo žalos, kuri gali būti padaryta dėl ugnies, vandens, gamtos jėgų, vagysčių, trečiųjų asmenų neteisėtų veikų ir kitų draudiminių įvykių, ir pateikti draudimo liudijimo kopiją;</text:span></text:p>
      <text:p text:style-name="P881"><text:span text:style-name="T882">43.6</text:span><text:span text:style-name="T883">.</text:span><text:span text:style-name="T884"><text:tab/>per 15 kalendorinių dienų nuo nuomos sutarties pasirašymo (pa</text:span><text:span text:style-name="T885">sibaigimo ar nutraukimo) dienos savo lėšomis įstatymų nustatyta tvarka įregistruoti (išregistruoti) sutartį Nekilnojamojo turto registre (taikoma nekilnojamojo turto nuomos atveju);</text:span></text:p>
      <text:p text:style-name="P886"><text:span text:style-name="T887">43.7</text:span><text:span text:style-name="T888">. nuomininkas savo lėšomis parengia turtą pasikeičiantiems metų se</text:span><text:span text:style-name="T889">zonams, atlieka nekilnojamojo turto paprastąjį ir kapitalinį remontą bei kito turto remontą. Tuo atveju, kai keičiamas patalpų planas, nuomininkas gali atlikti nekilnojamojo turto paprastąjį remontą tik gavęs Savivaldybės mero sutikimą vykdyti statybos dar</text:span><text:span text:style-name="T890">bus pagal parengtą statinio projektą (projektinius pasiūlymus). Nekilnojamojo turto kapitalinio remonto atveju nuomininkas privalo gauti Savivaldybės tarybos sutikimą vykdyti statybos darbus pagal parengtą statinio projektą (projektinius pasiūlymus). Tokia</text:span><text:span text:style-name="T891">is atvejais nuomininkas įsipareigoja per 3 mėnesius nuo statybos darbų pabaigos, bet ne ilgiau kaip iki nuomos sutarties pabaigos, savo lėšomis parengti dokumentus, kurie yra būtini pagal teisės aktus, jeigu reikia – atlikti kadastrinių matavimų bylos tiks</text:span><text:span text:style-name="T892">linimą bei įregistruoti kadastro ir registro duomenų tikslinimą Nekilnojamojo turto registre;</text:span><text:s/></text:p>
      <text:p text:style-name="P893">Papunkčio pakeitimai:</text:p>
      <text:p text:style-name="P894"><text:span text:style-name="T895">Nr.<text:s/></text:span><text:a xlink:href="https://www.e-tar.lt/portal/legalAct.html?documentId=1b973df09b6a11efa605b9842742bf37" office:target-frame-name="_top" xlink:show="replace"><text:span text:style-name="T896">T-360</text:span></text:a><text:span text:style-name="T897">, 2024-10-31, paskelbta TAR 2024</text:span><text:span text:style-name="T898">-11-05, i. k. 2024-19217</text:span></text:p>
      <text:p text:style-name="Normal"/>
      <text:p text:style-name="P899"><text:span text:style-name="T900">43.8</text:span><text:span text:style-name="T901">. nuomininkas gali atlikti nekilnojamojo turto rekonstrukciją tik gavęs Savivaldybės tarybos sutikimą vykdyti statybos darbus pagal parengtą statinio projektą (projektinius pasiūlymus). Tokiu atveju nuomininkas įsipareigoj</text:span><text:span text:style-name="T902">a per 3 mėnesius nuo statybos darbų pabaigos, bet ne ilgiau kaip iki nuomos sutarties pabaigos, savo lėšomis parengti dokumentus, kurie yra būtini pagal teisės aktus, jeigu reikia – atlikti kadastrinių matavimų bylos tikslinimą bei įregistruoti kadastro ir</text:span><text:span text:style-name="T903"><text:s/>registro duomenų tikslinimą Nekilnojamojo turto registre;</text:span><text:s/></text:p>
      <text:p text:style-name="P904">Papunkčio pakeitimai:</text:p>
      <text:p text:style-name="P905"><text:span text:style-name="T906">Nr.<text:s/></text:span><text:a xlink:href="https://www.e-tar.lt/portal/legalAct.html?documentId=1b973df09b6a11efa605b9842742bf37" office:target-frame-name="_top" xlink:show="replace"><text:span text:style-name="T907">T-360</text:span></text:a><text:span text:style-name="T908">, 2024-10-31, paskelbta TAR 2024-11-05, i. k. 2024-19217</text:span></text:p>
      <text:p text:style-name="Normal"/>
      <text:p text:style-name="P909"><text:span text:style-name="T910">43.9</text:span><text:span text:style-name="T911">.</text:span><text:span text:style-name="T912"><text:tab/></text:span><text:span text:style-name="T913">sudaryti sąlygas nuomotojui kontroliuoti ir tikrinti, ar perduotas turtas naudojamas tinkamai ir pagal paskirtį, kaip vykdomos nuomos sutartyje numatytos nuomininko teisės ir pareigos bei kitos sąlygos;</text:span></text:p>
      <text:p text:style-name="P914"><text:span text:style-name="T915">43.10</text:span><text:span text:style-name="T916">. Lietuvos Respublikos teisės aktų nustatyt</text:span><text:span text:style-name="T917">a tvarka per 30 kalendorinių dienų nuo nuomos sutarties pasirašymo dienos kreiptis dėl valstybinės žemės nuomos sutarties sudarymo, o sutarčiai pasibaigus – per tokį patį terminą dėl nutraukimo. Nuomininkas įsipareigoja valstybinės žemės nuomos sudarymo (n</text:span><text:span text:style-name="T918">utraukimo) faktą įregistruoti (išregistruoti) Nekilnojamojo turto registre<text:s/></text:span><text:span text:style-name="T919">valstybinės žemės nuomos sutartyje nustatyta tvarka</text:span><text:span text:style-name="T920">;</text:span><text:s/></text:p>
      <text:p text:style-name="P921">Papunkčio pakeitimai:</text:p>
      <text:p text:style-name="P922"><text:span text:style-name="T923">Nr.<text:s/></text:span><text:a xlink:href="https://www.e-tar.lt/portal/legalAct.html?documentId=1b973df09b6a11efa605b9842742bf37" office:target-frame-name="_top" xlink:show="replace"><text:span text:style-name="T924">T-360</text:span></text:a><text:span text:style-name="T925">, 2024-10-31, paskelbta TAR 2024-11-05, i. k. 2024-19217</text:span></text:p>
      <text:p text:style-name="Normal"/>
      <text:p text:style-name="P926"><text:span text:style-name="T927">43.11</text:span><text:span text:style-name="T928">.</text:span><text:span text:style-name="T929"><text:tab/>atlyginti nuomotojui nuostolius, jeigu perduotas turtas dėl neatliktų priežiūros ar remonto darbų sugedo, buvo sugadintas ar pablogintas;</text:span></text:p>
      <text:p text:style-name="P930"><text:span text:style-name="T931">43.12</text:span><text:span text:style-name="T932">.</text:span><text:span text:style-name="T933"><text:tab/>likus mėnesiui iki sutarties term</text:span><text:span text:style-name="T934">ino pabaigos, raštu pranešti nuomotojui apie grąžinamą turtą;</text:span></text:p>
      <text:p text:style-name="P935"><text:span text:style-name="T936">43.13</text:span><text:span text:style-name="T937">.</text:span><text:span text:style-name="T938"><text:tab/>per 10 darbo dienų po nuomos sutarties pasirašymo priimti turtą pagal perdavimo ir priėmimo aktą;</text:span></text:p>
      <text:p text:style-name="P939"><text:span text:style-name="T940">43.14</text:span><text:span text:style-name="T941">.</text:span><text:span text:style-name="T942"><text:tab/>nuomos sutarčiai pasibaigus ar ją nutraukus prieš terminą, per 10 darbo di</text:span><text:span text:style-name="T943">enų grąžinti nuomotojui pagal perdavimo ir priėmimo aktą tvarkingą turtą, tos būklės, kokios buvo perduotas, atsižvelgiant į normalų susidėvėjimą, su visais atliktais pagerinimo elementais, neatskiriamais nuo turto;</text:span></text:p>
      <text:p text:style-name="P944"><text:span text:style-name="T945">43.15</text:span><text:span text:style-name="T946">.</text:span><text:span text:style-name="T947"><text:tab/>nuomos sutarties pasibaigimo<text:s/></text:span><text:span text:style-name="T948">ar nutraukimo dieną įvykdyti visus mokestinius įsipareigojimus;</text:span></text:p>
      <text:p text:style-name="P949"><text:span text:style-name="T950">43.16</text:span><text:span text:style-name="T951">.</text:span><text:span text:style-name="T952"><text:tab/>atlikti bendrojo ugdymo mokyklų valgyklų įrangos remontą (taikoma tik bendrojo ugdymo mokykloms nuomojant valgyklos įrangą);</text:span></text:p>
      <text:p text:style-name="P953"><text:span text:style-name="T954">43.17</text:span><text:span text:style-name="T955">.</text:span><text:span text:style-name="T956"><text:tab/>nuomininkas gali subnuomoti savivaldybės turt</text:span><text:span text:style-name="T957">ą tik Savivaldybės tarybai priėmus sprendimą. Nuomininkas privalo<text:s/></text:span><text:span text:style-name="T958">savo lėšomis per 15 kalendorinių dienų nuo subnuomos sutarties pasirašymo (pasibaigimo ar nutraukimo) dienos įregistruoti (išregistruoti) sutartį Nekilnojamojo turto registre.</text:span></text:p>
      <text:p text:style-name="P959"><text:span text:style-name="T960">44</text:span><text:span text:style-name="T961">.</text:span><text:span text:style-name="T962"><text:tab/></text:span><text:span text:style-name="T963">Nuom</text:span><text:span text:style-name="T964">otojo teisės ir pareigos:</text:span></text:p>
      <text:p text:style-name="P965"><text:span text:style-name="T966">44.1</text:span><text:span text:style-name="T967">.</text:span><text:span text:style-name="T968"><text:tab/>nuomotojas privalo per 10 darbo dienų po nuomos sutarties pasirašymo dienos perduoti nuomininkui turtą pagal perdavimo ir priėmimo aktą;</text:span></text:p>
      <text:p text:style-name="P969"><text:span text:style-name="T970">44.2</text:span><text:span text:style-name="T971">.</text:span><text:span text:style-name="T972"><text:tab/>nuomotojas privalo mėnesiui pasibaigus, bet ne vėliau kaip iki kito mėnesio</text:span><text:span text:style-name="T973"><text:s/>10 dienos, pateikti nuomininkui sąskaitą faktūrą dėl nuomos mokesčio (jeigu tai ne darbo diena, – iki kitos po jos einančios darbo dienos);</text:span></text:p>
      <text:p text:style-name="P974"><text:span text:style-name="T975">44.3</text:span><text:span text:style-name="T976">.</text:span><text:span text:style-name="T977"><text:tab/>nuomotojas turi teisę kontroliuoti, ar nuomininkas perduotą turtą naudoja tinkamai ir pagal paskirtį, kai</text:span><text:span text:style-name="T978">p vykdomos nuomos sutartyje numatytos nuomininko teisės ir pareigos bei kitos sąlygos;</text:span></text:p>
      <text:p text:style-name="P979"><text:span text:style-name="T980">44.4</text:span><text:span text:style-name="T981">.</text:span><text:span text:style-name="T982"><text:tab/>nuomotojas privalo apmokėti už atliktą bendrojo ugdymo mokyklų valgyklų įrangos remontą, jei virtuvės įrangos vieno vieneto remonto kaina viršija 100 Eur be PV</text:span><text:span text:style-name="T983">M (taikoma tik bendrojo ugdymo mokykloms nuomojant valgyklos įrangą);</text:span></text:p>
      <text:p text:style-name="P984"><text:span text:style-name="T985">44.5</text:span><text:span text:style-name="T986">.</text:span><text:span text:style-name="T987"><text:tab/>nuomotojas įsipareigoja<text:s/></text:span><text:span text:style-name="T988">sutarties galiojimo laikotarpiu atlikti išnuomoto nekilnojamojo turto ar su juo susijusių inžinerinių sistemų kapitalinio remonto darbus, kai atliekami<text:s/></text:span><text:span text:style-name="T989">viso objekto, kurio dalis išnuomota, arba su tuo objektu susijusių inžinerinių tinklų kapitalinio remonto darbai;</text:span></text:p>
      <text:p text:style-name="P990"><text:span text:style-name="T991">44.6</text:span><text:span text:style-name="T992">. nuomotojas įsipareigoja sutarties galiojimo laikotarpiu, esant galimybei, <text:s/>sudaryti sąlygas nuomininkui nemokamai statyti automobilius šalia išnuomoto pastato (patalpų) esančiose savivaldybei nuosavybės teise priklausančiose automobilių stovėjimo aikštel</text:span><text:span text:style-name="T993">ėse;</text:span><text:s/></text:p>
      <text:p text:style-name="P994">Papunkčio pakeitimai:</text:p>
      <text:p text:style-name="P995"><text:span text:style-name="T996">Nr.<text:s/></text:span><text:a xlink:href="https://www.e-tar.lt/portal/legalAct.html?documentId=1b973df09b6a11efa605b9842742bf37" office:target-frame-name="_top" xlink:show="replace"><text:span text:style-name="T997">T-360</text:span></text:a><text:span text:style-name="T998">, 2024-10-31, paskelbta TAR 2024-11-05, i. k. 2024-19217</text:span></text:p>
      <text:p text:style-name="Normal"/>
      <text:p text:style-name="P999"><text:span text:style-name="T1000">44.7</text:span><text:span text:style-name="T1001">. nuomotojas privalo pasibaigus nuomos sutarčiai ar ją<text:s/></text:span><text:span text:style-name="T1002">nutraukus prieš terminą per 10 darbo dienų nuo sutarties pasibaigimo ar nutraukimo dienos priimti grąžinamą turtą pagal perdavimo ir priėmimo aktą (dokumentus pagal kompetenciją pasirašo turtą perdavęs asmuo).</text:span><text:s/></text:p>
      <text:p text:style-name="P1003">Papildyta papunkčiu:</text:p>
      <text:p text:style-name="P1004"><text:span text:style-name="T1005">Nr.<text:s/></text:span><text:a xlink:href="https://www.e-tar.lt/portal/legalAct.html?documentId=1b973df09b6a11efa605b9842742bf37" office:target-frame-name="_top" xlink:show="replace"><text:span text:style-name="T1006">T-360</text:span></text:a><text:span text:style-name="T1007">, 2024-10-31, paskelbta TAR 2024-11-05, i. k. 2024-19217</text:span></text:p>
      <text:p text:style-name="Normal"/>
      <text:p text:style-name="P1008"><text:span text:style-name="T1009">45</text:span><text:span text:style-name="T1010">.</text:span><text:span text:style-name="T1011"><text:tab/></text:span><text:span text:style-name="T1012">Nuomininkas neturi teisės suteikti tretiesiems asmenims kokių nors kitų teisių naudotis turtu (ar jo dali</text:span><text:span text:style-name="T1013">mi), perleisti visų ar dalies savo teisių ir (ar) pareigų, kylančių iš sutarties, įkeisti turto nuomos teisės ar perduoti jos kaip turtinio įnašo kuriam nors trečiajam asmeniui ar kitaip suvaržyti sutartyje nustatytų turto nuomos teisių.</text:span></text:p>
      <text:p text:style-name="P1014"><text:span text:style-name="T1015">46</text:span><text:span text:style-name="T1016">.</text:span><text:span text:style-name="T1017"><text:tab/>Nuomininko</text:span><text:span text:style-name="T1018"><text:s/>lėšos, panaudotos turtui pagerinti ar pertvarkyti, neatlyginamos ir pagerintas turtas laikomas savivaldybės nuosavybe.</text:span></text:p>
      <text:p text:style-name="P1019"><text:span text:style-name="T1020">47</text:span><text:span text:style-name="T1021">.</text:span><text:span text:style-name="T1022"><text:tab/></text:span><text:span text:style-name="T1023">Nuomos sutartis nesuteikia nuomininkui teisės išsinuomoto nekilnojamojo turto adresu registruoti savo ar savo filialų, atstovybi</text:span><text:span text:style-name="T1024">ų ar patronuojamų įmonių, taip pat klientų ar kitų susijusių asmenų buveinių. Sprendimą nuomininkui išnuomoto nekilnojamojo turto adresu registruoti savo ar savo filialų, atstovybių ar patronuojamų įmonių, taip pat klientų ar kitų susijusių asmenų buveines</text:span><text:span text:style-name="T1025"><text:s/>priima Savivaldybės taryba.</text:span></text:p>
      <text:p text:style-name="P1026"><text:span text:style-name="T1027">48</text:span><text:span text:style-name="T1028">.</text:span><text:span text:style-name="T1029"><text:tab/>Nuomininkui draudžiama išpirkti išsinuomotą turtą, jeigu Lietuvos Respublikos teisės aktuose nenustatyta kitaip.</text:span></text:p>
      <text:p text:style-name="P1030"><text:span text:style-name="T1031">49</text:span><text:span text:style-name="T1032">.</text:span><text:span text:style-name="T1033"><text:tab/>Už  turto  pabloginimą nuomininkas atsako Lietuvos Respublikos teisės aktų nustatyta tvarka.</text:span></text:p>
      <text:p text:style-name="P1034"><text:span text:style-name="T1035">50</text:span><text:span text:style-name="T1036">.</text:span><text:span text:style-name="T1037"><text:tab/>Nuomininkas, sutartyje nustatytu laiku nesumokėjęs nuompinigių, moka 0,05 procento delspinigius nuo nesumokėtos nuompinigių sumos už kiekvieną pavėluotą dieną.</text:span></text:p>
      <text:p text:style-name="P1038"><text:span text:style-name="T1039">51</text:span><text:span text:style-name="T1040">.</text:span><text:span text:style-name="T1041"><text:tab/>Nuomininkas pageidaujantis atnaujinti nuomos sutartį, privalo raštu kreiptis į<text:s/></text:span><text:span text:style-name="T1042">nuomotoją ne vėliau kaip prieš 2 mėnesius iki sutarties termino pabaigos dėl galimybės atnaujinti nuomos sutartį naujam terminui.</text:span></text:p>
      <text:p text:style-name="P1043"><text:span text:style-name="T1044">52</text:span><text:span text:style-name="T1045">.</text:span><text:span text:style-name="T1046"><text:tab/></text:span><text:span text:style-name="T1047">Sprendimą dėl nuomos sutarties nutraukimo prieš terminą dėl nuomininko kaltės priima Savivaldybės taryba.</text:span></text:p>
      <text:p text:style-name="P1048"><text:span text:style-name="T1049">53</text:span><text:span text:style-name="T1050">.</text:span><text:span text:style-name="T1051"><text:tab/></text:span><text:span text:style-name="T1052">Nuom</text:span><text:span text:style-name="T1053">ininkas Savivaldybės tarybos sprendimu gali būti atleidžiamas nuo nuompinigių mokėjimo, kai dėl nenugalimos jėgos </text:span><text:span text:style-name="T1054">(force majeure)</text:span><text:span text:style-name="T1055"> aplinkybių nuomininkas negali naudotis išsinuomotu turtu arba vykdyti veiklos ir kreipiasi per 3 mėn. nuo tokių aplinkybių ats</text:span><text:span text:style-name="T1056">iradimo bei pateikia tai pagrindžiančius dokumentus.</text:span></text:p>
      <text:p text:style-name="P1057"><text:span text:style-name="T1058">54</text:span><text:span text:style-name="T1059">.</text:span><text:span text:style-name="T1060"><text:tab/>Nuompinigiai už savivaldybės ilgalaikio ir trumpalaikio materialiojo turto, kurį patikėjimo teise valdo savivaldybės institucijos, įstaigos ir organizacijos, nuomą pervedami į savivaldybės biudže</text:span><text:span text:style-name="T1061">tą, o už turto, kurį patikėjimo teise valdo savivaldybės įmonės, nuomą – į šių įmonių sąskaitas.</text:span></text:p>
      <text:p text:style-name="P1062"><text:span text:style-name="T1063">55</text:span><text:span text:style-name="T1064">.</text:span><text:span text:style-name="T1065"><text:tab/>Išnuomojant savivaldybės materialųjį turtą pasirašoma nuomos sutartis (forma pateikiama 3 priede) ir turtas perduodamas pagal perdavimo ir priėmimo akt</text:span><text:span text:style-name="T1066">ą (forma pateikiama 1 priede). Nuomos sutartyje įrašomos papildomos sąlygos, jeigu jos buvo numatytos konkurso sąlygose ar sprendime išnuomoti turtą (investicijų apimtys, naujų darbo vietų steigimas, sankcijos už sutarties sąlygų nevykdymą ir kt.).</text:span></text:p>
      <text:p text:style-name="P1067"/>
      <text:p text:style-name="P1068"><text:span text:style-name="T1069">V</text:span><text:span text:style-name="T1070"> SKYRIUS</text:span></text:p>
      <text:p text:style-name="P1071"><text:span text:style-name="T1072">SAVIVALDYBĖS MATERIALIOJO TURTO NUOMOS VIEŠOJO KONKURSO ORGANIZAVIMAS IR VYKDYMAS</text:span></text:p>
      <text:p text:style-name="P1073"/>
      <text:p text:style-name="P1074"><text:span text:style-name="T1075">56</text:span><text:span text:style-name="T1076">.</text:span><text:span text:style-name="T1077"><text:tab/>Savivaldybės materialiojo turto nuomos viešasis konkursas (toliau – Turto nuomos konkursas) gali būti:</text:span></text:p>
      <text:p text:style-name="P1078"><text:span text:style-name="T1079">56.1</text:span><text:span text:style-name="T1080">.</text:span><text:span text:style-name="T1081"><text:tab/>tiesioginis – jis vykdomas konkurso<text:s/></text:span><text:span text:style-name="T1082">dalyviams susirinkus nurodytoje vietoje nurodytu laiku. Tiesioginis turto nuomos konkursas organizuojamas ir vykdomas vadovaujantis Aprašu;</text:span></text:p>
      <text:p text:style-name="P1083"><text:span text:style-name="T1084">56.2</text:span><text:span text:style-name="T1085">.</text:span><text:span text:style-name="T1086"><text:tab/>elektroninis – jis vykdomas informacinių technologijų priemonėmis VĮ Registrų centro interneto svetainėje </text:span><text:span text:style-name="T1087">www.evarzytynes.lt</text:span><text:span text:style-name="T1088"> (toliau – e. konkursas). E. konkursas organizuojamas ir vykdomas vadovaujantis Valstybės ir savivaldybių nekilnojamojo turto nuomos viešojo konkurso organizavimo ir vykdymo informacinių technologijų priemonėmis tvarkos aprašu, patvirtint</text:span><text:span text:style-name="T1089">u Lietuvos Respublikos Vyriausybės 2001-12-14 nutarimo Nr. 1524 „Dėl Valstybės ilgalaikio materialiojo turto, valstybės ir savivaldybių nekilnojamojo turto nuomos“ 1.2 papunkčiu, ir Nuomos konkursų organizavimo ir vykdymo informacinių technologijų priemonė</text:span><text:span text:style-name="T1090">mis tvarkos aprašu, patvirtintu Valstybės įmonės Registrų centro generalinio direktoriaus 2021-03-22 įsakymu Nr. VE-160.</text:span></text:p>
      <text:p text:style-name="P1091"><text:span text:style-name="T1092">57</text:span><text:span text:style-name="T1093">.</text:span><text:span text:style-name="T1094"><text:tab/>Priėmus sprendimą išnuomoti savivaldybės turtą, Turto nuomos konkursą organizuoja Savivaldybės administracijos skyrius, atsak</text:span><text:span text:style-name="T1095">ingas už turto nuomos konkursų organizavimą, arba sprendimu įgaliota įstaiga, įmonė, organizacija, ir vykdo Turto nuomos konkurso komisija.</text:span></text:p>
      <text:p text:style-name="P1096"><text:span text:style-name="T1097">58</text:span><text:span text:style-name="T1098">.</text:span><text:span text:style-name="T1099"><text:tab/></text:span><text:span text:style-name="T1100">Alytaus miesto savivaldybės mero potvarkiu (įgaliotos įstaigos, įmonės, organizacijos vadovo įsakymu) sudaro</text:span><text:span text:style-name="T1101">ma nuolatinė arba laikinoji Turto nuomos konkurso komisija (toliau – komisija). Komisija sudaroma ne mažiau kaip iš 3 asmenų, jie turi būti <text:s/>nešališki. Komisijos narys iki komisijos posėdžio pradžios turi pasirašyti nešališkumo deklaraciją (forma pateikiam</text:span><text:span text:style-name="T1102">a 4 priede). Komisijos narys privalo nusišalinti nuo dalyvavimo Turto nuomos konkurso procese paaiškėjus bent vienai iš šių aplinkybių</text:span><text:span text:style-name="T1103">:</text:span></text:p>
      <text:p text:style-name="P1104"><text:span text:style-name="T1105">58.1</text:span><text:span text:style-name="T1106">.</text:span><text:span text:style-name="T1107"><text:tab/></text:span><text:span text:style-name="T1108">Turto nuomos<text:s/></text:span><text:span text:style-name="T1109">konkurse dalyvauja kandidatas, susijęs su komisijos nariu santuokos, artimos giminystės ar<text:s/></text:span><text:span text:style-name="T1110">svainystės ryšiais, arba juridinis asmuo, kuriam vadovauja toks asmuo;</text:span></text:p>
      <text:p text:style-name="P1111"><text:span text:style-name="T1112">58.2</text:span><text:span text:style-name="T1113">.</text:span><text:span text:style-name="T1114"><text:tab/></text:span><text:span text:style-name="T1115">Turto nuomos<text:s/></text:span><text:span text:style-name="T1116">komisijos narys ar asmuo, susijęs su komisijos nariu santuokos, artimos giminystės ar svainystės ryšiais:</text:span></text:p>
      <text:p text:style-name="P1117"><text:span text:style-name="T1118">58.2.1</text:span><text:span text:style-name="T1119">.</text:span><text:span text:style-name="T1120"><text:tab/>yra konkurse dalyvaujančio juridinio asmens va</text:span><text:span text:style-name="T1121">ldymo organų narys;</text:span></text:p>
      <text:p text:style-name="P1122"><text:span text:style-name="T1123">58.2.2</text:span><text:span text:style-name="T1124">.</text:span><text:span text:style-name="T1125"><text:tab/>turi konkurse dalyvaujančio juridinio asmens įstatinio kapitalo dalį arba turtinį įnašą jame;</text:span></text:p>
      <text:p text:style-name="P1126"><text:span text:style-name="T1127">58.2.3</text:span><text:span text:style-name="T1128">.</text:span><text:span text:style-name="T1129"><text:tab/>gauna iš<text:s/></text:span><text:span text:style-name="T1130">Turto nuomos<text:s/></text:span><text:span text:style-name="T1131">konkurse dalyvaujančio juridinio asmens bet kokios rūšies pajamų;</text:span></text:p>
      <text:p text:style-name="P1132"><text:span text:style-name="T1133">58.3</text:span><text:span text:style-name="T1134">.</text:span><text:span text:style-name="T1135"><text:tab/>jei dėl bet kokių<text:s/></text:span><text:span text:style-name="T1136">kitų aplinkybių komisijos narys negali objektyviai, dalykiškai, be išankstinio nusistatymo, vadovaudamasis visų kandidatų lygiateisiškumo, nediskriminavimo, proporcingumo, abipusio pripažinimo ir skaidrumo principais, atlikti komisijos nario pareigų.</text:span></text:p>
      <text:p text:style-name="P1137"><text:span text:style-name="T1138">5</text:span><text:span text:style-name="T1139">9</text:span><text:span text:style-name="T1140">.</text:span><text:span text:style-name="T1141"><text:tab/>Informacija apie Turto nuomos konkursą turi būti paskelbta Alytaus miesto savivaldybės interneto svetainėje, bent vienoje visuomenės informavimo priemonėje ir nacionaliniame nekilnojamojo turto skelbimų portale.</text:span></text:p>
      <text:p text:style-name="P1142"><text:span text:style-name="T1143">60</text:span><text:span text:style-name="T1144">.</text:span><text:span text:style-name="T1145"><text:tab/></text:span><text:span text:style-name="T1146">Informacija apie Turto nuomos k</text:span><text:span text:style-name="T1147">onkursą turi būti paskelbta </text:span><text:span text:style-name="T1148">ne vėliau kaip prieš 14 kalendorinių dienų iki dalyvių registravimo į Turto nuomos konkursą pradžios. Elektroninis aukcionas skelbiamas specialiojoje interneto svetainėje </text:span><text:span text:style-name="T1149">www.evarzytynes.lt</text:span><text:span text:style-name="T1150">. Tais atvejais, kai Turto nuomos konku</text:span><text:span text:style-name="T1151">rso pabaigos diena yra ne darbo ar oficialios šventės diena, Turto nuomos konkurso pabaigos diena laikoma po jos einanti darbo diena. Apie rengiamą to paties turto pakartotinį Turto nuomos konkursą skelbiama ne vėliau kaip prieš 14 kalendorinių dienų iki d</text:span><text:span text:style-name="T1152">alyvių registravimo į Turto nuomos konkursą pradžios.</text:span></text:p>
      <text:p text:style-name="P1153"><text:span text:style-name="T1154">61</text:span><text:span text:style-name="T1155">.</text:span><text:span text:style-name="T1156"><text:tab/>Turto nuomos konkurso sąlygos (konkurso dalyvio registravimo mokestis, kuris yra ne didesnis kaip 50 Eur, kainos didinimo intervalas, kuris nustatomas ne daugiau kaip 10 proc. nuo pradinės mėnes</text:span><text:span text:style-name="T1157">io nuomos kainos,  pradinis įnašas ir kitos sąlygos) ir konkurso pradžios, pabaigos ir kiti terminai, Savivaldybės tarybai priėmus sprendimą dėl nuomos, yra nustatomi komisijos protokolu.</text:span></text:p>
      <text:p text:style-name="P1158"><text:span text:style-name="T1159">62</text:span><text:span text:style-name="T1160">.</text:span><text:span text:style-name="T1161"><text:tab/>Jeigu du kartus paskelbus Turto nuomos konkursą neužsiregist</text:span><text:span text:style-name="T1162">ruoja nė vienas dalyvis, skelbiant to paties turto nuomos konkursą trečią kartą pradinis nuompinigių dydis gali būti sumažintas, bet ne daugiau kaip 30 procentų. Skelbiant Turto nuomos konkursą ketvirtą kartą pradinis nuompinigių dydis gali būti mažinamas,</text:span><text:span text:style-name="T1163"><text:s/>bet ne daugiau kaip 50 procentų.</text:span></text:p>
      <text:p text:style-name="P1164"><text:span text:style-name="T1165">63</text:span><text:span text:style-name="T1166">.</text:span><text:span text:style-name="T1167"><text:tab/>Vadovaudamasi Alytaus miesto savivaldybės sprendimu dėl Turto nuomos konkurso organizavimo, komisija tvirtina Konkurso sąlygų aprašą, kuriame turi nurodyti:</text:span></text:p>
      <text:p text:style-name="P1168"><text:span text:style-name="T1169">63.1</text:span><text:span text:style-name="T1170">.</text:span><text:span text:style-name="T1171"><text:tab/>paraiškų dalyvauti konkurse pateikimo terminą – n</text:span><text:span text:style-name="T1172">e mažiau kaip 10 kalendorinių dienų nuo paskelbimo spaudoje;</text:span></text:p>
      <text:p text:style-name="P1173"><text:span text:style-name="T1174">63.2</text:span><text:span text:style-name="T1175">.</text:span><text:span text:style-name="T1176"><text:tab/>turto buvimo vietą (adresą);</text:span></text:p>
      <text:p text:style-name="P1177"><text:span text:style-name="T1178">63.3</text:span><text:span text:style-name="T1179">.</text:span><text:span text:style-name="T1180"><text:tab/>turto naudojimo paskirtį;</text:span></text:p>
      <text:p text:style-name="P1181"><text:span text:style-name="T1182">63.4</text:span><text:span text:style-name="T1183">.</text:span><text:span text:style-name="T1184"><text:tab/>pradinį nuompinigių dydį per mėnesį;</text:span></text:p>
      <text:p text:style-name="P1185"><text:span text:style-name="T1186">63.5</text:span><text:span text:style-name="T1187">.</text:span><text:span text:style-name="T1188"><text:tab/>turto nuomos sutarties trukmę (terminą);</text:span></text:p>
      <text:p text:style-name="P1189"><text:span text:style-name="T1190">63.6</text:span><text:span text:style-name="T1191">.</text:span><text:span text:style-name="T1192"><text:tab/>paraiškų<text:s/></text:span><text:span text:style-name="T1193">dalyvauti konkurse pateikimo vietą (tikslų adresą, kabineto numerį, komisijos nario vardą ir pavardę);</text:span></text:p>
      <text:p text:style-name="P1194"><text:span text:style-name="T1195">63.7</text:span><text:span text:style-name="T1196">.</text:span><text:span text:style-name="T1197"><text:tab/>adresą, telefono numerį, el. pašto adresą, kuriais galima gauti papildomą informaciją apie nuomojamą turtą;</text:span></text:p>
      <text:p text:style-name="P1198"><text:span text:style-name="T1199">63.8</text:span><text:span text:style-name="T1200">.</text:span><text:span text:style-name="T1201"><text:tab/>komisijos posėdžio vietą,</text:span><text:span text:style-name="T1202"><text:s/>datą ir tikslų laiką;</text:span></text:p>
      <text:p text:style-name="P1203"><text:span text:style-name="T1204">63.9</text:span><text:span text:style-name="T1205">.</text:span><text:span text:style-name="T1206"><text:tab/>banko sąskaitos, į kurią turi būti sumokėtas pradinis įnašas, lygus paskelbtam 3 mėnesių pradiniam nuompinigių dydžiui, numerį, banko pavadinimą. </text:span></text:p>
      <text:p text:style-name="P1207"><text:span text:style-name="T1208">64</text:span><text:span text:style-name="T1209">.</text:span><text:span text:style-name="T1210"><text:tab/>Turto nuomos konkurso organizavimo tiesiogines išlaidas padengia n</text:span><text:span text:style-name="T1211">uomotojas.</text:span></text:p>
      <text:p text:style-name="P1212"><text:span text:style-name="T1213">65</text:span><text:span text:style-name="T1214">.</text:span><text:span text:style-name="T1215"><text:tab/>Fiziniai ar juridiniai asmenys, norintys dalyvauti tiesioginiame Turto nuomos konkurse (toliau – konkurso dalyviai), arba jų įgalioti atstovai skelbime nurodytu laiku pateikia komisijos nariui užklijuotą voką, ant jo turi būti užrašyta t</text:span><text:span text:style-name="T1216">urto, kurio nuomos konkursas buvo skelbtas, pavadinimas, turto buvimo vieta (adresas) ir nuoroda „Turto nuomos konkursui“. Voke turi būti pateikta:</text:span></text:p>
      <text:p text:style-name="P1217"><text:span text:style-name="T1218">65.1</text:span><text:span text:style-name="T1219">.</text:span><text:span text:style-name="T1220"><text:tab/></text:span><text:span text:style-name="T1221">Paraiška (forma pateikiama 5 priede), kurioje nurodoma konkurso dalyvio ar jo įgalioto atstovo varda</text:span><text:span text:style-name="T1222">s ir pavardė (fiziniams asmenims), juridinio asmens pavadinimas, kodas, adresas (buveinė), elektroninio pašto adresas, telefono numeris, banko pavadinimas, sąskaitos numeris, siūlomas konkretus nuompinigių dydis, veikla, kuri bus vykdoma patalpose</text:span><text:span text:style-name="T1223">;</text:span></text:p>
      <text:p text:style-name="P1224"><text:span text:style-name="T1225">65.2</text:span><text:span text:style-name="T1226">.</text:span><text:span text:style-name="T1227"><text:tab/>dokumentas, kuriame pažymėta, kad konkurso dalyvis į nuomotojo nurodytą banko sąskaitą sumokėjo pradinį įnašą.</text:span></text:p>
      <text:p text:style-name="P1228"><text:span text:style-name="T1229">66</text:span><text:span text:style-name="T1230">.</text:span><text:span text:style-name="T1231"><text:tab/>Komisijos narys:</text:span></text:p>
      <text:p text:style-name="P1232"><text:span text:style-name="T1233">66.1</text:span><text:span text:style-name="T1234">.</text:span><text:span text:style-name="T1235"><text:tab/>registruoja konkurso dalyvius registracijos knygoje – įrašo konkurso dalyvio registracijos eilės numerį, vo</text:span><text:span text:style-name="T1236">ko su paraiška gavimo datą ir laiką (minutės tikslumu);</text:span></text:p>
      <text:p text:style-name="P1237"><text:span text:style-name="T1238">66.2</text:span><text:span text:style-name="T1239">.</text:span><text:span text:style-name="T1240"><text:tab/>išduoda konkurso dalyvio registracijos pažymėjimą, kuriame nurodytas registracijos eilės numeris, voko gavimo data bei laikas (minutės tikslumu), komisijos posėdžio vieta (adresas), data ir<text:s/></text:span><text:span text:style-name="T1241">tikslus laikas;</text:span></text:p>
      <text:p text:style-name="P1242"><text:span text:style-name="T1243">66.3</text:span><text:span text:style-name="T1244">.</text:span><text:span text:style-name="T1245"><text:tab/>užrašo ant voko konkurso dalyvio registracijos eilės numerį;</text:span></text:p>
      <text:p text:style-name="P1246"><text:span text:style-name="T1247">66.4</text:span><text:span text:style-name="T1248">.</text:span><text:span text:style-name="T1249"><text:tab/>pasirašytinai supažindina konkurso dalyvius su Aprašu.</text:span></text:p>
      <text:p text:style-name="P1250"><text:span text:style-name="T1251">67</text:span><text:span text:style-name="T1252">.</text:span><text:span text:style-name="T1253"><text:tab/>Asmenys konkurso dalyviais neregistruojami, jeigu jie nesumokėjo pradinio įnašo ir nepateikė d</text:span><text:span text:style-name="T1254">okumentų, patvirtinančių, kad šis įnašas sumokėtas, jeigu pateikė voką pasibaigus skelbime nurodytam dokumentų registravimo laikui.</text:span></text:p>
      <text:p text:style-name="P1255"><text:span text:style-name="T1256">68</text:span><text:span text:style-name="T1257">.</text:span><text:span text:style-name="T1258"><text:tab/>Komisijos posėdis Turto nuomos  konkurso laimėtojui nustatyti turi įvykti ne vėliau kaip per 3 darbo dienas nuo pask</text:span><text:span text:style-name="T1259">utinės dalyvių registravimo dienos, nurodytos spaudoje.</text:span></text:p>
      <text:p text:style-name="P1260"><text:span text:style-name="T1261">69</text:span><text:span text:style-name="T1262">.</text:span><text:span text:style-name="T1263"><text:tab/>Dalyvauti Turto nuomos konkurse turi teisę šio konkurso dalyviai arba jų įgalioti atstovai. Konkurso dalyviai arba jų įgalioti atstovai turi pateikti komisijai konkurso dalyvio registracijos i</text:span><text:span text:style-name="T1264">r asmens pažymėjimą. </text:span></text:p>
      <text:p text:style-name="P1265"><text:span text:style-name="T1266">70</text:span><text:span text:style-name="T1267">.</text:span><text:span text:style-name="T1268"><text:tab/>Komisijos pirmininkas leidžia atvykusiems konkurso dalyviams arba jų atstovams įsitikinti, kad vokai, kuriuose įdėtos paraiškos dalyvauti konkurse, nepažeisti. Tik tada jis atplėšia vokus, nepažeisdamas užklijavimo juostos. Ko</text:span><text:span text:style-name="T1269">misijos pirmininkas, peržiūrėjęs dokumentus, skelbia konkurso dalyvių siūlomus nuompinigių dydžius. Paskelbtas nuompinigių dydis ir jį pasiūlę konkurso dalyviai įrašomi protokole.</text:span></text:p>
      <text:p text:style-name="P1270"><text:span text:style-name="T1271">71</text:span><text:span text:style-name="T1272">.</text:span><text:span text:style-name="T1273"><text:tab/>Turto nuomos konkursą laimi asmuo, paraiškoje nurodęs didžiausią nuo</text:span><text:span text:style-name="T1274">mpinigių sumą. Jeigu tokią pat sumą (didžiausią) pasiūlo keli dalyviai, laimėtoju pripažįstamas dalyvis, anksčiau įregistruotas registracijos knygoje.</text:span></text:p>
      <text:p text:style-name="P1275"><text:span text:style-name="T1276">72</text:span><text:span text:style-name="T1277">.</text:span><text:span text:style-name="T1278"><text:tab/>Turto nuomos konkurso laimėtojas, neatvykęs į komisijos posėdį, apie konkurso rezultatus<text:s/></text:span><text:span text:style-name="T1279">informuojamas raštu arba elektroniniu paštu per 3 darbo dienas nuo protokolo pasirašymo dienos. Konkurso dalyviai, neatvykę į konkursą, apie jo rezultatus informuojami raštu arba elektroniniu paštu per 3 darbo dienas nuo protokolo pasirašymo dienos.</text:span></text:p>
      <text:p text:style-name="P1280"><text:span text:style-name="T1281">73</text:span><text:span text:style-name="T1282">.</text:span><text:span text:style-name="T1283"><text:tab/>Jeigu dalyvauti turto nuomos konkurse nustatytąja tvarka užsiregistravo tik vienas konkurso dalyvis, pasiūlęs nuompinigių ne mažiau už nustatytą pradinį nuompinigių dydį, jis laikomas konkurso laimėtoju.</text:span></text:p>
      <text:p text:style-name="P1284"><text:span text:style-name="T1285">74</text:span><text:span text:style-name="T1286">.</text:span><text:span text:style-name="T1287"><text:tab/>Jeigu dalyvauti turto nuomos konkurse neuž</text:span><text:span text:style-name="T1288">siregistravo nė vienas dalyvis arba visi konkurso dalyviai pasiūlė nuompinigių mažiau už nustatytą pradinį nuompinigių dydį ir (ar) buvo pateikti ne visi Apraše nurodyti dokumentai, konkursas skelbiamas neįvykusiu.</text:span></text:p>
      <text:p text:style-name="P1289"><text:span text:style-name="T1290">75</text:span><text:span text:style-name="T1291">.</text:span><text:span text:style-name="T1292"><text:tab/>Turto nuomos konkurso rezultatai<text:s/></text:span><text:span text:style-name="T1293">įforminami protokolu. Komisijos nariai, nesutinkantys su konkurso rezultatais, savo atskirąją nuomonę gali įrašyti protokole. Kiekvienas konkurso dalyvis arba jo atstovas turi teisę nuo protokolo pasirašymo dienos susipažinti su protokolu.</text:span></text:p>
      <text:p text:style-name="P1294"><text:span text:style-name="T1295">76</text:span><text:span text:style-name="T1296">.</text:span><text:span text:style-name="T1297"><text:tab/>Pradinis</text:span><text:span text:style-name="T1298"><text:s/>Turto nuomos konkurso laimėtojo įnašas įskaitomas į nuompinigius.</text:span></text:p>
      <text:p text:style-name="P1299"><text:span text:style-name="T1300">77</text:span><text:span text:style-name="T1301">.</text:span><text:span text:style-name="T1302"><text:tab/>Nuomos konkurso dalyvių sumokėti dalyvio registravimo mokesčiai naudojami savivaldybės patirtoms konkurso išlaidoms padengti.</text:span></text:p>
      <text:p text:style-name="P1303"><text:span text:style-name="T1304">78</text:span><text:span text:style-name="T1305">.</text:span><text:span text:style-name="T1306"><text:tab/>Kitiems Turto nuomos konkurso dalyviams pradini</text:span><text:span text:style-name="T1307">s įnašas per 5 darbo dienas grąžinamas į jų nurodytą sąskaitą banke. Jeigu konkurso dalyvis, pripažintas laimėtoju, per Aprašo 85 punkte nustatytą terminą nepasirašo nuomos sutarties, pradinis įnašas jam negrąžinamas.</text:span></text:p>
      <text:p text:style-name="P1308"><text:span text:style-name="T1309">79</text:span><text:span text:style-name="T1310">.</text:span><text:span text:style-name="T1311"><text:tab/>Komisija bet kuriuo metu iki n</text:span><text:span text:style-name="T1312">uomos sutarties sudarymo turi teisę nutraukti turto nuomos konkurso procedūras, jeigu:</text:span></text:p>
      <text:p text:style-name="P1313"><text:span text:style-name="T1314">79.1</text:span><text:span text:style-name="T1315">.</text:span><text:span text:style-name="T1316"><text:tab/>atsiranda aplinkybių, kurių nebuvo galima numatyti iki paskelbiant konkursą;</text:span></text:p>
      <text:p text:style-name="P1317"><text:span text:style-name="T1318">79.2</text:span><text:span text:style-name="T1319">.</text:span><text:span text:style-name="T1320"><text:tab/>paskelbus konkursą paaiškėja, kad turto nuoma negalima.</text:span></text:p>
      <text:p text:style-name="P1321"><text:span text:style-name="T1322">80</text:span><text:span text:style-name="T1323">.</text:span><text:span text:style-name="T1324"><text:tab/>Turto<text:s/></text:span><text:span text:style-name="T1325">nuomos konkurso dalyviai apie sprendimą nutraukti konkurso procedūras informuojami raštu (jiems išsiunčiami pranešimai) ir pradinis įnašas jiems grąžinamas per 5 darbo dienas nuo sprendimo nutraukti konkursą priėmimo.</text:span></text:p>
      <text:p text:style-name="P1326"/>
      <text:p text:style-name="P1327"><text:span text:style-name="T1328">VI</text:span><text:span text:style-name="T1329"><text:s/>SKYRIUS</text:span></text:p>
      <text:p text:style-name="P1330"><text:span text:style-name="T1331">SAVIVALDYBĖS MATERIA</text:span><text:span text:style-name="T1332">LIOJO TURTO NUOMOS BE KONKURSO ORGANIZAVIMAS IR VYKDYMAS</text:span></text:p>
      <text:p text:style-name="P1333"/>
      <text:p text:style-name="P1334"><text:span text:style-name="T1335">81</text:span><text:span text:style-name="T1336">.</text:span><text:span text:style-name="T1337"><text:tab/>Asmenys, norintys išsinuomoti savivaldybės materialųjį turtą be konkurso, Savivaldybės administracijos skyriui, atsakingam už turto nuomos be konkurso organizavimą ir vykdymą</text:span><text:span text:style-name="T1338">,</text:span><text:span text:style-name="T1339"> pateikia:</text:span></text:p>
      <text:p text:style-name="P1340"><text:span text:style-name="T1341">81.1</text:span><text:span text:style-name="T1342">.</text:span><text:span text:style-name="T1343"><text:tab/>prašymą (nurodo vardą ir pavardę (fiziniams asmenims), juridinio asmens pavadinimą, kodą, adresą (buveinę), elektroninio pašto adresą, telefono numerį, banko pavadinimą, banko sąskaitos numerį, turto naudojimo paskirtį, pageidaujamą nuomos terminą, ben</text:span><text:span text:style-name="T1344">t vieną iš pagrindų, nurodytų A</text:span><text:span text:style-name="T1345">prašo IV skyriuje</text:span><text:span text:style-name="T1346">);</text:span></text:p>
      <text:p text:style-name="P1347"><text:span text:style-name="T1348">81.2</text:span><text:span text:style-name="T1349">.</text:span><text:span text:style-name="T1350"><text:tab/>informaciją ir (ar) dokumentus, pagrindžiančius A</text:span><text:span text:style-name="T1351">prašo IV skyriaus nuostatų atitikimą.</text:span></text:p>
      <text:p text:style-name="P1352"><text:span text:style-name="T1353">82</text:span><text:span text:style-name="T1354">.</text:span><text:span text:style-name="T1355"><text:tab/>Nuomojant savivaldybės turtą be konkurso nuompinigių dydis nustatomas vadovaujantis A</text:span><text:span text:style-name="T1356">prašo IV<text:s/></text:span><text:span text:style-name="T1357">skyriaus nuostatomis.</text:span></text:p>
      <text:p text:style-name="P1358"><text:span text:style-name="T1359">83</text:span><text:span text:style-name="T1360">.</text:span><text:span text:style-name="T1361"><text:tab/>Savivaldybės tarybos sprendime (Alytaus miesto savivaldybės mero potvarkyje, kai turtas išnuomojamas </text:span><text:span text:style-name="T1362">neatidėliotinam darbui atlikti ar trumpalaikiam renginiui organizuoti)</text:span><text:span text:style-name="T1363"> dėl savivaldybės turto nuomos be konkurso turi būti nu</text:span><text:span text:style-name="T1364">rodyta:</text:span></text:p>
      <text:p text:style-name="P1365"><text:span text:style-name="T1366">83.1</text:span><text:span text:style-name="T1367">.</text:span><text:span text:style-name="T1368"><text:tab/>informacija apie nuomojamą turtą (turto pavadinimas, unikalus numeris, adresas, kiti turto identifikavimo duomenys);</text:span></text:p>
      <text:p text:style-name="P1369"><text:span text:style-name="T1370">83.2</text:span><text:span text:style-name="T1371">.</text:span><text:span text:style-name="T1372"><text:tab/>nuomos terminas;</text:span></text:p>
      <text:p text:style-name="P1373"><text:span text:style-name="T1374">83.3</text:span><text:span text:style-name="T1375">.</text:span><text:span text:style-name="T1376"><text:tab/>turto naudojimo paskirtis;</text:span></text:p>
      <text:p text:style-name="P1377"><text:span text:style-name="T1378">83.4</text:span><text:span text:style-name="T1379">.</text:span><text:span text:style-name="T1380"><text:tab/>nuompinigių dydis;</text:span></text:p>
      <text:p text:style-name="P1381"><text:span text:style-name="T1382">83.5</text:span><text:span text:style-name="T1383">.</text:span><text:span text:style-name="T1384"><text:tab/>institucija ir asmuo</text:span><text:span text:style-name="T1385">, įgalioti pasirašyti nuomos sutartį ir turto perdavimo ir priėmimo aktą.</text:span></text:p>
      <text:p text:style-name="P1386"><text:span text:style-name="T1387">84</text:span><text:span text:style-name="T1388">.</text:span><text:span text:style-name="T1389"><text:tab/>Savivaldybės administracijos atsakingas skyrius prašymą išsinuomoti turtą pateikusį asmenį ne vėliau kaip per 5 darbo dienas nuo sprendimo priėmimo, o kai turtas išnuomojam</text:span><text:span text:style-name="T1390">as neatidėliotinam darbui atlikti tą pačią darbo dieną, raštu arba elektroniniu paštu informuoja apie priimtą sprendimą dėl turto nuomos.</text:span></text:p>
      <text:p text:style-name="P1391"/>
      <text:p text:style-name="P1392"><text:span text:style-name="T1393">VII</text:span><text:span text:style-name="T1394"><text:s/>SKYRIUS</text:span></text:p>
      <text:p text:style-name="P1395"><text:span text:style-name="T1396">NUOMOS SUTARTIES PASIRAŠYMAS IR TURTO PERDAVIMAS</text:span></text:p>
      <text:p text:style-name="P1397"/>
      <text:p text:style-name="P1398"><text:span text:style-name="T1399">85</text:span><text:span text:style-name="T1400">.</text:span><text:span text:style-name="T1401"><text:tab/>Savivaldybės administracijos įgaliotas<text:s/></text:span><text:span text:style-name="T1402">atstovas ir Turto nuomos konkurso laimėtojas arba jo įgaliotas atstovas ne anksčiau kaip per 5 darbo dienas ir ne vėliau kaip per 10 darbo dienų nuo protokolo pasirašymo dienos pasirašo nuomos sutartį, jeigu šalys nesusitarė kitaip.</text:span></text:p>
      <text:p text:style-name="P1403"><text:span text:style-name="T1404">86</text:span><text:span text:style-name="T1405">.</text:span><text:span text:style-name="T1406"><text:tab/>Jeigu Turto nuo</text:span><text:span text:style-name="T1407">mos konkurso laimėtojas arba jo atstovas neatvyko pasirašyti nuomos sutarties per 10 darbo dienų nuo protokolo pasirašymo dienos, Turto nuomos konkurso rezultatai komisijos sprendimu anuliuojami ir Turto nuomos konkursas laikomas neįvykusiu. Kai dėl nenuga</text:span><text:span text:style-name="T1408">limos jėgos (</text:span><text:span text:style-name="T1409">force majeure</text:span><text:span text:style-name="T1410">) aplinkybių Turto nuomos konkurso laimėtojas negali atvykti pasirašyti nuomos sutarties per 10 darbo dienų nuo protokolo pasirašymo dienos ir pateikia tai įrodančius dokumentus, nuomos sutarties pasirašymo terminas gali būti prat</text:span><text:span text:style-name="T1411">ęstas.</text:span></text:p>
      <text:p text:style-name="P1412"><text:span text:style-name="T1413">87</text:span><text:span text:style-name="T1414">.</text:span><text:span text:style-name="T1415"><text:tab/>Kai turtas išnuomojamas be konkurso, su prašymą išsinuomoti turtą pateikusiu asmeniu nuomos sutartis pasirašoma ne vėliau kaip per 10 darbo dienų nuo sprendimo priėmimo dienos.</text:span></text:p>
      <text:p text:style-name="P1416"><text:span text:style-name="T1417">88</text:span><text:span text:style-name="T1418">.</text:span><text:span text:style-name="T1419"><text:tab/>Turtas pagal perdavimo ir priėmimo aktą perduodamas ne v</text:span><text:span text:style-name="T1420">ėliau kaip per 10 darbo dienų nuo nuomos sutarties pasirašymo dienos. Sprendime dėl turto nuomos gali būti numatytas ir kitas turto perdavimo terminas.</text:span></text:p>
      <text:p text:style-name="P1421"><text:span text:style-name="T1422">89</text:span><text:span text:style-name="T1423">.</text:span><text:span text:style-name="T1424"><text:tab/></text:span><text:span text:style-name="T1425">Jeigu Turto nuomos konkurso laimėtojas arba jo atstovas neatvyko pasirašyti turto perdavimo ir p</text:span><text:span text:style-name="T1426">riėmimo akto per 10 darbo dienų nuo nuomos sutarties pasirašymo dienos arba per kitą sprendime dėl turto nuomos numatytą turto perdavimą terminą (išskyrus dėl nenugalimos jėgos (</text:span><text:span text:style-name="T1427">force majeure</text:span><text:span text:style-name="T1428">) aplinkybių), pasirašyta nuomos sutartis nutraukiama vienašališkai ir konkurso rezultatai komisijos sprendimu anuliuojami bei<text:s/></text:span><text:span text:style-name="T1429">Turto nuomos<text:s/></text:span><text:span text:style-name="T1430">konkursas laikomas neįvykusiu. Kai dėl nenugalimos jėgos (</text:span><text:span text:style-name="T1431">force majeure</text:span><text:span text:style-name="T1432">) aplinkybių<text:s/></text:span><text:span text:style-name="T1433">Turto nuomos<text:s/></text:span><text:span text:style-name="T1434">konkurso laimėtojas</text:span><text:span text:style-name="T1435"><text:s/>negali pasirašyti turto perdavimo ir priėmimo akto per numatytą terminą ir pateikia tai įrodančius dokumentus, turto perdavimo ir priėmimo akto pasirašymo terminas gali būti pratęstas.</text:span></text:p>
      <text:p text:style-name="P1436"><text:span text:style-name="T1437">90</text:span><text:span text:style-name="T1438">.</text:span><text:span text:style-name="T1439"><text:tab/>Savivaldybės administracijos skyriaus, atsakingo už turto nuom</text:span><text:span text:style-name="T1440">ą, specialistai kontroliuoja turto nuomos sutartis, skolas už patalpų nuomą ir vykdo šias funkcijas:</text:span></text:p>
      <text:p text:style-name="P1441"><text:span text:style-name="T1442">90.1</text:span><text:span text:style-name="T1443">.</text:span><text:span text:style-name="T1444"><text:tab/>tikrina, ar nuomos sutartis ir turto nuomos teisės yra įregistruotos Nekilnojamojo turto registre;</text:span></text:p>
      <text:p text:style-name="P1445"><text:span text:style-name="T1446">90.2</text:span><text:span text:style-name="T1447">.</text:span><text:span text:style-name="T1448"><text:tab/>tikrina, ar nuomojamas turtas yra apdr</text:span><text:span text:style-name="T1449">austas draudimo bendrovėje, kaip to reikalauja nuomos sutartis;</text:span></text:p>
      <text:p text:style-name="P1450"><text:span text:style-name="T1451">90.3</text:span><text:span text:style-name="T1452">.</text:span><text:span text:style-name="T1453"><text:tab/>tikrina, ar nuomininkas laikosi kitų nuomos sutartyje nustatytų sąlygų;</text:span></text:p>
      <text:p text:style-name="P1454"><text:span text:style-name="T1455">90.4</text:span><text:span text:style-name="T1456">.</text:span><text:span text:style-name="T1457"><text:tab/>pagal Savivaldybės administracijos Buhalterinės apskaitos skyriaus pateiktą informaciją siunčia pata</text:span><text:span text:style-name="T1458">lpų nuomininkams įspėjimus dėl skolų už patalpų nuomą apmokėjimo.</text:span></text:p>
      <text:p text:style-name="P1459"/>
      <text:p text:style-name="P1460"><text:span text:style-name="T1461">VIII</text:span><text:span text:style-name="T1462"><text:s/>SKYRIUS</text:span></text:p>
      <text:p text:style-name="P1463"><text:span text:style-name="T1464">NUOMPINIGIŲ UŽ SAVIVALDYBĖS ILGALAIKIO IR TRUMPALAIKIO MATERIALIOJO TURTO NUOMĄ SKAIČIAVIMAS</text:span></text:p>
      <text:p text:style-name="P1465"/>
      <text:p text:style-name="P1466"><text:span text:style-name="T1467">91</text:span><text:span text:style-name="T1468">.</text:span><text:span text:style-name="T1469"><text:tab/>Šiame skyriuje nustatyta tvarka apskaičiuojama savivaldybės ilgala</text:span><text:span text:style-name="T1470">ikio ir trumpalaikio materialiojo turto:</text:span></text:p>
      <text:p text:style-name="P1471"><text:span text:style-name="T1472">91.1</text:span><text:span text:style-name="T1473">.</text:span><text:span text:style-name="T1474"><text:tab/>nuompinigių dydis, kai turtas teisės aktų nustatytais atvejais išnuomojamas be konkurso;</text:span></text:p>
      <text:p text:style-name="P1475"><text:span text:style-name="T1476">91.2</text:span><text:span text:style-name="T1477">.</text:span><text:span text:style-name="T1478"><text:tab/>pradinis turto nuompinigių dydis, kai turtas teisės aktų nustatytais atvejais išnuomojamas viešo nuomos konk</text:span><text:span text:style-name="T1479">urso būdu.</text:span></text:p>
      <text:p text:style-name="P1480"><text:span text:style-name="T1481">92</text:span><text:span text:style-name="T1482">.</text:span><text:span text:style-name="T1483"><text:tab/>Metinis savivaldybės nekilnojamojo turto vieno kubinio metro nuompinigių dydis apskaičiuojamas pagal formulę N = V x Kv x Ki / T, kur:</text:span></text:p>
      <text:p text:style-name="P1484"><text:span text:style-name="T1485">92.1</text:span><text:span text:style-name="T1486">.</text:span><text:span text:style-name="T1487"><text:tab/>N – metinis nekilnojamojo turto vieno kubinio metro nuompinigių dydis;</text:span></text:p>
      <text:p text:style-name="P1488"><text:span text:style-name="T1489">92.2</text:span><text:span text:style-name="T1490">.</text:span><text:span text:style-name="T1491"><text:tab/>V – nekilno</text:span><text:span text:style-name="T1492">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1493"><text:span text:style-name="T1494">92.3</text:span><text:span text:style-name="T1495">.</text:span><text:span text:style-name="T1496"><text:tab/>Kv – vietovės pataisos koeficientas pagal turto paskirtį ir vietovę, iki kiekvienų kalendorinių metų vasario 1 dienos tvirtinamas valstybės įmonės Registrų centro direktoriaus įsakymu ir skelbiamas „Informaciniuose pranešimuose“;</text:span></text:p>
      <text:p text:style-name="P1497"><text:span text:style-name="T1498">92.4</text:span><text:span text:style-name="T1499">.</text:span><text:span text:style-name="T1500"><text:tab/>Ki –<text:s/></text:span><text:span text:style-name="T1501">turto valdytojo (nuomotojo) parinktas nuompinigių dydžio koregavimo koeficientas, priklausomai nuo turto būklės:</text:span></text:p>
      <text:p text:style-name="P1502"><text:span text:style-name="T1503">92.4.1</text:span><text:span text:style-name="T1504">.</text:span><text:span text:style-name="T1505"><text:tab/>Ki = 1,1 – 1,5 (taikomas labai geros ir geros būklės turtui, kurio nusidėvėjimas neviršija 30 proc.);</text:span></text:p>
      <text:p text:style-name="P1506"><text:span text:style-name="T1507">92.4.2</text:span><text:span text:style-name="T1508">.</text:span><text:span text:style-name="T1509"><text:tab/>Ki = 0,8 – 1,0<text:s/></text:span><text:span text:style-name="T1510">(taikomas vidutinės būklės turtui, kurio nusidėvėjimas viršija 30 proc., bet neviršija 60 proc.);</text:span></text:p>
      <text:p text:style-name="P1511"><text:span text:style-name="T1512">92.4.3</text:span><text:span text:style-name="T1513">.</text:span><text:span text:style-name="T1514"><text:tab/>Ki = 0,5 – 0,7 (taikomas patenkinamos ir blogos būklės turtui, kurio nusidėvėjimas viršija 60 proc.).</text:span></text:p>
      <text:p text:style-name="P1515"><text:span text:style-name="T1516">92.5</text:span><text:span text:style-name="T1517">.</text:span><text:span text:style-name="T1518"><text:tab/></text:span><text:span text:style-name="T1519">T – maksimalus nekilnojamojo tur</text:span><text:span text:style-name="T1520">to nusidėvėjimo normatyvas, parinktas pagal maksimalius ilgalaikio materialiojo turto nusidėvėjimo normatyvus, nurodytus<text:s/></text:span><text:span text:style-name="T1521">A</text:span><text:span text:style-name="T1522">prašo 6 priede</text:span><text:span text:style-name="T1523">.</text:span></text:p>
      <text:p text:style-name="P1524"><text:span text:style-name="T1525">93</text:span><text:span text:style-name="T1526">.</text:span><text:span text:style-name="T1527"><text:tab/>Mėnesinis savivaldybės nekilnojamojo turto vieno kubinio metro nuompinigių dydis apskaičiuojamas pagal formu</text:span><text:span text:style-name="T1528">lę Nmk = N / 12, kur:</text:span></text:p>
      <text:p text:style-name="P1529"><text:span text:style-name="T1530">93.1</text:span><text:span text:style-name="T1531">.</text:span><text:span text:style-name="T1532"><text:tab/>Nmk – mėnesinis nekilnojamojo turto vieno kubinio metro nuompinigių dydis;</text:span></text:p>
      <text:p text:style-name="P1533"><text:span text:style-name="T1534">93.2</text:span><text:span text:style-name="T1535">.</text:span><text:span text:style-name="T1536"><text:tab/>N – metinis nekilnojamojo turto vieno kubinio metro nuompinigių dydis.</text:span></text:p>
      <text:p text:style-name="P1537"><text:span text:style-name="T1538">94</text:span><text:span text:style-name="T1539">.</text:span><text:span text:style-name="T1540"><text:tab/>Perskaičiuojant savivaldybės nekilnojamojo turto vieno kubin</text:span><text:span text:style-name="T1541">io metro nuompinigių dydį į vieno kvadratinio metro nuompinigių dydį, vieno kubinio metro nuompinigių dydis dauginamas iš patalpos aukščio.</text:span></text:p>
      <text:p text:style-name="P1542"><text:span text:style-name="T1543">95</text:span><text:span text:style-name="T1544">.</text:span><text:span text:style-name="T1545"><text:tab/>Metinis savivaldybės kilnojamojo turto, išskyrus Aprašo 97 punkte nurodytą atvejį, nuompinigių dydis apskaič</text:span><text:span text:style-name="T1546">iuojamas pagal formulę N = L x 1 / T x Ki, kur:</text:span></text:p>
      <text:p text:style-name="P1547"><text:span text:style-name="T1548">95.1</text:span><text:span text:style-name="T1549">.</text:span><text:span text:style-name="T1550"><text:tab/>N – metinis kilnojamojo turto nuompinigių dydis;</text:span></text:p>
      <text:p text:style-name="P1551"><text:span text:style-name="T1552">95.2</text:span><text:span text:style-name="T1553">.</text:span><text:span text:style-name="T1554"><text:tab/>L – išnuomojamo kilnojamojo turto įsigijimo kaina, prilyginta 70 proc. naujo turto įsigijimo kainos;</text:span></text:p>
      <text:p text:style-name="P1555"><text:span text:style-name="T1556">95.3</text:span><text:span text:style-name="T1557">.</text:span><text:span text:style-name="T1558"><text:tab/>T – maksimalus ilgalaikio mate</text:span><text:span text:style-name="T1559">rialiojo turto nusidėvėjimo normatyvas, nurodytas Aprašo 6 priede, parinktas pagal turto grupę;</text:span></text:p>
      <text:p text:style-name="P1560"><text:span text:style-name="T1561">95.4</text:span><text:span text:style-name="T1562">.</text:span><text:span text:style-name="T1563"><text:tab/>Ki – turto valdytojo (nuomotojo) priklausomai nuo turto būklės, nurodytos Aprašo 92.4 papunktyje, parinktas nuompinigių dydžio koregavimo koeficientas</text:span><text:span text:style-name="T1564">.</text:span></text:p>
      <text:p text:style-name="P1565"><text:span text:style-name="T1566">96</text:span><text:span text:style-name="T1567">.</text:span><text:span text:style-name="T1568"><text:tab/>Mėnesinis savivaldybės kilnojamojo turto nuompinigių dydis apskaičiuojamas pagal formulę Nm = N / 12, kur:</text:span></text:p>
      <text:p text:style-name="P1569"><text:span text:style-name="T1570">96.1</text:span><text:span text:style-name="T1571">.</text:span><text:span text:style-name="T1572"><text:tab/>Nm – mėnesinis kilnojamojo turto nuompinigių dydis;</text:span></text:p>
      <text:p text:style-name="P1573"><text:span text:style-name="T1574">96.2</text:span><text:span text:style-name="T1575">.</text:span><text:span text:style-name="T1576"><text:tab/>N – metinis kilnojamojo turto nuompinigių dydis.</text:span></text:p>
      <text:p text:style-name="P1577"><text:span text:style-name="T1578">97</text:span><text:span text:style-name="T1579">.</text:span><text:span text:style-name="T1580"><text:tab/>Metinis<text:s/></text:span><text:span text:style-name="T1581">savivaldybės kilnojamojo turto nuompinigių dydis, esant visiškam normatyviniam turto nusidėvėjimui, apskaičiuojamas pagal formulę N = L x Ki, kur:</text:span></text:p>
      <text:p text:style-name="P1582"><text:span text:style-name="T1583">97.1</text:span><text:span text:style-name="T1584">.</text:span><text:span text:style-name="T1585"><text:tab/>N – metinis kilnojamojo turto nuompinigių dydis;</text:span></text:p>
      <text:p text:style-name="P1586"><text:span text:style-name="T1587">97.2</text:span><text:span text:style-name="T1588">.</text:span><text:span text:style-name="T1589"><text:tab/>L – esant visiškam normatyviniam turto<text:s/></text:span><text:span text:style-name="T1590">nusidėvėjimui išnuomojamo kilnojamojo turto įsigijimo kaina, prilyginta 10 proc. naujo turto įsigijimo kainos;</text:span></text:p>
      <text:p text:style-name="P1591"><text:span text:style-name="T1592">97.3</text:span><text:span text:style-name="T1593">.</text:span><text:span text:style-name="T1594"><text:tab/>Ki – turto valdytojo (nuomotojo) priklausomai nuo turto būklės, nurodytos Aprašo 92.4 papunktyje, parinktas nuompinigių dydžio koregavi</text:span><text:span text:style-name="T1595">mo koeficientas.</text:span></text:p>
      <text:p text:style-name="P1596"><text:span text:style-name="T1597">98</text:span><text:span text:style-name="T1598">.</text:span><text:span text:style-name="T1599"><text:tab/>Išnuomojant savivaldybės trumpalaikį materialųjį turtą kartu su ilgalaikiu materialiuoju turtu, trumpalaikio materialiojo turto metinis nuompinigių dydis apskaičiuojamas turto įsigijimo vertę dauginant iš koregavimo koeficiento,<text:s/></text:span><text:span text:style-name="T1600">kurio reikšmės gali būti nuo 0,01 iki 0,06,  priklausomai nuo turto būklės. Koregavimo koeficientas parenkamas turto valdytojo (nuomotojo) argumentuotu sprendimu.</text:span></text:p>
      <text:p text:style-name="P1601"><text:span text:style-name="T1602">99</text:span><text:span text:style-name="T1603">.</text:span><text:span text:style-name="T1604"><text:tab/>Nuomojant bendrojo ugdymo mokyklų valgyklų įrangą, nuompinigių dydis, apskaičiuotas p</text:span><text:span text:style-name="T1605">agal Aprašo 95–98 punktuose nurodytas formules, mažinamas 50 proc. (taikoma ir anksčiau sudarytoms nuomos sutartims).</text:span></text:p>
      <text:p text:style-name="P1606"><text:span text:style-name="T1607">100</text:span><text:span text:style-name="T1608">.</text:span><text:span text:style-name="T1609"><text:tab/>Nuompinigių dydis, apskaičiuotas pagal turto nuompinigių dydžio nustatymo formules (Aprašo 92–97 punktai),<text:s/></text:span><text:span text:style-name="T1610">Savivaldybės</text:span><text:span text:style-name="T1611"><text:s/>tarybos s</text:span><text:span text:style-name="T1612">prendimu gali būti didinamas atsižvelgus į išnuomojamo turto paklausą.</text:span></text:p>
      <text:p text:style-name="P1613"><text:span text:style-name="T1614">101</text:span><text:span text:style-name="T1615">.</text:span><text:span text:style-name="T1616"><text:tab/>Jei turto valdytojas (nuomotojas) yra registruotas kaip pridėtinės vertės mokesčio  mokėtojas, tuomet jis privalo prie nuompinigių pridėti ir pridėtinės vertės mokestį, jeigu<text:s/></text:span><text:span text:style-name="T1617">teisės aktų nustatyta tvarka jis turi būti skaičiuojamas.</text:span></text:p>
      <text:p text:style-name="P1618"><text:span text:style-name="T1619">102</text:span><text:span text:style-name="T1620">.</text:span><text:span text:style-name="T1621"><text:tab/>Kai turtas teisės aktų nustatytais atvejais ir tvarka išnuomojamas neatidėliotiniems darbams atlikti ar trumpalaikiams renginiams organizuoti, nuompinigių dydis už faktinį turto naudojimą (</text:span><text:span text:style-name="T1622">už dieną ar valandą) apskaičiuojamas proporcingai.</text:span></text:p>
      <text:p text:style-name="P1623"><text:span text:style-name="T1624">103</text:span><text:span text:style-name="T1625">.</text:span><text:span text:style-name="T1626"><text:tab/>Nuompinigius už turto nuomą nuomininkas moka nuomos sutartyje nustatytais terminais.</text:span></text:p>
      <text:p text:style-name="P1627"><text:span text:style-name="T1628">104</text:span><text:span text:style-name="T1629">.</text:span><text:span text:style-name="T1630"><text:tab/>Tais atvejais, kai išnuomojamas savivaldybės nekilnojamasis turtas, kuriam taikoma teisės aktuose nust</text:span><text:span text:style-name="T1631">atyta leidimų sistema, sprendimus dėl turto nuomos priimantis subjektas gali nustatyti ir patvirtinti specialias charakteristikas, kurių pagrindu, skelbiant nuomos konkursą, nuompinigių dydis gali būti mažinamas ne daugiau kaip 30 proc.</text:span></text:p>
      <text:p text:style-name="P1632"><text:span text:style-name="T1633">105</text:span><text:span text:style-name="T1634">.</text:span><text:span text:style-name="T1635"><text:tab/>Išnuomojan</text:span><text:span text:style-name="T1636">t be konkurso savivaldybės ilgalaikį materialųjį turtą, esantį užsienio šalyse, užsienio valstybių ambasadoms ar konsulinėms įstaigoms, taip pat tarptautinėms organizacijoms ir jų filialams, tarptautinių organizacijų atstovybėms ar Lietuvos Respublikos Vyr</text:span><text:span text:style-name="T1637">iausybei vykdant Lietuvos Respublikos tarptautines sutartis ar tarptautinius susitarimus nuompinigių dydis nustatomas Užsienio reikalų ministerijos ir atitinkamos užsienio valstybės ar tarptautinės organizacijos susitarimu.</text:span></text:p>
      <text:p text:style-name="P1638"><text:span text:style-name="T1639">106</text:span><text:span text:style-name="T1640">.</text:span><text:span text:style-name="T1641"><text:tab/>Tais atvejais, kai išnu</text:span><text:span text:style-name="T1642">omojant turtą Lietuvos Respublikos viešųjų pirkimų įstatymo nustatyta tvarka vykdomo viešojo paslaugų pirkimo metu neįvyksta viešasis paslaugų pirkimas, pakartotinai skelbiant tų pačių paslaugų viešąjį pirkimą, nuompinigių dydį nustato sprendimą dėl turto<text:s/></text:span><text:span text:style-name="T1643">nuomos priimantis savivaldybės turto valdytojas.</text:span></text:p>
      <text:p text:style-name="P1644"><text:span text:style-name="T1645">107</text:span><text:span text:style-name="T1646">.</text:span><text:span text:style-name="T1647"><text:tab/>Turto pagerinimo (kapitalinio remonto arba rekonstravimo) metu nuomininkas<text:s/></text:span><text:span text:style-name="T1648">Savivaldybės</text:span><text:span text:style-name="T1649"><text:s/>tarybos sprendimu gali būti atleidžiamas nuo nuompinigių mokėjimo, jei negali naudotis išsinuomotu turtu. Atle</text:span><text:span text:style-name="T1650">idimo nuo nuompinigių mokėjimo terminas nustatomas dvišaliuose (nuomotojo ir nuomininko) susitarimuose. Kitais turto pagerinimo atvejais nuompinigiai mokami nuomos sutartyje nustatytais terminais ir sąlygomis.</text:span></text:p>
      <text:p text:style-name="P1651"/>
      <text:p text:style-name="P1652"><text:span text:style-name="T1653">IX</text:span><text:span text:style-name="T1654"><text:s/>SKYRIUS</text:span></text:p>
      <text:p text:style-name="P1655"><text:span text:style-name="T1656">VALSTYBĖS IR SAVIVALDYBĖS TU</text:span><text:span text:style-name="T1657">RTO PRIPAŽINIMAS NEREIKALINGU ARBA NETINKAMU (NEGALIMU) NAUDOTI IR TOLESNIS JO PANAUDOJIMAS</text:span></text:p>
      <text:p text:style-name="P1658"/>
      <text:p text:style-name="P1659"><text:span text:style-name="T1660">108</text:span><text:span text:style-name="T1661">.</text:span><text:span text:style-name="T1662"><text:tab/></text:span><text:span text:style-name="T1663">Nematerialusis, ilgalaikis materialusis ir trumpalaikis materialusis turtas pripažįstamas nereikalingu arba netinkamu (negalimu) naudoti, kai:</text:span></text:p>
      <text:p text:style-name="P1664"><text:span text:style-name="T1665">108.1</text:span><text:span text:style-name="T1666">.</text:span><text:span text:style-name="T1667"><text:tab/></text:span><text:span text:style-name="T1668">fiziškai nusidėvi;</text:span></text:p>
      <text:p text:style-name="P1669"><text:span text:style-name="T1670">108.2</text:span><text:span text:style-name="T1671">.</text:span><text:span text:style-name="T1672"><text:tab/></text:span><text:span text:style-name="T1673">funkciškai (technologiškai) nusidėvi;</text:span></text:p>
      <text:p text:style-name="P1674"><text:span text:style-name="T1675">108.3</text:span><text:span text:style-name="T1676">.</text:span><text:span text:style-name="T1677"><text:tab/></text:span><text:span text:style-name="T1678">pripažįstamas avariniu;</text:span></text:p>
      <text:p text:style-name="P1679"><text:span text:style-name="T1680">108.4</text:span><text:span text:style-name="T1681">.</text:span><text:span text:style-name="T1682"><text:tab/></text:span><text:span text:style-name="T1683">sugenda ar sugadinamas;</text:span></text:p>
      <text:p text:style-name="P1684"><text:span text:style-name="T1685">108.5</text:span><text:span text:style-name="T1686">.</text:span><text:span text:style-name="T1687"><text:tab/></text:span><text:span text:style-name="T1688">stichinių nelaimių, avarijų metu sunaikinamas (sugadinamas) ir šis faktas atitinkamai įforminamas;</text:span></text:p>
      <text:p text:style-name="P1689"><text:span text:style-name="T1690">108.6</text:span><text:span text:style-name="T1691">.</text:span><text:span text:style-name="T1692"><text:tab/></text:span><text:span text:style-name="T1693">negalima jo naudoti dėl trečiųjų asmenų veikos ir šis faktas yra tinkamai įformintas;</text:span></text:p>
      <text:p text:style-name="P1694"><text:span text:style-name="T1695">108.7</text:span><text:span text:style-name="T1696">.</text:span><text:span text:style-name="T1697"><text:tab/></text:span><text:span text:style-name="T1698">trukdo statyti naujus statinius arba rekonstruoti esamus statinius ar teritorijas (ši nuostata taikoma tik nekilnojamiesiems daiktams, išskyrus nekilnojamąs</text:span><text:span text:style-name="T1699">ias kultūros vertybes, nustatyta tvarka suderinus naujos statybos ar rekonstravimo projektą);</text:span></text:p>
      <text:p text:style-name="P1700"><text:span text:style-name="T1701">108.8</text:span><text:span text:style-name="T1702">.</text:span><text:span text:style-name="T1703"><text:tab/></text:span><text:span text:style-name="T1704">nereikalingas valstybės ar savivaldybės funkcijoms įgyvendinti ir (ar) nelieka kur jį pritaikyti.</text:span></text:p>
      <text:p text:style-name="P1705"><text:span text:style-name="T1706">109</text:span><text:span text:style-name="T1707">.</text:span><text:span text:style-name="T1708"><text:tab/></text:span><text:span text:style-name="T1709">Nematerialusis, ilgalaikis materialusis ir</text:span><text:span text:style-name="T1710"><text:s/>trumpalaikis materialusis turtas gali būti pripažintas nereikalingu arba netinkamu (negalimu) naudoti, kai jį atnaujinti ekonomiškai netikslinga, išskyrus<text:s/></text:span><text:span text:style-name="T1711">A</text:span><text:span text:style-name="T1712">prašo 108.8 papunktyje nustatytą atvejį. Laikoma, kad turtą atnaujinti ekonomiškai netikslinga, kai</text:span><text:span text:style-name="T1713"><text:s/>jo remonto (rekonstravimo) išlaidos lygios naujo tokios pačios paskirties ir tokio paties pajėgumo turto įsigijimo kainai ar ją viršija.</text:span></text:p>
      <text:p text:style-name="P1714"><text:span text:style-name="T1715">110</text:span><text:span text:style-name="T1716">.</text:span><text:span text:style-name="T1717"><text:tab/></text:span><text:span text:style-name="T1718">Sprendimą dėl valstybės ar savivaldybės turto pripažinimo nereikalingu arba netinkamu (negalimu) naudoti priima turto valdytojas (valdytojo sudarytos komisijos pasiūlymu), išskyrus<text:s/></text:span><text:span text:style-name="T1719">A</text:span><text:span text:style-name="T1720">prašo 3.3 papunktyje nurodytus asmenis. Sprendimas dėl turto, kurį valdo<text:s/></text:span><text:span text:style-name="T1721">A</text:span><text:span text:style-name="T1722">prašo 3.3 papunktyje nurodyti asmenys, pripažinimo nereikalingu arba netinkamu (negalimu) naudoti priimamas jį grąžinus valstybės ar savivaldybės institucijai, įstaigai ar centralizuotai valdomo valstybės turto valdytojui, sudariusiam sutartį. Pagal<text:s/></text:span><text:span text:style-name="T1723">A</text:span><text:span text:style-name="T1724">prašo</text:span><text:span text:style-name="T1725"><text:s/>108.8 papunkčio nuostatas priimami turto valdytojų sprendimai dėl valstybės nekilnojamųjų daiktų pripažinimo nereikalingais valstybės ir savivaldybės funkcijoms įgyvendinti turi būti suderinti su centralizuotai valdomo valstybės turto valdytoju. Turto val</text:span><text:span text:style-name="T1726">dytojo sudaryta komisija savo pasiūlyme nurodo turtą, kurį siūloma pripažinti nereikalingu arba netinkamu (negalimu) naudoti, ir priežastis, dėl kurių šis turtas tapo nereikalingas arba netinkamas (negalimas) naudoti, įvertina turto būklę ir tolesnio jo pa</text:span><text:span text:style-name="T1727">naudojimo galimybes. Turto valdytojo vadovas, gavęs komisijos pasiūlymą, priima sprendimą dėl turto pripažinimo nereikalingu arba netinkamu (negalimu) naudoti, kuriame turi būti nurodyta:</text:span></text:p>
      <text:p text:style-name="P1728"><text:span text:style-name="T1729">110.1</text:span><text:span text:style-name="T1730">.</text:span><text:span text:style-name="T1731"><text:tab/></text:span><text:span text:style-name="T1732">pripažįstamas nereikalingu arba netinkamu (negalimu) naudot</text:span><text:span text:style-name="T1733">i turtas, nurodant konkrečias priežastis, dėl kurių šis turtas pripažįstamas nereikalingu arba netinkamu (negalimu) naudoti;</text:span></text:p>
      <text:p text:style-name="P1734"><text:span text:style-name="T1735">110.2</text:span><text:span text:style-name="T1736">.</text:span><text:span text:style-name="T1737"><text:tab/></text:span><text:span text:style-name="T1738">jeigu turtą dar galima naudoti – siūlymas turtą panaudoti, nurodant panaudojimo būdą;</text:span></text:p>
      <text:p text:style-name="P1739"><text:span text:style-name="T1740">110.3</text:span><text:span text:style-name="T1741">.</text:span><text:span text:style-name="T1742"><text:tab/></text:span><text:span text:style-name="T1743">jeigu turto negalima<text:s/></text:span><text:span text:style-name="T1744">panaudoti – siūlymas turtą nurašyti, išardyti ir likviduoti arba nurašyti ir likviduoti.</text:span></text:p>
      <text:p text:style-name="P1745"><text:span text:style-name="T1746">111</text:span><text:span text:style-name="T1747">.</text:span><text:span text:style-name="T1748"><text:tab/></text:span><text:span text:style-name="T1749">Panaudoti nereikalingą ar netinkamą (negalimą) naudoti valstybės ar savivaldybės nematerialųjį, ilgalaikį materialųjį ir trumpalaikį materialųjį turtą, išsk</text:span><text:span text:style-name="T1750">yrus<text:s/></text:span><text:span text:style-name="T1751">A</text:span><text:span text:style-name="T1752">prašo 108.6 papunktyje nurodytą atvejį, galima šiais būdais:</text:span></text:p>
      <text:p text:style-name="P1753"><text:span text:style-name="T1754">111.1</text:span><text:span text:style-name="T1755">.</text:span><text:span text:style-name="T1756"><text:tab/></text:span><text:span text:style-name="T1757">perduodant patikėjimo teise<text:s/></text:span><text:span text:style-name="T1758">A</text:span><text:span text:style-name="T1759">prašo II skyriuje nustatytais atvejais ir tvarka;</text:span></text:p>
      <text:p text:style-name="P1760"><text:span text:style-name="T1761">111.2</text:span><text:span text:style-name="T1762">.</text:span><text:span text:style-name="T1763"><text:tab/></text:span><text:span text:style-name="T1764">perduodant pagal panaudos sutartį<text:s/></text:span><text:span text:style-name="T1765">A</text:span><text:span text:style-name="T1766">prašo III skyriuje nustatytais atvejais ir tvarka;</text:span></text:p>
      <text:p text:style-name="P1767"><text:span text:style-name="T1768">11</text:span><text:span text:style-name="T1769">1.3</text:span><text:span text:style-name="T1770">.</text:span><text:span text:style-name="T1771"><text:tab/></text:span><text:span text:style-name="T1772">investuojant Valstybės ir savivaldybių turto valdymo, naudojimo ir disponavimo juo įstatymo 22 straipsnyje nustatytais atvejais ir tvarka;</text:span></text:p>
      <text:p text:style-name="P1773"><text:span text:style-name="T1774">111.4</text:span><text:span text:style-name="T1775">.</text:span><text:span text:style-name="T1776"><text:tab/></text:span><text:span text:style-name="T1777">parduodant viešuose prekių aukcionuose (išskyrus nekilnojamuosius daiktus bei Lietuvos Respublikos<text:s/></text:span><text:span text:style-name="T1778">diplomatinių atstovybių, konsulinių įstaigų ir atstovybių prie tarptautinių organizacijų valdomą turtą);</text:span></text:p>
      <text:p text:style-name="P1779"><text:span text:style-name="T1780">111.5</text:span><text:span text:style-name="T1781">.</text:span><text:span text:style-name="T1782"><text:tab/></text:span><text:span text:style-name="T1783">nekilnojamuosius daiktus parduodant Valstybės ir savivaldybių turto valdymo, naudojimo ir disponavimo juo įstatymo 21 straipsnyje nustatyta<text:s/></text:span><text:span text:style-name="T1784">tvarka;</text:span></text:p>
      <text:p text:style-name="P1785"><text:span text:style-name="T1786">111.6</text:span><text:span text:style-name="T1787">.</text:span><text:span text:style-name="T1788"><text:tab/></text:span><text:span text:style-name="T1789">parduodant Lietuvos Respublikos diplomatinių atstovybių, konsulinių įstaigų ir atstovybių prie tarptautinių organizacijų valdomą turtą (išskyrus nekilnojamuosius daiktus);</text:span></text:p>
      <text:p text:style-name="P1790"><text:span text:style-name="T1791">111.7</text:span><text:span text:style-name="T1792">.</text:span><text:span text:style-name="T1793"><text:tab/></text:span><text:span text:style-name="T1794">perduodant valstybės ar savivaldybių nuosavybėn Valsty</text:span><text:span text:style-name="T1795">bės ir savivaldybių turto valdymo, naudojimo ir disponavimo juo įstatymo 6 ir 20 straipsniuose nustatytais atvejais ir tvarka arba perduodant kitų Valstybės ir savivaldybių turto valdymo, naudojimo ir disponavimo juo įstatymo 20 straipsnio 6 ir 7 dalyse nu</text:span><text:span text:style-name="T1796">rodytų subjektų nuosavybėn;</text:span></text:p>
      <text:p text:style-name="P1797"><text:span text:style-name="T1798">111.8</text:span><text:span text:style-name="T1799">.</text:span><text:span text:style-name="T1800"><text:tab/></text:span><text:span text:style-name="T1801">gyvūnus perduodant Valstybės ir savivaldybių turto valdymo, naudojimo ir disponavimo juo įstatymo nustatytais būdais, įskaitant perdavimą kitų asmenų nuosavybėn.</text:span></text:p>
      <text:p text:style-name="P1802"><text:span text:style-name="T1803">112</text:span><text:span text:style-name="T1804">.</text:span><text:span text:style-name="T1805"><text:tab/></text:span><text:span text:style-name="T1806">Jeigu nereikalingo arba netinkamo (negalimo)</text:span><text:span text:style-name="T1807"><text:s/>naudoti valstybės ar savivaldybės ilgalaikio ar trumpalaikio materialiojo turto negalima panaudoti nė vienu iš <text:s/></text:span><text:span text:style-name="T1808">A</text:span><text:span text:style-name="T1809">prašo 111.1–111.7 papunkčiuose nurodytų būdų, jis turi būti nurašomas ir išardomas, o liekamosios medžiagos įtraukiamos į apskaitą. Likusį tur</text:span><text:span text:style-name="T1810">tą, taip pat turtą, kurio išardymo išlaidos viršija laukiamą liekamųjų medžiagų vertę, galima likviduoti pašalinus kenksmingumą, jeigu reikia. Likviduojamas ir nereikalingu arba netinkamu (negalimu) naudoti pripažintas nematerialusis turtas. Jeigu nereikal</text:span><text:span text:style-name="T1811">ingų arba netinkamų (</text:span><text:span text:style-name="T1812">negalimų) naudoti valstybei ar savivaldybei nuosavybės teise priklausančių gyvūnų negalima panaudoti<text:s/></text:span><text:span text:style-name="T1813">A</text:span><text:span text:style-name="T1814">prašo 111.8 papunktyje nurodytu būdu, jie turi būti nurašomi.</text:span></text:p>
      <text:p text:style-name="P1815"><text:span text:style-name="T1816">113</text:span><text:span text:style-name="T1817">.</text:span><text:span text:style-name="T1818"><text:tab/></text:span><text:span text:style-name="T1819">Valstybės ar savivaldybės institucija, įmonė, įstaiga ar organizacija, panaudojusios turtą<text:s/></text:span><text:span text:style-name="T1820">A</text:span><text:span text:style-name="T1821">prašo 111 punkte, išskyrus 111.2 papunktį, nurodytais būdais, turi jį nurašyti.</text:span></text:p>
      <text:p text:style-name="P1822"><text:span text:style-name="T1823">114</text:span><text:span text:style-name="T1824">.</text:span><text:span text:style-name="T1825"><text:tab/>Nereikalingas arba netinkamas (negalimas) naudoti savivaldybės turtas iš vi</text:span><text:span text:style-name="T1826">enos savivaldybės institucijos, įstaigos, organizacijos kitai, taip pat valstybės institucijai, įstaigai, organizacijai bei<text:s/></text:span><text:span text:style-name="T1827">A</text:span><text:span text:style-name="T1828">prašo 3.3 papunktyje nurodytiems subjektams perduodamas Savivaldybės tarybos sprendimu.</text:span></text:p>
      <text:p text:style-name="Normal"/>
      <text:p text:style-name="P1829"><text:span text:style-name="T1830">X</text:span><text:span text:style-name="T1831"><text:s/>SKYRIUS</text:span></text:p>
      <text:p text:style-name="P1832"><text:span text:style-name="T1833">NEREIKALINGO ARBA NETINKAM</text:span><text:span text:style-name="T1834">O (NEGALIMO) NAUDOTI VALSTYBĖS IR SAVIVALDYBĖS TURTO NURAŠYMO ATVEJAI<text:s/></text:span><text:span text:style-name="T1835">IR SPRENDIMŲ NURAŠYTI PRIPAŽINTĄ NEREIKALINGU ARBA NETINKAMU (NEGALIMU) NAUDOTI VALSTYBĖS IR SAVIVALDYBĖS TURTĄ PRIĖMIMAS</text:span></text:p>
      <text:p text:style-name="P1836"/>
      <text:p text:style-name="P1837"><text:span text:style-name="T1838">115</text:span><text:span text:style-name="T1839">.</text:span><text:span text:style-name="T1840"><text:tab/></text:span><text:span text:style-name="T1841">Pripažintas nereikalingu arba netinkamu (negalimu) nau</text:span><text:span text:style-name="T1842">doti valstybės ir savivaldybės nematerialusis, ilgalaikis materialusis (išskyrus statinius, patalpas ar jų dalis ar kitus nekilnojamuosius daiktus) ir trumpalaikis materialusis turtas nurašomas, jeigu jo negalima panaudoti nė vienu iš<text:s/></text:span><text:span text:style-name="T1843">A</text:span><text:span text:style-name="T1844">prašo 111 punkte nur</text:span><text:span text:style-name="T1845">odytu būdu, kai:</text:span></text:p>
      <text:p text:style-name="P1846"><text:span text:style-name="T1847">115.1</text:span><text:span text:style-name="T1848">.</text:span><text:span text:style-name="T1849"><text:tab/></text:span><text:span text:style-name="T1850">jis fiziškai (visiškai prarado praktinę ir prekinę vertę) arba funkciškai (technologiškai) nusidėvėjo;</text:span></text:p>
      <text:p text:style-name="P1851"><text:span text:style-name="T1852">115.2</text:span><text:span text:style-name="T1853">.</text:span><text:span text:style-name="T1854"><text:tab/></text:span><text:span text:style-name="T1855">jis nepataisomai sugedo arba buvo sugadintas (sudaužytas, sulaužytas, įgijęs kenksmingų savybių ir kita);</text:span></text:p>
      <text:p text:style-name="P1856"><text:span text:style-name="T1857">115.3</text:span><text:span text:style-name="T1858">.</text:span><text:span text:style-name="T1859"><text:tab/></text:span><text:span text:style-name="T1860">jis negali būti panaudotas neišmontuotas arba neišardytas į dalis, mazgus arba detales;</text:span></text:p>
      <text:p text:style-name="P1861"><text:span text:style-name="T1862">115.4</text:span><text:span text:style-name="T1863">.</text:span><text:span text:style-name="T1864"><text:tab/></text:span><text:span text:style-name="T1865">ekonomiškai netikslinga parduoti jį viešuose prekių aukcionuose, tai yra kai šio turto per kalendorinius metus valstybės arba savivaldybės įstaigoje, valsty</text:span><text:span text:style-name="T1866">bės arba savivaldybės įmonėje susikaupė tiek mažai, kad laukiamos įplaukos, pardavus turtą viešuose prekių aukcionuose rinkos kainomis, būtų mažesnės už aukcionų organizavimo išlaidas;</text:span></text:p>
      <text:p text:style-name="P1867"><text:span text:style-name="T1868">115.5</text:span><text:span text:style-name="T1869">.</text:span><text:span text:style-name="T1870"><text:tab/></text:span><text:span text:style-name="T1871">jis neparduotas viešuose prekių aukcionuose ir nėra daugiau<text:s/></text:span><text:span text:style-name="T1872">kur jį panaudoti.</text:span></text:p>
      <text:p text:style-name="P1873"><text:span text:style-name="T1874">116</text:span><text:span text:style-name="T1875">.</text:span><text:span text:style-name="T1876"><text:tab/></text:span><text:span text:style-name="T1877">Pripažintas nereikalingu arba netinkamu (negalimu) naudoti valstybės ir savivaldybės nekilnojamasis turtas ar kiti nekilnojamieji daiktai nurašomi, kai jie:</text:span></text:p>
      <text:p text:style-name="P1878"><text:span text:style-name="T1879">116.1</text:span><text:span text:style-name="T1880">.</text:span><text:span text:style-name="T1881"><text:tab/></text:span><text:span text:style-name="T1882">pripažinti avariniais;</text:span></text:p>
      <text:p text:style-name="P1883"><text:span text:style-name="T1884">116.2</text:span><text:span text:style-name="T1885">.</text:span><text:span text:style-name="T1886"><text:tab/></text:span><text:span text:style-name="T1887">trukdo statyti naujus arba<text:s/></text:span><text:span text:style-name="T1888">rekonstruoti esamus statinius arba teritorijas (išskyrus nekilnojamąsias kultūros vertybes) ir yra nustatyta tvarka suderintas naujos statybos arba rekonstravimo projektas;</text:span></text:p>
      <text:p text:style-name="P1889"><text:span text:style-name="T1890">116.3</text:span><text:span text:style-name="T1891">.</text:span><text:span text:style-name="T1892"><text:tab/></text:span><text:span text:style-name="T1893">neparduotas viešo aukciono būdu pagal Viešame aukcione parduodamo valsty</text:span><text:span text:style-name="T1894">bės (savivaldybės) nekilnojamojo turto ir kitų nekilnojamųjų daiktų sąrašą;</text:span></text:p>
      <text:p text:style-name="P1895"><text:span text:style-name="T1896">116.4</text:span><text:span text:style-name="T1897">.</text:span><text:span text:style-name="T1898"><text:tab/></text:span><text:span text:style-name="T1899">neparduotini nelikus kur juos pritaikyti arba neparduotini dėl fizinio ir funkcinio (technologinio) jų nusidėvėjimo.</text:span></text:p>
      <text:p text:style-name="P1900"><text:span text:style-name="T1901">117</text:span><text:span text:style-name="T1902">.</text:span><text:span text:style-name="T1903"><text:tab/></text:span><text:span text:style-name="T1904">Pripažintas netinkamu (negalimu) naudoti<text:s/></text:span><text:span text:style-name="T1905">nematerialusis, ilgalaikis ir trumpalaikis materialusis valstybės ir savivaldybės turtas nurašomas, kai jis yra sunaikintas (sugadintas) per stichines nelaimes, avarijas, taip pat prarastas dėl trečiųjų asmenų veikos (vagystės ar kitų priežasčių) ir šis fa</text:span><text:span text:style-name="T1906">ktas nustatyta tvarka įformintas.</text:span></text:p>
      <text:p text:style-name="P1907"><text:span text:style-name="T1908">118</text:span><text:span text:style-name="T1909">.</text:span><text:span text:style-name="T1910"><text:tab/></text:span><text:span text:style-name="T1911">Visiškai nusidėvėjęs nematerialusis ir ilgalaikis materialusis turtas negali būti nurašytas, jeigu jis dar tinkamas naudoti.</text:span></text:p>
      <text:p text:style-name="P1912"><text:span text:style-name="T1913">119</text:span><text:span text:style-name="T1914">.</text:span><text:span text:style-name="T1915"><text:tab/></text:span><text:span text:style-name="T1916">Sprendimus dėl pripažinto nereikalingu arba netinkamu (negalimu) naudoti valsty</text:span><text:span text:style-name="T1917">bės turto nurašymo priima Savivaldybės taryba – dėl valstybės nematerialiojo ir ilgalaikio materialiojo (išskyrus nekilnojamąjį turtą ar kitus nekilnojamuosius daiktus) turto, kurio vieneto likutinė vertė, neatsižvelgiant į buhalterinėje apskaitoje pripaži</text:span><text:span text:style-name="T1918">ntą nuvertėjimą, yra mažesnė nei 50 000 Eur, taip pat trumpalaikio materialiojo turto, perduoto savivaldybei valdyti, naudoti ir disponuoti juo patikėjimo teise, – rašytiniu valstybės įstaigos, perdavusios turtą (pasirašiusios perdavimo ir priėmimo aktą),<text:s/></text:span><text:span text:style-name="T1919">arba, jeigu valstybės turtas buvo perduotas valstybės įmonės, – valstybės įmonės savininko teises ir pareigas įgyvendinančios institucijos sutikimu; jeigu perdavusi turtą valstybės įstaiga ar valstybės įmonės savininko teises ir pareigas įgyvendinanti inst</text:span><text:span text:style-name="T1920">itucija reorganizuota ar pertvarkyta, rašytinį sutikimą duoda jos teises ir pareigas perėmusi valstybės įstaiga; jeigu perdavusi turtą valstybės įmonė reorganizuota ar pertvarkyta, rašytinį sutikimą duoda jos teises ir pareigas perėmusio juridinio asmens s</text:span><text:span text:style-name="T1921">avininko teises ir pareigas įgyvendinanti institucija; jeigu perdavusi turtą valstybės įmonė likviduota ar po pertvarkymo privatizuota, rašytinį sutikimą duoda buvusios valstybės įmonės savininko teises ir pareigas įgyvendinusi institucija; jeigu perdavusi</text:span><text:span text:style-name="T1922"><text:s/>turtą valstybės įstaiga likviduota, rašytinio sutikimo nereikia.</text:span></text:p>
      <text:p text:style-name="P1923"><text:span text:style-name="T1924">120</text:span><text:span text:style-name="T1925">.</text:span><text:span text:style-name="T1926"><text:tab/></text:span><text:span text:style-name="T1927">Sprendimus dėl pripažinto nereikalingu arba netinkamu (negalimu) naudoti savivaldybės turto nurašymo priima:</text:span></text:p>
      <text:p text:style-name="P1928"><text:span text:style-name="T1929">120.1</text:span><text:span text:style-name="T1930">.</text:span><text:span text:style-name="T1931"><text:tab/></text:span><text:span text:style-name="T1932">Savivaldybės taryba – dėl:</text:span></text:p>
      <text:p text:style-name="P1933"><text:span text:style-name="T1934">120.1.1</text:span><text:span text:style-name="T1935">.</text:span><text:span text:style-name="T1936"><text:tab/></text:span><text:span text:style-name="T1937">savivaldybės nekilnojamoj</text:span><text:span text:style-name="T1938">o turto ar kitų nekilnojamųjų daiktų;</text:span></text:p>
      <text:p text:style-name="P1939"><text:span text:style-name="T1940">120.1.2</text:span><text:span text:style-name="T1941">.</text:span><text:span text:style-name="T1942"><text:tab/></text:span><text:span text:style-name="T1943">savivaldybės nematerialiojo turto ir ilgalaikio materialiojo turto – kilnojamųjų daiktų, kurių vieneto likutinė vertė, neatsižvelgiant į buhalterinėje apskaitoje pripažintą nuvertėjimą, yra 15 000 Eur ir d</text:span><text:span text:style-name="T1944">idesnė;</text:span></text:p>
      <text:p text:style-name="P1945"><text:span text:style-name="T1946">120.2</text:span><text:span text:style-name="T1947">.</text:span><text:span text:style-name="T1948"><text:tab/></text:span><text:span text:style-name="T1949">savivaldybės įstaigos ir savivaldybės įmonės (išskyrus sprendimus dėl savivaldybei valdyti, naudoti ir disponuoti juo patikėjimo teise perduoto valstybės turto) – dėl nematerialiojo ir ilgalaikio materialiojo turto (išskyrus nekilnojam</text:span><text:span text:style-name="T1950">ąjį turtą ar kitus nekilnojamuosius daiktus), kurio vieneto likutinė vertė, neatsižvelgiant į buhalterinėje apskaitoje pripažintą nuvertėjimą, yra mažesnė nei 15 000 Eur, – rašytiniu Savivaldybės mero sutikimu.</text:span></text:p>
      <text:p text:style-name="P1951"><text:span text:style-name="T1952">120.3</text:span><text:span text:style-name="T1953">.</text:span><text:span text:style-name="T1954"><text:tab/></text:span><text:span text:style-name="T1955">A</text:span><text:span text:style-name="T1956">prašo 120.2 papunktyje išvardyti<text:s/></text:span><text:span text:style-name="T1957">subjektai – dėl:</text:span></text:p>
      <text:p text:style-name="P1958"><text:span text:style-name="T1959">120.3.1</text:span><text:span text:style-name="T1960">.</text:span><text:span text:style-name="T1961"><text:tab/></text:span><text:span text:style-name="T1962">nematerialiojo ir ilgalaikio materialiojo turto, kurio nustatytas naudingo tarnavimo laikas pasibaigęs, ir visiškai nusidėvėjusio nematerialiojo ir ilgalaikio materialiojo turto (išskyrus nekilnojamąjį turtą ar kitus nekilnojamu</text:span><text:span text:style-name="T1963">osius daiktus) bei trumpalaikio materialiojo turto, kai jis netinkamas naudoti;</text:span></text:p>
      <text:p text:style-name="P1964"><text:span text:style-name="T1965">120.3.2</text:span><text:span text:style-name="T1966">.</text:span><text:span text:style-name="T1967"><text:tab/></text:span><text:span text:style-name="T1968">mažesnės vertės nei Lietuvos Respublikos Vyriausybės patvirtinta minimali ilgalaikio materialiojo turto vertė nematerialiojo ir ilgalaikio bei trumpalaikio materia</text:span><text:span text:style-name="T1969">liojo turto, sunaikinto arba nepataisomai sugedusio (sugadinto) dėl avarijų, gaisrų ir kitų stichinių nelaimių, kai šie faktai įforminti nustatyta tvarka (nematerialiojo ir ilgalaikio materialiojo turto – pagal likutinę jo vertę, neatsižvelgiant į buhalter</text:span><text:span text:style-name="T1970">inėje apskaitoje pripažintą nuvertėjimą, trumpalaikio materialiojo turto – pagal jo įsigijimo vertę);</text:span></text:p>
      <text:p text:style-name="P1971"><text:span text:style-name="T1972">120.3.3</text:span><text:span text:style-name="T1973">.</text:span><text:span text:style-name="T1974"><text:tab/></text:span><text:span text:style-name="T1975">ilgalaikio ir trumpalaikio materialiojo turto, prarasto dėl trečiųjų asmenų veikos (vagystės ar kitų priežasčių), kai šis faktas įformintas<text:s/></text:span><text:span text:style-name="T1976">nustatyta tvarka; pripažinto negalimu naudoti dėl trečiųjų asmenų veikos materialiojo turto vertė priskiriama finansiniam turtui (gautinoms lėšoms).</text:span></text:p>
      <text:p text:style-name="P1977"><text:span text:style-name="T1978">121</text:span><text:span text:style-name="T1979">.</text:span><text:span text:style-name="T1980"><text:tab/></text:span><text:span text:style-name="T1981">Pripažinto nereikalingu arba netinkamu (negalimu) naudoti valstybės ir savivaldybės turto nura</text:span><text:span text:style-name="T1982">šymą ir likvidavimą turto valdytojo sudaryta komisija įformina pripažinto nereikalingu arba netinkamu (negalimu) naudoti nematerialiojo ir ilgalaikio materialiojo turto nurašymo ir likvidavimo aktu ar pripažinto nereikalingu arba netinkamu (negalimu) naudo</text:span><text:span text:style-name="T1983">ti trumpalaikio materialiojo turto nurašymo ir likvidavimo aktu, kurį tvirtina valstybės įstaigos arba įmonės, savivaldybės įstaigos arba įmonės, valstybinės aukštosios mokyklos, valstybinės profesinio mokymo įstaigos ar viešosios geležinkelių infrastruktū</text:span><text:span text:style-name="T1984">ros valdytojo vadovas ar jo įgaliotas asmuo.</text:span></text:p>
      <text:p text:style-name="P1985"><text:span text:style-name="T1986">122</text:span><text:span text:style-name="T1987">.</text:span><text:span text:style-name="T1988"><text:tab/></text:span><text:span text:style-name="T1989">Nurašytas valstybės ir savivaldybės ilgalaikis ir trumpalaikis materialusis turtas išardomas, o liekamosios medžiagos įtraukiamos į apskaitą verte, kurią nustato turtą nurašiusi komisija, atsižvelgdama<text:s/></text:span><text:span text:style-name="T1990">į to turto rinkos vertę. Ilgalaikis ir trumpalaikis materialusis turtas, kurio išardymo išlaidos viršija liekamųjų medžiagų vertę, padaromas nekenksmingas, jeigu reikia, ir likviduojamas –<text:s/></text:span><text:span text:style-name="T1991">išvežamas į sąvartyną arba sunaikinamas.</text:span></text:p>
      <text:p text:style-name="P1992"><text:span text:style-name="T1993">123</text:span><text:span text:style-name="T1994">.</text:span><text:span text:style-name="T1995"><text:tab/>Išardžius nurašyt</text:span><text:span text:style-name="T1996">ą turtą gautos liekamosios medžiagos, kai jų nenumatoma naudoti valstybės arba savivaldybės įstaigos ar viešosios geležinkelių infrastruktūros valdytojo reikmėms, parduodamos viešuose prekių aukcionuose, išskyrus antrines žaliavas, kurios parduodamos jų tv</text:span><text:span text:style-name="T1997">arkytojams.</text:span></text:p>
      <text:p text:style-name="P1998"><text:span text:style-name="T1999">124</text:span><text:span text:style-name="T2000">.</text:span><text:span text:style-name="T2001"><text:tab/>Jeigu turtas, už kurį atsakingas Savivaldybės administracijos struktūrinis padalinys ar valstybės tarnautojas, neįeinantis į struktūrinius padalinius, tapo nereikalingu ar netinkamu (negalimu) naudoti arba nurašomu, Savivaldybės admini</text:span><text:span text:style-name="T2002">stracijos struktūrinis padalinys ar valstybės tarnautojas, neįeinantis į struktūrinius padalinius, raštu kreipiasi į savivaldybės turto pripažinimo nereikalingu arba netinkamu (negalimu) naudoti komisiją, nurodydamas ir (ar) pateikdamas:</text:span></text:p>
      <text:p text:style-name="P2003"><text:span text:style-name="T2004">124.1</text:span><text:span text:style-name="T2005">.</text:span><text:span text:style-name="T2006"><text:tab/>priežasti</text:span><text:span text:style-name="T2007">s, dėl kurių turtas tapo nereikalingu arba netinkamu (negalimu) naudoti arba nurašomu;</text:span></text:p>
      <text:p text:style-name="P2008"><text:span text:style-name="T2009">124.2</text:span><text:span text:style-name="T2010">.</text:span><text:span text:style-name="T2011"><text:tab/>ekspertų išvadas, defektavimo aktus ir kitus dokumentus (jeigu reikia);</text:span></text:p>
      <text:p text:style-name="P2012"><text:span text:style-name="T2013">124.3</text:span><text:span text:style-name="T2014">.</text:span><text:span text:style-name="T2015"><text:tab/>informaciją apie turtą: pavadinimą, inventorinį  numerį, įsigijimo vertę, l</text:span><text:span text:style-name="T2016">ikutinę vertę (nematerialiajam ir ilgalaikiam materialiajam turtui); pavadinimą, kiekį, vieneto įsigijimo vertę (trumpalaikiam materialiajam turtui);</text:span></text:p>
      <text:p text:style-name="P2017"><text:span text:style-name="T2018">124.4</text:span><text:span text:style-name="T2019">.</text:span><text:span text:style-name="T2020"><text:tab/>siūlymus dėl tolesnio turto panaudojimo arba nurašymo ir likvidavimo;</text:span></text:p>
      <text:p text:style-name="P2021"><text:span text:style-name="T2022">124.5</text:span><text:span text:style-name="T2023">.</text:span><text:span text:style-name="T2024"><text:tab/>kitą<text:s/></text:span><text:span text:style-name="T2025">informaciją ir (ar) dokumentus, susijusią su turtu ir (ar) padedančią identifikuoti turtą.</text:span></text:p>
      <text:p text:style-name="Normal"/>
      <text:p text:style-name="P2026"><text:span text:style-name="T2027">XI</text:span><text:span text:style-name="T2028"><text:s/>SKYRIUS</text:span></text:p>
      <text:p text:style-name="P2029"><text:span text:style-name="T2030">BAIGIAMOSIOS NUOSTATOS</text:span></text:p>
      <text:p text:style-name="P2031"/>
      <text:p text:style-name="P2032"><text:span text:style-name="T2033">125</text:span><text:span text:style-name="T2034">.</text:span><text:span text:style-name="T2035"><text:tab/></text:span><text:span text:style-name="T2036">Ginčai, kilę dėl savivaldybės turto valdymo, naudojimo ar disponavimo juo, sprendžiami įstatymų nustatyta tvarka</text:span><text:span text:style-name="T2037">.</text:span></text:p>
      <text:p text:style-name="P2038"><text:span text:style-name="T2039">126</text:span><text:span text:style-name="T2040">.</text:span><text:span text:style-name="T2041"><text:tab/></text:span><text:span text:style-name="T2042">Gauti nuomininkų asmens duomenys bus tvarkomi laikantis 2016-04-27 Europos Parlamento ir Tarybos reglamento (ES) 2016/679 dėl fizinių asmenų apsaugos tvarkant asmens duomenis ir dėl laisvo tokių duomenų judėjimo ir kuriuo panaikinama Direktyva<text:s/></text:span><text:span text:style-name="T2043">95/46/EB (Bendrasis duomenų apsaugos reglamentas) (OL 2016 L 119, p. 1) ir Lietuvos Respublikos asmens duomenų teisinės apsaugos įstatymo reikalavimų.</text:span></text:p>
      <text:p text:style-name="Normal"/>
      <text:p text:style-name="P2044">Priedo pakeitimai:</text:p>
      <text:p text:style-name="P2045"><text:span text:style-name="T2046">Nr.<text:s/></text:span><text:a xlink:href="https://www.e-tar.lt/portal/legalAct.html?documentId=3d3e1ad0dbc311eead77e967e3995264" office:target-frame-name="_top" xlink:show="replace"><text:span text:style-name="T2047">T-55</text:span></text:a><text:span text:style-name="T2048">, 2024-02-29, paskelbta TAR 2024-03-06, i. k. 2024-04179</text:span></text:p>
      <text:p text:style-name="Normal"/>
      <text:p text:style-name="P2049">Alytaus miesto savivaldybės ir valstybės turto valdymo, naudojimo ir disponavimo juo tvarkos aprašo</text:p>
      <text:p text:style-name="P2058"><text:span text:style-name="T2059">1</text:span><text:span text:style-name="T2060"><text:s/>priedas</text:span></text:p>
      <text:p text:style-name="P2061"/>
      <text:p text:style-name="P2062"/>
      <text:p text:style-name="P2063"><text:span text:style-name="T2064">(Perdavimo ir priėmimo akto for</text:span><text:span text:style-name="T2065">ma)</text:span></text:p>
      <text:p text:style-name="P2066"/>
      <text:p text:style-name="P2067">PERDAVIMO IR PRIĖMIMO AKTAS</text:p>
      <text:p text:style-name="P2068"/>
      <text:p text:style-name="P2069"><text:span text:style-name="T2070">_______________________________ Nr.</text:span><text:span text:style-name="T2071"><text:s/></text:span><text:span text:style-name="T2072">__________________________</text:span></text:p>
      <text:p text:style-name="P2073"><text:span text:style-name="T2074">(Data)</text:span></text:p>
      <text:p text:style-name="P2075">__________________________</text:p>
      <text:p text:style-name="P2076"><text:span text:style-name="T2077">(Sudarymo vieta)</text:span></text:p>
      <text:p text:style-name="P2078"/>
      <text:p text:style-name="P2079"/>
      <text:p text:style-name="P2080">Patikėtojas (-a) / Panaudos davėjas (-a) / Nuomotojas (-a) ________________</text:p>
      <text:p text:style-name="P2081">_______________________________________________________________________,</text:p>
      <text:p text:style-name="P2082">(Pavadinimas, kodas, adresas)</text:p>
      <text:p text:style-name="P2083">atstovaujamas (-a) <text:s/>_______________________________________________________,</text:p>
      <text:p text:style-name="P2084"><text:span text:style-name="T2085">(Atstovo (-ės) pareigos, vardas,</text:span><text:span text:style-name="T2086"><text:s/></text:span><text:span text:style-name="T2087">pavardė)</text:span></text:p>
      <text:p text:style-name="Normal"><text:span text:style-name="T2088">įgalioto (-os)<text:s/></text:span><text:span text:style-name="T2089">/<text:s/></text:span><text:span text:style-name="T2090">veikiančio (-ios)</text:span><text:span text:style-name="T2091"><text:s/>_______________________________________________,</text:span></text:p>
      <text:p text:style-name="P2092"><text:span text:style-name="T2093">(Dokumento data, pavadinimas, numeris)</text:span></text:p>
      <text:p text:style-name="P2094">perduoda, o<text:s/></text:p>
      <text:p text:style-name="P2095">patikėtinis (-ė) / panaudos gavėjas (-a) / nuomininkas (-ė) ________________</text:p>
      <text:p text:style-name="P2096">_______________________________________________________________________,</text:p>
      <text:p text:style-name="P2097">(Pavadinimas, kodas, adresas)</text:p>
      <text:p text:style-name="P2098">atstovaujamas (-a) ________________________________________________________,</text:p>
      <text:p text:style-name="P2099"><text:span text:style-name="T2100">(Atstovo (-ės) pareigos, vardas,</text:span><text:span text:style-name="T2101"><text:s/></text:span><text:span text:style-name="T2102">pavardė)</text:span></text:p>
      <text:p text:style-name="Normal"><text:span text:style-name="T2103">įgalioto (-os)<text:s/></text:span><text:span text:style-name="T2104">/<text:s/></text:span><text:span text:style-name="T2105">veikiančio (-ios) _______________________________________________,</text:span></text:p>
      <text:p text:style-name="P2106"><text:span text:style-name="T2107">(Dokumento data, pavadinima</text:span><text:span text:style-name="T2108">s, numeris)</text:span></text:p>
      <text:p text:style-name="P2109">priima,<text:tab/></text:p>
      <text:p text:style-name="P2110"><text:span text:style-name="T2111">vadovaudamiesi (-osi) ____________________________________________,</text:span></text:p>
      <text:p text:style-name="P2112">(Dokumento data, pavadinimas, numeris)</text:p>
      <text:p text:style-name="P2113">Alytaus miesto savivaldybei nuosavybės teise priklausantį turtą: ___________</text:p>
      <text:p text:style-name="P2114">_______________________________________________________________________.</text:p>
      <text:p text:style-name="P2115">(Nurodoma informacija (gali būti nurodoma ir akto priede) apie turtą (priklausomai nuo perduodamo turto ir perdavimo būdo): pavadinimas, adresas, kiekis, inventorinis numeris, unikalus numeris, plotas, žymėjimas plane, turto grupė, lėšų šaltinis, įsigijimo data, įsigijimo vertė, sukauptas nusidėvėjimas, likutinė vertė ir kt.)</text:p>
      <text:p text:style-name="P2116"><text:span text:style-name="T2117">Perduodamo turto būklė perdavimo metu ____________________________.</text:span></text:p>
      <text:p text:style-name="P2118">(Nurodoma būklė)</text:p>
      <text:p text:style-name="P2119">_______________________________________________________________________.</text:p>
      <text:p text:style-name="P2120">(Nurodoma kita informacija, jeigu ji yra reikalinga)</text:p>
      <text:p text:style-name="P2121"><text:span text:style-name="T2122">PRIDEDAMA:</text:span><text:span text:style-name="T2123"> (Jeigu dokumentai pridedami)</text:span></text:p>
      <text:p text:style-name="P2124">1. ______________________________________, _________ lapas (-ai), (-ų).</text:p>
      <text:p text:style-name="P2125"><text:span text:style-name="T2126">(Dokumento data, pavadinimas, numeris)</text:span></text:p>
      <text:p text:style-name="P2127">2. ______________________________________, _________ lapas (-ai), (-ų)</text:p>
      <text:p text:style-name="P2128"><text:span text:style-name="T2129">(Dokumento data, pavadinimas, numeris)</text:span></text:p>
      <text:p text:style-name="P2130">Šis aktas surašytas dviem egzemplioriais, po vieną kiekvienai šaliai.</text:p>
      <text:p text:style-name="P2131"><text:span text:style-name="T2132">arba</text:span></text:p>
      <text:p text:style-name="P2133">Šis aktas pasirašytas saugiu elektroniniu parašu ir turi vienodą teisinę galią abejoms šalims.</text:p>
      <text:p text:style-name="P2134"/>
      <text:p text:style-name="P2135"/>
      <text:p text:style-name="P2136">Perdavė</text:p>
      <text:p text:style-name="P2137">________________________<text:tab/>________________<text:tab/>_______________________</text:p>
      <text:p text:style-name="P2138">(Pareigų pavadinimas) <text:s text:c="3"/><text:tab/><text:s text:c="13"/>(Parašas)<text:tab/><text:s text:c="13"/>(Vardas, pavardė)</text:p>
      <text:p text:style-name="P2139"/>
      <text:p text:style-name="P2140">Priėmė</text:p>
      <text:p text:style-name="P2141">________________________<text:tab/>________________<text:tab/>_______________________</text:p>
      <text:p text:style-name="P2142">(Pareigų pavadinimas) <text:s text:c="3"/><text:tab/><text:s text:c="13"/>(Parašas)<text:tab/><text:s text:c="13"/>(Vardas, pavardė)</text:p>
      <text:p text:style-name="Normal"/>
      <text:p text:style-name="P2143">Priedo pakeitimai:</text:p>
      <text:p text:style-name="P2144"><text:span text:style-name="T2145">Nr.<text:s/></text:span><text:a xlink:href="https://www.e-tar.lt/portal/legalAct.html?documentId=3d3e1ad0dbc311eead77e967e3995264" office:target-frame-name="_top" xlink:show="replace"><text:span text:style-name="T2146">T-55</text:span></text:a><text:span text:style-name="T2147">, 2024-02-29, paskelbta TAR 2024-03-06, i. k.<text:s/></text:span><text:span text:style-name="T2148">2024-04179</text:span></text:p>
      <text:p text:style-name="Normal"/>
      <text:p text:style-name="P2149">Alytaus miesto savivaldybės ir valstybės turto valdymo, naudojimo ir disponavimo juo tvarkos aprašo</text:p>
      <text:p text:style-name="P2158"><text:span text:style-name="T2159">2</text:span><text:span text:style-name="T2160"><text:s/>priedas</text:span></text:p>
      <text:p text:style-name="P2161"/>
      <text:p text:style-name="P2162"><text:span text:style-name="T2163">(Savivaldybės turto panaudos sutarties forma)</text:span></text:p>
      <text:p text:style-name="P2164"/>
      <text:p text:style-name="P2165">SAVIVALDYBĖS TURTO PANAUDOS SUTARTIS</text:p>
      <text:p text:style-name="P2166"/>
      <text:p text:style-name="P2167"><text:span text:style-name="T2168">________________</text:span><text:span text:style-name="T2169">_______________</text:span><text:span text:style-name="T2170"><text:s/></text:span><text:span text:style-name="T2171">Nr.</text:span><text:span text:style-name="T2172"><text:s/></text:span><text:span text:style-name="T2173">__________________________</text:span></text:p>
      <text:p text:style-name="P2174"><text:span text:style-name="T2175">(Data)</text:span></text:p>
      <text:p text:style-name="P2176">__________________________</text:p>
      <text:p text:style-name="P2177"><text:span text:style-name="T2178">(Sudarymo vieta)</text:span></text:p>
      <text:p text:style-name="P2179"/>
      <text:p text:style-name="P2180"/>
      <text:p text:style-name="P2181">Panaudos davėjas (-a) ___________________________________________,</text:p>
      <text:p text:style-name="P2182">(Pavadinimas, kodas, adresas)</text:p>
      <text:p text:style-name="P2183">atstovaujamas (-a)<text:s/>________________________________________________________,</text:p>
      <text:p text:style-name="P2184">(Atstovo (-ės) pareigos, vardas, pavardė)</text:p>
      <text:p text:style-name="Normal"><text:span text:style-name="T2185">įgalioto (-os)<text:s/></text:span><text:span text:style-name="T2186">/</text:span><text:span text:style-name="T2187"><text:s/>veikiančio (-ios) _______________________________________________,</text:span></text:p>
      <text:p text:style-name="P2188">(Dokumento data, pavadinimas, numeris)</text:p>
      <text:p text:style-name="P2189">ir panaudos gavėjas (-a) __________________________________________,</text:p>
      <text:p text:style-name="P2190">(Pavadinimas, kodas, adresas)</text:p>
      <text:p text:style-name="P2191">atstovaujamas (-a) ________________________________________________________,</text:p>
      <text:p text:style-name="P2192">(Atstovo (-ės) pareigos, vardas, pavardė)</text:p>
      <text:p text:style-name="Normal"><text:span text:style-name="T2193">įgalioto (-os)<text:s/></text:span><text:span text:style-name="T2194">/</text:span><text:span text:style-name="T2195"><text:s/>veikiančio (-ios) _______________________________________________,</text:span></text:p>
      <text:p text:style-name="P2196">(Dokumento data, pavadinimas, numeris)</text:p>
      <text:p text:style-name="P2197"><text:span text:style-name="T2198">vadovaudamiesi (-osi) <text:s/>___________________________________________,</text:span></text:p>
      <text:p text:style-name="P2199"><text:span text:style-name="T2200">(Dokumento data, pavadinimas, numeris)</text:span></text:p>
      <text:p text:style-name="P2201">sudarė šią sutartį.                           </text:p>
      <text:p text:style-name="P2202"/>
      <text:p text:style-name="P2203"><text:span text:style-name="T2204">I</text:span><text:span text:style-name="T2205">.<text:s/></text:span><text:span text:style-name="T2206">SUTARTIES DALYKAS</text:span></text:p>
      <text:p text:style-name="P2207"/>
      <text:p text:style-name="P2208"><text:span text:style-name="T2209">1</text:span><text:span text:style-name="T2210">.</text:span><text:span text:style-name="T2211"><text:tab/>Panaudos davėjas (-a) pagal šią sutartį perduoda panaudos gavėjui (-ai) laikinai neatlygintinai valdyti ir naudotis Alytaus miesto savivaldybei nuosavybės teise priklausantį turtą:</text:span></text:p>
      <text:p text:style-name="P2212">_______________________________________________________________________.</text:p>
      <text:p text:style-name="P2213"><text:span text:style-name="T2214">(Nurodoma informacija (gali būti nurodoma ir sutarties priede) apie turtą (priklausomai nuo perduodamo turto): pavadinimas, adresas, kiekis, inventorinis numeris, unikalus numeris, pl</text:span><text:span text:style-name="T2215">otas, žymėjimas plane, turto grupė, lėšų šaltinis, įsigijimo data, įsigijimo vertė, sukauptas nusidėvėjimas, likutinė vertė ir kt.)</text:span></text:p>
      <text:p text:style-name="P2216"><text:span text:style-name="T2217">2</text:span><text:span text:style-name="T2218">.</text:span><text:span text:style-name="T2219"><text:tab/>Turto naudojimo paskirtis: <text:s/>______________________________________.</text:span></text:p>
      <text:p text:style-name="P2220"><text:span text:style-name="T2221">3</text:span><text:span text:style-name="T2222">.</text:span><text:span text:style-name="T2223"><text:tab/>Panaudos terminas nustatomas nuo _________</text:span><text:span text:style-name="T2224">_____ iki ______________.</text:span></text:p>
      <text:p text:style-name="P2225"/>
      <text:p text:style-name="P2226"><text:span text:style-name="T2227">II</text:span><text:span text:style-name="T2228">.<text:s/></text:span><text:span text:style-name="T2229">PANAUDOS GAVĖJO (-OS) TEISĖS IR PAREIGOS</text:span></text:p>
      <text:p text:style-name="P2230"/>
      <text:p text:style-name="P2231"><text:span text:style-name="T2232">4</text:span><text:span text:style-name="T2233">.</text:span><text:span text:style-name="T2234"><text:tab/>Panaudos gavėjas (-a) privalo naudotis turtu tinkamai ir pagal paskirtį,<text:s/></text:span><text:span text:style-name="T2235">tik sprendimo dėl turto perdavimo priėmimo metu panaudos gavėjo (-os) įstatuose (nuostatuose) num</text:span><text:span text:style-name="T2236">atytai veiklai vykdyti, griežtai laikytis turtui keliamų priežiūros, sandėliavimo, priešgaisrinės saugos, sanitarinių, techninių ir kitų reikalavimų,</text:span><text:span text:style-name="T2237"><text:s/>saugoti turtą nuo sugadinimo ar dingimo</text:span><text:span text:style-name="T2238">.</text:span></text:p>
      <text:p text:style-name="P2239"><text:span text:style-name="T2240">5</text:span><text:span text:style-name="T2241">.</text:span><text:span text:style-name="T2242"><text:tab/>Panaudos gavėjas (-a) privalo mokėti už<text:s/></text:span><text:span text:style-name="T2243">perduoto nekilnoja</text:span><text:span text:style-name="T2244">mojo turto</text:span><text:span text:style-name="T2245"><text:s/>administravimą, eksploatavimą, komunalines, ryšių bei kitas paslaugas pagal paslaugų teikėjo pateiktas sąskaitas (įskaitant ir privalomojo bei papildomo kaupimo lėšas<text:s/></text:span><text:span text:style-name="T2246">pastato bendro naudojimo objektų remontui ir atnaujinimui</text:span><text:span text:style-name="T2247">).</text:span></text:p>
      <text:p text:style-name="P2248"><text:span text:style-name="T2249">6</text:span><text:span text:style-name="T2250">.</text:span><text:span text:style-name="T2251"><text:tab/>Panaudos ga</text:span><text:span text:style-name="T2252">vėjas (-a) privalo per 15 kalendorinių dienų nuo sutarties pasirašymo dienos sudaryti sutartis su _________________________________________</text:span></text:p>
      <text:p text:style-name="P2253">(Nurodyti konkrečias įmones)</text:p>
      <text:p text:style-name="P2254"><text:span text:style-name="T2255">ir kitomis atitinkamomis įmonėmis dėl atsiskaitymo už šaltą ir karštą vandenį, elektros ir šilumos energiją, gamtines dujas ir kitas komunalines paslaugas<text:s/></text:span><text:span text:style-name="T2256">(taikoma nekilnojamojo turto panaudos atveju)</text:span><text:span text:style-name="T2257">.</text:span></text:p>
      <text:p text:style-name="P2258"><text:span text:style-name="T2259">7</text:span><text:span text:style-name="T2260">.</text:span><text:span text:style-name="T2261"><text:tab/>Panaudos gavėjas (-a) privalo per 15<text:s/></text:span><text:span text:style-name="T2262">kalendorinių dienų nuo sutarties pasirašymo dienos savo lėšomis apdrausti panaudos davėjo (-os) naudai visam sutarties galiojimo laikui gaunamą nekilnojamąjį turtą nuo žalos, kuri gali būti padaryta dėl ugnies, vandens, gamtos jėgų, vagysčių, trečiųjų asme</text:span><text:span text:style-name="T2263">nų neteisėtų veikų ir kitų draudiminių įvykių, ir pateikti draudimo liudijimo kopiją.</text:span></text:p>
      <text:p text:style-name="P2264"><text:span text:style-name="T2265">8</text:span><text:span text:style-name="T2266">.</text:span><text:span text:style-name="T2267"><text:tab/>Panaudos gavėjas (-a) privalo per 15 kalendorinių dienų nuo sutarties pasirašymo (pasibaigimo ar nutraukimo) dienos savo lėšomis įstatymų nustatyta tvarka įregistr</text:span><text:span text:style-name="T2268">uoti (išregistruoti) sutartį Nekilnojamojo turto registre<text:s/></text:span><text:span text:style-name="T2269">(taikoma nekilnojamojo turto panaudos atveju)</text:span><text:span text:style-name="T2270">.</text:span></text:p>
      <text:p text:style-name="P2271"><text:span text:style-name="T2272">9</text:span><text:span text:style-name="T2273">. Panaudos gavėjas (-a) privalo savo lėšomis atlikti nekilnojamojo turto paprastąjį ir kapitalinį remontą bei kito turto remontą. Tuo atveju, kai<text:s/></text:span><text:span text:style-name="T2274">keičiamas patalpų planas, panaudos gavėjas (-a) gali atlikti nekilnojamojo turto paprastąjį remontą tik gavęs (-usi) Savivaldybės mero sutikimą vykdyti statybos darbus pagal parengtą statinio projektą (projektinius pasiūlymus). Nekilnojamojo turto kapitali</text:span><text:span text:style-name="T2275">nio remonto atveju panaudos gavėjas (-a) privalo gauti Savivaldybės tarybos sutikimą vykdyti statybos darbus pagal parengtą statinio projektą (projektinius pasiūlymus). Tokiais atvejais panaudos gavėjas (-a) įsipareigoja per 3 mėnesius nuo statybos darbų p</text:span><text:span text:style-name="T2276">abaigos, bet ne ilgai kaip iki panaudos sutarties pabaigos, savo lėšomis parengti dokumentus, kurie yra būtini pagal teisės aktus, jeigu reikia – atlikti kadastrinių matavimų bylos tikslinimą bei įregistruoti kadastro ir registro duomenų tikslinimą Nekilno</text:span><text:span text:style-name="T2277">jamojo turto registre.</text:span><text:s/></text:p>
      <text:p text:style-name="P2278">Punkto pakeitimai:</text:p>
      <text:p text:style-name="P2279"><text:span text:style-name="T2280">Nr.<text:s/></text:span><text:a xlink:href="https://www.e-tar.lt/portal/legalAct.html?documentId=1b973df09b6a11efa605b9842742bf37" office:target-frame-name="_top" xlink:show="replace"><text:span text:style-name="T2281">T-360</text:span></text:a><text:span text:style-name="T2282">, 2024-10-31, paskelbta TAR 2024-11-05, i. k. 2024-19217</text:span></text:p>
      <text:p text:style-name="Normal"/>
      <text:p text:style-name="P2283"><text:span text:style-name="T2284">10</text:span><text:span text:style-name="T2285">. Panaudos gavėjas (-a) gali atlikti nekil</text:span><text:span text:style-name="T2286">nojamojo turto rekonstrukciją tik gavęs Savivaldybės tarybos sutikimą vykdyti statybos darbus pagal parengtą statinio projektą (projektinius pasiūlymus). Tokiu atveju panaudos gavėjas (-a) įsipareigoja per 3 mėnesius nuo statybos darbų pabaigos, bet ne ilg</text:span><text:span text:style-name="T2287">iau kaip iki panaudos sutarties pabaigos, savo lėšomis parengti dokumentus, kurie yra būtini pagal teisės aktus, jeigu reikia – atlikti kadastrinių matavimų bylos tikslinimą bei įregistruoti kadastro ir registro duomenų tikslinimą Nekilnojamojo turto regis</text:span><text:span text:style-name="T2288">tre.</text:span><text:s/></text:p>
      <text:p text:style-name="P2289">Punkto pakeitimai:</text:p>
      <text:p text:style-name="P2290"><text:span text:style-name="T2291">Nr.<text:s/></text:span><text:a xlink:href="https://www.e-tar.lt/portal/legalAct.html?documentId=1b973df09b6a11efa605b9842742bf37" office:target-frame-name="_top" xlink:show="replace"><text:span text:style-name="T2292">T-360</text:span></text:a><text:span text:style-name="T2293">, 2024-10-31, paskelbta TAR 2024-11-05, i. k. 2024-19217</text:span></text:p>
      <text:p text:style-name="Normal"/>
      <text:p text:style-name="P2294"><text:span text:style-name="T2295">11</text:span><text:span text:style-name="T2296">.</text:span><text:span text:style-name="T2297"><text:tab/>Panaudos gavėjas (-a) privalo ne vėliau kaip per 4 mėnesiu</text:span><text:span text:style-name="T2298">s nuo kiekvienų kalendorinių metų pabaigos pateikti panaudos davėjui (-ai) ataskaitą, kurioje nurodoma, kaip yra naudojamas perduotas nekilnojamasis turtas, kokią veiklą vykdo panaudos gavėjas (-a), ar panaudos gavėjas (-a) vykdo įsipareigojimus savo lėšom</text:span><text:span text:style-name="T2299">is atlikti nekilnojamojo daikto paprastąjį ir kapitalinį remontą arba kito turto remontą, ar vykdo kitas sutartyje numatytas sąlygas (netaikoma biudžetinėms įstaigoms, valstybės ir savivaldybės institucijoms, įmonėms, įstaigoms, organizacijoms).<text:s/></text:span></text:p>
      <text:p text:style-name="P2300"><text:span text:style-name="T2301">12</text:span><text:span text:style-name="T2302">.</text:span><text:span text:style-name="T2303"><text:tab/></text:span><text:span text:style-name="T2304">P</text:span><text:span text:style-name="T2305">anaudos gavėjas (-a) privalo sudaryti sąlygas panaudos davėjui (-ai) kontroliuoti ir tikrinti, ar perduotas turtas naudojamas tinkamai ir pagal paskirtį, ar panaudos gavėjas (-a) verčiasi veikla, kuriai vykdyti buvo perduotas turtas, kaip vykdomos sutartyj</text:span><text:span text:style-name="T2306">e numatytos panaudos gavėjo (-os) teisės ir pareigos bei kitos sąlygos.<text:s/></text:span></text:p>
      <text:p text:style-name="P2307"><text:span text:style-name="T2308">13</text:span><text:span text:style-name="T2309">. Panaudos gavėjas (-a) privalo Lietuvos Respublikos teisės aktų nustatyta tvarka per 30 kalendorinių dienų nuo sutarties pasirašymo dienos kreiptis dėl valstybinės žemės panaudos sutarties sudarymo, o sutarčiai pasibaigus – per tokį patį terminą dėl nutra</text:span><text:span text:style-name="T2310">ukimo. Panaudos gavėjas įsipareigoja valstybinės žemės panaudos sudarymo (nutraukimo) faktą įregistruoti (išregistruoti) Nekilnojamojo turto registre<text:s/></text:span><text:span text:style-name="T2311">valstybinės žemės panaudos sutartyje nustatyta tvarka</text:span><text:span text:style-name="T2312">.</text:span><text:s/></text:p>
      <text:p text:style-name="P2313">Punkto pakeitimai:</text:p>
      <text:p text:style-name="P2314"><text:span text:style-name="T2315">Nr.<text:s/></text:span><text:a xlink:href="https://www.e-tar.lt/portal/legalAct.html?documentId=1b973df09b6a11efa605b9842742bf37" office:target-frame-name="_top" xlink:show="replace"><text:span text:style-name="T2316">T-360</text:span></text:a><text:span text:style-name="T2317">, 2024-10-31, paskelbta TAR 2024-11-05, i. k. 2024-19217</text:span></text:p>
      <text:p text:style-name="Normal"/>
      <text:p text:style-name="P2318"><text:span text:style-name="T2319">14</text:span><text:span text:style-name="T2320">.</text:span><text:span text:style-name="T2321"><text:tab/>Panaudos gavėjas (-a) privalo atlyginti panaudos davėjui (-ai) nuostolius, jeigu perduota</text:span><text:span text:style-name="T2322">s turtas dėl neatliktų priežiūros ar remonto darbų sugedo, buvo sugadintas ar pablogintas.</text:span></text:p>
      <text:p text:style-name="P2323"><text:span text:style-name="T2324">15</text:span><text:span text:style-name="T2325">.</text:span><text:span text:style-name="T2326"><text:tab/>Panaudos gavėjas (-a) privalo likus mėnesiui iki sutarties termino pabaigos, raštu pranešti panaudos davėjui (-ai) apie grąžinamą turtą.</text:span></text:p>
      <text:p text:style-name="P2327"><text:span text:style-name="T2328">16</text:span><text:span text:style-name="T2329">.</text:span><text:span text:style-name="T2330"><text:tab/>Panaudos gav</text:span><text:span text:style-name="T2331">ėjas (-a) privalo per 10 darbo dienų po šios sutarties pasirašymo dienos priimti turtą pagal perdavimo ir priėmimo aktą.</text:span></text:p>
      <text:p text:style-name="P2332"><text:span text:style-name="T2333">17</text:span><text:span text:style-name="T2334">. Panaudos gavėjas (-a) privalo sutarčiai pasibaigus ar ją nutraukus prieš terminą per 10 darbo dienų grąžinti panaudos davėjui (</text:span><text:span text:style-name="T2335">-ai) pagal perdavimo ir priėmimo aktą tvarkingą turtą, tos būklės, kokios buvo perduotas, atsižvelgiant į normalų susidėvėjimą, su visais atliktais pagerinimo elementais, neatskiriamais nuo turto. Tuo atveju, jei panaudos gavėjas, pasibaigus sutarties term</text:span><text:span text:style-name="T2336">inui ar ją nutraukus prieš terminą, per 10 darbo dienų neperduoda turto panaudos davėjui, panaudos davėjas turi teisę vienašališkai perimti turtą – be išankstinio įspėjimo pašalinti visus jame esančius daiktus, taip pat naudoti, valdyti turtą ir juo dispon</text:span><text:span text:style-name="T2337">uoti savo nuožiūra. Vienašališko turto perėmimo atveju panaudos davėjo patirtus nuostolius (išlaidas) dėl turto perėmimo apmoka panaudos gavėjas.</text:span><text:s/></text:p>
      <text:p text:style-name="P2338">Punkto pakeitimai:</text:p>
      <text:p text:style-name="P2339"><text:span text:style-name="T2340">Nr.<text:s/></text:span><text:a xlink:href="https://www.e-tar.lt/portal/legalAct.html?documentId=1b973df09b6a11efa605b9842742bf37" office:target-frame-name="_top" xlink:show="replace"><text:span text:style-name="T2341">T-360</text:span></text:a><text:span text:style-name="T2342">, 2024-10-31, paskelbta TAR 2024-11-05, i. k. 2024-19217</text:span></text:p>
      <text:p text:style-name="Normal"/>
      <text:p text:style-name="P2343"><text:span text:style-name="T2344">18</text:span><text:span text:style-name="T2345">.</text:span><text:span text:style-name="T2346"><text:tab/>Panaudos gavėjas (-a) privalo sutarties pasibaigimo ar nutraukimo dieną įvykdyti visus mokestinius įsipareigojimus.</text:span></text:p>
      <text:p text:style-name="P2347"><text:span text:style-name="T2348">19</text:span><text:span text:style-name="T2349">.</text:span><text:span text:style-name="T2350"><text:tab/>Papildomos sąlygos ______________________________</text:span><text:span text:style-name="T2351">____________.</text:span></text:p>
      <text:p text:style-name="P2352"/>
      <text:p text:style-name="P2353"><text:span text:style-name="T2354">III</text:span><text:span text:style-name="T2355">.<text:s/></text:span><text:span text:style-name="T2356">PANAUDOS DAVĖJO (-OS) TEISĖS IR PAREIGOS</text:span></text:p>
      <text:p text:style-name="P2357"/>
      <text:p text:style-name="P2358"><text:span text:style-name="T2359">20</text:span><text:span text:style-name="T2360">.</text:span><text:span text:style-name="T2361"><text:tab/>Panaudos davėjas (-a) privalo per 10 darbo dienas po šios sutarties pasirašymo dienos perduoti panaudos gavėjui (-ai) turtą pagal perdavimo ir priėmimo aktą.</text:span></text:p>
      <text:p text:style-name="P2362"><text:span text:style-name="T2363">21</text:span><text:span text:style-name="T2364">.</text:span><text:span text:style-name="T2365"><text:tab/>Panaudos<text:s/></text:span><text:span text:style-name="T2366">davėjas (-a) turi teisę kontroliuoti, ar panaudos gavėjas (-a) perduotą turtą naudoja tinkamai ir pagal paskirtį, ar panaudos gavėjas (-a) verčiasi veikla, kuriai vykdyti buvo perduotas turtas, kaip vykdomos šioje sutartyje numatytos panaudos gavėjo (-os)<text:s/></text:span><text:span text:style-name="T2367">teisės ir pareigos bei kitos sąlygos.</text:span></text:p>
      <text:p text:style-name="P2368"><text:span text:style-name="T2369">22</text:span><text:span text:style-name="T2370">. Panaudos davėjas (-a) privalo pasibaigus panaudos sutarčiai ar ją nutraukus prieš terminą per 10 darbo dienų nuo sutarties pasibaigimo ar nutraukimo dienos priimti grąžinamą turtą pagal perdavimo ir priėmimo ak</text:span><text:span text:style-name="T2371">tą. Tuo atveju, jei panaudos gavėjas, pasibaigus sutarties terminui ar ją nutraukus prieš terminą, per 10 darbo dienų neperduoda turto panaudos davėjui, panaudos davėjas turi teisę vienašališkai perimti turtą – be išankstinio įspėjimo pašalinti visus jame<text:s/></text:span><text:span text:style-name="T2372">esančius daiktus, taip pat naudoti, valdyti turtą ir juo disponuoti savo nuožiūra. Vienašališko turto perėmimo atveju panaudos davėjo patirtus nuostolius (išlaidas) dėl turto perėmimo apmoka panaudos gavėjas.</text:span><text:s/></text:p>
      <text:p text:style-name="P2373">Punkto pakeitimai:</text:p>
      <text:p text:style-name="P2374"><text:span text:style-name="T2375">Nr.<text:s/></text:span><text:a xlink:href="https://www.e-tar.lt/portal/legalAct.html?documentId=1b973df09b6a11efa605b9842742bf37" office:target-frame-name="_top" xlink:show="replace"><text:span text:style-name="T2376">T-360</text:span></text:a><text:span text:style-name="T2377">, 2024-10-31, paskelbta TAR 2024-11-05, i. k. 2024-19217</text:span></text:p>
      <text:p text:style-name="Normal"/>
      <text:p text:style-name="P2378"><text:span text:style-name="T2379">IV</text:span><text:span text:style-name="T2380">.<text:s/></text:span><text:span text:style-name="T2381">KITOS SĄLYGOS</text:span></text:p>
      <text:p text:style-name="P2382"/>
      <text:p text:style-name="P2383"><text:span text:style-name="T2384">23</text:span><text:span text:style-name="T2385">.</text:span><text:span text:style-name="T2386"><text:tab/>Panaudos gavėjas (-a) negali perduoto turto išnuomoti ar kitaip perduoti naudotis tre</text:span><text:span text:style-name="T2387">tiesiems asmenims,<text:s/></text:span><text:span text:style-name="T2388">išskyrus įstatyme „Dėl užsieniečių teisinės padėties“ numatytus atvejus.</text:span></text:p>
      <text:p text:style-name="P2389"><text:span text:style-name="T2390">24</text:span><text:span text:style-name="T2391">.</text:span><text:span text:style-name="T2392"><text:tab/>Panaudos gavėjo (-os) lėšos, panaudotos turtui pagerinti ar pertvarkyti, neatlyginamos ir pagerintas turtas laikomas savivaldybės nuosavybe.</text:span></text:p>
      <text:p text:style-name="P2393"><text:span text:style-name="T2394">25</text:span><text:span text:style-name="T2395">.</text:span><text:span text:style-name="T2396"><text:tab/></text:span><text:span text:style-name="T2397">Sutarti</text:span><text:span text:style-name="T2398">s nesuteikia panaudos gavėjui (-ai) teisės perduoto nekilnojamojo turto adresu registruoti savo ar savo filialų, atstovybių ar patronuojamų įmonių, taip pat klientų ar kitų susijusių asmenų buveinių.</text:span></text:p>
      <text:p text:style-name="P2399"><text:span text:style-name="T2400">26</text:span><text:span text:style-name="T2401">.</text:span><text:span text:style-name="T2402"><text:tab/>Už  turto  pabloginimą panaudos gavėjas (-a) ats</text:span><text:span text:style-name="T2403">ako Lietuvos Respublikos teisės aktų nustatyta tvarka.</text:span></text:p>
      <text:p text:style-name="Normal"/>
      <text:p text:style-name="P2404"><text:span text:style-name="T2405">V</text:span><text:span text:style-name="T2406">.<text:s/></text:span><text:span text:style-name="T2407">SUTARTIES PASIBAIGIMAS ir nutraukimas</text:span></text:p>
      <text:p text:style-name="P2408"/>
      <text:p text:style-name="P2409"><text:span text:style-name="T2410">27</text:span><text:span text:style-name="T2411">.</text:span><text:span text:style-name="T2412"><text:tab/>Ši sutartis pasibaigia:</text:span></text:p>
      <text:p text:style-name="P2413"><text:span text:style-name="T2414">27.1</text:span><text:span text:style-name="T2415">.</text:span><text:span text:style-name="T2416"><text:tab/>jos terminui pasibaigus;</text:span></text:p>
      <text:p text:style-name="P2417"><text:span text:style-name="T2418">27.2</text:span><text:span text:style-name="T2419">.</text:span><text:span text:style-name="T2420"><text:tab/>nuosavybės teisei į perduotą turtą perėjus kitam asmeniui;</text:span></text:p>
      <text:p text:style-name="P2421"><text:span text:style-name="T2422">27.3</text:span><text:span text:style-name="T2423">.</text:span><text:span text:style-name="T2424"><text:tab/></text:span><text:span text:style-name="T2425">pasibaigus panaudos subjektui kaip juridiniam asmeniui;</text:span></text:p>
      <text:p text:style-name="P2426"><text:span text:style-name="T2427">27.4</text:span><text:span text:style-name="T2428">.</text:span><text:span text:style-name="T2429"><text:tab/>kitais Lietuvos Respublikos civilinio kodekso nustatytais atvejais ir tvarka.</text:span></text:p>
      <text:p text:style-name="P2430"><text:span text:style-name="T2431">28</text:span><text:span text:style-name="T2432">.</text:span><text:span text:style-name="T2433"><text:tab/>Ši sutartis</text:span><text:span text:style-name="T2434"><text:s/></text:span><text:span text:style-name="T2435">gali būti nutraukta prieš terminą:</text:span></text:p>
      <text:p text:style-name="P2436"><text:span text:style-name="T2437">28.1</text:span><text:span text:style-name="T2438">.</text:span><text:span text:style-name="T2439"><text:tab/>šalių susitarimu;</text:span></text:p>
      <text:p text:style-name="P2440"><text:span text:style-name="T2441">28.2</text:span><text:span text:style-name="T2442">.</text:span><text:span text:style-name="T2443"><text:tab/>jeigu panaudos gavė</text:span><text:span text:style-name="T2444">jas (-a) nesiverčia veikla, kuriai vykdyti buvo perduotas turtas, ar naudoja turtą netinkamai ir ne pagal paskirtį, nesilaiko<text:s/></text:span><text:span text:style-name="T2445">turtui keliamų priežiūros, sandėliavimo, priešgaisrinės saugos, sanitarinių, techninių ir kitų reikalavimų</text:span><text:span text:style-name="T2446">;</text:span></text:p>
      <text:p text:style-name="P2447"><text:span text:style-name="T2448">28.3</text:span><text:span text:style-name="T2449">.</text:span><text:span text:style-name="T2450"><text:tab/>jeigu panaud</text:span><text:span text:style-name="T2451">os gavėjas (-a) nesudaro sąlygų panaudos davėjui (-ai) kontroliuoti, ar panaudos gavėjas (-a) verčiasi veikla, kuriai vykdyti buvo perduotas turtas, <text:s/>ar turtas naudojamas tinkamai ir pagal paskirtį, ar laikomasi<text:s/></text:span><text:span text:style-name="T2452">turtui keliamų priežiūros, sandėliavimo, pri</text:span><text:span text:style-name="T2453">ešgaisrinės saugos, sanitarinių, techninių ir kitų reikalavimų;</text:span></text:p>
      <text:p text:style-name="P2454"><text:span text:style-name="T2455">28.4</text:span><text:span text:style-name="T2456">.</text:span><text:span text:style-name="T2457"><text:tab/></text:span><text:span text:style-name="T2458">jeigu panaudos gavėjas (-a) nevykdo įsipareigojimo savo lėšomis atlikti jam perduoto nekilnojamojo turto paprastąjį ir (ar) kapitalinį remontą<text:s/></text:span><text:span text:style-name="T2459">bei kito turto remontą</text:span><text:span text:style-name="T2460">;</text:span></text:p>
      <text:p text:style-name="P2461"><text:span text:style-name="T2462">28.5</text:span><text:span text:style-name="T2463">.</text:span><text:span text:style-name="T2464"><text:tab/>jeigu</text:span><text:span text:style-name="T2465"><text:s/>panaudos gavėjas (-a) nevykdo sutartyje numatytų panaudos gavėjo (-os) teisių ir pareigų ar pažeidžia kitas sutarties sąlygas;</text:span></text:p>
      <text:p text:style-name="P2466"><text:span text:style-name="T2467">28.6</text:span><text:span text:style-name="T2468">.</text:span><text:span text:style-name="T2469"><text:tab/>panaudos davėjo (-os) reikalavimu, kai perduotas turtas reikalingas savivaldybės ar visuomenės poreikiams tenkinti;</text:span></text:p>
      <text:p text:style-name="P2470"><text:span text:style-name="T2471">28.7</text:span><text:span text:style-name="T2472">.</text:span><text:span text:style-name="T2473"><text:tab/>panaudos davėjo (-os) reikalavimu, kai Savivaldybės taryba priima sprendimą dėl perduoto turto valdymo, naudojimo ar disponavimo juo;</text:span></text:p>
      <text:p text:style-name="P2474"><text:span text:style-name="T2475">28.8</text:span><text:span text:style-name="T2476">.</text:span><text:span text:style-name="T2477"><text:tab/>kitais Lietuvos Respublikos civilinio kodekso nustatytais atvejais ir tvarka.</text:span></text:p>
      <text:p text:style-name="P2478"><text:span text:style-name="T2479">29</text:span><text:span text:style-name="T2480">.</text:span><text:span text:style-name="T2481"><text:tab/>Sutartis prieš t</text:span><text:span text:style-name="T2482">erminą gali būti nutraukta vienai šaliai įspėjus kitą šalį apie numatomą sutarties nutraukimą ne vėliau kaip prieš mėnesį.</text:span></text:p>
      <text:p text:style-name="P2483"><text:span text:style-name="T2484">30</text:span><text:span text:style-name="T2485">.</text:span><text:span text:style-name="T2486"><text:tab/>Sutarties nutraukimo atveju iki planuojamos sutarties nutraukimo dienos šalys privalo įvykdyti prisiimtus įsipareigojimus, o<text:s/></text:span><text:span text:style-name="T2487">tuo atveju, jei sutartis nutraukiama dėl kitos šalies kaltės – kaltoji šalis privalo atlyginti kitos šalies išlaidas ir patirtus nuostolius.</text:span></text:p>
      <text:p text:style-name="P2488"/>
      <text:p text:style-name="P2489"><text:span text:style-name="T2490">VI</text:span><text:span text:style-name="T2491">.<text:s/></text:span><text:span text:style-name="T2492">BAIGIAMOSIOS NUOSTATOS</text:span></text:p>
      <text:p text:style-name="P2493"/>
      <text:p text:style-name="P2494"><text:span text:style-name="T2495">31</text:span><text:span text:style-name="T2496">.</text:span><text:span text:style-name="T2497"><text:tab/>Ši sutartis gali būti papildoma panaudos gavėjo (-os) teisėmis ir pareig</text:span><text:span text:style-name="T2498">omis tik šalių susitarimu. Tais atvejais, kai dalis turto panaudos gavėjui (-ai) tapo nereikalingu ir jis jį grąžina panaudos davėjui (-ai), arba tais atvejais, kai dalis turto yra nurašoma, sutartis keičiama šalių susitarimu. Visos kitos sutarties sąlygos</text:span><text:span text:style-name="T2499"><text:s/>keičiamos šalių susitarimu tik Savivaldybės tarybai ar Savivaldybės merui priėmus sprendimą.</text:span></text:p>
      <text:p text:style-name="P2500"><text:span text:style-name="T2501">32</text:span><text:span text:style-name="T2502">.</text:span><text:span text:style-name="T2503"><text:tab/>Visi iškilę ginčai sprendžiami šalių tarpusavio susitarimu, o jeigu tokiu būdu nepavyksta jų išspręsti, ginčai sprendžiami teisme vadovaujantis Lietuvos R</text:span><text:span text:style-name="T2504">espublikos įstatymais ir kitais teisės aktais.</text:span></text:p>
      <text:p text:style-name="P2505"><text:span text:style-name="T2506">33</text:span><text:span text:style-name="T2507">.</text:span><text:span text:style-name="T2508"><text:tab/>Vykdydamos sutarties sąlygas, šalys vadovaujasi Lietuvos Respublikos įstatymais ir kitais teisės aktais.</text:span></text:p>
      <text:p text:style-name="P2509"><text:span text:style-name="T2510">34</text:span><text:span text:style-name="T2511">.</text:span><text:span text:style-name="T2512"><text:tab/>Visi sutarties pakeitimai ir papildymai galioja tik tada, kai jie surašyti raštu ir<text:s/></text:span><text:span text:style-name="T2513">pasirašyti abiejų šalių.</text:span></text:p>
      <text:p text:style-name="P2514"><text:span text:style-name="T2515">35</text:span><text:span text:style-name="T2516">.</text:span><text:span text:style-name="T2517"><text:tab/>Ši sutartis įsigalioja nuo jos pasirašymo dienos.</text:span></text:p>
      <text:p text:style-name="P2518">Sutartis sudaryta lietuvių kalba dviem egzemplioriais, turinčiais vienodą teisinę galią, po vieną egzempliorių kiekvienai sutarties šaliai.</text:p>
      <text:p text:style-name="P2519"><text:span text:style-name="T2520">arba</text:span></text:p>
      <text:p text:style-name="P2521">Ši sutartis pasirašyta saugiu elektroniniu parašu ir turi vienodą teisinę galią abejoms šalims.</text:p>
      <text:p text:style-name="P2522"><text:span text:style-name="T2523">PRIDEDAMA:</text:span><text:span text:style-name="T2524"> (Jeigu dokumentai pridedami)</text:span></text:p>
      <text:p text:style-name="P2525">1. _______________________________________, ________ lapas (-ai), (-ų).</text:p>
      <text:p text:style-name="P2526"><text:span text:style-name="T2527">(Dokumento data, pavadinimas, numeris)</text:span></text:p>
      <text:p text:style-name="P2528"><text:span text:style-name="T2529">2</text:span><text:span text:style-name="T2530">. ______________________________</text:span><text:span text:style-name="T2531">_________, ________ lapas (-ai), (-ų).</text:span></text:p>
      <text:p text:style-name="P2532"><text:span text:style-name="T2533">(Dokumento data, pavadinimas, numeris)</text:span></text:p>
      <text:p text:style-name="P2534"/>
      <text:p text:style-name="P2535"><text:span text:style-name="T2536">VII</text:span><text:span text:style-name="T2537">.<text:s/></text:span><text:span text:style-name="T2538">ŠALIŲ REKVIZITAI</text:span></text:p>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PANAUDOS DAVĖJAS (-A)</text:p>
          </table:table-cell>
          <table:table-cell table:style-name="TableCell2546">
            <text:p text:style-name="P2547">PANAUDOS GAVĖJAS (-A)</text:p>
          </table:table-cell>
        </table:table-row>
        <table:table-row table:style-name="TableRow2548">
          <table:table-cell table:style-name="TableCell2549">
            <text:p text:style-name="P2550"><text:span text:style-name="T2551">(Pavadinimas)</text:span></text:p>
          </table:table-cell>
          <table:table-cell table:style-name="TableCell2552">
            <text:p text:style-name="P2553"><text:span text:style-name="T2554">(Pavadinimas)</text:span></text:p>
          </table:table-cell>
        </table:table-row>
        <table:table-row table:style-name="TableRow2555">
          <table:table-cell table:style-name="TableCell2556">
            <text:p text:style-name="P2557">(Kodas)</text:p>
            <text:p text:style-name="P2558"><text:span text:style-name="T2559">(Adresas, telefonas, faksas)</text:span></text:p>
            <text:p text:style-name="P2560">(Banko pavadinimas, atsiskaitomoji<text:s/>sąskaita)</text:p>
            <text:p text:style-name="P2561">(Įgalioto (-os) pasirašyti sutartį atstovo (-ės) pareigos, vardas, pavardė)</text:p>
            <text:p text:style-name="P2562">______________________</text:p>
            <text:p text:style-name="P2563"><text:span text:style-name="T2564">(Parašas)</text:span></text:p>
            <text:p text:style-name="P2565"/>
            <text:p text:style-name="P2566"><text:span text:style-name="T2567">A. V.</text:span></text:p>
          </table:table-cell>
          <table:table-cell table:style-name="TableCell2568">
            <text:p text:style-name="P2569">(Kodas)</text:p>
            <text:p text:style-name="P2570"><text:span text:style-name="T2571">(Adresas, telefonas, faksas)</text:span></text:p>
            <text:p text:style-name="P2572">(Banko pavadinimas, atsiskaitomoji sąskaita)</text:p>
            <text:p text:style-name="P2573">(Įgalioto (-os) pasirašyti sutartį atstovo (-ės)<text:s/>pareigos, vardas, pavardė)</text:p>
            <text:p text:style-name="P2574">______________________</text:p>
            <text:p text:style-name="P2575"><text:span text:style-name="T2576">(Parašas)</text:span></text:p>
            <text:p text:style-name="P2577"/>
            <text:p text:style-name="P2578"><text:span text:style-name="T2579">A. V.</text:span></text:p>
          </table:table-cell>
        </table:table-row>
      </table:table>
      <text:p text:style-name="P2580"/>
      <text:p text:style-name="P2581">Priedo pakeitimai:</text:p>
      <text:p text:style-name="P2582"><text:span text:style-name="T2583">Nr.<text:s/></text:span><text:a xlink:href="https://www.e-tar.lt/portal/legalAct.html?documentId=3d3e1ad0dbc311eead77e967e3995264" office:target-frame-name="_top" xlink:show="replace"><text:span text:style-name="T2584">T-55</text:span></text:a><text:span text:style-name="T2585">, 2024-02-29, paskelbta TAR 2024-03-06, i. k. 2024-04179</text:span></text:p>
      <text:p text:style-name="Normal"/>
      <text:p text:style-name="P2586">Alytaus miesto savivaldybės ir valstybės turto valdymo, naudojimo ir disponavimo juo tvarkos aprašo</text:p>
      <text:p text:style-name="P2595"><text:span text:style-name="T2596">3</text:span><text:span text:style-name="T2597"><text:s/>priedas</text:span></text:p>
      <text:p text:style-name="P2598"/>
      <text:p text:style-name="P2599"><text:span text:style-name="T2600">(Savivaldybės materialiojo turto nuomos</text:span><text:span text:style-name="T2601"> </text:span><text:span text:style-name="T2602">sutarties forma)</text:span></text:p>
      <text:p text:style-name="P2603"/>
      <text:p text:style-name="P2604"><text:span text:style-name="T2605">SAVIVALDYBĖS MATERIALIOJO TURTO NUOMOS SUTARTIS</text:span></text:p>
      <text:p text:style-name="P2606"/>
      <text:p text:style-name="P2607"><text:span text:style-name="T2608">_______________________________ Nr.</text:span><text:span text:style-name="T2609"><text:s/></text:span><text:span text:style-name="T2610">__________________________</text:span></text:p>
      <text:p text:style-name="P2611"><text:span text:style-name="T2612">(Data)</text:span></text:p>
      <text:p text:style-name="P2613">__________________________</text:p>
      <text:p text:style-name="P2614">(Sudarymo vieta)</text:p>
      <text:p text:style-name="P2615"/>
      <text:p text:style-name="P2616"/>
      <text:p text:style-name="P2617">Nuomotojas (-a) ________________________________________________,</text:p>
      <text:p text:style-name="P2618">(Pavadinimas, kodas, adresas)</text:p>
      <text:p text:style-name="P2619">atstovaujamas (-a) ________________________________________________________,</text:p>
      <text:p text:style-name="P2620">(Atstovo (-ės) pareigos, vardas, pavardė)</text:p>
      <text:p text:style-name="Normal"><text:span text:style-name="T2621">įgalioto (-os)<text:s/></text:span><text:span text:style-name="T2622">/</text:span><text:span text:style-name="T2623"><text:s/>veikiančio (-ios) _______________________________________________,</text:span></text:p>
      <text:p text:style-name="P2624">(Dokumento data, pavadinimas, numeris)</text:p>
      <text:p text:style-name="P2625">ir nuomininkas (-ė) ______________________________________________,</text:p>
      <text:p text:style-name="P2626">(Pavadinimas, kodas, adresas)</text:p>
      <text:p text:style-name="P2627">atstovaujamas (-a) ________________________________________________________,</text:p>
      <text:p text:style-name="P2628">(Atstovo (-ės) pareigos, vardas, pavardė)</text:p>
      <text:p text:style-name="Normal"><text:span text:style-name="T2629">įgalioto (-os)<text:s/></text:span><text:span text:style-name="T2630">/</text:span><text:span text:style-name="T2631"><text:s/>veikiančio (-ios) _______________________________________________,</text:span></text:p>
      <text:p text:style-name="P2632">(Dokumento<text:s/>data, pavadinimas, numeris)</text:p>
      <text:p text:style-name="P2633"><text:span text:style-name="T2634">vadovaudamiesi (-osi) <text:s/>___________________________________________,</text:span></text:p>
      <text:p text:style-name="P2635"><text:span text:style-name="T2636">(Dokumento data, pavadinimas, numeris)</text:span></text:p>
      <text:p text:style-name="Normal"><text:span text:style-name="T2637">sudarė šią sutartį.                           </text:span></text:p>
      <text:p text:style-name="P2638"/>
      <text:p text:style-name="P2639"><text:span text:style-name="T2640">I</text:span><text:span text:style-name="T2641">.<text:s/></text:span><text:span text:style-name="T2642">SUTARTIES DALYKAS</text:span></text:p>
      <text:p text:style-name="P2643"/>
      <text:p text:style-name="P2644"><text:span text:style-name="T2645">1</text:span><text:span text:style-name="T2646">.</text:span><text:span text:style-name="T2647"><text:tab/>Nuomotojas (-a) pagal šią sutartį išnuomoj</text:span><text:span text:style-name="T2648">a nuomininkui (-ei) Alytaus miesto savivaldybei nuosavybės teise priklausantį turtą:</text:span></text:p>
      <text:p text:style-name="P2649">_______________________________________________________________________.</text:p>
      <text:p text:style-name="P2650"><text:span text:style-name="T2651">(Nurodoma informacija (gali būti nurodoma ir sutarties priede) apie turtą (priklausomai nuo perduo</text:span><text:span text:style-name="T2652">damo turto): pavadinimas, adresas, kiekis, inventorinis numeris, unikalus numeris, plotas, žymėjimas plane, turto grupė, lėšų šaltinis, įsigijimo data, įsigijimo vertė, sukauptas nusidėvėjimas, likutinė vertė ir kt.)</text:span></text:p>
      <text:p text:style-name="P2653"><text:span text:style-name="T2654">2</text:span><text:span text:style-name="T2655">.</text:span><text:span text:style-name="T2656"><text:tab/>Turto naudojimo paskirtis: <text:s/>____</text:span><text:span text:style-name="T2657">__________________________________.</text:span></text:p>
      <text:p text:style-name="P2658"><text:span text:style-name="T2659">3</text:span><text:span text:style-name="T2660">.</text:span><text:span text:style-name="T2661"><text:tab/>Nuomos terminas nustatomas nuo _______________ iki ______________, bet ne ilgiau kaip iki nuosavybės teisės į išnuomotą turtą perėjimo kitam asmeniui.</text:span></text:p>
      <text:p text:style-name="P2662"><text:span text:style-name="T2663">4</text:span><text:span text:style-name="T2664">.</text:span><text:span text:style-name="T2665"><text:tab/>Nuompinigių dydis už sutarties 1 punkte nurodytą turtą<text:s/></text:span><text:span text:style-name="T2666">– _______________ Eur per mėn. Nuomininko sumokėtas pradinis įnašas _________________ Eur įskaitomas į nuompinigius. </text:span></text:p>
      <text:p text:style-name="P2667"/>
      <text:p text:style-name="P2668"><text:span text:style-name="T2669">II</text:span><text:span text:style-name="T2670">.<text:s/></text:span><text:span text:style-name="T2671">NUOMININKO (-ĖS) TEISĖS IR PAREIGOS</text:span></text:p>
      <text:p text:style-name="P2672"/>
      <text:p text:style-name="P2673"><text:span text:style-name="T2674">5</text:span><text:span text:style-name="T2675">.</text:span><text:span text:style-name="T2676"><text:tab/></text:span><text:span text:style-name="T2677">Nuomininkas moka sutarties 4 punkte<text:s/></text:span><text:span text:style-name="T2678">nurodytus<text:s/></text:span><text:span text:style-name="T2679">nuompinigius kas mėnesį, bet ne vėliau kaip iki kito mėnesio 20 dienos.<text:s/></text:span></text:p>
      <text:p text:style-name="P2680"/>
      <text:p text:style-name="P2681"><text:span text:style-name="T2682">6</text:span><text:span text:style-name="T2683">.</text:span><text:span text:style-name="T2684"><text:tab/>Nuomininkas (-ė) privalo naudotis turtu tinkamai ir pagal paskirtį,<text:s/></text:span><text:span text:style-name="T2685">griežtai laikytis turtui keliamų priežiūros, sandėliavimo, priešgaisrinės saugos, sanitarinių, techninių ir</text:span><text:span text:style-name="T2686"><text:s/>kitų reikalavimų, saugoti turtą nuo sugadinimo ar dingimo.</text:span></text:p>
      <text:p text:style-name="P2687"><text:span text:style-name="T2688">7</text:span><text:span text:style-name="T2689">.</text:span><text:span text:style-name="T2690"><text:tab/>Nuomininkas (-ė) privalo mokėti už<text:s/></text:span><text:span text:style-name="T2691">išsinuomoto nekilnojamojo turto</text:span><text:span text:style-name="T2692"><text:s/>administravimą, eksploatavimą, komunalines, ryšių bei kitas paslaugas pagal paslaugų teikėjo pateiktas sąskaitas.</text:span></text:p>
      <text:p text:style-name="P2693"><text:span text:style-name="T2694">8</text:span><text:span text:style-name="T2695">.</text:span><text:span text:style-name="T2696"><text:tab/>N</text:span><text:span text:style-name="T2697">uomininkas (-ė) privalo per 15 kalendorinių dienų nuo sutarties pasirašymo dienos sudaryti sutartis su ___________________________________________________</text:span></text:p>
      <text:p text:style-name="P2698">(Nurodyti konkrečias įmones)</text:p>
      <text:p text:style-name="P2699"><text:span text:style-name="T2700">ir kitomis atitinkamomis įmonėmis dėl atsiskaitymo už šaltą ir karštą va</text:span><text:span text:style-name="T2701">ndenį, elektros ir <text:s/>šilumos energiją, gamtines dujas ir kitas komunalines paslaugas<text:s/></text:span><text:span text:style-name="T2702">(taikoma nekilnojamojo turto nuomos atveju)</text:span><text:span text:style-name="T2703">.</text:span></text:p>
      <text:p text:style-name="P2704"><text:span text:style-name="T2705">9</text:span><text:span text:style-name="T2706">.</text:span><text:span text:style-name="T2707"><text:tab/>Nuomininkas (-ė) privalo per 15 kalendorinių dienų nuo sutarties pasirašymo dienos savo lėšomis apdrausti nuomotojo (-os</text:span><text:span text:style-name="T2708">) naudai visam sutarties galiojimo laikui gaunamą nekilnojamąjį ir (ar) kilnojamąjį turtą nuo žalos, kuri gali būti padaryta dėl ugnies, vandens, gamtos jėgų, vagysčių, trečiųjų asmenų neteisėtų veikų ir kitų draudiminių įvykių, ir pateikti draudimo liudij</text:span><text:span text:style-name="T2709">imo kopiją.</text:span></text:p>
      <text:p text:style-name="P2710"><text:span text:style-name="T2711">10</text:span><text:span text:style-name="T2712">.</text:span><text:span text:style-name="T2713"><text:tab/>Nuomininkas (-ė) privalo per 15 kalendorinių dienų nuo sutarties pasirašymo (pasibaigimo ar nutraukimo) dienos savo lėšomis įstatymų nustatyta tvarka įregistruoti (išregistruoti) sutartį Nekilnojamojo turto registre (taikoma nekilnojamo</text:span><text:span text:style-name="T2714">jo turto nuomos atveju).</text:span></text:p>
      <text:p text:style-name="P2715"><text:span text:style-name="T2716">11</text:span><text:span text:style-name="T2717">. Nuomininkas (-ė) savo lėšomis parengia turtą pasikeičiantiems metų sezonams, atlieka nekilnojamojo turto paprastąjį ir kapitalinį remontą bei kito turto remontą. Tuo atveju, kai keičiamas patalpų planas, nuomininkas (-ė) ga</text:span><text:span text:style-name="T2718">li atlikti nekilnojamojo turto paprastąjį remontą tik gavęs (-usi) Savivaldybės mero sutikimą vykdyti statybos darbus pagal parengtą statinio projektą (projektinius pasiūlymus). Nekilnojamojo turto kapitalinio remonto atveju nuomininkas (-ė) privalo gauti<text:s/></text:span><text:span text:style-name="T2719">Savivaldybės tarybos sutikimą vykdyti statybos darbus pagal parengtą statinio projektą (projektinius pasiūlymus). Tokiais atvejais nuomininkas (-ė) įsipareigoja per 3 mėnesius nuo statybos darbų pabaigos, bet ne ilgiau kaip iki nuomos sutarties pabaigos, s</text:span><text:span text:style-name="T2720">avo lėšomis parengti dokumentus, kurie yra būtini pagal teisės aktus, jeigu reikia – atlikti kadastrinių matavimų bylos tikslinimą bei įregistruoti kadastro ir registro duomenų tikslinimą Nekilnojamojo turto registre.</text:span><text:s/></text:p>
      <text:p text:style-name="P2721">Punkto pakeitimai:</text:p>
      <text:p text:style-name="P2722"><text:span text:style-name="T2723">Nr.<text:s/></text:span><text:a xlink:href="https://www.e-tar.lt/portal/legalAct.html?documentId=1b973df09b6a11efa605b9842742bf37" office:target-frame-name="_top" xlink:show="replace"><text:span text:style-name="T2724">T-360</text:span></text:a><text:span text:style-name="T2725">, 2024-10-31, paskelbta TAR 2024-11-05, i. k. 2024-19217</text:span></text:p>
      <text:p text:style-name="Normal"/>
      <text:p text:style-name="P2726"><text:span text:style-name="T2727">12</text:span><text:span text:style-name="T2728">. Nuomininkas (-ė) gali atlikti nekilnojamojo turto rekonstrukciją tik gavęs Savivaldybės t</text:span><text:span text:style-name="T2729">arybos sutikimą vykdyti statybos darbus pagal parengtą statinio projektą (projektinius pasiūlymus). Tokiu atveju nuomininkas (-ė) įsipareigoja per 3 mėnesius nuo statybos darbų pabaigos, bet ne ilgiau kaip iki nuomos sutarties pabaigos, savo lėšomis pareng</text:span><text:span text:style-name="T2730">ti dokumentus, kurie yra būtini pagal teisės aktus, jeigu reikia – atlikti kadastrinių matavimų bylos tikslinimą bei įregistruoti kadastro ir registro duomenų tikslinimą Nekilnojamojo turto registre.</text:span><text:s/></text:p>
      <text:p text:style-name="P2731">Punkto pakeitimai:</text:p>
      <text:p text:style-name="P2732"><text:span text:style-name="T2733">Nr.<text:s/></text:span><text:a xlink:href="https://www.e-tar.lt/portal/legalAct.html?documentId=1b973df09b6a11efa605b9842742bf37" office:target-frame-name="_top" xlink:show="replace"><text:span text:style-name="T2734">T-360</text:span></text:a><text:span text:style-name="T2735">, 2024-10-31, paskelbta TAR 2024-11-05, i. k. 2024-19217</text:span></text:p>
      <text:p text:style-name="Normal"/>
      <text:p text:style-name="P2736"><text:span text:style-name="T2737">13</text:span><text:span text:style-name="T2738">.</text:span><text:span text:style-name="T2739"><text:tab/>Nuomininkas (-ė) privalo sudaryti sąlygas nuomotojui (-ai) kontroliuoti ir tikrinti, ar perduotas turtas naudojamas tin</text:span><text:span text:style-name="T2740">kamai ir pagal paskirtį, kaip vykdomos sutartyje numatytos nuomininko (-ės) teisės ir pareigos bei kitos sąlygos.</text:span></text:p>
      <text:p text:style-name="P2741"><text:span text:style-name="T2742">14</text:span><text:span text:style-name="T2743">. Nuomininkas (-ė) privalo Lietuvos Respublikos teisės aktų nustatyta tvarka per 30 kalendorinių dienų nuo nuomos sutarties pasirašymo d</text:span><text:span text:style-name="T2744">ienos kreiptis dėl valstybinės žemės nuomos sutarties sudarymo, o sutarčiai pasibaigus – per tokį patį terminą dėl nutraukimo. Nuomininkas įsipareigoja valstybinės žemės nuomos sudarymo (nutraukimo) faktą įregistruoti (išregistruoti) Nekilnojamojo turto re</text:span><text:span text:style-name="T2745">gistre<text:s/></text:span><text:span text:style-name="T2746">valstybinės žemės nuomos sutartyje nustatyta tvarka</text:span><text:span text:style-name="T2747">.</text:span><text:s/></text:p>
      <text:p text:style-name="P2748">Punkto pakeitimai:</text:p>
      <text:p text:style-name="P2749"><text:span text:style-name="T2750">Nr.<text:s/></text:span><text:a xlink:href="https://www.e-tar.lt/portal/legalAct.html?documentId=1b973df09b6a11efa605b9842742bf37" office:target-frame-name="_top" xlink:show="replace"><text:span text:style-name="T2751">T-360</text:span></text:a><text:span text:style-name="T2752">, 2024-10-31, paskelbta TAR 2024-11-05, i. k. 2024-19217</text:span></text:p>
      <text:p text:style-name="Normal"/>
      <text:p text:style-name="P2753"><text:span text:style-name="T2754">15</text:span><text:span text:style-name="T2755">.</text:span><text:span text:style-name="T2756"><text:tab/></text:span><text:span text:style-name="T2757">Nuomininkas (-ė) privalo atlyginti nuomotojui (-ai) <text:s/>nuostolius, jeigu perduotas turtas dėl neatliktų priežiūros ar remonto darbų sugedo, buvo sugadintas ar pablogintas.</text:span></text:p>
      <text:p text:style-name="P2758"><text:span text:style-name="T2759">16</text:span><text:span text:style-name="T2760">.</text:span><text:span text:style-name="T2761"><text:tab/></text:span><text:span text:style-name="T2762">Nuomininkas (-ė) privalo likus mėnesiui iki sutarties termino pabaigos, raštu pranešti nuomotojui (-ai) <text:s/>apie grąžinamą turtą.</text:span></text:p>
      <text:p text:style-name="P2763"><text:span text:style-name="T2764">17</text:span><text:span text:style-name="T2765">.</text:span><text:span text:style-name="T2766"><text:tab/>Nuomininkas (-ė) privalo per 10 darbo dienų po šios sutarties pasirašymo priimti turtą pagal perdavimo ir priėmimo aktą.</text:span></text:p>
      <text:p text:style-name="P2767"><text:span text:style-name="T2768">18</text:span><text:span text:style-name="T2769">. Nuomininkas (-ė) privalo sutarčiai pasibaigus ar ją nutraukus prieš terminą, per 10 darbo dienų grąžinti nuomotojui (-ai) pagal perdavimo ir priėmimo aktą tvarkingą turtą, tos būklės, kokios buvo perduotas, atsižvelgiant į normalų susidėvėjimą, su<text:s/></text:span><text:span text:style-name="T2770">visais atliktais pagerinimo elementais, neatskiriamais nuo turto. Tuo atveju, jei nuomininkas, pasibaigus sutarties terminui ar ją nutraukus prieš terminą, per 10 darbo dienų neperduoda turto nuomotojui, nuomotojas turi teisę vienašališkai perimti turtą –<text:s/></text:span><text:span text:style-name="T2771">be išankstinio įspėjimo pašalinti visus jame esančius daiktus, taip pat naudoti, valdyti turtą ir juo disponuoti savo nuožiūra. Vienašališko turto perėmimo atveju nuomotojo patirtus nuostolius (išlaidas) dėl turto perėmimo apmoka nuomininkas.</text:span><text:s/></text:p>
      <text:p text:style-name="P2772">Punkto pakeitimai:</text:p>
      <text:p text:style-name="P2773"><text:span text:style-name="T2774">Nr.<text:s/></text:span><text:a xlink:href="https://www.e-tar.lt/portal/legalAct.html?documentId=1b973df09b6a11efa605b9842742bf37" office:target-frame-name="_top" xlink:show="replace"><text:span text:style-name="T2775">T-360</text:span></text:a><text:span text:style-name="T2776">, 2024-10-31, paskelbta TAR 2024-11-05, i. k. 2024-19217</text:span></text:p>
      <text:p text:style-name="Normal"/>
      <text:p text:style-name="P2777"><text:span text:style-name="T2778">19</text:span><text:span text:style-name="T2779">.</text:span><text:span text:style-name="T2780"><text:tab/>Nuomininkas (-ė) privalo sutarties pasibaigimo ar nutraukimo dieną įvykdyti<text:s/></text:span><text:span text:style-name="T2781">visus mokestinius įsipareigojimus.</text:span></text:p>
      <text:p text:style-name="P2782"><text:span text:style-name="T2783">20</text:span><text:span text:style-name="T2784">.</text:span><text:span text:style-name="T2785"><text:tab/>Nuomininkas (-ė) privalo atlikti bendrojo ugdymo mokyklų valgyklų įrangos remontą (taikoma tik bendrojo ugdymo mokykloms nuomojant valgyklos įrangą).</text:span></text:p>
      <text:p text:style-name="P2786"><text:span text:style-name="T2787">21</text:span><text:span text:style-name="T2788">.</text:span><text:span text:style-name="T2789"><text:tab/>Nuomininkas (-ė) gali subnuomoti savivaldybės turtą tik</text:span><text:span text:style-name="T2790"><text:s/>Savivaldybės tarybai priėmus sprendimą. Nuomininkas (-ė) privalo<text:s/></text:span><text:span text:style-name="T2791">savo lėšomis per 15 kalendorinių dienų nuo subnuomos sutarties pasirašymo (pasibaigimo ar nutraukimo) dienos įregistruoti (išregistruoti) sutartį Nekilnojamojo turto registre.</text:span></text:p>
      <text:p text:style-name="P2792"><text:span text:style-name="T2793">22</text:span><text:span text:style-name="T2794">.</text:span><text:span text:style-name="T2795"><text:tab/>Papild</text:span><text:span text:style-name="T2796">omos sąlygos __________________________________________.</text:span></text:p>
      <text:p text:style-name="P2797"/>
      <text:p text:style-name="P2798"><text:span text:style-name="T2799">III</text:span><text:span text:style-name="T2800">.<text:s/></text:span><text:span text:style-name="T2801">NUOMOTOJO (-OS) TEISĖS IR PAREIGOS</text:span></text:p>
      <text:p text:style-name="P2802"/>
      <text:p text:style-name="P2803"><text:span text:style-name="T2804">23</text:span><text:span text:style-name="T2805">.</text:span><text:span text:style-name="T2806"><text:tab/>Nuomotojas (-a) privalo per 10 darbo dienų po šios sutarties pasirašymo dienos perduoti nuomininkui (-ei) turtą pagal perdavimo ir priėmimo akt</text:span><text:span text:style-name="T2807">ą.</text:span></text:p>
      <text:p text:style-name="P2808"><text:span text:style-name="T2809">24</text:span><text:span text:style-name="T2810">.</text:span><text:span text:style-name="T2811"><text:tab/>Nuomotojas (-a) privalo mėnesiui pasibaigus, bet ne vėliau kaip iki kito mėnesio 10 dienos, pateikti nuomininkui (-ei) sąskaitą faktūrą dėl nuomos mokesčio (jeigu tai ne darbo diena, – iki kitos po jos einančios darbo dienos).</text:span></text:p>
      <text:p text:style-name="P2812"><text:span text:style-name="T2813">25</text:span><text:span text:style-name="T2814">.</text:span><text:span text:style-name="T2815"><text:tab/>Nuomotojas</text:span><text:span text:style-name="T2816"><text:s/>(-a) turi teisę kontroliuoti, ar nuomininkas (-ė) perduotą turtą naudoja tinkamai ir pagal paskirtį, kaip vykdomos šioje sutartyje numatytos nuomininko (-ė) teisės ir pareigos bei kitos sąlygos.</text:span></text:p>
      <text:p text:style-name="P2817"><text:span text:style-name="T2818">26</text:span><text:span text:style-name="T2819">.</text:span><text:span text:style-name="T2820"><text:tab/>Nuomotojas (-a) privalo apmokėti už atliktą bendrojo</text:span><text:span text:style-name="T2821"><text:s/>ugdymo mokyklų valgyklų įrangos remontą, jei virtuvės įrangos vieno vieneto remonto kaina viršija 100 Eur be PVM (taikoma tik bendrojo ugdymo mokykloms nuomojant valgyklos įrangą).</text:span></text:p>
      <text:p text:style-name="P2822"><text:span text:style-name="T2823">27</text:span><text:span text:style-name="T2824">.</text:span><text:span text:style-name="T2825"><text:tab/>Nuomotojas (-a) įsipareigoja<text:s/></text:span><text:span text:style-name="T2826">sutarties galiojimo laikotarpiu atlik</text:span><text:span text:style-name="T2827">ti išnuomoto nekilnojamojo turto ar su juo susijusių inžinerinių sistemų kapitalinio remonto darbus, kai atliekami viso objekto, kurio dalis išnuomota, arba su tuo objektu susijusių inžinerinių tinklų kapitalinio remonto darbai.</text:span></text:p>
      <text:p text:style-name="P2828"><text:span text:style-name="T2829">28</text:span><text:span text:style-name="T2830">. Nuomotojas (-a) pri</text:span><text:span text:style-name="T2831">valo pasibaigus sutarčiai ar ją nutraukus prieš terminą per 10 darbo dienų nuo sutarties pasibaigimo ar nutraukimo dienos priimti grąžinamą turtą pagal perdavimo ir priėmimo aktą. Tuo atveju, jei nuomininkas, pasibaigus sutarties terminui ar ją nutraukus p</text:span><text:span text:style-name="T2832">rieš terminą, per 10 darbo dienų neperduoda turto nuomotojui, nuomotojas turi teisę vienašališkai perimti turtą – be išankstinio įspėjimo pašalinti visus jame esančius daiktus, taip pat naudoti, valdyti turtą ir juo disponuoti savo nuožiūra. Vienašališko t</text:span><text:span text:style-name="T2833">urto perėmimo atveju nuomotojo patirtus nuostolius (išlaidas) dėl turto perėmimo apmoka nuomininkas.</text:span><text:s/></text:p>
      <text:p text:style-name="P2834">Punkto pakeitimai:</text:p>
      <text:p text:style-name="P2835"><text:span text:style-name="T2836">Nr.<text:s/></text:span><text:a xlink:href="https://www.e-tar.lt/portal/legalAct.html?documentId=1b973df09b6a11efa605b9842742bf37" office:target-frame-name="_top" xlink:show="replace"><text:span text:style-name="T2837">T-360</text:span></text:a><text:span text:style-name="T2838">, 2024-10-31, paskelbta TAR<text:s/></text:span><text:span text:style-name="T2839">2024-11-05, i. k. 2024-19217</text:span></text:p>
      <text:p text:style-name="Normal"/>
      <text:p text:style-name="P2840"><text:span text:style-name="T2841">IV</text:span><text:span text:style-name="T2842">.<text:s/></text:span><text:span text:style-name="T2843">KITOS SĄLYGOS</text:span></text:p>
      <text:p text:style-name="P2844"/>
      <text:p text:style-name="P2845"><text:span text:style-name="T2846">29</text:span><text:span text:style-name="T2847">.</text:span><text:span text:style-name="T2848"><text:tab/>Nuomininkas (-ė), šioje sutartyje nustatytu laiku nesumokėjęs (-usi) nuompinigių, moka 0,05 procento delspinigius nuo visos nesumokėtos sumos už kiekvieną pavėluotą dieną.</text:span></text:p>
      <text:p text:style-name="P2849"><text:span text:style-name="T2850">30</text:span><text:span text:style-name="T2851">.</text:span><text:span text:style-name="T2852"><text:tab/></text:span><text:span text:style-name="T2853">Nuomininkas<text:s/></text:span><text:span text:style-name="T2854">(-ė) neturi teisės suteikti tretiesiems asmenims kokių nors kitų teisių naudotis turtu (ar jo dalimi), perleisti visų ar dalies savo teisių ir (ar) pareigų, kylančių iš sutarties, įkeisti turto nuomos teisės ar perduoti jos kaip turtinio įnašo kuriam nors<text:s/></text:span><text:span text:style-name="T2855">trečiajam asmeniui ar kitaip suvaržyti sutartyje nustatytų turto nuomos teisių.</text:span></text:p>
      <text:p text:style-name="P2856"><text:span text:style-name="T2857">31</text:span><text:span text:style-name="T2858">.</text:span><text:span text:style-name="T2859"><text:tab/>Nuomininko (-ės) lėšos, panaudotos turtui pagerinti ar pertvarkyti, neatlyginamos ir pagerintas turtas laikomas savivaldybės nuosavybe.</text:span></text:p>
      <text:p text:style-name="P2860"><text:span text:style-name="T2861">32</text:span><text:span text:style-name="T2862">.</text:span><text:span text:style-name="T2863"><text:tab/></text:span><text:span text:style-name="T2864">Sutartis nesuteikia<text:s/></text:span><text:span text:style-name="T2865">nuomininkui (-ei) teisės išsinuomoto nekilnojamojo turto adresu registruoti savo ar savo filialų, atstovybių ar patronuojamų įmonių, taip pat klientų ar kitų susijusių asmenų buveinių.</text:span></text:p>
      <text:p text:style-name="P2866"><text:span text:style-name="T2867">33</text:span><text:span text:style-name="T2868">.</text:span><text:span text:style-name="T2869"><text:tab/></text:span><text:span text:style-name="T2870">Nuomininkui (-ei) draudžiama išpirkti išsinuomotą turtą, jeigu<text:s/></text:span><text:span text:style-name="T2871">Lietuvos Respublikos teisės aktuose nenustatyta kitaip.<text:s/></text:span></text:p>
      <text:p text:style-name="P2872"><text:span text:style-name="T2873">34</text:span><text:span text:style-name="T2874">.</text:span><text:span text:style-name="T2875"><text:tab/>Už  turto  pabloginimą nuomininkas (-ė) atsako Lietuvos Respublikos teisės aktų nustatyta tvarka.</text:span></text:p>
      <text:p text:style-name="P2876"/>
      <text:p text:style-name="P2877"><text:span text:style-name="T2878">V</text:span><text:span text:style-name="T2879">. </text:span><text:span text:style-name="T2880">SUTARTIES ATNAUJINIMAS</text:span></text:p>
      <text:p text:style-name="P2881"/>
      <text:p text:style-name="P2882"><text:span text:style-name="T2883">35</text:span><text:span text:style-name="T2884">.</text:span><text:span text:style-name="T2885"><text:tab/>Nuomininkas (-ė) pageidaujantis (-i) atnaujinti nuo</text:span><text:span text:style-name="T2886">mos sutartį, privalo raštu kreiptis į nuomotoją ne vėliau kaip prieš 2 mėnesius iki sutarties termino pabaigos dėl galimybės atnaujinti nuomos sutartį naujam terminui.</text:span></text:p>
      <text:p text:style-name="P2887"><text:span text:style-name="T2888">36</text:span><text:span text:style-name="T2889">.</text:span><text:span text:style-name="T2890"><text:tab/>Nuomos sutarties atnaujinimo atveju nuompinigių dydis yra apskaičiuojamas vadova</text:span><text:span text:style-name="T2891">ujantis Alytaus miesto savivaldybės ir valstybės turto valdymo, naudojimo ir disponavimo juo tvarkos aprašo, patvirtinto Alytaus miesto savivaldybės tarybos 2019-01-30 sprendimu Nr. T-14 „Dėl Alytaus miesto savivaldybės ir valstybės turto valdymo, naudojim</text:span><text:span text:style-name="T2892">o ir disponavimo juo tvarkos aprašo patvirtinimo“, VIII skyriaus nuostatomis (netaikoma bendrojo ugdymo mokyklų valgyklų nuomos sutartims). Apskaičiuotas nuompinigių dydis negali būti mažesnis už atnaujinamoje sutartyje nustatytą paskutinį nuompinigių dydį</text:span><text:span text:style-name="T2893">.</text:span></text:p>
      <text:p text:style-name="Normal"/>
      <text:p text:style-name="P2894"><text:span text:style-name="T2895">VI</text:span><text:span text:style-name="T2896">.<text:s/></text:span><text:span text:style-name="T2897">SUTARTIES PASIBAIGIMAS IR NUTRAUKIMAS</text:span></text:p>
      <text:p text:style-name="P2898"/>
      <text:p text:style-name="P2899"><text:span text:style-name="T2900">37</text:span><text:span text:style-name="T2901">.</text:span><text:span text:style-name="T2902"><text:tab/>Ši sutartis pasibaigia:</text:span></text:p>
      <text:p text:style-name="P2903"><text:span text:style-name="T2904">37.1</text:span><text:span text:style-name="T2905">.</text:span><text:span text:style-name="T2906"><text:tab/>jos terminui pasibaigus;<text:s/></text:span></text:p>
      <text:p text:style-name="P2907"><text:span text:style-name="T2908">37.2</text:span><text:span text:style-name="T2909">.</text:span><text:span text:style-name="T2910"><text:tab/>nuosavybės teisei į išnuomotą turtą perėjus kitam asmeniui;</text:span></text:p>
      <text:p text:style-name="P2911"><text:span text:style-name="T2912">37.3</text:span><text:span text:style-name="T2913">.</text:span><text:span text:style-name="T2914"><text:tab/>kitais Lietuvos Respublikos civilinio kodekso nustatytais<text:s/></text:span><text:span text:style-name="T2915">atvejais ir tvarka.</text:span></text:p>
      <text:p text:style-name="P2916"><text:span text:style-name="T2917">38</text:span><text:span text:style-name="T2918">.</text:span><text:span text:style-name="T2919"><text:tab/>Ši sutartis gali būti nutraukta prieš terminą:</text:span></text:p>
      <text:p text:style-name="P2920"><text:span text:style-name="T2921">38.1</text:span><text:span text:style-name="T2922">.</text:span><text:span text:style-name="T2923"><text:tab/>šalių susitarimu;</text:span></text:p>
      <text:p text:style-name="P2924"><text:span text:style-name="T2925">38.2</text:span><text:span text:style-name="T2926">.</text:span><text:span text:style-name="T2927"><text:tab/>jeigu nuomininkas (-ė) nesiverčia veikla, kuriai vykdyti buvo išnuomotas turtas, ar naudoja turtą netinkamai ir ne pagal paskirtį, nesilaiko<text:s/></text:span><text:span text:style-name="T2928">tu</text:span><text:span text:style-name="T2929">rtui keliamų priežiūros, sandėliavimo, priešgaisrinės saugos, sanitarinių, techninių ir kitų reikalavimų</text:span><text:span text:style-name="T2930">;</text:span></text:p>
      <text:p text:style-name="P2931"><text:span text:style-name="T2932">38.3</text:span><text:span text:style-name="T2933">.</text:span><text:span text:style-name="T2934"><text:tab/></text:span><text:span text:style-name="T2935">jeigu nuomininkas (-ė) nesudaro sąlygų nuomotojui (-ai) kontroliuoti, ar nuomininkas (-ė) verčiasi veikla, kuriai vykdyti buvo išnuomotas turtas, ar turtas naudojamas tinkamai ir pagal paskirtį, ar laikomasi<text:s/></text:span><text:span text:style-name="T2936">turtui keliamų priežiūros, sandėliavimo,<text:s/></text:span><text:span text:style-name="T2937">priešgaisrinės saugos, sanitarinių, techninių ir kitų reikalavimų;</text:span></text:p>
      <text:p text:style-name="P2938"><text:span text:style-name="T2939">38.4</text:span><text:span text:style-name="T2940">.</text:span><text:span text:style-name="T2941"><text:tab/>jei nuomininkas (-ė) nemoka nuomos mokesčio ilgiau kaip 3 mėnesius;</text:span></text:p>
      <text:p text:style-name="P2942"><text:span text:style-name="T2943">38.5</text:span><text:span text:style-name="T2944">.</text:span><text:span text:style-name="T2945"><text:tab/>jei nuomininkas (-ė) nevykdo sutartyje numatytų nuomininko (-ės) teisių ir pareigų ar pažeidžia kitas</text:span><text:span text:style-name="T2946"><text:s/>sutarties sąlygas;</text:span></text:p>
      <text:p text:style-name="P2947"><text:span text:style-name="T2948">38.6</text:span><text:span text:style-name="T2949">.</text:span><text:span text:style-name="T2950"><text:tab/>nuomotojo (-os) reikalavimu, kai išnuomotas turtas reikalingas savivaldybės ar visuomenės poreikiams tenkinti;</text:span></text:p>
      <text:p text:style-name="P2951"><text:span text:style-name="T2952">38.7</text:span><text:span text:style-name="T2953">.</text:span><text:span text:style-name="T2954"><text:tab/>nuomotojo (-os) reikalavimu, kai Savivaldybės taryba priima sprendimą dėl išnuomoto turto valdymo, naudoj</text:span><text:span text:style-name="T2955">imo ar disponavimo juo;</text:span></text:p>
      <text:p text:style-name="P2956"><text:span text:style-name="T2957">38.8</text:span><text:span text:style-name="T2958">.</text:span><text:span text:style-name="T2959"><text:tab/>kitais Lietuvos Respublikos civilinio kodekso nustatytais atvejais ir tvarka.</text:span></text:p>
      <text:p text:style-name="P2960"><text:span text:style-name="T2961">39</text:span><text:span text:style-name="T2962">.</text:span><text:span text:style-name="T2963"><text:tab/>Sutartis prieš terminą gali būti nutraukta vienai šaliai įspėjus kitą šalį apie numatomą sutarties nutraukimą ne vėliau kaip prieš mėn</text:span><text:span text:style-name="T2964">esį.</text:span></text:p>
      <text:p text:style-name="P2965"><text:span text:style-name="T2966">40</text:span><text:span text:style-name="T2967">.</text:span><text:span text:style-name="T2968"><text:tab/>Sutarties nutraukimo atveju iki planuojamos sutarties nutraukimo dienos šalys privalo įvykdyti prisiimtus įsipareigojimus, o tuo atveju, jei sutartis nutraukiama dėl kitos šalies kaltės – kaltoji šalis privalo atlyginti kitos šalies išlaidas i</text:span><text:span text:style-name="T2969">r patirtus nuostolius.</text:span></text:p>
      <text:p text:style-name="P2970"/>
      <text:p text:style-name="P2971"><text:span text:style-name="T2972">VII</text:span><text:span text:style-name="T2973">. </text:span><text:span text:style-name="T2974">NENUGALIMOS JĖGOS<text:s/></text:span><text:span text:style-name="T2975">(FORCE MAJEURE)</text:span><text:span text:style-name="T2976"><text:s/>APLINKYBĖS</text:span></text:p>
      <text:p text:style-name="P2977"/>
      <text:p text:style-name="P2978"><text:span text:style-name="T2979">41</text:span><text:span text:style-name="T2980">.</text:span><text:span text:style-name="T2981"><text:tab/>Nė viena šalis nelaikoma pažeidusi sutartį arba nevykdanti savo įsipareigojimų pagal sutartį, jeigu įsipareigojimus vykdyti jai trukdo nenugalimos jėgos<text:s/></text:span><text:span text:style-name="T2982">(force majeure</text:span><text:span text:style-name="T2983">)</text:span><text:span text:style-name="T2984"><text:s/>aplinkybės, atsiradusios po sutarties įsigaliojimo dienos, vadovaujantis Lietuvos Respublikos civilinio kodekso 6.212 straipsniu ir Atleidimo nuo atsakomybės esant nenugalimos jėgos (force majeure) aplinkybėms taisyklėmis, patvirtintomis Lietuvos Respubl</text:span><text:span text:style-name="T2985">ikos Vyriausybės 1996-07-15 nutarimu Nr. 840 „Dėl Atleidimo nuo atsakomybės esant nenugalimos jėgos<text:s/></text:span><text:span text:style-name="T2986">(force majeure)</text:span><text:span text:style-name="T2987"><text:s/>aplinkybėms taisyklių patvirtinimo“.</text:span></text:p>
      <text:p text:style-name="P2988"><text:span text:style-name="T2989">42</text:span><text:span text:style-name="T2990">.</text:span><text:span text:style-name="T2991"><text:tab/>Jeigu kuri nors šalis mano, kad atsirado nenugalimos jėgos<text:s/></text:span><text:span text:style-name="T2992">(force majeure)</text:span><text:span text:style-name="T2993"><text:s/>aplinkybių, dėl kuri</text:span><text:span text:style-name="T2994">ų ji negali vykdyti savo įsipareigojimų, ji nedelsdama, ne vėliau kaip per 3 darbo dienas nuo tokių aplinkybių atsiradimo, informuoja apie tai kitą šalį, pranešdama apie aplinkybių pobūdį, galimą trukmę ir tikėtiną poveikį. Jeigu nuomotojas (-a) raštu nenu</text:span><text:span text:style-name="T2995">rodo kitaip, nuomininkas (-ė) toliau vykdo savo įsipareigojimus pagal sutartį tiek, kiek įmanoma, ir ieško alternatyvių būdų, kaip vykdyti savo įsipareigojimus, kurių vykdyti nenugalimos jėgos<text:s/></text:span><text:span text:style-name="T2996">(force majeure)</text:span><text:span text:style-name="T2997"><text:s/>aplinkybės netrukdo.</text:span></text:p>
      <text:p text:style-name="P2998"><text:span text:style-name="T2999">43</text:span><text:span text:style-name="T3000">.</text:span><text:span text:style-name="T3001"><text:tab/>Jeigu nenugalimos<text:s/></text:span><text:span text:style-name="T3002">jėgos<text:s/></text:span><text:span text:style-name="T3003">(force majeure)</text:span><text:span text:style-name="T3004"><text:s/>aplinkybės trunka ilgiau kaip 90 kalendorinių dienų, viena iš šalių turi teisę sutartį nutraukti įspėdama apie tai kitą šalį prieš 30 kalendorinių dienų. Jeigu praėjus šiam 30 kalendorinių dienų laikotarpiui nenugalimos jėgos<text:s/></text:span><text:span text:style-name="T3005">(force m</text:span><text:span text:style-name="T3006">ajeure)</text:span><text:span text:style-name="T3007"><text:s/>aplinkybės tęsiasi, sutartis nutraukiama ir pagal sutarties sąlygas šalys atleidžiamos nuo tolesnio sutarties vykdymo. </text:span></text:p>
      <text:p text:style-name="P3008"/>
      <text:p text:style-name="P3009"><text:span text:style-name="T3010">VIII</text:span><text:span text:style-name="T3011">.<text:s/></text:span><text:span text:style-name="T3012">BAIGIAMOSIOS NUOSTATOS</text:span></text:p>
      <text:p text:style-name="P3013"/>
      <text:p text:style-name="P3014"><text:span text:style-name="T3015">44</text:span><text:span text:style-name="T3016">.</text:span><text:span text:style-name="T3017"><text:tab/></text:span><text:span text:style-name="T3018">Ši sutartis gali būti papildoma nuomininko (-ės) teisėmis ir pareigomis tik šalių<text:s/></text:span><text:span text:style-name="T3019">susitarimu. Gavus informaciją apie pakeistą kitos šalies atsiskaitomąją sąskaitą banke, sutartis keičiama šalių susitarimu. Visos kitos sutarties sąlygos keičiamos šalių susitarimu tik Savivaldybės tarybai priėmus sprendimą.</text:span></text:p>
      <text:p text:style-name="P3020"><text:span text:style-name="T3021">45</text:span><text:span text:style-name="T3022">.</text:span><text:span text:style-name="T3023"><text:tab/>Visi iškilę ginčai spre</text:span><text:span text:style-name="T3024">ndžiami šalių tarpusavio susitarimu, o jeigu tokiu būdu nepavyksta jų išspręsti, ginčai sprendžiami teisme vadovaujantis Lietuvos Respublikos įstatymais ir kitais teisės aktais.</text:span></text:p>
      <text:p text:style-name="P3025"><text:span text:style-name="T3026">46</text:span><text:span text:style-name="T3027">.</text:span><text:span text:style-name="T3028"><text:tab/>Vykdydamos sutarties sąlygas, šalys vadovaujasi Lietuvos Respublikos į</text:span><text:span text:style-name="T3029">statymais ir kitais teisės aktais.</text:span></text:p>
      <text:p text:style-name="P3030"><text:span text:style-name="T3031">47</text:span><text:span text:style-name="T3032">.</text:span><text:span text:style-name="T3033"><text:tab/>Visi sutarties pakeitimai ir papildymai galioja tik tada, kai jie surašyti raštu ir pasirašyti abiejų šalių.</text:span></text:p>
      <text:p text:style-name="P3034"><text:span text:style-name="T3035">48</text:span><text:span text:style-name="T3036">.</text:span><text:span text:style-name="T3037"><text:tab/>Ši sutartis įsigalioja nuo jos pasirašymo dienos.</text:span></text:p>
      <text:p text:style-name="P3038">Sutartis sudaryta lietuvių kalba dviem egzemplioriais, turinčiais vienodą teisinę galią, po vieną egzempliorių kiekvienai sutarties šaliai.</text:p>
      <text:p text:style-name="P3039"><text:span text:style-name="T3040">arba</text:span></text:p>
      <text:p text:style-name="P3041">Ši sutartis pasirašyta saugiu elektroniniu parašu ir turi vienodą teisinę galią abejoms šalims.</text:p>
      <text:p text:style-name="P3042"><text:span text:style-name="T3043">PRIDEDAMA:</text:span><text:span text:style-name="T3044"> (Jeigu dokumentai pridedami)</text:span></text:p>
      <text:p text:style-name="P3045">1.<text:s/>_______________________________________, ________ lapas (-ai), (-ų).</text:p>
      <text:p text:style-name="P3046"><text:span text:style-name="T3047">(Dokumento data, pavadinimas, numeris)</text:span></text:p>
      <text:p text:style-name="P3048"><text:span text:style-name="T3049">2</text:span><text:span text:style-name="T3050">. _______________________________________, ________ lapas (-ai), (-ų).</text:span></text:p>
      <text:p text:style-name="P3051"><text:span text:style-name="T3052">(Dokumento data, pavadinimas, numeris)</text:span></text:p>
      <text:p text:style-name="Normal"/>
      <text:p text:style-name="P3053"><text:span text:style-name="T3054">IX</text:span><text:span text:style-name="T3055">.<text:s/></text:span><text:span text:style-name="T3056">ŠALIŲ REKVIZITAI</text:span></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NUOMOTOJAS (-A)</text:p>
          </table:table-cell>
          <table:table-cell table:style-name="TableCell3064">
            <text:p text:style-name="P3065">NUOMININKAS (-Ė)</text:p>
          </table:table-cell>
        </table:table-row>
        <table:table-row table:style-name="TableRow3066">
          <table:table-cell table:style-name="TableCell3067">
            <text:p text:style-name="P3068"><text:span text:style-name="T3069">(Pavadinimas)</text:span></text:p>
          </table:table-cell>
          <table:table-cell table:style-name="TableCell3070">
            <text:p text:style-name="P3071"><text:span text:style-name="T3072">(Pavadinimas)</text:span></text:p>
          </table:table-cell>
        </table:table-row>
        <table:table-row table:style-name="TableRow3073">
          <table:table-cell table:style-name="TableCell3074">
            <text:p text:style-name="P3075"><text:span text:style-name="T3076">(Kodas)</text:span></text:p>
            <text:p text:style-name="P3077"><text:span text:style-name="T3078">(Adresas, telefonas, faksas)</text:span></text:p>
            <text:p text:style-name="P3079"><text:span text:style-name="T3080">(Banko pavadinimas, atsiskaitomoji sąskaita)</text:span></text:p>
            <text:p text:style-name="P3081"><text:span text:style-name="T3082">(Įgalioto (-os) pasirašyti sutartį atstovo (-ės) pareigos, vardas, pavardė)</text:span></text:p>
            <text:p text:style-name="P3083">______________________</text:p>
            <text:p text:style-name="P3084"><text:span text:style-name="T3085">(Parašas)</text:span></text:p>
            <text:p text:style-name="P3086"/>
            <text:p text:style-name="P3087"><text:span text:style-name="T3088">A.<text:s/></text:span><text:span text:style-name="T3089">V.</text:span></text:p>
          </table:table-cell>
          <table:table-cell table:style-name="TableCell3090">
            <text:p text:style-name="P3091"><text:span text:style-name="T3092">(Kodas)</text:span></text:p>
            <text:p text:style-name="P3093"><text:span text:style-name="T3094">(Adresas, telefonas, faksas)</text:span></text:p>
            <text:p text:style-name="P3095"><text:span text:style-name="T3096">(Banko pavadinimas, atsiskaitomoji sąskaita)</text:span></text:p>
            <text:p text:style-name="P3097"><text:span text:style-name="T3098">(Įgalioto (-os) pasirašyti sutartį atstovo (-ės) pareigos, vardas, pavardė)</text:span></text:p>
            <text:p text:style-name="P3099">______________________</text:p>
            <text:p text:style-name="P3100"><text:span text:style-name="T3101">(Parašas)</text:span></text:p>
            <text:p text:style-name="P3102"/>
            <text:p text:style-name="P3103"><text:span text:style-name="T3104">A. V.</text:span></text:p>
          </table:table-cell>
        </table:table-row>
      </table:table>
      <text:p text:style-name="Normal"/>
      <text:p text:style-name="P3105">Priedo pakeitimai:</text:p>
      <text:p text:style-name="P3106"><text:span text:style-name="T3107">Nr.<text:s/></text:span><text:a xlink:href="https://www.e-tar.lt/portal/legalAct.html?documentId=3d3e1ad0dbc311eead77e967e3995264" office:target-frame-name="_top" xlink:show="replace"><text:span text:style-name="T3108">T-55</text:span></text:a><text:span text:style-name="T3109">, 2024-02-29, paskelbta TAR 2024-03-06, i. k. 2024-04179</text:span></text:p>
      <text:p text:style-name="Normal"/>
      <text:p text:style-name="P3110">Alytaus miesto savivaldybės ir valstybės turto valdymo, naudojimo ir disponavimo juo tvarkos aprašo</text:p>
      <text:p text:style-name="P3119"><text:span text:style-name="T3120">4</text:span><text:span text:style-name="T3121"><text:s/>priedas</text:span></text:p>
      <text:p text:style-name="P3122"/>
      <text:p text:style-name="P3123"><text:span text:style-name="T3124">(Turto nuomos konkurso komisijos<text:s/></text:span><text:span text:style-name="T3125">pirmininko (-ės), nario (-ės) nešališkumo deklaracijos forma)</text:span></text:p>
      <text:p text:style-name="P3126"/>
      <text:p text:style-name="P3127"><text:span text:style-name="T3128">TURTO NUOMOS KONKURSO<text:s/></text:span><text:span text:style-name="T3129">KOMISIJOS PIRMININKO (-ĖS), NARIO (-ĖS)<text:s/></text:span></text:p>
      <text:p text:style-name="P3130">________________________________________________________________________</text:p>
      <text:p text:style-name="P3131">(Komisijos pirmininko (-ės), nario (-ės) vardas, pavardė kilmininko linksniu, gimimo data)</text:p>
      <text:p text:style-name="P3132"/>
      <text:p text:style-name="P3133">NEŠALIŠKUMO DEKLARACIJA</text:p>
      <text:p text:style-name="P3134"/>
      <text:p text:style-name="P3135">_____________________________</text:p>
      <text:p text:style-name="P3136">(Data)</text:p>
      <text:p text:style-name="P3137">_____________________</text:p>
      <text:p text:style-name="P3138">(Sudarymo vieta)</text:p>
      <text:p text:style-name="P3139"/>
      <text:p text:style-name="P3140">Būdamas (-a) Turto nuomos konkurso komisijos ________________________, <text:s text:c="11"/></text:p>
      <text:p text:style-name="P3141">(pirmininku (-e), nariu (-e))</text:p>
      <text:p text:style-name="P3142">pasižadu:</text:p>
      <text:p text:style-name="P3143">1. Objektyviai, dalykiškai, be išankstinio nusistatymo, vadovaudamasis (-i) visų kandidatų lygiateisiškumo,<text:s/>nediskriminavimo, proporcingumo, abipusio pripažinimo ir skaidrumo principais, atlikti komisijos nario (-ės) pareigas.</text:p>
      <text:p text:style-name="P3144">2. Nusišalinti paaiškėjus bent vienai iš šių aplinkybių:</text:p>
      <text:p text:style-name="P3145">2.1. turto nuomos konkurse dalyvauja kandidatas (-ė), susijęs (-usi) su manimi santuokos, artimos giminystės ar svainystės ryšiais, arba juridinis asmuo, kuriam vadovauja toks asmuo;</text:p>
      <text:p text:style-name="P3146">2.2. aš ar asmuo, susijęs su manimi santuokos, artimos giminystės ar svainystės ryšiais:</text:p>
      <text:p text:style-name="P3147">2.2.1. esu (yra) turto nuomos konkurse dalyvaujančio juridinio asmens valdymo organų narys (-ė);</text:p>
      <text:p text:style-name="P3148">2.2.2. turiu (-i) turto nuomos konkurse dalyvaujančio juridinio asmens įstatinio kapitalo dalį arba turtinį įnašą jame;</text:p>
      <text:p text:style-name="P3149">2.2.3. gaunu (-a) iš turto nuomos konkurse dalyvaujančio juridinio asmens bet kokios rūšies pajamų.</text:p>
      <text:p text:style-name="P3150">2.3. jei dėl bet kokių kitų aplinkybių negaliu laikytis 1 punkte nustatytų principų.</text:p>
      <text:p text:style-name="P3151">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3152"/>
      <text:p text:style-name="P3153"/>
      <text:p text:style-name="P3154">______________<text:tab/><text:tab/><text:tab/><text:tab/>______________________</text:p>
      <text:p text:style-name="P3155">(Parašas)<text:tab/><text:tab/><text:tab/><text:tab/><text:s text:c="8"/>(Vardas ir pavardė)</text:p>
      <text:p text:style-name="P3156"/>
      <text:p text:style-name="P3157">Priedo pakeitimai:</text:p>
      <text:p text:style-name="P3158"><text:span text:style-name="T3159">Nr.<text:s/></text:span><text:a xlink:href="https://www.e-tar.lt/portal/legalAct.html?documentId=89d7a7d0448e11edbc04912defe897d1" office:target-frame-name="_top" xlink:show="replace"><text:span text:style-name="T3160">T-294</text:span></text:a><text:span text:style-name="T3161">, 2022-09-29, paskelbta TAR 2022-10-05, i. k. 2022-20291</text:span></text:p>
      <text:p text:style-name="P3162"><text:span text:style-name="T3163">Nr.<text:s/></text:span><text:a xlink:href="https://www.e-tar.lt/portal/legalAct.html?documentId=81700ae0755f11edbc04912defe897d1" office:target-frame-name="_top" xlink:show="replace"><text:span text:style-name="T3164">T-355</text:span></text:a><text:span text:style-name="T3165">, 2022-11-30, paskelbta TAR 2022-12-06, i. k. 2022-24849</text:span></text:p>
      <text:p text:style-name="P3166"><text:span text:style-name="T3167">Nr.<text:s/></text:span><text:a xlink:href="https://www.e-tar.lt/portal/legalAct.html?documentId=3d3e1ad0dbc311eead77e967e3995264" office:target-frame-name="_top" xlink:show="replace"><text:span text:style-name="T3168">T-55</text:span></text:a><text:span text:style-name="T3169">, 2024-02-29, paskelbta TAR 2024-03-06, i. k. 2024-04179</text:span></text:p>
      <text:p text:style-name="Normal"/>
      <text:p text:style-name="P3170">Alytaus miesto savivaldybės ir valstybės turto valdymo, naudojimo ir disponavimo juo tvarkos aprašo</text:p>
      <text:p text:style-name="P3179"><text:span text:style-name="T3180">5</text:span><text:span text:style-name="T3181"><text:s/>priedas</text:span></text:p>
      <text:p text:style-name="P3182"/>
      <text:p text:style-name="P3183"><text:span text:style-name="T3184">(Paraiškos dalyvauti turto nuomos konkurse<text:s/></text:span><text:span text:style-name="T3185">forma</text:span><text:span text:style-name="T3186">)</text:span></text:p>
      <text:p text:style-name="P3187"/>
      <text:p text:style-name="P3188">pARAIŠKA</text:p>
      <text:p text:style-name="P3189">dalyvauti TURTO nuomos konkursE</text:p>
      <text:p text:style-name="P3190"/>
      <text:p text:style-name="P3191">_____________________________</text:p>
      <text:p text:style-name="P3192">(Data)</text:p>
      <text:p text:style-name="P3193">_____________________</text:p>
      <text:p text:style-name="P3194">(Sudarymo vieta)</text:p>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Turto nuomos konkurso dalyvio (-ės) pavadinimas/vardas, pavardė</text:p>
          </table:table-cell>
          <table:table-cell table:style-name="TableCell3202">
            <text:p text:style-name="P3203"/>
          </table:table-cell>
        </table:table-row>
        <table:table-row table:style-name="TableRow3204">
          <table:table-cell table:style-name="TableCell3205">
            <text:p text:style-name="P3206">Juridinio/fizinio asmens kodas</text:p>
          </table:table-cell>
          <table:table-cell table:style-name="TableCell3207">
            <text:p text:style-name="P3208"/>
          </table:table-cell>
        </table:table-row>
        <table:table-row table:style-name="TableRow3209">
          <table:table-cell table:style-name="TableCell3210">
            <text:p text:style-name="P3211">Buveinės/gyvenamosios vietos adresas</text:p>
          </table:table-cell>
          <table:table-cell table:style-name="TableCell3212">
            <text:p text:style-name="P3213"/>
          </table:table-cell>
        </table:table-row>
        <table:table-row table:style-name="TableRow3214">
          <table:table-cell table:style-name="TableCell3215">
            <text:p text:style-name="P3216">Banko sąskaitos numeris ir banko pavadinimas<text:s/></text:p>
          </table:table-cell>
          <table:table-cell table:style-name="TableCell3217">
            <text:p text:style-name="P3218"/>
          </table:table-cell>
        </table:table-row>
        <table:table-row table:style-name="TableRow3219">
          <table:table-cell table:style-name="TableCell3220">
            <text:p text:style-name="P3221">Telefono numeris</text:p>
          </table:table-cell>
          <table:table-cell table:style-name="TableCell3222">
            <text:p text:style-name="P3223"/>
          </table:table-cell>
        </table:table-row>
        <table:table-row table:style-name="TableRow3224">
          <table:table-cell table:style-name="TableCell3225">
            <text:p text:style-name="P3226">El. pašto<text:s/>adresas</text:p>
          </table:table-cell>
          <table:table-cell table:style-name="TableCell3227">
            <text:p text:style-name="P3228"/>
          </table:table-cell>
        </table:table-row>
        <table:table-row table:style-name="TableRow3229">
          <table:table-cell table:style-name="TableCell3230">
            <text:p text:style-name="P3231">Jeigu paraišką teikia įgaliotas asmuo – įgalioto asmens vardas, pavardė, telefono numeris, el. pašto adresas</text:p>
          </table:table-cell>
          <table:table-cell table:style-name="TableCell3232">
            <text:p text:style-name="P3233"/>
          </table:table-cell>
        </table:table-row>
        <table:table-row table:style-name="TableRow3234">
          <table:table-cell table:style-name="TableCell3235">
            <text:p text:style-name="P3236">Planuojama vykdyti veikla</text:p>
          </table:table-cell>
          <table:table-cell table:style-name="TableCell3237">
            <text:p text:style-name="P3238"/>
          </table:table-cell>
        </table:table-row>
      </table:table>
      <text:p text:style-name="P3239">Patvirtinu, kad paraiškoje pateikta informacija ir duomenys yra teisingi. Įsipareigoju laikytis turto<text:s/>nuomos konkurso sąlygose nustatytų reikalavimų ir sąlygų.</text:p>
      <text:p text:style-name="P3240">Atsižvelgdamas (-a) į turto nuomos konkurso sąlygose pateiktus reikalavimus, teikiu pasiūlymą:</text:p>
      <table:table table:style-name="Table3241">
        <table:table-columns>
          <table:table-column table:style-name="TableColumn3242"/>
          <table:table-column table:style-name="TableColumn3243"/>
        </table:table-columns>
        <table:table-row table:style-name="TableRow3244">
          <table:table-cell table:style-name="TableCell3245">
            <text:p text:style-name="P3246">Turto pavadinimas ir apibūdinimas (adresas, plotas, pažymėjimas plane ir (ar) kiti duomenys)</text:p>
          </table:table-cell>
          <table:table-cell table:style-name="TableCell3247">
            <text:p text:style-name="P3248">Turto nuomos konkurso dalyvio (-ės)<text:s/></text:p>
            <text:p text:style-name="P3249">siūlomas konkretus 1 kv. m nuompinigių dydis, Eur (be PVM)</text:p>
          </table:table-cell>
        </table:table-row>
        <table:table-row table:style-name="TableRow3250">
          <table:table-cell table:style-name="TableCell3251">
            <text:p text:style-name="P3252"/>
            <text:p text:style-name="P3253"/>
            <text:p text:style-name="P3254"/>
            <text:p text:style-name="P3255"/>
            <text:p text:style-name="P3256"/>
            <text:p text:style-name="P3257"/>
          </table:table-cell>
          <table:table-cell table:style-name="TableCell3258">
            <text:p text:style-name="P3259"/>
            <text:p text:style-name="P3260"/>
            <text:p text:style-name="P3261"/>
            <text:p text:style-name="P3262"/>
          </table:table-cell>
        </table:table-row>
      </table:table>
      <text:p text:style-name="P3263">Paraišką sudarantys dokumentai:</text:p>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Eil.Nr.</text:p>
          </table:table-cell>
          <table:table-cell table:style-name="TableCell3271">
            <text:p text:style-name="P3272">Dokumento pavadinimas</text:p>
          </table:table-cell>
          <table:table-cell table:style-name="TableCell3273">
            <text:p text:style-name="P3274">Dokumento lapų skaičius</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
      <text:p text:style-name="P3284">_________________<text:tab/><text:tab/><text:tab/><text:tab/>______________________</text:p>
      <text:p text:style-name="P3285">(Parašas)<text:tab/><text:tab/><text:tab/><text:tab/><text:s text:c="7"/>(Vardas ir pavardė)</text:p>
      <text:p text:style-name="P3286"/>
      <text:p text:style-name="P3287">Priedo pakeitimai:</text:p>
      <text:p text:style-name="P3288"><text:span text:style-name="T3289">Nr.<text:s/></text:span><text:a xlink:href="https://www.e-tar.lt/portal/legalAct.html?documentId=3d3e1ad0dbc311eead77e967e3995264" office:target-frame-name="_top" xlink:show="replace"><text:span text:style-name="T3290">T-55</text:span></text:a><text:span text:style-name="T3291">, 2024-02-29, paskelbta TAR 2024-03-06, i. k. 2024-04179</text:span></text:p>
      <text:p text:style-name="Normal"/>
      <text:p text:style-name="P3292">Alytaus miesto<text:s/>savivaldybės ir valstybės turto valdymo, naudojimo ir disponavimo juo tvarkos aprašo</text:p>
      <text:p text:style-name="P3299"><text:span text:style-name="T3300">6</text:span><text:span text:style-name="T3301"><text:s/>priedas</text:span></text:p>
      <text:p text:style-name="P3302"/>
      <text:p text:style-name="P3303"><text:span text:style-name="T3304">ILGALAIKIO MATERIALIOJO TURTO MAKSIMALAUS NUSIDĖVĖJIMO NORMATYVŲ SĄRAŠAS</text:span></text:p>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Eil.</text:p>
            <text:p text:style-name="P3313">Nr.</text:p>
          </table:table-cell>
          <table:table-cell table:style-name="TableCell3314">
            <text:p text:style-name="P3315">Ilgalaikio materialiojo turto grupė</text:p>
          </table:table-cell>
          <table:table-cell table:style-name="TableCell3316">
            <text:p text:style-name="P3317">Normatyvas metais</text:p>
          </table:table-cell>
        </table:table-row>
        <table:table-row table:style-name="TableRow3318">
          <table:table-cell table:style-name="TableCell3319">
            <text:p text:style-name="P3320">1.</text:p>
          </table:table-cell>
          <table:table-cell table:style-name="TableCell3321">
            <text:p text:style-name="P3322">Naujas<text:s/>savivaldybės nekilnojamasis turtas ir nekilnojamojo turto, įtraukto į Lietuvos Respublikos nekilnojamųjų kultūros vertybių registrą, rekonstravimo darbai</text:p>
          </table:table-cell>
          <table:table-cell table:style-name="TableCell3323">
            <text:p text:style-name="P3324">8</text:p>
          </table:table-cell>
        </table:table-row>
        <table:table-row table:style-name="TableRow3325">
          <table:table-cell table:style-name="TableCell3326">
            <text:p text:style-name="P3327">2.</text:p>
          </table:table-cell>
          <table:table-cell table:style-name="TableCell3328">
            <text:p text:style-name="P3329">Kitas, išskyrus 1 punkte nurodytą, savivaldybės nekilnojamasis turtas</text:p>
          </table:table-cell>
          <table:table-cell table:style-name="TableCell3330">
            <text:p text:style-name="P3331">15 </text:p>
          </table:table-cell>
        </table:table-row>
        <table:table-row table:style-name="TableRow3332">
          <table:table-cell table:style-name="TableCell3333">
            <text:p text:style-name="P3334">3.</text:p>
          </table:table-cell>
          <table:table-cell table:style-name="TableCell3335">
            <text:p text:style-name="P3336">Mašinos ir<text:s/>įrengimai</text:p>
          </table:table-cell>
          <table:table-cell table:style-name="TableCell3337">
            <text:p text:style-name="P3338">5</text:p>
          </table:table-cell>
        </table:table-row>
        <table:table-row table:style-name="TableRow3339">
          <table:table-cell table:style-name="TableCell3340">
            <text:p text:style-name="P3341">4.</text:p>
          </table:table-cell>
          <table:table-cell table:style-name="TableCell3342">
            <text:p text:style-name="P3343">Įrenginiai (statiniai, gręžiniai ir kt.)</text:p>
          </table:table-cell>
          <table:table-cell table:style-name="TableCell3344">
            <text:p text:style-name="P3345">8</text:p>
          </table:table-cell>
        </table:table-row>
        <table:table-row table:style-name="TableRow3346">
          <table:table-cell table:style-name="TableCell3347">
            <text:p text:style-name="P3348">5.</text:p>
          </table:table-cell>
          <table:table-cell table:style-name="TableCell3349">
            <text:p text:style-name="P3350">Elektros perdavimo ir ryšių įtaisai (išskyrus kompiuterinius tinklus)</text:p>
          </table:table-cell>
          <table:table-cell table:style-name="TableCell3351">
            <text:p text:style-name="P3352">8</text:p>
          </table:table-cell>
        </table:table-row>
        <table:table-row table:style-name="TableRow3353">
          <table:table-cell table:style-name="TableCell3354">
            <text:p text:style-name="P3355">6.</text:p>
          </table:table-cell>
          <table:table-cell table:style-name="TableCell3356">
            <text:p text:style-name="P3357">Geležinkelio riedmenys (šilumvežiai, vagonai, cisternos), laivai</text:p>
          </table:table-cell>
          <table:table-cell table:style-name="TableCell3358">
            <text:p text:style-name="P3359">8</text:p>
          </table:table-cell>
        </table:table-row>
        <table:table-row table:style-name="TableRow3360">
          <table:table-cell table:style-name="TableCell3361">
            <text:p text:style-name="P3362">7.</text:p>
          </table:table-cell>
          <table:table-cell table:style-name="TableCell3363">
            <text:p text:style-name="P3364">Vamzdynai, lėktuvai, ginklai</text:p>
          </table:table-cell>
          <table:table-cell table:style-name="TableCell3365">
            <text:p text:style-name="P3366">15</text:p>
          </table:table-cell>
        </table:table-row>
        <table:table-row table:style-name="TableRow3367">
          <table:table-cell table:style-name="TableCell3368">
            <text:p text:style-name="P3369">8.</text:p>
          </table:table-cell>
          <table:table-cell table:style-name="TableCell3370">
            <text:p text:style-name="P3371">Baldai,<text:s/>inventorius</text:p>
          </table:table-cell>
          <table:table-cell table:style-name="TableCell3372">
            <text:p text:style-name="P3373">6</text:p>
          </table:table-cell>
        </table:table-row>
        <table:table-row table:style-name="TableRow3374">
          <table:table-cell table:style-name="TableCell3375">
            <text:p text:style-name="P3376">9.</text:p>
          </table:table-cell>
          <table:table-cell table:style-name="TableCell3377">
            <text:p text:style-name="P3378">Kompiuterinė technika ir ryšių priemonės (kompiuteriai, jų tinklai ir įranga)</text:p>
          </table:table-cell>
          <table:table-cell table:style-name="TableCell3379">
            <text:p text:style-name="P3380">3</text:p>
          </table:table-cell>
        </table:table-row>
        <table:table-row table:style-name="TableRow3381">
          <table:table-cell table:style-name="TableCell3382">
            <text:p text:style-name="P3383">10.</text:p>
          </table:table-cell>
          <table:table-cell table:style-name="TableCell3384" table:number-columns-spanned="2">
            <text:p text:style-name="P3385">Lengvieji automobiliai:</text:p>
          </table:table-cell>
          <table:covered-table-cell/>
        </table:table-row>
        <table:table-row table:style-name="TableRow3386">
          <table:table-cell table:style-name="TableCell3387">
            <text:p text:style-name="P3388">10.1.</text:p>
          </table:table-cell>
          <table:table-cell table:style-name="TableCell3389">
            <text:p text:style-name="P3390">naudojami trumpalaikės automobilių nuomos veiklai, vairavimo mokymo paslaugoms ar transporto paslaugoms teikti – ne<text:s/>senesni kaip 5 metų</text:p>
          </table:table-cell>
          <table:table-cell table:style-name="TableCell3391">
            <text:p text:style-name="P3392">4</text:p>
          </table:table-cell>
        </table:table-row>
        <table:table-row table:style-name="TableRow3393">
          <table:table-cell table:style-name="TableCell3394">
            <text:p text:style-name="P3395">10.2.</text:p>
          </table:table-cell>
          <table:table-cell table:style-name="TableCell3396">
            <text:p text:style-name="P3397">lengvieji automobiliai, išskyrus 10.1 punkte nurodytus,  – ne senesni kaip 5 metų</text:p>
          </table:table-cell>
          <table:table-cell table:style-name="TableCell3398">
            <text:p text:style-name="P3399">6</text:p>
          </table:table-cell>
        </table:table-row>
        <table:table-row table:style-name="TableRow3400">
          <table:table-cell table:style-name="TableCell3401">
            <text:p text:style-name="P3402">10.3.</text:p>
          </table:table-cell>
          <table:table-cell table:style-name="TableCell3403">
            <text:p text:style-name="P3404">kiti lengvieji automobiliai</text:p>
          </table:table-cell>
          <table:table-cell table:style-name="TableCell3405">
            <text:p text:style-name="P3406">10</text:p>
          </table:table-cell>
        </table:table-row>
        <table:table-row table:style-name="TableRow3407">
          <table:table-cell table:style-name="TableCell3408">
            <text:p text:style-name="P3409">11.</text:p>
          </table:table-cell>
          <table:table-cell table:style-name="TableCell3410">
            <text:p text:style-name="P3411">Krovininiai automobiliai, priekabos, puspriekabės, autobusai – ne senesni kaip 5 metų</text:p>
          </table:table-cell>
          <table:table-cell table:style-name="TableCell3412">
            <text:p text:style-name="P3413">4</text:p>
          </table:table-cell>
        </table:table-row>
        <table:table-row table:style-name="TableRow3414">
          <table:table-cell table:style-name="TableCell3415">
            <text:p text:style-name="P3416">12.</text:p>
          </table:table-cell>
          <table:table-cell table:style-name="TableCell3417">
            <text:p text:style-name="P3418">Kiti krovininiai automobiliai, priekabos, puspriekabės,  autobusai</text:p>
          </table:table-cell>
          <table:table-cell table:style-name="TableCell3419">
            <text:p text:style-name="P3420">10</text:p>
          </table:table-cell>
        </table:table-row>
        <table:table-row table:style-name="TableRow3421">
          <table:table-cell table:style-name="TableCell3422">
            <text:p text:style-name="P3423">13.</text:p>
          </table:table-cell>
          <table:table-cell table:style-name="TableCell3424">
            <text:p text:style-name="P3425">Kitas materialusis turtas</text:p>
          </table:table-cell>
          <table:table-cell table:style-name="TableCell3426">
            <text:p text:style-name="P3427">4</text:p>
          </table:table-cell>
        </table:table-row>
      </table:table>
      <text:p text:style-name="P3428"/>
      <text:p text:style-name="P3429"><text:span text:style-name="T3430">__________________</text:span></text:p>
      <text:p text:style-name="P3431">Priedo pakeitimai:</text:p>
      <text:p text:style-name="P3432"><text:span text:style-name="T3433">Nr.<text:s/></text:span><text:a xlink:href="https://www.e-tar.lt/portal/legalAct.html?documentId=3d3e1ad0dbc311eead77e967e3995264" office:target-frame-name="_top" xlink:show="replace"><text:span text:style-name="T3434">T-55</text:span></text:a><text:span text:style-name="T3435">,<text:s/></text:span><text:span text:style-name="T3436">2024-02-29, paskelbta TAR 2024-03-06, i. k. 2024-04179</text:span></text:p>
      <text:p text:style-name="Normal"/>
      <text:p text:style-name="P3437"><text:span text:style-name="T3438">7 priedas.</text:span><text:span text:style-name="T3439"><text:s/>Neteko galios nuo 2024-03-07</text:span></text:p>
      <text:p text:style-name="P3440">Priedo naikinimas:</text:p>
      <text:p text:style-name="P3441"><text:span text:style-name="T3442">Nr.<text:s/></text:span><text:a xlink:href="https://www.e-tar.lt/portal/legalAct.html?documentId=3d3e1ad0dbc311eead77e967e3995264" office:target-frame-name="_top" xlink:show="replace"><text:span text:style-name="T3443">T-55</text:span></text:a><text:span text:style-name="T3444">, 2024-02-29, paskelbta TAR 2024-</text:span><text:span text:style-name="T3445">03-06, i. k. 2024-04179</text:span></text:p>
      <text:p text:style-name="Normal"/>
      <text:p text:style-name="P3446"><text:span text:style-name="T3447">8 priedas.</text:span><text:span text:style-name="T3448"><text:s/>Neteko galios nuo 2024-03-07</text:span></text:p>
      <text:p text:style-name="P3449">Priedo naikinimas:</text:p>
      <text:p text:style-name="P3450"><text:span text:style-name="T3451">Nr.<text:s/></text:span><text:a xlink:href="https://www.e-tar.lt/portal/legalAct.html?documentId=3d3e1ad0dbc311eead77e967e3995264" office:target-frame-name="_top" xlink:show="replace"><text:span text:style-name="T3452">T-55</text:span></text:a><text:span text:style-name="T3453">, 2024-02-29, paskelbta TAR 2024-03-06, i. k. 2024-04179</text:span></text:p>
      <text:p text:style-name="P3454">Papildyta priedu:</text:p>
      <text:p text:style-name="P3455"><text:span text:style-name="T3456">Nr.<text:s/></text:span><text:a xlink:href="https://www.e-tar.lt/portal/legalAct.html?documentId=5543b800e0d511ec8d9390588bf2de65" office:target-frame-name="_top" xlink:show="replace"><text:span text:style-name="T3457">T-189</text:span></text:a><text:span text:style-name="T3458">, 2022-05-26, paskelbta TAR 2022-05-31, i. k. 2022-11700</text:span></text:p>
      <text:p text:style-name="Normal"/>
      <text:p text:style-name="P3459"/>
      <text:p text:style-name="P3460"/>
      <text:p text:style-name="P3461"><text:span text:style-name="T3462">Pakeitimai:</text:span></text:p>
      <text:p text:style-name="P3463"/>
      <text:p text:style-name="P3464"><text:span text:style-name="T3465">1.</text:span></text:p>
      <text:p text:style-name="P3466"><text:span text:style-name="T3467">Alytaus miesto savivaldybės taryba, Sprendimas</text:span></text:p>
      <text:p text:style-name="P3468"><text:span text:style-name="T3469">Nr.<text:s/></text:span><text:a xlink:href="https://www.e-tar.lt/portal/legalAct.html?documentId=8ae7997000a111ea9681cd81dcdca52c" office:target-frame-name="_top" xlink:show="replace"><text:span text:style-name="T3470">T-337</text:span></text:a><text:span text:style-name="T3471">, 2019-10-31, paskelbta TAR 2019-11-07, i. k. 2019-17791</text:span></text:p>
      <text:p text:style-name="P3472"><text:span text:style-name="T3473">Dėl Alytaus miesto savivaldybės tarybos 2019-01-30 sprendimo Nr. T-14 „Dėl Alytaus miesto savivald</text:span><text:span text:style-name="T3474">ybės ir valstybės turto valdymo, naudojimo ir disponavimo juo tvarkos aprašo patvirtinimo“ pakeitimo</text:span></text:p>
      <text:p text:style-name="P3475"/>
      <text:p text:style-name="P3476"><text:span text:style-name="T3477">2.</text:span></text:p>
      <text:p text:style-name="P3478"><text:span text:style-name="T3479">Alytaus miesto savivaldybės taryba, Sprendimas</text:span></text:p>
      <text:p text:style-name="P3480"><text:span text:style-name="T3481">Nr.<text:s/></text:span><text:a xlink:href="https://www.e-tar.lt/portal/legalAct.html?documentId=067ea93014e211ea9d279ea27696ab7b" office:target-frame-name="_top" xlink:show="replace"><text:span text:style-name="T3482">T-</text:span><text:span text:style-name="T3483">361</text:span></text:a><text:span text:style-name="T3484">, 2019-11-28, paskelbta TAR 2019-12-02, i. k. 2019-19276</text:span></text:p>
      <text:p text:style-name="P3485"><text:span text:style-name="T3486">Dėl Alytaus miesto savivaldybės tarybos 2019-01-30 sprendimo Nr. T-14 „Dėl Alytaus miesto savivaldybės ir valstybės turto valdymo, naudojimo ir disponavimo juo tvarkos aprašo patvirtinimo“ pakeiti</text:span><text:span text:style-name="T3487">mo</text:span></text:p>
      <text:p text:style-name="P3488"/>
      <text:p text:style-name="P3489"><text:span text:style-name="T3490">3.</text:span></text:p>
      <text:p text:style-name="P3491"><text:span text:style-name="T3492">Alytaus miesto savivaldybės taryba, Sprendimas</text:span></text:p>
      <text:p text:style-name="P3493"><text:span text:style-name="T3494">Nr.<text:s/></text:span><text:a xlink:href="https://www.e-tar.lt/portal/legalAct.html?documentId=1f4a746083d411eab005936df725feed" office:target-frame-name="_top" xlink:show="replace"><text:span text:style-name="T3495">T-86</text:span></text:a><text:span text:style-name="T3496">, 2020-04-16, paskelbta TAR 2020-04-21, i. k. 2020-08299</text:span></text:p>
      <text:p text:style-name="P3497"><text:span text:style-name="T3498">Dėl Alytaus miesto savivaldybės tarybos</text:span><text:span text:style-name="T3499"><text:s/>2019-01-30 sprendimo Nr. T-14 „Dėl Alytaus miesto savivaldybės ir valstybės turto valdymo, naudojimo ir disponavimo juo tvarkos aprašo patvirtinimo“ pakeitimo</text:span></text:p>
      <text:p text:style-name="P3500"/>
      <text:p text:style-name="P3501"><text:span text:style-name="T3502">4.</text:span></text:p>
      <text:p text:style-name="P3503"><text:span text:style-name="T3504">Alytaus miesto savivaldybės taryba, Sprendimas</text:span></text:p>
      <text:p text:style-name="P3505"><text:span text:style-name="T3506">Nr.<text:s/></text:span><text:a xlink:href="https://www.e-tar.lt/portal/legalAct.html?documentId=83da6460ed1711eaa12ad7c04a383ca0" office:target-frame-name="_top" xlink:show="replace"><text:span text:style-name="T3507">T-255</text:span></text:a><text:span text:style-name="T3508">, 2020-08-27, paskelbta TAR 2020-09-03, i. k. 2020-18570</text:span></text:p>
      <text:p text:style-name="P3509"><text:span text:style-name="T3510">Dėl Alytaus miesto savivaldybės tarybos 2019-01-30 sprendimo Nr. T-14 „Dėl Alytaus miesto savivaldybės ir valstybės turto valdymo, naudoj</text:span><text:span text:style-name="T3511">imo ir disponavimo juo tvarkos aprašo patvirtinimo“ pakeitimo</text:span></text:p>
      <text:p text:style-name="P3512"/>
      <text:p text:style-name="P3513"><text:span text:style-name="T3514">5.</text:span></text:p>
      <text:p text:style-name="P3515"><text:span text:style-name="T3516">Alytaus miesto savivaldybės taryba, Sprendimas</text:span></text:p>
      <text:p text:style-name="P3517"><text:span text:style-name="T3518">Nr.<text:s/></text:span><text:a xlink:href="https://www.e-tar.lt/portal/legalAct.html?documentId=6af264b0c44511eba2bad9a0748ee64d" office:target-frame-name="_top" xlink:show="replace"><text:span text:style-name="T3519">T-176</text:span></text:a><text:span text:style-name="T3520">, 2021-05-27, paskelbta TAR<text:s/></text:span><text:span text:style-name="T3521">2021-06-03, i. k. 2021-12726</text:span></text:p>
      <text:p text:style-name="P3522"><text:span text:style-name="T3523">Dėl Alytaus miesto savivaldybės tarybos 2019-01-30 sprendimo Nr. T-14 „Dėl Alytaus miesto savivaldybės ir valstybės turto valdymo, naudojimo ir disponavimo juo tvarkos aprašo patvirtinimo“ pakeitimo</text:span></text:p>
      <text:p text:style-name="P3524"/>
      <text:p text:style-name="P3525"><text:span text:style-name="T3526">6.</text:span></text:p>
      <text:p text:style-name="P3527"><text:span text:style-name="T3528">Alytaus miesto savivaldy</text:span><text:span text:style-name="T3529">bės taryba, Sprendimas</text:span></text:p>
      <text:p text:style-name="P3530"><text:span text:style-name="T3531">Nr.<text:s/></text:span><text:a xlink:href="https://www.e-tar.lt/portal/legalAct.html?documentId=f5b8cf3038ad11ec992fe4cdfceb5666" office:target-frame-name="_top" xlink:show="replace"><text:span text:style-name="T3532">T-287</text:span></text:a><text:span text:style-name="T3533">, 2021-10-28, paskelbta TAR 2021-10-29, i. k. 2021-22690</text:span></text:p>
      <text:p text:style-name="P3534"><text:span text:style-name="T3535">Dėl Alytaus miesto savivaldybės tarybos 2019-01-30 sprendimo Nr. T-14</text:span><text:span text:style-name="T3536"><text:s/>„Dėl Alytaus miesto savivaldybės ir valstybės turto valdymo, naudojimo ir disponavimo juo tvarkos aprašo patvirtinimo“ pakeitimo</text:span></text:p>
      <text:p text:style-name="P3537"/>
      <text:p text:style-name="P3538"><text:span text:style-name="T3539">7.</text:span></text:p>
      <text:p text:style-name="P3540"><text:span text:style-name="T3541">Alytaus miesto savivaldybės taryba, Sprendimas</text:span></text:p>
      <text:p text:style-name="P3542"><text:span text:style-name="T3543">Nr.<text:s/></text:span><text:a xlink:href="https://www.e-tar.lt/portal/legalAct.html?documentId=3e2a459063de11eca9ac839120d251c4" office:target-frame-name="_top" xlink:show="replace"><text:span text:style-name="T3544">T-348</text:span></text:a><text:span text:style-name="T3545">, 2021-12-22, paskelbta TAR 2021-12-23, i. k. 2021-26768</text:span></text:p>
      <text:p text:style-name="P3546"><text:span text:style-name="T3547">Dėl Alytaus miesto savivaldybės tarybos 2019-01-30 sprendimo Nr. T-14 „Dėl Alytaus miesto savivaldybės ir valstybės turto valdymo, naudojimo ir disponavimo juo tvarkos</text:span><text:span text:style-name="T3548"><text:s/>aprašo patvirtinimo“ pakeitimo</text:span></text:p>
      <text:p text:style-name="P3549"/>
      <text:p text:style-name="P3550"><text:span text:style-name="T3551">8.</text:span></text:p>
      <text:p text:style-name="P3552"><text:span text:style-name="T3553">Alytaus miesto savivaldybės taryba, Sprendimas</text:span></text:p>
      <text:p text:style-name="P3554"><text:span text:style-name="T3555">Nr.<text:s/></text:span><text:a xlink:href="https://www.e-tar.lt/portal/legalAct.html?documentId=7899a870963211ecaf3aba0cb308998c" office:target-frame-name="_top" xlink:show="replace"><text:span text:style-name="T3556">T-32</text:span></text:a><text:span text:style-name="T3557">, 2022-02-24, paskelbta TAR 2022-02-25, i. k. 2022-03757</text:span></text:p>
      <text:p text:style-name="P3558"><text:span text:style-name="T3559">Dėl Alytau</text:span><text:span text:style-name="T3560">s miesto savivaldybės tarybos 2019-01-30 sprendimo Nr. T-14 „Dėl Alytaus miesto savivaldybės ir valstybės turto valdymo, naudojimo ir disponavimo juo tvarkos aprašo patvirtinimo“ pakeitimo</text:span></text:p>
      <text:p text:style-name="P3561"/>
      <text:p text:style-name="P3562"><text:span text:style-name="T3563">9.</text:span></text:p>
      <text:p text:style-name="P3564"><text:span text:style-name="T3565">Alytaus miesto savivaldybės taryba, Sprendimas</text:span></text:p>
      <text:p text:style-name="P3566"><text:span text:style-name="T3567">Nr.<text:s/></text:span><text:a xlink:href="https://www.e-tar.lt/portal/legalAct.html?documentId=f1688450cadb11ec8d9390588bf2de65" office:target-frame-name="_top" xlink:show="replace"><text:span text:style-name="T3568">T-159</text:span></text:a><text:span text:style-name="T3569">, 2022-04-28, paskelbta TAR 2022-05-03, i. k. 2022-09341</text:span></text:p>
      <text:p text:style-name="P3570"><text:span text:style-name="T3571">Dėl Alytaus miesto savivaldybės tarybos 2019-01-30 sprendimo Nr. T-14 „Dėl Alytaus miesto savivaldybės ir va</text:span><text:span text:style-name="T3572">lstybės turto valdymo, naudojimo ir disponavimo juo tvarkos aprašo patvirtinimo“ pakeitimo</text:span></text:p>
      <text:p text:style-name="P3573"/>
      <text:p text:style-name="P3574"><text:span text:style-name="T3575">10.</text:span></text:p>
      <text:p text:style-name="P3576"><text:span text:style-name="T3577">Alytaus miesto savivaldybės taryba, Sprendimas</text:span></text:p>
      <text:p text:style-name="P3578"><text:span text:style-name="T3579">Nr.<text:s/></text:span><text:a xlink:href="https://www.e-tar.lt/portal/legalAct.html?documentId=5543b800e0d511ec8d9390588bf2de65" office:target-frame-name="_top" xlink:show="replace"><text:span text:style-name="T3580">T-189</text:span></text:a><text:span text:style-name="T3581">, 2022</text:span><text:span text:style-name="T3582">-05-26, paskelbta TAR 2022-05-31, i. k. 2022-11700</text:span></text:p>
      <text:p text:style-name="P3583"><text:span text:style-name="T3584">Dėl Alytaus miesto savivaldybės tarybos 2019-01-30 sprendimo Nr. T-14 „Dėl Alytaus miesto savivaldybės ir valstybės turto valdymo, naudojimo ir disponavimo juo tvarkos aprašo patvirtinimo“ pakeitimo</text:span></text:p>
      <text:p text:style-name="P3585"/>
      <text:p text:style-name="P3586"><text:span text:style-name="T3587">11.</text:span></text:p>
      <text:p text:style-name="P3588"><text:span text:style-name="T3589">Alytaus miesto savivaldybės taryba, Sprendimas</text:span></text:p>
      <text:p text:style-name="P3590"><text:span text:style-name="T3591">Nr.<text:s/></text:span><text:a xlink:href="https://www.e-tar.lt/portal/legalAct.html?documentId=89d7a7d0448e11edbc04912defe897d1" office:target-frame-name="_top" xlink:show="replace"><text:span text:style-name="T3592">T-294</text:span></text:a><text:span text:style-name="T3593">, 2022-09-29, paskelbta TAR 2022-10-05, i. k. 2022-20291</text:span></text:p>
      <text:p text:style-name="P3594"><text:span text:style-name="T3595">Dėl Alytaus miesto savivaldybės tarybos 2019-</text:span><text:span text:style-name="T3596">01-30 sprendimo Nr. T-14 „Dėl Alytaus miesto savivaldybės ir valstybės turto valdymo, naudojimo ir disponavimo juo tvarkos aprašo patvirtinimo“ pakeitimo</text:span></text:p>
      <text:p text:style-name="P3597"/>
      <text:p text:style-name="P3598"><text:span text:style-name="T3599">12.</text:span></text:p>
      <text:p text:style-name="P3600"><text:span text:style-name="T3601">Alytaus miesto savivaldybės taryba, Sprendimas</text:span></text:p>
      <text:p text:style-name="P3602"><text:span text:style-name="T3603">Nr.<text:s/></text:span><text:a xlink:href="https://www.e-tar.lt/portal/legalAct.html?documentId=81700ae0755f11edbc04912defe897d1" office:target-frame-name="_top" xlink:show="replace"><text:span text:style-name="T3604">T-355</text:span></text:a><text:span text:style-name="T3605">, 2022-11-30, paskelbta TAR 2022-12-06, i. k. 2022-24849</text:span></text:p>
      <text:p text:style-name="P3606"><text:span text:style-name="T3607">Dėl Alytaus miesto savivaldybės tarybos 2019-01-30 sprendimo Nr. T-14 „Dėl Alytaus miesto savivald</text:span><text:span text:style-name="T3608">ybės ir valstybės turto valdymo, naudojimo ir disponavimo juo tvarkos aprašo patvirtinimo“ pakeitimo</text:span></text:p>
      <text:p text:style-name="P3609"/>
      <text:p text:style-name="P3610"><text:span text:style-name="T3611">13.</text:span></text:p>
      <text:p text:style-name="P3612"><text:span text:style-name="T3613">Alytaus miesto savivaldybės taryba, Sprendimas</text:span></text:p>
      <text:p text:style-name="P3614"><text:span text:style-name="T3615">Nr.<text:s/></text:span><text:a xlink:href="https://www.e-tar.lt/portal/legalAct.html?documentId=aa426960d2eb11ed9978886e85107ab2" office:target-frame-name="_top" xlink:show="replace"><text:span text:style-name="T3616">T</text:span><text:span text:style-name="T3617">-70</text:span></text:a><text:span text:style-name="T3618">, 2023-03-30, paskelbta TAR 2023-04-04, i. k. 2023-06428</text:span></text:p>
      <text:p text:style-name="P3619"><text:span text:style-name="T3620">Dėl Alytaus miesto savivaldybės tarybos 2019-01-30 sprendimo Nr. T-14 „Dėl Alytaus miesto savivaldybės ir valstybės turto valdymo, naudojimo ir disponavimo juo tvarkos aprašo patvirtinimo“ pakeiti</text:span><text:span text:style-name="T3621">mo</text:span></text:p>
      <text:p text:style-name="P3622"/>
      <text:p text:style-name="P3623"><text:span text:style-name="T3624">14.</text:span></text:p>
      <text:p text:style-name="P3625"><text:span text:style-name="T3626">Alytaus miesto savivaldybės taryba, Sprendimas</text:span></text:p>
      <text:p text:style-name="P3627"><text:span text:style-name="T3628">Nr.<text:s/></text:span><text:a xlink:href="https://www.e-tar.lt/portal/legalAct.html?documentId=f3b31c404d7811ee81b8b446907f594f" office:target-frame-name="_top" xlink:show="replace"><text:span text:style-name="T3629">T-222</text:span></text:a><text:span text:style-name="T3630">, 2023-08-31, paskelbta TAR 2023-09-07, i. k. 2023-17779</text:span></text:p>
      <text:p text:style-name="P3631"><text:span text:style-name="T3632">Dėl Alytaus miesto savivaldybės taryb</text:span><text:span text:style-name="T3633">os 2019-01-30 sprendimo Nr. T-14 „Dėl Alytaus miesto savivaldybės ir valstybės turto valdymo, naudojimo ir disponavimo juo tvarkos aprašo patvirtinimo“ pakeitimo</text:span></text:p>
      <text:p text:style-name="P3634"/>
      <text:p text:style-name="P3635"><text:span text:style-name="T3636">15.</text:span></text:p>
      <text:p text:style-name="P3637"><text:span text:style-name="T3638">Alytaus miesto savivaldybės taryba, Sprendimas</text:span></text:p>
      <text:p text:style-name="P3639"><text:span text:style-name="T3640">Nr.<text:s/></text:span><text:a xlink:href="https://www.e-tar.lt/portal/legalAct.html?documentId=adfd2e607e4811eea5a28c81c82193a8" office:target-frame-name="_top" xlink:show="replace"><text:span text:style-name="T3641">T-273</text:span></text:a><text:span text:style-name="T3642">, 2023-10-26, paskelbta TAR 2023-11-08, i. k. 2023-21730</text:span></text:p>
      <text:p text:style-name="P3643"><text:span text:style-name="T3644">Dėl Alytaus miesto savivaldybės tarybos 2019-01-30 sprendimo Nr. T-14 „Dėl Alytaus miesto savivaldybės ir valstybės turto valdymo, nau</text:span><text:span text:style-name="T3645">dojimo ir disponavimo juo tvarkos aprašo patvirtinimo“ pakeitimo</text:span></text:p>
      <text:p text:style-name="P3646"/>
      <text:p text:style-name="P3647"><text:span text:style-name="T3648">16.</text:span></text:p>
      <text:p text:style-name="P3649"><text:span text:style-name="T3650">Alytaus miesto savivaldybės taryba, Sprendimas</text:span></text:p>
      <text:p text:style-name="P3651"><text:span text:style-name="T3652">Nr.<text:s/></text:span><text:a xlink:href="https://www.e-tar.lt/portal/legalAct.html?documentId=3d3e1ad0dbc311eead77e967e3995264" office:target-frame-name="_top" xlink:show="replace"><text:span text:style-name="T3653">T-55</text:span></text:a><text:span text:style-name="T3654">, 2024-02-29, paskelbta TAR 2024-</text:span><text:span text:style-name="T3655">03-06, i. k. 2024-04179</text:span></text:p>
      <text:p text:style-name="P3656"><text:span text:style-name="T3657">Dėl Alytaus miesto savivaldybės tarybos 2019-01-30 sprendimo Nr. T-14 „Dėl Alytaus miesto savivaldybės ir valstybės turto valdymo, naudojimo ir disponavimo juo tvarkos aprašo patvirtinimo“ pakeitimo</text:span></text:p>
      <text:p text:style-name="P3658"/>
      <text:p text:style-name="P3659"><text:span text:style-name="T3660">17.</text:span></text:p>
      <text:p text:style-name="P3661"><text:span text:style-name="T3662">Alytaus miesto savivaldybės<text:s/></text:span><text:span text:style-name="T3663">taryba, Sprendimas</text:span></text:p>
      <text:p text:style-name="P3664"><text:span text:style-name="T3665">Nr.<text:s/></text:span><text:a xlink:href="https://www.e-tar.lt/portal/legalAct.html?documentId=1b973df09b6a11efa605b9842742bf37" office:target-frame-name="_top" xlink:show="replace"><text:span text:style-name="T3666">T-360</text:span></text:a><text:span text:style-name="T3667">, 2024-10-31, paskelbta TAR 2024-11-05, i. k. 2024-19217</text:span></text:p>
      <text:p text:style-name="P3668"><text:span text:style-name="T3669">Dėl Alytaus miesto savivaldybės tarybos 2019-01-30 sprendimo Nr. T-14 „Dė</text:span><text:span text:style-name="T3670">l Alytaus miesto savivaldybės ir valstybės turto valdymo, naudojimo ir disponavimo juo tvarkos aprašo patvirtinimo“ pakeitimo</text:span></text:p>
      <text:p text:style-name="P3671"/>
      <text:p text:style-name="P3672"><text:span text:style-name="T3673">18.</text:span></text:p>
      <text:p text:style-name="P3674"><text:span text:style-name="T3675">Alytaus miesto savivaldybės taryba, Sprendimas</text:span></text:p>
      <text:p text:style-name="P3676"><text:span text:style-name="T3677">Nr.<text:s/></text:span><text:a xlink:href="https://www.e-tar.lt/portal/legalAct.html?documentId=79de73e2b0ac11ef88c08519262548c4" office:target-frame-name="_top" xlink:show="replace"><text:span text:style-name="T3678">T-428</text:span></text:a><text:span text:style-name="T3679">, 2024-11-28, paskelbta TAR 2024-12-02, i. k. 2024-21197</text:span></text:p>
      <text:p text:style-name="P3680"><text:span text:style-name="T3681">Dėl Alytaus miesto savivaldybės tarybos 2019-01-30 sprendimo Nr. T-14 „Dėl Alytaus miesto savivald</text:span><text:span text:style-name="T3682">ybės ir valstybės turto valdymo, naudojimo ir disponavimo juo tvarkos aprašo patvirtinimo“ pakeitimo</text:span></text:p>
      <text:p text:style-name="P3683"/>
      <text:p text:style-name="P3684"/>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name="Calibri" style:font-name-asian="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fo:text-align="center">
        <style:tab-stops>
          <style:tab-stop style:type="center" style:position="3.3465in"/>
          <style:tab-stop style:type="right" style:position="6.693in"/>
        </style:tab-stops>
      </style:paragraph-properties>
    </style:style>
    <style:style style:name="T2051" style:parent-style-name="DefaultParagraphFont" style:family="text">
      <style:text-properties style:font-name="Calibri" style:font-name-asian="Calibri" fo:font-size="11pt" style:font-size-asian="11pt" style:font-size-complex="11p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3465in"/>
          <style:tab-stop style:type="right" style:position="6.693in"/>
        </style:tab-stops>
      </style:paragraph-properties>
    </style:style>
    <style:style style:name="T2151" style:parent-style-name="DefaultParagraphFont" style:family="text">
      <style:text-properties style:font-name="Calibri" style:font-name-asian="Calibri" fo:font-size="11pt" style:font-size-asian="11pt" style:font-size-complex="11pt"/>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fo:text-align="center">
        <style:tab-stops>
          <style:tab-stop style:type="center" style:position="3.3465in"/>
          <style:tab-stop style:type="right" style:position="6.693in"/>
        </style:tab-stops>
      </style:paragraph-properties>
    </style:style>
    <style:style style:name="T2588" style:parent-style-name="DefaultParagraphFont" style:family="text">
      <style:text-properties style:font-name="Calibri" style:font-name-asian="Calibri" fo:font-size="11pt" style:font-size-asian="11pt" style:font-size-complex="11pt"/>
    </style:style>
    <style:style style:name="P2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text-align="center">
        <style:tab-stops>
          <style:tab-stop style:type="center" style:position="3.3465in"/>
          <style:tab-stop style:type="right" style:position="6.693in"/>
        </style:tab-stops>
      </style:paragraph-properties>
    </style:style>
    <style:style style:name="T3112" style:parent-style-name="DefaultParagraphFont" style:family="text">
      <style:text-properties style:font-name="Calibri" style:font-name-asian="Calibri" fo:font-size="11pt" style:font-size-asian="11pt" style:font-size-complex="11pt"/>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1" style:parent-style-name="Normal" style:family="paragraph">
      <style:paragraph-properties fo:text-align="center">
        <style:tab-stops>
          <style:tab-stop style:type="center" style:position="3.3465in"/>
          <style:tab-stop style:type="right" style:position="6.693in"/>
        </style:tab-stops>
      </style:paragraph-properties>
    </style:style>
    <style:style style:name="T3172" style:parent-style-name="DefaultParagraphFont" style:family="text">
      <style:text-properties style:font-name="Calibri" style:font-name-asian="Calibri" fo:font-size="11pt" style:font-size-asian="11pt" style:font-size-complex="11pt"/>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6" style:parent-style-name="Header" style:family="paragraph">
      <style:paragraph-properties fo:text-align="center"/>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1"><text:span text:style-name="T82"><text:page-number text:fixed="false">5</text:page-number></text:span></text:p>
        <text:p text:style-name="P83"/>
      </style:header>
      <style:footer>
        <text:p text:style-name="P84"/>
        <text:p text:style-name="P85"/>
      </style:footer>
    </style:master-page>
    <style:master-page style:next-style-name="MP1" style:name="MPF1" style:page-layout-name="PL1">
      <style:header>
        <text:p text:style-name="P86"/>
      </style:header>
      <style:footer>
        <text:p text:style-name="P87"/>
        <text:p text:style-name="P88"/>
      </style:footer>
    </style:master-page>
    <style:master-page style:name="MP2" style:page-layout-name="PL2">
      <style:header>
        <text:p text:style-name="P2050"><text:span text:style-name="T2051"><text:page-number text:fixed="false">5</text:page-number></text:span></text:p>
        <text:p text:style-name="P2052"/>
      </style:header>
      <style:footer>
        <text:p text:style-name="P2053"/>
        <text:p text:style-name="P2054"/>
      </style:footer>
    </style:master-page>
    <style:master-page style:next-style-name="MP2" style:name="MPF2" style:page-layout-name="PL2">
      <style:header>
        <text:p text:style-name="P2055"/>
      </style:header>
      <style:footer>
        <text:p text:style-name="P2056"/>
        <text:p text:style-name="P2057"/>
      </style:footer>
    </style:master-page>
    <style:master-page style:name="MP3" style:page-layout-name="PL3">
      <style:header>
        <text:p text:style-name="P2150"><text:span text:style-name="T2151"><text:page-number text:fixed="false">5</text:page-number></text:span></text:p>
        <text:p text:style-name="P2152"/>
      </style:header>
      <style:footer>
        <text:p text:style-name="P2153"/>
        <text:p text:style-name="P2154"/>
      </style:footer>
    </style:master-page>
    <style:master-page style:next-style-name="MP3" style:name="MPF3" style:page-layout-name="PL3">
      <style:header>
        <text:p text:style-name="P2155"/>
      </style:header>
      <style:footer>
        <text:p text:style-name="P2156"/>
        <text:p text:style-name="P2157"/>
      </style:footer>
    </style:master-page>
    <style:master-page style:name="MP4" style:page-layout-name="PL4">
      <style:header>
        <text:p text:style-name="P2587"><text:span text:style-name="T2588"><text:page-number text:fixed="false">5</text:page-number></text:span></text:p>
        <text:p text:style-name="P2589"/>
      </style:header>
      <style:footer>
        <text:p text:style-name="P2590"/>
        <text:p text:style-name="P2591"/>
      </style:footer>
    </style:master-page>
    <style:master-page style:next-style-name="MP4" style:name="MPF4" style:page-layout-name="PL4">
      <style:header>
        <text:p text:style-name="P2592"/>
      </style:header>
      <style:footer>
        <text:p text:style-name="P2593"/>
        <text:p text:style-name="P2594"/>
      </style:footer>
    </style:master-page>
    <style:master-page style:name="MP5" style:page-layout-name="PL5">
      <style:header>
        <text:p text:style-name="P3111"><text:span text:style-name="T3112"><text:page-number text:fixed="false">5</text:page-number></text:span></text:p>
        <text:p text:style-name="P3113"/>
      </style:header>
      <style:footer>
        <text:p text:style-name="P3114"/>
        <text:p text:style-name="P3115"/>
      </style:footer>
    </style:master-page>
    <style:master-page style:next-style-name="MP5" style:name="MPF5" style:page-layout-name="PL5">
      <style:header>
        <text:p text:style-name="P3116"/>
      </style:header>
      <style:footer>
        <text:p text:style-name="P3117"/>
        <text:p text:style-name="P3118"/>
      </style:footer>
    </style:master-page>
    <style:master-page style:name="MP6" style:page-layout-name="PL6">
      <style:header>
        <text:p text:style-name="P3171"><text:span text:style-name="T3172"><text:page-number text:fixed="false">5</text:page-number></text:span></text:p>
        <text:p text:style-name="P3173"/>
      </style:header>
      <style:footer>
        <text:p text:style-name="P3174"/>
        <text:p text:style-name="P3175"/>
      </style:footer>
    </style:master-page>
    <style:master-page style:next-style-name="MP6" style:name="MPF6" style:page-layout-name="PL6">
      <style:header>
        <text:p text:style-name="P3176"/>
      </style:header>
      <style:footer>
        <text:p text:style-name="P3177"/>
        <text:p text:style-name="P3178"/>
      </style:footer>
    </style:master-page>
    <style:master-page style:name="MP7" style:page-layout-name="PL7">
      <style:header>
        <text:p text:style-name="P3293"><text:page-number text:fixed="false">7</text:page-number></text:p>
        <text:p text:style-name="P3294"/>
      </style:header>
      <style:footer>
        <text:p text:style-name="P3295"/>
      </style:footer>
    </style:master-page>
    <style:master-page style:next-style-name="MP7" style:name="MPF7" style:page-layout-name="PL7">
      <style:header>
        <text:p text:style-name="P3296"/>
        <text:p text:style-name="P3297"/>
      </style:header>
      <style:footer>
        <text:p text:style-name="P3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12-03T07:43:00Z</meta:creation-date>
    <dc:date>2024-12-03T07:43:00Z</dc:date>
    <meta:print-date>2013-02-27T06:11:00Z</meta:print-date>
    <meta:template xlink:href="Normal.dotm" xlink:type="simple"/>
    <meta:editing-cycles>2</meta:editing-cycles>
    <meta:editing-duration>PT0S</meta:editing-duration>
    <meta:document-statistic meta:page-count="5" meta:paragraph-count="5228" meta:word-count="16887" meta:character-count="125482" meta:row-count="8130" meta:non-whitespace-character-count="113823"/>
  </office:meta>
</office:document-meta>
</file>